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6506/5185</text:span></text:p>
      <text:p text:style-name="P2"><text:span text:style-name="T2_1">Παράταση<text:s/>προθεσμίας<text:s/>υποβολής<text:s/>αίτησης<text:s/>εγγραφής<text:s/>στα<text:s/>Περιφερειακά<text:s/>Μητρώα<text:s/>«Φορέων<text:s/>Εκμετάλλευσης»<text:s/>και<text:s/>«Εμπόρων»<text:s/>της<text:s/>υπ’<text:s/>αριθμ.<text:s/>134627/5835/23-12-2015<text:s/>κοινής<text:s/>υπουργικής<text:s/>απόφασης<text:s/>(ΦΕΚ<text:s/>2872<text:s/>Β').</text:span></text:p>
      <text:p text:style-name="P3"><text:span text:style-name="T3_1">ΟΙ<text:s/>ΥΠΟΥΡΓΟΙ</text:span></text:p>
      <text:p text:style-name="P4"><text:span text:style-name="T4_1">ΕΣΩΤΕΡΙΚΩΝ<text:s/>ΚΑΙ<text:s/>ΔΙΟΙΚΗΤΙΚΗΣ</text:span></text:p>
      <text:p text:style-name="P5"><text:span text:style-name="T5_1">ΑΝΑΣΥΓΚΡΟΤΗΣΗΣ<text:s/>-<text:s/>ΟΙΚΟΝΟΜΙΑΣ,<text:s/>ΑΝΑΠΤΥΞΗΣ<text:s/>ΚΑΙ<text:s/>ΤΟΥΡΙΣΜΟΥ<text:s/>-<text:s/>ΟΙΚΟΝΟΜΙΚΩΝ<text:s/>-</text:span></text:p>
      <text:p text:style-name="P6"><text:span text:style-name="T6_1">ΠΕΡΙΒΑΛΛΟΝΤΟΣ<text:s/>ΚΑΙ<text:s/>ΕΝΕΡΓΕΙΑΣ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δεύτερου<text:s/>του<text:s/>Ν.<text:s/>2077/1992<text:s/>«Κύρωση<text:s/>Συνθήκης<text:s/>για<text:s/>την<text:s/>Ευρωπαϊκή<text:s/>Ένωση<text:s/>»<text:s/>(Α’<text:s/>136)<text:s/>και<text:s/>τις<text:s/>διατάξεις<text:s/>του<text:s/>άρθρου<text:s/>1<text:s/>και<text:s/>2<text:s/>(παρ.<text:s/>ζ)<text:s/>του<text:s/>Ν.<text:s/>1338/1983<text:s/>«Εφαρμογή<text:s/>του<text:s/>Κοινοτικού<text:s/>Δικαίου»<text:s/>(Α'<text:s/>34)<text:s/>όπως<text:s/>τροποποιήθηκε<text:s/>με<text:s/>το<text:s/>άρθρο<text:s/>6<text:s/>του<text:s/>Ν.<text:s/>1440/1984<text:s/>«Συμμετοχή<text:s/>της<text:s/>Ελλάδα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ος<text:s/>και<text:s/>Χάλυβος<text:s/>και<text:s/>του<text:s/>Οργανισμού<text:s/>Εφοδιασμού<text:s/>ΕΥΡΑΤΟΜ»<text:s/>(Α'<text:s/>70)<text:s/>και<text:s/>του<text:s/>άρθρου<text:s/>3<text:s/>του<text:s/>Ν.<text:s/>1338/1983,<text:s/>όπως<text:s/>αντικαταστάθηκε<text:s/>από<text:s/>τις<text:s/>διατάξεις<text:s/>του<text:s/>άρθρου<text:s/>65<text:s/>του<text:s/>Ν.<text:s/>1892/1990<text:s/>(Α’<text:s/>101).</text:span></text:p>
      <text:p text:style-name="P9"><text:span text:style-name="T9_1">2.<text:s/>Τις<text:s/>διατάξεις<text:s/>του<text:s/>άρθρου<text:s/>77<text:s/>του<text:s/>Ν.<text:s/>4270/2014<text:s/>«Αρχές<text:s/>δημοσιονομικής<text:s/>διαχείρισης<text:s/>και<text:s/>εποπτείας<text:s/>-<text:s/>δημόσιο<text:s/>λογιστικό<text:s/>και<text:s/>άλλες<text:s/>διατάξεις»<text:s/>(Α’<text:s/>143).</text:span></text:p>
      <text:p text:style-name="P10"><text:span text:style-name="T10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1"><text:span text:style-name="T11_1">4.<text:s/>Τις<text:s/>διατάξεις<text:s/>του<text:s/>Δασικού<text:s/>Κώδικα<text:s/>Ν.δ.<text:s/>86/69<text:s/>(Α'7),<text:s/>όπως<text:s/>τροποποιήθηκε<text:s/>και<text:s/>ισχύει.</text:span></text:p>
      <text:p text:style-name="P12"><text:span text:style-name="T12_1">5.<text:s/>Τις<text:s/>διατάξεις<text:s/>του<text:s/>Π.δ.<text:s/>24/2015<text:s/>(Α'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3"><text:span text:style-name="T13_1">6.<text:s/>Τις<text:s/>διατάξεις<text:s/>του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.</text:span></text:p>
      <text:p text:style-name="P14"><text:span text:style-name="T14_1">7.<text:s/>Τις<text:s/>διατάξεις<text:s/>του<text:s/>Π.δ.<text:s/>73/2015<text:s/>(Α'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5"><text:span text:style-name="T15_1">8.<text:s/>Την<text:s/>υπ’<text:s/>αριθμ.<text:s/>Υ6/27-01-2015<text:s/>(Β'<text:s/>204)<text:s/>απόφαση<text:s/>του<text:s/>Πρωθυπουργού<text:s/>«Καθορισμός<text:s/>σειράς<text:s/>τάξης<text:s/>των<text:s/>Υπουργείων».</text:span></text:p>
      <text:p text:style-name="P16"><text:span text:style-name="T16_1">9.<text:s/>Την<text:s/>υπ’<text:s/>αριθμ.<text:s/>Υ31/09-10-2015<text:s/>(Β'<text:s/>2183)<text:s/>απόφαση<text:s/>του<text:s/>Πρωθυπουργού<text:s/>«Ανάθεση<text:s/>αρμοδιοτήτων<text:s/>στον<text:s/>Αναπληρωτή<text:s/>Υπουργό<text:s/>Περιβάλλοντος<text:s/>και<text:s/>Ενέργειας,<text:s/>Ιωάννη<text:s/>Τσιρώνη».</text:span></text:p>
      <text:p text:style-name="P17"><text:span text:style-name="T17_1">10.<text:s/>Την<text:s/>υπ’<text:s/>αριθμ.<text:s/>Υ6/25-09-2015<text:s/>(Β'<text:s/>2109)<text:s/>απόφαση<text:s/>του<text:s/>Πρωθυπουργού<text:s/>«Ανάθεση<text:s/>αρμοδιοτήτων<text:s/>στον<text:s/>Αναπληρωτή<text:s/>Υπουργό<text:s/>Εσωτερικών<text:s/>και<text:s/>Διοικητικής<text:s/>Ανασυγκρότησης<text:s/>Νικόλαο<text:s/>Τόσκα».</text:span></text:p>
      <text:p text:style-name="P18"><text:span text:style-name="T18_1">11.<text:s/>Την<text:s/>υπ’<text:s/>αριθμ.<text:s/>Υ14/03-10-2015<text:s/>(Β'<text:s/>2144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19"><text:span text:style-name="T19_1">12.<text:s/>Τον<text:s/>Κανονισμό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(EEL<text:s/>295<text:s/>της<text:s/>12-11-2010)<text:s/>και<text:s/>τους<text:s/>Κανονισμούς<text:s/>της<text:s/>Ευρωπαϊκής<text:s/>Επιτροπής<text:s/>που<text:s/>εκδίδονται<text:s/>σε<text:s/>εφαρμογή<text:s/>του:</text:span></text:p>
      <text:p text:style-name="P20"><text:span text:style-name="T20_1">α)</text:span><text:span text:style-name="T20_2"><text:tab/></text:span><text:span text:style-name="T20_3">Τον<text:s/>Κατ'<text:s/>Εξουσιοδότηση<text:s/>Κανονισμό<text:s/>(ΕΕ)<text:s/>αριθ.<text:s/>363/2012<text:s/>της<text:s/>Επιτροπής<text:s/>της<text:s/>23ης<text:s/>Φεβρουαρίου<text:s/>2012<text:s/>«σχετικά<text:s/>με<text:s/>τους<text:s/>διαδικαστικούς<text:s/>κανόνες<text:s/>για<text:s/>την<text:s/>αναγνώριση<text:s/>και<text:s/>την<text:s/>ανάκληση<text:s/>της<text:s/>αναγνώρισης<text:s/>των<text:s/>οργανισμών<text:s/>παρακολούθησης<text:s/>που<text:s/>προβλέπον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όπως<text:s/>ισχύει,<text:s/>β)<text:s/>Τον<text:s/>Εκτελεστικό<text:s/>Κανονισμό<text:s/>(ΕΕ)<text:s/>αριθ.<text:s/>607/2012<text:s/>της<text:s/>Επιτροπής<text:s/>της<text:s/>6ης<text:s/>Ιουλίου<text:s/>2012<text:s/>«περί<text:s/>λεπτομερών<text:s/>κανόνων<text:s/>σχετικά<text:s/>με<text:s/>το<text:s/>σύστημα<text:s/>δέουσας<text:s/>επιμέλειας<text:s/>και<text:s/>με<text:s/>τη<text:s/>συχνότητα<text:s/>και<text:s/>τη<text:s/>φύση<text:s/>των<text:s/>ελέγχων<text:s/>στους<text:s/>οργανισμούς<text:s/>παρακολούθησης<text:s/>όπως<text:s/>προβλέπε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όπως<text:s/>ισχύει.</text:span></text:p>
      <text:p text:style-name="P21"><text:span text:style-name="T21_1">13.<text:s/>Την<text:s/>υπ’<text:s/>αριθ.<text:s/>224784/3669/05-12-2011<text:s/>(Β'<text:s/>2998)<text:s/>κοινή<text:s/>απόφαση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<text:s/>«Ορισμός<text:s/>αρμόδιας<text:s/>αρχής<text:s/>για<text:s/>την<text:s/>εφαρμογή<text:s/>του<text:s/>υπ'<text:s/>αριθμ.<text:s/>995/2010<text:s/>Κανονισμού<text:s/>(ΕΕ)<text:s/>του<text:s/>Ευρωπαϊκού<text:s/>Κοινοβουλίου<text:s/>και<text:s/>του<text:s/>Συμβουλίου<text:s/>(L295/12-11-2010)».</text:span></text:p>
      <text:p text:style-name="P22"><text:span text:style-name="T22_1">14.<text:s/>Το<text:s/>Π.δ.<text:s/>100/2014<text:s/>«Οργανισμός<text:s/>Υπουργείου<text:s/>Περιβάλλοντος,<text:s/>Ενέργειας<text:s/>και<text:s/>Κλιματικής<text:s/>Αλλαγής»<text:s/>(Α’<text:s/>167).</text:span></text:p>
      <text:p text:style-name="P23"><text:span text:style-name="T23_1">15.<text:s/>Το<text:s/>Ν.δ.<text:s/>356/74<text:s/>(Κώδικας<text:s/>Είσπραξης<text:s/>Δημοσίων<text:s/>Εσόδων<text:s/>Κ.Ε.Δ.Ε.),<text:s/>καθώς<text:s/>και<text:s/>το<text:s/>Π.δ.<text:s/>16/1989<text:s/>(Κανονισμός<text:s/>Λειτουργίας<text:s/>Δ.Ο.Υ.),<text:s/>όπως<text:s/>ισχύουν.</text:span></text:p>
      <text:p text:style-name="P24"><text:span text:style-name="T24_1">16.<text:s/>Την<text:s/>υπ’<text:s/>αριθμ.<text:s/>134627/5835/23-12-2015<text:s/>(ΦΕΚ<text:s/>2872<text:s/>Β')<text:s/>κοινή<text:s/>υπουργική<text:s/>απόφαση<text:s/>«Καθορισμός<text:s/>αρμόδιων<text:s/>αρχών,<text:s/>μέτρων<text:s/>και<text:s/>διαδικασιών<text:s/>για<text:s/>την<text:s/>εφαρμογή<text:s/>του<text:s/>Κανονισμού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και<text:s/>των<text:s/>σχετικών<text:s/>με<text:s/>αυτόν,<text:s/>κατ'<text:s/>εξουσιοδότηση<text:s/>και<text:s/>εκτελεστικών,<text:s/>Κανονισμών<text:s/>της<text:s/>Επιτροπής<text:s/>που<text:s/>εκδίδονται<text:s/>για<text:s/>την<text:s/>εφαρμογή<text:s/>του».</text:span></text:p>
      <text:p text:style-name="P25"><text:span text:style-name="T25_1">17.<text:s/>Την<text:s/>υπ’<text:s/>αριθμ.<text:s/>144531/4225/03-08-2016<text:s/>(ΦΕΚ<text:s/>2532<text:s/>Β')<text:s/>κοινή<text:s/>υπουργική<text:s/>απόφαση<text:s/>«Παράταση<text:s/>προθεσμίας<text:s/>υποβολής<text:s/>αίτησης<text:s/>εγγραφής<text:s/>στα<text:s/>Περιφερειακά<text:s/>Μητρώα<text:s/>«Φορέων<text:s/>Εκμετάλλευσης»<text:s/>και<text:s/>«Εμπόρων»<text:s/>της<text:s/>ΚΥΑ<text:s/>134627/5835/2312-2015<text:s/>(ΦΕΚ<text:s/>2872<text:s/>Β')».</text:span></text:p>
      <text:p text:style-name="P26"><text:span text:style-name="T26_1">18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τακτικού<text:s/>προϋπολογισμού,<text:s/>αποφασίζουμε:</text:span></text:p>
      <text:p text:style-name="P27"><text:span text:style-name="T27_1">Παρατείνεται<text:s/>έως<text:s/>τις<text:s/>31-10-2016<text:s/>η<text:s/>προβλεπόμενη<text:s/>από<text:s/>την<text:s/>παράγραφο<text:s/>8<text:s/>του<text:s/>άρθρου<text:s/>7<text:s/>της<text:s/>υπ’<text:s/>αριθμ.<text:s/>134627/5835/29-112-2015<text:s/>(ΦΕΚ<text:s/>2872<text:s/>Β')<text:s/>κοινής<text:s/>υπουργικής<text:s/>απόφασης<text:s/>προθεσμία<text:s/>για<text:s/>την<text:s/>υποβολή<text:s/>αίτησης,<text:s/>από<text:s/>τους<text:s/>υπόχρεους<text:s/>εγγραφής<text:s/>στα<text:s/>μητρώα<text:s/>που<text:s/>αναφέρονται<text:s/>στην<text:s/>εν<text:s/>λόγω<text:s/>διάταξη,<text:s/>στην<text:s/>αρμόδια<text:s/>περιφερειακή<text:s/>αρχή<text:s/>όπου<text:s/>έχουν<text:s/>την<text:s/>έδρα<text:s/>τους<text:s/>προκειμένου<text:s/>αυτή<text:s/>να<text:s/>τους<text:s/>εγγράψει<text:s/>στο<text:s/>κατά<text:s/>περίπτωση<text:s/>Μητρώο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19<text:s/>Οκτωβρίου<text:s/>2016</text:span></text:p>
      <text:p text:style-name="P30"><text:span text:style-name="T30_1">Οι<text:s/>Υπουργοί</text:span></text:p>
      <text:p text:style-name="P31"><text:span text:style-name="T31_1">Αναπληρωτής<text:s/>Υπουργός<text:s/>Εσωτερικών<text:s/>και<text:s/>Διοικητικής<text:s/>Εσωτερικών<text:s/>και<text:s/>Διοικητικής<text:s/>Ανασυγκρότησης<text:s/>Ανασυγκρότησης</text:span></text:p>
      <text:p text:style-name="P32"><text:span text:style-name="T32_1">ΠΑΝΑΓΙΩΤΗΣ<text:s/>ΚΟΥΡΟΥΜΠΛΗΣ<text:s/>ΝΙΚΟΛΑΟΣ<text:s/>ΤΟΣΚΑΣ</text:span></text:p>
      <text:p text:style-name="P33"><text:span text:style-name="T33_1">Οικονομίας,<text:s/>Ανάπτυξης<text:s/>Αναπληρωτής<text:s/>Υπουργός<text:s/>και<text:s/>Τουρισμού<text:s/>Οικονομικών</text:span></text:p>
      <text:p text:style-name="P34"><text:span text:style-name="T34_1">ΓΕΩΡΓΙΟΣ<text:s/>ΣΤΑΘΑΚΗΣ<text:s/>ΤΡΥΦΩΝΑΣ<text:s/>ΑΛΕΞΙΑΔΗΣ</text:span></text:p>
      <text:p text:style-name="P35"><text:span text:style-name="T35_1">Αναπληρωτής<text:s/>Υπουργός</text:span></text:p>
      <text:p text:style-name="P36"><text:span text:style-name="T36_1">Περιβάλλοντος<text:s/>και<text:s/>Ενέργειας</text:span></text:p>
      <text:p text:style-name="P37"><text:span text:style-name="T37_1">ΙΩΑΝΝΗΣ<text:s/>ΤΣΙΡΩ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