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</office:automatic-styles>
  <office:body>
    <office:text>
      <text:p text:style-name="P1"><text:span text:style-name="T1_1">Αριθ.<text:s/>πρωτ.:<text:s/>Φ.80020/<text:s/>44136/<text:s/>Δ.15.747/<text:s/>2016</text:span></text:p>
      <text:p text:style-name="P2"><text:span text:style-name="T2_1">Καθορισμός<text:s/>ποσοστού<text:s/>εισφοράς<text:s/>και<text:s/>ασφαλιστικών<text:s/>κατηγοριών<text:s/>στους<text:s/>αυτοτελώς<text:s/>απασχολούμενους<text:s/>ασφαλισμένους<text:s/>Τομέων<text:s/>Πρόνοιας<text:s/>που<text:s/>δεν<text:s/>υπάγονται<text:s/>σε<text:s/>ασφαλιστική<text:s/>κατηγορία</text:span></text:p>
      <text:p text:style-name="P3"><text:span text:style-name="T3_1">Αριθμ.<text:s/>Φ.80020/44136/Δ.15.747  <text:s/></text:span></text:p>
      <text:p text:style-name="P4"><text:span text:style-name="T4_1"> </text:span></text:p>
      <text:p text:style-name="P5"><text:span text:style-name="T5_1">(ΦΕΚ<text:s/>Β'<text:s/>3455/26.10.2016)</text:span></text:p>
      <text:p text:style-name="P6"><text:span text:style-name="T6_1">Ο<text:s/>ΥΦΥΠΟΥΡΓΟΣ<text:s/>ΕΡΓΑΣΙΑΣ,<text:s/>ΚΟΙΝΩΝΙΚΗΣ<text:s/>ΑΣΦΑΛΙΣΗΣ<text:s/>ΚΑΙ<text:s/>ΚΟΙΝΩΝΙΚΗΣ<text:s/>ΑΛΛΗΛΕΓΓΥΗΣ</text:span></text:p>
      <text:p text:style-name="P7"><text:span text:style-name="T7_1">Έχοντας<text:s/>υπόψη:<text:s/></text:span></text:p>
      <text:p text:style-name="P8"><text:span text:style-name="T8_1">1.<text:s/>Τις<text:s/>διατάξεις<text:s/>της<text:s/>παρ.<text:s/>4,<text:s/>του<text:s/>άρθρου<text:s/>35,<text:s/>του<text:s/>Ν.4387/2016<text:s/>«Ενιαίο<text:s/>Σύστημα<text:s/>Κοινωνικής<text:s/>Ασφάλειας<text:s/>Μεταρρύθμιση<text:s/>ασφαλιστικού<text:s/>συνταξιοδοτικού<text:s/>συστήματος<text:s/>Ρυθμίσεις<text:s/>φορολογίας<text:s/>εισοδήματος<text:s/>και<text:s/>τυχερών<text:s/>παιγνίων<text:s/>και<text:s/>άλλες<text:s/>διατάξεις»<text:s/>(Α'<text:s/>85),<text:s/>όπως<text:s/>ισχύει<text:s/>μετά<text:s/>την<text:s/>τροποποίησή<text:s/>του<text:s/>με<text:s/>το<text:s/>άρθρο<text:s/>δεύτερο<text:s/>παρ.<text:s/>4<text:s/>του<text:s/>Ν.<text:s/>4393/2016<text:s/>(Α'<text:s/>106)<text:s/>και<text:s/>το<text:s/>άρθρο<text:s/>41<text:s/>του<text:s/>Ν.<text:s/>4415/2016<text:s/>(Α'<text:s/>159).</text:span></text:p>
      <text:p text:style-name="P9"><text:span text:style-name="T9_1">2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'<text:s/>29).</text:span></text:p>
      <text:p text:style-name="P10"><text:span text:style-name="T10_1">3.<text:s/>Τις<text:s/>διατάξεις<text:s/>των<text:s/>άρθρων<text:s/>52<text:s/>και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/τος<text:s/>63/2005<text:s/>(Α'<text:s/>98).</text:span></text:p>
      <text:p text:style-name="P11"><text:span text:style-name="T11_1">4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όπως<text:s/>ισχύει<text:s/>(Α'<text:s/>180).<text:s/></text:span></text:p>
      <text:p text:style-name="P12"><text:span text:style-name="T12_1">5.<text:s/>Τις<text:s/>διατάξεις<text:s/>του<text:s/>Π.δ/τος<text:s/>73/2015<text:s/>«Διορισμός<text:s/>Υπουργών,<text:s/>Αναπληρωτών<text:s/>Υπουργών<text:s/>και<text:s/>Υφυπουργών»<text:s/>(Α'<text:s/>116)</text:span></text:p>
      <text:p text:style-name="P13"><text:span text:style-name="T13_1">6.<text:s/>Την<text:s/>αριθμ.<text:s/>Υ5/27.01.2015<text:s/>απόφαση<text:s/>του<text:s/>Πρωθυπουργού<text:s/>«Σύσταση<text:s/>Θέσεων<text:s/>Αναπληρωτών<text:s/>Υπουργών<text:s/>και<text:s/>Υφυπουργών»<text:s/>(Β'<text:s/>204).</text:span></text:p>
      <text:p text:style-name="P14"><text:span text:style-name="T14_1">7.<text:s/>Την<text:s/>υπ'<text:s/>αριθμ.<text:s/>οικ.<text:s/>44549/Δ9.12193/09.10.2015<text:s/>(Β'<text:s/>2169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.</text:span></text:p>
      <text:p text:style-name="P15"><text:span text:style-name="T15_1">8.<text:s/>Τις<text:s/>υπ'<text:s/>αριθμ.<text:s/>25908/469/7.6.2016<text:s/>(Β΄<text:s/>1604)<text:s/>«Καθορισμός<text:s/>των<text:s/>τεχνικών<text:s/>παραμέτρων<text:s/>υπολογισμού<text:s/>των<text:s/>εφάπαξ<text:s/>παροχών»<text:s/>και<text:s/>οικ.26334/894/8.6.2016<text:s/>(Β'<text:s/>1623)<text:s/>«Συμπλήρωση<text:s/>της<text:s/>αριθ.<text:s/>25908/469/7-6-2016<text:s/>απόφασης<text:s/>του<text:s/>Υφυπουργού<text:s/>Εργασίας,<text:s/>Κοινωνικής<text:s/>Ασφάλισης<text:s/>και<text:s/>Κοινωνικής<text:s/>Αλληλεγγύης<text:s/>(ΦΕΚ/Β/1604)<text:s/>«Καθορισμός<text:s/>των<text:s/>τεχνικών<text:s/>παραμέτρων<text:s/>υπολογισμού<text:s/>των<text:s/>εφάπαξ<text:s/>παροχών»<text:s/>υπουργικές<text:s/>αποφάσεις.</text:span></text:p>
      <text:p text:style-name="P16"><text:span text:style-name="T16_1">9.<text:s/>Το<text:s/>αριθμ.<text:s/>33091/1166/28-9-2016<text:s/>έγγραφο<text:s/>της<text:s/>Δ/νσης<text:s/>Οικονομικής<text:s/>Εποπτείας<text:s/>και<text:s/>Επιθεώρησης<text:s/>Νομικών<text:s/>Προσώπων<text:s/>του<text:s/>Υπουργείου<text:s/>Εργασίας,<text:s/>Κοινωνικής<text:s/>Ασφάλισης<text:s/>και<text:s/>Κοινωνικής<text:s/>Αλληλεγγύης<text:s/>με<text:s/>την<text:s/>συνημμένη<text:s/>σ'<text:s/>αυτό<text:s/>Οικονομική<text:s/>Έκθεση<text:s/>(<text:s/>9ος/2016).</text:span></text:p>
      <text:p text:style-name="P17"><text:span text:style-name="T17_1">10.<text:s/>Την<text:s/>αρ.<text:s/>πρωτ.<text:s/>44966/1573<text:s/>Εισηγητική<text:s/>Έκθεση<text:s/>Δημοσιονομικών<text:s/>Επιπτώσεων<text:s/>της<text:s/>Γ.Δ.Ο.Υ.<text:s/>βάσει<text:s/>του<text:s/>αρθ.<text:s/>24,<text:s/>παρ.<text:s/>5,<text:s/>εδαφ.<text:s/>ε,<text:s/>του<text:s/>Ν.<text:s/>4270/2014<text:s/>(Α'<text:s/>143).</text:span></text:p>
      <text:p text:style-name="P18"><text:span text:style-name="T18_1">11.Το<text:s/>γεγονός<text:s/>ότι<text:s/>από<text:s/>τις<text:s/>διατάξεις<text:s/>της<text:s/>παρούσας<text:s/>απόφασης,<text:s/>δεν<text:s/>προκαλείται<text:s/>οικονομική<text:s/>επιβάρυνση<text:s/>σε<text:s/>βάρος<text:s/>του<text:s/>Κρατικού<text:s/>προϋπολογισμού<text:s/>και<text:s/>του<text:s/>προϋπολογισμού<text:s/>των<text:s/>Φορέων<text:s/>Κοινωνικής<text:s/>Ασφάλισης,<text:s/>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Καθορισμός<text:s/>ποσοστού<text:s/>εισφοράς<text:s/>και<text:s/>ασφαλιστικών<text:s/>κατηγοριών<text:s/>στους<text:s/>αυτοτελώς<text:s/>απασχολούμενους<text:s/>ασφαλισμένους<text:s/>Τομέων<text:s/>Πρόνοιας</text:span></text:h>
      <text:p text:style-name="P22"><text:span text:style-name="T22_1">Για<text:s/>την<text:s/>εφαρμογή<text:s/>του<text:s/>τρόπου<text:s/>υπολογισμού<text:s/>της<text:s/>εφάπαξ<text:s/>παροχής,<text:s/>όπως<text:s/>προβλέπεται<text:s/>από<text:s/>την<text:s/>υποπερίπτωση<text:s/>ββ<text:s/>της<text:s/>περίπτωσης<text:s/>α<text:s/>της<text:s/>παραγράφου<text:s/>4<text:s/>του<text:s/>άρθρου<text:s/>35<text:s/>του<text:s/>Ν.<text:s/>4387/2016<text:s/>(Α'<text:s/>85)<text:s/>όπως<text:s/>ισχύει,<text:s/>στους<text:s/>αυτοτελώς<text:s/>απασχολούμενους<text:s/>ασφαλισμένους<text:s/>των<text:s/>Τομέων<text:s/>Πρόνοιας<text:s/>Υγειονομικών,<text:s/>Πρόνοιας<text:s/>Δικηγόρων<text:s/>Αθηνών,<text:s/>Πρόνοιας<text:s/>Δικαστικών<text:s/>Επιμελητών,<text:s/>Πρόνοιας<text:s/>Συμβολαιογράφων<text:s/>και<text:s/>Πρόνοιας<text:s/>Εργοληπτών<text:s/>Δημοσίων<text:s/>Έργων<text:s/>του<text:s/>E.T.A.A.,<text:s/>των<text:s/>Τομέων<text:s/>Πρόνοιας<text:s/>των<text:s/>Εφημεριδοπωλών<text:s/>και<text:s/>Υπαλλήλων<text:s/>Πρακτορείων<text:s/>Αθηνών,<text:s/>Πρόνοιας<text:s/>Εφημεριδοπωλών<text:s/>και<text:s/>Υπαλλήλων<text:s/>Πρακτορείων<text:s/>Θεσσαλονίκης<text:s/>και<text:s/>Πρόνοιας<text:s/>Ιδιοκτητών,<text:s/>Συντακτών<text:s/>και<text:s/>Υπαλλήλων<text:s/>Τύπου<text:s/>του<text:s/>ΕΤΑΠ-ΜΜΕ<text:s/>και<text:s/>του<text:s/>Τομέα<text:s/>Πρόνοιας<text:s/>Προσωπικού<text:s/>Ιπποδρομιών<text:s/>του<text:s/>ΤΑ.Π.Ι.Τ.,<text:s/>των<text:s/>οποίων<text:s/>η<text:s/>εισφορά<text:s/>δεν<text:s/>προκύπτει<text:s/>ως<text:s/>ποσοστό<text:s/>επί<text:s/>ασφαλιστικής<text:s/>κατηγορίας,<text:s/>ορίζονται<text:s/>τα<text:s/>κάτωθι:</text:span></text:p>
      <text:p text:style-name="P23"><text:span text:style-name="T23_1">α.<text:s/>Ως<text:s/>ποσοστό<text:s/>εισφοράς<text:s/>θεωρείται<text:s/>το<text:s/>ποσοστό<text:s/>4%<text:s/></text:span></text:p>
      <text:p text:style-name="P24"><text:span text:style-name="T24_1">β.<text:s/>Καθορίζονται<text:s/>ανά<text:s/>Τομέα<text:s/>ασφαλιστικές<text:s/>κατηγορίες<text:s/>για<text:s/>την<text:s/>κατάταξη<text:s/>των<text:s/>ασφαλισμένων<text:s/>σ'<text:s/>αυτές,<text:s/>καθώς<text:s/>και<text:s/>μηνιαίο<text:s/>εισόδημα<text:s/>για<text:s/>την<text:s/>κάθε<text:s/>ασφαλιστική<text:s/>κατηγορία,<text:s/>όπως<text:s/>περιγράφονται<text:s/>αναλυτικά<text:s/>στα<text:s/>ακόλουθα<text:s/>άρθρα<text:s/>της<text:s/>παρούσας<text:s/>απόφασης.</text:span></text:p>
      <text:h text:style-name="P25" text:outline-level="6"><text:span text:style-name="T25_1">Άρθρο<text:s/>2</text:span></text:h>
      <text:h text:style-name="P26" text:outline-level="6"><text:span text:style-name="T26_1">Τομέας<text:s/>Πρόνοιας<text:s/>Υγειονομικών<text:s/>ΕΤΑΑ</text:span></text:h>
      <text:p text:style-name="P27"><text:span text:style-name="T27_1">α)</text:span><text:span text:style-name="T27_2"><text:tab/></text:span><text:span text:style-name="T27_3">Στον<text:s/>Τομέα<text:s/>Πρόνοιας<text:s/>Υγειονομικών<text:s/>του<text:s/>ΕΤΑΑ<text:s/>καθορίζεται<text:s/>η<text:s/>ασφαλιστική<text:s/>κατηγορία<text:s/>Υ1.</text:span></text:p>
      <text:p text:style-name="P28"><text:span text:style-name="T28_1">β)</text:span><text:span text:style-name="T28_2"><text:tab/></text:span><text:span text:style-name="T28_3">Όλοι<text:s/>οι<text:s/>ασφαλισμένοι<text:s/>του<text:s/>Τομέα<text:s/>κατατάσσονται<text:s/>στην<text:s/>κατηγορία<text:s/>αυτή.</text:span></text:p>
      <text:p text:style-name="P29"><text:span text:style-name="T29_1">γ)</text:span><text:span text:style-name="T29_2"><text:tab/></text:span><text:span text:style-name="T29_3">Ως<text:s/>μέσο<text:s/>μηνιαίο<text:s/>εισόδημα<text:s/>για<text:s/>την<text:s/>ανωτέρω<text:s/>ασφαλιστική<text:s/>κατηγορία<text:s/>Υ1<text:s/>ορίζεται<text:s/>το<text:s/>ποσό<text:s/>των<text:s/>107,92<text:s/>€.</text:span></text:p>
      <text:h text:style-name="P30" text:outline-level="6"><text:span text:style-name="T30_1">Άρθρο<text:s/>3</text:span></text:h>
      <text:h text:style-name="P31" text:outline-level="6"><text:span text:style-name="T31_1">Τομέας<text:s/>Πρόνοιας<text:s/>Δικηγόρων<text:s/>Αθηνών<text:s/>ΕΤΑΑ</text:span></text:h>
      <text:p text:style-name="P32"><text:span text:style-name="T32_1">α)</text:span><text:span text:style-name="T32_2"><text:tab/></text:span><text:span text:style-name="T32_3">Στον<text:s/>Τομέα<text:s/>Πρόνοιας<text:s/>Δικηγόρων<text:s/>Αθηνών<text:s/>του<text:s/>ΕΤΑΑ<text:s/>καθορίζονται<text:s/>οι<text:s/>παρακάτω</text:span></text:p>
      <text:p text:style-name="P33"><text:span text:style-name="T33_1">ασφαλιστικές<text:s/>κατηγορίες:<text:s/></text:span></text:p>
      <text:p text:style-name="P34"><text:span text:style-name="T34_1">Ασφαλιστική<text:s/>κατηγορία<text:s/>ΔΑ1<text:s/></text:span></text:p>
      <text:p text:style-name="P35"><text:span text:style-name="T35_1">Ασφαλιστική<text:s/>κατηγορία<text:s/>ΔΑ2<text:s/></text:span></text:p>
      <text:p text:style-name="P36"><text:span text:style-name="T36_1">Ασφαλιστική<text:s/>κατηγορία<text:s/>ΔΑ3<text:s/></text:span></text:p>
      <text:p text:style-name="P37"><text:span text:style-name="T37_1">Ασφαλιστική<text:s/>κατηγορία<text:s/>ΔΑ4<text:s/></text:span></text:p>
      <text:p text:style-name="P38"><text:span text:style-name="T38_1">Ασφαλιστική<text:s/>κατηγορία<text:s/>ΔΑ5</text:span></text:p>
      <text:p text:style-name="P39"><text:span text:style-name="T39_1">β)</text:span><text:span text:style-name="T39_2"><text:tab/></text:span><text:span text:style-name="T39_3">Οι<text:s/>ασφαλισμένοι<text:s/>του<text:s/>Τομέα,<text:s/>αυτοαπασχολούμενοι<text:s/>δικηγόροι,<text:s/>κατατάσσονται<text:s/>στις<text:s/>ως<text:s/>άνω<text:s/>ασφαλιστικές<text:s/>κατηγορίες<text:s/>ανάλογα<text:s/>με<text:s/>τα<text:s/>έτη<text:s/>ασφάλισης.<text:s/></text:span></text:p>
      <text:p text:style-name="P40"><text:span text:style-name="T40_1">-Οι<text:s/>ασφαλισμένοι<text:s/>με<text:s/>μέχρι<text:s/>δύο<text:s/>(2)<text:s/>έτη<text:s/>ασφάλισης<text:s/>στον<text:s/>Τομέα,<text:s/>υπάγονται<text:s/>στην<text:s/>Ασφαλιστική<text:s/>κατηγορία<text:s/>ΔΑ1</text:span></text:p>
      <text:p text:style-name="P41"><text:span text:style-name="T41_1">-Οι<text:s/>ασφαλισμένοι<text:s/>με<text:s/>2<text:s/>έως<text:s/>5<text:s/>έτη<text:s/>ασφάλισης<text:s/>στον<text:s/>Τομέα,<text:s/>υπάγονται<text:s/>στην<text:s/>Ασφαλιστική<text:s/>κατηγορία<text:s/>ΔΑ2</text:span></text:p>
      <text:p text:style-name="P42"><text:span text:style-name="T42_1">-Οι<text:s/>ασφαλισμένοι<text:s/>με<text:s/>5<text:s/>έως<text:s/>10<text:s/>έτη<text:s/>ασφάλισης<text:s/>στον<text:s/>Τομέα,<text:s/>υπάγονται<text:s/>στην<text:s/>Ασφαλιστική<text:s/>κατηγορία<text:s/>ΔΑ3</text:span></text:p>
      <text:p text:style-name="P43"><text:span text:style-name="T43_1">-Οι<text:s/>(προ<text:s/>της<text:s/>1-1-1993)<text:s/>ασφαλισμένοι<text:s/>με<text:s/>10<text:s/>έτη<text:s/>ασφάλισης<text:s/>και<text:s/>πάνω<text:s/>στον<text:s/>Τομέα,<text:s/>υπάγονται<text:s/>στην<text:s/>Ασφαλιστική<text:s/>κατηγορία<text:s/>ΔΑ4</text:span></text:p>
      <text:p text:style-name="P44"><text:span text:style-name="T44_1">-Οι<text:s/>(μετά<text:s/>την<text:s/>1-1-1993)<text:s/>ασφαλισμένοι<text:s/>με<text:s/>10<text:s/>έτη<text:s/>ασφάλισης<text:s/>και<text:s/>πάνω<text:s/>στον<text:s/>Τομέα,<text:s/>υπάγονται<text:s/>στην<text:s/>Ασφαλιστική<text:s/>κατηγορία<text:s/>ΔΑ5</text:span></text:p>
      <text:p text:style-name="P45"><text:span text:style-name="T45_1">γ)</text:span><text:span text:style-name="T45_2"><text:tab/></text:span><text:span text:style-name="T45_3">Το<text:s/>μηνιαίο<text:s/>εισόδημα<text:s/>(ΜΕ)<text:s/>για<text:s/>μηνιαία<text:s/>εισφορά<text:s/>4%<text:s/>σε<text:s/>κάθε<text:s/>ασφαλιστική<text:s/>κατηγορία,<text:s/>υπολογίζεται<text:s/>με<text:s/>τον<text:s/>ακόλουθο<text:s/>τύπο<text:s/>:</text:span></text:p>
      <text:p text:style-name="P46"><text:span text:style-name="T46_1">ΜΕ<text:s/>=<text:s/>Ετήσια<text:s/>εισφορά<text:s/>*<text:s/>35%<text:s/>*<text:s/>25/12</text:span></text:p>
      <text:p text:style-name="P47"><text:span text:style-name="T47_1">Ως<text:s/>ετήσια<text:s/>εισφορά<text:s/>θεωρείται<text:s/>η<text:s/>ισχύουσα<text:s/>του<text:s/>έτους<text:s/>για<text:s/>την<text:s/>αντίστοιχη<text:s/>ασφαλιστική<text:s/>κατηγορία.</text:span></text:p>
      <text:h text:style-name="P48" text:outline-level="6"><text:span text:style-name="T48_1">Άρθρο<text:s/>4</text:span></text:h>
      <text:h text:style-name="P49" text:outline-level="6"><text:span text:style-name="T49_1">Τομέας<text:s/>Πρόνοιας<text:s/>Δικαστικών<text:s/>Επιμελητών<text:s/>ΕΤΑΑ</text:span></text:h>
      <text:p text:style-name="P50"><text:span text:style-name="T50_1">α)</text:span><text:span text:style-name="T50_2"><text:tab/></text:span><text:span text:style-name="T50_3">Στον<text:s/>Τομέα<text:s/>Πρόνοιας<text:s/>Δικαστικών<text:s/>Επιμελητών<text:s/>του<text:s/>ΕΤΑΑ<text:s/>καθορίζεται<text:s/>η<text:s/>ασφαλιστική<text:s/>κατηγορία<text:s/>ΔΕ1.</text:span></text:p>
      <text:p text:style-name="P51"><text:span text:style-name="T51_1">β)</text:span><text:span text:style-name="T51_2"><text:tab/></text:span><text:span text:style-name="T51_3">Όλοι<text:s/>οι<text:s/>ασφαλισμένοι<text:s/>του<text:s/>Τομέα<text:s/>κατατάσσονται<text:s/>στην<text:s/>κατηγορία<text:s/>αυτή.</text:span></text:p>
      <text:p text:style-name="P52"><text:span text:style-name="T52_1">γ)</text:span><text:span text:style-name="T52_2"><text:tab/></text:span><text:span text:style-name="T52_3">Ως<text:s/>μέσο<text:s/>μηνιαίο<text:s/>εισόδημα<text:s/>για<text:s/>την<text:s/>ανωτέρω<text:s/>ασφαλιστική<text:s/>κατηγορία<text:s/>ΔΕ1<text:s/>ορίζεται<text:s/>το<text:s/>ποσό<text:s/>των<text:s/>1.028<text:s/>€<text:s/>(χιλίων<text:s/>είκοσι<text:s/>οκτώ<text:s/>ευρώ).</text:span></text:p>
      <text:h text:style-name="P53" text:outline-level="6"><text:span text:style-name="T53_1">Άρθρο<text:s/>5</text:span></text:h>
      <text:h text:style-name="P54" text:outline-level="6"><text:span text:style-name="T54_1">Τομέας<text:s/>Πρόνοιας<text:s/>Συμβολαιογράφων<text:s/>ΕΤΑΑ</text:span></text:h>
      <text:p text:style-name="P55"><text:span text:style-name="T55_1">α)</text:span><text:span text:style-name="T55_2"><text:tab/></text:span><text:span text:style-name="T55_3">Στον<text:s/>Τομέα<text:s/>Πρόνοιας<text:s/>Συμβολαιογράφων<text:s/>του<text:s/>ΕΤΑΑ<text:s/>καθορίζεται<text:s/>η<text:s/>ασφαλιστική<text:s/>κατηγορία<text:s/>Σ1.</text:span></text:p>
      <text:p text:style-name="P56"><text:span text:style-name="T56_1">β)</text:span><text:span text:style-name="T56_2"><text:tab/></text:span><text:span text:style-name="T56_3">Όλοι<text:s/>οι<text:s/>αυτοτελώς<text:s/>απασχολούμενοι<text:s/>ασφαλισμένοι<text:s/>του<text:s/>Τομέα<text:s/>κατατάσσονται<text:s/>στην<text:s/>κατηγορία<text:s/>αυτή.</text:span></text:p>
      <text:p text:style-name="P57"><text:span text:style-name="T57_1">γ)</text:span><text:span text:style-name="T57_2"><text:tab/></text:span><text:span text:style-name="T57_3">Ως<text:s/>μέσο<text:s/>μηνιαίο<text:s/>εισόδημα<text:s/>για<text:s/>την<text:s/>ανωτέρω<text:s/>ασφαλιστική<text:s/>κατηγορία<text:s/>Σ1<text:s/>ορίζεται<text:s/>το<text:s/>ποσό<text:s/>των<text:s/>1.550<text:s/>€<text:s/>(χιλίων<text:s/>πεντακοσίων<text:s/>πενήντα<text:s/>ευρώ).</text:span></text:p>
      <text:h text:style-name="P58" text:outline-level="6"><text:span text:style-name="T58_1">Άρθρο<text:s/>6</text:span></text:h>
      <text:h text:style-name="P59" text:outline-level="6"><text:span text:style-name="T59_1">Τομέας<text:s/>Πρόνοιας<text:s/>Εργοληπτών<text:s/>Δημοσίων<text:s/>Έργων<text:s/>ΕΤΑΑ</text:span></text:h>
      <text:p text:style-name="P60"><text:span text:style-name="T60_1">α)</text:span><text:span text:style-name="T60_2"><text:tab/></text:span><text:span text:style-name="T60_3">Στον<text:s/>Τομέα<text:s/>Πρόνοιας<text:s/>Εργοληπτών<text:s/>Δημοσίων<text:s/>Έργων<text:s/>του<text:s/>ΕΤΑΑ<text:s/>καθορίζονται<text:s/>οι<text:s/>παρακάτω<text:s/>ασφαλιστικές<text:s/>κατηγορίες:</text:span></text:p>
      <text:p text:style-name="P61"><text:span text:style-name="T61_1">Ασφαλιστική<text:s/>κατηγορία<text:s/>ΕΔΕ1<text:s/>Ασφαλιστική<text:s/>κατηγορία<text:s/>ΕΔΕ2</text:span></text:p>
      <text:p text:style-name="P62"><text:span text:style-name="T62_1">β)</text:span><text:span text:style-name="T62_2"><text:tab/></text:span><text:span text:style-name="T62_3">Οι<text:s/>ασφαλισμένοι<text:s/>κατατάσσονται<text:s/>στις<text:s/>ως<text:s/>άνω<text:s/>ασφαλιστικές<text:s/>κατηγορίες<text:s/>ως<text:s/>εξής:</text:span></text:p>
      <text:p text:style-name="P63"><text:span text:style-name="T63_1">Οι<text:s/>ασφαλισμένοι<text:s/>με<text:s/>τάξη<text:s/>πτυχίου<text:s/>ΜΕΕΠ<text:s/>και<text:s/>ΜΕΚ<text:s/>Α<text:s/>και<text:s/>Β<text:s/>υπάγονται<text:s/>στην<text:s/>ασφαλιστική<text:s/>κατηγορία<text:s/>ΕΔΕ1</text:span></text:p>
      <text:p text:style-name="P64"><text:span text:style-name="T64_1">Οι<text:s/>ασφαλισμένοι<text:s/>με<text:s/>τάξη<text:s/>πτυχίου<text:s/>ΜΕΕΠ<text:s/>και<text:s/>ΜΕΚ<text:s/>Γ<text:s/>και<text:s/>Δ<text:s/>υπάγονται<text:s/>στην<text:s/>ασφαλιστική<text:s/>κατηγορία<text:s/>ΕΔΕ2.</text:span></text:p>
      <text:p text:style-name="P65"><text:span text:style-name="T65_1">γ)</text:span><text:span text:style-name="T65_2"><text:tab/></text:span><text:span text:style-name="T65_3">Ως<text:s/>μηνιαίο<text:s/>εισόδημα<text:s/>για<text:s/>την<text:s/>κατηγορία<text:s/>ΕΔΕ1<text:s/>θεωρείται<text:s/>το<text:s/>ποσό<text:s/>των<text:s/>304,52<text:s/>€<text:s/>(τριακοσίων<text:s/>τεσσάρων<text:s/>ευρώ<text:s/>και<text:s/>πενήντα<text:s/>δύο<text:s/>λεπτών).</text:span></text:p>
      <text:p text:style-name="P66"><text:span text:style-name="T66_1">Ως<text:s/>μηνιαίο<text:s/>εισόδημα<text:s/>για<text:s/>την<text:s/>κατηγορία<text:s/>ΕΔΕ2<text:s/>θεωρείται<text:s/>το<text:s/>ποσό<text:s/>των<text:s/>383,54<text:s/>€<text:s/>(τριακοσίων<text:s/>ογδόντα<text:s/>τριών<text:s/>ευρώ<text:s/>και<text:s/>πενήντα<text:s/>τεσσάρων<text:s/>λεπτών).</text:span></text:p>
      <text:h text:style-name="P67" text:outline-level="6"><text:span text:style-name="T67_1">Άρθρο<text:s/>7</text:span></text:h>
      <text:h text:style-name="P68" text:outline-level="6"><text:span text:style-name="T68_1">Τομέας<text:s/>Πρόνοιας<text:s/>Εφημεριδοπωλών<text:s/>και<text:s/>Υπαλλήλων<text:s/>Πρακτορείων<text:s/>Αθηνών<text:s/>ΕΤΑΠ<text:s/>-<text:s/>ΜΜΕ</text:span></text:h>
      <text:p text:style-name="P69"><text:span text:style-name="T69_1">α)</text:span><text:span text:style-name="T69_2"><text:tab/></text:span><text:span text:style-name="T69_3">Στον<text:s/>Τομέα<text:s/>Πρόνοιας<text:s/>Εφημεριδοπωλών<text:s/>και<text:s/>Υπαλλήλων<text:s/>Πρακτορείων<text:s/>Αθηνών<text:s/>του<text:s/>ΕΤΑΠ<text:s/>-<text:s/>ΜΜΕ<text:s/>καθορίζονται<text:s/>οι<text:s/>παρακάτω<text:s/>ασφαλιστικές<text:s/>κατηγορίες:</text:span></text:p>
      <text:p text:style-name="P70"><text:span text:style-name="T70_1">Ασφαλιστική<text:s/>κατηγορία<text:s/>Ε1<text:s/>Ασφαλιστική<text:s/>κατηγορία<text:s/>Ε2<text:s/>Ασφαλιστική<text:s/>κατηγορία<text:s/>Ε3<text:s/>Ασφαλιστική<text:s/>κατηγορία<text:s/>Ε4<text:s/>Ασφαλιστική<text:s/>κατηγορία<text:s/>Ε5</text:span></text:p>
      <text:p text:style-name="P71"><text:span text:style-name="T71_1">β)</text:span><text:span text:style-name="T71_2"><text:tab/></text:span><text:span text:style-name="T71_3">Οι<text:s/>αυτοαπασχολούμενοι<text:s/>ασφαλισμένοι<text:s/>του<text:s/>Τομέα<text:s/>κατατάσσονται<text:s/>στις<text:s/>ως<text:s/>άνω<text:s/>ασφαλιστικές<text:s/>κατηγορίες<text:s/>ανάλογα<text:s/>με<text:s/>τα<text:s/>έτη<text:s/>ασφάλισης:</text:span></text:p>
      <text:p text:style-name="P72"><text:span text:style-name="T72_1">Οι<text:s/>ασφαλισμένοι<text:s/>με<text:s/>μέχρι<text:s/>ένα<text:s/>(1)<text:s/>έτος<text:s/>ασφάλισης<text:s/>στον<text:s/>Τομέα,<text:s/>υπάγονται<text:s/>στην<text:s/>Ασφαλιστική<text:s/>κατηγορία<text:s/>Ε1</text:span></text:p>
      <text:p text:style-name="P73"><text:span text:style-name="T73_1">Οι<text:s/>ασφαλισμένοι<text:s/>με<text:s/>1<text:s/>έως<text:s/>5<text:s/>έτη<text:s/>ασφάλισης<text:s/>στον<text:s/>Τομέα,<text:s/>υπάγονται<text:s/>στην<text:s/>Ασφαλιστική<text:s/>κατηγορία<text:s/>Ε2</text:span></text:p>
      <text:p text:style-name="P74"><text:span text:style-name="T74_1">Οι<text:s/>ασφαλισμένοι<text:s/>με<text:s/>5<text:s/>έως<text:s/>10<text:s/>έτη<text:s/>ασφάλισης<text:s/>στον<text:s/>Τομέα,<text:s/>υπάγονται<text:s/>στην<text:s/>Ασφαλιστική<text:s/>κατηγορία<text:s/>Ε3</text:span></text:p>
      <text:p text:style-name="P75"><text:span text:style-name="T75_1">Οι<text:s/>ασφαλισμένοι<text:s/>με<text:s/>10<text:s/>έως<text:s/>20<text:s/>έτη<text:s/>ασφάλισης<text:s/>στον<text:s/>Τομέα,<text:s/>υπάγονται<text:s/>στην<text:s/>Ασφαλιστική<text:s/>κατηγορία<text:s/>Ε4</text:span></text:p>
      <text:p text:style-name="P76"><text:span text:style-name="T76_1">Οι<text:s/>ασφαλισμένοι<text:s/>με<text:s/>20<text:s/>έτη<text:s/>ασφάλισης<text:s/>στον<text:s/>Τομέα<text:s/>και<text:s/>πάνω,<text:s/>υπάγονται<text:s/>στην<text:s/>Ασφαλιστική<text:s/>κατηγορία<text:s/>Ε5.</text:span></text:p>
      <text:p text:style-name="P77"><text:span text:style-name="T77_1">γ)</text:span><text:span text:style-name="T77_2"><text:tab/></text:span><text:span text:style-name="T77_3">Ως<text:s/>μηνιαίο<text:s/>εισόδημα<text:s/>για<text:s/>την<text:s/>κατηγορία<text:s/>Ε1<text:s/>θεωρείται<text:s/>το<text:s/>ποσό<text:s/>των<text:s/>625<text:s/>€<text:s/>(εξακοσίων<text:s/>είκοσι<text:s/>πέντε<text:s/>ευρώ)<text:s/></text:span><text:span text:style-name="T77_4"><text:note text:note-class="footnote"><text:note-citation/><text:note-body><text:p text:style-name="P78"><text:span text:style-name="T78_1">Τροποποίηση<text:s/>A.<text:s/>Φ.80020/55164/Δ.15.957 03.03.2017</text:span></text:p></text:note-body></text:note></text:span></text:p>
      <text:p text:style-name="P79"><text:span text:style-name="T79_1">Ως<text:s/>μηνιαίο<text:s/>εισόδημα<text:s/>για<text:s/>την<text:s/>κατηγορία<text:s/>Ε2<text:s/>θεωρείται<text:s/>το<text:s/>ποσό<text:s/>των<text:s/>1.000<text:s/>€<text:s/>(χιλίων<text:s/>ευρώ)</text:span><text:span text:style-name="T79_2"><text:note text:note-class="footnote"><text:note-citation/><text:note-body><text:p text:style-name="P80"><text:span text:style-name="T80_1">Τροποποίηση<text:s/>A.<text:s/>Φ.80020/55164/Δ.15.957 03.03.2017</text:span></text:p></text:note-body></text:note></text:span></text:p>
      <text:p text:style-name="P81"><text:span text:style-name="T81_1">Ως<text:s/>μηνιαίο<text:s/>εισόδημα<text:s/>για<text:s/>την<text:s/>κατηγορία<text:s/>Ε3<text:s/>θεωρείται<text:s/>το<text:s/>ποσό<text:s/>των<text:s/>1.250<text:s/>€<text:s/>(χιλίων<text:s/>διακοσίων<text:s/>πενήντα<text:s/>ευρώ)<text:s/></text:span><text:span text:style-name="T81_2"><text:note text:note-class="footnote"><text:note-citation/><text:note-body><text:p text:style-name="P82"><text:span text:style-name="T82_1">Τροποποίηση<text:s/>A.<text:s/>Φ.80020/55164/Δ.15.957 03.03.2017</text:span></text:p></text:note-body></text:note></text:span></text:p>
      <text:p text:style-name="P83"><text:span text:style-name="T83_1">Ως<text:s/>μηνιαίο<text:s/>εισόδημα<text:s/>για<text:s/>την<text:s/>κατηγορία<text:s/>Ε4<text:s/>θεωρείται<text:s/>το<text:s/>ποσό<text:s/>των<text:s/>1.500<text:s/>€<text:s/>(χιλίων<text:s/>πεντακοσίων<text:s/>ευρώ)</text:span><text:span text:style-name="T83_2"><text:note text:note-class="footnote"><text:note-citation/><text:note-body><text:p text:style-name="P84"><text:span text:style-name="T84_1">Τροποποίηση<text:s/>A.<text:s/>Φ.80020/55164/Δ.15.957 03.03.2017</text:span></text:p></text:note-body></text:note></text:span></text:p>
      <text:p text:style-name="P85"><text:span text:style-name="T85_1">Ως<text:s/>μηνιαίο<text:s/>εισόδημα<text:s/>για<text:s/>την<text:s/>κατηγορία<text:s/>Ε5<text:s/>θεωρείται<text:s/>το<text:s/>ποσό<text:s/>των<text:s/>1.875<text:s/>€<text:s/>(χιλίων<text:s/>οκτακοσίων<text:s/>εβδομήντα<text:s/>πέντε<text:s/>ευρώ)</text:span><text:span text:style-name="T85_2"><text:note text:note-class="footnote"><text:note-citation/><text:note-body><text:p text:style-name="P86"><text:span text:style-name="T86_1">Τροποποίηση<text:s/>A.<text:s/>Φ.80020/55164/Δ.15.957 03.03.2017</text:span></text:p></text:note-body></text:note></text:span></text:p>
      <text:h text:style-name="P87" text:outline-level="6"><text:span text:style-name="T87_1">Άρθρο<text:s/>8</text:span></text:h>
      <text:h text:style-name="P88" text:outline-level="6"><text:span text:style-name="T88_1">Τομέας<text:s/>Πρόνοιας<text:s/>Εφημεριδοπωλών<text:s/>και<text:s/>Υπαλλήλων<text:s/>Πρακτορείων<text:s/>Θεσσαλονίκης<text:s/>ΕΤΑΠ-ΜΜΕ</text:span></text:h>
      <text:p text:style-name="P89"><text:span text:style-name="T89_1">α)</text:span><text:span text:style-name="T89_2"><text:tab/></text:span><text:span text:style-name="T89_3">Στον<text:s/>Τομέα<text:s/>Πρόνοιας<text:s/>Εφημεριδοπωλών<text:s/>και<text:s/>Υπαλλήλων<text:s/>Πρακτορείων<text:s/>Θεσσαλονίκης<text:s/>του<text:s/>ΕΤΑΠ-ΜΜΕ<text:s/>καθορίζονται<text:s/>οι<text:s/>παρακάτω<text:s/>ασφαλιστικές<text:s/>κατηγορίες:</text:span></text:p>
      <text:p text:style-name="P90"><text:span text:style-name="T90_1">Ασφαλιστική<text:s/>κατηγορία<text:s/>Ε1<text:s/></text:span></text:p>
      <text:p text:style-name="P91"><text:span text:style-name="T91_1">Ασφαλιστική<text:s/>κατηγορία<text:s/>Ε2<text:s/></text:span></text:p>
      <text:p text:style-name="P92"><text:span text:style-name="T92_1">Ασφαλιστική<text:s/>κατηγορία<text:s/>Ε3<text:s/></text:span></text:p>
      <text:p text:style-name="P93"><text:span text:style-name="T93_1">Ασφαλιστική<text:s/>κατηγορία<text:s/>Ε4<text:s/></text:span></text:p>
      <text:p text:style-name="P94"><text:span text:style-name="T94_1">Ασφαλιστική<text:s/>κατηγορία<text:s/>Ε5</text:span></text:p>
      <text:p text:style-name="P95"><text:span text:style-name="T95_1">β)</text:span><text:span text:style-name="T95_2"><text:tab/></text:span><text:span text:style-name="T95_3">Οι<text:s/>αυτοαπασχολούμενοι<text:s/>ασφαλισμένοι<text:s/>του<text:s/>Τομέα<text:s/>κατατάσσονται<text:s/>στις<text:s/>ως<text:s/>άνω<text:s/>ασφαλιστικές<text:s/>κατηγορίες<text:s/>ανάλογα<text:s/>με<text:s/>τα<text:s/>έτη<text:s/>ασφάλισης:</text:span></text:p>
      <text:p text:style-name="P96"><text:span text:style-name="T96_1">Οι<text:s/>ασφαλισμένοι<text:s/>με<text:s/>μέχρι<text:s/>ένα<text:s/>(1)<text:s/>έτος<text:s/>ασφάλισης<text:s/>στον<text:s/>Τομέα,<text:s/>υπάγονται<text:s/>στην<text:s/>Ασφαλιστική<text:s/>κατηγορία<text:s/>Ε1</text:span></text:p>
      <text:p text:style-name="P97"><text:span text:style-name="T97_1">Οι<text:s/>ασφαλισμένοι<text:s/>με<text:s/>1<text:s/>έως<text:s/>5<text:s/>έτη<text:s/>ασφάλισης<text:s/>στον<text:s/>Τομέα,<text:s/>υπάγονται<text:s/>στην<text:s/>Ασφαλιστική<text:s/>κατηγορία<text:s/>Ε2</text:span></text:p>
      <text:p text:style-name="P98"><text:span text:style-name="T98_1">Οι<text:s/>ασφαλισμένοι<text:s/>με<text:s/>5<text:s/>έως<text:s/>10<text:s/>έτη<text:s/>ασφάλισης<text:s/>στον<text:s/>Τομέα,<text:s/>υπάγονται<text:s/>στην<text:s/>Ασφαλιστική<text:s/>κατηγορία<text:s/>Ε3</text:span></text:p>
      <text:p text:style-name="P99"><text:span text:style-name="T99_1">Οι<text:s/>ασφαλισμένοι<text:s/>με<text:s/>10<text:s/>έως<text:s/>20<text:s/>έτη<text:s/>ασφάλισης<text:s/>στον<text:s/>Τομέα,<text:s/>υπάγονται<text:s/>στην<text:s/>Ασφαλιστική<text:s/>κατηγορία<text:s/>Ε4</text:span></text:p>
      <text:p text:style-name="P100"><text:span text:style-name="T100_1">Οι<text:s/>ασφαλισμένοι<text:s/>με<text:s/>20<text:s/>έτη<text:s/>ασφάλισης<text:s/>στον<text:s/>Τομέα<text:s/>και<text:s/>πάνω,<text:s/>υπάγονται<text:s/>στην<text:s/>Ασφαλιστική<text:s/>κατηγορία<text:s/>Ε5<text:s/></text:span></text:p>
      <text:p text:style-name="P101"><text:span text:style-name="T101_1">γ)</text:span><text:span text:style-name="T101_2"><text:tab/></text:span><text:span text:style-name="T101_3">Ως<text:s/>μηνιαίο<text:s/>εισόδημα<text:s/>για<text:s/>την<text:s/>κατηγορία<text:s/>Ε1<text:s/>θεωρείται<text:s/>το<text:s/>ποσό<text:s/>των<text:s/>1.250<text:s/>€<text:s/>(χιλίων<text:s/>διακοσίων<text:s/>πενήντα<text:s/>ευρώ)</text:span></text:p>
      <text:p text:style-name="P102"><text:span text:style-name="T102_1">Ως<text:s/>μηνιαίο<text:s/>εισόδημα<text:s/>για<text:s/>την<text:s/>κατηγορία<text:s/>Ε2<text:s/>θεωρείται<text:s/>το<text:s/>ποσό<text:s/>των<text:s/>1.500<text:s/>€<text:s/>(χιλίων<text:s/>πεντακοσίων<text:s/>ευρώ)</text:span></text:p>
      <text:p text:style-name="P103"><text:span text:style-name="T103_1">Ως<text:s/>μηνιαίο<text:s/>εισόδημα<text:s/>για<text:s/>την<text:s/>κατηγορία<text:s/>Ε3<text:s/>θεωρείται<text:s/>το<text:s/>ποσό<text:s/>των<text:s/>1.875<text:s/>€<text:s/>(χιλίων<text:s/>οκτακοσίων<text:s/>εβδομήντα<text:s/>πέντε<text:s/>ευρώ)</text:span></text:p>
      <text:p text:style-name="P104"><text:span text:style-name="T104_1">Ως<text:s/>μηνιαίο<text:s/>εισόδημα<text:s/>για<text:s/>την<text:s/>κατηγορία<text:s/>Ε4<text:s/>θεωρείται<text:s/>το<text:s/>ποσό<text:s/>των<text:s/>2.000<text:s/>€<text:s/>(δύο<text:s/>χιλιάδων<text:s/>ευρώ)</text:span></text:p>
      <text:p text:style-name="P105"><text:span text:style-name="T105_1">Ως<text:s/>μηνιαίο<text:s/>εισόδημα<text:s/>για<text:s/>την<text:s/>κατηγορία<text:s/>Ε5<text:s/>θεωρείται<text:s/>το<text:s/>ποσό<text:s/>των<text:s/>2.500<text:s/>€<text:s/>(δύο<text:s/>χιλιάδων<text:s/>πεντακοσίων<text:s/>ευρώ)<text:s/></text:span></text:p>
      <text:h text:style-name="P106" text:outline-level="6"><text:span text:style-name="T106_1">Άρθρο<text:s/>9</text:span></text:h>
      <text:h text:style-name="P107" text:outline-level="6"><text:span text:style-name="T107_1">Τομέας<text:s/>Πρόνοιας<text:s/>Ιδιοκτητών,<text:s/>Συντακτών<text:s/>και<text:s/>Υπαλλήλων<text:s/>Τύπου<text:s/>ΕΤΑΠ-ΜΜΕ</text:span></text:h>
      <text:p text:style-name="P108"><text:span text:style-name="T108_1">α)</text:span><text:span text:style-name="T108_2"><text:tab/></text:span><text:span text:style-name="T108_3">Στον<text:s/>Τομέα<text:s/>Πρόνοιας<text:s/>Ιδιοκτητών,<text:s/>Συντακτών<text:s/>και<text:s/>Υπαλλήλων<text:s/>Τύπου<text:s/>του<text:s/>ΕΤΑΠ-ΜΜΕ<text:s/>καθορίζεται<text:s/>η<text:s/>ασφαλιστική<text:s/>ΙΕ1.</text:span></text:p>
      <text:p text:style-name="P109"><text:span text:style-name="T109_1">β)</text:span><text:span text:style-name="T109_2"><text:tab/></text:span><text:span text:style-name="T109_3">Όλοι<text:s/>οι<text:s/>αυτοτελώς<text:s/>απασχολούμενοι<text:s/>ασφαλισμένοι<text:s/>του<text:s/>Τομέα<text:s/>κατατάσσονται<text:s/>στην<text:s/>κατηγορία<text:s/>αυτή.</text:span></text:p>
      <text:p text:style-name="P110"><text:span text:style-name="T110_1">γ)</text:span><text:span text:style-name="T110_2"><text:tab/></text:span><text:span text:style-name="T110_3">Ως<text:s/>μέσο<text:s/>μηνιαίο<text:s/>εισόδημα<text:s/>για<text:s/>την<text:s/>ανωτέρω<text:s/>ασφαλιστική<text:s/>κατηγορία<text:s/>Σ1<text:s/>ορίζεται<text:s/>το<text:s/>ποσό<text:s/>των<text:s/>495,94<text:s/>€<text:s/>(τετρακοσίων<text:s/>ενενήντα<text:s/>πέντε<text:s/>ευρώ<text:s/>και<text:s/>ενενήντα<text:s/>τεσσάρων<text:s/>λεπτών).</text:span></text:p>
      <text:p text:style-name="P111"><text:span text:style-name="T111_1"> </text:span></text:p>
      <text:h text:style-name="P112" text:outline-level="6"><text:span text:style-name="T112_1">Άρθρο<text:s/>10</text:span></text:h>
      <text:h text:style-name="P113" text:outline-level="6"><text:span text:style-name="T113_1">Τομέας<text:s/>Πρόνοιας<text:s/>Προσωπικού<text:s/>Ιπποδρομιών<text:s/>ΤΑΠΙΤ</text:span></text:h>
      <text:p text:style-name="P114"><text:span text:style-name="T114_1">α)</text:span><text:span text:style-name="T114_2"><text:tab/></text:span><text:span text:style-name="T114_3">Στον<text:s/>Τομέα<text:s/>Πρόνοιας<text:s/>Προσωπικού<text:s/>Ιπποδρομιών<text:s/>του<text:s/>ΤΑΠΙΤ<text:s/>καθορίζονται<text:s/>οι<text:s/>παρακάτω<text:s/>ασφαλιστικές<text:s/>κατηγορίες:</text:span></text:p>
      <text:p text:style-name="P115"><text:span text:style-name="T115_1">Ασφαλιστική<text:s/>κατηγορία<text:s/>Π1<text:s/></text:span></text:p>
      <text:p text:style-name="P116"><text:span text:style-name="T116_1">Ασφαλιστική<text:s/>κατηγορία<text:s/>Α1</text:span></text:p>
      <text:p text:style-name="P117"><text:span text:style-name="T117_1">β)</text:span><text:span text:style-name="T117_2"><text:tab/></text:span><text:span text:style-name="T117_3">Οι<text:s/>προπονητές<text:s/>ασφαλισμένοι<text:s/>του<text:s/>Τομέα<text:s/>κατατάσσονται<text:s/>στην<text:s/>ασφαλιστική<text:s/>κατηγορία<text:s/>Π1.</text:span></text:p>
      <text:p text:style-name="P118"><text:span text:style-name="T118_1">Οι<text:s/>αναβάτες<text:s/>ασφαλισμένοι<text:s/>του<text:s/>Τομέα<text:s/>κατατάσσονται<text:s/>στην<text:s/>ασφαλιστική<text:s/>κατηγορία<text:s/>Α1.</text:span></text:p>
      <text:p text:style-name="P119"><text:span text:style-name="T119_1">γ)</text:span><text:span text:style-name="T119_2"><text:tab/></text:span><text:span text:style-name="T119_3">Ως<text:s/>μηνιαίο<text:s/>εισόδημα<text:s/>για<text:s/>την<text:s/>κατηγορία<text:s/>Π1<text:s/>θεωρείται<text:s/>το<text:s/>ποσό<text:s/>των<text:s/>1.536,11<text:s/>€<text:s/>(χιλίων<text:s/>πεντακοσίων<text:s/>τριάντα<text:s/>έξι<text:s/>ευρώ<text:s/>και<text:s/>έντεκα<text:s/>λεπτών).</text:span></text:p>
      <text:p text:style-name="P120"><text:span text:style-name="T120_1">Ως<text:s/>μηνιαίο<text:s/>εισόδημα<text:s/>για<text:s/>την<text:s/>κατηγορία<text:s/>Α1<text:s/>θεωρείται<text:s/>το<text:s/>ποσό<text:s/>των<text:s/>1.328,21<text:s/>€<text:s/>(χιλίων<text:s/>τριακοσίων<text:s/>είκοσι<text:s/>ευρώ<text:s/>και<text:s/>είκοσι<text:s/>ένα<text:s/>λεπτών).</text:span></text:p>
      <text:p text:style-name="P121"><text:span text:style-name="T121_1">Η<text:s/>απόφαση<text:s/>αυτή<text:s/>να<text:s/>δημοσιευθεί<text:s/>στην<text:s/>Εφημερίδα<text:s/>της<text:s/>Κυβερνήσεως.</text:span></text:p>
      <text:p text:style-name="P122"><text:span text:style-name="T122_1">Αθήνα,<text:s/>20<text:s/>Οκτωβρίου<text:s/>2016</text:span></text:p>
      <text:p text:style-name="P123"><text:span text:style-name="T123_1">Ο<text:s/>Υφυπουργός</text:span></text:p>
      <text:p text:style-name="P124"><text:span text:style-name="T124_1">ΑΝΑΣΤΑΣΙΟΣ<text:s/>ΠΕΤ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