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8.137cm" fo:margin-left="0cm"/>
    </style:style>
    <style:style style:name="Column1" style:family="table-column">
      <style:table-column-properties style:column-width="3.886cm"/>
    </style:style>
    <style:style style:name="Column2" style:family="table-column">
      <style:table-column-properties style:column-width="4.25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n" fo:language-asian="en" fo:font-weight="bold" style:font-weight-asian="bold" style:font-weight-complex="bold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n" fo:language-asian="en" fo:font-weight="bold" style:font-weight-asian="bold" style:font-weight-complex="bold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T88_3" style:family="text">
      <style:text-properties fo:language="el" fo:language-asian="el" fo:font-weight="bold" style:font-weight-asian="bold" style:font-weight-complex="bold"/>
    </style:style>
    <style:style style:name="T88_4" style:family="text">
      <style:text-properties fo:language="el" fo:language-asian="el" fo:font-weight="bold" style:font-weight-asian="bold" style:font-weight-complex="bold"/>
    </style:style>
    <style:style style:name="T88_5" style:family="text">
      <style:text-properties fo:language="el" fo:language-asian="el" fo:font-weight="bold" style:font-weight-asian="bold" style:font-weight-complex="bold"/>
    </style:style>
    <style:style style:name="T88_6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4_3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 fo:font-weight="bold" style:font-weight-asian="bold" style:font-weight-complex="bold"/>
    </style:style>
    <style:style style:name="T224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24_4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Normal">
      <style:paragraph-properties fo:margin-top="0.423cm" fo:margin-bottom="0.423cm"/>
    </style:style>
    <style:style style:name="T91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ΔΗΜΟΚΡΑΤΙ</text:span></text:p>
      <text:p text:style-name="P2"><text:span text:style-name="T2_1">Ο<text:s/>ΟΙΚΟΝΟΜΙΚΩΝ</text:span></text:p>
      <text:p text:style-name="P3"><text:span text:style-name="T3_1">ΓΡΑΜΜΑΤΕΙΑ</text:span></text:p>
      <text:p text:style-name="P4"><text:span text:style-name="T4_1">ΔΗΜΟΣΙΩΝ<text:s/>ΕΣΟΔΩΝ</text:span></text:p>
      <text:p text:style-name="P5"><text:span text:style-name="T5_1">ΓΕΝΙΚΗ<text:s/>Δ/ΝΣΗ</text:span></text:p>
      <text:p text:style-name="P6"><text:span text:style-name="T6_1">ΦΟΡΟΛΟΓΙΚΗΣ<text:s/>ΔΙΟΙΚΗΣΗΣ</text:span></text:p>
      <text:p text:style-name="P7"><text:span text:style-name="T7_1">Δ/ΝΣΗ<text:s/>ΕΦΑΡΜΟΓΗΣ</text:span></text:p>
      <text:p text:style-name="P8"><text:span text:style-name="T8_1">ΕΜΜΕΣΗΣ<text:s/>ΦΟΡΟΛΟΓΙΑΣ</text:span></text:p>
      <text:h text:style-name="P9" text:outline-level="1"><text:span text:style-name="T9_1">ΤΜΗΜΑ<text:s/></text:span></text:h>
      <text:h text:style-name="P10" text:outline-level="1"><text:span text:style-name="T10_1">ΤΕΛΩΝ<text:s/>&amp;<text:s/>ΕΙΔΙΚΩΝ</text:span></text:h>
      <text:p text:style-name="P11"><text:span text:style-name="T11_1">ΦΟΡΟΛΟΓΙΩΝ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2"><text:span text:style-name="T12_1">Ταχ.<text:s/>Δ/νση</text:span></text:p>
          </table:table-cell>
          <table:table-cell table:style-name="Cell2">
            <text:p text:style-name="P13"><text:span text:style-name="T13_1">:<text:s/>Σίνα<text:s/>2-4</text:span></text:p>
          </table:table-cell>
        </table:table-row>
        <table:table-row table:style-name="Row2">
          <table:table-cell table:style-name="Cell3">
            <text:p text:style-name="P14"><text:span text:style-name="T14_1">Ταχ.<text:s/>Κώδικας</text:span></text:p>
          </table:table-cell>
          <table:table-cell table:style-name="Cell4">
            <text:p text:style-name="P15"><text:span text:style-name="T15_1">:<text:s/>10672<text:s/>ΑΘΗΝΑ</text:span></text:p>
          </table:table-cell>
        </table:table-row>
        <table:table-row table:style-name="Row3">
          <table:table-cell table:style-name="Cell5">
            <text:p text:style-name="P16"><text:span text:style-name="T16_1">Τηλέφωνο</text:span></text:p>
          </table:table-cell>
          <table:table-cell table:style-name="Cell6">
            <text:p text:style-name="P17"><text:span text:style-name="T17_1">:<text:s/>2103642922</text:span></text:p>
          </table:table-cell>
        </table:table-row>
        <table:table-row table:style-name="Row4">
          <table:table-cell table:style-name="Cell7">
            <text:p text:style-name="P18"><text:span text:style-name="T18_1">Fax</text:span></text:p>
          </table:table-cell>
          <table:table-cell table:style-name="Cell8">
            <text:p text:style-name="P19"><text:span text:style-name="T19_1">:<text:s/>2103642251</text:span></text:p>
          </table:table-cell>
        </table:table-row>
      </table:table>
      <text:p text:style-name="P20"><text:span text:style-name="T20_1">ΑΝΑΡΤΗΤΕΑ<text:s/>ΣΤΟ<text:s/>ΔΙΑΔΙΚΤΥΟ</text:span></text:p>
      <text:p text:style-name="P21"><text:span text:style-name="T21_1">ΑΔΑ</text:span><text:span text:style-name="T21_2">:<text:s/>ΩΓΝΗΗ-ΠΒΗ</text:span></text:p>
      <text:p text:style-name="P22"><text:span text:style-name="T22_1">Αθήνα,<text:s/>3/11/2016</text:span></text:p>
      <text:p text:style-name="P23"><text:span text:style-name="T23_1">ΠΟΛ.<text:s/>1162</text:span></text:p>
      <text:p text:style-name="P24"><text:span text:style-name="T24_1">ΠΡΟΣ:<text:s/>Ως<text:s/>Πίνακας<text:s/>Διανομής</text:span></text:p>
      <text:p text:style-name="P25"><text:span text:style-name="T25_1">ΘΕΜΑ<text:s/>:<text:s/>«Γνωστοποίηση<text:s/>της<text:s/>τιμής<text:s/>ελαιολάδου<text:s/>ελαιοκομικού<text:s/>έτους<text:s/>2016<text:s/>-<text:s/>2017,<text:s/>για<text:s/>την<text:s/>εφαρμογή<text:s/>των<text:s/>διατάξεων<text:s/>της<text:s/>εισφοράς<text:s/>δακοκτονίας.<text:s/>Κοινοποίηση<text:s/>πίνακα<text:s/>περιοχών<text:s/>στις<text:s/>οποίες<text:s/>διενεργήθηκε,<text:s/>με<text:s/>μέριμνα<text:s/>του<text:s/>Δημοσίου,<text:s/>ομαδική<text:s/>καταπολέμηση<text:s/>δάκου<text:s/>της<text:s/>ελιάς<text:s/>κατά<text:s/>το<text:s/>ελαιοκομικό<text:s/>έτος<text:s/>2016<text:s/>-<text:s/>2017».</text:span></text:p>
      <text:p text:style-name="P26"><text:span text:style-name="T26_1">Με<text:s/>τις<text:s/>διατάξεις<text:s/>του<text:s/>δευτέρου<text:s/>εδαφίου<text:s/>της<text:s/>παρ.<text:s/>1<text:s/>του<text:s/>άρθρου<text:s/>2<text:s/>του<text:s/>α.ν.<text:s/>112/1967,<text:s/>όπως<text:s/>αυτές<text:s/>αντικαταστάθηκαν<text:s/>με<text:s/>το<text:s/>άρθρο<text:s/>102<text:s/>του<text:s/>ν.<text:s/>1402/1983,<text:s/>η<text:s/>εισφορά<text:s/>δακοκτονίας<text:s/>ορίζεται<text:s/>σε<text:s/>ποσοστό<text:s/>2%<text:s/>επί<text:s/>της<text:s/>αξίας<text:s/>λαδιού,<text:s/>που<text:s/>παράγεται<text:s/>και<text:s/>υπολογίζεται<text:s/>στη<text:s/>μικρότερη<text:s/>τιμή<text:s/>συγκέντρωσης<text:s/>(παρέμβασης)<text:s/>μεταξύ<text:s/>εκείνων<text:s/>που<text:s/>καθορίζονται<text:s/>για<text:s/>τις<text:s/>ποιότητες<text:s/>των<text:s/>βρώσιμων<text:s/>λαδιών<text:s/>κατά<text:s/>το<text:s/>χρόνο<text:s/>της<text:s/>παραγωγής,<text:s/>δηλαδή<text:s/>στην<text:s/>τιμή<text:s/>παρέμβασης<text:s/>για<text:s/>το<text:s/>κοινό<text:s/>Παρθένο<text:s/>Ελαιόλαδο<text:s/>οξύτητας<text:s/>2<text:s/>-<text:s/>3,3%.</text:span></text:p>
      <text:p text:style-name="P27"><text:span text:style-name="T27_1">Με<text:s/>τις<text:s/>ίδιες<text:s/>διατάξεις<text:s/>η<text:s/>εισφορά<text:s/>δακοκτονίας<text:s/>στις<text:s/>πωλούμενες<text:s/>χονδρικά<text:s/>από<text:s/>τους<text:s/>παραγωγούς<text:s/>ή<text:s/>τους<text:s/>εντολοδόχους<text:s/>αυτών<text:s/>ελιές<text:s/>ορίζεται<text:s/>όπως<text:s/>και<text:s/>πριν<text:s/>σε<text:s/>ποσοστό<text:s/>2%<text:s/>επί<text:s/>της<text:s/>τιμολογιακής<text:s/>αξίας<text:s/>πώλησής<text:s/>τους.</text:span></text:p>
      <text:p text:style-name="P28"><text:span text:style-name="T28_1">Σύμφωνα<text:s/>με<text:s/>το<text:s/>υπ’<text:s/>αριθ.<text:s/>294905/26-7-2006<text:s/>έγγραφο<text:s/>του<text:s/>Υπουργείου<text:s/>Γεωργίας<text:s/>(νυν<text:s/>Αγροτικής<text:s/>Ανάπτυξης<text:s/>και<text:s/>Τροφίμων)<text:s/>και<text:s/>σε<text:s/>συνέχεια<text:s/>τηλεφωνικής<text:s/>επιβεβαίωσης<text:s/>από<text:s/>τις<text:s/>αρμόδιες<text:s/>υπηρεσίες<text:s/>του<text:s/>Υπουργείου,<text:s/>η<text:s/>τιμή<text:s/>ενεργοποίησης<text:s/>της<text:s/>ιδιωτικής<text:s/>αποθεματοποίησης<text:s/>(πρώην<text:s/>παρέμβασης)<text:s/>της<text:s/>κατηγορίας<text:s/>Lampante<text:s/>(πρώην<text:s/>«παρθένου<text:s/>ελαιολάδου»<text:s/>ή<text:s/>«κοινού<text:s/>παρθένου»)<text:s/>με<text:s/>ελεύθερη<text:s/>οξύτητα<text:s/>2<text:s/>βαθμών<text:s/>και<text:s/>για<text:s/>το<text:s/>ελαιοκομικό<text:s/>έτος<text:s/>2016<text:s/>–<text:s/>2017<text:s/>θα<text:s/>είναι<text:s/>1,524<text:s/>ευρώ/κιλό,<text:s/>η<text:s/>οποία<text:s/>θα<text:s/>λαμβάνεται<text:s/>υπόψη<text:s/>για<text:s/>τον<text:s/>υπολογισμό<text:s/>της<text:s/>εισφοράς<text:s/>δακοκτονίας<text:s/>του<text:s/>λαδιού.</text:span></text:p>
      <text:p text:style-name="P29"><text:span text:style-name="T29_1">Στο<text:s/>ανωτέρω<text:s/>ποσό<text:s/>αναλογεί<text:s/>εισφορά<text:s/>δακοκτονίας<text:s/>1,524<text:s/>Χ<text:s/>2%<text:s/>=<text:s/>0,030<text:s/>ευρώ.</text:span></text:p>
      <text:p text:style-name="P30"><text:span text:style-name="T30_1">Επισημαίνεται,<text:s/>ότι,<text:s/>με<text:s/>την<text:s/>ανωτέρω<text:s/>τιμή<text:s/>του<text:s/>λαδιού<text:s/>κατά<text:s/>κιλό<text:s/>(1,524<text:s/>ευρώ/<text:s/>κιλό),<text:s/>θα<text:s/>υπολογίζεται<text:s/>αποκλειστικά<text:s/>και<text:s/>μόνο<text:s/>η<text:s/>πιο<text:s/>πάνω<text:s/>εισφορά<text:s/>δακοκτονίας<text:s/>(1,524Χ2%=0,030<text:s/>ευρώ/κιλό),<text:s/>για<text:s/>το<text:s/>ελαιοκομικό<text:s/>έτος<text:s/>2016-2017<text:s/>και<text:s/>όχι<text:s/>οποιαδήποτε<text:s/>άλλη<text:s/>οικονομική<text:s/>επιβάρυνση.</text:span></text:p>
      <text:p text:style-name="P31"><text:span text:style-name="T31_1">Αναλυτικές<text:s/>οδηγίες<text:s/>για<text:s/>τον<text:s/>τρόπο<text:s/>υπολογισμού<text:s/>κ.λπ.<text:s/>της<text:s/>εισφοράς<text:s/>δακοκτονίας<text:s/>έχουν<text:s/>δοθεί<text:s/>με<text:s/>την<text:s/>εγκύκλιο<text:s/>Σ<text:s/>4309/159/19/1-12-1983.</text:span></text:p>
      <text:p text:style-name="P32"><text:span text:style-name="T32_1">Επίσης,<text:s/>κατωτέρω<text:s/>κοινοποιούμε<text:s/>πίνακα<text:s/>περιοχών,<text:s/>στις<text:s/>οποίες<text:s/>διενεργήθηκε,<text:s/>με<text:s/>μέριμνα<text:s/>και<text:s/>δαπάνη<text:s/>του<text:s/>Δημοσίου,<text:s/>ομαδική<text:s/>καταπολέμηση<text:s/>του<text:s/>δάκου<text:s/>της<text:s/>ελιάς,<text:s/>κατά<text:s/>το<text:s/>ελαιοκομικό<text:s/>έτος<text:s/>2016<text:s/>-<text:s/>2017,<text:s/>για<text:s/>να<text:s/>λάβετε<text:s/>γνώση<text:s/>και<text:s/>να<text:s/>ενημερώσετε<text:s/>τους<text:s/>ενδιαφερομένους<text:s/>της<text:s/>περιφέρειάς<text:s/>σας.</text:span></text:p>
      <text:p text:style-name="P33"><text:span text:style-name="T33_1">Οι<text:s/>ελαιοκαλλιεργητές,<text:s/>οι<text:s/>οποίοι<text:s/>κατά<text:s/>το<text:s/>έτος<text:s/>2016<text:s/>άσκησαν<text:s/>τους<text:s/>κανόνες<text:s/>της<text:s/>Βιολογικής<text:s/>Γεωργίας,<text:s/>δεν<text:s/>υποχρεούνται<text:s/>στην<text:s/>καταβολή<text:s/>εισφοράς<text:s/>δακοκτονίας.<text:s/>Οι<text:s/>Περιφερειακές<text:s/>Ενότητες<text:s/>θα<text:s/>αποστείλουν<text:s/>στις<text:s/>αρμόδιες<text:s/>Δ.Ο.Υ.<text:s/>κατάσταση<text:s/>με<text:s/>τα<text:s/>ονόματα<text:s/>των<text:s/>καλλιεργητών<text:s/>αυτών<text:s/>κατά<text:s/>περιοχή.</text:span></text:p>
      <text:p text:style-name="P34"><text:span text:style-name="T34_1">Αντίγραφο<text:s/>της<text:s/>σχετικής<text:s/>απόφασης<text:s/>θα<text:s/>παραδίδεται<text:s/>από<text:s/>τον<text:s/>βιοκαλλιεργητή<text:s/>στον<text:s/>ελαιοτριβέα<text:s/>ως<text:s/>δικαιολογητικό<text:s/>για<text:s/>τη<text:s/>μη<text:s/>είσπραξη<text:s/>από<text:s/>αυτόν<text:s/>εισφοράς<text:s/>δακοκτονίας.</text:span></text:p>
      <text:p text:style-name="P35"><text:span text:style-name="T35_1">Για<text:s/>τους<text:s/>ελαιώνες<text:s/>που<text:s/>κατ’<text:s/>αρχάς<text:s/>εντάχθηκαν<text:s/>στο<text:s/>πρόγραμμα<text:s/>συλλογικής<text:s/>καταπολέμησης<text:s/>του<text:s/>δάκου<text:s/>της<text:s/>ελιάς<text:s/>αλλά<text:s/>μέχρι<text:s/>το<text:s/>τέλος<text:s/>της<text:s/>ελαιοκομικής<text:s/>περιόδου<text:s/>2016<text:s/></text:span><text:span text:style-name="T35_2">δεν<text:s/>εφαρμόσθηκε<text:s/>το<text:s/>πρόγραμμα<text:s/>της<text:s/>συλλογικής<text:s/>καταπολέμησης,<text:s/>οι<text:s/>αντίστοιχοι<text:s/>ελαιοκαλλιεργητές<text:s/>δεν<text:s/>υποχρεούνται<text:s/>στην<text:s/>καταβολή<text:s/>της<text:s/>εισφοράς<text:s/>δακοκτονίας<text:s/>για<text:s/>το<text:s/>έτος<text:s/>2016.</text:span></text:p>
      <text:p text:style-name="P36"><text:span text:style-name="T36_1">Οι<text:s/>Περιφερειακές<text:s/>Ενότητες<text:s/>θα<text:s/>αποστείλουν<text:s/>στις<text:s/>αρμόδιες<text:s/>Δ.Ο.Υ.<text:s/>κατάσταση<text:s/>των<text:s/>πρωτοβάθμιων<text:s/>ΟΤΑ<text:s/>στις<text:s/>περιοχές<text:s/>των<text:s/>οποίων<text:s/>δεν<text:s/>εφαρμόσθηκε<text:s/>πρόγραμμα<text:s/>συλλογικής<text:s/>καταπολέμησης.</text:span></text:p>
      <text:p text:style-name="P37"><text:span text:style-name="T37_1">Ο<text:s/>ΓΕΝΙΚΟΣ<text:s/>ΓΡΑΜΜΑΤΕΑΣΔΗΜΟΣΙΩΝ<text:s/>ΕΣΟΔΩΝ</text:span></text:p>
      <text:p text:style-name="P38"><text:span text:style-name="T38_1">ΓΕΩΡΓΙΟΣ<text:s/>ΠΙΤΣΙΛΗΣ</text:span></text:p>
      <text:p text:style-name="P39"><text:span text:style-name="T39_1">ΠΙΝΑΚΑΣ<text:s/>ΔΙΑΝΟΜΗΣ</text:span></text:p>
      <text:p text:style-name="P40"><text:span text:style-name="T40_1">Ι.<text:s/>ΑΠΟΔΕΚΤΕΣ<text:s/>ΓΙΑ<text:s/>ΕΝΕΡΓΕΙΑ</text:span></text:p>
      <text:p text:style-name="P41"><text:span text:style-name="T41_1">1.<text:s/>Αποδέκτες<text:s/>πίνακα<text:s/>Γ΄<text:s/>(εκτός<text:s/>του<text:s/>αριθμού<text:s/>2<text:s/>αυτού)</text:span></text:p>
      <text:p text:style-name="P42"><text:span text:style-name="T42_1">2.<text:s/>Διεύθυνση<text:s/>Ηλεκτρονικής<text:s/>Διακυβέρνησης<text:s/>Γ.Γ.Δ.Ε.</text:span></text:p>
      <text:p text:style-name="P43"><text:span text:style-name="T43_1">(με<text:s/>την<text:s/>παράκληση<text:s/>να<text:s/>αναρτηθεί<text:s/>στην<text:s/>ιστοσελίδα<text:s/>της<text:s/>Γ.Γ.Δ.Ε.)</text:span></text:p>
      <text:p text:style-name="P44"><text:span text:style-name="T44_1">3.<text:s/>Διεύθυνση<text:s/>Υποστήριξης<text:s/>Ηλεκτρονικών<text:s/>Υπηρεσιών</text:span></text:p>
      <text:p text:style-name="P45"><text:span text:style-name="T45_1">(με<text:s/>την<text:s/>παράκληση<text:s/>να<text:s/>αναρτηθεί<text:s/>στην<text:s/>Ηλεκτρονική<text:s/>Βιβλιοθήκη)</text:span></text:p>
      <text:p text:style-name="P46"><text:span text:style-name="T46_1">ΙΙ.<text:s/>ΑΠΟΔΕΚΤΕΣ<text:s/>ΓΙΑ<text:s/>ΚΟΙΝΟΠΟΙΗΣΗ</text:span></text:p>
      <text:p text:style-name="P47"><text:span text:style-name="T47_1">1.<text:s/>Αποκεντρωμένες<text:s/>Διοικήσεις</text:span></text:p>
      <text:p text:style-name="P48"><text:span text:style-name="T48_1">(με<text:s/>την<text:s/>παράκληση<text:s/>να<text:s/>κοινοποιηθεί<text:s/>στις<text:s/>Περιφέρειες<text:s/>και<text:s/>στους<text:s/>ΟΤΑ<text:s/>Α΄<text:s/>βαθμού<text:s/>χωρικής<text:s/>τους<text:s/>αρμοδιότητας)</text:span></text:p>
      <text:p text:style-name="P49"><text:span text:style-name="T49_1">2.<text:s/>Υπουργείο<text:s/>Αγροτικής<text:s/>Ανάπτυξης<text:s/>και<text:s/>Τροφίμων</text:span></text:p>
      <text:p text:style-name="P50"><text:span text:style-name="T50_1">Γενική<text:s/>Διεύθυνση<text:s/>Βιώσιμης<text:s/>Φυτικής<text:s/>Παραγωγής</text:span></text:p>
      <text:p text:style-name="P51"><text:span text:style-name="T51_1">α)</text:span><text:span text:style-name="T51_2"><text:tab/></text:span><text:span text:style-name="T51_3">Διεύθυνση<text:s/>Μεταποίησης<text:s/>και<text:s/>Ποιοτικού<text:s/>Ελέγχου<text:s/>Τροφίμων<text:s/>Φυτικής<text:s/>Παραγωγής<text:s/>Αχαρνών<text:s/>2<text:s/>-<text:s/>Τ.Κ.<text:s/>10176<text:s/>ΑΘΗΝΑ</text:span></text:p>
      <text:p text:style-name="P52"><text:span text:style-name="T52_1">β)</text:span><text:span text:style-name="T52_2"><text:tab/></text:span><text:span text:style-name="T52_3">Διεύθυνση<text:s/>Φυτοπροστασίας</text:span></text:p>
      <text:p text:style-name="P53"><text:span text:style-name="T53_1">Αχαρνών<text:s/>2<text:s/>-<text:s/>Τ.Κ.<text:s/>10176<text:s/>ΑΘΗΝΑ</text:span></text:p>
      <text:p text:style-name="P54"><text:span text:style-name="T54_1">γ)</text:span><text:span text:style-name="T54_2"><text:tab/></text:span><text:span text:style-name="T54_3">Διεύθυνση<text:s/>Προστασίας<text:s/>Φυτικής<text:s/>Παραγωγής</text:span></text:p>
      <text:p text:style-name="P55"><text:span text:style-name="T55_1">Συγγρού<text:s/>150<text:s/>-<text:s/>Τ.Κ.<text:s/>17671<text:s/>ΑΘΗΝΑ</text:span></text:p>
      <text:p text:style-name="P56"><text:span text:style-name="T56_1">3.<text:s/>ΑΠΟΔΕΚΤΕΣ<text:s/>ΠΙΝΑΚΑ<text:s/>ΙE΄</text:span></text:p>
      <text:p text:style-name="P57"><text:span text:style-name="T57_1">4.<text:s/>Κεντρική<text:s/>Συνεταιριστική<text:s/>Ένωση<text:s/>Παραγωγών<text:s/>Ελαιοκομικών<text:s/>Προϊόντων<text:s/>Ελαιουργική<text:s/>(ΚΣΕΠΕΠ)</text:span></text:p>
      <text:p text:style-name="P58"><text:span text:style-name="T58_1">Πειραιώς<text:s/>37-39<text:s/>-<text:s/>Τ.Κ.<text:s/>10553<text:s/>ΑΘΗΝΑ</text:span></text:p>
      <text:p text:style-name="P59"><text:span text:style-name="T59_1">5.<text:s/>Σύλλογο<text:s/>Εμπόρων<text:s/>Βρωσίμων<text:s/>Ελαιών<text:s/>(Αθηνών<text:s/>-<text:s/>Πειραιώς)</text:span></text:p>
      <text:p text:style-name="P60"><text:span text:style-name="T60_1">Αριστοφάνους<text:s/>17<text:s/>-<text:s/>Τ.Κ.<text:s/>105<text:s/>54<text:s/>ΑΘΗΝΑ</text:span></text:p>
      <text:p text:style-name="P61"><text:span text:style-name="T61_1">6.<text:s/>Ομοσπονδία<text:s/>Ελλ.<text:s/>Ελαιουργείων</text:span></text:p>
      <text:p text:style-name="P62"><text:span text:style-name="T62_1">Αχαρνών<text:s/>41<text:s/>-<text:s/>Τ.Κ.<text:s/>10439<text:s/>ΑΘΗΝΑ</text:span></text:p>
      <text:p text:style-name="P63"><text:span text:style-name="T63_1">7.<text:s/>ΟΠΕΚΕΠΕ</text:span></text:p>
      <text:p text:style-name="P64"><text:span text:style-name="T64_1">Διεύθυνση<text:s/>Μηχανισμών<text:s/>Αγοράς</text:span></text:p>
      <text:p text:style-name="P65"><text:span text:style-name="T65_1">Δομοκού<text:s/>5<text:s/>Τ.Κ.<text:s/>10445<text:s/>ΑΘΗΝΑ</text:span></text:p>
      <text:p text:style-name="P66"><text:span text:style-name="T66_1">ΙΙΙ.<text:s/></text:span><text:span text:style-name="T66_2">ΕΣΩΤΕΡΙΚΗ<text:s/>ΔΙΑΝΟΜΗ</text:span></text:p>
      <text:p text:style-name="P67"><text:span text:style-name="T67_1">1.<text:s/>Γραφείο<text:s/>Υπουργού</text:span></text:p>
      <text:p text:style-name="P68"><text:span text:style-name="T68_1">2.<text:s/>Γραφείο<text:s/>Υφυπουργού<text:s/>Οικονομικών<text:s/>(κα.<text:s/>Αικ.<text:s/>Πανανάτσιου)</text:span></text:p>
      <text:p text:style-name="P69"><text:span text:style-name="T69_1">3.<text:s/>Γραφείο<text:s/>Γενικού<text:s/>Γραμματέα<text:s/>Δημοσίων<text:s/>Εσόδων</text:span></text:p>
      <text:p text:style-name="P70"><text:span text:style-name="T70_1">4.<text:s/>Γραφείο<text:s/>Γενικού<text:s/>Γραμματέα<text:s/>Γ.Γ.Π.Σ</text:span></text:p>
      <text:p text:style-name="P71"><text:span text:style-name="T71_1">5.<text:s/>Γραφείο<text:s/>Αναπληρωτή<text:s/>Γενικού<text:s/>Διευθυντή<text:s/>Φορολογικής<text:s/>Διοίκησης</text:span></text:p>
      <text:p text:style-name="P72"><text:span text:style-name="T72_1">6.<text:s/>Διευθύνσεις<text:s/>της<text:s/>Γενικής<text:s/>Διεύθυνσης<text:s/>Φορολογικής<text:s/>Διοίκησης</text:span></text:p>
      <text:p text:style-name="P73"><text:span text:style-name="T73_1">7.<text:s/>Διεύθυνση<text:s/>Νομικής<text:s/>Υποστήριξης<text:s/>της<text:s/>ΓΓΔΕ</text:span></text:p>
      <text:p text:style-name="P74"><text:span text:style-name="T74_1">8.<text:s/>Αυτοτελές<text:s/>Τμήμα<text:s/>Συντονισμού<text:s/>Μεταρρυθμιστικών<text:s/>Δράσεων<text:s/>και<text:s/>Επικοινωνίας</text:span></text:p>
      <text:p text:style-name="P75"><text:span text:style-name="T75_1">9.<text:s/>Διεύθυνση<text:s/>Εφαρμογής<text:s/>Έμμεσης<text:s/>Φορολογίας,<text:s/>Τμήμα<text:s/>Β΄<text:s/>(5)</text:span></text:p>
      <text:p text:style-name="P76"><text:span text:style-name="T76_1">ΠΙΝΑΚΑΣ<text:s/>ΔΗΜΩΝ<text:s/>ΚΑΙ<text:s/>ΚΟΙΝΟΤΗΤΩΝ<text:s/>ΣΤΑ<text:s/>ΟΠΟΙΑ<text:s/>ΕΦΑΡΜΟΣΘΗΚΕ<text:s/>ΤΟ<text:s/>ΠΡΟΓΡΑΜΜΑΔΑΚΟΚΤΟΝΙΑΣ<text:s/>ΓΙΑ<text:s/>ΤΟ<text:s/>ΕΛΑΙΟΚΟΜΙΚΟ<text:s/>ΕΤΟΣ<text:s/>2016-2017</text:span></text:p>
      <text:p text:style-name="P77"><text:span text:style-name="T77_1">I<text:s/>Π.Ε.<text:s/>ΑΙΤΩΛΟΑΚΑΡΝΑΝΙΑΣ</text:span></text:p>
      <text:p text:style-name="P78"><text:span text:style-name="T78_1">ΔΗΜΟΣ<text:s/>ΑΓΡΙΝΙΟΥ:</text:span></text:p>
      <text:p text:style-name="P79"><text:span text:style-name="T79_1">ΔΗΜΟΤΙΚΗ<text:s/>Ή<text:s/>ΤΟΠΙΚΗ<text:s/>ΚΟΙΝΟΤΗΤΑ</text:span></text:p>
      <text:p text:style-name="P80"><text:span text:style-name="T80_1">ΑΓΙΟΥ<text:s/>ΑΝΔΡΕΑ</text:span></text:p>
      <text:p text:style-name="P81"><text:span text:style-name="T81_1">ΑΓΙΑΣ<text:s/>ΒΑΡΒΑΡΑΣ<text:s/>ΑΓΙΟΥ<text:s/>ΒΛΑΣΙΟΥ<text:s/>ΑΓΙΟΥ<text:s/>ΚΩΝΣΤΑΝΤΙΝΟΥ<text:s/>ΑΓΙΟΥ<text:s/>ΝΙΚΟΛΑΟΥ<text:s/>ΑΓΙΑ<text:s/>ΠΑΡΑΣΚΕΥΗ<text:s/>ΑΓΡΙΝΙΟΥ<text:s/>ΑΜΠΕΛΙΩΝ<text:s/>ΓΑΒΑΛΟΥΣ<text:s/>ΓΡΑΜΜΑΤΙΚΟΥ<text:s/>ΔΑΦΝΙΑΣ<text:s/>ΔΟΚΙΜΙΟΥ<text:s/>ΕΛΑΙΟΦΥΤΟΥ<text:s/>ΖΕΥΓΑΡΑΚΙΟΥ<text:s/>ΚΑΙΝΟΥΡΓΙΟΥ<text:s/>ΚΑΛΛΙΘΕΑΣ<text:s/>ΚΑΜΑΡΟΥΛΑΣ<text:s/>ΚΑΣΤΡΑΚΙΟΥ<text:s/>ΚΑΤΩ<text:s/>ΚΕΡΑΣΟΒΟΥ<text:s/>ΚΑΤΩ<text:s/>ΜΑΚΡΥΝΟΥΣ<text:s/>ΚΥΠΑΡΙΣΣΟΥ<text:s/>ΚΥΡΑ<text:s/>ΒΓΕΝΑ<text:s/>ΛΕΠΕΝΟΥΣ<text:s/>ΜΑΤΑΡΑΓΚΑΣ<text:s/>ΜΑΤΣΟΥΚΙΟΥ<text:s/>ΜΕΓΑΛΗΣ<text:s/>ΧΩΡΑΣ<text:s/>ΝΕΑΣ<text:s/>ΑΒΟΡΑΝΗΣ<text:s/>ΝΕΑΠΟΛΗΣ<text:s/>ΝΕΡΟΜΑΝΝΑΣ<text:s/>ΠΑΛΑΙΟΚΑΡΥΑΣ<text:s/>ΠΑΝΑΙΤΩΛΙΟΥ<text:s/>ΠΑΝΤΑΝΑΣΣΑΣ<text:s/>ΠΑΠΑΔΑΤΩΝ<text:s/>ΠΑΡΑΒΟΛΑΣ<text:s/>ΠΟΤΑΜΟΥΛΑΣ<text:s/>(ΜΕΣΟΛΟΓΓΙΟΥ)<text:s/>ΠΟΤΑΜΟΥΛΑΣ<text:s/>(ΤΡΙΧΩΝΙΔΑΣ)<text:s/>ΠΡΟΣΗΛΙΩΝ<text:s/>ΣΑΡΓΙΑΔΑΣ<text:s/>ΣΙΔΗΡΑΣ<text:s/>ΣΙΤΟΜΕΝΩΝ<text:s/>ΣΚΟΥΤΕΡΩΝ<text:s/>ΣΚΟΥΤΕΣΙΑΔΑΣ<text:s/>ΣΠΟΛΑΪΤΩΝ<text:s/>ΣΤΡΑΤΟΥ</text:span></text:p>
      <text:p text:style-name="P82"><text:span text:style-name="T82_1">ΧΟΥΝΗΣ</text:span></text:p>
      <text:p text:style-name="P83"><text:span text:style-name="T83_1">ΔΗΜΟΣ<text:s/>ΘΕΡΜΟΥ<text:s/>ΔΗΜΟΤΙΚΗ<text:s/>Ή<text:s/>ΤΟΠΙΚΗ<text:s/>ΚΟΙΝΟΤΗΤΑ<text:s/></text:span><text:span text:style-name="T83_2">ΜΥΡΤΙΑΣ</text:span></text:p>
      <text:p text:style-name="P84"><text:span text:style-name="T84_1">ΔΗΜΟΣ<text:s/>Ι.Π<text:s/>ΜΕΣΟΛΟΓΓΙΟΥ<text:s/>ΔΗΜΟΤΙΚΗ<text:s/>Ή<text:s/>ΤΟΠΙΚΗ<text:s/>ΚΟΙΝΟΤΗΤΑ<text:s/></text:span><text:span text:style-name="T84_2">ΑΓΙΟΥ<text:s/>ΘΩΜΑ<text:s/>ΜΕΣΟΛΟΓΓΙΟΥ</text:span></text:p>
      <text:p text:style-name="P85"><text:span text:style-name="T85_1">Π.Ε.<text:s/>ΑΡΓΟΛΙΔΑΣ<text:s/>ΔΗΜΟΣ<text:s/>ΑΡΓΟΥΣ-ΜΥΚΗΝΩΝ<text:s/>ΔΗΜΟΤΙΚΗ<text:s/>Ή<text:s/>ΤΟΠΙΚΗ<text:s/>ΚΟΙΝΟΤΗΤΑ<text:s/></text:span><text:span text:style-name="T85_2">ΕΛΛΗΝΙΚΟΥ<text:s/>ΑΧΛΑΔΟΚΑΜΠΟΥ<text:s/>ΚΟΥΤΣΟΠΟΔΙΟΥ<text:s/>ΒΕΛΑΝΙΔΙΑΣ<text:s/>ΚΙΒΕΡΙΟΥ<text:s/>ΜΥΛΩΝ<text:s/>ΓΥΜΝΟΥ<text:s/>ΚΑΡΥΑΣ<text:s/>ΟΙΚ.ΧΟΥΝΗΣ<text:s/>ΦΡΕΓΚΑΙΝΑΣ<text:s/>ΜΟΝΑΣΤΗΡΑΚΙΟΥ<text:s/>ΜΥΚΗΝΩΝ<text:s/>Ν.<text:s/>ΗΡΑΙΟΥ</text:span></text:p>
      <text:p text:style-name="P86"><text:span text:style-name="T86_1">ΔΗΜΟΣ<text:s/>ΕΠΙΔΑΥΡΟΥ<text:s/>ΔΗΜΟΤΙΚΗ<text:s/>Ή<text:s/>ΤΟΠΙΚΗ<text:s/>ΚΟΙΝΟΤΗΤΑ<text:s/></text:span><text:span text:style-name="T86_2">ΑΓ.ΔΗΜΗΤΡΙΟΥ<text:s/>ΑΔΑΜΙΟΥ<text:s/>ΑΣΚΛΗΠΙΕΙΟΥ<text:s/>(ΛΥΓΟΥΡΙΟΥ)<text:s/>ΑΡΚΑΔΙΚΟΥ<text:s/>ΝΕΑΣ<text:s/>ΕΠΙΔΑΥΡΟΥ<text:s/>ΤΡΑΧΕΙΑΣ</text:span></text:p>
      <text:p text:style-name="P87"><text:span text:style-name="T87_1">ΔΗΜΟΣ<text:s/>ΕΡΜΙΟΝΙΔΑΣ<text:s/>ΔΗΜΟΤΙΚΗ<text:s/>Ή<text:s/>ΤΟΠΙΚΗ<text:s/>ΚΟΙΝΟΤΗΤΑ<text:s/></text:span><text:span text:style-name="T87_2">ΕΡΜΙΟΝΗΣ<text:s/>ΗΛΙΟΚΑΣΤΡΟΥ<text:s/>(<text:s/>και<text:s/>οικ.ΛΟΥΚΑΪΤΙΟΥ)<text:s/>ΚΡΑΝΙΔΙΟΥ<text:s/>ΔΙΔΥΜΩΝ<text:s/>(εκτός<text:s/>οικ.ΛΟΥΚΑΪΤΙΟΥ)<text:s/>ΚΟΙΛΑΔΑΣ<text:s/>ΦΟΥΡΝΩΝ</text:span></text:p>
      <text:p text:style-name="P88"><text:span text:style-name="T88_1">ΔΗΜΟΣ<text:s/>ΝΑΥΠΛΙΕΩΝ<text:s/>ΔΗΜΟΤΙΚΗ<text:s/>Ή<text:s/>ΤΟΠΙΚΗ<text:s/>ΚΟΙΝΟΤΗΤΑ<text:s/></text:span><text:span text:style-name="T88_2">ΚΑΡΝΕΖΑΪΚΩΝ<text:s/>και<text:s/>ΟΙΚ.<text:s/>ΚΑΝΤΙΑΣ<text:s/>ΜΑΝΕΣΗ<text:s/>ΜΙΔΕΑΣ<text:s/>ΠΑΝΑΡΗΤΙΟΥ<text:s/>ΠΟΥΛΑΚΙΔΑΣ<text:s/>ΠΥΡΓΙΩΤΙΚΩΝ<text:s/>ΝΕΟΥ<text:s/>ΡΟΕΙΝΟΥ<text:s/></text:span><text:span text:style-name="T88_3">I<text:s/>Π.Ε.<text:s/>ΑΡΚΑΔΙΑΣ<text:s/>ΔΗΜΟΣ<text:s/>ΤΡΙΠΟΛΗΣ<text:s/>ΔΗΜΟΤΙΚΗ<text:s/>Ή<text:s/>ΤΟΠΙΚΗ<text:s/>ΚΟΙΝΟΤΗΤΑ<text:s/></text:span><text:span text:style-name="T88_4">ΑΓ.<text:s/>ΒΑΡΒΑΡΑΣ<text:s/>ΚΑΛΤΕΖΩΝ<text:s/>ΚΟΛΛΙΝΩΝ<text:s/></text:span><text:span text:style-name="T88_5">|<text:s/>Π.Ε.<text:s/>ΔΥΤΙΚΗΣ<text:s/>ΑΤΤΙΚΗΣ<text:s/>ΔΗΜΟΣ<text:s/>ΜΑΝΔΡΑΣ<text:s/>&amp;<text:s/>ΕΙΔΥΛΛΙΑΣ<text:s/>ΔΗΜΟΣ<text:s/>ΜΕΓΑΡΕΩΝ<text:s/>|<text:s/>Π.Ε.<text:s/>ΑΧΑΪΑΣ<text:s/>ΔΗΜΟΣ<text:s/>ΑΙΓΙΑΛΕΙΑΣ<text:s/>ΔΗΜΟΤΙΚΗ<text:s/>Ή<text:s/>ΤΟΠΙΚΗ<text:s/>ΚΟΙΝΟΤΗΤΑ<text:s/></text:span><text:span text:style-name="T88_6">ΑΙΓΙΟΥ<text:s/>ΚΟΥΝΙΝΑΣ<text:s/>ΜΑΥΡΙΚΙΟΥ<text:s/>ΜΕΛΙΣΣΙΩΝ<text:s/>ΖΗΡΙΑΣ<text:s/>ΚΑΜΑΡΩΝ<text:s/>N.<text:s/>ΕΡΙΝΕΟΥ<text:s/>ΣΑΛΜΕΝΙΚΟΥ<text:s/>ΑΓΙΟΥ<text:s/>ΚΩΝΣΤΑΝΤΙΝΟΥ<text:s/>ΔΗΜΗΤΡΟΠΟΥΛΟΥ<text:s/>ΝΕΡΑΝΤΖΙΩΝ<text:s/>ΡΟΔΟΔΑΦΝΗΣ<text:s/>(ΈΔΡΑ<text:s/>ΟΙΚΙΣΜΟΣ<text:s/>ΡΟΔΟΔΑΦΝΗ)<text:s/>ΣΕΛΙΑΝΙΤΙΚΩΝ</text:span></text:p>
      <text:p text:style-name="P89"><text:span text:style-name="T89_1">ΔΗΜΟΣ<text:s/>ΠΑΤΡΕΩΝ<text:s/>ΔΗΜΟΤΙΚΗ<text:s/>Ή<text:s/>ΤΟΠΙΚΗ<text:s/>ΚΟΙΝΟΤΗΤΑ<text:s/></text:span><text:span text:style-name="T89_2">ΑΓ.<text:s/>ΒΑΣΙΛΕΙΟΥ<text:s/>ΑΚΤΑΙΟΥ<text:s/>ΆΝΩ<text:s/>ΚΑΣΤΡΙΤΣΙΟΥ<text:s/>ΑΡΓΥΡΑΣ<text:s/>ΔΡΕΠΑΝΟΥ<text:s/>ΚΑΤΩ<text:s/>ΚΑΣΤΡΙΤΣΙΟΥ<text:s/>ΠΛΑΤΑΝΙΟΥ<text:s/>ΡΙΟΥ<text:s/>(Έδρα<text:s/>οικισμός<text:s/>Ρίου)<text:s/>ΣΕΛΛΩΝ</text:span></text:p>
      <text:p text:style-name="P90"><text:span text:style-name="T90_1">ΨΑΘΟΠΥΡΓΟΥ</text:span></text:p>
      <text:p text:style-name="P91"><text:span text:style-name="T91_1">ΘΕΑΣ</text:span></text:p>
      <text:p text:style-name="P92"><text:span text:style-name="T92_1">ΚΑΛΛΙΘΕΑΣ<text:s/>ΚΡΗΝΗΣ</text:span></text:p>
      <text:p text:style-name="P93"><text:span text:style-name="T93_1">|<text:s/>Π.Ε.<text:s/>ΒΟΙΩΤΙΑΣ<text:s/>ΔΗΜΟΣ<text:s/>ΑΛΙΑΡΤΟΥ-<text:s/>ΘΕΣΠΙΕΩΝ<text:s/>ΔΗΜΟΤΙΚΗ<text:s/>Ή<text:s/>ΤΟΠΙΚΗ<text:s/>ΚΟΙΝΟΤΗΤΑ<text:s/></text:span><text:span text:style-name="T93_2">ΑΣΚΡΗΣ<text:s/>ΝΕΟΧΩΡΙΟΥ</text:span></text:p>
      <text:p text:style-name="P94"><text:span text:style-name="T94_1">ΔΗΜΟΣ<text:s/>ΛΕΒΑΔΕΩΝ<text:s/>ΔΗΜΟΤΙΚΗ<text:s/>Ή<text:s/>ΤΟΠΙΚΗ<text:s/>ΚΟΙΝΟΤΗΤΑ<text:s/></text:span><text:span text:style-name="T94_2">ΑΓ.<text:s/>ΓΕΩΡΓΙΟΥ</text:span></text:p>
      <text:p text:style-name="P95"><text:span text:style-name="T95_1">ΚΟΡΩΝΕΙΑΣ<text:s/>ΛΑΦΥΣΤΙΟΥ</text:span></text:p>
      <text:p text:style-name="P96"><text:span text:style-name="T96_1">Π.Ε.<text:s/>ΡΟΔΟΥ-ΚΑΛΥΜΝΟΥ-ΚΑΡΠΑΘΟΥ-ΚΩ</text:span></text:p>
      <text:p text:style-name="P97"><text:span text:style-name="T97_1">ΔΗΜΟΣ<text:s/>ΑΣΤΥΠΑΛΑΙΑΣ<text:s/>ΔΗΜΟΣ<text:s/>ΚΑΛΥΜΝΟΥ</text:span></text:p>
      <text:p text:style-name="P98"><text:span text:style-name="T98_1">ΔΗΜΟΣ<text:s/>ΚΑΡΠΑΘΟΥ<text:s/>ΔΗΜΟΤΙΚΗ<text:s/>Ή<text:s/>ΤΟΠΙΚΗ<text:s/>ΚΟΙΝΟΤΗΤΑ<text:s/></text:span><text:span text:style-name="T98_2">ΑΠΕΡΙΟΥ<text:s/>ΑΡΚΑΣΑΣ<text:s/>ΒΩΛΑΔΑΣ</text:span></text:p>
      <text:p text:style-name="P99"><text:span text:style-name="T99_1">ΚΑΡΠΑΘΟΥ</text:span></text:p>
      <text:p text:style-name="P100"><text:span text:style-name="T100_1">ΜΕΝΕΤΩΝ</text:span></text:p>
      <text:p text:style-name="P101"><text:span text:style-name="T101_1">ΜΕΣΟΧΩΡΙΟΥ</text:span></text:p>
      <text:p text:style-name="P102"><text:span text:style-name="T102_1">ΟΘΟΥΣ</text:span></text:p>
      <text:p text:style-name="P103"><text:span text:style-name="T103_1">ΟΛΥΜΠΟΥ</text:span></text:p>
      <text:p text:style-name="P104"><text:span text:style-name="T104_1">ΠΥΛΩΝ</text:span></text:p>
      <text:p text:style-name="P105"><text:span text:style-name="T105_1">ΣΠΟΩΝ</text:span></text:p>
      <text:p text:style-name="P106"><text:span text:style-name="T106_1">ΔΗΜΟΣ<text:s/>ΚΑΣΟΥ<text:s/></text:span><text:span text:style-name="T106_2">ΚΑΣΟΥ</text:span></text:p>
      <text:p text:style-name="P107"><text:span text:style-name="T107_1">ΔΗΜΟΣ<text:s/>ΚΩ<text:s/>ΔΗΜΟΤΙΚΗ<text:s/>Ή<text:s/>ΤΟΠΙΚΗ<text:s/>ΚΟΙΝΟΤΗΤΑ<text:s/></text:span><text:span text:style-name="T107_2">ΑΝΤΙΜΑΧΕΙΑΣ<text:s/>ΑΣΦΕΝΔΙΟΥ<text:s/>ΚΑΡΔΑΜΑΙΝΗΣ</text:span></text:p>
      <text:p text:style-name="P108"><text:span text:style-name="T108_1">ΚΕΦΑΛΟΥ</text:span></text:p>
      <text:p text:style-name="P109"><text:span text:style-name="T109_1">ΚΩ</text:span></text:p>
      <text:p text:style-name="P110"><text:span text:style-name="T110_1">ΠΥΛΙΟΥ</text:span></text:p>
      <text:p text:style-name="P111"><text:span text:style-name="T111_1">ΔΗΜΟΣ<text:s/>ΡΟΔΟΥ<text:s/>ΔΗΜΟΤΙΚΗ<text:s/>Ή<text:s/>ΤΟΠΙΚΗ<text:s/>ΚΟΙΝΟΤΗΤΑ<text:s/></text:span><text:span text:style-name="T111_2">ΑΓ.<text:s/>ΙΣΙΔΩΡΟΥ</text:span></text:p>
      <text:p text:style-name="P112"><text:span text:style-name="T112_1">ΑΠΟΛΑΚΚΙΑΣ</text:span></text:p>
      <text:p text:style-name="P113"><text:span text:style-name="T113_1">ΑΠΟΛΛΩΝΩΝ<text:s/>ΑΡΝΙΘΑΣ<text:s/>ΑΡΧΑΓΓΕΛΟΥ<text:s/>ΑΡΧΙΠΟΛΗΣ<text:s/>ΑΣΚΛΗΠΕΙΟΥ<text:s/>ΑΦΑΝΤΟΥ<text:s/>ΒΑΤΙΟΥ<text:s/>ΓΕΝΝΑΔΙΟΥ<text:s/>ΔΑΜΑΤΡΙΑΣ<text:s/>ΔΙΜΥΛΙΑΣ<text:s/>ΕΜΠΩΝΑΣ<text:s/>ΘΕΟΛΟΓΟΥ<text:s/>ΙΑΛΥΣΟΥ<text:s/>ΚΑΛΥΘΙΩΝ<text:s/>ΚΑΤΤΑΒΙΑΣ<text:s/>ΚΟΣΚΙΝΟΥ<text:s/>ΚΡΕΜΑΣΤΗΣ<text:s/>ΚΡΗΤΗΝΙΑΣ<text:s/>ΛΑΕΡΜΩΝ<text:s/>ΛΑΡΔΟΥ<text:s/>ΛΑΧΑΝΙΑΣ<text:s/>ΛΙΝΔΟΥ<text:s/>ΜΑΛΩΝΑΣ<text:s/>ΜΑΡΙΤΣΩΝ<text:s/>ΜΑΣΣΑΡΩΝ<text:s/>ΜΕΣΑΝΑΓΡΟΥ<text:s/>ΜΟΝΟΛΙΘΟΥ<text:s/>ΠΑΡΑΔΕΙΣΙΟΥ<text:s/>ΠΑΣΤΙΔΑΣ<text:s/>ΠΛΑΤΑΝΙΩΝ<text:s/>ΠΡΟΦΥΛΙΑΣ<text:s/>ΠΥΛΩΝΑΣ<text:s/>ΣΑΛΑΚΟΥ<text:s/>ΣΙΑΝΝΩΝ<text:s/>ΣΟΡΩΝΗΣ<text:s/>ΦΑΝΩΝ<text:s/>ΨΙΝΘΟΥ</text:span></text:p>
      <text:p text:style-name="P114"><text:span text:style-name="T114_1">I<text:s/></text:span><text:span text:style-name="T114_2">Π.Ε.<text:s/>ΕΒΡΟΥ-<text:s/>Π.Ε.<text:s/>ΡΟΔΟΠΗΣ</text:span><text:span text:style-name="T114_3"><text:s/>ΔΗΜΟΣ<text:s/>ΣΑΜΟΘΡΑΚΗΣ</text:span></text:p>
      <text:p text:style-name="P115"><text:span text:style-name="T115_1">ΔΗΜΟΣ<text:s/>ΜΑΡΩΝΕΙΑΣ<text:s/>–<text:s/>ΣΑΠΩΝ<text:s/>ΔΗΜΟΤΙΚΗ<text:s/>Ή<text:s/>ΤΟΠΙΚΗ<text:s/>ΚΟΙΝΟΤΗΤΑ<text:s/></text:span><text:span text:style-name="T115_2">ΜΑΡΩΝΕΙΑΣ<text:s/>ΠΡΟΣΚΥΝΗΤΩΝ</text:span></text:p>
      <text:p text:style-name="P116"><text:span text:style-name="T116_1">|<text:s/>Π.Ε<text:s/>ΕΥΒΟΙΑΣ<text:s/>ΔΗΜΟΣ<text:s/>ΔΙΡΦΥΩΝ<text:s/>-<text:s/>ΜΕΣΣΑΠΙΩΝ<text:s/>ΔΗΜΟΤΙΚΗ<text:s/>Ή<text:s/>ΤΟΠΙΚΗ<text:s/>ΚΟΙΝΟΤΗΤΑ<text:s/></text:span><text:span text:style-name="T116_2">ΝΕΡΟΤΡΙΒΙΩΝ<text:s/>ΠΟΛΙΤΙΚΩΝ</text:span></text:p>
      <text:p text:style-name="P117"><text:span text:style-name="T117_1">ΔΗΜΟΣ<text:s/>ΕΡΕΤΡΙΑΣ<text:s/>ΔΗΜΟΤΙΚΗ<text:s/>Ή<text:s/>ΤΟΠΙΚΗ<text:s/>ΚΟΙΝΟΤΗΤΑ<text:s/></text:span><text:span text:style-name="T117_2">ΑΜΑΡΥΝΘΟΥ<text:s/>ΓΥΜΝΟΥ</text:span></text:p>
      <text:p text:style-name="P118"><text:span text:style-name="T118_1">ΚΑΛΛΙΘΕΑΣ</text:span></text:p>
      <text:p text:style-name="P119"><text:span text:style-name="T119_1">ΔΗΜΟΣ<text:s/>ΙΣΤΙΑΙΑΣ<text:s/>ΑΙΔΗΨΟΥ<text:s/>ΔΗΜΟΤΙΚΗ<text:s/>Ή<text:s/>ΤΟΠΙΚΗ<text:s/>ΚΟΙΝΟΤΗΤΑ</text:span></text:p>
      <text:p text:style-name="P120"><text:span text:style-name="T120_1">ΑΓΔΙΝΩΝ</text:span></text:p>
      <text:p text:style-name="P121"><text:span text:style-name="T121_1">ΑΓΡΙΟΒΟΤΑΝΙΟΥ</text:span></text:p>
      <text:p text:style-name="P122"><text:span text:style-name="T122_1">ΑΡΤΕΜΙΣΙΟΥ</text:span></text:p>
      <text:p text:style-name="P123"><text:span text:style-name="T123_1">ΑΣΜΗΝΙΟΥ</text:span></text:p>
      <text:p text:style-name="P124"><text:span text:style-name="T124_1">ΑΥΓΑΡΙΑΣ</text:span></text:p>
      <text:p text:style-name="P125"><text:span text:style-name="T125_1">ΒΑΣΙΛΙΚΩΝ</text:span></text:p>
      <text:p text:style-name="P126"><text:span text:style-name="T126_1">ΓΑΛΑΤΣΩΝΑΣ</text:span></text:p>
      <text:p text:style-name="P127"><text:span text:style-name="T127_1">ΓΕΡΑΚΙΟΥ</text:span></text:p>
      <text:p text:style-name="P128"><text:span text:style-name="T128_1">ΓΟΥΒΩΝ</text:span></text:p>
      <text:p text:style-name="P129"><text:span text:style-name="T129_1">ΕΛΛΗΝΙΚΩΝ</text:span></text:p>
      <text:p text:style-name="P130"><text:span text:style-name="T130_1">ΙΣΤΙΑΙΑΣ<text:s/>(ΑΓ.<text:s/>ΓΕΩΡΓΙΟΣ)</text:span></text:p>
      <text:p text:style-name="P131"><text:span text:style-name="T131_1">ΙΣΤΙΑΙΑΣ<text:s/>(ΑΓ.<text:s/>ΠΑΝΤΕΛΕΗΜΩΝ)</text:span></text:p>
      <text:p text:style-name="P132"><text:span text:style-name="T132_1">ΙΣΤΙΑΙΑΣ<text:s/>(Ν.<text:s/>ΣΙΝΑΣΟΣ)</text:span></text:p>
      <text:p text:style-name="P133"><text:span text:style-name="T133_1">ΙΣΤΙΑΙΑΣ<text:s/>(ΝΕΟΧΩΡΙ)</text:span></text:p>
      <text:p text:style-name="P134"><text:span text:style-name="T134_1">ΚΑΜΑΡΙΑΣ<text:s/>–<text:s/>ΜΟΝΟΚΑΡΥΑΣ<text:s/>Ν.<text:s/>ΠΥΡΓΟΥ</text:span></text:p>
      <text:p text:style-name="P135"><text:span text:style-name="T135_1">ΤΑΞΙΑΡΧΗ</text:span></text:p>
      <text:p text:style-name="P136"><text:span text:style-name="T136_1">ΩΡΕΩΝ</text:span></text:p>
      <text:p text:style-name="P137"><text:span text:style-name="T137_1">ΔΗΜΟΣ<text:s/>ΚΥΜΗΣ<text:s/>ΑΛΙΒΕΡΙΟΥ<text:s/>ΔΗΜΟΤΙΚΗ<text:s/>Ή<text:s/>ΤΟΠΙΚΗ<text:s/>ΚΟΙΝΟΤΗΤΑ<text:s/></text:span><text:span text:style-name="T137_2">ΑΓΙΟΥ<text:s/>ΒΛΑΣΣΙΟΥ<text:s/>ΚΑΔΙΟΥ</text:span></text:p>
      <text:p text:style-name="P138"><text:span text:style-name="T138_1">ΔΗΜΟΣ<text:s/>ΜΑΝΤΟΥΔΙΟΥ-ΛΙΜΝΗΣ-ΑΓΙΑΣ<text:s/>ΑΝΝΑΣ<text:s/>ΔΗΜΟΤΙΚΗ<text:s/>Ή<text:s/>ΤΟΠΙΚΗ<text:s/>ΚΟΙΝΟΤΗΤΑ<text:s/></text:span><text:span text:style-name="T138_2">ΑΓΙΑΣ<text:s/>ΑΝΝΑΣ</text:span></text:p>
      <text:p text:style-name="P139"><text:span text:style-name="T139_1">ΑΧΛΑΔΙΟΥ</text:span></text:p>
      <text:p text:style-name="P140"><text:span text:style-name="T140_1">ΚΕΡΑΜΕΙΑΣ</text:span></text:p>
      <text:p text:style-name="P141"><text:span text:style-name="T141_1">ΚΟΤΣΙΚΙΑΣ<text:s/>-<text:s/>ΠΑΠΑΔΩΝ</text:span></text:p>
      <text:p text:style-name="P142"><text:span text:style-name="T142_1">ΔΗΜΟΣ<text:s/>ΣΚΥΡΟΥ<text:s/>ΔΗΜΟΤΙΚΗ<text:s/>Ή<text:s/>ΤΟΠΙΚΗ<text:s/>ΚΟΙΝΟΤΗΤΑ<text:s/></text:span><text:span text:style-name="T142_2">ΣΚΥΡΟΥ</text:span></text:p>
      <text:p text:style-name="P143"><text:span text:style-name="T143_1">ΔΗΜΟΣ<text:s/>ΧΑΛΚΙΔΕΩΝ<text:s/>ΔΗΜΟΤΙΚΗ<text:s/>Ή<text:s/>ΤΟΠΙΚΗ<text:s/>ΚΟΙΝΟΤΗΤΑ<text:s/></text:span><text:span text:style-name="T143_2">ΑΝΘΗΔΟΝΑΣ<text:s/>ΒΑΘΕΟΣ<text:s/>ΔΡΟΣΙΑΣ<text:s/>ΠΑΝΤΕΙΧΙΟΥ<text:s/>ΦΑΡΟΥ</text:span></text:p>
      <text:p text:style-name="P144"><text:span text:style-name="T144_1">Π.Ε.<text:s/>ΗΛΕΙΑΣ</text:span></text:p>
      <text:p text:style-name="P145"><text:span text:style-name="T145_1">ΔΗΜΟΣ<text:s/>ΑΝΔΡΑΒΙΔΑΣ-ΚΥΛΛΗΝΗΣ<text:s/>ΔΗΜΟΤΙΚΗ<text:s/>Ή<text:s/>ΤΟΠΙΚΗ<text:s/>ΚΟΙΝΟΤΗΤΑ<text:s/></text:span><text:span text:style-name="T145_2">ΚΑΣΤΡΟΥ<text:s/>ΚΑΤΩ<text:s/>ΠΑΝΑΓΙΑΣ<text:s/>ΚΥΛΛΗΝΗΣ<text:s/>ΝΕΟΧΩΡΙΟΥ<text:s/>ΜΥΡΤΟΥΝΤΙΩΝ</text:span></text:p>
      <text:p text:style-name="P146"><text:span text:style-name="T146_1">ΔΗΜΟΣ<text:s/>ΑΡΧΑΙΑΣ<text:s/>ΟΛΥΜΠΙΑΣ<text:s/>(ΈΔΡΑ<text:s/>ΑΡΧΑΙΑΣ<text:s/>ΟΛΥΜΠΙΑΣ):<text:s/>ΔΗΜΟΤΙΚΗ<text:s/>Ή<text:s/>ΤΟΠΙΚΗ<text:s/>ΚΟΙΝΟΤΗΤΑ<text:s/></text:span><text:span text:style-name="T146_2">ΑΡΧΑΙΑΣ<text:s/>ΟΛΥΜΠΙΑΣ<text:s/>ΗΡΑΚΛΕΙΑΣ<text:s/>ΚΑΥΚΩΝΙΑΣ<text:s/>ΚΛΑΔΕΟΥ<text:s/>ΚΟΣΚΙΝΑ<text:s/>ΜΑΓΕΙΡΑ<text:s/>ΜΙΡΑΚΑ<text:s/>(ΑΡΧΑΙΑΣ<text:s/>ΠΙΣΣΑΣ)<text:s/>ΝΕΡΑΪΔΑΣ<text:s/>ΠΕΛΟΠΙΟΥ<text:s/>ΠΛΑΤΑΝΟΥ<text:s/>ΠΟΥΡΝΑΡΙΟΥ<text:s/>ΣΜΙΛΑΣ<text:s/>ΧΕΛΙΔΟΝΙΟΥ</text:span></text:p>
      <text:p text:style-name="P147"><text:span text:style-name="T147_1">ΔΗΜΟΣ<text:s/>ΉΛΙΔΑΣ<text:s/>(ΈΔΡΑ<text:s/>ΑΜΑΛΙΑΔΑ):</text:span></text:p>
      <text:p text:style-name="P148"><text:span text:style-name="T148_1">ΔΗΜΟΤΙΚΗ<text:s/>Ή<text:s/>ΤΟΠΙΚΗ<text:s/>ΚΟΙΝΟΤΗΤΑ<text:s/></text:span><text:span text:style-name="T148_2">ΔΟΥΝΑΙΪΚΩΝ</text:span></text:p>
      <text:p text:style-name="P149"><text:span text:style-name="T149_1">ΚΑΡΔΑΜΑ</text:span></text:p>
      <text:p text:style-name="P150"><text:span text:style-name="T150_1">ΔΗΜΟΣ<text:s/>ΠΥΡΓΟΥ<text:s/>(ΈΔΡΑ<text:s/>ΠΥΡΓΟΥ):</text:span></text:p>
      <text:p text:style-name="P151"><text:span text:style-name="T151_1">ΔΗΜΟΤΙΚΗ<text:s/>Ή<text:s/>ΤΟΠΙΚΗ<text:s/>ΚΟΙΝΟΤΗΤΑ<text:s/></text:span><text:span text:style-name="T151_2">ΑΛΠΟΧΩΡΙΟΥ</text:span></text:p>
      <text:p text:style-name="P152"><text:span text:style-name="T152_1">ΒΑΡΒΑΣΑΙΝΗΣ</text:span></text:p>
      <text:p text:style-name="P153"><text:span text:style-name="T153_1">ΒΟΥΝΑΡΓΟΥ</text:span></text:p>
      <text:p text:style-name="P154"><text:span text:style-name="T154_1">ΚΟΛΙΡΙΟΥ</text:span></text:p>
      <text:p text:style-name="P155"><text:span text:style-name="T155_1">ΞΥΛΟΚΕΡΑΣ</text:span></text:p>
      <text:p text:style-name="P156"><text:span text:style-name="T156_1">ΠΑΛΑΙΟΒΑΡΒΑΣΑΙΝΗΣ</text:span></text:p>
      <text:p text:style-name="P157"><text:span text:style-name="T157_1">ΠΡΑΣΙΝΟΥ</text:span></text:p>
      <text:p text:style-name="P158"><text:span text:style-name="T158_1">ΣΑΛΜΩΝΗΣ</text:span></text:p>
      <text:p text:style-name="P159"><text:span text:style-name="T159_1">ΦΟΝΑΪΤΙΚΩΝ</text:span></text:p>
      <text:p text:style-name="P160"><text:span text:style-name="T160_1">Π.Ε.<text:s/>ΗΡΑΚΛΕΙΟΥ</text:span></text:p>
      <text:p text:style-name="P161"><text:span text:style-name="T161_1">ΔΗΜΟΣ<text:s/>ΑΡΧΑΝΩΝ-ΑΣΤΕΡΟΥΣΙΩΝ:</text:span></text:p>
      <text:p text:style-name="P162"><text:span text:style-name="T162_1">ΔΗΜΟΤΙΚΗ<text:s/>Ή<text:s/>ΤΟΠΙΚΗ<text:s/>ΚΟΙΝΟΤΗΤΑ</text:span></text:p>
      <text:p text:style-name="P163"><text:span text:style-name="T163_1">ΑΡΧΑΝΩΝ</text:span></text:p>
      <text:p text:style-name="P164"><text:span text:style-name="T164_1">ΑΓΙΟΥ<text:s/>ΒΑΣΙΛΕΙΟΥ</text:span></text:p>
      <text:p text:style-name="P165"><text:span text:style-name="T165_1">ΑΓΙΩΝ<text:s/>ΠΑΡΑΣΚΙΩΝ</text:span></text:p>
      <text:p text:style-name="P166"><text:span text:style-name="T166_1">ΑΛΑΓΝΙΟΥ</text:span></text:p>
      <text:p text:style-name="P167"><text:span text:style-name="T167_1">ΑΣΤΡΙΤΣΙΟΥ</text:span></text:p>
      <text:p text:style-name="P168"><text:span text:style-name="T168_1">ΑΧΕΝΤΡΙΑΣ</text:span></text:p>
      <text:p text:style-name="P169"><text:span text:style-name="T169_1">ΔΑΜΑΝΙΩΝ</text:span></text:p>
      <text:p text:style-name="P170"><text:span text:style-name="T170_1">ΕΘΙΑΣ</text:span></text:p>
      <text:p text:style-name="P171"><text:span text:style-name="T171_1">ΚΑΛΛΟΝΗΣ</text:span></text:p>
      <text:p text:style-name="P172"><text:span text:style-name="T172_1">ΚΑΛΥΒΙΩΝ</text:span></text:p>
      <text:p text:style-name="P173"><text:span text:style-name="T173_1">ΚΑΤΩ<text:s/>ΑΡΧΑΝΩΝ</text:span></text:p>
      <text:p text:style-name="P174"><text:span text:style-name="T174_1">ΛΙΓΟΡΤΥΝΟΥ<text:s/>ΜΕΛΕΣΣΩΝ<text:s/>ΜΕΣΟΧΩΡΙΟΥ<text:s/>ΜΕΤΑΞΟΧΩΡΙΟΥ<text:s/>ΠΑΡΑΝΥΜΦΩΝ<text:s/>ΠΕΖΩΝ<text:s/>ΠΡΑΙΤΩΡΙΩΝ<text:s/>ΠΥΡΓΟΥ<text:s/>ΤΕΦΕΛΙΟΥ<text:s/>ΧΑΡΑΚΙΟΥ</text:span></text:p>
      <text:p text:style-name="P175"><text:span text:style-name="T175_1">ΧΑΡΑΚΟΣ</text:span></text:p>
      <text:p text:style-name="P176"><text:span text:style-name="T176_1">ΧΟΥΔΕΤΣΙΟΥ</text:span></text:p>
      <text:p text:style-name="P177"><text:span text:style-name="T177_1">ΔΗΜΟΣ<text:s/>ΒΙΑΝΝΟΥ:</text:span></text:p>
      <text:p text:style-name="P178"><text:span text:style-name="T178_1">ΔΗΜΟΤΙΚΗ<text:s/>Ή<text:s/>ΤΟΠΙΚΗ<text:s/>ΚΟΙΝΟΤΗΤΑ<text:s/></text:span><text:span text:style-name="T178_2">ΑΓΙΟΥ<text:s/>ΒΑΣΙΛΕΙΟΥ</text:span></text:p>
      <text:p text:style-name="P179"><text:span text:style-name="T179_1">ΑΜΙΡΑ</text:span></text:p>
      <text:p text:style-name="P180"><text:span text:style-name="T180_1">ΆΝΩ<text:s/>ΒΙΑΝΝΟΥ</text:span></text:p>
      <text:p text:style-name="P181"><text:span text:style-name="T181_1">ΑΦΡΑΤΙΟΥ</text:span></text:p>
      <text:p text:style-name="P182"><text:span text:style-name="T182_1">ΒΑΧΟΥ</text:span></text:p>
      <text:p text:style-name="P183"><text:span text:style-name="T183_1">ΕΜΠΑΡΟΥ</text:span></text:p>
      <text:p text:style-name="P184"><text:span text:style-name="T184_1">ΚΑΛΑΜΙΟΥ</text:span></text:p>
      <text:p text:style-name="P185"><text:span text:style-name="T185_1">ΚΑΤΩ<text:s/>ΒΙΑΝΝΟΥ</text:span></text:p>
      <text:p text:style-name="P186"><text:span text:style-name="T186_1">ΚΑΤΩ<text:s/>ΣΥΜΗΣ</text:span></text:p>
      <text:p text:style-name="P187"><text:span text:style-name="T187_1">ΚΕΦΑΛΟΒΡΥΣΙΟΥ</text:span></text:p>
      <text:p text:style-name="P188"><text:span text:style-name="T188_1">ΜΑΡΘΑΣ</text:span></text:p>
      <text:p text:style-name="P189"><text:span text:style-name="T189_1">ΜΙΛΛΙΑΡΑΔΩΝ</text:span></text:p>
      <text:p text:style-name="P190"><text:span text:style-name="T190_1">ΞΕΝΙΑΚΟΥ</text:span></text:p>
      <text:p text:style-name="P191"><text:span text:style-name="T191_1">ΠΕΥΚΟΥ</text:span></text:p>
      <text:p text:style-name="P192"><text:span text:style-name="T192_1">ΣΥΚΟΛΟΓΟΥ</text:span></text:p>
      <text:p text:style-name="P193"><text:span text:style-name="T193_1">ΧΟΝΔΡΟΥ</text:span></text:p>
      <text:p text:style-name="P194"><text:span text:style-name="T194_1">ΔΗΜΟΣ<text:s/>ΓΟΡΤΥΝΑΣ:<text:s/>ΔΗΜΟΤΙΚΗ<text:s/>Ή<text:s/>ΤΟΠΙΚΗ<text:s/>ΚΟΙΝΟΤΗΤΑ<text:s/></text:span><text:span text:style-name="T194_2">ΑΓΙΑΣ<text:s/>ΒΑΡΒΑΡΑΣ</text:span></text:p>
      <text:p text:style-name="P195"><text:span text:style-name="T195_1">ΑΓΙΟΥ<text:s/>ΘΩΜΑ</text:span></text:p>
      <text:p text:style-name="P196"><text:span text:style-name="T196_1">ΑΓΙΟΥ<text:s/>ΚΥΡΙΛΛΟΥ</text:span></text:p>
      <text:p text:style-name="P197"><text:span text:style-name="T197_1">ΑΓΙΩΝ<text:s/>ΔΕΚΑ</text:span></text:p>
      <text:p text:style-name="P198"><text:span text:style-name="T198_1">ΑΜΠΕΛΟΥΖΟΥ</text:span></text:p>
      <text:p text:style-name="P199"><text:span text:style-name="T199_1">ΆΝΩ<text:s/>ΑΚΡΙΩΝ</text:span></text:p>
      <text:p text:style-name="P200"><text:span text:style-name="T200_1">ΆΝΩ<text:s/>ΜΟΥΛΙΩΝ</text:span></text:p>
      <text:p text:style-name="P201"><text:span text:style-name="T201_1">ΑΠΕΣΩΚΑΡΙΟΥ</text:span></text:p>
      <text:p text:style-name="P202"><text:span text:style-name="T202_1">ΑΣΗΜΙΟΥ</text:span></text:p>
      <text:p text:style-name="P203"><text:span text:style-name="T203_1">ΒΑΓΙΟΝΙΑΣ</text:span></text:p>
      <text:p text:style-name="P204"><text:span text:style-name="T204_1">ΒΑΣΙΛΙΚΗΣ</text:span></text:p>
      <text:p text:style-name="P205"><text:span text:style-name="T205_1">ΒΑΣΙΛΙΚΩΝ<text:s/>ΑΝΩΓΕΙΩΝ<text:s/>ΓΕΡΓΕΡΗΣ</text:span></text:p>
      <text:p text:style-name="P206"><text:span text:style-name="T206_1">ΓΚΑΓΚΑΛΩΝ</text:span></text:p>
      <text:p text:style-name="P207"><text:span text:style-name="T207_1">ΔΙΟΝΥΣΙΟΥ</text:span></text:p>
      <text:p text:style-name="P208"><text:span text:style-name="T208_1">ΔΟΥΛΙΟΥ</text:span></text:p>
      <text:p text:style-name="P209"><text:span text:style-name="T209_1">ΛΑΡΑΝΙΟΥ</text:span></text:p>
      <text:p text:style-name="P210"><text:span text:style-name="T210_1">ΛΟΥΡΩΝ</text:span></text:p>
      <text:p text:style-name="P211"><text:span text:style-name="T211_1">ΜΕΓΑΛΗΣ<text:s/>ΒΡΥΣΗΣ</text:span></text:p>
      <text:p text:style-name="P212"><text:span text:style-name="T212_1">ΜΗΤΡΟΠΟΛΕΩΣ</text:span></text:p>
      <text:p text:style-name="P213"><text:span text:style-name="T213_1">ΜΙΑΜΟΥΣ</text:span></text:p>
      <text:p text:style-name="P214"><text:span text:style-name="T214_1">ΝΥΒΡΙΤΟΥ</text:span></text:p>
      <text:p text:style-name="P215"><text:span text:style-name="T215_1">ΠΑΝΑΣΟΥ</text:span></text:p>
      <text:p text:style-name="P216"><text:span text:style-name="T216_1">ΠΛΑΤΑΝΟΥ</text:span></text:p>
      <text:p text:style-name="P217"><text:span text:style-name="T217_1">ΠΛΩΡΑΣ</text:span></text:p>
      <text:p text:style-name="P218"><text:span text:style-name="T218_1">ΠΡΙΝΙΑΣ</text:span></text:p>
      <text:p text:style-name="P219"><text:span text:style-name="T219_1">ΣΟΚΑΡΑ</text:span></text:p>
      <text:p text:style-name="P220"><text:span text:style-name="T220_1">ΣΤΑΒΙΩΝ</text:span></text:p>
      <text:p text:style-name="P221"><text:span text:style-name="T221_1">ΣΤΕΡΝΩΝ</text:span></text:p>
      <text:p text:style-name="P222"><text:span text:style-name="T222_1">ΣΤΟΛΩΝ</text:span></text:p>
      <text:p text:style-name="P223"><text:span text:style-name="T223_1">ΔΗΜΟΣ<text:s/>ΗΡΑΚΛΕΙΟΥ:</text:span></text:p>
      <text:p text:style-name="P224"><text:span text:style-name="T224_1">ΔΗΜΟΤΙΚΗ<text:s/>Ή<text:s/>ΤΟΠΙΚΗ<text:s/>ΚΟΙΝΟΤΗΤΑ<text:s/></text:span><text:span text:style-name="T224_2">3</text:span><text:span text:style-name="T224_3">ου</text:span><text:span text:style-name="T224_4"><text:s/>Διαμερίσματος<text:s/>Δ.<text:s/>ΗΡΑΚΛΕΙΟΥ<text:s/>(συμπεριλαμβάνονται<text:s/>οι<text:s/>οικ.<text:s/>ΑΘΑΝΑΤΩΝ,<text:s/>ΓΟΥΡΝΩΝ,<text:s/>ΔΡΑΚΟΥΛΙΑΡΗ,<text:s/>ΣΕΜΕΛΗΣ,<text:s/>ΦΟΙΝΙΚΙΑΣ)</text:span></text:p>
      <text:p text:style-name="P225"><text:span text:style-name="T225_1">ΑΓΙΟΥ<text:s/>ΜΥΡΩΝΟΣ</text:span></text:p>
      <text:p text:style-name="P226"><text:span text:style-name="T226_1">ΑΓΙΟΥ<text:s/>ΣΥΛΛΑ</text:span></text:p>
      <text:p text:style-name="P227"><text:span text:style-name="T227_1">ΑΝΩ<text:s/>ΑΣΙΤΩΝ</text:span></text:p>
      <text:p text:style-name="P228"><text:span text:style-name="T228_1">ΑΥΓΕΝΙΚΗΣ</text:span></text:p>
      <text:p text:style-name="P229"><text:span text:style-name="T229_1">ΒΕΝΕΡΑΤΟΥ</text:span></text:p>
      <text:p text:style-name="P230"><text:span text:style-name="T230_1">ΒΟΥΤΩΝ</text:span></text:p>
      <text:p text:style-name="P231"><text:span text:style-name="T231_1">ΔΑΦΝΕ</text:span></text:p>
      <text:p text:style-name="P232"><text:span text:style-name="T232_1">ΚΑΤΩ<text:s/>ΑΣΙΤΩΝ</text:span></text:p>
      <text:p text:style-name="P233"><text:span text:style-name="T233_1">ΚΕΡΑΣΙΩΝ</text:span></text:p>
      <text:p text:style-name="P234"><text:span text:style-name="T234_1">ΚΥΠΑΡΙΣΣΟΥ</text:span></text:p>
      <text:p text:style-name="P235"><text:span text:style-name="T235_1">ΠΕΝΤΑΜΟΔΙΟΥ</text:span></text:p>
      <text:p text:style-name="P236"><text:span text:style-name="T236_1">ΠΕΤΡΟΚΕΦΑΛΟΥ</text:span></text:p>
      <text:p text:style-name="P237"><text:span text:style-name="T237_1">ΠΡΟΦΗΤΗ<text:s/>ΗΛΙΑ</text:span></text:p>
      <text:p text:style-name="P238"><text:span text:style-name="T238_1">ΠΥΡΓΟΥΣ</text:span></text:p>
      <text:p text:style-name="P239"><text:span text:style-name="T239_1">ΣΙΒΑΣ</text:span></text:p>
      <text:p text:style-name="P240"><text:span text:style-name="T240_1">ΣΤΑΥΡΑΚΙΩΝ</text:span></text:p>
      <text:p text:style-name="P241"><text:span text:style-name="T241_1">ΔΗΜΟΣ<text:s/>ΜΑΛΕΒΥΖΙΟΥ:</text:span></text:p>
      <text:p text:style-name="P242"><text:span text:style-name="T242_1">ΔΗΜΟΤΙΚΗ<text:s/>Ή<text:s/>ΤΟΠΙΚΗ<text:s/>ΚΟΙΝΟΤΗΤΑ</text:span></text:p>
      <text:p text:style-name="P243"><text:span text:style-name="T243_1">ΓΑΖΙΟΥ</text:span></text:p>
      <text:p text:style-name="P244"><text:span text:style-name="T244_1">ΚΡΟΥΣΩΝΟΣ</text:span></text:p>
      <text:p text:style-name="P245"><text:span text:style-name="T245_1">ΑΗΔΟΝΟΧΩΡΙΟΥ</text:span></text:p>
      <text:p text:style-name="P246"><text:span text:style-name="T246_1">ΑΣΤΥΡΑΚΙΟΥ</text:span></text:p>
      <text:p text:style-name="P247"><text:span text:style-name="T247_1">ΑΧΛΑΔΑΣ</text:span></text:p>
      <text:p text:style-name="P248"><text:span text:style-name="T248_1">ΓΩΝΙΩΝ<text:s/>ΜΑΛΕΒΙΖΙΟΥ</text:span></text:p>
      <text:p text:style-name="P249"><text:span text:style-name="T249_1">ΔΑΜΑΣΤΑΣ</text:span></text:p>
      <text:p text:style-name="P250"><text:span text:style-name="T250_1">ΚΑΛΕΣΙΩΝ</text:span></text:p>
      <text:p text:style-name="P251"><text:span text:style-name="T251_1">ΚΑΜΑΡΙΩΤΟΥ</text:span></text:p>
      <text:p text:style-name="P252"><text:span text:style-name="T252_1">ΚΕΡΑΜΟΥΤΣΙΟΥ</text:span></text:p>
      <text:p text:style-name="P253"><text:span text:style-name="T253_1">ΚΟΡΦΩΝ</text:span></text:p>
      <text:p text:style-name="P254"><text:span text:style-name="T254_1">ΛΟΥΤΡΑΚΙΟΥ</text:span></text:p>
      <text:p text:style-name="P255"><text:span text:style-name="T255_1">ΜΑΡΑΘΟΥ</text:span></text:p>
      <text:p text:style-name="P256"><text:span text:style-name="T256_1">ΜΟΝΗΣ</text:span></text:p>
      <text:p text:style-name="P257"><text:span text:style-name="T257_1">ΡΟΔΙΑΣ</text:span></text:p>
      <text:p text:style-name="P258"><text:span text:style-name="T258_1">ΣΑΡΧΟΥ</text:span></text:p>
      <text:p text:style-name="P259"><text:span text:style-name="T259_1">ΤΥΛΙΣΟΥ</text:span></text:p>
      <text:p text:style-name="P260"><text:span text:style-name="T260_1">ΦΟΔΕΛΕ</text:span></text:p>
      <text:p text:style-name="P261"><text:span text:style-name="T261_1">ΔΗΜΟΣ<text:s/>ΜΙΝΩΑ-ΠΕΔΙΑΔΑΣ:</text:span></text:p>
      <text:p text:style-name="P262"><text:span text:style-name="T262_1">ΔΗΜΟΤΙΚΗ<text:s/>Ή<text:s/>ΤΟΠΙΚΗ<text:s/>ΚΟΙΝΟΤΗΤΑ</text:span></text:p>
      <text:p text:style-name="P263"><text:span text:style-name="T263_1">ΑΜΑΡΙΑΝΟΥ</text:span></text:p>
      <text:p text:style-name="P264"><text:span text:style-name="T264_1">ΑΠΟΣΤΟΛΩΝ</text:span></text:p>
      <text:p text:style-name="P265"><text:span text:style-name="T265_1">ΑΡΚΑΛΟΧΩΡΙΟΥ</text:span></text:p>
      <text:p text:style-name="P266"><text:span text:style-name="T266_1">ΑΡΧΑΓΓΕΛΟΥ</text:span></text:p>
      <text:p text:style-name="P267"><text:span text:style-name="T267_1">ΑΣΚΩΝ</text:span></text:p>
      <text:p text:style-name="P268"><text:span text:style-name="T268_1">ΒΟΝΗΣ</text:span></text:p>
      <text:p text:style-name="P269"><text:span text:style-name="T269_1">ΓΑΡΙΠΑΣ<text:s/>ΓΕΡΑΚΙΟΥ</text:span></text:p>
      <text:p text:style-name="P270"><text:span text:style-name="T270_1">ΔΕΜΑΤΙΟΥ<text:s/>ΕΥΑΓΓΕΛΙΣΜΟΥ</text:span></text:p>
      <text:p text:style-name="P271"><text:span text:style-name="T271_1">ΖΩΦΟΡΩΝ<text:s/>ΘΡΑΨΑΝΟΥ<text:s/>ΙΝΙΟΥ<text:s/>ΚΑΡΑΒΑΔΟΥ<text:s/>ΚΑΡΟΥΖΑΝΩΝ<text:s/>ΚΑΣΑΝΟΥ<text:s/>ΚΑΣΤΑΜΟΝΙΤΣΗΣ<text:s/>ΚΑΣΤΕΛΛΙΑΝΩΝ<text:s/>ΚΑΣΤΕΛΛΙΟΥ</text:span></text:p>
      <text:p text:style-name="P272"><text:span text:style-name="T272_1">ΛΕΥΚΟΧΩΡΙΟΥ</text:span></text:p>
      <text:p text:style-name="P273"><text:span text:style-name="T273_1">ΛΙΛΙΑΝΟΥ</text:span></text:p>
      <text:p text:style-name="P274"><text:span text:style-name="T274_1">ΛΥΤΤΟΥ<text:s/>(ΞΙΔΑ)</text:span></text:p>
      <text:p text:style-name="P275"><text:span text:style-name="T275_1">ΜΑΘΙΑΣ</text:span></text:p>
      <text:p text:style-name="P276"><text:span text:style-name="T276_1">ΝΙΠΙΔΙΤΟΥ</text:span></text:p>
      <text:p text:style-name="P277"><text:span text:style-name="T277_1">ΠΑΝΑΓΙΑΣ</text:span></text:p>
      <text:p text:style-name="P278"><text:span text:style-name="T278_1">ΠΑΝΟΡΑΜΑΤΟΣ</text:span></text:p>
      <text:p text:style-name="P279"><text:span text:style-name="T279_1">ΠΑΡΤΙΡΩΝ</text:span></text:p>
      <text:p text:style-name="P280"><text:span text:style-name="T280_1">ΠΑΤΣΙΔΕΡΟΥ</text:span></text:p>
      <text:p text:style-name="P281"><text:span text:style-name="T281_1">ΠΟΛΥΘΕΑΣ</text:span></text:p>
      <text:p text:style-name="P282"><text:span text:style-name="T282_1">ΣΑΜΠΑ</text:span></text:p>
      <text:p text:style-name="P283"><text:span text:style-name="T283_1">ΣΚΙΝΙΑ</text:span></text:p>
      <text:p text:style-name="P284"><text:span text:style-name="T284_1">ΣΜΑΡΙΟΥ</text:span></text:p>
      <text:p text:style-name="P285"><text:span text:style-name="T285_1">ΔΗΜΟΣ<text:s/>ΦΑΙΣΤΟΥ:</text:span></text:p>
      <text:p text:style-name="P286"><text:span text:style-name="T286_1">ΔΗΜΟΤΙΚΗ<text:s/>Ή<text:s/>ΤΟΠΙΚΗ<text:s/>ΚΟΙΝΟΤΗΤΑ</text:span></text:p>
      <text:p text:style-name="P287"><text:span text:style-name="T287_1">ΑΛΗΘΙΝΗΣ</text:span></text:p>
      <text:p text:style-name="P288"><text:span text:style-name="T288_1">ΑΝΤΙΣΚΑΡΙΟΥ</text:span></text:p>
      <text:p text:style-name="P289"><text:span text:style-name="T289_1">ΒΟΡΙΖΙΩΝ</text:span></text:p>
      <text:p text:style-name="P290"><text:span text:style-name="T290_1">ΒΩΡΩΝ</text:span></text:p>
      <text:p text:style-name="P291"><text:span text:style-name="T291_1">ΓΑΛΙΑΣ</text:span></text:p>
      <text:p text:style-name="P292"><text:span text:style-name="T292_1">ΓΡΗΓΟΡΙΑΣ</text:span></text:p>
      <text:p text:style-name="P293"><text:span text:style-name="T293_1">ΖΑΡΟΥ</text:span></text:p>
      <text:p text:style-name="P294"><text:span text:style-name="T294_1">ΚΑΜΗΛΑΡΙΟΥ</text:span></text:p>
      <text:p text:style-name="P295"><text:span text:style-name="T295_1">ΚΑΣΤΕΛΛΙΟΥ</text:span></text:p>
      <text:p text:style-name="P296"><text:span text:style-name="T296_1">ΚΛΗΜΑΤΟΣ</text:span></text:p>
      <text:p text:style-name="P297"><text:span text:style-name="T297_1">ΚΟΥΣΕ</text:span></text:p>
      <text:p text:style-name="P298"><text:span text:style-name="T298_1">ΛΑΓΟΛΙΟΥ</text:span></text:p>
      <text:p text:style-name="P299"><text:span text:style-name="T299_1">ΜΑΓΑΡΙΚΑΡΙΟΥ</text:span></text:p>
      <text:p text:style-name="P300"><text:span text:style-name="T300_1">ΜΟΙΡΩΝ</text:span></text:p>
      <text:p text:style-name="P301"><text:span text:style-name="T301_1">ΜΟΡΟΝΙΟΥ</text:span></text:p>
      <text:p text:style-name="P302"><text:span text:style-name="T302_1">ΠΕΡΙΟΥ</text:span></text:p>
      <text:p text:style-name="P303"><text:span text:style-name="T303_1">ΠΕΤΡΟΚΕΦΑΛΙΟΥ<text:s/>ΠΗΓΑΪΔΑΚΙΩΝ</text:span></text:p>
      <text:p text:style-name="P304"><text:span text:style-name="T304_1">ΠΙΤΣΙΔΙΩΝ</text:span></text:p>
      <text:p text:style-name="P305"><text:span text:style-name="T305_1">ΠΟΜΠΙΑΣ</text:span></text:p>
      <text:p text:style-name="P306"><text:span text:style-name="T306_1">ΡΟΥΦΑ</text:span></text:p>
      <text:p text:style-name="P307"><text:span text:style-name="T307_1">ΣΙΒΑ</text:span></text:p>
      <text:p text:style-name="P308"><text:span text:style-name="T308_1">ΣΚΟΥΡΒΟΥΛΩΝ</text:span></text:p>
      <text:p text:style-name="P309"><text:span text:style-name="T309_1">ΤΥΜΠΑΚΙΟΥ</text:span></text:p>
      <text:p text:style-name="P310"><text:span text:style-name="T310_1">ΦΑΝΕΡΩΜΕΝΗΣ</text:span></text:p>
      <text:p text:style-name="P311"><text:span text:style-name="T311_1">ΔΗΜΟΣ<text:s/>ΧΕΡΣΟΝΗΣΟΥ:</text:span></text:p>
      <text:p text:style-name="P312"><text:span text:style-name="T312_1">ΔΗΜΟΤΙΚΗ<text:s/>Ή<text:s/>ΤΟΠΙΚΗ<text:s/>ΚΟΙΝΟΤΗΤΑ</text:span></text:p>
      <text:p text:style-name="P313"><text:span text:style-name="T313_1">ΑΒΔΟΥ</text:span></text:p>
      <text:p text:style-name="P314"><text:span text:style-name="T314_1">ΓΟΥΒΩΝ</text:span></text:p>
      <text:p text:style-name="P315"><text:span text:style-name="T315_1">ΓΩΝΙΩΝ<text:s/>ΠΕΔΙΑΔΟΣ</text:span></text:p>
      <text:p text:style-name="P316"><text:span text:style-name="T316_1">ΚΕΡΑΣ</text:span></text:p>
      <text:p text:style-name="P317"><text:span text:style-name="T317_1">ΚΡΑΣΙΟΥ</text:span></text:p>
      <text:p text:style-name="P318"><text:span text:style-name="T318_1">ΛΙΜΕΝΟΣ<text:s/>ΧΕΡΣΟΝΗΣΟΥ</text:span></text:p>
      <text:p text:style-name="P319"><text:span text:style-name="T319_1">ΜΑΛΙΩΝ</text:span></text:p>
      <text:p text:style-name="P320"><text:span text:style-name="T320_1">ΜΟΧΟΥ</text:span></text:p>
      <text:p text:style-name="P321"><text:span text:style-name="T321_1">ΠΟΤΑΜΙΩΝ</text:span></text:p>
      <text:p text:style-name="P322"><text:span text:style-name="T322_1">ΧΕΡΣΟΝΗΣΟΥ</text:span></text:p>
      <text:p text:style-name="P323"><text:span text:style-name="T323_1">Π.Ε.<text:s/>ΘΕΣΠΡΩΤΙΑΣ</text:span></text:p>
      <text:p text:style-name="P324"><text:span text:style-name="T324_1">ΔΗΜΟΣ<text:s/>ΗΓΟΥΜΕΝΙΤΣΑΣ:<text:s/>ΔΗΜΟΤΙΚΗ<text:s/>Ή<text:s/>ΤΟΠΙΚΗ<text:s/>ΚΟΙΝΟΤΗΤΑ</text:span></text:p>
      <text:p text:style-name="P325"><text:span text:style-name="T325_1">ΑΓΙΑΣ<text:s/>ΜΑΡΙΝΗΣ</text:span></text:p>
      <text:p text:style-name="P326"><text:span text:style-name="T326_1">ΑΓΙΟΥ<text:s/>ΒΛΑΣΙΟΥ</text:span></text:p>
      <text:p text:style-name="P327"><text:span text:style-name="T327_1">ΑΡΓΥΡΟΤΟΠΟΥ</text:span></text:p>
      <text:p text:style-name="P328"><text:span text:style-name="T328_1">ΓΕΡΟΠΛΑΤΑΝΟΥ</text:span></text:p>
      <text:p text:style-name="P329"><text:span text:style-name="T329_1">ΓΡΑΙΚΟΧΩΡΙΟΥ</text:span></text:p>
      <text:p text:style-name="P330"><text:span text:style-name="T330_1">ΔΡΑΜΕΣΗ</text:span></text:p>
      <text:p text:style-name="P331"><text:span text:style-name="T331_1">ΔΡΙΜΙΤΣΑΣ</text:span></text:p>
      <text:p text:style-name="P332"><text:span text:style-name="T332_1">ΕΛΕΥΘΕΡΙΟΥ</text:span></text:p>
      <text:p text:style-name="P333"><text:span text:style-name="T333_1">ΗΓΟΥΜΕΝΙΤΣΑΣ</text:span></text:p>
      <text:p text:style-name="P334"><text:span text:style-name="T334_1">ΚΑΣΤΡΙΟΥ</text:span></text:p>
      <text:p text:style-name="P335"><text:span text:style-name="T335_1">ΚΑΤΑΒΟΘΡΑΣ</text:span></text:p>
      <text:p text:style-name="P336"><text:span text:style-name="T336_1">ΚΟΡΥΤΙΑΝΗ</text:span></text:p>
      <text:p text:style-name="P337"><text:span text:style-name="T337_1">ΚΡΥΟΒΡΥΣΗΣ</text:span></text:p>
      <text:p text:style-name="P338"><text:span text:style-name="T338_1">ΛΑΔΟΧΩΡΙΟΥ</text:span></text:p>
      <text:p text:style-name="P339"><text:span text:style-name="T339_1">ΜΑΖΑΡΑΚΙΑΣ</text:span></text:p>
      <text:p text:style-name="P340"><text:span text:style-name="T340_1">ΜΑΡΓΑΡΙΤΙΟΥ</text:span></text:p>
      <text:p text:style-name="P341"><text:span text:style-name="T341_1">ΜΑΥΡΟΥΔΙΟΥ</text:span></text:p>
      <text:p text:style-name="P342"><text:span text:style-name="T342_1">ΝΕΑΣ<text:s/>ΣΕΛΕΥΚΕΙΑΣ</text:span></text:p>
      <text:p text:style-name="P343"><text:span text:style-name="T343_1">ΠΑΡΑΠΟΤΑΜΟΥ</text:span></text:p>
      <text:p text:style-name="P344"><text:span text:style-name="T344_1">ΠΕΡΔΙΚΑΣ</text:span></text:p>
      <text:p text:style-name="P345"><text:span text:style-name="T345_1">ΠΛΑΤΑΡΙΑΣ</text:span></text:p>
      <text:p text:style-name="P346"><text:span text:style-name="T346_1">ΣΠΑΘΑΡΑΙΩΝ</text:span></text:p>
      <text:p text:style-name="P347"><text:span text:style-name="T347_1">ΣΥΒΟΤΑΣ</text:span></text:p>
      <text:p text:style-name="P348"><text:span text:style-name="T348_1">ΦΑΣΚΟΜΗΛΙΑΣ</text:span></text:p>
      <text:p text:style-name="P349"><text:span text:style-name="T349_1">ΔΗΜΟΣ<text:s/>ΣΟΥΛΙΟΥ:<text:s/>ΔΗΜΟΤΙΚΗ<text:s/>Ή<text:s/>ΤΟΠΙΚΗ<text:s/>ΚΟΙΝΟΤΗΤΑ</text:span></text:p>
      <text:p text:style-name="P350"><text:span text:style-name="T350_1">ΑΜΠΕΛΙΑΣ</text:span></text:p>
      <text:p text:style-name="P351"><text:span text:style-name="T351_1">ΓΑΡΔΙΚΙΟΥ</text:span></text:p>
      <text:p text:style-name="P352"><text:span text:style-name="T352_1">ΓΚΡΙΚΑΣ</text:span></text:p>
      <text:p text:style-name="P353"><text:span text:style-name="T353_1">ΓΛΥΚΗΣ</text:span></text:p>
      <text:p text:style-name="P354"><text:span text:style-name="T354_1">ΖΕΡΒΟΧΩΡΙΟΥ</text:span></text:p>
      <text:p text:style-name="P355"><text:span text:style-name="T355_1">ΚΑΛΛΙΘΕΑΣ</text:span></text:p>
      <text:p text:style-name="P356"><text:span text:style-name="T356_1">ΚΑΡΒΟΥΝΑΡΙΟΥ</text:span></text:p>
      <text:p text:style-name="P357"><text:span text:style-name="T357_1">ΚΡΥΣΤΑΛΛΟΠΗΓΗΣ</text:span></text:p>
      <text:p text:style-name="P358"><text:span text:style-name="T358_1">ΝΕΟΧΩΡΙΟΥ</text:span></text:p>
      <text:p text:style-name="P359"><text:span text:style-name="T359_1">ΠΑΓΚΡΑΤΙΟΥ</text:span></text:p>
      <text:p text:style-name="P360"><text:span text:style-name="T360_1">ΠΑΡΑΜΥΘΙΑΣ</text:span></text:p>
      <text:p text:style-name="P361"><text:span text:style-name="T361_1">ΠΕΝΤΕ<text:s/>ΕΚΚΛΗΣΙΩΝ</text:span></text:p>
      <text:p text:style-name="P362"><text:span text:style-name="T362_1">ΠΕΤΡΟΒΙΤΣΑΣ</text:span></text:p>
      <text:p text:style-name="P363"><text:span text:style-name="T363_1">ΠΛΑΚΩΤΗΣ</text:span></text:p>
      <text:p text:style-name="P364"><text:span text:style-name="T364_1">ΠΡΟΔΡΟΜΙΟΥ</text:span></text:p>
      <text:p text:style-name="P365"><text:span text:style-name="T365_1">ΣΕΒΑΣΤΟΥ</text:span></text:p>
      <text:p text:style-name="P366"><text:span text:style-name="T366_1">ΣΚΑΝΔΑΛΟΥ</text:span></text:p>
      <text:p text:style-name="P367"><text:span text:style-name="T367_1">ΧΟΪΚΑΣ</text:span></text:p>
      <text:p text:style-name="P368"><text:span text:style-name="T368_1">ΧΡΥΣΑΥΓΗΣ</text:span></text:p>
      <text:p text:style-name="P369"><text:span text:style-name="T369_1">ΨΑΚΚΑΣ</text:span></text:p>
      <text:p text:style-name="P370"><text:span text:style-name="T370_1">ΔΗΜΟΣ<text:s/>ΦΙΛΙΑΤΩΝ<text:s/>ΔΗΜΟΤΙΚΗ<text:s/>Ή<text:s/>ΤΟΠΙΚΗ<text:s/>ΚΟΙΝΟΤΗΤΑ</text:span></text:p>
      <text:p text:style-name="P371"><text:span text:style-name="T371_1">ΑΕΤΟΥ</text:span></text:p>
      <text:p text:style-name="P372"><text:span text:style-name="T372_1">ΑΧΛΑΔΕΑΣ</text:span></text:p>
      <text:p text:style-name="P373"><text:span text:style-name="T373_1">ΒΡΥΣΕΛΛΑΣ</text:span></text:p>
      <text:p text:style-name="P374"><text:span text:style-name="T374_1">ΓΗΡΟΜΕΡΙΟΥ</text:span></text:p>
      <text:p text:style-name="P375"><text:span text:style-name="T375_1">ΓΟΛΑΣ</text:span></text:p>
      <text:p text:style-name="P376"><text:span text:style-name="T376_1">ΚΟΚΚΙΝΙΑΣ</text:span></text:p>
      <text:p text:style-name="P377"><text:span text:style-name="T377_1">ΚΟΚΚΙΝΟΛΙΘΑΡΙΟΥ</text:span></text:p>
      <text:p text:style-name="P378"><text:span text:style-name="T378_1">ΚΥΠΑΡΙΣΣΟΥ</text:span></text:p>
      <text:p text:style-name="P379"><text:span text:style-name="T379_1">ΠΑΛΑΙΟΚΚΛΗΣΙΟΥ</text:span></text:p>
      <text:p text:style-name="P380"><text:span text:style-name="T380_1">ΠΑΛΑΙΟΧΩΡΙΟΥ</text:span></text:p>
      <text:p text:style-name="P381"><text:span text:style-name="T381_1">ΠΗΓΑΔΟΥΛΙΑ</text:span></text:p>
      <text:p text:style-name="P382"><text:span text:style-name="T382_1">ΠΛΑΙΣΙΟΥ</text:span></text:p>
      <text:p text:style-name="P383"><text:span text:style-name="T383_1">ΡΙΖΟΥ</text:span></text:p>
      <text:p text:style-name="P384"><text:span text:style-name="T384_1">ΣΙΔΕΡΗΣ</text:span></text:p>
      <text:p text:style-name="P385"><text:span text:style-name="T385_1">ΤΡΙΚΟΡΥΦΟΥ</text:span></text:p>
      <text:p text:style-name="P386"><text:span text:style-name="T386_1">ΦΑΝΕΡΩΜΕΝΗΣ</text:span></text:p>
      <text:p text:style-name="P387"><text:span text:style-name="T387_1">ΦΙΛΙΑΤΩΝ</text:span></text:p>
      <text:p text:style-name="P388"><text:span text:style-name="T388_1">ΦΟΙΝΙΚΙΟΥ</text:span></text:p>
      <text:p text:style-name="P389"><text:span text:style-name="T389_1">I<text:s/>Π.Ε.<text:s/>ΚΑΒΑΛΑΣ</text:span></text:p>
      <text:p text:style-name="P390"><text:span text:style-name="T390_1">ΔΗΜΟΣ<text:s/>ΘΑΣΟΥ:</text:span></text:p>
      <text:p text:style-name="P391"><text:span text:style-name="T391_1">ΔΗΜΟΤΙΚΗ<text:s/>Ή<text:s/>ΤΟΠΙΚΗ<text:s/>ΚΟΙΝΟΤΗΤΑ</text:span></text:p>
      <text:p text:style-name="P392"><text:span text:style-name="T392_1">ΘΑΣΟΥ</text:span></text:p>
      <text:p text:style-name="P393"><text:span text:style-name="T393_1">ΘΕΟΛΟΓΟΥ</text:span></text:p>
      <text:p text:style-name="P394"><text:span text:style-name="T394_1">ΚΑΛΛΙΡΑΧΗΣ</text:span></text:p>
      <text:p text:style-name="P395"><text:span text:style-name="T395_1">ΛΙΜΕΝΑΡΙΩΝ</text:span></text:p>
      <text:p text:style-name="P396"><text:span text:style-name="T396_1">ΜΑΡΙΩΝ</text:span></text:p>
      <text:p text:style-name="P397"><text:span text:style-name="T397_1">ΠΑΝΑΓΙΑΣ</text:span></text:p>
      <text:p text:style-name="P398"><text:span text:style-name="T398_1">ΠΟΤΑΜΙΑΣ</text:span></text:p>
      <text:p text:style-name="P399"><text:span text:style-name="T399_1">ΠΡΙΝΟΥ</text:span></text:p>
      <text:p text:style-name="P400"><text:span text:style-name="T400_1">ΡΑΧΩΝΙΟΥ</text:span></text:p>
      <text:p text:style-name="P401"><text:span text:style-name="T401_1">ΣΩΤΗΡΟΣ</text:span></text:p>
      <text:p text:style-name="P402"><text:span text:style-name="T402_1">|<text:s/>Π.Ε.<text:s/>ΚΕΡΚΥΡΑΣ</text:span></text:p>
      <text:p text:style-name="P403"><text:span text:style-name="T403_1">ΔΗΜΟΣ<text:s/>ΚΕΡΚΥΡΑΣ:</text:span></text:p>
      <text:p text:style-name="P404"><text:span text:style-name="T404_1">ΔΗΜΟΤΙΚΗ<text:s/>Ή<text:s/>ΤΟΠΙΚΗ<text:s/>ΚΟΙΝΟΤΗΤΑ</text:span></text:p>
      <text:p text:style-name="P405"><text:span text:style-name="T405_1">ΑΓΙΟΥ<text:s/>ΙΩΑΝΝΟΥ</text:span></text:p>
      <text:p text:style-name="P406"><text:span text:style-name="T406_1">ΑΓΙΟΥ<text:s/>ΜΑΤΘΑΙΟΥ</text:span></text:p>
      <text:p text:style-name="P407"><text:span text:style-name="T407_1">ΑΓΡΑΦΩΝ</text:span></text:p>
      <text:p text:style-name="P408"><text:span text:style-name="T408_1">ΑΝΤΙΠΕΡΝΩΝ</text:span></text:p>
      <text:p text:style-name="P409"><text:span text:style-name="T409_1">ΑΝΩ<text:s/>ΛΕΥΚΙΜΜΗΣ</text:span></text:p>
      <text:p text:style-name="P410"><text:span text:style-name="T410_1">ΑΡΓΥΡΑΔΩΝ</text:span></text:p>
      <text:p text:style-name="P411"><text:span text:style-name="T411_1">ΑΥΛΙΩΤΩΝ</text:span></text:p>
      <text:p text:style-name="P412"><text:span text:style-name="T412_1">ΑΦΙΙΩΝΟΣ</text:span></text:p>
      <text:p text:style-name="P413"><text:span text:style-name="T413_1">ΑΦΡΑΣ<text:s/>ΒΑΤΟΥ<text:s/>ΒΕΛΟΝΑΔΩΝ<text:s/>ΒΟΥΝΙΑΤΑΔΩΝ<text:s/>ΕΡΕΙΚΟΥΣΣΗΣ<text:s/>ΖΥΓΟΥ<text:s/>ΚΑΒΑΛΛΟΥΡΙΟΥ<text:s/>ΚΑΝΑΚΑΔΩΝ<text:s/>ΚΟΚΚΙΝΙΟΥ<text:s/>ΚΟΜΠΙΤΣΙΟΥ<text:s/>ΛΕΥΚΙΜΜΗΣ<text:s/>ΛΙΑΠΑΔΩΝ<text:s/>ΜΑΘΡΑΚΙΟΥ<text:s/>ΜΑΡΜΑΡΟΥ<text:s/>ΜΕΣΣΑΡΙΑΣ<text:s/>ΝΕΟΧΩΡΙΟΥ<text:s/>ΟΘΩΝΩΝ<text:s/>ΠΑΓΩΝ<text:s/>ΠΕΛΕΚΑ<text:s/>ΠΕΝΤΑΤΙΟΥ<text:s/>ΠΕΡΙΒΟΛΙΟΥ<text:s/>ΠΕΡΟΥΛΑΔΩΝ<text:s/>ΣΓΟΥΡΑΔΩΝ<text:s/>ΣΙΔΑΡΙΟΥ<text:s/>ΣΙΝΑΡΑΔΩΝ<text:s/>ΣΠΑΡΤΥΛΑΣ</text:span></text:p>
      <text:p text:style-name="P414"><text:span text:style-name="T414_1">Π.Ε<text:s/>ΚΕΦΑΛΛΗΝΙΑΣ</text:span></text:p>
      <text:p text:style-name="P415"><text:span text:style-name="T415_1">ΔΗΜΟΣ<text:s/>ΚΕΦΑΛΛΟΝΙΑΣ:<text:s/>ΔΗΜΟΤΙΚΗ<text:s/>Ή<text:s/>ΤΟΠΙΚΗ<text:s/>ΚΟΙΝΟΤΗΤΑ<text:s/></text:span><text:span text:style-name="T415_2">ΑΓΙΑ<text:s/>ΘΕΚΛΗΣ<text:s/>ΑΘΕΡΟΣ</text:span></text:p>
      <text:p text:style-name="P416"><text:span text:style-name="T416_1">ΒΛΑΧΑΤΩΝ<text:s/>ΕΙΚΟΣΙΜΙΑΣ</text:span></text:p>
      <text:p text:style-name="P417"><text:span text:style-name="T417_1">ΔΑΜΟΥΛΙΑΝΑΤΩΝ</text:span></text:p>
      <text:p text:style-name="P418"><text:span text:style-name="T418_1">ΖΟΛΩΝ</text:span></text:p>
      <text:p text:style-name="P419"><text:span text:style-name="T419_1">ΚΑΜΙΝΑΡΑΤΩΝ</text:span></text:p>
      <text:p text:style-name="P420"><text:span text:style-name="T420_1">ΚΑΡΑΒΟΜΥΛΟΥ</text:span></text:p>
      <text:p text:style-name="P421"><text:span text:style-name="T421_1">ΚΑΤΩΓΗΣ</text:span></text:p>
      <text:p text:style-name="P422"><text:span text:style-name="T422_1">ΚΟΝΤΟΓΕΝΑΔΑΣ</text:span></text:p>
      <text:p text:style-name="P423"><text:span text:style-name="T423_1">ΚΟΥΒΑΛΑΤΩΝ</text:span></text:p>
      <text:p text:style-name="P424"><text:span text:style-name="T424_1">ΛΟΥΡΔΑΤΩΝ</text:span></text:p>
      <text:p text:style-name="P425"><text:span text:style-name="T425_1">ΜΟΝΟΠΩΛΑΤΩΝ</text:span></text:p>
      <text:p text:style-name="P426"><text:span text:style-name="T426_1">ΜΟΥΣΑΤΩΝ</text:span></text:p>
      <text:p text:style-name="P427"><text:span text:style-name="T427_1">ΟΜΑΛΩΝ</text:span></text:p>
      <text:p text:style-name="P428"><text:span text:style-name="T428_1">ΛΗΞΟΥΡΙΟΥ</text:span></text:p>
      <text:p text:style-name="P429"><text:span text:style-name="T429_1">ΠΟΥΛΑΤΩΝ<text:s/>ΡΙΦΙΟΥ</text:span></text:p>
      <text:p text:style-name="P430"><text:span text:style-name="T430_1">ΣΑΜΗΣ</text:span></text:p>
      <text:p text:style-name="P431"><text:span text:style-name="T431_1">ΣΚΗΝΕΩΣ<text:s/>ΣΟΥΛΛΑΡΩΝ<text:s/>ΤΡΩΪΑΝΑΤΩΝ<text:s/>ΦΑΒΑΤΑΤΩΝ<text:s/>ΧΑΒΔΑΤΩΝ<text:s/>ΧΑΒΡΙΑΤΩΝ<text:s/>ΧΑΛΙΩΤΑΤΩΝ</text:span></text:p>
      <text:p text:style-name="P432"><text:span text:style-name="T432_1">I<text:s/>Π.Ε.<text:s/>ΚΟΡΙΝΘΙΑΣ<text:s/>ΔΗΜΟΣ<text:s/>ΒΕΛΟΥ-ΒΟΧΑΣ:<text:s/>ΔΗΜΟΤΙΚΗ<text:s/>Ή<text:s/>ΤΟΠΙΚΗ<text:s/>ΚΟΙΝΟΤΗΤΑ<text:s/></text:span><text:span text:style-name="T432_2">ΕΛΛΗΝΟΧΩΡΙΟΥ<text:s/>ΚΑΛΕΝΤΖΙΟΥ<text:s/>ΣΤΙΜΑΓΚΑΣ<text:s/>ΧΑΛΚΕΙΟΥ<text:s/>ΣΟΥΛΗΝΑΡΙΟΥ</text:span></text:p>
      <text:p text:style-name="P433"><text:span text:style-name="T433_1">ΔΗΜΟΣ<text:s/>ΚΟΡΙΝΘΙΩΝ:<text:s/>ΔΗΜΟΤΙΚΗ<text:s/>Ή<text:s/>ΤΟΠΙΚΗ<text:s/>ΚΟΙΝΟΤΗΤΑ<text:s/></text:span><text:span text:style-name="T433_2">ΑΘΙΚΙΩΝ<text:s/>ΓΑΛΑΤΑΚΙΟΥ<text:s/>ΣΟΛΩΜΟΥ</text:span></text:p>
      <text:p text:style-name="P434"><text:span text:style-name="T434_1">ΔΗΜΟΣ<text:s/>ΝΕΜΕΑΣ:<text:s/>ΔΗΜΟΤΙΚΗ<text:s/>Ή<text:s/>ΤΟΠΙΚΗ<text:s/>ΚΟΙΝΟΤΗΤΑ<text:s/></text:span><text:span text:style-name="T434_2">ΑΡΧ.<text:s/>ΚΛΕΩΝΩΝ<text:s/>ΔΑΦΝΗΣ</text:span></text:p>
      <text:p text:style-name="P435"><text:span text:style-name="T435_1">ΔΗΜΟΣ<text:s/>ΞΥΛΟΚΑΣΤΡΟΥ-ΕΥΡΩΣΤΙΝΗΣ:<text:s/>ΔΗΜΟΤΙΚΗ<text:s/>Ή<text:s/>ΤΟΠΙΚΗ<text:s/>ΚΟΙΝΟΤΗΤΑ<text:s/></text:span><text:span text:style-name="T435_2">ΕΥΡΩΣΤΙΝΗΣ–ΡΟΖΕΝΩΝ<text:s/>ΠΥΡΓΟΥ</text:span></text:p>
      <text:p text:style-name="P436"><text:span text:style-name="T436_1">ΧΕΛΙΔΟΡΙΟΥ</text:span></text:p>
      <text:p text:style-name="P437"><text:span text:style-name="T437_1">ΔΗΜΟΣ<text:s/>ΣΙΚΥΩΝΙΩΝ:<text:s/>ΔΗΜΟΤΙΚΗ<text:s/>Ή<text:s/>ΤΟΠΙΚΗ<text:s/>ΚΟΙΝΟΤΗΤΑ<text:s/></text:span><text:span text:style-name="T437_2">ΚΡΥΟΝΕΡΙΟΥ</text:span></text:p>
      <text:p text:style-name="P438"><text:span text:style-name="T438_1">ΠΑΡΑΔΕΙΣΙΟΥ</text:span></text:p>
      <text:p text:style-name="P439"><text:span text:style-name="T439_1">ΣΟΥΛΙΟΥ</text:span></text:p>
      <text:p text:style-name="P440"><text:span text:style-name="T440_1">|<text:s/>Π.Ε.<text:s/>ΝΑΞΟΥ</text:span></text:p>
      <text:p text:style-name="P441"><text:span text:style-name="T441_1">ΔΗΜΟΣ<text:s/>ΝΑΞΟΥ<text:s/>ΚΑΙ<text:s/>ΜΙΚΡΩΝ<text:s/>ΚΥΚΛΑΔΩΝ:<text:s/>ΔΗΜΟΤΙΚΗ<text:s/>Ή<text:s/>ΤΟΠΙΚΗ<text:s/>ΚΟΙΝΟΤΗΤΑ</text:span></text:p>
      <text:p text:style-name="P442"><text:span text:style-name="T442_1">ΔΑΜΑΡΙΩΝΑ</text:span></text:p>
      <text:p text:style-name="P443"><text:span text:style-name="T443_1">ΜΟΝΗΣ</text:span></text:p>
      <text:p text:style-name="P444"><text:span text:style-name="T444_1">ΦΙΛΩΤΙΟΥ</text:span></text:p>
      <text:p text:style-name="P445"><text:span text:style-name="T445_1">ΧΑΛΚΕΙΟΥ</text:span></text:p>
      <text:p text:style-name="P446"><text:span text:style-name="T446_1">ΒΙΒΛΟΥ</text:span></text:p>
      <text:p text:style-name="P447"><text:span text:style-name="T447_1">ΜΕΛΑΝΩΝ</text:span></text:p>
      <text:p text:style-name="P448"><text:span text:style-name="T448_1">ΠΟΤΑΜΙΑΣ</text:span></text:p>
      <text:p text:style-name="P449"><text:span text:style-name="T449_1">ΣΑΓΚΡΙΟΥ</text:span></text:p>
      <text:p text:style-name="P450"><text:span text:style-name="T450_1">|<text:s/>Π.Ε.<text:s/>ΛΑΚΩΝΙΑΣ</text:span></text:p>
      <text:p text:style-name="P451"><text:span text:style-name="T451_1">ΔΗΜΟΣ<text:s/>ΑΝΑΤΟΛΙΚΗΣ<text:s/>ΜΑΝΗΣ<text:s/>ΔΗΜΟΤΙΚΗ<text:s/>Ή<text:s/>ΤΟΠΙΚΗ<text:s/>ΚΟΙΝΟΤΗΤΑ<text:s/></text:span><text:span text:style-name="T451_2">ΚΡΗΝΗΣ</text:span></text:p>
      <text:p text:style-name="P452"><text:span text:style-name="T452_1">ΛΥΓΕΡΕΑΣ</text:span></text:p>
      <text:p text:style-name="P453"><text:span text:style-name="T453_1">ΜΥΡΣΙΝΗΣ</text:span></text:p>
      <text:p text:style-name="P454"><text:span text:style-name="T454_1">ΠΡΟΣΗΛΙΟ</text:span></text:p>
      <text:p text:style-name="P455"><text:span text:style-name="T455_1">ΑΛΙΚΩΝ</text:span></text:p>
      <text:p text:style-name="P456"><text:span text:style-name="T456_1">ΑΡΕΟΠΟΛΗΣ<text:s/>(ΤΜΗΜΑ)</text:span></text:p>
      <text:p text:style-name="P457"><text:span text:style-name="T457_1">ΑΓΙΟΥ<text:s/>ΝΙΚΟΛΑΟΥ</text:span></text:p>
      <text:p text:style-name="P458"><text:span text:style-name="T458_1">ΚΑΣΤΑΝΙΑΣ</text:span></text:p>
      <text:p text:style-name="P459"><text:span text:style-name="T459_1">ΚΟΚΚΙΝΩΝ<text:s/>ΛΟΥΡΙΩΝ</text:span></text:p>
      <text:p text:style-name="P460"><text:span text:style-name="T460_1">ΠΑΛΑΙΟΒΡΥΣΗΣ</text:span></text:p>
      <text:p text:style-name="P461"><text:span text:style-name="T461_1">ΔΗΜΟΣ<text:s/>ΕΥΡΩΤΑ</text:span></text:p>
      <text:p text:style-name="P462"><text:span text:style-name="T462_1">ΔΗΜΟΤΙΚΗ<text:s/>Ή<text:s/>ΤΟΠΙΚΗ<text:s/>ΚΟΙΝΟΤΗΤΑ<text:s/></text:span><text:span text:style-name="T462_2">ΚΡΟΚΕΩΝ</text:span></text:p>
      <text:p text:style-name="P463"><text:span text:style-name="T463_1">ΔΗΜΟΣ<text:s/>ΜΟΝΕΜΒΑΣΙΑΣ<text:s/>ΔΗΜΟΤΙΚΗ<text:s/>Ή<text:s/>ΤΟΠΙΚΗ<text:s/>ΚΟΙΝΟΤΗΤΑ</text:span></text:p>
      <text:p text:style-name="P464"><text:span text:style-name="T464_1">ΑΓΓΕΛΩΝΑΣ</text:span></text:p>
      <text:p text:style-name="P465"><text:span text:style-name="T465_1">ΑΓΙΟΥ<text:s/>ΙΩΑΝΝΗ<text:s/>ΕΠ.<text:s/>ΛΙΜΗΡΑΣ</text:span></text:p>
      <text:p text:style-name="P466"><text:span text:style-name="T466_1">ΑΣΩΠΟΥ</text:span></text:p>
      <text:p text:style-name="P467"><text:span text:style-name="T467_1">ΒΕΛΙΩΝ</text:span></text:p>
      <text:p text:style-name="P468"><text:span text:style-name="T468_1">ΕΛΑΙΑΣ</text:span></text:p>
      <text:p text:style-name="P469"><text:span text:style-name="T469_1">ΕΛΙΚΑ</text:span></text:p>
      <text:p text:style-name="P470"><text:span text:style-name="T470_1">ΚΙΟΥΠΙΩΝ</text:span></text:p>
      <text:p text:style-name="P471"><text:span text:style-name="T471_1">ΜΕΤΑΜΟΡΦΩΣΕΩΣ</text:span></text:p>
      <text:p text:style-name="P472"><text:span text:style-name="T472_1">ΜΟΛΑΩΝ</text:span></text:p>
      <text:p text:style-name="P473"><text:span text:style-name="T473_1">ΠΑΚΙΩΝ</text:span></text:p>
      <text:p text:style-name="P474"><text:span text:style-name="T474_1">ΠΑΠΑΔΙΑΝΙΚΩΝ</text:span></text:p>
      <text:p text:style-name="P475"><text:span text:style-name="T475_1">ΣΥΚΕΑΣ</text:span></text:p>
      <text:p text:style-name="P476"><text:span text:style-name="T476_1">ΦΟΙΝΙΚΙΟΥ</text:span></text:p>
      <text:p text:style-name="P477"><text:span text:style-name="T477_1">ΔΗΜΟΣ<text:s/>ΣΠΑΡΤΗΣ<text:s/>ΔΗΜΟΤΙΚΗ<text:s/>Ή<text:s/>ΤΟΠΙΚΗ<text:s/>ΚΟΙΝΟΤΗΤΑ<text:s/></text:span><text:span text:style-name="T477_2">ΣΚΟΥΡΑΣ</text:span></text:p>
      <text:p text:style-name="P478"><text:span text:style-name="T478_1">ΛΟΓΓΑΣΤΡΑΣ</text:span></text:p>
      <text:p text:style-name="P479"><text:span text:style-name="T479_1">ΒΟΥΤΙΑΝΩΝ</text:span></text:p>
      <text:p text:style-name="P480"><text:span text:style-name="T480_1">ΘΕΟΛΟΓΟΥ</text:span></text:p>
      <text:p text:style-name="P481"><text:span text:style-name="T481_1">ΣΕΛΛΑΣΙΑΣ</text:span></text:p>
      <text:p text:style-name="P482"><text:span text:style-name="T482_1">ΒΟΡΔΟΝΙΑΣ</text:span></text:p>
      <text:p text:style-name="P483"><text:span text:style-name="T483_1">ΚΑΣΤΟΡΙΟΥ</text:span></text:p>
      <text:p text:style-name="P484"><text:span text:style-name="T484_1">ΛΟΓΓΑΝΙΚΟΥ</text:span></text:p>
      <text:p text:style-name="P485"><text:span text:style-name="T485_1">ΠΕΛΛΑΝΑΣ</text:span></text:p>
      <text:p text:style-name="P486"><text:span text:style-name="T486_1">ΑΦΙΣΣΙΟΥ</text:span></text:p>
      <text:p text:style-name="P487"><text:span text:style-name="T487_1">ΚΛΑΔΑ</text:span></text:p>
      <text:p text:style-name="P488"><text:span text:style-name="T488_1">ΚΑΛΥΒΙΩΝ<text:s/>ΣΟΧΑ</text:span></text:p>
      <text:p text:style-name="P489"><text:span text:style-name="T489_1">ΞΗΡΟΚΑΜΠΙΟΥ</text:span></text:p>
      <text:p text:style-name="P490"><text:span text:style-name="T490_1">ΠΟΛΟΒΙΤΣΑΣ</text:span></text:p>
      <text:p text:style-name="P491"><text:span text:style-name="T491_1">Π.Ε.<text:s/>ΛΑΡΙΣΑΣ</text:span></text:p>
      <text:p text:style-name="P492"><text:span text:style-name="T492_1">ΔΗΜΟΣ<text:s/>ΑΓΙΑΣ:</text:span></text:p>
      <text:p text:style-name="P493"><text:span text:style-name="T493_1">ΔΗΜΟΤΙΚΗ<text:s/>Ή<text:s/>ΤΟΠΙΚΗ<text:s/>ΚΟΙΝΟΤΗΤΑ<text:s/></text:span><text:span text:style-name="T493_2">ΑΓΙΑΣ</text:span></text:p>
      <text:p text:style-name="P494"><text:span text:style-name="T494_1">ΚΑΡΙΤΣΗΣ</text:span></text:p>
      <text:p text:style-name="P495"><text:span text:style-name="T495_1">ΚΟΚΚΙΝΟΥ<text:s/>ΝΕΡΟΥ</text:span></text:p>
      <text:p text:style-name="P496"><text:span text:style-name="T496_1">ΜΕΛΙΒΟΙΑΣ<text:s/>ΒΕΛΙΚΑ<text:s/>ΠΑΛΙΟΥΡΑ</text:span></text:p>
      <text:p text:style-name="P497"><text:span text:style-name="T497_1">ΣΚΛΗΘΡΟΥ</text:span></text:p>
      <text:p text:style-name="P498"><text:span text:style-name="T498_1">ΣΚΗΤΗΣ</text:span></text:p>
      <text:p text:style-name="P499"><text:span text:style-name="T499_1">ΣΩΤΗΡΙΤΣΑΣ</text:span></text:p>
      <text:p text:style-name="P500"><text:span text:style-name="T500_1">ΔΗΜΟΣ<text:s/>ΤΕΜΠΩΝ:<text:s/>ΔΗΜΟΤΙΚΗ<text:s/>Ή<text:s/>ΤΟΠΙΚΗ<text:s/>ΚΟΙΝΟΤΗΤΑ<text:s/></text:span><text:span text:style-name="T500_2">ΑΜΠΕΛΑΚΙΩΝ</text:span></text:p>
      <text:p text:style-name="P501"><text:span text:style-name="T501_1">ΤΕΜΠΩΝ</text:span></text:p>
      <text:p text:style-name="P502"><text:span text:style-name="T502_1">ΓΟΝΝΩΝ</text:span></text:p>
      <text:p text:style-name="P503"><text:span text:style-name="T503_1">ΙΤΕΑΣ</text:span></text:p>
      <text:p text:style-name="P504"><text:span text:style-name="T504_1">ΠΥΡΓΕΤΟΥ</text:span></text:p>
      <text:p text:style-name="P505"><text:span text:style-name="T505_1">ΡΑΨΑΝΗΣ</text:span></text:p>
      <text:p text:style-name="P506"><text:span text:style-name="T506_1">ΕΛΑΤΕΙΑΣ</text:span></text:p>
      <text:p text:style-name="P507"><text:span text:style-name="T507_1">ΜΑΚΡΥΧΩΡΙΟΥ</text:span></text:p>
      <text:p text:style-name="P508"><text:span text:style-name="T508_1">ΠΑΡΑΠΟΤΑΜΟΥ</text:span></text:p>
      <text:p text:style-name="P509"><text:span text:style-name="T509_1">ΣΥΚΟΥΡΙΟΥ</text:span></text:p>
      <text:p text:style-name="P510"><text:span text:style-name="T510_1">ΝΕΣΣΩΝΟΣ</text:span></text:p>
      <text:p text:style-name="P511"><text:span text:style-name="T511_1">ΚΑΛΟΧΩΡΙΟΥ</text:span></text:p>
      <text:p text:style-name="P512"><text:span text:style-name="T512_1">ΚΥΨΕΛΟΧΩΡΙΟΥ</text:span></text:p>
      <text:p text:style-name="P513"><text:span text:style-name="T513_1">ΟΣΣΗΣ</text:span></text:p>
      <text:p text:style-name="P514"><text:span text:style-name="T514_1">ΠΟΥΡΝΑΡΙΟΥ</text:span></text:p>
      <text:p text:style-name="P515"><text:span text:style-name="T515_1">ΔΗΜΟΣ<text:s/>ΤΥΡΝΑΒΟΥ:<text:s/>ΔΗΜΟΤΙΚΗ<text:s/>Ή<text:s/>ΤΟΠΙΚΗ<text:s/>ΚΟΙΝΟΤΗΤΑ<text:s/></text:span><text:span text:style-name="T515_2">ΔΕΛΕΡΙΩΝ<text:s/>ΡΟΔΙΑΣ</text:span></text:p>
      <text:p text:style-name="P516"><text:span text:style-name="T516_1">ΤΥΡΝΑΒΟΥ<text:s/>(ΛΥΓΑΡΙΑ)<text:s/>ΑΡΓΥΡΟΠΟΥΛΕΙΟΥ</text:span></text:p>
      <text:p text:style-name="P517"><text:span text:style-name="T517_1">Π.Ε.<text:s/>ΛΑΣΙΘΙΟΥ</text:span></text:p>
      <text:p text:style-name="P518"><text:span text:style-name="T518_1">ΔΗΜΟΣ<text:s/>ΑΓΙΟΥ<text:s/>ΝΙΚΟΛΑΟΥ:<text:s/>ΔΗΜΟΤΙΚΗ<text:s/>Ή<text:s/>ΤΟΠΙΚΗ<text:s/>ΚΟΙΝΟΤΗΤΑ</text:span></text:p>
      <text:p text:style-name="P519"><text:span text:style-name="T519_1">ΑΓΙΟΥ<text:s/>ΑΝΤΩΝΙΟΥ</text:span></text:p>
      <text:p text:style-name="P520"><text:span text:style-name="T520_1">ΑΓΙΟΥ<text:s/>ΝΙΚΟΛΑΟΥ</text:span></text:p>
      <text:p text:style-name="P521"><text:span text:style-name="T521_1">ΒΟΥΛΙΣΜΕΝΗΣ</text:span></text:p>
      <text:p text:style-name="P522"><text:span text:style-name="T522_1">ΒΡΑΧΑΣΙΟΥ<text:s/>(+ΜΙΛΑΤΟΥ)</text:span></text:p>
      <text:p text:style-name="P523"><text:span text:style-name="T523_1">ΒΡΟΥΧΑ</text:span></text:p>
      <text:p text:style-name="P524"><text:span text:style-name="T524_1">ΒΡΥΣΩΝ</text:span></text:p>
      <text:p text:style-name="P525"><text:span text:style-name="T525_1">ΕΛΟΥΝΤΑΣ</text:span></text:p>
      <text:p text:style-name="P526"><text:span text:style-name="T526_1">ΕΞΩ<text:s/>ΛΑΚΩΝΙΩΝ</text:span></text:p>
      <text:p text:style-name="P527"><text:span text:style-name="T527_1">ΖΕΝΙΩΝ</text:span></text:p>
      <text:p text:style-name="P528"><text:span text:style-name="T528_1">ΚΑΛΟΥ<text:s/>ΧΩΡΙΟΥ</text:span></text:p>
      <text:p text:style-name="P529"><text:span text:style-name="T529_1">ΚΑΡΥΔΙΟΥ<text:s/>ΜΙΡΑΜΠΕΛΛΟΥ</text:span></text:p>
      <text:p text:style-name="P530"><text:span text:style-name="T530_1">ΚΑΣΤΕΛΛΙΟΥ<text:s/>ΦΟΥΡΝΗΣ</text:span></text:p>
      <text:p text:style-name="P531"><text:span text:style-name="T531_1">ΚΡΙΤΣΑΣ</text:span></text:p>
      <text:p text:style-name="P532"><text:span text:style-name="T532_1">ΚΡΟΥΣΤΑ</text:span></text:p>
      <text:p text:style-name="P533"><text:span text:style-name="T533_1">ΛΑΤΣΙΔΑΣ</text:span></text:p>
      <text:p text:style-name="P534"><text:span text:style-name="T534_1">ΛΙΜΝΩΝ</text:span></text:p>
      <text:p text:style-name="P535"><text:span text:style-name="T535_1">ΛΟΥΜΑ</text:span></text:p>
      <text:p text:style-name="P536"><text:span text:style-name="T536_1">ΜΕΣΑ<text:s/>ΛΑΚΩΝΙΩΝ</text:span></text:p>
      <text:p text:style-name="P537"><text:span text:style-name="T537_1">ΝΕΑΠΟΛΕΩΣ</text:span></text:p>
      <text:p text:style-name="P538"><text:span text:style-name="T538_1">ΝΙΚΗΘΙΑΝΟΥ</text:span></text:p>
      <text:p text:style-name="P539"><text:span text:style-name="T539_1">ΠΡΙΝΑΣ</text:span></text:p>
      <text:p text:style-name="P540"><text:span text:style-name="T540_1">ΣΚΙΝΙΑ</text:span></text:p>
      <text:p text:style-name="P541"><text:span text:style-name="T541_1">ΦΟΥΡΝΗΣ</text:span></text:p>
      <text:p text:style-name="P542"><text:span text:style-name="T542_1">ΧΟΥΜΕΡΙΑΚΟΥ</text:span></text:p>
      <text:p text:style-name="P543"><text:span text:style-name="T543_1">ΔΗΜΟΣ<text:s/>ΙΕΡΑΠΕΤΡΑΣ:<text:s/>ΔΗΜΟΤΙΚΗ<text:s/>Ή<text:s/>ΤΟΠΙΚΗ<text:s/>ΚΟΙΝΟΤΗΤΑ<text:s/></text:span><text:span text:style-name="T543_2">ΑΓΙΟΥ<text:s/>ΙΩΑΝΝΟΥ</text:span></text:p>
      <text:p text:style-name="P544"><text:span text:style-name="T544_1">ΑΓΙΟΥ<text:s/>ΣΤΕΦΑΝΟΥ</text:span></text:p>
      <text:p text:style-name="P545"><text:span text:style-name="T545_1">ΑΝΑΤΟΛΗΣ</text:span></text:p>
      <text:p text:style-name="P546"><text:span text:style-name="T546_1">ΓΔΟΧΙΩΝ</text:span></text:p>
      <text:p text:style-name="P547"><text:span text:style-name="T547_1">ΚΑΒΟΥΣΙΟΥ</text:span></text:p>
      <text:p text:style-name="P548"><text:span text:style-name="T548_1">ΚΑΛΑΜΑΥΚΑΣ</text:span></text:p>
      <text:p text:style-name="P549"><text:span text:style-name="T549_1">ΚΑΤΩ<text:s/>ΧΩΡΙΟΥ</text:span></text:p>
      <text:p text:style-name="P550"><text:span text:style-name="T550_1">ΜΑΚΡΥΛΙΑΣ</text:span></text:p>
      <text:p text:style-name="P551"><text:span text:style-name="T551_1">ΜΑΛΩΝ</text:span></text:p>
      <text:p text:style-name="P552"><text:span text:style-name="T552_1">ΜΕΣΕΛΕΡΩΝ</text:span></text:p>
      <text:p text:style-name="P553"><text:span text:style-name="T553_1">ΜΕΤΑΞΟΧΩΡΙΟΥ</text:span></text:p>
      <text:p text:style-name="P554"><text:span text:style-name="T554_1">ΜΟΥΡΝΙΩΝ</text:span></text:p>
      <text:p text:style-name="P555"><text:span text:style-name="T555_1">ΜΥΘΩΝ</text:span></text:p>
      <text:p text:style-name="P556"><text:span text:style-name="T556_1">ΜΥΡΤΟΥ</text:span></text:p>
      <text:p text:style-name="P557"><text:span text:style-name="T557_1">ΟΡΕΙΝΟΥ<text:s/>ΠΑΧΕΙΑΣ<text:s/>ΑΜΜΟΥ<text:s/>(+<text:s/>ΒΑΣΙΛΙΚΗΣ)<text:s/>ΡΙΖΗΣ</text:span></text:p>
      <text:p text:style-name="P558"><text:span text:style-name="T558_1">ΣΤΑΥΡΟΧΩΡΙΟΥ</text:span></text:p>
      <text:p text:style-name="P559"><text:span text:style-name="T559_1">ΣΧΙΝΟΚΑΨΑΛΩΝ</text:span></text:p>
      <text:p text:style-name="P560"><text:span text:style-name="T560_1">ΧΡΙΣΤΟΥ</text:span></text:p>
      <text:p text:style-name="P561"><text:span text:style-name="T561_1">ΔΗΜΟΣ<text:s/>ΣΗΤΕΙΑΣ:<text:s/>ΔΗΜΟΤΙΚΗ<text:s/>Ή<text:s/>ΤΟΠΙΚΗ<text:s/>ΚΟΙΝΟΤΗΤΑ<text:s/></text:span><text:span text:style-name="T561_2">ΑΓΙΑΣ<text:s/>ΤΡΙΑΔΟΣ<text:s/>ΑΓΙΟΥ<text:s/>ΓΕΩΡΓΙΟΥ</text:span></text:p>
      <text:p text:style-name="P562"><text:span text:style-name="T562_1">ΑΠΙΔΙΩΝ<text:s/>(ΜΕΣΑ<text:s/>ΑΠΙΔΙΟΥ)</text:span></text:p>
      <text:p text:style-name="P563"><text:span text:style-name="T563_1">ΑΡΜΕΝΩΝ</text:span></text:p>
      <text:p text:style-name="P564"><text:span text:style-name="T564_1">ΑΧΛΑΔΙΩΝ</text:span></text:p>
      <text:p text:style-name="P565"><text:span text:style-name="T565_1">ΕΞΩ<text:s/>ΜΟΥΛΙΑΝΩΝ</text:span></text:p>
      <text:p text:style-name="P566"><text:span text:style-name="T566_1">ΖΑΚΡΟΥ</text:span></text:p>
      <text:p text:style-name="P567"><text:span text:style-name="T567_1">ΖΗΡΟΥ</text:span></text:p>
      <text:p text:style-name="P568"><text:span text:style-name="T568_1">ΚΑΡΥΔΙΟΥ<text:s/>(ΣΗΤΕΙΑΣ)</text:span></text:p>
      <text:p text:style-name="P569"><text:span text:style-name="T569_1">ΚΑΤΣΙΔΩΝΙΟΥ</text:span></text:p>
      <text:p text:style-name="P570"><text:span text:style-name="T570_1">ΛΙΘΙΝΩΝ</text:span></text:p>
      <text:p text:style-name="P571"><text:span text:style-name="T571_1">ΜΑΡΩΝΙΑΣ</text:span></text:p>
      <text:p text:style-name="P572"><text:span text:style-name="T572_1">ΜΕΣΑ<text:s/>ΜΟΥΛΙΑΝΩΝ</text:span></text:p>
      <text:p text:style-name="P573"><text:span text:style-name="T573_1">ΠΑΛΑΙΚΑΣΤΡΟΥ</text:span></text:p>
      <text:p text:style-name="P574"><text:span text:style-name="T574_1">ΠΑΠΠΑΓΙΑΝΝΑΔΩΝ</text:span></text:p>
      <text:p text:style-name="P575"><text:span text:style-name="T575_1">ΠΕΡΙΒΟΛΑΚΙΩΝ</text:span></text:p>
      <text:p text:style-name="P576"><text:span text:style-name="T576_1">ΠΕΥΚΩΝ</text:span></text:p>
      <text:p text:style-name="P577"><text:span text:style-name="T577_1">ΠΙΣΚΟΚΕΦΑΛΟΥ</text:span></text:p>
      <text:p text:style-name="P578"><text:span text:style-name="T578_1">ΠΡΑΙΣΟΥ</text:span></text:p>
      <text:p text:style-name="P579"><text:span text:style-name="T579_1">ΡΟΥΣΣΑΣ<text:s/>ΕΚΚΛΗΣΙΑΣ</text:span></text:p>
      <text:p text:style-name="P580"><text:span text:style-name="T580_1">ΣΗΤΕΙΑΣ</text:span></text:p>
      <text:p text:style-name="P581"><text:span text:style-name="T581_1">ΣΚΟΠΗΣ</text:span></text:p>
      <text:p text:style-name="P582"><text:span text:style-name="T582_1">ΣΤΑΥΡΩΜΕΝΟΥ</text:span></text:p>
      <text:p text:style-name="P583"><text:span text:style-name="T583_1">ΧΑΜΕΖΙΟΥ</text:span></text:p>
      <text:p text:style-name="P584"><text:span text:style-name="T584_1">ΧΑΝΔΡΑ</text:span></text:p>
      <text:p text:style-name="P585"><text:span text:style-name="T585_1">ΧΡΥΣΟΠΗΓΗΣ</text:span></text:p>
      <text:p text:style-name="P586"><text:span text:style-name="T586_1">ΔΗΜΟΣ<text:s/>ΛΕΣΒΟΥ:</text:span></text:p>
      <text:p text:style-name="P587"><text:span text:style-name="T587_1">ΔΗΜΟΤΙΚΗ<text:s/>Ή<text:s/>ΤΟΠΙΚΗ<text:s/>ΚΟΙΝΟΤΗΤΑ</text:span></text:p>
      <text:p text:style-name="P588"><text:span text:style-name="T588_1">ΑΓΙΑΣΟΥ</text:span></text:p>
      <text:p text:style-name="P589"><text:span text:style-name="T589_1">ΑΓΙΑΣ<text:s/>ΠΑΡΑΣΚΕΥΗΣ</text:span></text:p>
      <text:p text:style-name="P590"><text:span text:style-name="T590_1">ΝΑΠΗΣ</text:span></text:p>
      <text:p text:style-name="P591"><text:span text:style-name="T591_1">ΜΕΣΑΓΡΟΥ</text:span></text:p>
      <text:p text:style-name="P592"><text:span text:style-name="T592_1">ΠΑΛΑΙΟΚΗΠΟΥ</text:span></text:p>
      <text:p text:style-name="P593"><text:span text:style-name="T593_1">ΠΑΠΑΔΟΥ</text:span></text:p>
      <text:p text:style-name="P594"><text:span text:style-name="T594_1">ΠΕΡΑΜΑΤΟΣ</text:span></text:p>
      <text:p text:style-name="P595"><text:span text:style-name="T595_1">ΠΛΑΚΑΔΟΥ</text:span></text:p>
      <text:p text:style-name="P596"><text:span text:style-name="T596_1">ΣΚΟΠΕΛΟΥ</text:span></text:p>
      <text:p text:style-name="P597"><text:span text:style-name="T597_1">ΑΝΤΙΣΣΗΣ</text:span></text:p>
      <text:p text:style-name="P598"><text:span text:style-name="T598_1">ΒΑΤΟΥΣΗΣ</text:span></text:p>
      <text:p text:style-name="P599"><text:span text:style-name="T599_1">ΕΡΕΣΟΥ.</text:span></text:p>
      <text:p text:style-name="P600"><text:span text:style-name="T600_1">ΜΕΣΟΤΟΠΟΥ</text:span></text:p>
      <text:p text:style-name="P601"><text:span text:style-name="T601_1">ΠΤΕΡΟΥΝΤΟΣ</text:span></text:p>
      <text:p text:style-name="P602"><text:span text:style-name="T602_1">ΣΙΓΡΙΟΥ</text:span></text:p>
      <text:p text:style-name="P603"><text:span text:style-name="T603_1">ΧΙΔΗΡΩΝ</text:span></text:p>
      <text:p text:style-name="P604"><text:span text:style-name="T604_1">ΑΣΩΜΑΤΟΥ</text:span></text:p>
      <text:p text:style-name="P605"><text:span text:style-name="T605_1">ΙΠΠΕΙΟΥ</text:span></text:p>
      <text:p text:style-name="P606"><text:span text:style-name="T606_1">ΚΑΤΩ<text:s/>ΤΡΙΤΟΥΣ</text:span></text:p>
      <text:p text:style-name="P607"><text:span text:style-name="T607_1">ΚΕΡΑΜΕΙΩΝ</text:span></text:p>
      <text:p text:style-name="P608"><text:span text:style-name="T608_1">ΛΑΜΠΟΥ<text:s/>ΜΥΛΩΝ</text:span></text:p>
      <text:p text:style-name="P609"><text:span text:style-name="T609_1">ΜΥΧΟΥΣ</text:span></text:p>
      <text:p text:style-name="P610"><text:span text:style-name="T610_1">ΣΥΚΟΥΝΤΟΣ</text:span></text:p>
      <text:p text:style-name="P611"><text:span text:style-name="T611_1">ΆΓΡΑΣ</text:span></text:p>
      <text:p text:style-name="P612"><text:span text:style-name="T612_1">ΑΝΕΜΩΤΙΑΣ</text:span></text:p>
      <text:p text:style-name="P613"><text:span text:style-name="T613_1">ΑΡΙΣΒΗΣ</text:span></text:p>
      <text:p text:style-name="P614"><text:span text:style-name="T614_1">ΔΑΦΙΩΝ</text:span></text:p>
      <text:p text:style-name="P615"><text:span text:style-name="T615_1">ΚΑΛΛΟΝΗΣ</text:span></text:p>
      <text:p text:style-name="P616"><text:span text:style-name="T616_1">ΚΕΡΑΜΙΟΥ</text:span></text:p>
      <text:p text:style-name="P617"><text:span text:style-name="T617_1">ΠΑΡΑΚΟΙΛΩΝ</text:span></text:p>
      <text:p text:style-name="P618"><text:span text:style-name="T618_1">ΣΚΑΛΟΧΩΡΙΟΥ</text:span></text:p>
      <text:p text:style-name="P619"><text:span text:style-name="T619_1">ΦΙΛΙΑΣ</text:span></text:p>
      <text:p text:style-name="P620"><text:span text:style-name="T620_1">ΚΩΜΗΣ</text:span></text:p>
      <text:p text:style-name="P621"><text:span text:style-name="T621_1">ΛΟΥΤΡΟΠΟΛΕΩΣ<text:s/>ΘΕΡΜΗΣ</text:span></text:p>
      <text:p text:style-name="P622"><text:span text:style-name="T622_1">ΜΙΣΤΕΓΝΩΝ</text:span></text:p>
      <text:p text:style-name="P623"><text:span text:style-name="T623_1">ΝΕΩΝ<text:s/>ΚΥΔΩΝΙΩΝ</text:span></text:p>
      <text:p text:style-name="P624"><text:span text:style-name="T624_1">ΠΗΓΗΣ</text:span></text:p>
      <text:p text:style-name="P625"><text:span text:style-name="T625_1">ΠΥΡΓΩΝ<text:s/>ΘΕΡΜΗΣ</text:span></text:p>
      <text:p text:style-name="P626"><text:span text:style-name="T626_1">ΚΑΠΗΣ</text:span></text:p>
      <text:p text:style-name="P627"><text:span text:style-name="T627_1">ΚΛΕΙΟΥΣ</text:span></text:p>
      <text:p text:style-name="P628"><text:span text:style-name="T628_1">ΜΑΝΤΑΜΑΔΟΥ</text:span></text:p>
      <text:p text:style-name="P629"><text:span text:style-name="T629_1">ΠΕΛΟΠΗΣ</text:span></text:p>
      <text:p text:style-name="P630"><text:span text:style-name="T630_1">ΑΡΓΕΝΝΟΥ</text:span></text:p>
      <text:p text:style-name="P631"><text:span text:style-name="T631_1">ΛΕΠΕΤΥΜΝΟΥ</text:span></text:p>
      <text:p text:style-name="P632"><text:span text:style-name="T632_1">ΜΗΘΥΜΝΗΣ</text:span></text:p>
      <text:p text:style-name="P633"><text:span text:style-name="T633_1">ΣΥΚΑΜΙΝΕΑΣ</text:span></text:p>
      <text:p text:style-name="P634"><text:span text:style-name="T634_1">ΑΓΙΑΣ<text:s/>ΜΑΡΙΝΗΣ</text:span></text:p>
      <text:p text:style-name="P635"><text:span text:style-name="T635_1">ΑΛΥΦΑΝΤΩΝ</text:span></text:p>
      <text:p text:style-name="P636"><text:span text:style-name="T636_1">ΑΦΑΛΩΝΟΣ</text:span></text:p>
      <text:p text:style-name="P637"><text:span text:style-name="T637_1">ΛΟΥΤΡΩΝ</text:span></text:p>
      <text:p text:style-name="P638"><text:span text:style-name="T638_1">ΜΟΡΙΑΣ</text:span></text:p>
      <text:p text:style-name="P639"><text:span text:style-name="T639_1">ΜΥΤΙΛΗΝΗΣ<text:s/>ΠΑΜΦΙΛΩΝ<text:s/>ΠΑΝΑΓΙΟΥΔΑΣ<text:s/>ΤΑΞΙΑΡΧΩΝ<text:s/>ΛΑΦΙΩΝΑΣ<text:s/>ΠΕΤΡΑΣ<text:s/>ΣΚΟΥΤΑΡΟΥ<text:s/>ΣΤΥΨΗΣ<text:s/>ΥΨΗΛΟΜΕΤΩΠΟΥ<text:s/>ΑΚΡΑΣΙΟΥ<text:s/>ΑΜΠΕΛΙΚΟΥ<text:s/>ΜΕΓΑΛΟΧΩΡΙΟΥ<text:s/>ΝΕΟΧΩΡΙΟΥ<text:s/>ΠΑΛΑΙΟΧΩΡΙΟΥ<text:s/>ΠΛΑΓΙΑΣ<text:s/>ΠΛΩΜΑΡΙΟΥ<text:s/>ΤΡΥΓΟΝΑΣ<text:s/>ΒΑΣΙΛΙΚΩΝ<text:s/>ΒΡΙΣΑΣ<text:s/>ΛΙΣΒΟΡΙΟΥ<text:s/>ΠΟΛΙΧΝΙΤΟΥ<text:s/>ΣΤΑΥΡΟΥ</text:span></text:p>
      <text:p text:style-name="P640"><text:span text:style-name="T640_1">I<text:s/>Π.Ε.<text:s/>ΛΕΥΚΑΔΑΣ<text:s/>ΔΗΜΟΣ<text:s/>ΛΕΥΚΑΔΑΣ:<text:s/>ΔΗΜΟΤΙΚΗ<text:s/>Ή<text:s/>ΤΟΠΙΚΗ<text:s/>ΚΟΙΝΟΤΗΤΑ<text:s/></text:span><text:span text:style-name="T640_2">ΑΓ.<text:s/>ΝΙΚΗΤΑ<text:s/>(ΤΜΗΜΑ)<text:s/>ΑΠΟΛΠΑΙΝΑΣ<text:s/>ΑΣΠΡΟΓΕΡΑΚΑΤΩΝ<text:s/>(ΤΜΗΜΑ)<text:s/>ΒΛΥΧΟΥ<text:s/>(ΤΜΗΜΑ)<text:s/>ΔΡΥΜΩΝΑ<text:s/>(ΤΜΗΜΑ)<text:s/>ΕΞΑΝΘΕΙΑΣ<text:s/>ΚΑΒΑΛΟΥ<text:s/>(ΤΜΗΜΑ)<text:s/>ΚΑΛΑΜΙΤΣΙΟΥ<text:s/>(ΤΜΗΜΑ)<text:s/>ΚΑΤΟΥΝΑΣ<text:s/>(ΤΜΗΜΑ)<text:s/>ΚΑΤΩΧΩΡΙΟΥ<text:s/>(ΤΜΗΜΑ)<text:s/>ΛΑΖΑΡΑΤΩΝ<text:s/>(ΤΜΗΜΑ)<text:s/>ΛΕΥΚΑΔΑΣ<text:s/>(ΤΜΗΜΑ)<text:s/>ΝΕΟΧΩΡΙ<text:s/>ΣΠΑΝΟΧΩΡΙΟΥ<text:s/>(ΤΜΗΜΑ)<text:s/>ΤΣΟΥΚΑΛΑΔΩΝ<text:s/>(ΤΜΗΜΑ)<text:s/>ΦΤΕΡΝΟΥ<text:s/>ΧΑΡΑΔΙΑΤΙΚΑ<text:s/>(ΤΜΗΜΑ)</text:span></text:p>
      <text:p text:style-name="P641"><text:span text:style-name="T641_1">|<text:s/>Π.Ε.<text:s/>ΜΑΓΝΗΣΙΑΣ</text:span></text:p>
      <text:p text:style-name="P642"><text:span text:style-name="T642_1">ΔΗΜΟΣ<text:s/>ΑΛΜΥΡΟΥ:</text:span></text:p>
      <text:p text:style-name="P643"><text:span text:style-name="T643_1">ΔΗΜΟΤΙΚΗ<text:s/>Ή<text:s/>ΤΟΠΙΚΗ<text:s/>ΚΟΙΝΟΤΗΤΑ<text:s/></text:span><text:span text:style-name="T643_2">ΑΓ.<text:s/>ΘΕΟΔΩΡΩΝ</text:span></text:p>
      <text:p text:style-name="P644"><text:span text:style-name="T644_1">ΑΧΙΛΛΕΙΟΥ(συμπ/νου<text:s/>οικ.<text:s/>ΑΓ.<text:s/>ΔΗΜΗΤΡΙΟΥ)<text:s/>ΣΟΥΡΠΗΣ</text:span></text:p>
      <text:p text:style-name="P645"><text:span text:style-name="T645_1">ΠΤΕΛΕΟΥ<text:s/>(συμπ/νου<text:s/>οικ.<text:s/>ΓΑΥΡΙΑΝΗΣ)</text:span></text:p>
      <text:p text:style-name="P646"><text:span text:style-name="T646_1">ΔΗΜΟΣ<text:s/>ΒΟΛΟΥ:</text:span></text:p>
      <text:p text:style-name="P647"><text:span text:style-name="T647_1">ΔΗΜΟΤΙΚΗ<text:s/>Ή<text:s/>ΤΟΠΙΚΗ<text:s/>ΚΟΙΝΟΤΗΤΑ<text:s/></text:span><text:span text:style-name="T647_2">ΑΓΡΙΑΣ<text:s/>ΔΡΑΚΕΙΑΣ<text:s/>ΔΙΜΗΝΙΟΥ<text:s/>ΣΕΣΚΛΟΥ<text:s/>(οικ.<text:s/>ΧΡΥΣΗ<text:s/>ΑΚΤΗ<text:s/>ΠΑΝΑΓΙΑΣ)<text:s/>ΑΓΙΟΥ<text:s/>ΒΛΑΣΙΟΥ<text:s/>ΑΓΙΟΥ<text:s/>ΛΑΥΡΕΝΤΙΟΥ</text:span></text:p>
      <text:p text:style-name="P648"><text:span text:style-name="T648_1">ΆΝΩ<text:s/>ΛΕΧΩΝΙΩΝ</text:span></text:p>
      <text:p text:style-name="P649"><text:span text:style-name="T649_1">ΚΑΤΩ<text:s/>ΛΕΧΩΝΙΩΝ</text:span></text:p>
      <text:p text:style-name="P650"><text:span text:style-name="T650_1">ΝΕΑΣ<text:s/>ΙΩΝΙΑΣ</text:span></text:p>
      <text:p text:style-name="P651"><text:span text:style-name="T651_1">ΑΛΛΗΣ<text:s/>ΜΕΡΙΑΣ</text:span></text:p>
      <text:p text:style-name="P652"><text:span text:style-name="T652_1">ΚΑΤΩΧΩΡΙΟΥ</text:span></text:p>
      <text:p text:style-name="P653"><text:span text:style-name="T653_1">ΠΟΡΤΑΡΙΑΣ<text:s/>ΣΤΑΓΙΑΤΩΝ</text:span></text:p>
      <text:p text:style-name="P654"><text:span text:style-name="T654_1">ΔΗΜΟΣ<text:s/>ΖΑΓΟΡΑΣ-<text:s/>ΜΟΥΡΕΣΙΟΥ<text:s/>:<text:s/>ΔΗΜΟΤΙΚΗ<text:s/>Ή<text:s/>ΤΟΠΙΚΗ<text:s/>ΚΟΙΝΟΤΗΤΑ<text:s/></text:span><text:span text:style-name="T654_2">ΑΓ.<text:s/>ΔΗΜΗΤΡΙΟΥ<text:s/>ΠΗΛΙΟΥ<text:s/>ΑΝΗΛΙΟΥ</text:span></text:p>
      <text:p text:style-name="P655"><text:span text:style-name="T655_1">ΜΟΥΡΕΣΙΟΥ</text:span></text:p>
      <text:p text:style-name="P656"><text:span text:style-name="T656_1">ΞΟΥΡΙΧΤΙΟΥ</text:span></text:p>
      <text:p text:style-name="P657"><text:span text:style-name="T657_1">ΤΣΑΓΚΑΡΑΔΑΣ</text:span></text:p>
      <text:p text:style-name="P658"><text:span text:style-name="T658_1">ΔΗΜΟΣ<text:s/>ΝΟΤΙΟΥ<text:s/>ΠΗΛΙΟΥ<text:s/>:<text:s/>ΔΗΜΟΤΙΚΗ<text:s/>Ή<text:s/>ΤΟΠΙΚΗ<text:s/>ΚΟΙΝΟΤΗΤΑ<text:s/></text:span><text:span text:style-name="T658_2">ΑΡΓΑΛΑΣΤΗΣ<text:s/>ΞΙΝΟΒΡΥΣΗΣ</text:span></text:p>
      <text:p text:style-name="P659"><text:span text:style-name="T659_1">ΑΦΕΤΩΝ</text:span></text:p>
      <text:p text:style-name="P660"><text:span text:style-name="T660_1">ΚΑΛΑΜΑΚΙΟΥ</text:span></text:p>
      <text:p text:style-name="P661"><text:span text:style-name="T661_1">ΛΑΜΠΙΝΟΥΣ<text:s/>ΝΕΟΧΩΡΙΟΥ<text:s/>ΣΥΚΗΣ</text:span></text:p>
      <text:p text:style-name="P662"><text:span text:style-name="T662_1">ΑΓ.<text:s/>ΓΕΩΡΓΙΟΥ<text:s/>ΝΗΛΕΙΑΣ<text:s/>ΒΥΖΙΤΣΑΣ<text:s/>ΜΗΛΕΩΝ</text:span></text:p>
      <text:p text:style-name="P663"><text:span text:style-name="T663_1">ΚΑΛΩΝ<text:s/>ΝΕΡΩΝ<text:s/>ΠΙΝΑΚΑΤΩΝ<text:s/>ΛΑΥΚΟΥ<text:s/>ΜΗΛΙΝΗΣ</text:span></text:p>
      <text:p text:style-name="P664"><text:span text:style-name="T664_1">ΔΗΜΟΣ<text:s/>ΡΗΓΑ<text:s/>ΦΕΡΑΙΟΥ<text:s/>:<text:s/>ΔΗΜΟΤΙΚΗ<text:s/>Ή<text:s/>ΤΟΠΙΚΗ<text:s/>ΚΟΙΝΟΤΗΤΑ</text:span></text:p>
      <text:p text:style-name="P665"><text:span text:style-name="T665_1">ΚΕΡΑΜΙΔΙΟΥ<text:s/>(συμπ/νου<text:s/>οικ.<text:s/>ΒΕΝΕΤΟΥ)</text:span></text:p>
      <text:p text:style-name="P666"><text:span text:style-name="T666_1">ΔΗΜΟΣ<text:s/>ΣΚΟΠΕΛΟΥ<text:s/>:<text:s/>ΔΗΜΟΤΙΚΗ<text:s/>Ή<text:s/>ΤΟΠΙΚΗ<text:s/>ΚΟΙΝΟΤΗΤΑ<text:s/></text:span><text:span text:style-name="T666_2">ΓΛΩΣΣΑΣ</text:span></text:p>
      <text:p text:style-name="P667"><text:span text:style-name="T667_1">ΣΚΟΠΕΛΟΥ</text:span></text:p>
      <text:p text:style-name="P668"><text:span text:style-name="T668_1">ΚΛΗΜΑΤΟΣ</text:span></text:p>
      <text:p text:style-name="P669"><text:span text:style-name="T669_1">Π.Ε.<text:s/>ΜΕΣΣΗΝΙΑΣ</text:span></text:p>
      <text:p text:style-name="P670"><text:span text:style-name="T670_1">ΔΗΜΟΣ<text:s/>ΔΥΤΙΚΗΣ<text:s/>ΜΑΝΗΣ<text:s/>ΔΗΜΟΤΙΚΗ<text:s/>Ή<text:s/>ΤΟΠΙΚΗ<text:s/>ΚΟΙΝΟΤΗΤΑ</text:span></text:p>
      <text:p text:style-name="P671"><text:span text:style-name="T671_1">ΑΒΙΑΣ</text:span></text:p>
      <text:p text:style-name="P672"><text:span text:style-name="T672_1">ΔΟΛΩΝ</text:span></text:p>
      <text:p text:style-name="P673"><text:span text:style-name="T673_1">ΚΑΜΠΟΥ</text:span></text:p>
      <text:p text:style-name="P674"><text:span text:style-name="T674_1">ΣΤΑΥΡΟΠΗΓΙΟΥ</text:span></text:p>
      <text:p text:style-name="P675"><text:span text:style-name="T675_1">ΑΓΙΟΥ<text:s/>ΝΙΚΩΝΟΣ</text:span></text:p>
      <text:p text:style-name="P676"><text:span text:style-name="T676_1">ΘΑΛΑΜΩΝ</text:span></text:p>
      <text:p text:style-name="P677"><text:span text:style-name="T677_1">ΚΑΡΔΑΜΥΛΗΣ<text:s/>ΛΑΓΚΑΔΑΣ<text:s/>ΝΟΜΙΤΣΗ<text:s/>ΠΛΑΤΣΗΣ<text:s/>ΠΡΟΑΣΤΙΟΥ<text:s/>ΠΡΟΣΗΛΙΟΥ<text:s/>ΤΡΑΧΗΛΑΣ</text:span></text:p>
      <text:p text:style-name="P678"><text:span text:style-name="T678_1">ΔΗΜΟΣ<text:s/>ΚΑΛΑΜΑΤΑΣ<text:s/>ΔΗΜΟΤΙΚΗ<text:s/>Ή<text:s/>ΤΟΠΙΚΗ<text:s/>ΚΟΙΝΟΤΗΤΑ<text:s/></text:span><text:span text:style-name="T678_2">ΑΛΩΝΙΩΝ<text:s/>ΆΜΜΟΥ<text:s/>ΆΡΙΟΥ<text:s/>ΑΝΕΜΟΜΥΛΟΥ<text:s/>ΑΡΙΟΧΩΡΙΟΥ<text:s/>ΑΣΠΡΟΠΟΥΛΙΑΣ<text:s/>ΑΡΦΑΡΩΝ<text:s/>ΠΗΔΗΜΑΤΟΣ<text:s/>ΑΓΙΟΥ<text:s/>ΦΛΩΡΟΥ<text:s/>ΠΛΑΤΕΟΣ<text:s/>ΘΟΥΡΙΑΣ<text:s/>ΑΙΘΑΙΑΣ<text:s/>ΑΝΘΕΙΑΣ<text:s/>ΑΜΦΕΙΑΣ<text:s/>ΜΙΚΡΟΜΑΝΗΣ<text:s/>ΑΝΤΙΚΑΛΑΜΟΥ<text:s/>ΑΣΠΡΟΧΩΜΑΤΟΣ<text:s/>ΛΑΙΪΚΩΝ<text:s/>ΜΙΚΡΑΣ<text:s/>ΜΑΝΤΙΝΕΙΑΣ<text:s/>ΣΠΕΡΧΟΓΕΙΑΣ</text:span></text:p>
      <text:p text:style-name="P679"><text:span text:style-name="T679_1">ΔΗΜΟΣ<text:s/>ΜΕΣΣΗΝΗΣ<text:s/>ΔΗΜΟΤΙΚΗ<text:s/>Ή<text:s/>ΤΟΠΙΚΗ<text:s/>ΚΟΙΝΟΤΗΤΑ<text:s/></text:span><text:span text:style-name="T679_2">ΑΔΡΙΑΝΗΣ<text:s/>ΛΟΓΓΑΣ<text:s/>ΜΗΛΙΤΣΗΣ<text:s/>ΝΕΑΣ<text:s/>ΚΟΡΩΝΗΣ<text:s/>ΧΡΑΝΩΝ<text:s/>ΑΝΔΡΟΥΣΗΣ<text:s/>ΑΓΡΙΛΙΑΣ<text:s/>ΜΕΣΣΗΝΗΣ<text:s/>ΑΜΦΙΘΕΑΣ<text:s/>ΕΥΑΣ<text:s/>ΚΑΛΑΜΑΡΑ<text:s/>ΚΑΛΟΓΕΡΟΡΡΑΧΗΣ<text:s/>ΑΡΙΣΤΟΜΕΝΟΥΣ<text:s/>ΔΙΟΔΙΩΝ<text:s/>ΚΟΥΤΙΦΑΡΙ<text:s/>ΣΤΕΡΝΑΣ<text:s/>ΜΑΝΕΣΗ<text:s/>ΠΛΑΤΑΝΟΒΡΥΣΗΣ<text:s/>ΧΑΡΑΥΓΗΣ<text:s/>ΒΑΛΥΡΑΣ<text:s/>ΑΡΙΣΤΟΔΗΜΕΙΟΥ<text:s/>ΑΡΧΑΙΑΣ<text:s/>ΜΕΣΣΗΝΗΣ<text:s/>ΖΕΡΜΠΙΣΙΩΝ<text:s/>ΚΕΦΑΛΙΝΟΥ<text:s/>ΡΕΥΜΑΤΙΑΣ<text:s/>ΛΑΜΠΑΙΝΗΣ<text:s/>ΑΡΣΙΝΟΗΣ<text:s/>ΜΕΣΣΗΝΗΣ<text:s/>ΑΒΡΑΜΙΟΥ<text:s/>ΑΝΑΛΗΨΕΩΣ<text:s/>ΒΕΛΙΚΑΣ<text:s/>ΚΑΡΤΕΡΟΛΙΟΥ<text:s/>ΛΕΥΚΟΧΩΡΑΣ<text:s/>ΛΥΚΟΤΡΑΦΟΥ<text:s/>ΜΑΔΕΝΗΣ<text:s/>ΜΑΥΡΟΜΜΑΤΙΟΥ<text:s/>ΠΑΜΙΣΟΥ<text:s/>ΝΕΟΧΩΡΙΟΥ<text:s/>ΑΡΙΣΤΟΜΕΝΟΥΣ<text:s/>ΠΙΠΕΡΙΤΣΗΣ<text:s/>ΠΙΛΑΛΙΣΤΡΑΣ<text:s/>ΠΕΤΑΛΙΔΙΟΥ<text:s/>ΣΠΙΤΑΛΙΟΥ<text:s/>ΤΡΙΟΔΟΥ<text:s/>ΚΑΡΠΟΦΟΡΑΣ<text:s/>ΚΑΣΤΑΝΙΩΝ<text:s/>ΚΑΛΟΧΩΡΙΟΥ<text:s/>ΠΑΝΙΠΕΡΙΟΥ<text:s/>ΑΧΛΑΔΟΧΩΡΙΟΥ<text:s/>ΚΟΡΟΜΗΛΕΑΣ<text:s/>ΠΑΛΑΙΟΚΑΣΤΡΟΥ<text:s/>ΤΡΙΚΟΡΦΟΥ</text:span></text:p>
      <text:p text:style-name="P680"><text:span text:style-name="T680_1">ΔΗΜΟΣ<text:s/>ΟΙΧΑΛΙΑΣ<text:s/>ΔΗΜΟΤΙΚΗ<text:s/>Ή<text:s/>ΤΟΠΙΚΗ<text:s/>ΚΟΙΝΟΤΗΤΑ<text:s/></text:span><text:span text:style-name="T680_2">ΑΝΔΑΝΙΑΣ<text:s/>ΚΑΛΥΒΙΩΝ<text:s/>ΚΑΤΣΑΡΟΥ<text:s/>ΛΟΥΤΡΟΥ<text:s/>ΜΕΡΟΠΗΣ<text:s/>ΟΙΧΑΛΙΑΣ<text:s/>ΣΙΑΜΟΥ<text:s/>ΣΟΛΑΚΙΟΥ<text:s/>ΦΙΛΙΑΣ</text:span></text:p>
      <text:p text:style-name="P681"><text:span text:style-name="T681_1">ΔΗΜΟΣ<text:s/>ΠΥΛΟΥ<text:s/>-<text:s/>ΝΕΣΤΟΡΟΣ<text:s/>ΔΗΜΟΤΙΚΗ<text:s/>Ή<text:s/>ΤΟΠΙΚΗ<text:s/>ΚΟΙΝΟΤΗΤΑ<text:s/></text:span><text:span text:style-name="T681_2">ΑΚΡΙΤΟΧΩΡΙΟΥ<text:s/>ΒΑΣΙΛΙΤΣΙΟΥ<text:s/>ΒΟΥΝΑΡΙΩΝ</text:span></text:p>
      <text:p text:style-name="P682"><text:span text:style-name="T682_1">ΚΟΡΩΝΗΣ</text:span></text:p>
      <text:p text:style-name="P683"><text:span text:style-name="T683_1">ΚΟΜΠΩΝ</text:span></text:p>
      <text:p text:style-name="P684"><text:span text:style-name="T684_1">ΚΑΠΛΑΝΙΟΥ</text:span></text:p>
      <text:p text:style-name="P685"><text:span text:style-name="T685_1">ΥΑΜΕΙΑΣ</text:span></text:p>
      <text:p text:style-name="P686"><text:span text:style-name="T686_1">ΦΑΛΑΝΘΗΣ</text:span></text:p>
      <text:p text:style-name="P687"><text:span text:style-name="T687_1">ΧΑΡΑΚΟΠΙΟΥ<text:s/>ΧΡΥΣΟΚΕΛΛΑΡΙΑΣ<text:s/>ΜΕΘΩΝΗΣ<text:s/>ΕΥΑΓΓΕΛΙΣΜΟΥ<text:s/>ΚΑΙΝΟΥΡΓΙΟΥ<text:s/>ΧΩΡΙΟΥ<text:s/>ΛΑΧΑΝΑΔΑΣ</text:span></text:p>
      <text:p text:style-name="P688"><text:span text:style-name="T688_1">ΦΟΙΝΙΚΗΣ</text:span></text:p>
      <text:p text:style-name="P689"><text:span text:style-name="T689_1">ΦΟΙΝΙΚΟΥΝΤΟΣ</text:span></text:p>
      <text:p text:style-name="P690"><text:span text:style-name="T690_1">ΠΥΛΟΥ</text:span></text:p>
      <text:p text:style-name="P691"><text:span text:style-name="T691_1">ΠΥΛΑΣ</text:span></text:p>
      <text:p text:style-name="P692"><text:span text:style-name="T692_1">ΑΜΠΕΛΟΚΗΠΩΝ</text:span></text:p>
      <text:p text:style-name="P693"><text:span text:style-name="T693_1">ΓΛΥΦΑΔΑΣ</text:span></text:p>
      <text:p text:style-name="P694"><text:span text:style-name="T694_1">ΙΚΛΑΙΝΗΣ</text:span></text:p>
      <text:p text:style-name="P695"><text:span text:style-name="T695_1">ΚΑΛΛΙΘΕΑΣ</text:span></text:p>
      <text:p text:style-name="P696"><text:span text:style-name="T696_1">ΚΥΝΗΓΟΥ</text:span></text:p>
      <text:p text:style-name="P697"><text:span text:style-name="T697_1">ΜΕΣΟΧΩΡΙΟΥ<text:s/>ΠΑΠΠΟΥΛΙΩΝ<text:s/>ΠΗΔΑΣΟΥ</text:span></text:p>
      <text:p text:style-name="P698"><text:span text:style-name="T698_1">ΧΩΜΑΤΑΔΑΣ<text:s/>ΚΟΥΚΚΟΥΝΑΡΑΣ<text:s/>ΚΡΕΜΜΥΔΙΩΝ<text:s/>ΜΕΣΟΠΟΤΑΜΟΥ<text:s/>ΧΑΝΔΡΙΝΟΥ<text:s/>ΣΟΥΛΗΝΑΡΙΟΥ</text:span></text:p>
      <text:p text:style-name="P699"><text:span text:style-name="T699_1">ΔΗΜΟΣ<text:s/>ΤΡΙΦΥΛΙΑΣ<text:s/>ΔΗΜΟΤΙΚΗ<text:s/>Ή<text:s/>ΤΟΠΙΚΗ<text:s/>ΚΟΙΝΟΤΗΤΑ<text:s/></text:span><text:span text:style-name="T699_2">ΚΥΠΑΡΙΣΣΙΑΣ<text:s/>ΑΓΑΛΙΑΝΗΣ</text:span></text:p>
      <text:p text:style-name="P700"><text:span text:style-name="T700_1">ΑΓΡΙΛΙΑΣ</text:span></text:p>
      <text:p text:style-name="P701"><text:span text:style-name="T701_1">ΑΕΤΟΥ</text:span></text:p>
      <text:p text:style-name="P702"><text:span text:style-name="T702_1">ΑΡΜΕΝΙΩΝ</text:span></text:p>
      <text:p text:style-name="P703"><text:span text:style-name="T703_1">ΒΑΝΑΔΑΣ</text:span></text:p>
      <text:p text:style-name="P704"><text:span text:style-name="T704_1">ΓΛΥΚΟΡΡΙΖΙΟΥ</text:span></text:p>
      <text:p text:style-name="P705"><text:span text:style-name="T705_1">ΕΛΑΙΑΣ</text:span></text:p>
      <text:p text:style-name="P706"><text:span text:style-name="T706_1">ΕΞΟΧΙΚΟΥ</text:span></text:p>
      <text:p text:style-name="P707"><text:span text:style-name="T707_1">ΚΑΛΟΥ<text:s/>ΝΕΡΟΥ</text:span></text:p>
      <text:p text:style-name="P708"><text:span text:style-name="T708_1">ΚΑΜΑΡΙΟΥ</text:span></text:p>
      <text:p text:style-name="P709"><text:span text:style-name="T709_1">ΚΑΡΥΩΝ</text:span></text:p>
      <text:p text:style-name="P710"><text:span text:style-name="T710_1">ΚΟΠΑΝΑΚΙΟΥ</text:span></text:p>
      <text:p text:style-name="P711"><text:span text:style-name="T711_1">ΚΕΦΑΛΟΒΡΥΣΗΣ<text:s/>ΜΟΝΑΣΤΗΡΙΟΥ<text:s/>ΜΟΥΡΙΑΤΑΔΑΣ<text:s/>ΞΗΡΟΚΑΜΠΟΥ<text:s/>ΠΟΛΥΘΕΑΣ<text:s/>ΠΡΟΔΡΟΜΟΥ<text:s/>ΡΑΧΩΝ</text:span></text:p>
      <text:p text:style-name="P712"><text:span text:style-name="T712_1">ΣΙΤΟΧΩΡΙΟΥ<text:s/>ΣΠΗΛΙΑΣ<text:s/>ΣΤΑΣΙΟΥ<text:s/>ΦΑΡΑΚΛΑΔΑΣ</text:span></text:p>
      <text:p text:style-name="P713"><text:span text:style-name="T713_1">ΧΑΛΑΖΟΝΙΟΥ</text:span></text:p>
      <text:p text:style-name="P714"><text:span text:style-name="T714_1">ΔΗΜΟΣ<text:s/>ΟΙΧΑΛΙΑΣ<text:s/>ΔΗΜΟΤΙΚΗ<text:s/>Ή<text:s/>ΤΟΠΙΚΗ<text:s/>ΚΟΙΝΟΤΗΤΑ<text:s/></text:span><text:span text:style-name="T714_2">ΒΑΣΙΛΙΚΟΥ<text:s/>ΔΩΡΙΟΥ<text:s/>ΚΟΚΛΑΣ<text:s/>ΜΑΛΘΗΣ</text:span></text:p>
      <text:p text:style-name="P715"><text:span text:style-name="T715_1">ΔΗΜΟΣ<text:s/>ΠΥΛΟΥ-ΝΕΣΤΟΡΟΣ<text:s/>ΔΗΜΟΤΙΚΗ<text:s/>Ή<text:s/>ΤΟΠΙΚΗ<text:s/>ΚΟΙΝΟΤΗΤΑ<text:s/></text:span><text:span text:style-name="T715_2">ΜΥΡΣΙΝΟΧΩΡΙΟΥ</text:span></text:p>
      <text:p text:style-name="P716"><text:span text:style-name="T716_1">I<text:s/>Π.Ε.<text:s/>ΝΗΣΩΝ<text:s/>ΔΗΜΟΣ<text:s/>ΠΟΡΟΥ<text:s/></text:span><text:span text:style-name="T716_2">ΠΟΡΟΣ</text:span></text:p>
      <text:p text:style-name="P717"><text:span text:style-name="T717_1">ΔΗΜΟΣ<text:s/>ΤΡΟΙΖΗΝΑΣ<text:s/>ΔΗΜΟΤΙΚΗ<text:s/>Ή<text:s/>ΤΟΠΙΚΗ<text:s/>ΚΟΙΝΟΤΗΤΑ<text:s/></text:span><text:span text:style-name="T717_2">ΓΑΛΑΤΑ<text:s/>ΤΡΟΙΖΗΝΑΣ</text:span></text:p>
      <text:p text:style-name="P718"><text:span text:style-name="T718_1">|<text:s/>Π.Ε.<text:s/>ΠΡΕΒΕΖΑΣ<text:s/>ΔΗΜΟΣ<text:s/>ΖΗΡΟΥ:<text:s/>ΔΗΜΟΤΙΚΗ<text:s/>Ή<text:s/>ΤΟΠΙΚΗ<text:s/>ΚΟΙΝΟΤΗΤΑ<text:s/></text:span><text:span text:style-name="T718_2">ΑΣΣΟΥ<text:s/>ΘΕΣΠΡΩΤΙΚΟΥ<text:s/>ΚΡΑΝΙΑΣ<text:s/>ΠΟΛΥΣΤΑΦΥΛΟΥ<text:s/>ΝΙΚΟΛΙΤΣΙΟΥ</text:span></text:p>
      <text:p text:style-name="P719"><text:span text:style-name="T719_1">ΔΗΜΟΣ<text:s/>ΠΡΕΒΕΖΑΣ<text:s/>ΔΗΜΟΤΙΚΗ<text:s/>Ή<text:s/>ΤΟΠΙΚΗ<text:s/>ΚΟΙΝΟΤΗΤΑ<text:s/></text:span><text:span text:style-name="T719_2">ΆΝΩ<text:s/>ΡΑΧΗΣ<text:s/>ΒΡΥΣΟΥΛΑΣ<text:s/>ΕΚΚΛΗΣΙΩΝ</text:span></text:p>
      <text:p text:style-name="P720"><text:span text:style-name="T720_1">ΚΑΜΑΡΙΝΑΣ<text:s/>ΚΟΤΣΑΝΟΠΟΥΛΟΥ<text:s/>ΚΡΥΟΠΗΓΗΣ</text:span></text:p>
      <text:p text:style-name="P721"><text:span text:style-name="T721_1">ΛΟΥΡΟΥ</text:span></text:p>
      <text:p text:style-name="P722"><text:span text:style-name="T722_1">ΜΥΡΣΙΝΗΣ<text:s/>ΡΕΥΜΑΤΙΑΣ</text:span></text:p>
      <text:p text:style-name="P723"><text:span text:style-name="T723_1">ΡΙΖΩΝ</text:span></text:p>
      <text:p text:style-name="P724"><text:span text:style-name="T724_1">ΣΚΙΑΔΑΣ<text:s/>ΧΕΙΜΑΔΙΟΥ<text:s/>ΝΕΟΥ<text:s/>ΣΦΗΝΩΤΟΥ<text:s/>(ΣΦΗΝΩΤΟ)<text:s/>ΣΤΕΦΑΝΗΣ</text:span></text:p>
      <text:p text:style-name="P725"><text:span text:style-name="T725_1">ΤΡΙΚΑΣΤΡΟΥ</text:span></text:p>
      <text:p text:style-name="P726"><text:span text:style-name="T726_1">ΩΡΩΠΟΥ</text:span></text:p>
      <text:p text:style-name="P727"><text:span text:style-name="T727_1">ΔΗΜΟΣ<text:s/>ΠΑΡΓΑΣ:<text:s/>ΔΗΜΟΤΙΚΗ<text:s/>Ή<text:s/>ΤΟΠΙΚΗ<text:s/>ΚΟΙΝΟΤΗΤΑ<text:s/></text:span><text:span text:style-name="T727_2">ΔΕΣΠΟΤΙΚΟΥ</text:span></text:p>
      <text:p text:style-name="P728"><text:span text:style-name="T728_1">Π.Ε.<text:s/>ΡΕΘΥΜΝΗΣ</text:span></text:p>
      <text:p text:style-name="P729"><text:span text:style-name="T729_1">ΔΗΜΟΣ<text:s/>ΑΓ.<text:s/>ΒΑΣΙΛΕΙΟΥ:</text:span></text:p>
      <text:p text:style-name="P730"><text:span text:style-name="T730_1">ΔΗΜΟΤΙΚΗ<text:s/>Ή<text:s/>ΤΟΠΙΚΗ<text:s/>ΚΟΙΝΟΤΗΤΑ</text:span></text:p>
      <text:p text:style-name="P731"><text:span text:style-name="T731_1">ΑΓΙΑΣ<text:s/>ΓΑΛΗΝΗΣ</text:span></text:p>
      <text:p text:style-name="P732"><text:span text:style-name="T732_1">ΑΚΟΥΜΙΩΝ</text:span></text:p>
      <text:p text:style-name="P733"><text:span text:style-name="T733_1">ΑΔΡΑΚΤΟΥ</text:span></text:p>
      <text:p text:style-name="P734"><text:span text:style-name="T734_1">ΚΑΡΙΝΩΝ</text:span></text:p>
      <text:p text:style-name="P735"><text:span text:style-name="T735_1">ΚΕΝΤΡΟΧΩΡΙΟΥ</text:span></text:p>
      <text:p text:style-name="P736"><text:span text:style-name="T736_1">ΚΙΣΣΟΥ</text:span></text:p>
      <text:p text:style-name="P737"><text:span text:style-name="T737_1">ΛΑΜΠΙΝΗΣ</text:span></text:p>
      <text:p text:style-name="P738"><text:span text:style-name="T738_1">ΜΟΥΡΝΕ</text:span></text:p>
      <text:p text:style-name="P739"><text:span text:style-name="T739_1">ΜΥΞΟΡΡΟΥΜΑΤΟΣ</text:span></text:p>
      <text:p text:style-name="P740"><text:span text:style-name="T740_1">ΟΡΝΕ</text:span></text:p>
      <text:p text:style-name="P741"><text:span text:style-name="T741_1">ΣΠΗΛΙΟΥ</text:span></text:p>
      <text:p text:style-name="P742"><text:span text:style-name="T742_1">ΑΓΙΟΥ<text:s/>ΙΩΑΝΝΗ</text:span></text:p>
      <text:p text:style-name="P743"><text:span text:style-name="T743_1">ΑΓΚΟΥΣΕΛΛΙΑΝΩΝ</text:span></text:p>
      <text:p text:style-name="P744"><text:span text:style-name="T744_1">ΚΟΞΑΡΕ</text:span></text:p>
      <text:p text:style-name="P745"><text:span text:style-name="T745_1">ΔΗΜΟΣ<text:s/>ΑΜΑΡΙΟΥ:</text:span></text:p>
      <text:p text:style-name="P746"><text:span text:style-name="T746_1">ΔΗΜΟΤΙΚΗ<text:s/>Ή<text:s/>ΤΟΠΙΚΗ<text:s/>ΚΟΙΝΟΤΗΤΑ<text:s/></text:span><text:span text:style-name="T746_2">ΑΓΙΑΣ<text:s/>ΠΑΡΑΣΚΕΥΗΣ<text:s/>ΑΓΙΟΥ<text:s/>ΙΩΑΝΝΗ<text:s/>ΑΠΟΔΟΥΛΟΥ<text:s/>ΒΙΖΑΡΙΟΥ</text:span></text:p>
      <text:p text:style-name="P747"><text:span text:style-name="T747_1">ΛΑΜΠΙΩΤΩΝ<text:s/>ΠΕΤΡΟΧΩΡΙΟΥ<text:s/>ΠΛΑΤΑΝΙΩΝ<text:s/>ΦΟΥΡΦΟΥΡΑ<text:s/>ΑΜΑΡΙΟΥ<text:s/>ΑΝΩ<text:s/>ΜΕΡΟΥΣ<text:s/>ΑΠΟΣΤΟΛΩΝ<text:s/>ΒΙΣΤΑΓΗΣ<text:s/>ΒΡΥΣΩΝ<text:s/>ΒΩΛΕΩΝΩΝ<text:s/>ΓΕΡΑΚΑΡΙΟΥ-<text:s/>ΕΛΕΝΩΝ<text:s/>ΘΡΟΝΟΥΣ<text:s/>ΚΑΛΟΓΕΡΟΥ<text:s/>ΜΕΡΩΝΑ<text:s/>ΜΟΝΑΣΤΗΡΑΚΙΟΥ<text:s/>ΠΑΝΤΑΝΑΣΣΑΣ<text:s/>ΠΑΤΣΟΥ</text:span></text:p>
      <text:p text:style-name="P748"><text:span text:style-name="T748_1">ΔΗΜΟΣ<text:s/>ΑΝΩΓΕΙΟΥ:<text:s/>ΔΗΜΟΤΙΚΗ<text:s/>Ή<text:s/>ΤΟΠΙΚΗ<text:s/>ΚΟΙΝΟΤΗΤΑ<text:s/></text:span><text:span text:style-name="T748_2">ΑΝΩΓΕΙΩΝ</text:span></text:p>
      <text:p text:style-name="P749"><text:span text:style-name="T749_1">ΔΗΜΟΣ<text:s/>ΜΥΛΟΠΟΤΑΜΟΥ:<text:s/>ΔΗΜΟΤΙΚΗ<text:s/>Ή<text:s/>ΤΟΠΙΚΗ<text:s/>ΚΟΙΝΟΤΗΤΑ<text:s/></text:span><text:span text:style-name="T749_2">ΑΓΓΕΛΙΑΝΩΝ</text:span></text:p>
      <text:p text:style-name="P750"><text:span text:style-name="T750_1">ΑΓΙΟΥ<text:s/>ΜΑΜΑΝΤΟΣ<text:s/>ΑΛΦΑΣ</text:span></text:p>
      <text:p text:style-name="P751"><text:span text:style-name="T751_1">ΑΧΛΑΔΕ<text:s/>ΚΑΛΑΝΔΑΡΕ-<text:s/>ΜΕΛΙΣΣΟΥΡΓΑΚΙΟΥ-<text:s/>ΠΑΣΑΛΙΤΩΝ<text:s/>ΜΑΡΓΑΡΙΤΩΝ</text:span></text:p>
      <text:p text:style-name="P752"><text:span text:style-name="T752_1">ΜΕΛΙΔΟΝΙΟΥ</text:span></text:p>
      <text:p text:style-name="P753"><text:span text:style-name="T753_1">ΟΡΘΕ</text:span></text:p>
      <text:p text:style-name="P754"><text:span text:style-name="T754_1">ΠΑΝΟΡΜΟΥ</text:span></text:p>
      <text:p text:style-name="P755"><text:span text:style-name="T755_1">ΠΕΡΑΜΑΤΟΣ</text:span></text:p>
      <text:p text:style-name="P756"><text:span text:style-name="T756_1">ΡΟΥΜΕΛΗΣ</text:span></text:p>
      <text:p text:style-name="P757"><text:span text:style-name="T757_1">ΣΙΣΩΝ</text:span></text:p>
      <text:p text:style-name="P758"><text:span text:style-name="T758_1">ΣΚΕΠΑΣΤΗΣ</text:span></text:p>
      <text:p text:style-name="P759"><text:span text:style-name="T759_1">ΧΟΥΜΕΡΙΟΥ</text:span></text:p>
      <text:p text:style-name="P760"><text:span text:style-name="T760_1">ΖΩΝΙΑΝΩΝ</text:span></text:p>
      <text:p text:style-name="P761"><text:span text:style-name="T761_1">ΑΓΙΑΣ</text:span></text:p>
      <text:p text:style-name="P762"><text:span text:style-name="T762_1">ΑΓΙΟΥ<text:s/>ΙΩΑΝΝΗ<text:s/>ΑΪΜΟΝΑ</text:span></text:p>
      <text:p text:style-name="P763"><text:span text:style-name="T763_1">ΑΛΟΪΔΩΝ</text:span></text:p>
      <text:p text:style-name="P764"><text:span text:style-name="T764_1">ΑΞΟΥ</text:span></text:p>
      <text:p text:style-name="P765"><text:span text:style-name="T765_1">ΑΠΛΑΔΙΑΝΩΝ</text:span></text:p>
      <text:p text:style-name="P766"><text:span text:style-name="T766_1">ΒΕΝΙΟΥ</text:span></text:p>
      <text:p text:style-name="P767"><text:span text:style-name="T767_1">ΓΑΡΑΖΟΥ</text:span></text:p>
      <text:p text:style-name="P768"><text:span text:style-name="T768_1">ΔΑΜΑΒΟΛΟΥ</text:span></text:p>
      <text:p text:style-name="P769"><text:span text:style-name="T769_1">ΔΟΞΑΡΟΥ</text:span></text:p>
      <text:p text:style-name="P770"><text:span text:style-name="T770_1">ΕΠΙΣΚΟΠΗΣ</text:span></text:p>
      <text:p text:style-name="P771"><text:span text:style-name="T771_1">ΘΕΟΔΩΡΑΣ</text:span></text:p>
      <text:p text:style-name="P772"><text:span text:style-name="T772_1">ΚΑΛΥΒΟΥ</text:span></text:p>
      <text:p text:style-name="P773"><text:span text:style-name="T773_1">ΚΡΥΟΝΕΡΙΟΥ</text:span></text:p>
      <text:p text:style-name="P774"><text:span text:style-name="T774_1">ΛΙΒΑΔΙΩΝ</text:span></text:p>
      <text:p text:style-name="P775"><text:span text:style-name="T775_1">ΧΩΝΟΥ</text:span></text:p>
      <text:p text:style-name="P776"><text:span text:style-name="T776_1">ΔΗΜΟΣ<text:s/>ΡΕΘΥΜΝΗΣ:<text:s/>ΔΗΜΟΤΙΚΗ<text:s/>Ή<text:s/>ΤΟΠΙΚΗ<text:s/>ΚΟΙΝΟΤΗΤΑ<text:s/></text:span><text:span text:style-name="T776_2">ΑΔΕΛΕ<text:s/>ΑΜΝΑΤΟΥ<text:s/>ΑΡΧΑΙΑΣ<text:s/>ΕΛΕΥΘΕΡΝΑΣ<text:s/>(ΠΡΙΝΕ)<text:s/>ΕΛΕΥΘΕΡΝΑΣ</text:span></text:p>
      <text:p text:style-name="P777"><text:span text:style-name="T777_1">ΈΡΦΩΝ</text:span></text:p>
      <text:p text:style-name="P778"><text:span text:style-name="T778_1">ΚΥΡΙΑΝΝΑΣ</text:span></text:p>
      <text:p text:style-name="P779"><text:span text:style-name="T779_1">ΜΕΣΗΣ</text:span></text:p>
      <text:p text:style-name="P780"><text:span text:style-name="T780_1">ΠΑΓΚΑΛΟΧΩΡΙΟΥ</text:span></text:p>
      <text:p text:style-name="P781"><text:span text:style-name="T781_1">ΠΗΓΗΣ</text:span></text:p>
      <text:p text:style-name="P782"><text:span text:style-name="T782_1">ΣΚΟΥΛΟΥΦΙΩΝ</text:span></text:p>
      <text:p text:style-name="P783"><text:span text:style-name="T783_1">ΧΑΜΑΛΕΥΡΙΟΥ</text:span></text:p>
      <text:p text:style-name="P784"><text:span text:style-name="T784_1">ΧΑΡΚΙΩΝ</text:span></text:p>
      <text:p text:style-name="P785"><text:span text:style-name="T785_1">ΑΡΓΥΡΟΥΠΟΛΗΣ</text:span></text:p>
      <text:p text:style-name="P786"><text:span text:style-name="T786_1">ΑΡΧΟΝΤΙΚΗΣ</text:span></text:p>
      <text:p text:style-name="P787"><text:span text:style-name="T787_1">ΕΠΙΣΚΟΠΗΣ</text:span></text:p>
      <text:p text:style-name="P788"><text:span text:style-name="T788_1">ΚΑΡΩΤΗΣ</text:span></text:p>
      <text:p text:style-name="P789"><text:span text:style-name="T789_1">ΚΑΤΩ<text:s/>ΠΟΡΟΥ</text:span></text:p>
      <text:p text:style-name="P790"><text:span text:style-name="T790_1">ΚΟΥΦΗΣ</text:span></text:p>
      <text:p text:style-name="P791"><text:span text:style-name="T791_1">ΜΥΡΙΟΚΕΦΑΛΩΝ<text:s/>ΑΓΙΟΥ<text:s/>ΚΩΝΣΤΑΝΤΙΝΟΥ<text:s/>ΑΝΩ<text:s/>ΒΑΛΣΑΜΟΝΕΡΟΥ<text:s/>ΖΟΥΡΙΔΙΟΥ</text:span></text:p>
      <text:p text:style-name="P792"><text:span text:style-name="T792_1">ΚΑΤΩ<text:s/>ΒΑΛΣΑΜΟΝΕΡΟΥ</text:span></text:p>
      <text:p text:style-name="P793"><text:span text:style-name="T793_1">ΜΑΛΑΚΙΩΝ</text:span></text:p>
      <text:p text:style-name="P794"><text:span text:style-name="T794_1">ΜΟΥΝΤΡΟΥ</text:span></text:p>
      <text:p text:style-name="P795"><text:span text:style-name="T795_1">ΠΡΙΝΕ</text:span></text:p>
      <text:p text:style-name="P796"><text:span text:style-name="T796_1">ΡΟΥΣΤΙΚΩΝ<text:s/>ΦΡΑΝΤΖΕΣΚΙΑΝΩΝ<text:s/>ΜΕΤΟΧΙΩΝ<text:s/>ΑΡΜΕΝΩΝ<text:s/>ΓΟΥΛΕΔΙΑΝΩΝ<text:s/>ΚΑΡΕ<text:s/>ΚΑΣΤΕΛΛΟΥ<text:s/>ΚΟΥΜΩΝ<text:s/>ΜΑΡΟΥΛΑ<text:s/>ΌΡΟΥΣ<text:s/>ΠΡΑΣΣΙΩΝ<text:s/>ΡΟΥΣΟΣΠΙΤΙΟΥ<text:s/>ΣΕΛΛΙΟΥ<text:s/>ΧΡΩΜΟΝΑΣΤΗΡΙΟΥ<text:s/>ΓΑΛΛΟΥ<text:s/>ΜΙΚΡΩΝ<text:s/>ΑΝΩΓΕΙΩΝ<text:s/>ΙΡΒΑΝ-ΡΙΣΒΑΝ<text:s/>ΜΕΤΟΧΙΟΥ<text:s/>ΓΙΑΝΝΟΥΔΙΟΥ-ΞΗΡΟΥ<text:s/>ΧΩΡΙΟΥ-ΑΛΜΠΑΝ<text:s/>ΜΕΤΟΧΙΟΥ<text:s/>ΚΑΣΤΕΛΛΑΚΙΩΝ</text:span></text:p>
      <text:p text:style-name="P797"><text:span text:style-name="T797_1">Π.Ε.<text:s/>ΣΑΜΟΥ</text:span></text:p>
      <text:p text:style-name="P798"><text:span text:style-name="T798_1">ΔΗΜΟΣ<text:s/>ΣΑΜΟΥ:<text:s/>ΔΗΜΟΤΙΚΗ<text:s/>Ή<text:s/>ΤΟΠΙΚΗ<text:s/>ΚΟΙΝΟΤΗΤΑ<text:s/></text:span><text:span text:style-name="T798_2">ΑΓ.ΚΩΝΣΤΑΝΤΙΝΟΥ<text:s/>ΑΜΠΕΛΟΥ</text:span></text:p>
      <text:p text:style-name="P799"><text:span text:style-name="T799_1">ΒΑΘΕΟΣ</text:span></text:p>
      <text:p text:style-name="P800"><text:span text:style-name="T800_1">ΒΟΥΡΛΙΩΤΩΝ</text:span></text:p>
      <text:p text:style-name="P801"><text:span text:style-name="T801_1">ΚΑΡΛΟΒΑΣΙΩΝ</text:span></text:p>
      <text:p text:style-name="P802"><text:span text:style-name="T802_1">ΚΑΣΤΑΝΕΑΣ</text:span></text:p>
      <text:p text:style-name="P803"><text:span text:style-name="T803_1">ΚΟΚΚΑΡΙΟΥ<text:s/>ΚΟΝΤΑΙΪΚΩΝ<text:s/>ΚΟΝΤΑΚΑΙΪΚΩΝ</text:span></text:p>
      <text:p text:style-name="P804"><text:span text:style-name="T804_1">ΜΑΝΟΛΑΤΩΝ</text:span></text:p>
      <text:p text:style-name="P805"><text:span text:style-name="T805_1">ΜΑΥΡΑΤΖΑΙΩΝ</text:span></text:p>
      <text:p text:style-name="P806"><text:span text:style-name="T806_1">ΜΕΣΟΓΕΙΩΝ</text:span></text:p>
      <text:p text:style-name="P807"><text:span text:style-name="T807_1">ΜΥΛΩΝ</text:span></text:p>
      <text:p text:style-name="P808"><text:span text:style-name="T808_1">ΜΥΤΙΛΗΝΙΩΝ</text:span></text:p>
      <text:p text:style-name="P809"><text:span text:style-name="T809_1">ΠΑΛΑΙΟΚΑΣΤΡΟΥ</text:span></text:p>
      <text:p text:style-name="P810"><text:span text:style-name="T810_1">ΠΑΝΔΡΟΣΟΥ</text:span></text:p>
      <text:p text:style-name="P811"><text:span text:style-name="T811_1">ΠΛΑΤΑΝΟΥ</text:span></text:p>
      <text:p text:style-name="P812"><text:span text:style-name="T812_1">ΠΥΘΑΓΟΡΕΙΟΥ</text:span></text:p>
      <text:p text:style-name="P813"><text:span text:style-name="T813_1">ΠΥΡΓΟΥ</text:span></text:p>
      <text:p text:style-name="P814"><text:span text:style-name="T814_1">ΣΤΑΥΡΙΝΗΔΩΝ</text:span></text:p>
      <text:p text:style-name="P815"><text:span text:style-name="T815_1">ΥΔΡΟΥΣΣΗΣ</text:span></text:p>
      <text:p text:style-name="P816"><text:span text:style-name="T816_1">ΧΩΡΑΣ</text:span></text:p>
      <text:p text:style-name="P817"><text:span text:style-name="T817_1">ΔΗΜΟΣ<text:s/>ΙΚΑΡΙΑΣ<text:s/>ΔΗΜΟΤΙΚΗ<text:s/>Ή<text:s/>ΤΟΠΙΚΗ<text:s/>ΚΟΙΝΟΤΗΤΑ<text:s/></text:span><text:span text:style-name="T817_2">ΑΓΙΟΥ<text:s/>ΚΗΡΥΚΟΥ<text:s/>ΑΓΙΟΥ<text:s/>ΠΟΛΥΚΑΡΠΟΥ</text:span></text:p>
      <text:p text:style-name="P818"><text:span text:style-name="T818_1">ΑΡΕΘΟΥΣΗΣ</text:span></text:p>
      <text:p text:style-name="P819"><text:span text:style-name="T819_1">ΔΑΦΝΗΣ</text:span></text:p>
      <text:p text:style-name="P820"><text:span text:style-name="T820_1">ΕΥΔΗΛΟΥ</text:span></text:p>
      <text:p text:style-name="P821"><text:span text:style-name="T821_1">ΚΑΡΑΒΟΣΤΑΜΟΥ</text:span></text:p>
      <text:p text:style-name="P822"><text:span text:style-name="T822_1">ΚΑΡΚΙΝΑΓΡΙΟΥ</text:span></text:p>
      <text:p text:style-name="P823"><text:span text:style-name="T823_1">ΜΑΓΓΑΝΙΤΟΥ</text:span></text:p>
      <text:p text:style-name="P824"><text:span text:style-name="T824_1">ΠΕΡΙΔΙΚΙΟΥ</text:span></text:p>
      <text:p text:style-name="P825"><text:span text:style-name="T825_1">ΡΑΧΩΝ</text:span></text:p>
      <text:p text:style-name="P826"><text:span text:style-name="T826_1">ΧΡΥΣΟΣΤΟΜΟΥ</text:span></text:p>
      <text:p text:style-name="P827"><text:span text:style-name="T827_1">ΦΡΑΝΤΑΤΟΥ</text:span></text:p>
      <text:p text:style-name="P828"><text:span text:style-name="T828_1">Π.Ε.<text:s/>ΦΘΙΩΤΙΔΟΣ</text:span></text:p>
      <text:p text:style-name="P829"><text:span text:style-name="T829_1">ΔΗΜΟΣ<text:s/>ΑΜΦΙΚΛΕΙΑΣ-ΕΛΑΤΕΙΑΣ<text:s/>ΔΗΜΟΤΙΚΗ<text:s/>Ή<text:s/>ΤΟΠΙΚΗ<text:s/>ΚΟΙΝΟΤΗΤΑ<text:s/></text:span><text:span text:style-name="T829_2">ΑΜΦΙΚΛΕΙΑΣ</text:span></text:p>
      <text:p text:style-name="P830"><text:span text:style-name="T830_1">ΔΡΥΜΑΙΑΣ</text:span></text:p>
      <text:p text:style-name="P831"><text:span text:style-name="T831_1">ΤΙΘΡΩΝΙΟΥ</text:span></text:p>
      <text:p text:style-name="P832"><text:span text:style-name="T832_1">ΕΛΑΤΕΙΑΣ</text:span></text:p>
      <text:p text:style-name="P833"><text:span text:style-name="T833_1">ΖΕΛΙΟΥ</text:span></text:p>
      <text:p text:style-name="P834"><text:span text:style-name="T834_1">ΣΦΑΚΑΣ</text:span></text:p>
      <text:p text:style-name="P835"><text:span text:style-name="T835_1">ΚΑΤΩ<text:s/>ΤΙΘΟΡΕΑΣ</text:span></text:p>
      <text:p text:style-name="P836"><text:span text:style-name="T836_1">ΑΓΙΑΣ<text:s/>ΜΑΡΙΝΑΣ</text:span></text:p>
      <text:p text:style-name="P837"><text:span text:style-name="T837_1">ΑΓΙΑΣ<text:s/>ΠΑΡΑΣΚΕΥΗΣ</text:span></text:p>
      <text:p text:style-name="P838"><text:span text:style-name="T838_1">ΜΟΔΙΟΥ</text:span></text:p>
      <text:p text:style-name="P839"><text:span text:style-name="T839_1">ΤΙΘΟΡΕΑΣ</text:span></text:p>
      <text:p text:style-name="P840"><text:span text:style-name="T840_1">ΔΗΜΟΣ<text:s/>ΛΑΜΙΕΩΝ<text:s/>ΔΗΜΟΤΙΚΗ<text:s/>Ή<text:s/>ΤΟΠΙΚΗ<text:s/>ΚΟΙΝΟΤΗΤΑ<text:s/></text:span><text:span text:style-name="T840_2">ΒΑΡΔΑΤΩΝ</text:span></text:p>
      <text:p text:style-name="P841"><text:span text:style-name="T841_1">ΓΟΡΓΟΠΟΤΑΜΟΥ</text:span></text:p>
      <text:p text:style-name="P842"><text:span text:style-name="T842_1">ΔΑΜΑΣΤΑΣ</text:span></text:p>
      <text:p text:style-name="P843"><text:span text:style-name="T843_1">ΗΡΑΚΛΕΙΑΣ</text:span></text:p>
      <text:p text:style-name="P844"><text:span text:style-name="T844_1">ΝΕΟΥ<text:s/>ΚΡΙΚΕΛΛΟΥ</text:span></text:p>
      <text:p text:style-name="P845"><text:span text:style-name="T845_1">ΛΑΜΙΕΩΝ</text:span></text:p>
      <text:p text:style-name="P846"><text:span text:style-name="T846_1">ΡΟΔΙΤΣΗΣ</text:span></text:p>
      <text:p text:style-name="P847"><text:span text:style-name="T847_1">ΣΤΑΥΡΟΥ</text:span></text:p>
      <text:p text:style-name="P848"><text:span text:style-name="T848_1">ΑΓΙΑΣ<text:s/>ΠΑΡΑΣΚΕΥΗΣ</text:span></text:p>
      <text:p text:style-name="P849"><text:span text:style-name="T849_1">ΛΙΜΟΓΑΡΔΙΟΥ</text:span></text:p>
      <text:p text:style-name="P850"><text:span text:style-name="T850_1">ΘΕΡΜΟΠΥΛΩΝ</text:span></text:p>
      <text:p text:style-name="P851"><text:span text:style-name="T851_1">ΚΩΣΤΑΛΕΞΙΟΥ</text:span></text:p>
      <text:p text:style-name="P852"><text:span text:style-name="T852_1">ΛΥΓΑΡΙΑΣ</text:span></text:p>
      <text:p text:style-name="P853"><text:span text:style-name="T853_1">ΜΕΓΑΛΗΣ<text:s/>ΒΡΥΣΗΣ</text:span></text:p>
      <text:p text:style-name="P854"><text:span text:style-name="T854_1">ΦΡΑΝΤΖΗ</text:span></text:p>
      <text:p text:style-name="P855"><text:span text:style-name="T855_1">ΑΡΓΥΡΟΧΩΡΙΟΥ</text:span></text:p>
      <text:p text:style-name="P856"><text:span text:style-name="T856_1">ΚΟΜΠΟΤΑΔΩΝ</text:span></text:p>
      <text:p text:style-name="P857"><text:span text:style-name="T857_1">ΜΕΞΙΑΤΩΝ</text:span></text:p>
      <text:p text:style-name="P858"><text:span text:style-name="T858_1">ΡΟΔΩΝΙΑΣ</text:span></text:p>
      <text:p text:style-name="P859"><text:span text:style-name="T859_1">ΔΗΜΟΣ<text:s/>ΛΟΚΡΩΝ<text:s/>ΔΗΜΟΤΙΚΗ<text:s/>Ή<text:s/>ΤΟΠΙΚΗ<text:s/>ΚΟΙΝΟΤΗΤΑ<text:s/></text:span><text:span text:style-name="T859_2">ΑΤΑΛΑΝΤΗΣ</text:span></text:p>
      <text:p text:style-name="P860"><text:span text:style-name="T860_1">ΚΑΛΑΠΟΔΙΟΥ</text:span></text:p>
      <text:p text:style-name="P861"><text:span text:style-name="T861_1">ΚΥΠΑΡΙΣΣΙΟΥ</text:span></text:p>
      <text:p text:style-name="P862"><text:span text:style-name="T862_1">ΜΕΓΑΠΛΑΤΑΝΟΥ</text:span></text:p>
      <text:p text:style-name="P863"><text:span text:style-name="T863_1">ΤΡΑΓΑΝΑΣ</text:span></text:p>
      <text:p text:style-name="P864"><text:span text:style-name="T864_1">ΛΙΒΑΝΑΤΩΝ</text:span></text:p>
      <text:p text:style-name="P865"><text:span text:style-name="T865_1">ΑΡΚΙΤΣΑΣ</text:span></text:p>
      <text:p text:style-name="P866"><text:span text:style-name="T866_1">ΓΟΥΛΕΜΙΟΥ</text:span></text:p>
      <text:p text:style-name="P867"><text:span text:style-name="T867_1">ΜΑΛΕΣΙΝΑΣ<text:s/>ΠΡΟΣΚΥΝΑ<text:s/>ΜΑΡΤΙΝΟΥ<text:s/>ΛΑΡΥΜΝΑΣ</text:span></text:p>
      <text:p text:style-name="P868"><text:span text:style-name="T868_1">ΔΗΜΟΣ<text:s/>ΜΩΛΟΥ-ΑΓΙΟΥ<text:s/>ΚΩΝΣΤΑΝΤΙΝΟΥ<text:s/>ΔΗΜΟΤΙΚΗ<text:s/>Ή<text:s/>ΤΟΠΙΚΗ<text:s/>ΚΟΙΝΟΤΗΤΑ<text:s/></text:span><text:span text:style-name="T868_2">ΑΓΙΟΥ<text:s/>ΚΩΝΣΤΑΝΤΙΝΟΥ<text:s/>ΑΓΙΑΣ<text:s/>ΤΡΙΑΔΑΣ<text:s/>ΑΓΙΟΥ<text:s/>ΣΕΡΑΦΕΙΜ<text:s/>ΑΓΙΟΥ<text:s/>ΧΑΡΑΛΑΜΠΟΥΣ<text:s/>ΑΝΑΒΡΑΣ<text:s/>ΚΑΛΛΙΔΡΟΜΟΥ<text:s/>ΚΑΜΜΕΝΩΝ<text:s/>ΒΟΥΡΛΩΝ<text:s/>ΚΑΙΝΟΥΡΙΟΥ<text:s/>ΚΟΜΝΗΝΑ<text:s/>ΜΕΝΔΕΝΙΤΣΑΣ<text:s/>ΜΩΛΟΥ<text:s/>ΡΕΓΚΙΝΙΟΥ<text:s/>ΣΚΑΡΦΕΙΑΣ</text:span></text:p>
      <text:p text:style-name="P869"><text:span text:style-name="T869_1">ΔΗΜΟΣ<text:s/>ΣΤΥΛΙΔΟΣ<text:s/>ΔΗΜΟΤΙΚΗ<text:s/>Ή<text:s/>ΤΟΠΙΚΗ<text:s/>ΚΟΙΝΟΤΗΤΑ<text:s/></text:span><text:span text:style-name="T869_2">ΑΧΙΝΟΥ<text:s/>ΑΧΛΑΔΙΟΥ<text:s/>ΚΑΡΑΒΟΜΥΛΟΥ<text:s/>ΠΑΛΑΙΟΚΕΡΑΣΙΑΣ<text:s/>ΡΑΧΩΝ<text:s/>ΣΠΑΡΤΙΑΣ<text:s/>ΒΑΘΥΚΟΙΛΟΥ<text:s/>ΓΛΥΦΑΣ<text:s/>ΜΥΛΩΝ<text:s/>ΠΕΛΑΣΓΙΑΣ<text:s/>ΣΤΥΛΙΔΑΣ<text:s/>ΑΓΙΑΣ<text:s/>ΜΑΡΙΝΗΣ<text:s/>ΆΝΥΔΡΟΥ<text:s/>ΑΥΛΑΚΙΟΥ<text:s/>ΛΟΓΓΙΤΣΙΟΥ<text:s/>ΝΕΡΑΪΔΑΣ</text:span></text:p>
      <text:p text:style-name="P870"><text:span text:style-name="T870_1">Π.Ε.<text:s/>ΦΩΚΙΔΑΣ<text:s/>ΔΗΜΟΣ<text:s/>ΔΕΛΦΩΝ<text:s/>ΔΗΜΟΤΙΚΗ<text:s/>Ή<text:s/>ΤΟΠΙΚΗ<text:s/>ΚΟΙΝΟΤΗΤΑ<text:s/></text:span><text:span text:style-name="T870_2">ΑΓΙΑΣ<text:s/>ΕΥΘΥΜΙΑΣ<text:s/>ΑΓΙΟΥ<text:s/>ΓΕΩΡΓΙΟΥ<text:s/>ΑΓΙΟΥ<text:s/>ΚΩΝΣΤΑΝΤΙΝΟΥ</text:span></text:p>
      <text:p text:style-name="P871"><text:span text:style-name="T871_1">ΑΓΙΩΝ<text:s/>ΠΑΝΤΩΝ<text:s/>ΑΜΦΙΣΣΗΣ</text:span></text:p>
      <text:p text:style-name="P872"><text:span text:style-name="T872_1">ΓΑΛΑΞΙΔΙΟΥ<text:s/>ΔΕΛΦΩΝ<text:s/>ΔΕΣΦΙΝΑΣ<text:s/>ΔΡΟΣΟΧΩΡΙΟΥ<text:s/>ΕΛΑΙΩΝΑΣ<text:s/>ΙΤΕΑΣ</text:span></text:p>
      <text:p text:style-name="P873"><text:span text:style-name="T873_1">ΚΙΡΡΑΣ<text:s/>ΠΕΝΤΕΟΡΙΩΝ<text:s/>ΠΡΟΣΗΛΙΟΥ<text:s/>ΣΕΡΝΙΚΑΚΙΟΥ<text:s/>ΧΡΙΣΣΟΥ</text:span></text:p>
      <text:p text:style-name="P874"><text:span text:style-name="T874_1">ΔΗΜΟΣ<text:s/>ΔΩΡΙΔΟΣ<text:s/>ΔΗΜΟΤΙΚΗ<text:s/>Ή<text:s/>ΤΟΠΙΚΗ<text:s/>ΚΟΙΝΟΤΗΤΑ<text:s/></text:span><text:span text:style-name="T874_2">ΑΓΙΟΥ<text:s/>ΝΙΚΟΛΑΟΥ<text:s/>ΑΓΙΟΥ<text:s/>ΣΠΥΡΙΔΩΝΑ<text:s/>ΑΜΥΓΔΑΛΙΑΣ<text:s/>ΓΛΥΦΑΣ<text:s/>ΔΡΟΣΑΤΟΥ<text:s/>ΕΛΑΙΑΣ<text:s/>ΕΡΑΤΕΙΝΗΣ<text:s/>ΚΑΛΛΙΘΕΑΣ<text:s/>ΚΑΣΤΡΑΚΙΟΥ<text:s/>ΚΛΗΜΑΤΟΣ<text:s/>ΕΥΠΑΛΙΟΥ<text:s/>ΜΑΛΑΜΑΤΩΝ<text:s/>ΜΑΝΑΓΟΥΛΗΣ<text:s/>ΜΑΡΑΘΙΑΣ<text:s/>ΠΑΝΟΡΜΟΥ<text:s/>ΣΕΡΓΟΥΛΑΣ<text:s/>ΤΡΙΖΟΝΙΩΝ<text:s/>ΤΟΛΟΦΩΝΟΣ</text:span></text:p>
      <text:p text:style-name="P875"><text:span text:style-name="T875_1">I<text:s/>Π.Ε.<text:s/>ΧΑΛΚΙΔΙΚΗΣ<text:s/>ΔΗΜΟΣ<text:s/>ΑΡΙΣΤΟΤΕΛΗ:<text:s/>ΔΗΜΟΤΙΚΗ<text:s/>Ή<text:s/>ΤΟΠΙΚΗ<text:s/>ΚΟΙΝΟΤΗΤΑ<text:s/></text:span><text:span text:style-name="T875_2">ΠΥΡΓΑΔΙΚΙΩΝ</text:span></text:p>
      <text:p text:style-name="P876"><text:span text:style-name="T876_1">ΔΗΜΟΣ<text:s/>ΣΙΘΩΝΙΑΣ:<text:s/>ΔΗΜΟΤΙΚΗ<text:s/>Ή<text:s/>ΤΟΠΙΚΗ<text:s/>ΚΟΙΝΟΤΗΤΑ<text:s/></text:span><text:span text:style-name="T876_2">ΝΕΟΥ<text:s/>ΜΑΡΜΑΡΑ<text:s/>ΝΙΚΗΤΗΣ<text:s/>ΣΥΚΕΑΣ</text:span></text:p>
      <text:p text:style-name="P877"><text:span text:style-name="T877_1">ΔΗΜΟΣ<text:s/>ΠΟΛΥΓΥΡΟΥ:<text:s/>ΔΗΜΟΤΙΚΗ<text:s/>Ή<text:s/>ΤΟΠΙΚΗ<text:s/>ΚΟΙΝΟΤΗΤΑ<text:s/></text:span><text:span text:style-name="T877_2">ΓΑΛΑΤΙΣΤΗΣ</text:span></text:p>
      <text:p text:style-name="P878"><text:span text:style-name="T878_1">|<text:s/>Π.Ε.<text:s/>ΧΑΝΙΩΝ</text:span></text:p>
      <text:p text:style-name="P879"><text:span text:style-name="T879_1">ΔΗΜΟΣ<text:s/>ΑΠΟΚΟΡΩΝΟΥ:</text:span></text:p>
      <text:p text:style-name="P880"><text:span text:style-name="T880_1">ΔΗΜΟΤΙΚΗ<text:s/>Ή<text:s/>ΤΟΠΙΚΗ<text:s/>ΚΟΙΝΟΤΗΤΑ<text:s/></text:span><text:span text:style-name="T880_2">ΑΡΜΕΝΩΝ<text:s/>ΚΑΛΥΒΩΝ<text:s/>ΚΑΡΩΝ<text:s/>ΑΠΟΚΟΡΩΝΟΥ<text:s/>ΜΑΧΑΙΡΩΝ<text:s/>ΝΕΟΥ<text:s/>ΧΩΡΙΟΥ<text:s/>ΡΑΜΝΗΣ<text:s/>ΣΤΥΛΟΥ<text:s/>ΑΣΗ<text:s/>ΓΩΝΙΑΣ<text:s/>ΒΑΜΟΥ<text:s/>ΓΑΒΑΛΟΧΩΡΙΟΥ<text:s/>ΚΑΪΝΑΣ<text:s/>ΚΑΛΑΜΙΤΣΙΟΥ<text:s/>ΑΛΕΞΑΝΔΡΟΥ<text:s/>ΚΕΦΑΛΑ</text:span></text:p>
      <text:p text:style-name="P881"><text:span text:style-name="T881_1">ΚΟΚΚΙΝΟΥ<text:s/>ΧΩΡΙΟΥ<text:s/>ΞΗΡΟΣΤΕΡΝΙΟΥ</text:span></text:p>
      <text:p text:style-name="P882"><text:span text:style-name="T882_1">ΠΛΑΚΑΣ</text:span></text:p>
      <text:p text:style-name="P883"><text:span text:style-name="T883_1">ΣΕΛΛΙΩΝ</text:span></text:p>
      <text:p text:style-name="P884"><text:span text:style-name="T884_1">ΓΕΩΡΓΙΟΥΠΟΛΕΩΣ</text:span></text:p>
      <text:p text:style-name="P885"><text:span text:style-name="T885_1">ΚΑΛΑΜΙΤΣΙΟΥ<text:s/>ΑΜΥΓΔΑΛΙΟΥ</text:span></text:p>
      <text:p text:style-name="P886"><text:span text:style-name="T886_1">ΚΑΣΤΕΛΛΟΥ</text:span></text:p>
      <text:p text:style-name="P887"><text:span text:style-name="T887_1">ΚΟΥΡΝΑ</text:span></text:p>
      <text:p text:style-name="P888"><text:span text:style-name="T888_1">ΦΥΛΑΚΗΣ</text:span></text:p>
      <text:p text:style-name="P889"><text:span text:style-name="T889_1">ΑΛΙΚΑΜΠΟΥ<text:s/>ΒΑΦΕ<text:s/>ΒΡΥΣΩΝ<text:s/>ΕΜΠΡΟΣΝΕΡΟΥ<text:s/>ΜΑΖΑΣ<text:s/>ΝΙΠΠΟΥΣ<text:s/>ΜΕΛΙΔΟΝΙΟΥ<text:s/>ΠΑΪΔΟΧΩΡΙΟΥ<text:s/>ΠΕΜΟΝΙΩΝ<text:s/>ΤΖΙΤΖΙΦΕ<text:s/>ΦΡΕ</text:span></text:p>
      <text:p text:style-name="P890"><text:span text:style-name="T890_1">ΔΗΜΟΣ<text:s/>ΚΑΝΤΑΝΟΥ-ΣΕΛΙΝΟΥ:</text:span></text:p>
      <text:p text:style-name="P891"><text:span text:style-name="T891_1">ΔΗΜΟΤΙΚΗ<text:s/>Ή<text:s/>ΤΟΠΙΚΗ<text:s/>ΚΟΙΝΟΤΗΤΑ<text:s/></text:span><text:span text:style-name="T891_2">ΚΑΜΠΑΝΟΥ<text:s/>ΡΟΔΟΒΑΝΙΟΥ<text:s/>ΣΟΥΓΙΑΣ</text:span></text:p>
      <text:p text:style-name="P892"><text:span text:style-name="T892_1">ΤΕΜΕΝΙΩΝ</text:span></text:p>
      <text:p text:style-name="P893"><text:span text:style-name="T893_1">ΚΑΝΤΑΝΟΥ<text:s/>(εντός<text:s/>οικισμού<text:s/>Φλωρίων)</text:span></text:p>
      <text:p text:style-name="P894"><text:span text:style-name="T894_1">ΒΟΘΙΑΝΩΝ</text:span></text:p>
      <text:p text:style-name="P895"><text:span text:style-name="T895_1">ΒΟΥΤΑ</text:span></text:p>
      <text:p text:style-name="P896"><text:span text:style-name="T896_1">ΠΑΛΑΙΟΧΩΡΑΣ<text:s/>(εκτός<text:s/>οικισμών<text:s/>Αζωγυρέ,<text:s/>Αχλαδιάκων,<text:s/>Ασφενδιλέ,<text:s/>Πλατανέ,<text:s/>Προδρομίου)<text:s/>ΣΑΡΑΚΙΝΑΣ</text:span></text:p>
      <text:p text:style-name="P897"><text:span text:style-name="T897_1">ΣΚΛΑΒΟΠΟΥΛΑΣ</text:span></text:p>
      <text:p text:style-name="P898"><text:span text:style-name="T898_1">ΔΗΜΟΣ<text:s/>ΚΙΣΣΑΜΟΥ:</text:span></text:p>
      <text:p text:style-name="P899"><text:span text:style-name="T899_1">ΔΗΜΟΤΙΚΗ<text:s/>Ή<text:s/>ΤΟΠΙΚΗ<text:s/>ΚΟΙΝΟΤΗΤΑ<text:s/></text:span><text:span text:style-name="T899_2">ΓΡΑΜΒΟΥΣΗΣ<text:s/>ΚΑΛΑΘΕΝΩΝ</text:span></text:p>
      <text:p text:style-name="P900"><text:span text:style-name="T900_1">ΚΑΛΛΕΡΓΙΑΝΩΝ</text:span></text:p>
      <text:p text:style-name="P901"><text:span text:style-name="T901_1">ΚΙΣΣΑΜΟΥ</text:span></text:p>
      <text:p text:style-name="P902"><text:span text:style-name="T902_1">ΚΟΥΚΟΥΝΑΡΑΣ</text:span></text:p>
      <text:p text:style-name="P903"><text:span text:style-name="T903_1">ΛΟΥΣΑΚΙΩΝ</text:span></text:p>
      <text:p text:style-name="P904"><text:span text:style-name="T904_1">ΠΟΛΥΡΡΗΝΙΑΣ</text:span></text:p>
      <text:p text:style-name="P905"><text:span text:style-name="T905_1">ΔΗΜΟΣ<text:s/>ΠΛΑΤΑΝΙΑ:</text:span></text:p>
      <text:p text:style-name="P906"><text:span text:style-name="T906_1">ΔΗΜΟΤΙΚΗ<text:s/>Ή<text:s/>ΤΟΠΙΚΗ<text:s/>ΚΟΙΝΟΤΗΤΑ<text:s/></text:span><text:span text:style-name="T906_2">ΑΝΩΣΚΕΛΗΣ</text:span></text:p>
      <text:p text:style-name="P907"><text:span text:style-name="T907_1">ΚΑΚΟΠΕΤΡΟΥ<text:s/>(εκτός<text:s/>οικισμού<text:s/>Μεσαυλίων)<text:s/>ΠΟΛΕΜΑΡΧΙΟΥ<text:s/>ΤΑΥΡΩΝΙΤΟΥ</text:span></text:p>
      <text:p text:style-name="P908"><text:span text:style-name="T908_1">ΧΡΥΣΑΥΓΗΣ<text:s/>ΑΦΡΑΤΩΝ<text:s/>ΒΑΣΙΛΟΠΟΥΛΟΥ<text:s/>ΒΟΥΒΩΝ<text:s/>ΔΕΛΙΑΝΩΝ<text:s/>ΔΡΑΚΩΝΑΣ<text:s/>ΖΥΜΠΡΑΓΟΥ<text:s/>ΚΑΜΙΣΙΑΝΩΝ<text:s/>ΚΟΛΥΜΒΑΡΙΟΥ<text:s/>ΝΟΧΙΩΝ<text:s/>ΠΑΝΕΘΥΜΟΥ<text:s/>ΡΑΒΔΟΥΧΑ<text:s/>ΣΠΗΛΙΑΣ<text:s/>ΜΕΣΚΛΩΝ<text:s/>ΠΡΑΣΕ<text:s/>(εκτός<text:s/>οικισμών<text:s/>Πρασσέ<text:s/>και<text:s/>Χωστής)<text:s/>ΣΚΗΝΕ<text:s/>ΦΟΥΡΝΕ<text:s/>ΒΛΑΧΕΡΩΝΙΤΙΣΣΗΣ<text:s/>ΓΕΡΑΝΙΟΥ<text:s/>ΖΟΥΝΑΚΙΟΥ<text:s/>(εκτός<text:s/>οικισμού<text:s/>Λίμνης)<text:s/>ΚΟΝΤΟΜΑΡΙΟΥ<text:s/>ΜΑΛΕΜΕ<text:s/>ΜΟΔΙΟΥ<text:s/>ΝΤΕΡΕ<text:s/>ΞΑΜΟΥΔΟΧΩΡΙΟΥ<text:s/>ΠΛΑΤΑΝΙΑ<text:s/>ΣΙΡΙΛΙΟΥ</text:span></text:p>
      <text:p text:style-name="P909"><text:span text:style-name="T909_1">ΔΗΜΟΣ<text:s/>ΣΦΑΚΙΩΝ:<text:s/>ΔΗΜΟΤΙΚΗ<text:s/>Ή<text:s/>ΤΟΠΙΚΗ<text:s/>ΚΟΙΝΟΤΗΤΑ<text:s/></text:span><text:span text:style-name="T909_2">ΑΝΩΠΟΛΗΣ<text:s/>ΑΣΦΕΝΔΟΥ<text:s/>ΠΑΤΣΙΑΝΟΥ<text:s/>ΣΚΑΛΩΤΗΣ<text:s/>ΧΩΡΑΣ<text:s/>ΣΦΑΚΙΩΝ</text:span></text:p>
      <text:p text:style-name="P910"><text:span text:style-name="T910_1">ΔΗΜΟΣ<text:s/>ΧΑΝΙΩΝ:<text:s/>ΔΗΜΟΤΙΚΗ<text:s/>Ή<text:s/>ΤΟΠΙΚΗ<text:s/>ΚΟΙΝΟΤΗΤΑ<text:s/></text:span><text:span text:style-name="T910_2">ΑΡΩΝΙΟΥ<text:s/>ΚΟΥΝΟΥΠΙΔΙΑΝΩΝ<text:s/>ΜΟΥΖΟΥΡΑ<text:s/>ΣΤΕΡΝΩΝ<text:s/>ΧΟΡΔΑΚΙΩΝ<text:s/>ΜΟΥΡΝΙΩΝ<text:s/>ΝΕΡΟΚΟΥΡΟΥ<text:s/>ΒΑΜΒΑΚΟΠΟΥΛΟΥ<text:s/>ΠΕΡΙΒΟΛΙΩΝ<text:s/>ΚΑΜΠΩΝ<text:s/>ΚΟΝΤΟΠΟΥΛΩΝ<text:s/>ΜΑΛΑΞΑΣ<text:s/>ΠΑΠΑΔΙΑΝΩΝ<text:s/>ΠΛΑΤΥΒΟΛΑΣ<text:s/>ΑΓΙΑΣ<text:s/>ΜΑΡΙΝΗΣ<text:s/>ΓΑΛΑΤΑ<text:s/>ΔΑΡΑΤΣΟΥ<text:s/>ΣΤΑΛΟΥ</text:span></text:p>
      <text:p text:style-name="P911"><text:span text:style-name="T911_1">Π.Ε.<text:s/>ΧΙΟΥ<text:s/>ΔΗΜΟΣ<text:s/>ΧΙΟΥ<text:s/>ΔΗΜΟΤΙΚΗ<text:s/>Ή<text:s/>ΤΟΠΙΚΗ<text:s/>ΚΟΙΝΟΤΗΤΑ<text:s/></text:span><text:span text:style-name="T911_2">ΘΥΜΙΑΝΩΝ<text:s/>ΝΕΟΧΩΡΙΟΥ<text:s/>ΒΟΛΙΣΣΟΥ<text:s/>ΔΙΕΥΧΩΝ<text:s/>-<text:s/>ΚΑΤΑΒΑΣΗΣ<text:s/>ΚΕΡΑΜΟΥ<text:s/>ΛΕΠΤΟΠΟΔΩΝ<text:s/>ΝΕΑΣ<text:s/>ΠΟΤΑΜΙΑΣ<text:s/>ΠΙΣΠΙΛΟΥΝΤΟΣ<text:s/>ΦΥΤΩΝ<text:s/>-<text:s/>ΚΗΠΟΥΡΙΩΝ<text:s/>ΧΑΛΑΝΔΡΩΝ<text:s/>-<text:s/>ΑΦΡΟΔΙΣΙΩΝ<text:s/>ΒΟΥΝΟΥ<text:s/>ΝΕΝΗΤΩΝ<text:s/>ΠΑΓΙΔΟΣ<text:s/>ΑΓΙΟΥ<text:s/>ΓΕΩΡΓΙΟΥ<text:s/>ΣΥΚΟΥΣΗΣ<text:s/>ΒΑΒΙΛΩΝ<text:s/>ΒΑΣΙΛΕΩΝΟΙΚΟΥ<text:s/>ΒΕΡΒΕΡΑΤΟΥ<text:s/>ΔΑΦΝΩΝΟΣ<text:s/>ΖΥΦΙΑΣ<text:s/>ΧΑΛΚΕΙΟΥ<text:s/>ΚΑΡΔΑΜΥΛΩΝ<text:s/>ΠΙΤΥΟΥΝΤΟΣ<text:s/>ΣΠΑΡΤΟΥΝΤΟΣ<text:s/>ΚΑΛΑΜΩΤΗΣ<text:s/>ΠΑΤΡΙΚΩΝ<text:s/>ΑΝΑΒΑΤΟΥ<text:s/>ΒΡΟΝΤΑΔΟΥ</text:span></text:p>
      <text:p text:style-name="P912"><text:span text:style-name="T912_1">ΛΑΓΚΑΔΑΣ</text:span></text:p>
      <text:p text:style-name="P913"><text:span text:style-name="T913_1">ΣΥΚΙΑΔΑΣ</text:span></text:p>
      <text:p text:style-name="P914"><text:span text:style-name="T914_1">Χ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