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T12_2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 fo:margin-bottom="0.423cm"/>
    </style:style>
    <style:style style:name="T23_1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n" fo:language-asian="en" fo:font-weight="bold" style:font-weight-asian="bold" style:font-weight-complex="bold"/>
    </style:style>
    <style:style style:name="T25_3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n" fo:language-asian="en" fo:font-weight="bold" style:font-weight-asian="bold" style:font-weight-complex="bold"/>
    </style:style>
    <style:style style:name="T26_3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n" fo:language-asian="en" fo:font-weight="bold" style:font-weight-asian="bold" style:font-weight-complex="bold"/>
    </style:style>
    <style:style style:name="T27_3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n" fo:language-asian="en" fo:font-weight="bold" style:font-weight-asian="bold" style:font-weight-complex="bold"/>
    </style:style>
    <style:style style:name="T28_3" style:family="text">
      <style:text-properties fo:language="el" fo:language-asian="el" fo:font-weight="bold" style:font-weight-asian="bold" style:font-weight-complex="bold"/>
    </style:style>
    <style:style style:name="T28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8_5" style:family="text">
      <style:text-properties fo:language="el" fo:language-asian="el" fo:font-weight="bold" style:font-weight-asian="bold" style:font-weight-complex="bold"/>
    </style:style>
    <style:style style:name="T28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n" fo:language-asian="en" fo:font-weight="bold" style:font-weight-asian="bold" style:font-weight-complex="bold"/>
    </style:style>
    <style:style style:name="T29_3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n" fo:language-asian="en" fo:font-weight="bold" style:font-weight-asian="bold" style:font-weight-complex="bold"/>
    </style:style>
    <style:style style:name="T30_3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 fo:margin-bottom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T31_3" style:family="text">
      <style:text-properties fo:language="el" fo:language-asian="el" fo:font-weight="bold" style:font-weight-asian="bold" style:font-weight-complex="bold"/>
    </style:style>
    <style:style style:name="T31_4" style:family="text">
      <style:text-properties fo:language="el" fo:language-asian="el" fo:font-weight="bold" style:font-weight-asian="bold" style:font-weight-complex="bold"/>
    </style:style>
    <style:style style:name="T31_5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n" fo:language-asian="en" fo:font-weight="bold" style:font-weight-asian="bold" style:font-weight-complex="bold"/>
    </style:style>
    <style:style style:name="T32_3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n" fo:language-asian="en" fo:font-weight="bold" style:font-weight-asian="bold" style:font-weight-complex="bold"/>
    </style:style>
    <style:style style:name="T33_3" style:family="text">
      <style:text-properties fo:language="el" fo:language-asian="el" fo:font-weight="bold" style:font-weight-asian="bold" style:font-weight-complex="bold"/>
    </style:style>
    <style:style style:name="T33_4" style:family="text">
      <style:text-properties fo:language="el" fo:language-asian="el" fo:font-weight="bold" style:font-weight-asian="bold" style:font-weight-complex="bold"/>
    </style:style>
    <style:style style:name="T33_5" style:family="text">
      <style:text-properties fo:language="el" fo:language-asian="el" fo:font-weight="bold" style:font-weight-asian="bold" style:font-weight-complex="bold"/>
    </style:style>
    <style:style style:name="T33_6" style:family="text">
      <style:text-properties fo:language="el" fo:language-asian="el" fo:font-weight="bold" style:font-weight-asian="bold" style:font-weight-complex="bold"/>
    </style:style>
    <style:style style:name="T33_7" style:family="text">
      <style:text-properties fo:language="el" fo:language-asian="el" fo:font-weight="bold" style:font-weight-asian="bold" style:font-weight-complex="bold"/>
    </style:style>
    <style:style style:name="T33_8" style:family="text">
      <style:text-properties fo:language="el" fo:language-asian="el" fo:font-weight="bold" style:font-weight-asian="bold" style:font-weight-complex="bold"/>
    </style:style>
    <style:style style:name="T33_9" style:family="text">
      <style:text-properties fo:language="el" fo:language-asian="el" fo:font-weight="bold" style:font-weight-asian="bold" style:font-weight-complex="bold"/>
    </style:style>
    <style:style style:name="T33_10" style:family="text">
      <style:text-properties fo:language="el" fo:language-asian="el" fo:font-weight="bold" style:font-weight-asian="bold" style:font-weight-complex="bold"/>
    </style:style>
    <style:style style:name="T33_1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T39_3" style:family="text">
      <style:text-properties fo:language="el" fo:language-asian="el" fo:font-weight="bold" style:font-weight-asian="bold" style:font-weight-complex="bold"/>
    </style:style>
    <style:style style:name="T39_4" style:family="text">
      <style:text-properties fo:language="el" fo:language-asian="el" fo:font-weight="bold" style:font-weight-asian="bold" style:font-weight-complex="bold"/>
    </style:style>
    <style:style style:name="T39_5" style:family="text">
      <style:text-properties fo:language="el" fo:language-asian="el" fo:font-weight="bold" style:font-weight-asian="bold" style:font-weight-complex="bold"/>
    </style:style>
    <style:style style:name="T39_6" style:family="text">
      <style:text-properties fo:language="el" fo:language-asian="el" fo:font-weight="bold" style:font-weight-asian="bold" style:font-weight-complex="bold"/>
    </style:style>
    <style:style style:name="T39_7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 fo:margin-bottom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T42_3" style:family="text">
      <style:text-properties fo:language="el" fo:language-asian="el" fo:font-weight="bold" style:font-weight-asian="bold" style:font-weight-complex="bold"/>
    </style:style>
    <style:style style:name="T42_4" style:family="text">
      <style:text-properties fo:language="el" fo:language-asian="el" fo:font-weight="bold" style:font-weight-asian="bold" style:font-weight-complex="bold"/>
    </style:style>
    <style:style style:name="T42_5" style:family="text">
      <style:text-properties fo:language="el" fo:language-asian="el" fo:font-weight="bold" style:font-weight-asian="bold" style:font-weight-complex="bold"/>
    </style:style>
    <style:style style:name="T42_6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n" fo:language-asian="en" fo:font-weight="bold" style:font-weight-asian="bold" style:font-weight-complex="bold"/>
    </style:style>
    <style:style style:name="T43_3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n" fo:language-asian="en" fo:font-weight="bold" style:font-weight-asian="bold" style:font-weight-complex="bold"/>
    </style:style>
    <style:style style:name="T44_3" style:family="text">
      <style:text-properties fo:language="el" fo:language-asian="el" fo:font-weight="bold" style:font-weight-asian="bold" style:font-weight-complex="bold"/>
    </style:style>
    <style:style style:name="T44_4" style:family="text">
      <style:text-properties fo:language="el" fo:language-asian="el" fo:font-weight="bold" style:font-weight-asian="bold" style:font-weight-complex="bold"/>
    </style:style>
    <style:style style:name="T44_5" style:family="text">
      <style:text-properties fo:language="el" fo:language-asian="el" fo:font-weight="bold" style:font-weight-asian="bold" style:font-weight-complex="bold"/>
    </style:style>
    <style:style style:name="T44_6" style:family="text">
      <style:text-properties fo:language="el" fo:language-asian="el" fo:font-weight="bold" style:font-weight-asian="bold" style:font-weight-complex="bold"/>
    </style:style>
    <style:style style:name="T44_7" style:family="text">
      <style:text-properties fo:language="el" fo:language-asian="el" fo:font-weight="bold" style:font-weight-asian="bold" style:font-weight-complex="bold"/>
    </style:style>
    <style:style style:name="T44_8" style:family="text">
      <style:text-properties fo:language="el" fo:language-asian="el" fo:font-weight="bold" style:font-weight-asian="bold" style:font-weight-complex="bold"/>
    </style:style>
    <style:style style:name="T44_9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n" fo:language-asian="en" fo:font-weight="bold" style:font-weight-asian="bold" style:font-weight-complex="bold"/>
    </style:style>
    <style:style style:name="T45_3" style:family="text">
      <style:text-properties fo:language="el" fo:language-asian="el" fo:font-weight="bold" style:font-weight-asian="bold" style:font-weight-complex="bold"/>
    </style:style>
    <style:style style:name="T45_4" style:family="text">
      <style:text-properties fo:language="el" fo:language-asian="el" fo:font-weight="bold" style:font-weight-asian="bold" style:font-weight-complex="bold"/>
    </style:style>
    <style:style style:name="T45_5" style:family="text">
      <style:text-properties fo:language="el" fo:language-asian="el" fo:font-weight="bold" style:font-weight-asian="bold" style:font-weight-complex="bold"/>
    </style:style>
    <style:style style:name="T45_6" style:family="text">
      <style:text-properties fo:language="el" fo:language-asian="el" fo:font-weight="bold" style:font-weight-asian="bold" style:font-weight-complex="bold"/>
    </style:style>
    <style:style style:name="T45_7" style:family="text">
      <style:text-properties fo:language="el" fo:language-asian="el" fo:font-weight="bold" style:font-weight-asian="bold" style:font-weight-complex="bold"/>
    </style:style>
    <style:style style:name="T45_8" style:family="text">
      <style:text-properties fo:language="el" fo:language-asian="el" fo:font-weight="bold" style:font-weight-asian="bold" style:font-weight-complex="bold"/>
    </style:style>
    <style:style style:name="T45_9" style:family="text">
      <style:text-properties fo:language="el" fo:language-asian="el" fo:font-weight="bold" style:font-weight-asian="bold" style:font-weight-complex="bold"/>
    </style:style>
    <style:style style:name="T45_10" style:family="text">
      <style:text-properties fo:language="el" fo:language-asian="el" fo:font-weight="bold" style:font-weight-asian="bold" style:font-weight-complex="bold"/>
    </style:style>
    <style:style style:name="T45_11" style:family="text">
      <style:text-properties fo:language="el" fo:language-asian="el" fo:font-weight="bold" style:font-weight-asian="bold" style:font-weight-complex="bold"/>
    </style:style>
    <style:style style:name="T45_12" style:family="text">
      <style:text-properties fo:language="el" fo:language-asian="el" fo:font-weight="bold" style:font-weight-asian="bold" style:font-weight-complex="bold"/>
    </style:style>
    <style:style style:name="T45_13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 fo:font-weight="bold" style:font-weight-asian="bold" style:font-weight-complex="bold"/>
    </style:style>
    <style:style style:name="T68_3" style:family="text">
      <style:text-properties fo:language="el" fo:language-asian="el" fo:font-weight="bold" style:font-weight-asian="bold" style:font-weight-complex="bold"/>
    </style:style>
    <style:style style:name="T68_4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 fo:font-weight="bold" style:font-weight-asian="bold" style:font-weight-complex="bold"/>
    </style:style>
    <style:style style:name="T71_3" style:family="text">
      <style:text-properties fo:language="el" fo:language-asian="el" fo:font-weight="bold" style:font-weight-asian="bold" style:font-weight-complex="bold"/>
    </style:style>
    <style:style style:name="T71_4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 fo:font-weight="bold" style:font-weight-asian="bold" style:font-weight-complex="bold"/>
    </style:style>
    <style:style style:name="T74_3" style:family="text">
      <style:text-properties fo:language="el" fo:language-asian="el" fo:font-weight="bold" style:font-weight-asian="bold" style:font-weight-complex="bold"/>
    </style:style>
    <style:style style:name="T74_4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 fo:font-weight="bold" style:font-weight-asian="bold" style:font-weight-complex="bold"/>
    </style:style>
    <style:style style:name="T77_3" style:family="text">
      <style:text-properties fo:language="el" fo:language-asian="el" fo:font-weight="bold" style:font-weight-asian="bold" style:font-weight-complex="bold"/>
    </style:style>
    <style:style style:name="T77_4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 fo:font-weight="bold" style:font-weight-asian="bold" style:font-weight-complex="bold"/>
    </style:style>
    <style:style style:name="T91_3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 fo:font-weight="bold" style:font-weight-asian="bold" style:font-weight-complex="bold"/>
    </style:style>
    <style:style style:name="T98_3" style:family="text">
      <style:text-properties fo:language="el" fo:language-asian="el" fo:font-weight="bold" style:font-weight-asian="bold" style:font-weight-complex="bold"/>
    </style:style>
    <style:style style:name="T98_4" style:family="text">
      <style:text-properties fo:language="el" fo:language-asian="el" fo:font-weight="bold" style:font-weight-asian="bold" style:font-weight-complex="bold"/>
    </style:style>
    <style:style style:name="T98_5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 fo:font-weight="bold" style:font-weight-asian="bold" style:font-weight-complex="bold"/>
    </style:style>
    <style:style style:name="T105_3" style:family="text">
      <style:text-properties fo:language="el" fo:language-asian="el" fo:font-weight="bold" style:font-weight-asian="bold" style:font-weight-complex="bold"/>
    </style:style>
    <style:style style:name="T105_4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 fo:font-weight="bold" style:font-weight-asian="bold" style:font-weight-complex="bold"/>
    </style:style>
    <style:style style:name="T141_3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 fo:font-weight="bold" style:font-weight-asian="bold" style:font-weight-complex="bold"/>
    </style:style>
    <style:style style:name="T160_3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 fo:font-weight="bold" style:font-weight-asian="bold" style:font-weight-complex="bold"/>
    </style:style>
    <style:style style:name="T176_3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5_3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 fo:font-weight="bold" style:font-weight-asian="bold" style:font-weight-complex="bold"/>
    </style:style>
    <style:style style:name="T239_3" style:family="text">
      <style:text-properties fo:language="el" fo:language-asian="el" fo:font-weight="bold" style:font-weight-asian="bold" style:font-weight-complex="bold"/>
    </style:style>
    <style:style style:name="T239_4" style:family="text">
      <style:text-properties fo:language="el" fo:language-asian="el" fo:font-weight="bold" style:font-weight-asian="bold" style:font-weight-complex="bold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>
      <style:text-properties fo:language="el" fo:language-asian="el" fo:font-weight="bold" style:font-weight-asian="bold" style:font-weight-complex="bold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 fo:font-weight="bold" style:font-weight-asian="bold" style:font-weight-complex="bold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T24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T248_2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 fo:font-weight="bold" style:font-weight-asian="bold" style:font-weight-complex="bold"/>
    </style:style>
    <style:style style:name="T249_3" style:family="text">
      <style:text-properties fo:language="el" fo:language-asian="el" fo:font-weight="bold" style:font-weight-asian="bold" style:font-weight-complex="bold"/>
    </style:style>
    <style:style style:name="T249_4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/>
    <style:style style:name="T27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73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/>
    <style:style style:name="T27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74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75" style:family="paragraph" style:parent-style-name="Normal">
      <style:paragraph-properties fo:margin-top="0.423cm" fo:margin-bottom="0.423cm"/>
    </style:style>
    <style:style style:name="T275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EΞ.<text:s/></text:span><text:span text:style-name="T1_2">ΕΠΕΙΓΟΝ</text:span></text:p>
      <text:p text:style-name="P2"><text:span text:style-name="T2_1">ΕΛΛΗΝΙΚΗ<text:s/>ΔΗΜΟΚΡΑΤΙΑ</text:span></text:p>
      <text:p text:style-name="P3"><text:span text:style-name="T3_1">ΥΠΟΥΡΓΕΙΟ<text:s/>ΟΙΚΟΝΟΜΙΚΩΝ</text:span></text:p>
      <text:p text:style-name="P4"><text:span text:style-name="T4_1">&amp;<text:s/>ΑΝΘΡΩΠΙΝΟΥ<text:s/>ΔΥΝΑΜΙΚΟΥ</text:span></text:p>
      <text:p text:style-name="P5"><text:span text:style-name="T5_1">ΔΙΕΥΘΥΝΣΗ<text:s/>ΟΡΓΑΝΩΣΗΣ</text:span></text:p>
      <text:h text:style-name="P6" text:outline-level="1"><text:span text:style-name="T6_1">ΤΜΗΜΑ<text:s/>Α΄</text:span></text:h>
      <text:h text:style-name="P7" text:outline-level="1"><text:span text:style-name="T7_1">-ΔΙΟΙΚΗΤΙΚΗΣ<text:s/>ΟΡΓΑΝΩΣΗΣ</text:span></text:h>
      <text:p text:style-name="P8"><text:span text:style-name="T8_1">Ταχ.<text:s/>Δ/νση</text:span></text:p>
      <text:p text:style-name="P9"><text:span text:style-name="T9_1">Ταχ.<text:s/>Κώδικας</text:span></text:p>
      <text:p text:style-name="P10"><text:span text:style-name="T10_1">Πληροφορίες<text:s/>Τηλέφωνο<text:s/>Fax<text:s/>e-mail</text:span></text:p>
      <text:p text:style-name="P11"><text:span text:style-name="T11_1">ΑΝΑΡΤΗΤΕΑ<text:s/>ΣΤΟ<text:s/>ΔΙΑΔΙΚΤΥΟ</text:span></text:p>
      <text:p text:style-name="P12"><text:span text:style-name="T12_1">ΑΔΑ</text:span><text:span text:style-name="T12_2">:<text:s/>6Ε1ΦΗ-<text:s/>ΤΝΜ</text:span></text:p>
      <text:p text:style-name="P13"><text:span text:style-name="T13_1">ΑΡΙΘ.<text:s/>ΦΕΚ:<text:s/>/<text:s/>B’<text:s/>3622/08-11-2016</text:span></text:p>
      <text:p text:style-name="P14"><text:span text:style-name="T14_1">Αθήνα,<text:s/>3<text:s/>Νοεμβρίου<text:s/>2016</text:span></text:p>
      <text:p text:style-name="P15"><text:span text:style-name="T15_1">ΑΡΙΘ.<text:s/>ΠΡΩΤ.:<text:s/>Δ.ΟΡΓ.Α<text:s/>1158116<text:s/>ΕΞ2016</text:span></text:p>
      <text:p text:style-name="P16"><text:span text:style-name="T16_1">ΠΡΟΣ:<text:s/>Ως<text:s/>Πίνακας<text:s/>Διανομής</text:span></text:p>
      <text:p text:style-name="P17"><text:span text:style-name="T17_1">ΘΕΜΑ:<text:s/>«Τροποποίηση<text:s/>και<text:s/>συμπλήρωση<text:s/>της<text:s/>αριθ.<text:s/>Δ6Α<text:s/>1058824<text:s/>ΕΞ</text:span></text:p>
      <text:p text:style-name="P18"><text:span text:style-name="T18_1">2014/08-04-2014<text:s/>(Β΄<text:s/>865,<text:s/>1079<text:s/>&amp;<text:s/>1846)<text:s/>απόφασης<text:s/>του<text:s/>Γενικού<text:s/>Γραμματέα<text:s/>Δημοσίων<text:s/>Εσόδων<text:s/>του<text:s/>Υπουργείου<text:s/>Οικονομικών,<text:s/>ως<text:s/>προς<text:s/>την<text:s/>σύσταση<text:s/>Αυτοτελούς<text:s/>Γραφείου<text:s/>Ασφάλειας<text:s/>στην<text:s/>Γενική<text:s/>Γραμματεία<text:s/>Δημοσίων<text:s/>Εσόδων<text:s/>(Γ.Γ.Δ.Ε.)<text:s/>και<text:s/>ενός<text:s/>επιπλέον<text:s/>Τμήματος<text:s/>στο<text:s/>Κέντρο<text:s/>Ελέγχου<text:s/>Μεγάλων<text:s/>Επιχειρήσεων<text:s/>(Κ.Ε.ΜΕ.ΕΠ.),<text:s/>ως<text:s/>προς<text:s/>την<text:s/>μετονομασία<text:s/>Τμημάτων<text:s/>και<text:s/>τον<text:s/>ανακαθορισμό<text:s/>αρμοδιοτήτων<text:s/>Τμημάτων<text:s/>της<text:s/>Διεύθυνσης<text:s/>Ηλεκτρονικής<text:s/>Διακυβέρνησης<text:s/>Γ.Γ.Δ.Ε.<text:s/>της<text:s/>Γενικής<text:s/>Διεύθυνσης<text:s/>Ηλεκτρονικής<text:s/>Διακυβέρνησης<text:s/>και<text:s/>Ανθρώπινου<text:s/>Δυναμικού,<text:s/>καθώς<text:s/>και<text:s/>ανακαθορισμό<text:s/>αρμοδιοτήτων<text:s/>Τμημάτων<text:s/>της<text:s/>Διεύθυνσης<text:s/>Ελέγχων<text:s/>της<text:s/>Γενικής<text:s/>Διεύθυνσης<text:s/>Φορολογικής<text:s/>Διοίκησης<text:s/>και<text:s/>της<text:s/>Χημικής<text:s/>Υπηρεσίας<text:s/>Κεντρικής<text:s/>Μακεδονίας<text:s/>της<text:s/>Γενικής<text:s/>Διεύθυνσης<text:s/>Γενικού<text:s/>Χημείου<text:s/>του<text:s/>Κράτους».</text:span></text:p>
      <text:p text:style-name="P19"><text:span text:style-name="T19_1">ΑΠΟΦΑΣΗ</text:span></text:p>
      <text:p text:style-name="P20"><text:span text:style-name="T20_1">Ο<text:s/>ΓΕΝΙΚΟΣ<text:s/>ΓΡΑΜΜΑΤΕΑΣ<text:s/>ΤΗΣ<text:s/>ΓΕΝΙΚΗΣ<text:s/>ΓΡΑΜΜΑΤΕΙΑΣ<text:s/>ΔΗΜΟΣΙΩΝ</text:span></text:p>
      <text:p text:style-name="P21"><text:span text:style-name="T21_1">ΕΣΟΔΩΝ<text:s/>ΤΟΥ<text:s/>ΥΠΟΥΡΓΕΙΟΥ<text:s/>ΟΙΚΟΝΟΜΙΚΩΝ</text:span></text:p>
      <text:p text:style-name="P22"><text:span text:style-name="T22_1">Έχοντας<text:s/>υπόψη<text:s/></text:span><text:span text:style-name="T22_2">:</text:span></text:p>
      <text:p text:style-name="P23"><text:span text:style-name="T23_1">1.<text:s/>Τις<text:s/>διατάξεις:</text:span></text:p>
      <text:p text:style-name="P24"><text:span text:style-name="T24_1">α)</text:span><text:span text:style-name="T24_2"><text:tab/></text:span><text:span text:style-name="T24_3">Της<text:s/>υποπαραγράφου<text:s/>γ’<text:s/>της<text:s/>παρ.<text:s/>5<text:s/>του<text:s/>άρθρου<text:s/>55<text:s/>του<text:s/>ν.<text:s/>4002/2011<text:s/>(Α’<text:s/>180)<text:s/>«Τροποποίηση<text:s/>της<text:s/>συνταξιοδοτικής<text:s/>νομοθεσίας<text:s/>του<text:s/>Δημοσίου<text:s/>–<text:s/>Ρυθμίσεις<text:s/>για<text:s/>την<text:s/>ανάπτυξη<text:s/>και<text:s/>τη<text:s/>δημοσιονομική<text:s/>εξυγίανση<text:s/>–<text:s/>Θέματα<text:s/>αρμοδιότητας<text:s/>Υπουργείων<text:s/>Οικονομικών,<text:s/>Πολιτισμού<text:s/>και<text:s/>Τουρισμού<text:s/>και<text:s/>Εργασίας<text:s/>και<text:s/>Κοινωνικής<text:s/>Ασφάλισης»,<text:s/>όπως<text:s/>προστέθηκε<text:s/>με<text:s/>την<text:s/>παρ.<text:s/>9<text:s/>του<text:s/>άρθρου<text:s/>4<text:s/>του<text:s/>ν.<text:s/>4038/2012<text:s/>(Α’<text:s/>14)<text:s/>«Επείγουσες<text:s/>ρυθμίσεις<text:s/>που<text:s/>αφορούν<text:s/>την<text:s/>εφαρμογή<text:s/>του<text:s/>μεσοπρόθεσμου<text:s/>πλαισίου<text:s/>δημοσιονομικής<text:s/>στρατηγικής<text:s/>2012-2015»,<text:s/>συμπληρώθηκε<text:s/>με<text:s/>δεύτερο<text:s/>εδάφιο,<text:s/>με<text:s/>την<text:s/>παρ.<text:s/>2<text:s/>του<text:s/>άρθρου<text:s/>35<text:s/>του<text:s/>ν.<text:s/>4141/2013<text:s/>(Α’<text:s/>81)<text:s/>«Επενδυτικά<text:s/>εργαλεία<text:s/>ανάπτυξης,<text:s/>παροχή<text:s/>πιστώσεων<text:s/>και<text:s/>άλλες<text:s/>διατάξεις»,<text:s/>το<text:s/>οποίο<text:s/>αντικαταστάθηκε<text:s/>με<text:s/>την<text:s/>περ.<text:s/>4<text:s/>της<text:s/>υποπαραγράφου<text:s/>Β1<text:s/>της<text:s/>παραγράφου<text:s/>Β<text:s/>του<text:s/>άρθρου<text:s/>πρώτου<text:s/>του<text:s/>ν.<text:s/>4152/2013<text:s/>(Α’<text:s/>107)<text:s/>«Επείγοντα<text:s/>μέτρα<text:s/>εφαρμογής<text:s/>των<text:s/>νόμων<text:s/>4046/2012,4093/2012<text:s/>και<text:s/>4127/2013»<text:s/>και<text:s/>συμπληρώθηκε<text:s/>με<text:s/>τις<text:s/>διατάξεις<text:s/>της<text:s/>παρ.<text:s/>5<text:s/>του<text:s/>άρθρου<text:s/>178<text:s/>του<text:s/>ν.<text:s/>4261/2014<text:s/>(Α΄<text:s/>107),<text:s/>σε<text:s/>συνδυασμό<text:s/>με<text:s/>τις<text:s/>διατάξεις<text:s/>της<text:s/>υποπαραγράφου<text:s/>δ’<text:s/>της<text:s/>παρ.<text:s/>6<text:s/>του<text:s/>άρθρου<text:s/>54<text:s/>του<text:s/>ν.<text:s/>4178/2013<text:s/>(Α’<text:s/>174),<text:s/>όπως<text:s/>τροποποιήθηκε<text:s/>με<text:s/>τις<text:s/>διατάξεις<text:s/>του<text:s/>άρθρου<text:s/>27<text:s/>του<text:s/>ν.<text:s/>4210/2013<text:s/>(Α’<text:s/>254)<text:s/>και<text:s/>ισχύει.</text:span></text:p>
      <text:p text:style-name="P25"><text:span text:style-name="T25_1">β)</text:span><text:span text:style-name="T25_2"><text:tab/></text:span><text:span text:style-name="T25_3">Των<text:s/>υποπαραγράφων<text:s/>δ’<text:s/>και<text:s/>ε’<text:s/>της<text:s/>παρ.<text:s/>7<text:s/>του<text:s/>άρθρου<text:s/>34<text:s/>του<text:s/>ν.<text:s/>4141/2013<text:s/>(Α’<text:s/>81),<text:s/>όπως<text:s/>προστέθηκαν<text:s/>με<text:s/>τις<text:s/>διατάξεις<text:s/>της<text:s/>περ.<text:s/>7<text:s/>της<text:s/>υποπαραγράφου<text:s/>Δ1<text:s/>της<text:s/>παραγράφου<text:s/>Δ΄<text:s/>του<text:s/>άρθρου<text:s/>πρώτου<text:s/>του<text:s/>ν.<text:s/>4152/2013<text:s/>(Α΄<text:s/>107).</text:span></text:p>
      <text:p text:style-name="P26"><text:span text:style-name="T26_1">γ)</text:span><text:span text:style-name="T26_2"><text:tab/></text:span><text:span text:style-name="T26_3">Της<text:s/>υποπαραγράφου<text:s/>Ε.2<text:s/>της<text:s/>παραγράφου<text:s/>Ε΄<text:s/>του<text:s/>άρθρου<text:s/>πρώτου<text:s/>του<text:s/>ν.<text:s/>4093/2012<text:s/>(Α΄222)<text:s/>«Έγκριση<text:s/>Μεσοπρόθεσμου<text:s/>Πλαισίου<text:s/>Δημοσιονομικής<text:s/>Στρατηγικής<text:s/>2013-2016-Επείγοντα<text:s/>Μέτρα<text:s/>Εφαρμογής<text:s/>του<text:s/>ν.<text:s/>4046/2012<text:s/>και<text:s/>του<text:s/>Μεσοπρόθεσμου<text:s/>Πλαισίου<text:s/>Δημοσιονομικής<text:s/>Στρατηγικής<text:s/>2013-2016»,<text:s/>όπως<text:s/>τροποποιήθηκε,<text:s/>συμπληρώθηκε<text:s/>και<text:s/>ισχύει<text:s/>και<text:s/>ειδικότερα<text:s/>της<text:s/>υποπερίπτωσης<text:s/>α’<text:s/>της<text:s/>περίπτωσης<text:s/>3<text:s/>αυτής.</text:span></text:p>
      <text:p text:style-name="P27"><text:span text:style-name="T27_1">δ)</text:span><text:span text:style-name="T27_2"><text:tab/></text:span><text:span text:style-name="T27_3">Των<text:s/>άρθρων<text:s/>1,<text:s/>13,<text:s/>19,<text:s/>25<text:s/>και<text:s/>42<text:s/>της<text:s/>αριθ.<text:s/>Δ6Α<text:s/>1058824<text:s/>ΕΞ<text:s/>2014/08-04-2014<text:s/>(Β΄<text:s/>865,<text:s/>1079<text:s/>και<text:s/>1846)<text:s/>απόφασης<text:s/>του<text:s/>Γενικού<text:s/>Γραμματέα<text:s/>Δημοσίων<text:s/>Εσόδων<text:s/>του<text:s/>Υπουργείου<text:s/>Οικονομικών<text:s/>«Ανακαθορισμός<text:s/>της<text:s/>εσωτερικής<text:s/>διάρθρωσης<text:s/>και<text:s/>των<text:s/>αρμοδιοτήτων<text:s/>οργανικών<text:s/>μονάδων<text:s/>της<text:s/>Γενικής<text:s/>Γραμματείας<text:s/>Δημοσίων<text:s/>Εσόδων<text:s/>του<text:s/>Υπουργείου<text:s/>Οικονομικών<text:s/>και<text:s/>μετονομασία<text:s/>ορισμένων<text:s/>από<text:s/>αυτές»,<text:s/>όπως<text:s/>συμπληρώθηκε,<text:s/>τροποποιήθηκε<text:s/>και<text:s/>ισχύει.</text:span></text:p>
      <text:p text:style-name="P28"><text:span text:style-name="T28_1">ε)</text:span><text:span text:style-name="T28_2"><text:tab/></text:span><text:span text:style-name="T28_3">Του<text:s/>άρθρου<text:s/>54<text:s/>και<text:s/>ειδικότερα<text:s/>της<text:s/>παραγράφου<text:s/>2<text:s/>αυτού<text:s/>και<text:s/>των<text:s/>άρθρων<text:s/>66,<text:s/>72,<text:s/>78<text:s/>και<text:s/>95<text:s/>του<text:s/>π.δ.<text:s/>111/2014<text:s/>(Α΄178/2014<text:s/>και<text:s/>25/2015)<text:s/>«Οργανισμός<text:s/>του<text:s/>Υπουργείου<text:s/>Οικονομικών</text:span><text:span text:style-name="T28_4">»</text:span><text:span text:style-name="T28_5">,<text:s/>όπως<text:s/>τροποποιήθηκε<text:s/>και<text:s/>ισχύει</text:span><text:span text:style-name="T28_6">.</text:span></text:p>
      <text:p text:style-name="P29"><text:span text:style-name="T29_1">στ)</text:span><text:span text:style-name="T29_2"><text:tab/></text:span><text:span text:style-name="T29_3">Της<text:s/>παραγράφου<text:s/>1<text:s/>του<text:s/>άρθρου<text:s/>17,<text:s/>της<text:s/>παραγράφου<text:s/>5<text:s/>του<text:s/>άρθρου<text:s/>19,<text:s/>του<text:s/>άρθρου<text:s/>37<text:s/>και<text:s/>των<text:s/>παραγράφων<text:s/>2<text:s/>και<text:s/>11<text:s/>του<text:s/>άρθρου<text:s/>41<text:s/>του<text:s/>ν.<text:s/>4389/2016<text:s/>(Α’<text:s/>94)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.</text:span></text:p>
      <text:p text:style-name="P30"><text:span text:style-name="T30_1">ζ)</text:span><text:span text:style-name="T30_2"><text:tab/></text:span><text:span text:style-name="T30_3">Του<text:s/>άρθρου<text:s/>90<text:s/>του<text:s/>κώδικα<text:s/>νομοθεσίας<text:s/>για<text:s/>την<text:s/>Κυβέρνηση<text:s/>και<text:s/>τα<text:s/>κυβερνητικά<text:s/>όργανα,<text:s/>ο<text:s/>οποίος<text:s/>κυρώθηκε<text:s/>με<text:s/>το<text:s/>άρθρο<text:s/>πρώτο<text:s/>του<text:s/>π.δ.<text:s/>63/2005<text:s/>(Α΄<text:s/>98)<text:s/>«Κωδικοποίηση<text:s/>της<text:s/>νομοθεσίας<text:s/>για<text:s/>την<text:s/>Κυβέρνηση<text:s/>και<text:s/>τα<text:s/>Κυβερνητικά<text:s/>Όργανα».</text:span></text:p>
      <text:p text:style-name="P31"><text:span text:style-name="T31_1">2.<text:s/></text:span><text:span text:style-name="T31_2">α)<text:s/></text:span><text:span text:style-name="T31_3">Τα<text:s/>έγγραφα:<text:s/></text:span><text:span text:style-name="T31_4">αα)<text:s/></text:span><text:span text:style-name="T31_5">με<text:s/>αριθ.<text:s/>ΔΗΛΕΔ<text:s/>143346<text:s/>ΕΞ<text:s/>2016<text:s/>ΕΜΠ/09-09-2016<text:s/>(σε<text:s/>ΟΡΘΗ<text:s/>ΕΠΑΝΑΛΗΨΗ)<text:s/>και<text:s/>ΔΗΛΕΔ<text:s/>146755<text:s/>ΕΞ<text:s/>2016<text:s/>ΕΜΠ/27-09-2016<text:s/>της<text:s/>Προϊσταμένης<text:s/>της<text:s/>Διεύθυνσης<text:s/>Ηλεκτρονικής<text:s/>Διακυβέρνησης<text:s/>Γ.Γ.Δ.Ε.<text:s/>της<text:s/>Γενικής<text:s/>Διεύθυνσης<text:s/>Ηλεκτρονικής<text:s/>Διακυβέρνησης<text:s/>και<text:s/>Ανθρώπινου<text:s/>Δυναμικού<text:s/>της<text:s/>Γενικής<text:s/>Γραμματείας<text:s/>Δημοσίων<text:s/>Εσόδων<text:s/>(Γ.Γ.Δ.Ε.),</text:span></text:p>
      <text:p text:style-name="P32"><text:span text:style-name="T32_1">ββ)</text:span><text:span text:style-name="T32_2"><text:tab/></text:span><text:span text:style-name="T32_3">με<text:s/>αριθ.<text:s/>Γ.Δ.Φ.Δ.<text:s/>1136041<text:s/>ΕΞ<text:s/>2016/20-09-2016<text:s/>του<text:s/>Αναπληρωτή<text:s/>Προϊσταμένου<text:s/>της<text:s/>Γενικής<text:s/>Διεύθυνσης<text:s/>Φορολογικής<text:s/>Διοίκησης<text:s/>της<text:s/>Γ.Γ.Δ.Ε.,<text:s/>με<text:s/>το<text:s/>συνημμένο<text:s/>σε<text:s/>αυτό<text:s/>αριθ.<text:s/>22157/08-08-2016<text:s/>έγγραφο<text:s/>του<text:s/>Προϊσταμένου<text:s/>του<text:s/>Κέντρου<text:s/>Ελέγχου<text:s/>Μεγάλων<text:s/>Επιχειρήσεων.</text:span></text:p>
      <text:p text:style-name="P33"><text:span text:style-name="T33_1">β)</text:span><text:span text:style-name="T33_2"><text:tab/></text:span><text:span text:style-name="T33_3">Τα<text:s/>μηνύματα<text:s/>ηλεκτρονικής<text:s/>αλληλογραφίας:<text:s/></text:span><text:span text:style-name="T33_4">αα)<text:s/></text:span><text:span text:style-name="T33_5">από<text:s/>14/09/2016<text:s/>της<text:s/>Διεύθυνσης<text:s/>Νομικής<text:s/>Υποστήριξης,<text:s/></text:span><text:span text:style-name="T33_6">ββ)<text:s/></text:span><text:span text:style-name="T33_7">από<text:s/>20<text:s/>και<text:s/>23/09/2016<text:s/>και<text:s/>από<text:s/>04<text:s/>και<text:s/>12/10/2016<text:s/>του<text:s/>Αναπληρωτή<text:s/>Προϊσταμένου<text:s/>της<text:s/>Γενικής<text:s/>Διεύθυνσης<text:s/>Φορολογικής<text:s/>Διοίκησης,<text:s/></text:span><text:span text:style-name="T33_8">γγ)<text:s/></text:span><text:span text:style-name="T33_9">από<text:s/>19/09/2016<text:s/>του<text:s/>Προϊσταμένου<text:s/>της<text:s/>Γενικής<text:s/>Διεύθυνσης<text:s/>Γενικού<text:s/>Χημείου<text:s/>του<text:s/>Κράτους,<text:s/>με<text:s/>το<text:s/>συνημμένο<text:s/>σε<text:s/>αυτό<text:s/>ενημερωτικό<text:s/>σημείωμα<text:s/>και<text:s/></text:span><text:span text:style-name="T33_10">δδ)<text:s/></text:span><text:span text:style-name="T33_11">από<text:s/>05/10/2016<text:s/>και<text:s/>17/10/2016<text:s/>της<text:s/>Προϊσταμένης<text:s/>της<text:s/>Διεύθυνσης<text:s/>Ηλεκτρονικής<text:s/>Διακυβέρνησης<text:s/>Γ.Γ.Δ.Ε.</text:span></text:p>
      <text:p text:style-name="P34"><text:span text:style-name="T34_1">3.<text:s/>Το<text:s/>αριθ.<text:s/>Δ.Ο.Δ.<text:s/>Α<text:s/>4018568<text:s/>ΕΞ<text:s/>2016/03-10-2016<text:s/>έγγραφο<text:s/>της<text:s/>Διεύθυνσης<text:s/>Οικονομικής<text:s/>Διαχείρισης<text:s/>της<text:s/>Γενικής<text:s/>Διεύθυνσης<text:s/>Οικονομικών<text:s/>Υπηρεσιών<text:s/>της<text:s/>Γενικής<text:s/>Γραμματείας<text:s/>Πληροφοριακών<text:s/>Συστημάτων<text:s/>&amp;<text:s/>Διοικητικής<text:s/>Υποστήριξης<text:s/>Υπουργείου<text:s/>Οικονομικών,<text:s/>σχετικά<text:s/>με<text:s/>το<text:s/>ύψος<text:s/>της<text:s/>δαπάνης<text:s/>που<text:s/>προκαλείται<text:s/>από<text:s/>τις<text:s/>διατάξεις<text:s/>της<text:s/>παρούσας<text:s/>απόφασης.</text:span></text:p>
      <text:p text:style-name="P35"><text:span text:style-name="T35_1">4.<text:s/>Το<text:s/>αριθ.<text:s/>ΔΣΣΟΔ<text:s/>Ε<text:s/>1140699<text:s/>ΕΞ<text:s/>2016/28-09-2016<text:s/>έγγραφο<text:s/>της<text:s/>Διεύθυνσης<text:s/>Στρατηγικού<text:s/>Σχεδιασμού<text:s/>και<text:s/>Οικονομικής<text:s/>Διοίκησης<text:s/>της<text:s/>Γενικής<text:s/>Γραμματείας<text:s/>Δημοσίων<text:s/>Εσόδων<text:s/>(Γ.Γ.Δ.Ε.)<text:s/>του<text:s/>Υπουργείου<text:s/>Οικονομικών,<text:s/>σύμφωνα<text:s/>με<text:s/>το<text:s/>οποίο<text:s/>η<text:s/>δαπάνη,<text:s/>που<text:s/>προκαλείται<text:s/>από<text:s/>τις<text:s/>διατάξεις<text:s/>της<text:s/>παρούσας<text:s/>απόφασης<text:s/>είναι<text:s/>εντός<text:s/>των<text:s/>ανώτατων<text:s/>ορίων<text:s/>δαπανών<text:s/>του<text:s/>τρέχοντος<text:s/>προϋπολογισμού<text:s/>και<text:s/>του<text:s/>ισχύοντος<text:s/>Μ.Π.Δ.Σ..</text:span></text:p>
      <text:p text:style-name="P36"><text:span text:style-name="T36_1">5.<text:s/>Το<text:s/>αριθ.<text:s/>ΔΟΜ/Φ.4.2/οικ.28201/2-11-2016<text:s/>έγγραφο,<text:s/>με<text:s/>το<text:s/>οποίο<text:s/>εκφράζεται<text:s/>η<text:s/>γνώμη<text:s/>του<text:s/>Αναπληρωτή<text:s/>Γενικού<text:s/>Γραμματέα<text:s/>του<text:s/>Υπουργείου<text:s/>Εσωτερικών<text:s/>και<text:s/>Διοικητικής<text:s/>Ανασυγκρότησης.</text:span></text:p>
      <text:p text:style-name="P37"><text:span text:style-name="T37_1">6.<text:s/>Την<text:s/>αριθ.<text:s/>Δ6Α<text:s/>1015213<text:s/>ΕΞ<text:s/>2013/28-1-2013<text:s/>(Β'<text:s/>130<text:s/>και<text:s/>Β'<text:s/>372)<text:s/>α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,<text:s/>όπως<text:s/>τροποποιήθηκε,<text:s/>συμπληρώθηκε<text:s/>και<text:s/>ισχύει.</text:span></text:p>
      <text:p text:style-name="P38"><text:span text:style-name="T38_1">7.<text:s/>Την<text:s/>αριθ.<text:s/>1<text:s/>της<text:s/>20-1-2016<text:s/>(Υ.Ο.Δ.Δ.<text:s/>18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.</text:span></text:p>
      <text:p text:style-name="P39"><text:span text:style-name="T39_1">8.<text:s/>Την<text:s/>ανάγκη:<text:s/></text:span><text:span text:style-name="T39_2">α)<text:s/></text:span><text:span text:style-name="T39_3">σύστασης<text:s/>Αυτοτελούς<text:s/>Γραφείου,<text:s/>αρμόδιου<text:s/>για<text:s/>την<text:s/>ορθή<text:s/>εφαρμογή<text:s/>και<text:s/>τήρηση<text:s/>του<text:s/>πλαισίου<text:s/>και<text:s/>της<text:s/>πολιτικής<text:s/>ασφάλειας<text:s/>που<text:s/>εφαρμόζονται<text:s/>σε<text:s/>όλες<text:s/>τις<text:s/>συνεργασίες,<text:s/>διαδικασίες<text:s/>και<text:s/>λειτουργίες<text:s/>της<text:s/>Γ.Γ.Δ.Ε.,<text:s/></text:span><text:span text:style-name="T39_4">β)<text:s/></text:span><text:span text:style-name="T39_5">ανακαθορισμού<text:s/>αρμοδιοτήτων<text:s/>Τμημάτων<text:s/>των<text:s/>Διευθύνσεων<text:s/>Ηλεκτρονικής<text:s/>Διακυβέρνησης<text:s/>Γ.Γ.Δ.Ε.<text:s/>και<text:s/>Ελέγχων<text:s/>της<text:s/>Γενικής<text:s/>Διεύθυνσης<text:s/>Ηλεκτρονικής<text:s/>Διακυβέρνησης<text:s/>και<text:s/>Ανθρώπινου<text:s/>Δυναμικού<text:s/>και<text:s/>Φορολογικής<text:s/>Διοίκησης,<text:s/>αντίστοιχα,<text:s/>καθώς<text:s/>και<text:s/>Τμημάτων<text:s/>της<text:s/>Χημικής<text:s/>Υπηρεσίας<text:s/>Κεντρικής<text:s/>Μακεδονίας<text:s/>της<text:s/>Γενικής<text:s/>Διεύθυνσης<text:s/>Γενικού<text:s/>Χημείου<text:s/>του<text:s/>Κράτους<text:s/>της<text:s/>Γ.Γ.Δ.Ε.<text:s/>και<text:s/></text:span><text:span text:style-name="T39_6">γ)<text:s/></text:span><text:span text:style-name="T39_7">σύστασης<text:s/>στο<text:s/>Κέντρο<text:s/>Ελέγχου<text:s/>Μεγάλων<text:s/>Επιχειρήσεων<text:s/>(Κ.Ε.ΜΕ.ΕΠ.)<text:s/>της<text:s/>Γενικής<text:s/>Διεύθυνσης<text:s/>Φορολογικής<text:s/>Διοίκησης<text:s/>ενός<text:s/>(1),<text:s/>επιπλέον,<text:s/>Τμήματος<text:s/>Ελέγχου,<text:s/>με<text:s/>έδρα<text:s/>την<text:s/>Περιφερειακή<text:s/>Ενότητα<text:s/>Θεσσαλονίκης,<text:s/>για<text:s/>την<text:s/>αποτελεσματικότερη<text:s/>λειτουργία<text:s/>των<text:s/>υπηρεσιών<text:s/>της<text:s/>Γ.Γ.Δ.Ε..</text:span></text:p>
      <text:p text:style-name="P40"><text:span text:style-name="T40_1">9.<text:s/>Το<text:s/>γεγονός<text:s/>ότι,<text:s/>από<text:s/>τις<text:s/>διατάξεις<text:s/>της<text:s/>παρούσας<text:s/>απόφασης,<text:s/>προκαλείται<text:s/>δαπάνη<text:s/>σε<text:s/>βάρος<text:s/>του<text:s/>Κρατικού<text:s/>Προϋπολογισμού,<text:s/>που<text:s/>θα<text:s/>βαρύνει<text:s/>τον<text:s/>προϋπολογισμό<text:s/>του<text:s/>έτους<text:s/>2016,<text:s/>ύψους<text:s/>580<text:s/>€<text:s/>και<text:s/>για<text:s/>κάθε<text:s/>επόμενο<text:s/>έτος<text:s/>ύψους<text:s/>3.480<text:s/>€,<text:s/>η<text:s/>οποία<text:s/>εγγράφεται<text:s/>στον<text:s/>ΚΑΕ<text:s/>0215<text:s/>του<text:s/>Ειδικού<text:s/>Φορέα<text:s/>23-180<text:s/>και<text:s/>η<text:s/>οποία<text:s/>βρίσκεται<text:s/>εντός<text:s/>των<text:s/>ανώτατων<text:s/>ορίων<text:s/>δαπανών<text:s/>του<text:s/>τρέχοντος<text:s/>προϋπολογισμού<text:s/>και<text:s/>του<text:s/>ισχύοντος<text:s/>Μ.Π.Δ.Σ..</text:span></text:p>
      <text:p text:style-name="P41"><text:span text:style-name="T41_1">ΑΠΟΦΑΣΙΖΟΥΜΕ</text:span></text:p>
      <text:p text:style-name="P42"><text:span text:style-name="T42_1">Α.-α)<text:s/></text:span><text:span text:style-name="T42_2">Συνιστούμε:<text:s/></text:span><text:span text:style-name="T42_3">αα)<text:s/></text:span><text:span text:style-name="T42_4">στην<text:s/>Γενική<text:s/>Γραμματεία<text:s/>Δημοσίων<text:s/>Εσόδων<text:s/>(Γ.Γ.Δ.Ε.)<text:s/>ένα<text:s/>(1)<text:s/>Γραφείο,<text:s/>με<text:s/>τίτλο<text:s/></text:span><text:span text:style-name="T42_5">«Αυτοτελές<text:s/>Γραφείο<text:s/>Ασφάλειας<text:s/>Γ.Γ.Δ.Ε.»</text:span><text:span text:style-name="T42_6">,<text:s/>το<text:s/>οποίο<text:s/>υπάγεται<text:s/>απευθείας<text:s/>στον<text:s/>Γενικό<text:s/>Γραμματέα<text:s/>αυτής<text:s/>και<text:s/>καθορίζουμε<text:s/>τις<text:s/>αρμοδιότητες<text:s/>του,</text:span></text:p>
      <text:p text:style-name="P43"><text:span text:style-name="T43_1">ββ)</text:span><text:span text:style-name="T43_2"><text:tab/></text:span><text:span text:style-name="T43_3">στο<text:s/>Κέντρο<text:s/>Ελέγχου<text:s/>Μεγάλων<text:s/>Επιχειρήσεων<text:s/>(Κ.Ε.ΜΕ.ΕΠ.)<text:s/>της<text:s/>Γενικής<text:s/>Διεύθυνσης<text:s/>Φορολογικής<text:s/>Διοίκησης<text:s/>της<text:s/>ίδιας<text:s/>Γενικής<text:s/>Γραμματείας<text:s/>ένα<text:s/>(1),<text:s/>επιπλέον,<text:s/>Τμήμα,<text:s/>με<text:s/>τίτλο<text:s/>«Τμήμα<text:s/>Ελέγχου<text:s/>ΙΑ’»,<text:s/>με<text:s/>έδρα<text:s/>την<text:s/>Περιφερειακή<text:s/>Ενότητα<text:s/>Θεσσαλονίκης,<text:s/>το<text:s/>οποίο<text:s/>υπάγεται<text:s/>στην<text:s/>Υποδιεύθυνση<text:s/>Ελέγχων<text:s/>Β’<text:s/>αυτού.</text:span></text:p>
      <text:p text:style-name="P44"><text:span text:style-name="T44_1">β)</text:span><text:span text:style-name="T44_2"><text:tab/></text:span><text:span text:style-name="T44_3">ανακαθορίζουμε<text:s/>αρμοδιότητες:<text:s/></text:span><text:span text:style-name="T44_4">αα)<text:s/></text:span><text:span text:style-name="T44_5">των<text:s/>Τμημάτων<text:s/>«Α’-<text:s/>Εφαρμογών<text:s/>Φορολογίας<text:s/>Εισοδήματος-Ακινήτων-Οχημάτων<text:s/>και<text:s/>Διαχείρισης<text:s/>Περιουσιολογίου»,<text:s/>«Β’-<text:s/>Εφαρμογών<text:s/>Φ.Π.Α.-Δικαστικού-Εσόδων<text:s/>και<text:s/>Ειδικών<text:s/>Φορολογιών»,<text:s/>«Γ’-<text:s/>Τελωνειακών<text:s/>Εφαρμογών»,<text:s/>«Ε’-Σχεδιασμού<text:s/>και<text:s/>Ανάπτυξης<text:s/>Συστημάτων<text:s/>Λογισμικού<text:s/>και<text:s/>Δημιουργίας<text:s/>Προτύπων»<text:s/>και<text:s/>«ΣΤ’-Αυτόματης<text:s/>Ανταλλαγής<text:s/>Φορολογικών<text:s/>Πληροφοριών»,<text:s/>καθώς<text:s/>και<text:s/>τις<text:s/>κοινές<text:s/>αρμοδιότητες<text:s/>όλων<text:s/>των<text:s/>Τμημάτων<text:s/>της<text:s/>Διεύθυνσης<text:s/>Ηλεκτρονικής<text:s/>Διακυβέρνησης<text:s/>Γ.Γ.Δ.Ε.<text:s/>της<text:s/>Γενικής<text:s/>Διεύθυνσης<text:s/>Ηλεκτρονικής<text:s/>Διακυβέρνησης<text:s/>και<text:s/>Ανθρώπινου<text:s/>Δυναμικού<text:s/>της<text:s/>Γ.Γ.Δ.Ε.,<text:s/></text:span><text:span text:style-name="T44_6">ββ)<text:s/></text:span><text:span text:style-name="T44_7">των<text:s/>Τμημάτων<text:s/>«Α’-<text:s/>Επιχειρησιακού<text:s/>Σχεδιασμού-Διασταυρώσεων-Στατιστικής<text:s/>Ανάλυσης<text:s/>και<text:s/>Αξιολόγησης<text:s/>Ευρημάτων»,<text:s/>«Β’-<text:s/>Υποστήριξης<text:s/>Ελεγκτικού<text:s/>Έργου»,<text:s/>«Γ’-<text:s/>Διοικητικών<text:s/>και<text:s/>Ποινικών<text:s/>Κυρώσεων»<text:s/>και<text:s/>«Δ’-<text:s/>Ειδικών<text:s/>Φορολογικών<text:s/>Ελέγχων»<text:s/>της<text:s/>Διεύθυνσης<text:s/>Ελέγχων<text:s/>της<text:s/>Γενικής<text:s/>Διεύθυνσης<text:s/>Φορολογικής<text:s/>Διοίκησης<text:s/>και<text:s/></text:span><text:span text:style-name="T44_8">γγ)<text:s/></text:span><text:span text:style-name="T44_9">των<text:s/>Τμημάτων<text:s/>«Β’-<text:s/>Εργαστηριακών<text:s/>Ελέγχων<text:s/>Ενεργειακών,<text:s/>Βιομηχανικών<text:s/>Προϊόντων<text:s/>και<text:s/>Ναρκωτικών»<text:s/>και<text:s/>«Γ’-<text:s/>Εποπτείας<text:s/>και<text:s/>Τελωνειακής<text:s/>Υποστήριξης»<text:s/>της<text:s/>Χημικής<text:s/>Υπηρεσίας<text:s/>(Χ.Υ.)<text:s/>Κεντρικής<text:s/>Μακεδονίας<text:s/>της<text:s/>Γενικής<text:s/>Διεύθυνσης<text:s/>Γενικού<text:s/>Χημείου<text:s/>του<text:s/>Κράτους<text:s/>(Γ.Χ.Κ.).</text:span></text:p>
      <text:p text:style-name="P45"><text:span text:style-name="T45_1">γ)</text:span><text:span text:style-name="T45_2"><text:tab/></text:span><text:span text:style-name="T45_3">μετονομάζουμε<text:s/>τα<text:s/>κατωτέρω<text:s/>Τμήματα<text:s/>της<text:s/>Διεύθυνσης<text:s/>Ηλεκτρονικής<text:s/>Διακυβέρνησης<text:s/>Γ.Γ.Δ.Ε.,<text:s/>ως<text:s/>εξής:<text:s/></text:span><text:span text:style-name="T45_4">αα)<text:s/></text:span><text:span text:style-name="T45_5">το<text:s/>«Τμήμα<text:s/>Α’-<text:s/>Εφαρμογών<text:s/>Φορολογίας<text:s/>Εισοδήματος<text:s/>-<text:s/>Ακινήτων<text:s/>-<text:s/>Οχημάτων<text:s/>και<text:s/>Διαχείρισης<text:s/>Περιουσιολογίου»<text:s/>σε<text:s/>«Τμήμα<text:s/>Α’-<text:s/>Εφαρμογών<text:s/>Φορολογίας<text:s/>Εισοδήματος,<text:s/>Κεφαλαίου,<text:s/>Οχημάτων<text:s/>και<text:s/>Περιουσιολογίου»,<text:s/></text:span><text:span text:style-name="T45_6">ββ)<text:s/></text:span><text:span text:style-name="T45_7">το<text:s/>«Τμήμα<text:s/>Β’-<text:s/>Εφαρμογών<text:s/>Φ.Π.Α.-Δικαστικού-Εσόδων<text:s/>και<text:s/>Ειδικών<text:s/>Φορολογιών»<text:s/>σε<text:s/>«Τμήμα<text:s/>Β’-<text:s/>Εφαρμογών<text:s/>Φ.Π.Α.,<text:s/>Λοιπών<text:s/>Φόρων,<text:s/>Μητρώου,<text:s/>Δικαστικού<text:s/>και<text:s/>Εσόδων»,<text:s/></text:span><text:span text:style-name="T45_8">γγ)<text:s/></text:span><text:span text:style-name="T45_9">το<text:s/>«Τμήμα<text:s/>Δ’-<text:s/>Εφαρμογών<text:s/>Ελέγχου,<text:s/>Διοικητικής<text:s/>Πληροφόρησης<text:s/>και<text:s/>Υποστήριξης»<text:s/>σε<text:s/>«Τμήμα<text:s/>Δ’-<text:s/>Εφαρμογών<text:s/>Ελέγχου,<text:s/>Γ.Χ.Κ.<text:s/>και<text:s/>Συστήματος<text:s/>Διοικητικής<text:s/>Πληροφόρησης»,<text:s/></text:span><text:span text:style-name="T45_10">δδ)<text:s/></text:span><text:span text:style-name="T45_11">το<text:s/>«Τμήμα<text:s/>Ε’-<text:s/>Σχεδιασμού<text:s/>και<text:s/>Ανάπτυξης<text:s/>Συστημάτων<text:s/>Λογισμικού<text:s/>και<text:s/>Δημιουργίας<text:s/>Προτύπων»<text:s/>σε<text:s/>«Τμήμα<text:s/>Ε’-<text:s/>Σχεδιασμού,<text:s/>Ανάπτυξης<text:s/>Συστημάτων<text:s/>Λογισμικού<text:s/>και<text:s/>Δημιουργίας<text:s/>Προτύπων»<text:s/>και<text:s/></text:span><text:span text:style-name="T45_12">εε)<text:s/></text:span><text:span text:style-name="T45_13">το<text:s/>«Τμήμα<text:s/>ΣΤ’-Αυτόματης<text:s/>Ανταλλαγής<text:s/>Φορολογικών<text:s/>Πληροφοριών»<text:s/>σε<text:s/>«Τμήμα<text:s/>Στ’-<text:s/>Αυτόματης<text:s/>Ανταλλαγής<text:s/>Πληροφοριών<text:s/>και<text:s/>Υποδοχής<text:s/>Στοιχείων».</text:span></text:p>
      <text:p text:style-name="P46"><text:span text:style-name="T46_1">Β.-</text:span><text:span text:style-name="T46_2">Ύστερα<text:s/>από<text:s/>τα<text:s/>παραπάνω<text:s/>αντικαθιστούμε<text:s/>τις<text:s/>διατάξεις<text:s/>του<text:s/>άρθρου<text:s/>1,<text:s/>προσθέτουμε<text:s/>στο<text:s/>Κεφάλαιο<text:s/>Α’<text:s/>μετά<text:s/>από<text:s/>το<text:s/>άρθρο<text:s/>5,<text:s/>Ενότητα<text:s/>3,<text:s/>με<text:s/>τίτλο<text:s/>«3.-<text:s/>Γραφείο»<text:s/>και<text:s/>άρθρο<text:s/>5Α<text:s/>σε<text:s/>αυτήν<text:s/>και<text:s/>αντικαθιστούμε<text:s/>το<text:s/>άρθρο<text:s/>13,<text:s/>τις<text:s/>υποπαραγράφους<text:s/>I<text:s/>έως<text:s/>και<text:s/>IV<text:s/>της<text:s/>παραγράφου<text:s/>4<text:s/>του<text:s/>άρθρου<text:s/>19,<text:s/>την<text:s/>παράγραφο<text:s/>4,<text:s/>το<text:s/>πρώτο<text:s/>εδάφιο<text:s/>της<text:s/>παραγράφου<text:s/>5<text:s/>και<text:s/>τον<text:s/>τίτλο<text:s/>της<text:s/>υποπαραγράφου<text:s/>I<text:s/>της<text:s/>ίδιας<text:s/>παραγράφου<text:s/>του<text:s/>άρθρου<text:s/>25,<text:s/>καθώς<text:s/>και<text:s/>τις<text:s/>περιπτώσεις<text:s/>β’<text:s/>και<text:s/>γ’<text:s/>της<text:s/>υποπαραγράφου<text:s/>XIV<text:s/>της<text:s/>παραγράφου<text:s/>6<text:s/>του<text:s/>άρθρου<text:s/>42<text:s/>της<text:s/>αριθμ.<text:s/>Δ6Α<text:s/>1058824<text:s/>ΕΞ<text:s/>2014/08-04-2014<text:s/>(Β’<text:s/>865,<text:s/>1079<text:s/>&amp;<text:s/>1846)<text:s/>απόφασής<text:s/>μας<text:s/>«Ανακαθορισμός<text:s/>της<text:s/>εσωτερικής<text:s/>διάρθρωσης<text:s/>και<text:s/>των<text:s/>αρμοδιοτήτων<text:s/>οργανικών<text:s/>μονάδων<text:s/>της<text:s/>Γενικής<text:s/>Γραμματείας<text:s/>Δημοσίων<text:s/>Εσόδων<text:s/>του<text:s/>Υπουργείου<text:s/>Οικονομικών<text:s/>και<text:s/>μετονομασία<text:s/>ορισμένων<text:s/>από<text:s/>αυτές»,<text:s/>όπως<text:s/>τροποποιήθηκε<text:s/>και<text:s/>συμπληρώθηκε,<text:s/>ως<text:s/>εξής:</text:span></text:p>
      <text:p text:style-name="P47"><text:span text:style-name="T47_1">«Γενική<text:s/>Γραμματεία<text:s/>Δημοσίων<text:s/>Εσόδων</text:span></text:p>
      <text:p text:style-name="P48"><text:span text:style-name="T48_1">Άρθρο<text:s/>1</text:span></text:p>
      <text:p text:style-name="P49"><text:span text:style-name="T49_1">Διάρθρωση</text:span></text:p>
      <text:p text:style-name="P50"><text:span text:style-name="T50_1">Η<text:s/>Γενική<text:s/>Γραμματεία<text:s/>Δημοσίων<text:s/>Εσόδων<text:s/>αποτελείται<text:s/>από<text:s/>τις<text:s/>παρακάτω<text:s/>Υπηρεσίες<text:s/></text:span><text:span text:style-name="T50_2">:</text:span></text:p>
      <text:p text:style-name="P51"><text:span text:style-name="T51_1">(α)<text:s/>Υπηρεσίες<text:s/>που<text:s/>υπάγονται<text:s/>απευθείας<text:s/>στον<text:s/>Γενικό<text:s/>Γραμματέα</text:span></text:p>
      <text:p text:style-name="P52"><text:span text:style-name="T52_1">(αα)<text:s/>Διεύθυνση<text:s/>Στρατηγικού<text:s/>Σχεδιασμού<text:s/>και<text:s/>Οικονομικής<text:s/>Διοίκησης</text:span></text:p>
      <text:p text:style-name="P53"><text:span text:style-name="T53_1">(ββ)<text:s/>Διεύθυνση<text:s/>Διεθνών<text:s/>Οικονομικών<text:s/>Σχέσεων<text:s/>(Δ.Ο.Σ.)</text:span></text:p>
      <text:p text:style-name="P54"><text:span text:style-name="T54_1">(γγ)<text:s/>Διεύθυνση<text:s/>Νομικής<text:s/>Υποστήριξης</text:span></text:p>
      <text:p text:style-name="P55"><text:span text:style-name="T55_1">(δδ)<text:s/>Φορολογική<text:s/>και<text:s/>Τελωνειακή<text:s/>Ακαδημία</text:span></text:p>
      <text:p text:style-name="P56"><text:span text:style-name="T56_1">(εε)<text:s/>Διεύθυνση<text:s/>Επίλυσης<text:s/>Διαφορών<text:s/>(Ειδική<text:s/>Αποκεντρωμένη<text:s/>Υπηρεσία)<text:s/>(στστ)<text:s/>Διεύθυνση<text:s/>Εσωτερικών<text:s/>Υποθέσεων<text:s/>(Ειδική<text:s/>Αποκεντρωμένη<text:s/>Υπηρεσία)<text:s/>(ζζ)<text:s/>Διεύθυνση<text:s/>Εσωτερικού<text:s/>Ελέγχου<text:s/>(Ειδική<text:s/>Αποκεντρωμένη<text:s/>Υπηρεσία)</text:span></text:p>
      <text:p text:style-name="P57"><text:span text:style-name="T57_1">(ηη)<text:s/>Διεύθυνση<text:s/>Προγραμματισμού<text:s/>και<text:s/>Αξιολόγησης<text:s/>Ελέγχων<text:s/>και<text:s/>Ερευνών<text:s/>-<text:s/>ΔΙ.Π.Α.Ε.Ε.<text:s/>(Ειδική<text:s/>Αποκεντρωμένη<text:s/>Υπηρεσία),<text:s/>η<text:s/>οποία<text:s/>εποπτεύει<text:s/>τις<text:s/>Υ.Ε.Δ.Δ.Ε.</text:span></text:p>
      <text:p text:style-name="P58"><text:span text:style-name="T58_1">(θθ)<text:s/>Υπηρεσίες<text:s/>Ερευνών<text:s/>και<text:s/>Διασφάλισης<text:s/>Δημοσίων<text:s/>Εσόδων<text:s/>-Υ.Ε.Δ.Δ.Ε.<text:s/>(Περιφερειακές<text:s/>Υπηρεσίες)</text:span></text:p>
      <text:p text:style-name="P59"><text:span text:style-name="T59_1">(ιι)<text:s/>Αυτοτελές<text:s/>Τμήμα<text:s/>Συντονισμού<text:s/>Μεταρρυθμιστικών<text:s/>Δράσεων<text:s/>και<text:s/>Επικοινωνίας<text:s/>(ιαια)<text:s/>Αυτοτελές<text:s/>Γραφείο<text:s/>Ασφάλειας<text:s/>Γ.Γ.Δ.Ε.</text:span></text:p>
      <text:p text:style-name="P60"><text:span text:style-name="T60_1">(β)<text:s/>Γενικές<text:s/>Διευθύνσεις</text:span></text:p>
      <text:p text:style-name="P61"><text:span text:style-name="T61_1">(αα)<text:s/>Γενική<text:s/>Διεύθυνση<text:s/>Ηλεκτρονικής<text:s/>Διακυβέρνησης<text:s/>και<text:s/>Ανθρώπινου<text:s/>Δυναμικού</text:span></text:p>
      <text:p text:style-name="P62"><text:span text:style-name="T62_1">(ββ)<text:s/>Γενική<text:s/>Διεύθυνση<text:s/>Φορολογικής<text:s/>Διοίκησης</text:span></text:p>
      <text:p text:style-name="P63"><text:span text:style-name="T63_1">(γγ)<text:s/>Γενική<text:s/>Διεύθυνση<text:s/>Τελωνείων<text:s/>και<text:s/>Ειδικών<text:s/>Φόρων<text:s/>Κατανάλωσης<text:s/>(Ε.Φ.Κ.)</text:span></text:p>
      <text:p text:style-name="P64"><text:span text:style-name="T64_1">(δδ)<text:s/>Γενική<text:s/>Διεύθυνση<text:s/>Γενικού<text:s/>Χημείου<text:s/>του<text:s/>Κράτους<text:s/>(Γ.Χ.Κ.)»</text:span></text:p>
      <text:p text:style-name="P65"><text:span text:style-name="T65_1">«3.-<text:s/>ΓΡΑΦΕΙΟ</text:span></text:p>
      <text:p text:style-name="P66"><text:span text:style-name="T66_1">Άρθρο<text:s/>5Α</text:span></text:p>
      <text:p text:style-name="P67"><text:span text:style-name="T67_1">Αυτοτελές<text:s/>Γραφείο<text:s/>Ασφάλειας<text:s/>Γ.Γ.Δ.Ε.</text:span></text:p>
      <text:p text:style-name="P68"><text:span text:style-name="T68_1">Συνιστάται<text:s/>στην<text:s/>Γενική<text:s/>Γραμματεία<text:s/>Δημοσίων<text:s/>Εσόδων<text:s/>(Γ.Γ.Δ.Ε.)<text:s/>Γραφείο,<text:s/>με<text:s/>τίτλο<text:s/>«</text:span><text:span text:style-name="T68_2">Αυτοτελές<text:s/>Γραφείο<text:s/>Ασφάλειας<text:s/>Γ.Γ.Δ.Ε.»</text:span><text:span text:style-name="T68_3">,<text:s/>υπαγόμενο<text:s/>απευθείας<text:s/>στον<text:s/>Γενικό<text:s/>Γραμματέα<text:s/>αυτής<text:s/>και<text:s/>οι<text:s/>αρμοδιότητές<text:s/>του<text:s/>είναι<text:s/>οι<text:s/>κάτωθι</text:span><text:span text:style-name="T68_4">:</text:span></text:p>
      <text:p text:style-name="P69"><text:span text:style-name="T69_1">(α)<text:s/></text:span><text:span text:style-name="T69_2">Η<text:s/>ενημέρωση,<text:s/>η<text:s/>καθοδήγηση<text:s/>και<text:s/>η<text:s/>συμμόρφωση<text:s/>των<text:s/>υπηρεσιών<text:s/>της<text:s/>Γ.Γ.Δ.Ε.<text:s/>για<text:s/>την<text:s/>ορθή<text:s/>εφαρμογή<text:s/>και<text:s/>τήρηση<text:s/>του<text:s/>πλαισίου<text:s/>και<text:s/>της<text:s/>πολιτικής<text:s/>ασφαλείας<text:s/>του<text:s/>Υπουργείου<text:s/>Οικονομικών<text:s/>που<text:s/>εφαρμόζονται<text:s/>στις<text:s/>συνεργασίες,<text:s/>διαδικασίες<text:s/>και<text:s/>λειτουργίες<text:s/>της<text:s/>Γ.Γ.Δ.Ε..</text:span></text:p>
      <text:p text:style-name="P70"><text:span text:style-name="T70_1">(β)<text:s/></text:span><text:span text:style-name="T70_2">Ο<text:s/>καθορισμός<text:s/>των<text:s/>κανόνων<text:s/>ασφαλείας,<text:s/>στα<text:s/>πληροφοριακά<text:s/>συστήματα<text:s/>της<text:s/>Γ.Γ.Δ.Ε.,<text:s/>όπως<text:s/>αυτά<text:s/>περιορίζονται<text:s/>στο<text:s/>άρθρο<text:s/>37<text:s/>του<text:s/>ν.<text:s/>4389/2016<text:s/>(Α’<text:s/>94)<text:s/>και<text:s/>τα<text:s/>οποία<text:s/>αφορούν<text:s/>στα<text:s/>δεδομένα<text:s/>και<text:s/>στο<text:s/>λογισμικό<text:s/>των<text:s/>εφαρμογών,<text:s/>καθώς<text:s/>και<text:s/>η<text:s/>μέριμνα<text:s/>για<text:s/>την<text:s/>πιστή<text:s/>τήρησή<text:s/>τους<text:s/>από<text:s/>όλες<text:s/>τις<text:s/>υπηρεσίες<text:s/>αυτής<text:s/>που<text:s/>τα<text:s/>χρησιμοποιούν.</text:span></text:p>
      <text:p text:style-name="P71"><text:span text:style-name="T71_1">(γ)<text:s/></text:span><text:span text:style-name="T71_2">Η<text:s/>μέριμνα<text:s/>για:<text:s/></text:span><text:span text:style-name="T71_3">αα)<text:s/></text:span><text:span text:style-name="T71_4">την<text:s/>προαγωγή<text:s/>της<text:s/>ευαισθητοποίησης,<text:s/>την<text:s/>ενημέρωση<text:s/>των<text:s/>στελεχών<text:s/>και<text:s/>της<text:s/>Διοίκησης<text:s/>σε<text:s/>θέματα<text:s/>ασφαλείας<text:s/>των<text:s/>εφαρμογών,<text:s/>την<text:s/>περιγραφή<text:s/>των<text:s/>διαδικασιών<text:s/>που<text:s/>χρησιμοποιούνται<text:s/>για<text:s/>την<text:s/>αποθήκευση,<text:s/>καθώς<text:s/>και<text:s/>για<text:s/>την<text:s/>επεξεργασία<text:s/>και<text:s/>τη<text:s/>διάθεση<text:s/>των<text:s/>δεδομένων<text:s/>(έντυπων<text:s/>ή<text:s/>μηχανογραφικών)<text:s/>αρμοδιότητας<text:s/>της<text:s/>Γ.Γ.Δ.Ε.,<text:s/>προκειμένου<text:s/>να<text:s/>εξασφαλιστεί<text:s/>η<text:s/>ακεραιότητα<text:s/>και<text:s/>η<text:s/>εμπιστευτικότητα.</text:span></text:p>
      <text:p text:style-name="P72"><text:span text:style-name="T72_1">(ββ)<text:s/></text:span><text:span text:style-name="T72_2">την<text:s/>αρχική<text:s/>και<text:s/>την<text:s/>περιοδική<text:s/>εκπαίδευση,<text:s/>σε<text:s/>συνεργασία<text:s/>με<text:s/>την<text:s/>αρμόδια<text:s/>υπηρεσία<text:s/>της<text:s/>Γ.Γ.Δ.Ε.,<text:s/>υπαλλήλων<text:s/>αυτής<text:s/>σχετικά<text:s/>με<text:s/>την<text:s/>επεξεργασία<text:s/>και<text:s/>την<text:s/>ασφάλεια<text:s/>των<text:s/>δεδομένων,<text:s/>καθώς<text:s/>και<text:s/>για<text:s/>την<text:s/>παροχή<text:s/>επαρκούς<text:s/>και<text:s/>κατάλληλης<text:s/>εκπαίδευσής<text:s/>τους<text:s/>σχετικά<text:s/>με<text:s/>το<text:s/>ισχύον<text:s/>θεσμικό<text:s/>πλαίσιο<text:s/>σε<text:s/>θέματα<text:s/>ασφαλείας,<text:s/>τις<text:s/>υποχρεώσεις<text:s/>που<text:s/>προκύπτουν<text:s/>από<text:s/>αυτό<text:s/>και<text:s/>τις<text:s/>κυρώσεις,<text:s/>σε<text:s/>περιπτώσεις<text:s/>μη<text:s/>τήρησης<text:s/>ή<text:s/>πλημμελούς<text:s/>τήρησης<text:s/>αυτού.</text:span></text:p>
      <text:p text:style-name="P73"><text:span text:style-name="T73_1">(δ)<text:s/></text:span><text:span text:style-name="T73_2">Η<text:s/>λήψη<text:s/>των<text:s/>απαιτούμενων<text:s/>διοικητικών<text:s/>και<text:s/>τεχνικών<text:s/>μέτρων<text:s/>για<text:s/>την<text:s/>ασφάλεια<text:s/>των<text:s/>δεδομένων<text:s/>και<text:s/>την<text:s/>προστασία<text:s/>τους<text:s/>από<text:s/>τυχαία<text:s/>ή<text:s/>αθέμιτη<text:s/>καταστροφή,<text:s/>τυχαία<text:s/>απώλεια,<text:s/>αλλοίωση,<text:s/>απαγορευμένη<text:s/>διάδοση<text:s/>ή<text:s/>πρόσβαση,<text:s/>σύμφωνα<text:s/>με<text:s/>τους<text:s/>κανόνες<text:s/>του<text:s/>Πλαισίου<text:s/>Ασφαλείας<text:s/>του<text:s/>Υπουργείου<text:s/>Οικονομικών.</text:span></text:p>
      <text:p text:style-name="P74"><text:span text:style-name="T74_1">(ε)<text:s/></text:span><text:span text:style-name="T74_2">Η<text:s/>μέριμνα:<text:s/></text:span><text:span text:style-name="T74_3">αα)<text:s/></text:span><text:span text:style-name="T74_4">σε<text:s/>συνεργασία<text:s/>με<text:s/>τη<text:s/>Διεύθυνση<text:s/>Ηλεκτρονικής<text:s/>Διακυβέρνησης<text:s/>Γ.Γ.Δ.Ε.,<text:s/>για<text:s/>την<text:s/>περιοδική<text:s/>ανασκόπηση<text:s/>των<text:s/>αρχείων<text:s/>καταγραφής<text:s/>που<text:s/>προκύπτουν<text:s/>από<text:s/>το<text:s/>λογισμικό<text:s/>των<text:s/>εφαρμογών<text:s/>και<text:s/>των<text:s/>αρχείων<text:s/>προσβάσεων<text:s/>χρηστών<text:s/>εφαρμογών,</text:span></text:p>
      <text:p text:style-name="P75"><text:span text:style-name="T75_1">ββ)<text:s/></text:span><text:span text:style-name="T75_2">σε<text:s/>συνεργασία<text:s/>με<text:s/>τις<text:s/>αρμόδιες<text:s/>υπηρεσίες<text:s/>της<text:s/>Γ.Γ.Δ.Ε.,<text:s/>για<text:s/>την<text:s/>ορθή<text:s/>απόδοση<text:s/>ρόλων<text:s/>και<text:s/>δικαιωμάτων<text:s/>σε<text:s/>αντικείμενα<text:s/>της<text:s/>βάσης<text:s/>δεδομένων<text:s/>αποκλειστικής<text:s/>διαχείρισης<text:s/>της<text:s/>Γ.Γ.Δ.Ε.<text:s/>και<text:s/>η<text:s/>περιοδική<text:s/>ανασκόπησή<text:s/>τους,</text:span></text:p>
      <text:p text:style-name="P76"><text:span text:style-name="T76_1">(γγ)<text:s/></text:span><text:span text:style-name="T76_2">σε<text:s/>συνεργασία<text:s/>με<text:s/>τη<text:s/>Διεύθυνση<text:s/>Ηλεκτρονικής<text:s/>Διακυβέρνησης<text:s/>Γ.Γ.Δ.Ε.,<text:s/>για<text:s/>τον<text:s/>εντοπισμό<text:s/>και<text:s/>την<text:s/>αξιολόγηση<text:s/>των<text:s/>κινδύνων<text:s/>ασφαλείας<text:s/>σε<text:s/>υφιστάμενο<text:s/>και<text:s/>νέο<text:s/>λογισμικό<text:s/>της<text:s/>Γ.Γ.Δ.Ε..</text:span></text:p>
      <text:p text:style-name="P77"><text:span text:style-name="T77_1">(στ)<text:s/></text:span><text:span text:style-name="T77_2">Η<text:s/>μέριμνα<text:s/>για:<text:s/></text:span><text:span text:style-name="T77_3">(αα)<text:s/></text:span><text:span text:style-name="T77_4">την<text:s/>διασφάλιση<text:s/>του<text:s/>απορρήτου<text:s/>της<text:s/>επικοινωνίας<text:s/>με<text:s/>τους<text:s/>συναλλασσομένους,<text:s/>σύμφωνα<text:s/>με<text:s/>τις<text:s/>απαιτήσεις<text:s/>του<text:s/>απορρήτου<text:s/>και<text:s/>της<text:s/>εμπιστευτικότητας<text:s/>που<text:s/>επιβάλλει<text:s/>η<text:s/>Αρχή<text:s/>Προστασίας<text:s/>Δεδομένων<text:s/>Προσωπικού<text:s/>Χαρακτήρα<text:s/>(ΑΠΔΠΧ)<text:s/>και<text:s/>με<text:s/>το<text:s/>φορολογικό<text:s/>ή/και<text:s/>τελωνειακό<text:s/>απόρρητο,</text:span></text:p>
      <text:p text:style-name="P78"><text:span text:style-name="T78_1">(ββ)<text:s/></text:span><text:span text:style-name="T78_2">την<text:s/>χορήγηση<text:s/>σχετικών<text:s/>πληροφοριών<text:s/>και<text:s/>δεδομένων<text:s/>από<text:s/>το<text:s/>Τμήμα<text:s/>Ασφάλειας<text:s/>του<text:s/>Υπουργείου<text:s/>Οικονομικών,<text:s/>είτε<text:s/>στα<text:s/>πλαίσια<text:s/>διερεύνησης<text:s/>περιστατικών<text:s/>παραβίασης<text:s/>κανόνων<text:s/>ασφαλείας,<text:s/>είτε<text:s/>στα<text:s/>πλαίσια<text:s/>τακτικού<text:s/>ή<text:s/>έκτακτου<text:s/>ελέγχου<text:s/>τήρησης<text:s/>των<text:s/>κανόνων<text:s/>ασφαλείας.</text:span></text:p>
      <text:p text:style-name="P79"><text:span text:style-name="T79_1">(ζ)<text:s/></text:span><text:span text:style-name="T79_2">Η<text:s/>παρακολούθηση<text:s/>και<text:s/>η<text:s/>επαλήθευση<text:s/>των<text:s/>δραστηριοτήτων<text:s/>και<text:s/>των<text:s/>υπηρεσιών<text:s/>της<text:s/>Γ.Γ.Δ.Ε.,<text:s/>προκειμένου<text:s/>να<text:s/>διαπιστωθεί<text:s/>η<text:s/>συμβατότητα<text:s/>του<text:s/>τρόπου<text:s/>λειτουργίας<text:s/>τους<text:s/>με<text:s/>το<text:s/>πλαίσιο<text:s/>ασφάλειας<text:s/>και<text:s/>τα<text:s/>σχετιζόμενα<text:s/>πρότυπα.</text:span></text:p>
      <text:p text:style-name="P80"><text:span text:style-name="T80_1">(η)<text:s/></text:span><text:span text:style-name="T80_2">Ο<text:s/>έλεγχος,<text:s/>σε<text:s/>συνεργασία<text:s/>με<text:s/>τις<text:s/>αρμόδιες<text:s/>Διευθύνσεις<text:s/>της<text:s/>Γενικής<text:s/>Γραμματείας<text:s/>Δημοσίων<text:s/>Εσόδων<text:s/>(Γ.Γ.Δ.Ε.),<text:s/>της<text:s/>αναγκαιότητας<text:s/>χορήγησης<text:s/>πρόσβασης<text:s/>σε<text:s/>χρήστες,<text:s/>τόσο<text:s/>εντός<text:s/>της<text:s/>ίδιας<text:s/>Γενικής<text:s/>Γραμματείας,<text:s/>όσο<text:s/>και<text:s/>του<text:s/>Υπουργείου<text:s/>Οικονομικών,<text:s/>καθώς<text:s/>και<text:s/>σε<text:s/>τρίτους<text:s/>φορείς<text:s/>που<text:s/>χρησιμοποιούν<text:s/>υπηρεσίες<text:s/>της<text:s/>Γ.Γ.Δ.Ε.<text:s/>και<text:s/>ο<text:s/>καθορισμός<text:s/>της<text:s/>διαδικασίας<text:s/>για<text:s/>τη<text:s/>διαπίστωση<text:s/>της<text:s/>ορθής<text:s/>ή<text:s/>μη<text:s/>συμπεριφοράς<text:s/>των<text:s/>φορέων<text:s/>αυτών.</text:span></text:p>
      <text:p text:style-name="P81"><text:span text:style-name="T81_1">(θ)<text:s/></text:span><text:span text:style-name="T81_2">Ο<text:s/>έλεγχος<text:s/>τήρησης<text:s/>των<text:s/>κανόνων<text:s/>και<text:s/>διαδικασιών<text:s/>για<text:s/>την<text:s/>προστασία<text:s/>και<text:s/>την<text:s/>αποθήκευση<text:s/>των<text:s/>αντιγράφων<text:s/>ασφαλείας<text:s/>όλων<text:s/>των<text:s/>δεδομένων<text:s/>που<text:s/>διαχειρίζεται<text:s/>η<text:s/>Γ.Γ.Δ.Ε..</text:span></text:p>
      <text:p text:style-name="P82"><text:span text:style-name="T82_1">(ι)<text:s/></text:span><text:span text:style-name="T82_2">Η<text:s/>παρακολούθηση<text:s/>των<text:s/>καταστάσεων<text:s/>μη<text:s/>ασφαλούς<text:s/>λειτουργίας<text:s/>των<text:s/>πληροφοριακών<text:s/>συστημάτων<text:s/>της<text:s/>Γ.Γ.Δ.Ε.,<text:s/>οι<text:s/>οποίες<text:s/>καταγράφονται<text:s/>και<text:s/>γνωστοποιούνται<text:s/>στις<text:s/>αρμόδιες<text:s/>υπηρεσίες,<text:s/>καθώς<text:s/>και<text:s/>ο<text:s/>έλεγχος<text:s/>και<text:s/>η<text:s/>διερεύνηση<text:s/>των<text:s/>περιστατικών<text:s/>παραβίασης<text:s/>της<text:s/>ασφάλειας.</text:span></text:p>
      <text:p text:style-name="P83"><text:span text:style-name="T83_1">(ια)<text:s/></text:span><text:span text:style-name="T83_2">Η<text:s/>συνεργασία<text:s/>με<text:s/>το<text:s/>Τμήμα<text:s/>Ασφάλειας<text:s/>του<text:s/>Υπουργείου<text:s/>Οικονομικών,<text:s/>όπου<text:s/>απαιτείται,<text:s/>για<text:s/>τη<text:s/>συνδιαμόρφωση<text:s/>του<text:s/>πλαισίου<text:s/>ασφαλείας<text:s/>σε<text:s/>εξειδικευμένα<text:s/>θέματα<text:s/>αρμοδιότητας<text:s/>της<text:s/>Γ.Γ.Δ.Ε..</text:span></text:p>
      <text:p text:style-name="P84"><text:span text:style-name="T84_1">(ιβ)<text:s/></text:span><text:span text:style-name="T84_2">Η<text:s/>έρευνα<text:s/>και<text:s/>η<text:s/>διαχείριση<text:s/>περιστατικών<text:s/>παραβίασης<text:s/>ή<text:s/>απειλής<text:s/>της<text:s/>ασφάλειας<text:s/>που<text:s/>σχετίζονται<text:s/>με<text:s/>τα<text:s/>δεδομένα<text:s/>και<text:s/>το<text:s/>λογισμικό<text:s/>των<text:s/>εφαρμογών<text:s/>και<text:s/>η<text:s/>αμφίδρομη<text:s/>ενημέρωση<text:s/>από<text:s/>και<text:s/>προς<text:s/>το<text:s/>Τμήμα<text:s/>Ασφάλειας<text:s/>του<text:s/>Υπουργείου<text:s/>Οικονομικών.</text:span></text:p>
      <text:p text:style-name="P85"><text:span text:style-name="T85_1">(ιγ)<text:s/></text:span><text:span text:style-name="T85_2">Η<text:s/>ενημέρωση<text:s/>του<text:s/>Γενικού<text:s/>Γραμματέα<text:s/>της<text:s/>Γ.Γ.Δ.Ε.<text:s/>για<text:s/>θέματα<text:s/>σχετικά<text:s/>με<text:s/>την<text:s/>ασφάλεια,<text:s/>στα<text:s/>πλαίσια<text:s/>των<text:s/>αρμοδιοτήτων<text:s/>του<text:s/>Γραφείου,<text:s/>καθώς<text:s/>και<text:s/>η<text:s/>υποβολή<text:s/>σε<text:s/>αυτόν<text:s/>προτάσεων<text:s/>για<text:s/>την<text:s/>βελτίωση<text:s/>των<text:s/>σχετικών<text:s/>διαδικασιών<text:s/>και<text:s/>για<text:s/>την<text:s/>λήψη<text:s/>διορθωτικών<text:s/>μέτρων.</text:span></text:p>
      <text:p text:style-name="P86"><text:span text:style-name="T86_1">(ιδ)<text:s/></text:span><text:span text:style-name="T86_2">Η<text:s/>επιθεώρηση<text:s/>των<text:s/>μέσων<text:s/>διαφύλαξης<text:s/>των<text:s/>πάγιων<text:s/>στοιχείων<text:s/>της<text:s/>Γ.Γ.Δ.Ε.<text:s/>και<text:s/>η<text:s/>επαλήθευση<text:s/>της<text:s/>φυσικής<text:s/>ασφάλειας<text:s/>των<text:s/>κτιρίων.</text:span></text:p>
      <text:p text:style-name="P87"><text:span text:style-name="T87_1">(ιε)<text:s/></text:span><text:span text:style-name="T87_2">Η<text:s/>μέριμνα<text:s/>για<text:s/>τη<text:s/>διερεύνηση<text:s/>αναγκαιότητας<text:s/>γνωστοποίησης<text:s/>τήρησης<text:s/>αρχείων<text:s/>και<text:s/>επεξεργασίας<text:s/>προσωπικών<text:s/>δεδομένων<text:s/>στην<text:s/>Αρχή<text:s/>Προστασίας<text:s/>Δεδομένων<text:s/>Προσωπικού<text:s/>Χαρακτήρα<text:s/>(ΑΠΔΠΧ).</text:span></text:p>
      <text:p text:style-name="P88"><text:span text:style-name="T88_1">«Άρθρο<text:s/>13</text:span></text:p>
      <text:p text:style-name="P89"><text:span text:style-name="T89_1">Διεύθυνση<text:s/>Ηλεκτρονικής<text:s/>Διακυβέρνησης<text:s/>Γ.Γ.Δ.Ε.»</text:span></text:p>
      <text:p text:style-name="P90"><text:span text:style-name="T90_1">«1.</text:span><text:span text:style-name="T90_2">-<text:s/>Η<text:s/>Διεύθυνση<text:s/>Ηλεκτρονικής<text:s/>Διακυβέρνησης<text:s/>(e-<text:s/>εφαρμογές),<text:s/>η<text:s/>οποία<text:s/>υπάγεται<text:s/>απευθείας<text:s/>στον<text:s/>Γενικό<text:s/>Γραμματέα<text:s/>της<text:s/>Γενικής<text:s/>Γραμματείας<text:s/>Δημοσίων<text:s/>Εσόδων<text:s/>(Γ.Γ.Δ.Ε.),<text:s/>μετονομάζεται<text:s/>σε<text:s/>Διεύθυνση<text:s/>Ηλεκτρονικής<text:s/>Διακυβέρνησης<text:s/>Γ.Γ.Δ.Ε.,<text:s/>μεταφέρεται<text:s/>και<text:s/>υπάγεται<text:s/>στην<text:s/>Γενική<text:s/>Διεύθυνση<text:s/>Ηλεκτρονικής<text:s/>Διακυβέρνησης<text:s/>και<text:s/>Ανθρώπινου<text:s/>Δυναμικού<text:s/>και<text:s/>ανασυγκροτείται.</text:span></text:p>
      <text:p text:style-name="P91"><text:span text:style-name="T91_1">2<text:s/></text:span><text:span text:style-name="T91_2">.</text:span><text:span text:style-name="T91_3">-<text:s/>Οι<text:s/>επιχειρησιακοί<text:s/>στόχοι<text:s/>της<text:s/>Διεύθυνσης<text:s/>Ηλεκτρονικής<text:s/>Διακυβέρνησης<text:s/>Γ.Γ.Δ.Ε.,<text:s/>στο<text:s/>εξής<text:s/>Δ.ΗΛΕ.Δ.,<text:s/>είναι<text:s/>οι<text:s/>κάτωθι:</text:span></text:p>
      <text:p text:style-name="P92"><text:span text:style-name="T92_1">(α)<text:s/>Η<text:s/>διαρκής<text:s/>υποστήριξη<text:s/>των<text:s/>στρατηγικών<text:s/>σχεδιασμών<text:s/>και<text:s/>στόχων<text:s/>της<text:s/>Γενικής<text:s/>Γραμματείας<text:s/>Δημοσίων<text:s/>Εσόδων,<text:s/>μέσω<text:s/>της<text:s/>ανάπτυξης<text:s/>και<text:s/>της<text:s/>ορθολογικής<text:s/>αξιοποίησης<text:s/>Πληροφοριακών<text:s/>Συστημάτων,<text:s/>καθώς<text:s/>και<text:s/>η<text:s/>χάραξη<text:s/>στρατηγικού<text:s/>σχεδιασμού<text:s/>ένταξης<text:s/>καινοτόμων<text:s/>Τεχνολογιών<text:s/>Πληροφορικής<text:s/>και<text:s/>Επικοινωνιών<text:s/>για<text:s/>την<text:s/>βελτίωση<text:s/>των<text:s/>υπηρεσιών<text:s/>της<text:s/>Γ.Γ.Δ.Ε..</text:span></text:p>
      <text:p text:style-name="P93"><text:span text:style-name="T93_1">(β)<text:s/>Η<text:s/>δημιουργία<text:s/>νέων<text:s/>εφαρμογών<text:s/>και<text:s/>η<text:s/>ενσωμάτωση<text:s/>των<text:s/>απαιτούμενων<text:s/>από<text:s/>την<text:s/>νομοθεσία<text:s/>αλλαγών<text:s/>σε<text:s/>υπάρχοντα<text:s/>πληροφοριακά<text:s/>συστήματα<text:s/>και<text:s/>ηλεκτρονικές<text:s/>υπηρεσίες,<text:s/>που<text:s/>άπτονται<text:s/>των<text:s/>αρμοδιοτήτων<text:s/>της<text:s/>Γ.Γ.Δ.Ε..</text:span></text:p>
      <text:p text:style-name="P94"><text:span text:style-name="T94_1">(γ)<text:s/>Η<text:s/>συνεχής<text:s/>αναβάθμιση<text:s/>των<text:s/>ηλεκτρονικών<text:s/>υπηρεσιών<text:s/>προς<text:s/>τον<text:s/>πολίτη,<text:s/>τις<text:s/>επιχειρήσεις<text:s/>και<text:s/>την<text:s/>Δημόσια<text:s/>Διοίκηση<text:s/>για<text:s/>την<text:s/>διευκόλυνση<text:s/>των<text:s/>συναλλαγών,<text:s/>την<text:s/>μείωση<text:s/>της<text:s/>γραφειοκρατίας,<text:s/>την<text:s/>απλούστευση<text:s/>των<text:s/>διαδικασιών<text:s/>και<text:s/>την<text:s/>επίτευξη<text:s/>φορολογικής<text:s/>δικαιοσύνης<text:s/>και<text:s/>διαφάνειας.</text:span></text:p>
      <text:p text:style-name="P95"><text:span text:style-name="T95_1">(δ)<text:s/>Η<text:s/>αξιόπιστη<text:s/>διαχείριση<text:s/>των<text:s/>δεδομένων<text:s/>των<text:s/>πληροφοριακών<text:s/>συστημάτων<text:s/>της<text:s/>Γ.Γ.Δ.Ε.,<text:s/>η<text:s/>στατιστική<text:s/>επεξεργασία<text:s/>τους,<text:s/>καθώς<text:s/>και<text:s/>η<text:s/>παρακολούθηση<text:s/>των<text:s/>αποτελεσμάτων<text:s/>επεξεργασίας.</text:span></text:p>
      <text:p text:style-name="P96"><text:span text:style-name="T96_1">(ε)<text:s/>Η<text:s/>υποστήριξη<text:s/>του<text:s/>ελεγκτικού<text:s/>μηχανισμού,<text:s/>μέσω<text:s/>πληροφοριακών<text:s/>συστημάτων<text:s/>και<text:s/>διασταυρώσεων<text:s/>στοιχείων<text:s/>φορολογικού<text:s/>και<text:s/>τελωνειακού<text:s/>αντικειμένου.</text:span></text:p>
      <text:p text:style-name="P97"><text:span text:style-name="T97_1">(στ)<text:s/>Η<text:s/>αυτοματοποίηση<text:s/>των<text:s/>επιχειρησιακών<text:s/>διαδικασιών<text:s/>των<text:s/>Υπηρεσιών<text:s/>της<text:s/>Γ.Γ.Δ.Ε.,<text:s/>για<text:s/>την<text:s/>αναβάθμιση<text:s/>της<text:s/>επιχειρησιακής<text:s/>της<text:s/>ικανότητας<text:s/>μέσω<text:s/>της<text:s/>ηλεκτρονικής<text:s/>παραγωγής<text:s/>και<text:s/>επεξεργασίας<text:s/>διοικητικής<text:s/>πληροφόρησης.</text:span></text:p>
      <text:p text:style-name="P98"><text:span text:style-name="T98_1">3<text:s/></text:span><text:span text:style-name="T98_2">.</text:span><text:span text:style-name="T98_3">-<text:s/>Η<text:s/></text:span><text:span text:style-name="T98_4">Διεύθυνση<text:s/>Ηλεκτρονικής<text:s/>Διακυβέρνησης<text:s/>Γ.Γ.Δ.Ε.<text:s/>(Δ.ΗΛΕ.Δ.)<text:s/></text:span><text:span text:style-name="T98_5">διαρθρώνεται<text:s/>σε<text:s/>έξι<text:s/>(6)<text:s/>Τμήματα,<text:s/>ως<text:s/>εξής:</text:span></text:p>
      <text:p text:style-name="P99"><text:span text:style-name="T99_1">(α)<text:s/>Τμήμα<text:s/>Α'-<text:s/>Εφαρμογών<text:s/>Φορολογίας<text:s/>Εισοδήματος,<text:s/>Κεφαλαίου,<text:s/>Οχημάτων<text:s/>και<text:s/>Περιουσιολογίου</text:span></text:p>
      <text:p text:style-name="P100"><text:span text:style-name="T100_1">(β)<text:s/>Τμήμα<text:s/>Β'-<text:s/>Εφαρμογών<text:s/>Φ.Π.Α.,<text:s/>Λοιπών<text:s/>Φόρων,<text:s/>Μητρώου,<text:s/>Δικαστικού<text:s/>και<text:s/>Εσόδων</text:span></text:p>
      <text:p text:style-name="P101"><text:span text:style-name="T101_1">(γ)<text:s/>Τμήμα<text:s/>Γ'-<text:s/>Τελωνειακών<text:s/>Εφαρμογών</text:span></text:p>
      <text:p text:style-name="P102"><text:span text:style-name="T102_1">(δ)<text:s/>Τμήμα<text:s/>Δ'-<text:s/>Εφαρμογών<text:s/>Ελέγχου,<text:s/>Γ.Χ.Κ.<text:s/>και<text:s/>Συστήματος<text:s/>Διοικητικής<text:s/>Πληροφόρησης</text:span></text:p>
      <text:p text:style-name="P103"><text:span text:style-name="T103_1">(ε)<text:s/>Τμήμα<text:s/>Ε'-<text:s/>Σχεδιασμού,<text:s/>Ανάπτυξης<text:s/>Συστημάτων<text:s/>Λογισμικού<text:s/>και<text:s/>Δημιουργίας<text:s/>Προτύπων.</text:span></text:p>
      <text:p text:style-name="P104"><text:span text:style-name="T104_1">(στ)<text:s/>Τμήμα<text:s/>ΣΤ’-<text:s/>Αυτόματης<text:s/>Ανταλλαγής<text:s/>Πληροφοριών<text:s/>και<text:s/>Υποδοχής<text:s/>Στοιχείων</text:span></text:p>
      <text:p text:style-name="P105"><text:span text:style-name="T105_1">4<text:s/></text:span><text:span text:style-name="T105_2">.<text:s/></text:span><text:span text:style-name="T105_3">Οι<text:s/>αρμοδιότητες<text:s/>της<text:s/>Διεύθυνσης<text:s/>Ηλεκτρονικής<text:s/>Διακυβέρνησης<text:s/>Γ.Γ.Δ.Ε.<text:s/>(Δ.ΗΛΕ.Δ.)<text:s/>κατανέμονται<text:s/>μεταξύ<text:s/>των<text:s/>Τμημάτων<text:s/>της,<text:s/>ως<text:s/>εξής</text:span><text:span text:style-name="T105_4">:</text:span></text:p>
      <text:p text:style-name="P106"><text:span text:style-name="T106_1">I.<text:s/></text:span><text:span text:style-name="T106_2">Τμήμα<text:s/>Α'-<text:s/>Εφαρμογών<text:s/>Φορολογίας<text:s/>Εισοδήματος,<text:s/>Κεφαλαίου,<text:s/>Οχημάτων<text:s/>και<text:s/>Περιουσιολογίου</text:span></text:p>
      <text:p text:style-name="P107"><text:span text:style-name="T107_1">(α)<text:s/>Η<text:s/>ανάπτυξη,<text:s/>η<text:s/>συντήρηση<text:s/>και<text:s/>η<text:s/>επικαιροποίηση<text:s/>μηχανογραφικών<text:s/>εφαρμογών<text:s/>και<text:s/>ηλεκτρονικών<text:s/>υπηρεσιών<text:s/>που<text:s/>σχετίζονται<text:s/>με:</text:span></text:p>
      <text:p text:style-name="P108"><text:span text:style-name="T108_1">(αα)<text:s/>την<text:s/>υποβολή<text:s/>και<text:s/>την<text:s/>παραλαβή<text:s/>των<text:s/>δηλώσεων<text:s/>φορολογίας<text:s/>εισοδήματος<text:s/>φυσικών<text:s/>και<text:s/>νομικών<text:s/>προσώπων<text:s/>και<text:s/>παρακρατούμενων<text:s/>φόρων,<text:s/>την<text:s/>εκκαθάριση,<text:s/>την<text:s/>βεβαίωση,<text:s/>την<text:s/>είσπραξη<text:s/>και<text:s/>την<text:s/>μετελεγκτική<text:s/>διαδικασία<text:s/>φορολογίας<text:s/>εισοδήματος.</text:span></text:p>
      <text:p text:style-name="P109"><text:span text:style-name="T109_1">(ββ)<text:s/>την<text:s/>υποβολή<text:s/>και<text:s/>την<text:s/>παραλαβή<text:s/>δηλώσεων<text:s/>στοιχείων<text:s/>ακινήτων<text:s/>και<text:s/>βεβαίωσης<text:s/>των<text:s/>φόρων<text:s/>κεφαλαίου<text:s/>(μεταβιβάσεις<text:s/>ακινήτων,<text:s/>κληρονομιές,<text:s/>δωρεές,<text:s/>ακίνητη<text:s/>περιουσία,<text:s/>γονικές<text:s/>παροχές)<text:s/>και<text:s/>αντικειμενικού<text:s/>προσδιορισμού<text:s/>αξίας<text:s/>ακινήτων.</text:span></text:p>
      <text:p text:style-name="P110"><text:span text:style-name="T110_1">(γγ)<text:s/>την<text:s/>βεβαίωση<text:s/>και<text:s/>την<text:s/>διαχείριση<text:s/>των<text:s/>πληρωμών<text:s/>των<text:s/>τελών<text:s/>κυκλοφορίας<text:s/>αυτοκινήτων<text:s/>και<text:s/>εν<text:s/>γένει<text:s/>οχημάτων.</text:span></text:p>
      <text:p text:style-name="P111"><text:span text:style-name="T111_1">(δδ)<text:s/>την<text:s/>αποτύπωση<text:s/>και<text:s/>την<text:s/>συγκέντρωση<text:s/>περιουσιακών<text:s/>στοιχείων<text:s/>(όπως,<text:s/>ακινήτων,<text:s/>αυτοκινήτων,<text:s/>σκαφών,<text:s/>εναέριων<text:s/>μέσων<text:s/>μεταφοράς).</text:span></text:p>
      <text:p text:style-name="P112"><text:span text:style-name="T112_1">(εε)<text:s/>την<text:s/>συγκρότηση<text:s/>και<text:s/>την<text:s/>παρακολούθηση<text:s/>Περιουσιολογίου<text:s/>(Μητρώου<text:s/>Περιουσιακής<text:s/>Κατάστασης).</text:span></text:p>
      <text:p text:style-name="P113"><text:span text:style-name="T113_1">(β)<text:s/>Η<text:s/>υποστήριξη<text:s/>της<text:s/>παρακολούθησης<text:s/>των<text:s/>αποτελεσμάτων<text:s/>της<text:s/>Οικονομικής/Δημοσιονομικής<text:s/>Πολιτικής,<text:s/>με<text:s/>την<text:s/>έκδοση<text:s/>πάγιων<text:s/>στατιστικών<text:s/>στοιχείων<text:s/>και<text:s/>άλλων<text:s/>οικονομικών<text:s/>πληροφοριών.</text:span></text:p>
      <text:p text:style-name="P114"><text:span text:style-name="T114_1">(γ)<text:s/>Η<text:s/>προσομοίωση<text:s/>στοχευόμενων<text:s/>σεναρίων<text:s/>και<text:s/>η<text:s/>διασταύρωση<text:s/>στοιχείων<text:s/>των<text:s/>ανωτέρω<text:s/>εφαρμογών,<text:s/>σε<text:s/>συνεργασία<text:s/>με<text:s/>τις<text:s/>αρμόδιες<text:s/>υπηρεσίες.</text:span></text:p>
      <text:p text:style-name="P115"><text:span text:style-name="T115_1">(δ)<text:s/>Η<text:s/>εκκαθάριση<text:s/>δηλώσεων<text:s/>Φορολογίας<text:s/>Εισοδήματος<text:s/>Φυσικών<text:s/>Προσώπων<text:s/>(Φ.Ε.Φ.Π.),<text:s/>μεμονωμένων<text:s/>περιπτώσεων,<text:s/>σε<text:s/>συνέχεια<text:s/>αποφάσεων<text:s/>της<text:s/>φορολογικής<text:s/>διοίκησης.</text:span></text:p>
      <text:p text:style-name="P116"><text:span text:style-name="T116_1">(ε)<text:s/>Η<text:s/>διοικητική<text:s/>και<text:s/>η<text:s/>γραμματειακή<text:s/>υποστήριξη<text:s/>της<text:s/>Διεύθυνσης.</text:span></text:p>
      <text:p text:style-name="P117"><text:span text:style-name="T117_1">II.<text:s/></text:span><text:span text:style-name="T117_2">Τμήμα<text:s/>Β'-<text:s/>Εφαρμογών<text:s/>Φ.Π.Α.,<text:s/>Λοιπών<text:s/>Φόρων,<text:s/>Μητρώου,<text:s/>Δικαστικού<text:s/>και<text:s/>Εσόδων</text:span></text:p>
      <text:p text:style-name="P118"><text:span text:style-name="T118_1">(α)<text:s/>Η<text:s/>ανάπτυξη,<text:s/>η<text:s/>συντήρηση<text:s/>και<text:s/>η<text:s/>επικαιροποίηση<text:s/>μηχανογραφικών<text:s/>εφαρμογών<text:s/>και<text:s/>ηλεκτρονικών<text:s/>υπηρεσιών<text:s/>που<text:s/>σχετίζονται<text:s/>με:</text:span></text:p>
      <text:p text:style-name="P119"><text:span text:style-name="T119_1">(αα)<text:s/>την<text:s/>υποβολή<text:s/>και<text:s/>την<text:s/>παραλαβή<text:s/>των<text:s/>δηλώσεων<text:s/>Φ.Π.Α.,<text:s/>ανακεφαλαιωτικών<text:s/>πινάκων<text:s/>ενδοκοινοτικών<text:s/>συναλλαγών,<text:s/>την<text:s/>εκκαθάριση,<text:s/>την<text:s/>βεβαίωση<text:s/>και<text:s/>την<text:s/>είσπραξη<text:s/>Φ.Π.Α.<text:s/>και<text:s/>άλλων<text:s/>ειδικών<text:s/>και<text:s/>έμμεσων<text:s/>φόρων,</text:span></text:p>
      <text:p text:style-name="P120"><text:span text:style-name="T120_1">(ββ)<text:s/>την<text:s/>υποστήριξη<text:s/>επιτελούμενων<text:s/>διαδικασιών<text:s/>των<text:s/>Δ.Ο.Υ.<text:s/>σε<text:s/>θέματα<text:s/>Εσόδων<text:s/>-<text:s/>Εξόδων,<text:s/>Δικαστικού,<text:s/>Κανόνων<text:s/>τήρησης<text:s/>βιβλίων<text:s/>και<text:s/>έκδοσης<text:s/>στοιχείων,<text:s/>Μητρώου<text:s/>και<text:s/>Πρωτοκόλλου.</text:span></text:p>
      <text:p text:style-name="P121"><text:span text:style-name="T121_1">(γγ)<text:s/>την<text:s/>έκδοση<text:s/>φορολογικής<text:s/>ενημερότητας,<text:s/>τη<text:s/>διαχείριση<text:s/>βεβαιωμένων<text:s/>οφειλών<text:s/>και<text:s/>εισπράξεων<text:s/>μέσω<text:s/>χρηματοπιστωτικών<text:s/>ιδρυμάτων.</text:span></text:p>
      <text:p text:style-name="P122"><text:span text:style-name="T122_1">(δδ)<text:s/>την<text:s/>υποβολή<text:s/>και<text:s/>την<text:s/>επεξεργασία<text:s/>αιτήσεων<text:s/>ρύθμισης<text:s/>ληξιπρόθεσμων<text:s/>χρεών.</text:span></text:p>
      <text:p text:style-name="P123"><text:span text:style-name="T123_1">(β)<text:s/>Η<text:s/>στατιστική<text:s/>παρακολούθηση,<text:s/>αυτόματα,<text:s/>αναλυτικά<text:s/>και<text:s/>συγκεντρωτικά<text:s/>πρωτογενών<text:s/>στοιχείων<text:s/>εσόδων,<text:s/>όπως<text:s/>εισπράξεων,<text:s/>πορείας<text:s/>χρεών<text:s/>και<text:s/>ληξιπρόθεσμων<text:s/>οφειλών.</text:span></text:p>
      <text:p text:style-name="P124"><text:span text:style-name="T124_1">(γ)<text:s/>Η<text:s/>διασταύρωση<text:s/>στοιχείων<text:s/>των<text:s/>ανωτέρω<text:s/>εφαρμογών,<text:s/>σε<text:s/>συνεργασία<text:s/>με<text:s/>τις<text:s/>αρμόδιες<text:s/>Υπηρεσίες.</text:span></text:p>
      <text:p text:style-name="P125"><text:span text:style-name="T125_1">III.<text:s/></text:span><text:span text:style-name="T125_2">Τμήμα<text:s/>Γ'-<text:s/>Τελωνειακών<text:s/>Εφαρμογών</text:span></text:p>
      <text:p text:style-name="P126"><text:span text:style-name="T126_1">(α)<text:s/>Η<text:s/>ανάπτυξη,<text:s/>η<text:s/>συντήρηση<text:s/>και<text:s/>η<text:s/>επικαιροποίηση<text:s/>μηχανογραφικών<text:s/>εφαρμογών<text:s/>και<text:s/>ηλεκτρονικών<text:s/>υπηρεσιών<text:s/>που<text:s/>σχετίζονται<text:s/>με:</text:span></text:p>
      <text:p text:style-name="P127"><text:span text:style-name="T127_1">(αα)<text:s/>τον<text:s/>υπολογισμό<text:s/>δασμών<text:s/>και<text:s/>φόρων,</text:span></text:p>
      <text:p text:style-name="P128"><text:span text:style-name="T128_1">(ββ)<text:s/>την<text:s/>παρακολούθηση<text:s/>κύκλου<text:s/>ζωής<text:s/>τελωνειακών<text:s/>παραστατικών,</text:span></text:p>
      <text:p text:style-name="P129"><text:span text:style-name="T129_1">(γγ)<text:s/>την<text:s/>ταμειακή<text:s/>διαχείριση,<text:s/>την<text:s/>ανάλυση<text:s/>κινδύνου<text:s/>και<text:s/>τα<text:s/>θέματα<text:s/>δικαστικού,</text:span></text:p>
      <text:p text:style-name="P130"><text:span text:style-name="T130_1">(δδ)<text:s/>την<text:s/>διαχείριση<text:s/>προϊόντων<text:s/>Ειδικού<text:s/>Φόρου<text:s/>Κατανάλωσης<text:s/>(Ε.Φ.Κ.),</text:span></text:p>
      <text:p text:style-name="P131"><text:span text:style-name="T131_1">(εε)<text:s/>την<text:s/>διαχείριση<text:s/>αδειών<text:s/>-<text:s/>εγκρίσεων<text:s/>και<text:s/>λοιπών<text:s/>τελωνειακών<text:s/>διαδικασιών.</text:span></text:p>
      <text:p text:style-name="P132"><text:span text:style-name="T132_1">(στστ)<text:s/>την<text:s/>δίωξη<text:s/>λαθρεμπορίου</text:span></text:p>
      <text:p text:style-name="P133"><text:span text:style-name="T133_1">(β)<text:s/>Η<text:s/>σύνταξη<text:s/>εκθέσεων<text:s/>στατιστικών<text:s/>αναφορών<text:s/>και<text:s/>ελέγχων<text:s/>-<text:s/>διασταυρώσεων.</text:span></text:p>
      <text:p text:style-name="P134"><text:span text:style-name="T134_1">IV.<text:s/></text:span><text:span text:style-name="T134_2">Τμήμα<text:s/>Δ'-<text:s/>Εφαρμογών<text:s/>Ελέγχου,<text:s/>Γ.Χ.Κ.<text:s/>και<text:s/>Συστήματος<text:s/>Διοικητικής<text:s/>Πληροφόρησης</text:span></text:p>
      <text:p text:style-name="P135"><text:span text:style-name="T135_1">(α)<text:s/>Η<text:s/>ανάπτυξη,<text:s/>η<text:s/>συντήρηση<text:s/>και<text:s/>η<text:s/>επικαιροποίηση<text:s/>μηχανογραφικών<text:s/>εφαρμογών<text:s/>και<text:s/>ηλεκτρονικών<text:s/>υπηρεσιών<text:s/>που<text:s/>σχετίζονται<text:s/>με</text:span><text:span text:style-name="T135_2">:</text:span></text:p>
      <text:p text:style-name="P136"><text:span text:style-name="T136_1">(αα)<text:s/>τις<text:s/>αυτοματοποιημένες<text:s/>ελεγκτικές<text:s/>διαδικασίες<text:s/>και<text:s/>διασταυρώσεις<text:s/>για<text:s/>την<text:s/>επιλογή<text:s/>των<text:s/>ελεγχόμενων<text:s/>υποθέσεων,<text:s/>μέσω<text:s/>διαδικασιών<text:s/>ανάλυσης<text:s/>κινδύνου<text:s/>και<text:s/>με<text:s/>τις<text:s/>αυτοματοποιημένες<text:s/>ροές<text:s/>εργασιών<text:s/>σε<text:s/>όλα<text:s/>τα<text:s/>στάδια<text:s/>διενέργειας<text:s/>ελέγχου,</text:span></text:p>
      <text:p text:style-name="P137"><text:span text:style-name="T137_1">(ββ)<text:s/>την<text:s/>διαχείριση<text:s/>των<text:s/>ανθρώπινων<text:s/>και<text:s/>φυσικών<text:s/>ελεγκτικών<text:s/>πόρων,<text:s/>καθώς<text:s/>και<text:s/>με<text:s/>την<text:s/>διαχείριση<text:s/>Πληροφοριακών<text:s/>Δελτίων,</text:span></text:p>
      <text:p text:style-name="P138"><text:span text:style-name="T138_1">(γγ)<text:s/>το<text:s/>σύστημα<text:s/>διοικητικής<text:s/>πληροφόρησης<text:s/>και<text:s/>την<text:s/>παραγωγή<text:s/>στατιστικών<text:s/>αναφορών<text:s/>-<text:s/>ελέγχων,</text:span></text:p>
      <text:p text:style-name="P139"><text:span text:style-name="T139_1">(δδ)<text:s/>γενικά<text:s/>θέματα,<text:s/>που<text:s/>δεν<text:s/>περιλαμβάνονται<text:s/>στις<text:s/>αρμοδιότητες<text:s/>των<text:s/>άλλων<text:s/>Τμημάτων<text:s/>της<text:s/>Διεύθυνσης,<text:s/>όπως<text:s/>σε<text:s/>θέματα<text:s/>των<text:s/>Διευθύνσεων<text:s/>της<text:s/>Γενικής<text:s/>Διεύθυνσης<text:s/>Γ.Χ.Κ..</text:span></text:p>
      <text:p text:style-name="P140"><text:span text:style-name="T140_1">(β)<text:s/>Η<text:s/>εξαγωγή<text:s/>στατιστικών<text:s/>στοιχείων,<text:s/>δεικτών<text:s/>μέτρησης<text:s/>απόδοσης,<text:s/>προσομοίωσης<text:s/>σεναρίων.</text:span></text:p>
      <text:p text:style-name="P141"><text:span text:style-name="T141_1">V.<text:s/></text:span><text:span text:style-name="T141_2">Τμήμα<text:s/>Ε'<text:s/>-Σχεδιασμού,<text:s/>Ανάπτυξης<text:s/>Συστημάτων<text:s/>Λογισμικού<text:s/>και<text:s/>Δημιουργίας<text:s/>Προτύπων</text:span><text:span text:style-name="T141_3">.</text:span></text:p>
      <text:p text:style-name="P142"><text:span text:style-name="T142_1">(α)<text:s/>Η<text:s/>ανάλυση<text:s/>απαιτήσεων,<text:s/>ο<text:s/>σχεδιασμός,<text:s/>η<text:s/>υλοποίηση<text:s/>και<text:s/>ο<text:s/>έλεγχος<text:s/>πληροφοριακών<text:s/>συστημάτων,<text:s/>μηχανογραφημένων<text:s/>εφαρμογών,<text:s/>ηλεκτρονικών<text:s/>υπηρεσιών<text:s/>και<text:s/>λοιπών<text:s/>συστημάτων<text:s/>λογισμικού<text:s/>συναφών<text:s/>με<text:s/>το<text:s/>αντικείμενο<text:s/>της<text:s/>Διεύθυνσης,<text:s/>σε<text:s/>συνεργασία<text:s/>με<text:s/>τα<text:s/>Τμήματα<text:s/>της<text:s/>Διεύθυνσης<text:s/>ή<text:s/>με<text:s/>τις<text:s/>Υπηρεσίες<text:s/>της<text:s/>Γενικής<text:s/>Γραμματείας<text:s/>Δημοσίων<text:s/>Εσόδων<text:s/>ή<text:s/>του<text:s/>Υπουργείου<text:s/>Οικονομικών.</text:span></text:p>
      <text:p text:style-name="P143"><text:span text:style-name="T143_1">(β)<text:s/>Η<text:s/>υιοθέτηση,<text:s/>η<text:s/>ανάπτυξη<text:s/>και<text:s/>η<text:s/>τήρηση<text:s/>προτύπων<text:s/>ανάλυσης<text:s/>απαιτήσεων,<text:s/>σχεδιασμού,<text:s/>υλοποίησης,<text:s/>τεκμηρίωσης<text:s/>και<text:s/>ελέγχου<text:s/>πληροφοριακών<text:s/>συστημάτων,<text:s/>μηχανογραφημένων<text:s/>εφαρμογών,<text:s/>ηλεκτρονικών<text:s/>υπηρεσιών<text:s/>και<text:s/>λοιπών<text:s/>συστημάτων<text:s/>λογισμικού.</text:span></text:p>
      <text:p text:style-name="P144"><text:span text:style-name="T144_1">(γ)<text:s/>Η<text:s/>ολοκλήρωση<text:s/>συστημάτων<text:s/>λογισμικού<text:s/>και<text:s/>η<text:s/>επίβλεψη<text:s/>δοκιμών<text:s/>ελέγχου,<text:s/>οι<text:s/>οποίες<text:s/>πραγματοποιούνται<text:s/>σε<text:s/>συνεργασία<text:s/>με<text:s/>τα<text:s/>Τμήματα<text:s/>της<text:s/>Διεύθυνσης<text:s/>ή<text:s/>με<text:s/>τις<text:s/>Υπηρεσίες<text:s/>του<text:s/>Υπουργείου<text:s/>Οικονομικών.</text:span></text:p>
      <text:p text:style-name="P145"><text:span text:style-name="T145_1">(δ)<text:s/>Ο<text:s/>καθορισμός<text:s/>των<text:s/>προτύπων<text:s/>ανάπτυξης<text:s/>και<text:s/>συντήρησης<text:s/>των<text:s/>εφαρμογών<text:s/>και<text:s/>η<text:s/>τυποποίηση<text:s/>λειτουργίας<text:s/>στους<text:s/>Η/Υ.</text:span></text:p>
      <text:p text:style-name="P146"><text:span text:style-name="T146_1">(ε)<text:s/>Η<text:s/>παροχή<text:s/>και<text:s/>η<text:s/>υποστήριξη<text:s/>ηλεκτρονικών<text:s/>υπηρεσιών<text:s/>αυθεντικοποίησης<text:s/>χρηστών<text:s/>σε<text:s/>υπηρεσίες<text:s/>και<text:s/>φορείς.</text:span></text:p>
      <text:p text:style-name="P147"><text:span text:style-name="T147_1">VI.<text:s/></text:span><text:span text:style-name="T147_2">Τμήμα<text:s/>ΣΤ’-<text:s/>Αυτόματης<text:s/>Ανταλλαγής<text:s/>Πληροφοριών<text:s/>και<text:s/>Υποδοχής<text:s/>Στοιχείων</text:span></text:p>
      <text:p text:style-name="P148"><text:span text:style-name="T148_1">(α)<text:s/>Η<text:s/>αυτόματη<text:s/>αποστολή<text:s/>και<text:s/>λήψη<text:s/>πληροφοριών<text:s/>φορολογικού<text:s/>ενδιαφέροντος<text:s/>με<text:s/>τυποποιημένο<text:s/>και<text:s/>προκαθορισμένο<text:s/>μορφότυπο<text:s/>ανταλλαγής<text:s/>ψηφιακών<text:s/>δεδομένων,<text:s/>μέσα<text:s/>από<text:s/>ασφαλείς<text:s/>πύλες<text:s/>ηλεκτρονικής<text:s/>διακίνησης<text:s/>κρυπτογραφημένων<text:s/>πληροφοριών,<text:s/>καθώς<text:s/>και<text:s/>η<text:s/>αρχειοθέτηση,<text:s/>η<text:s/>διαβάθμιση<text:s/>και<text:s/>η<text:s/>ανάκτησή<text:s/>τους<text:s/>με<text:s/>ηλεκτρονικό<text:s/>τρόπο.<text:s/>Ειδικότερα,<text:s/>στην<text:s/>περίπτωση<text:s/>της<text:s/>επικοινωνίας<text:s/>με<text:s/>αλλοδαπούς<text:s/>φορείς,<text:s/>η<text:s/>αυτόματη<text:s/>αποστολή<text:s/>και<text:s/>η<text:s/>λήψη<text:s/>πληροφοριών<text:s/>ορίζεται<text:s/>ως<text:s/>η<text:s/>συστηματική<text:s/>επικοινωνία<text:s/>με<text:s/>αλλοδαπό<text:s/>φορέα,<text:s/>χωρίς<text:s/>προηγούμενο<text:s/>αίτημα,<text:s/>προκαθορισμένων<text:s/>πληροφοριών<text:s/>ανά<text:s/>τακτά<text:s/>εκ<text:s/>των<text:s/>προτέρων<text:s/>καθορισμένα<text:s/>διαστήματα.</text:span></text:p>
      <text:p text:style-name="P149"><text:span text:style-name="T149_1">(β)<text:s/>Η<text:s/>ανάπτυξη<text:s/>και<text:s/>η<text:s/>διαρκής<text:s/>επικαιροποίηση<text:s/>των<text:s/>απαιτούμενων<text:s/>τεχνικών<text:s/>προδιαγραφών,<text:s/>μηχανογραφικών<text:s/>διαδικασιών<text:s/>και<text:s/>ηλεκτρονικών<text:s/>εφαρμογών,<text:s/>σχετικά<text:s/>με<text:s/>την<text:s/>ανταλλαγή<text:s/>(συλλογή,<text:s/>αποστολή<text:s/>και<text:s/>λήψη),<text:s/>την<text:s/>αρχειοθέτηση,<text:s/>την<text:s/>διαβάθμιση<text:s/>και<text:s/>την<text:s/>ανάκτηση<text:s/>των<text:s/>δεδομένων,<text:s/>καθώς<text:s/>και<text:s/>με<text:s/>την<text:s/>αντιμετώπιση<text:s/>της<text:s/>περίπτωσης<text:s/>απώλειας<text:s/>ή<text:s/>διαρροής<text:s/>δεδομένων.</text:span></text:p>
      <text:p text:style-name="P150"><text:span text:style-name="T150_1">(γ)<text:s/>Η<text:s/>μέριμνα<text:s/>για<text:s/>την<text:s/>τήρηση<text:s/>και<text:s/>τον<text:s/>ορισμό<text:s/>των<text:s/>αναγκαίων<text:s/>εσωτερικών<text:s/>διαδικασιών<text:s/>και<text:s/>των<text:s/>διαδικασιών<text:s/>της<text:s/>ειδικής<text:s/>πιστοποίησης<text:s/>εξουσιοδοτημένων<text:s/>προσώπων<text:s/>για<text:s/>την<text:s/>πρόσβαση<text:s/>με<text:s/>διαβάθμιση<text:s/>στα<text:s/>δεδομένα,<text:s/>σύμφωνα<text:s/>με<text:s/>τους<text:s/>κανόνες<text:s/>του<text:s/>πλαισίου<text:s/>ασφαλείας,<text:s/>προκειμένου<text:s/>να<text:s/>διασφαλίζεται<text:s/>η<text:s/>συνεργασία<text:s/>με<text:s/>τη<text:s/>Διεύθυνση<text:s/>Διεθνών<text:s/>Οικονομικών<text:s/>Σχέσεων<text:s/>(Δ.Ο.Σ.),<text:s/>με<text:s/>τις<text:s/>αρμόδιες<text:s/>υπηρεσίες<text:s/>της<text:s/>Γ.Γ.Δ.Ε.,<text:s/>για<text:s/>την<text:s/>άμεση<text:s/>αξιοποίηση<text:s/>των<text:s/>πληροφοριών,<text:s/>με<text:s/>τις<text:s/>αρμόδιες<text:s/>υπηρεσίες<text:s/>για<text:s/>την<text:s/>ασφάλεια<text:s/>των<text:s/>δεδομένων,<text:s/>καθώς<text:s/>και<text:s/>με<text:s/>οποιαδήποτε<text:s/>άλλη<text:s/>αρχή<text:s/>ή<text:s/>υπηρεσία.</text:span></text:p>
      <text:p text:style-name="P151"><text:span text:style-name="T151_1">(δ)<text:s/>Η<text:s/>υλοποίηση<text:s/>των<text:s/>αλγορίθμων<text:s/>ταυτοποίησης<text:s/>των<text:s/>υποκειμένων,<text:s/>βάση<text:s/>κανόνων<text:s/>που<text:s/>καθορίζονται<text:s/>από<text:s/>τις<text:s/>αρμόδιες<text:s/>Διευθύνσεις.</text:span></text:p>
      <text:p text:style-name="P152"><text:span text:style-name="T152_1">(ε)<text:s/>Η<text:s/>εξαγωγή<text:s/>στατιστικών<text:s/>στοιχείων<text:s/>σχετικά<text:s/>με<text:s/>την<text:s/>ανταλλαγή<text:s/>δεδομένων<text:s/>και<text:s/>οι<text:s/>διασταυρώσεις<text:s/>βάσει<text:s/>προδιαγραφών<text:s/>που<text:s/>καθορίζονται<text:s/>από<text:s/>τις<text:s/>αρμόδιες<text:s/>Υπηρεσίες.<text:s/>(στ)<text:s/>Ο<text:s/>εντοπισμός<text:s/>προβλημάτων<text:s/>που<text:s/>ανακύπτουν<text:s/>κατά<text:s/>τη<text:s/>συλλογή,<text:s/>αποστολή<text:s/>και<text:s/>λήψη<text:s/>των<text:s/>δεδομένων<text:s/>και<text:s/>η<text:s/>δημιουργία<text:s/>διαδικασιών<text:s/>ειδοποίησης,<text:s/>στα<text:s/>πλαίσια<text:s/>διασταύρωσης<text:s/>και<text:s/>αξιοποίησης<text:s/>των<text:s/>στοιχείων,<text:s/>καθώς<text:s/>και<text:s/>η<text:s/>επικοινωνία<text:s/>με<text:s/>τις<text:s/>αντίστοιχες<text:s/>αλλοδαπές<text:s/>αρχές<text:s/>και<text:s/>τους<text:s/>ημεδαπούς<text:s/>φορείς<text:s/>για<text:s/>την<text:s/>επίλυση<text:s/>αυτών<text:s/>των<text:s/>προβλημάτων.</text:span></text:p>
      <text:p text:style-name="P153"><text:span text:style-name="T153_1">(ζ)<text:s/>Η<text:s/>επεξεργασία<text:s/>των<text:s/>ψηφιακών<text:s/>δεδομένων<text:s/>που<text:s/>προέρχονται<text:s/>από<text:s/>αυτόματη<text:s/>ανταλλαγή<text:s/>φορολογικών<text:s/>πληροφοριών,<text:s/>όπως<text:s/>περιγράφεται<text:s/>στην<text:s/>περίπτωση<text:s/>α’<text:s/>της<text:s/>παρούσας<text:s/>υποπαραγράφου,<text:s/>στα<text:s/>πλαίσια<text:s/>εφαρμογής:</text:span></text:p>
      <text:p text:style-name="P154"><text:span text:style-name="T154_1">(αα)<text:s/>των<text:s/>διεθνών<text:s/>συμβάσεων<text:s/>αποφυγής<text:s/>της<text:s/>διπλής<text:s/>φορολογίας<text:s/>εισοδήματος<text:s/>και<text:s/>κεφαλαίου,</text:span></text:p>
      <text:p text:style-name="P155"><text:span text:style-name="T155_1">(ββ)<text:s/>των<text:s/>διμερών<text:s/>ή<text:s/>πολυμερών<text:s/>διεθνών<text:s/>συμβάσεων<text:s/>μεταξύ<text:s/>διεθνών<text:s/>οργανισμών<text:s/>ή<text:s/>και<text:s/>άλλων<text:s/>χωρών<text:s/>για<text:s/>την<text:s/>αυτόματη<text:s/>ανταλλαγή<text:s/>πληροφοριών,</text:span></text:p>
      <text:p text:style-name="P156"><text:span text:style-name="T156_1">(γγ)<text:s/>των<text:s/>οδηγιών<text:s/>και<text:s/>κανονισμών<text:s/>της<text:s/>Ε.Ε.<text:s/>σε<text:s/>θέματα<text:s/>άμεσης<text:s/>ή/και<text:s/>έμμεσης<text:s/>φορολογίας<text:s/>(όπως,<text:s/>V.I.E.S.<text:s/>–<text:s/>Vat<text:s/>Information<text:s/>Exchange<text:s/>System),</text:span></text:p>
      <text:p text:style-name="P157"><text:span text:style-name="T157_1">(δδ)<text:s/>των<text:s/>συμφωνιών<text:s/>ανταλλαγής<text:s/>δεδομένων<text:s/>με<text:s/>ημεδαπά<text:s/>χρηματοπιστωτικά<text:s/>ιδρύματα<text:s/>ή/και<text:s/>με<text:s/>άλλους<text:s/>ημεδαπούς<text:s/>φορείς.</text:span></text:p>
      <text:p text:style-name="P158"><text:span text:style-name="T158_1">(η)<text:s/>Ο<text:s/>καθορισμός<text:s/>των<text:s/>τεχνικών<text:s/>προδιαγραφών<text:s/>των<text:s/>απαιτούμενων<text:s/>διαδικασιών<text:s/>αξιοποίησης<text:s/>των<text:s/>δεδομένων,<text:s/>σε<text:s/>συνεργασία<text:s/>με<text:s/>τις<text:s/>αρμόδιες<text:s/>υπηρεσίες<text:s/>της<text:s/>Φορολογικής<text:s/>Διοίκησης.</text:span></text:p>
      <text:p text:style-name="P159"><text:span text:style-name="T159_1">(θ)<text:s/>Η<text:s/>παροχή<text:s/>τεχνικών<text:s/>μέσων,<text:s/>βοήθειας<text:s/>και<text:s/>πληροφοριών<text:s/>για<text:s/>τη<text:s/>διαχείριση<text:s/>της<text:s/>φορολογικής<text:s/>συμμόρφωσης,<text:s/>τόσο<text:s/>στο<text:s/>εθνικό<text:s/>πεδίο,<text:s/>όσο<text:s/>και<text:s/>στο<text:s/>πεδίο<text:s/>της<text:s/>διεθνούς<text:s/>διοικητικής<text:s/>συνεργασίας<text:s/>στην<text:s/>άμεση<text:s/>φορολογία,<text:s/>σε<text:s/>συνεργασία<text:s/>με<text:s/>τις<text:s/>αρμόδιες<text:s/>υπηρεσίες,<text:s/>καθώς<text:s/>και<text:s/>με<text:s/>την<text:s/>Διεύθυνση<text:s/>Διεθνών<text:s/>Οικονομικών<text:s/>Σχέσεων<text:s/>(Δ.Ο.Σ.),<text:s/>για<text:s/>θέματα<text:s/>που<text:s/>αφορούν<text:s/>στην<text:s/>επικοινωνία<text:s/>με<text:s/>τις<text:s/>αλλοδαπές<text:s/>φορολογικές<text:s/>αρχές.</text:span></text:p>
      <text:p text:style-name="P160"><text:span text:style-name="T160_1">5.</text:span><text:span text:style-name="T160_2">-<text:s/>Στις<text:s/>αρμοδιότητες<text:s/>όλων<text:s/>των<text:s/>Τμημάτων<text:s/>της<text:s/>Διεύθυνσης,<text:s/>κατά<text:s/>λόγο<text:s/>αρμοδιότητας,<text:s/>ανήκουν</text:span><text:span text:style-name="T160_3">:</text:span></text:p>
      <text:p text:style-name="P161"><text:span text:style-name="T161_1">(α)<text:s/>Η<text:s/>μελέτη<text:s/>της<text:s/>εφαρμογής<text:s/>ή<text:s/>της<text:s/>ηλεκτρονικής<text:s/>υπηρεσίας,<text:s/>που<text:s/>πρόκειται<text:s/>να<text:s/>αναπτυχθεί,<text:s/>η<text:s/>ανάλυση<text:s/>και<text:s/>ο<text:s/>προσδιορισμός<text:s/>των<text:s/>απαιτήσεων,<text:s/>σε<text:s/>πληροφορίες,<text:s/>διαλειτουργικότητα<text:s/>και<text:s/>τεχνικό<text:s/>εξοπλισμό.</text:span></text:p>
      <text:p text:style-name="P162"><text:span text:style-name="T162_1">(β)<text:s/>Η<text:s/>συνεργασία,<text:s/>στα<text:s/>πλαίσια<text:s/>στόχων<text:s/>ή<text:s/>και<text:s/>δράσεων<text:s/>του<text:s/>επιχειρησιακού<text:s/>σχεδίου<text:s/>της<text:s/>Γ.Γ.Δ.Ε.<text:s/>ή<text:s/>στα<text:s/>πλαίσια<text:s/>ενισχυτικών<text:s/>εφαρμογών<text:s/>των,<text:s/>κατά<text:s/>περίπτωση,<text:s/>υπηρεσιών,<text:s/>με<text:s/>τις<text:s/>αρμόδιες<text:s/>υπηρεσίες<text:s/>ή<text:s/>φορείς,<text:s/>για<text:s/>θέματα<text:s/>νέων<text:s/>απαιτήσεων<text:s/>ή<text:s/>επικαιροποίησης<text:s/>εφαρμογών,<text:s/>ελέγχων<text:s/>αποδοχών,<text:s/>ιεράρχησης<text:s/>και<text:s/>προτεραιοποίησης<text:s/>παντός<text:s/>είδους<text:s/>αιτημάτων.</text:span></text:p>
      <text:p text:style-name="P163"><text:span text:style-name="T163_1">(γ)<text:s/>Η<text:s/>σύνταξη<text:s/>προδιαγραφών,<text:s/>σε<text:s/>συνεργασία<text:s/>με<text:s/>τις<text:s/>υπηρεσίες<text:s/>της<text:s/>Γ.Γ.Δ.Ε.,<text:s/>καθώς<text:s/>και<text:s/>με<text:s/>τις<text:s/>υπηρεσίες<text:s/>της<text:s/>Γενικής<text:s/>Γραμματείας<text:s/>Πληροφοριακών<text:s/>Συστημάτων<text:s/>και<text:s/>Διοικητικής<text:s/>Υποστήριξης<text:s/>Υπουργείου<text:s/>Οικονομικών<text:s/>(Γ.Γ.Π.Σ.<text:s/>κ’<text:s/>Δ.Υ.<text:s/>Υπ.<text:s/>Οικ.),<text:s/>στις<text:s/>περιπτώσεις<text:s/>που<text:s/>απαιτείται,<text:s/>για<text:s/>τις<text:s/>ανάγκες<text:s/>προκήρυξης<text:s/>έργων<text:s/>πληροφορικής<text:s/>που<text:s/>βαρύνουν<text:s/>τον<text:s/>τακτικό<text:s/>προϋπολογισμό<text:s/>ή<text:s/>στα<text:s/>πλαίσια<text:s/>συγχρηματοδοτούμενων<text:s/>προγραμμάτων.</text:span></text:p>
      <text:p text:style-name="P164"><text:span text:style-name="T164_1">(δ)<text:s/>Η<text:s/>συλλογή<text:s/>στοιχείων<text:s/>–<text:s/>πληροφοριών<text:s/>από<text:s/>τρίτα<text:s/>πρόσωπα,<text:s/>όπως<text:s/>χρηματοπιστωτικά<text:s/>ιδρύματα,<text:s/>σε<text:s/>συνέχεια<text:s/>αποφάσεων<text:s/>της<text:s/>φορολογικής<text:s/>διοίκησης,<text:s/>καθώς<text:s/>και<text:s/>η<text:s/>χορήγηση<text:s/>στοιχείων,<text:s/>σε<text:s/>έντυπη<text:s/>μορφή<text:s/>ή<text:s/>μέσω<text:s/>ηλεκτρονικής<text:s/>υπηρεσίας,<text:s/>σε<text:s/>αρμόδιες<text:s/>υπηρεσίες<text:s/>και<text:s/>τρίτους,<text:s/>όπου<text:s/>απαιτείται<text:s/>και<text:s/>δεν<text:s/>καλύπτεται<text:s/>συναρμοδίως.</text:span></text:p>
      <text:p text:style-name="P165"><text:span text:style-name="T165_1">(ε)<text:s/>Η<text:s/>εκπόνηση<text:s/>των<text:s/>χρονοδιαγραμμάτων<text:s/>στα<text:s/>πλαίσια<text:s/>έργων<text:s/>πληροφορικής<text:s/>και<text:s/>των<text:s/>διαγραμμάτων<text:s/>ροής<text:s/>των<text:s/>εργασιών.</text:span></text:p>
      <text:p text:style-name="P166"><text:span text:style-name="T166_1">(στ)<text:s/>Η<text:s/>στατιστική<text:s/>παρακολούθηση<text:s/>και<text:s/>η<text:s/>επεξεργασία<text:s/>των<text:s/>στοιχείων,<text:s/>που<text:s/>προκύπτουν<text:s/>από<text:s/>την<text:s/>διάθεση<text:s/>χρόνου<text:s/>και<text:s/>μέσων,<text:s/>για<text:s/>την<text:s/>λειτουργία<text:s/>των<text:s/>εφαρμογών,<text:s/>με<text:s/>σκοπό<text:s/>την<text:s/>κοστολόγησή<text:s/>τους.</text:span></text:p>
      <text:p text:style-name="P167"><text:span text:style-name="T167_1">(ζ)<text:s/>Η<text:s/>σύνταξη,<text:s/>σε<text:s/>συνεργασία<text:s/>με<text:s/>τις<text:s/>επιχειρησιακές<text:s/>υπηρεσίες<text:s/>της<text:s/>Γ.Γ.Δ.Ε.<text:s/>ή<text:s/>με<text:s/>τρίτους<text:s/>φορείς,<text:s/>όπου<text:s/>απαιτείται,<text:s/>εγκυκλίων<text:s/>και<text:s/>αποφάσεων,<text:s/>που<text:s/>αφορούν<text:s/>σε<text:s/>θέματα<text:s/>αρμοδιότητας<text:s/>της<text:s/>Διεύθυνσης.</text:span></text:p>
      <text:p text:style-name="P168"><text:span text:style-name="T168_1">(η)<text:s/>Η<text:s/>συνεργασία<text:s/>με<text:s/>εξωτερικούς<text:s/>αναδόχους<text:s/>ή<text:s/>με<text:s/>τρίτους<text:s/>φορείς,<text:s/>στα<text:s/>πλαίσια<text:s/>υλοποίησης<text:s/>έργων<text:s/>πληροφορικής,<text:s/>για<text:s/>τις<text:s/>ανάγκες<text:s/>υλοποίησης<text:s/>ή/και<text:s/>μεταφοράς<text:s/>τεχνογνωσίας<text:s/>ή/και<text:s/>της<text:s/>παρακολούθησης<text:s/>και<text:s/>του<text:s/>ελέγχου<text:s/>του<text:s/>παραγόμενου<text:s/>αποτελέσματος<text:s/>ή/και<text:s/>για<text:s/>την<text:s/>συνανάπτυξη<text:s/>εφαρμογών<text:s/>και<text:s/>πληροφοριακών<text:s/>συστημάτων,<text:s/>όπου<text:s/>απαιτείται.</text:span></text:p>
      <text:p text:style-name="P169"><text:span text:style-name="T169_1">(θ)<text:s/>Η<text:s/>αξιολόγηση<text:s/>της<text:s/>λειτουργίας<text:s/>πληροφοριακών<text:s/>συστημάτων,<text:s/>μηχανογραφημένων<text:s/>εφαρμογών<text:s/>και<text:s/>ηλεκτρονικών<text:s/>υπηρεσιών<text:s/>και<text:s/>η<text:s/>υποβολή<text:s/>προτάσεων<text:s/>βελτίωσης<text:s/>στις<text:s/>υπηρεσίες<text:s/>της<text:s/>Γ.Γ.Δ.Ε..</text:span></text:p>
      <text:p text:style-name="P170"><text:span text:style-name="T170_1">(ι)<text:s/>Η<text:s/>τεχνική<text:s/>υποστήριξη<text:s/>της<text:s/>παραγωγικής<text:s/>λειτουργίας<text:s/>των<text:s/>πληροφοριακών<text:s/>συστημάτων,<text:s/>των<text:s/>εφαρμογών<text:s/>και<text:s/>των<text:s/>ηλεκτρονικών<text:s/>υπηρεσιών<text:s/>της<text:s/>Γ.Γ.Δ.Ε..</text:span></text:p>
      <text:p text:style-name="P171"><text:span text:style-name="T171_1">(ια)<text:s/>Η<text:s/>συγγραφή<text:s/>εγχειριδίων<text:s/>χρήσης<text:s/>των<text:s/>εφαρμογών.</text:span></text:p>
      <text:p text:style-name="P172"><text:span text:style-name="T172_1">(ιβ)<text:s/>Η<text:s/>αρχική<text:s/>και<text:s/>η<text:s/>περιοδική<text:s/>εκπαίδευση<text:s/>εξουσιοδοτημένων<text:s/>υπαλλήλων<text:s/>της<text:s/>Γ.Γ.Δ.Ε.,<text:s/>όπου<text:s/>απαιτείται,<text:s/>σχετικά<text:s/>με<text:s/>τη<text:s/>χρήση<text:s/>των<text:s/>προσφερόμενων<text:s/>εφαρμογών,<text:s/>σε<text:s/>συνεργασία<text:s/>με<text:s/>την<text:s/>αρμόδια<text:s/>Υπηρεσία<text:s/>αυτής.</text:span></text:p>
      <text:p text:style-name="P173"><text:span text:style-name="T173_1">(ιγ)<text:s/>Η<text:s/>μέριμνα<text:s/>για<text:s/>την<text:s/>τήρηση<text:s/>του<text:s/>πλαισίου<text:s/>ασφαλείας<text:s/>του<text:s/>Υπουργείου<text:s/>Οικονομικών<text:s/>και<text:s/>η<text:s/>συνεργασία<text:s/>με<text:s/>το<text:s/>Γραφείο<text:s/>Ασφάλειας<text:s/>της<text:s/>Γ.Γ.Δ.Ε..»</text:span></text:p>
      <text:p text:style-name="P174"><text:span text:style-name="T174_1">«Άρθρο<text:s/>19</text:span></text:p>
      <text:p text:style-name="P175"><text:span text:style-name="T175_1">Διεύθυνση<text:s/>Ελέγχων»</text:span></text:p>
      <text:p text:style-name="P176"><text:span text:style-name="T176_1">«4.-<text:s/></text:span><text:span text:style-name="T176_2">Οι<text:s/>αρμοδιότητες<text:s/>της<text:s/>Διεύθυνσης<text:s/>Ελέγχων<text:s/>κατανέμονται<text:s/>μεταξύ<text:s/>των<text:s/>Τμημάτων<text:s/>της,<text:s/>ως<text:s/>ακολούθως<text:s/></text:span><text:span text:style-name="T176_3">:</text:span></text:p>
      <text:p text:style-name="P177"><text:span text:style-name="T177_1">Ι.<text:s/>Τμήμα<text:s/>Α'<text:s/>-<text:s/>Επιχειρησιακού<text:s/>Σχεδιασμού<text:s/>-<text:s/>Διασταυρώσεων<text:s/>-<text:s/>Στατιστικής<text:s/>Ανάλυσης<text:s/>και<text:s/>Αξιολόγησης<text:s/>Ευρημάτων</text:span></text:p>
      <text:p text:style-name="P178"><text:span text:style-name="T178_1">(α)<text:s/>Η<text:s/>εκπόνηση<text:s/>ετήσιου<text:s/>επιχειρησιακού<text:s/>σχεδίου<text:s/>ελέγχων,<text:s/>με<text:s/>στόχο<text:s/>την<text:s/>πάταξη<text:s/>της<text:s/>φοροδιαφυγής.</text:span></text:p>
      <text:p text:style-name="P179"><text:span text:style-name="T179_1">(β)<text:s/>Η<text:s/>αξιολόγηση<text:s/>και<text:s/>η<text:s/>πρόταση<text:s/>ποσοστών<text:s/>κάλυψης<text:s/>των<text:s/>ελέγχων<text:s/>ανά<text:s/>τύπο<text:s/>ελέγχου,<text:s/>με<text:s/>βάση<text:s/>το<text:s/>επιχειρησιακό<text:s/>σχέδιο.</text:span></text:p>
      <text:p text:style-name="P180"><text:span text:style-name="T180_1">(γ)<text:s/>Ο<text:s/>καθορισμός<text:s/>των<text:s/>κριτηρίων<text:s/>για<text:s/>τις<text:s/>αρμοδιότητες<text:s/>των<text:s/>ελεγκτικών<text:s/>υπηρεσιών<text:s/>και<text:s/>ο<text:s/>διαχωρισμός<text:s/>των<text:s/>φορολογουμένων<text:s/>ανά<text:s/>ελεγκτική<text:s/>υπηρεσία,<text:s/>σε<text:s/>συνεργασία<text:s/>με<text:s/>το<text:s/>Τμήμα<text:s/>Β’-<text:s/>Υποστήριξης<text:s/>Ελεγκτικού<text:s/>Έργου<text:s/>της<text:s/>ίδιας<text:s/>Διεύθυνσης.</text:span></text:p>
      <text:p text:style-name="P181"><text:span text:style-name="T181_1">(δ)<text:s/>Ο<text:s/>προγραμματισμός<text:s/>του<text:s/>ελέγχου<text:s/>εξωχώριων<text:s/>εταιρειών<text:s/>(offshore),<text:s/>σε<text:s/>συνεργασία<text:s/>με<text:s/>το<text:s/>Τμήμα<text:s/>Δ΄<text:s/>-<text:s/>Ειδικών<text:s/>Φορολογικών<text:s/>Ελέγχων<text:s/>της<text:s/>ίδιας<text:s/>Διεύθυνσης.</text:span></text:p>
      <text:p text:style-name="P182"><text:span text:style-name="T182_1">(ε)<text:s/>Ο<text:s/>καθορισμός<text:s/>και<text:s/>η<text:s/>διαχείριση<text:s/>του<text:s/>περιεχομένου<text:s/>της<text:s/>βάσης<text:s/>δεδομένων<text:s/>εκδοτών<text:s/>και<text:s/>ληπτών<text:s/>εικονικών<text:s/>και<text:s/>πλαστών<text:s/>φορολογικών<text:s/>στοιχείων,<text:s/>που<text:s/>τηρείται<text:s/>από<text:s/>την<text:s/>αρμόδια<text:s/>Διεύθυνση<text:s/>της<text:s/>Γενικής<text:s/>Διεύθυνσης<text:s/>Ηλεκτρονικής<text:s/>Διακυβέρνησης<text:s/>και<text:s/>Ανθρώπινου<text:s/>Δυναμικού<text:s/>της<text:s/>Γ.Γ.Δ.Ε..</text:span></text:p>
      <text:p text:style-name="P183"><text:span text:style-name="T183_1">(στ)<text:s/>Ο<text:s/>καθορισμός<text:s/>και<text:s/>η<text:s/>διαχείριση<text:s/>του<text:s/>περιεχομένου<text:s/>της<text:s/>βάσης<text:s/>δεδομένων<text:s/>του<text:s/>μητρώου<text:s/>εξωχώριων<text:s/>(offshore)<text:s/>εταιρειών,<text:s/>που<text:s/>τηρείται<text:s/>από<text:s/>την<text:s/>αρμόδια<text:s/>Διεύθυνση<text:s/>της<text:s/>Γενικής<text:s/>Διεύθυνσης<text:s/>Ηλεκτρονικής<text:s/>Διακυβέρνησης<text:s/>και<text:s/>Ανθρώπινου<text:s/>Δυναμικού<text:s/>της<text:s/>Γ.Γ.Δ.Ε..</text:span></text:p>
      <text:p text:style-name="P184"><text:span text:style-name="T184_1">(ζ)<text:s/>Η<text:s/>δημιουργία<text:s/>υποδειγμάτων<text:s/>ανάλυσης<text:s/>κινδύνου<text:s/>με<text:s/>μαθηματικούς<text:s/>ή<text:s/>μη<text:s/>τρόπους<text:s/>και<text:s/>η<text:s/>εφαρμογή<text:s/>τους<text:s/>σε<text:s/>πραγματικά<text:s/>δεδομένα,<text:s/>καθώς<text:s/>και<text:s/>η<text:s/>επανατροφοδότηση<text:s/>αυτών<text:s/>με<text:s/>βάση<text:s/>νέα<text:s/>–<text:s/>συμπληρωματικά<text:s/>στοιχεία.</text:span></text:p>
      <text:p text:style-name="P185"><text:span text:style-name="T185_1">(η)<text:s/>Ο<text:s/>καθορισμός<text:s/>κριτηρίων<text:s/>και<text:s/>προδιαγραφών<text:s/>για<text:s/>τη<text:s/>διενέργεια<text:s/>διασταυρώσεων<text:s/>με<text:s/>βάση<text:s/>τα<text:s/>στοιχεία<text:s/>από<text:s/>τα<text:s/>πληροφοριακά<text:s/>συστήματα<text:s/>της<text:s/>Γενικής<text:s/>Γραμματείας<text:s/>Δημοσίων<text:s/>Εσόδων<text:s/>(Γ.Γ.Δ.Ε.)<text:s/>και<text:s/>του<text:s/>Υπουργείου<text:s/>Οικονομικών,<text:s/>καθώς<text:s/>και<text:s/>Τρίτων<text:s/>Φορέων,<text:s/>με<text:s/>χρήση<text:s/>της<text:s/>διαδικασίας<text:s/>data<text:s/>–<text:s/>mining.</text:span></text:p>
      <text:p text:style-name="P186"><text:span text:style-name="T186_1">(θ)<text:s/>Η<text:s/>ανάπτυξη<text:s/>συστημάτων<text:s/>μοριοδότησης<text:s/>(scoring)<text:s/>των<text:s/>κριτηρίων<text:s/>ανάλυσης<text:s/>κινδύνου.</text:span></text:p>
      <text:p text:style-name="P187"><text:span text:style-name="T187_1">(ι)<text:s/>Η<text:s/>ανάπτυξη<text:s/>μεθόδων<text:s/>και<text:s/>συστημάτων<text:s/>διασταύρωσης<text:s/>στοιχείων<text:s/>και<text:s/>ανάλυσης<text:s/>κινδύνου<text:s/>για<text:s/>την<text:s/>αξιολόγηση<text:s/>των<text:s/>ελεγχομένων,<text:s/>με<text:s/>σκοπό<text:s/>την<text:s/>στόχευση<text:s/>υποθέσεων.</text:span></text:p>
      <text:p text:style-name="P188"><text:span text:style-name="T188_1">(ια)<text:s/>Η<text:s/>διενέργεια<text:s/>στόχευσης<text:s/>για<text:s/>την<text:s/>επιλογή<text:s/>υποθέσεων<text:s/>προς<text:s/>έλεγχο<text:s/>και<text:s/>για<text:s/>την<text:s/>αποστολή<text:s/>στις<text:s/>ελεγκτικές<text:s/>υπηρεσίες.</text:span></text:p>
      <text:p text:style-name="P189"><text:span text:style-name="T189_1">(ιβ)<text:s/>Η<text:s/>αξιοποίηση<text:s/>δεδομένων<text:s/>της<text:s/>βάσης<text:s/>καταγγελιών<text:s/>της<text:s/>Διεύθυνσης<text:s/>Προγραμματισμού<text:s/>και<text:s/>Αξιολόγησης<text:s/>Ελέγχων<text:s/>και<text:s/>Ερευνών<text:s/>(ΔΙ.Π.Α.Ε.Ε.),<text:s/>καθώς<text:s/>και<text:s/>παραβατών<text:s/>μεγάλης<text:s/>φοροδιαφυγής.</text:span></text:p>
      <text:p text:style-name="P190"><text:span text:style-name="T190_1">(ιγ)<text:s/>Οι<text:s/>διασταυρωτικές<text:s/>επαληθεύσεις<text:s/>επί<text:s/>συναλλαγών<text:s/>ή<text:s/>περιουσιακών<text:s/>στοιχείων<text:s/>των<text:s/>φορολογουμένων.</text:span></text:p>
      <text:p text:style-name="P191"><text:span text:style-name="T191_1">(ιδ)<text:s/>Η<text:s/>διενέργεια<text:s/>στοχευμένων<text:s/>ερευνών<text:s/>και<text:s/>διασταυρώσεων<text:s/>προς<text:s/>επαλήθευση<text:s/>καταγγελιών<text:s/>ιδιωτών<text:s/>ή<text:s/>άλλων<text:s/>στοιχείων<text:s/>που<text:s/>περιέρχονται<text:s/>σε<text:s/>γνώση<text:s/>τους<text:s/>από<text:s/>κάθε<text:s/>πηγή.</text:span></text:p>
      <text:p text:style-name="P192"><text:span text:style-name="T192_1">(ιε)<text:s/>Η<text:s/>αξιολόγηση<text:s/>των<text:s/>αποτελεσμάτων<text:s/>των<text:s/>ελέγχων<text:s/>των<text:s/>Ελεγκτικών<text:s/>Υπηρεσιών,<text:s/>σύμφωνα<text:s/>με<text:s/>το<text:s/>επιχειρησιακό<text:s/>σχέδιο.</text:span></text:p>
      <text:p text:style-name="P193"><text:span text:style-name="T193_1">(ιστ)<text:s/>Η<text:s/>ανάλυση<text:s/>των<text:s/>αποτελεσμάτων<text:s/>του<text:s/>ελέγχου,<text:s/>με<text:s/>σκοπό<text:s/>την<text:s/>διαπίστωση<text:s/>της<text:s/>αποτελεσματικότητας<text:s/>αυτού.</text:span></text:p>
      <text:p text:style-name="P194"><text:span text:style-name="T194_1">(ιζ)<text:s/>Η<text:s/>αποστολή<text:s/>των<text:s/>προς<text:s/>έλεγχο<text:s/>υποθέσεων<text:s/>προς<text:s/>τις<text:s/>ελεγκτικές<text:s/>υπηρεσίες,<text:s/>η<text:s/>παροχή<text:s/>οδηγιών<text:s/>και<text:s/>η<text:s/>παρακολούθηση<text:s/>των<text:s/>αποτελεσμάτων.</text:span></text:p>
      <text:p text:style-name="P195"><text:span text:style-name="T195_1">(ιη)<text:s/>Η<text:s/>παρακολούθηση<text:s/>των<text:s/>επιλεγμένων<text:s/>υποθέσεων<text:s/>για<text:s/>έλεγχο<text:s/>επιστροφών<text:s/>φόρων<text:s/>και<text:s/>λοιπών<text:s/>εσόδων.</text:span></text:p>
      <text:p text:style-name="P196"><text:span text:style-name="T196_1">ΙΙ.<text:s/>Τμήμα<text:s/>Β΄<text:s/>-<text:s/>Υποστήριξης<text:s/>Ελεγκτικού<text:s/>Έργου</text:span></text:p>
      <text:p text:style-name="P197"><text:span text:style-name="T197_1">(α)<text:s/>Η<text:s/>παροχή<text:s/>γενικών<text:s/>και<text:s/>επί<text:s/>μέρους<text:s/>λύσεων<text:s/>και<text:s/>απαντήσεων<text:s/>σε<text:s/>ερωτήματα<text:s/>ελέγχου.</text:span></text:p>
      <text:p text:style-name="P198"><text:span text:style-name="T198_1">(β)<text:s/>Η<text:s/>εκπόνηση<text:s/>και<text:s/>η<text:s/>τήρηση<text:s/>διαδικασιών<text:s/>για<text:s/>το<text:s/>εύρος<text:s/>τύπων<text:s/>ελέγχου.</text:span></text:p>
      <text:p text:style-name="P199"><text:span text:style-name="T199_1">(γ)<text:s/>Η<text:s/>μελέτη<text:s/>και<text:s/>η<text:s/>εισήγηση<text:s/>για<text:s/>την<text:s/>προσαρμογή<text:s/>του<text:s/>θεσμικού<text:s/>πλαισίου<text:s/>και<text:s/>την<text:s/>έκδοση<text:s/>κανονιστικών<text:s/>πράξεων,<text:s/>εγκυκλίων<text:s/>και<text:s/>οδηγιών<text:s/>για<text:s/>θέματα<text:s/>ελέγχου<text:s/>και<text:s/>επανελέγχου.</text:span></text:p>
      <text:p text:style-name="P200"><text:span text:style-name="T200_1">(δ)<text:s/>Η<text:s/>συνεργασία<text:s/>με<text:s/>το<text:s/>Τμήμα<text:s/>Γ΄-<text:s/>Απαιτήσεων<text:s/>Επιχειρησιακών<text:s/>Χρηστών<text:s/>σε<text:s/>Θέματα<text:s/>Συμμόρφωσης<text:s/>και<text:s/>Ελέγχου<text:s/>της<text:s/>Διεύθυνσης<text:s/>Παροχής<text:s/>Φορολογικών<text:s/>Υπηρεσιών,<text:s/>σε<text:s/>θέματα<text:s/>απαιτήσεων<text:s/>χρηστών<text:s/>και<text:s/>εφαρμογής<text:s/>της<text:s/>νομοθεσίας.</text:span></text:p>
      <text:p text:style-name="P201"><text:span text:style-name="T201_1">(ε)<text:s/>Η<text:s/>συνεργασία<text:s/>με<text:s/>τις<text:s/>αρμόδιες<text:s/>Διευθύνσεις<text:s/>της<text:s/>Γενικής<text:s/>Γραμματείας<text:s/>Δημοσίων<text:s/>Εσόδων<text:s/>(Γ.Γ.Δ.Ε.)<text:s/>και<text:s/>του<text:s/>Υπουργείου<text:s/>Οικονομικών,<text:s/>καθώς<text:s/>και<text:s/>με<text:s/>άλλες<text:s/>Υπηρεσίες<text:s/>ή<text:s/>Αρχές,<text:s/>σε<text:s/>θέματα<text:s/>φοροδιαφυγής.</text:span></text:p>
      <text:p text:style-name="P202"><text:span text:style-name="T202_1">(στ)<text:s/>Η<text:s/>εκπόνηση<text:s/>ελεγκτικών<text:s/>προτύπων,<text:s/>καθώς<text:s/>και<text:s/>τα<text:s/>θέματα<text:s/>του<text:s/>φορολογικού<text:s/>πιστοποιητικού,<text:s/>όπως<text:s/>εκάστοτε<text:s/>ισχύουν.</text:span></text:p>
      <text:p text:style-name="P203"><text:span text:style-name="T203_1">(ζ)<text:s/>Η<text:s/>ανάπτυξη<text:s/>προγραμμάτων<text:s/>ελέγχου<text:s/>της<text:s/>ορθής<text:s/>και<text:s/>ποιοτικής<text:s/>εφαρμογής<text:s/>των<text:s/>διαδικασιών<text:s/>ελέγχου<text:s/>για<text:s/>την<text:s/>βελτίωση<text:s/>αυτών.</text:span></text:p>
      <text:p text:style-name="P204"><text:span text:style-name="T204_1">(η)<text:s/>Η<text:s/>ανάλυση<text:s/>των<text:s/>αποτελεσμάτων<text:s/>και<text:s/>της<text:s/>απόδοσης<text:s/>της<text:s/>εφαρμογής<text:s/>της<text:s/>νομοθεσίας<text:s/>που<text:s/>αφορά<text:s/>σε<text:s/>θέματα<text:s/>αρμοδιότητας<text:s/>της<text:s/>Διεύθυνσης,<text:s/>η<text:s/>ανάλυση<text:s/>προβλημάτων<text:s/>και<text:s/>εν<text:s/>γένει<text:s/>θεμάτων<text:s/>που<text:s/>ανακύπτουν<text:s/>κατά<text:s/>την<text:s/>εφαρμογή<text:s/>της<text:s/>και<text:s/>η<text:s/>υποβολή<text:s/>προτάσεων,<text:s/>καθώς<text:s/>και<text:s/>η<text:s/>μελέτη,<text:s/>η<text:s/>ανάλυση,<text:s/>η<text:s/>αξιολόγηση<text:s/>και<text:s/>η<text:s/>αποτύπωση<text:s/>των<text:s/>επιπτώσεων<text:s/>των<text:s/>προτάσεων<text:s/>των<text:s/>τροποποιήσεων<text:s/>αυτής,<text:s/>σε<text:s/>συνεργασία<text:s/>με<text:s/>όλα<text:s/>τα<text:s/>Τμήματα<text:s/>της<text:s/>Διεύθυνσης.</text:span></text:p>
      <text:p text:style-name="P205"><text:span text:style-name="T205_1">(θ)<text:s/>Η<text:s/>παρακολούθηση<text:s/>της<text:s/>δικαστηριακής<text:s/>νομολογίας,<text:s/>που<text:s/>αφορά<text:s/>σε<text:s/>θέματα<text:s/>αρμοδιότητας<text:s/>της<text:s/>Διεύθυνσης,<text:s/>η<text:s/>τήρηση<text:s/>και<text:s/>η<text:s/>ενημέρωση<text:s/>βάσης<text:s/>δεδομένων<text:s/>σχετικών<text:s/>δικαστικών<text:s/>αποφάσεων,<text:s/>η<text:s/>άντληση<text:s/>συμπερασμάτων,<text:s/>η<text:s/>αξιολόγηση<text:s/>αυτών<text:s/>και<text:s/>η<text:s/>εισήγηση<text:s/>νομοθετικών<text:s/>ρυθμίσεων<text:s/>για<text:s/>την<text:s/>εναρμόνιση<text:s/>των<text:s/>υφιστάμενων<text:s/>διατάξεων<text:s/>με<text:s/>τη<text:s/>νομολογία,<text:s/>καθώς<text:s/>και<text:s/>η<text:s/>έκδοση<text:s/>εγκυκλίων<text:s/>και<text:s/>η<text:s/>παροχή<text:s/>οδηγιών,<text:s/>σε<text:s/>συνεργασία<text:s/>με<text:s/>όλα<text:s/>τα<text:s/>Τμήματα<text:s/>της<text:s/>Διεύθυνσης.</text:span></text:p>
      <text:p text:style-name="P206"><text:span text:style-name="T206_1">(ι)<text:s/>Η<text:s/>διοικητική<text:s/>και<text:s/>γραμματειακή<text:s/>Υποστήριξη<text:s/>της<text:s/>Διεύθυνσης.</text:span></text:p>
      <text:p text:style-name="P207"><text:span text:style-name="T207_1">IΙΙ.<text:s/>Τμήμα<text:s/>Γ΄-Διοικητικών<text:s/>και<text:s/>Ποινικών<text:s/>Κυρώσεων</text:span></text:p>
      <text:p text:style-name="P208"><text:span text:style-name="T208_1">(α)<text:s/>Η<text:s/>έκδοση<text:s/>αποφάσεων,<text:s/>εγκυκλίων<text:s/>και<text:s/>οδηγιών<text:s/>προς<text:s/>τις<text:s/>ελεγκτικές<text:s/>υπηρεσίες,<text:s/>που<text:s/>αφορούν<text:s/>σε<text:s/>θέματα<text:s/>ελέγχου<text:s/>και<text:s/>άπτονται<text:s/>της<text:s/>ποινικοποίησης<text:s/>της<text:s/>φοροδιαφυγής,<text:s/>των<text:s/>λοιπών<text:s/>διοικητικών<text:s/>κυρώσεων<text:s/>και<text:s/>των<text:s/>σχετικών<text:s/>με<text:s/>τον<text:s/>Κώδικα<text:s/>Διοικητικής<text:s/>Δικονομίας<text:s/>διαδικασιών.</text:span></text:p>
      <text:p text:style-name="P209"><text:span text:style-name="T209_1">(β)<text:s/>Οι<text:s/>εισηγήσεις<text:s/>για<text:s/>την<text:s/>επιβολή<text:s/>του<text:s/>μέτρου<text:s/>της<text:s/>αναστολής<text:s/>λειτουργίας<text:s/>επαγγελματικών<text:s/>εγκαταστάσεων<text:s/>επιτηδευματιών<text:s/>και<text:s/>λοιπών<text:s/>πρόσθετων<text:s/>διοικητικών<text:s/>κυρώσεων.</text:span></text:p>
      <text:p text:style-name="P210"><text:span text:style-name="T210_1">(γ)<text:s/>Η<text:s/>έκδοση<text:s/>αποφάσεων,<text:s/>εγκυκλίων<text:s/>και<text:s/>οδηγιών<text:s/>για:</text:span></text:p>
      <text:p text:style-name="P211"><text:span text:style-name="T211_1">(αα)<text:s/>την<text:s/>επιβολή<text:s/>του<text:s/>μέτρου<text:s/>της<text:s/>αναστολής<text:s/>λειτουργίας<text:s/>επαγγελματικών<text:s/>εγκαταστάσεων<text:s/>επιτηδευματιών.</text:span></text:p>
      <text:p text:style-name="P212"><text:span text:style-name="T212_1">(ββ)<text:s/>τη<text:s/>λήψη<text:s/>των<text:s/>διασφαλιστικών<text:s/>μέτρων<text:s/>κατά<text:s/>τον<text:s/>έλεγχο.</text:span></text:p>
      <text:p text:style-name="P213"><text:span text:style-name="T213_1">(γγ)<text:s/>τα<text:s/>πρόστιμα<text:s/>και<text:s/>τις<text:s/>λοιπές<text:s/>διοικητικές<text:s/>κυρώσεις<text:s/>που<text:s/>επιβάλλονται<text:s/>κατόπιν<text:s/>ελέγχου.</text:span></text:p>
      <text:p text:style-name="P214"><text:span text:style-name="T214_1">(δ)<text:s/>Η<text:s/>γραπτή<text:s/>συναίνεση<text:s/>για<text:s/>τη<text:s/>μη<text:s/>χορήγηση<text:s/>αποδεικτικού<text:s/>ενημερότητας,<text:s/>ακόμη<text:s/>και<text:s/>όταν<text:s/>συντρέχουν<text:s/>οι<text:s/>προϋποθέσεις<text:s/>χορήγησης<text:s/>αυτού,<text:s/>σε<text:s/>ειδικές<text:s/>περιπτώσεις<text:s/>διασφάλισης<text:s/>σοβαρών<text:s/>συμφερόντων<text:s/>του<text:s/>Δημοσίου<text:s/>ή<text:s/>σε<text:s/>περιπτώσεις<text:s/>οικονομικού<text:s/>εγκλήματος<text:s/>και<text:s/>μεγάλης<text:s/>έκτασης<text:s/>φοροδιαφυγή.</text:span></text:p>
      <text:p text:style-name="P215"><text:span text:style-name="T215_1">IV.<text:s/>Τμήμα<text:s/>Δ΄<text:s/>-<text:s/>Ειδικών<text:s/>Φορολογικών<text:s/>Ελέγχων</text:span></text:p>
      <text:p text:style-name="P216"><text:span text:style-name="T216_1">(α)<text:s/>Η<text:s/>εκπόνηση<text:s/>ειδικών<text:s/>επιχειρησιακών<text:s/>προγραμμάτων<text:s/>ελέγχου<text:s/>ηλεκτρονικού<text:s/>εμπορίου<text:s/>και<text:s/>υποθέσεων<text:s/>ενδοομιλικής<text:s/>τιμολόγησης,<text:s/>για<text:s/>θέματα<text:s/>ελέγχου<text:s/>τιμών<text:s/>ενδοομιλικών<text:s/>συναλλαγών,<text:s/>ηλεκτρονικού<text:s/>εμπορίου,<text:s/>ελέγχου<text:s/>εξωχώριων<text:s/>(offshore)<text:s/>εταιρειών,<text:s/>μεθόδων<text:s/>έμμεσου<text:s/>προσδιορισμού<text:s/>της<text:s/>φορολογητέας<text:s/>ύλης,<text:s/>ειδικών<text:s/>ελέγχων,<text:s/>η<text:s/>κεντρική<text:s/>υποστήριξη<text:s/>αυτών,<text:s/>καθώς<text:s/>και<text:s/>η<text:s/>έκδοση<text:s/>σχετικών<text:s/>αποφάσεων,<text:s/>εγκυκλίων<text:s/>και<text:s/>οδηγιών.</text:span></text:p>
      <text:p text:style-name="P217"><text:span text:style-name="T217_1">(β)<text:s/>Η<text:s/>έκδοση<text:s/>αποφάσεων<text:s/>προέγκρισης<text:s/>για<text:s/>την<text:s/>μεθοδολογία<text:s/>ενδοομιλικής<text:s/>τιμολόγησης.</text:span></text:p>
      <text:p text:style-name="P218"><text:span text:style-name="T218_1">(γ)<text:s/>Ο<text:s/>συντονισμός<text:s/>πολυμερών<text:s/>(ταυτόχρονων)<text:s/>ελέγχων,<text:s/>που<text:s/>διενεργούνται<text:s/>από<text:s/>ελληνικές<text:s/>και<text:s/>αλλοδαπές<text:s/>φορολογικές<text:s/>αρχές.</text:span></text:p>
      <text:p text:style-name="P219"><text:span text:style-name="T219_1">(δ)<text:s/>Η<text:s/>μελέτη,<text:s/>η<text:s/>έρευνα<text:s/>και<text:s/>η<text:s/>συγκέντρωση<text:s/>στοιχείων<text:s/>από<text:s/>φορολογουμένους<text:s/>και<text:s/>από<text:s/>αρμόδιες<text:s/>υπηρεσίες<text:s/>στην<text:s/>ημεδαπή<text:s/>και<text:s/>στην<text:s/>αλλοδαπή,<text:s/>για<text:s/>θέματα<text:s/>ελέγχου<text:s/>ηλεκτρονικού<text:s/>εμπορίου<text:s/>και<text:s/>λοιπών<text:s/>ειδικών<text:s/>περιπτώσεων.</text:span></text:p>
      <text:p text:style-name="P220"><text:span text:style-name="T220_1">(ε)<text:s/>Η<text:s/>επικοινωνία<text:s/>με<text:s/>αλλοδαπές<text:s/>φορολογικές<text:s/>αρχές,<text:s/>στα<text:s/>πλαίσια<text:s/>Διαδικασίας<text:s/>Αμοιβαίου<text:s/>Διακανονισμού<text:s/>(MAP),<text:s/>για<text:s/>θέματα<text:s/>ελέγχου<text:s/>ενδοομιλικών<text:s/>τιμολογήσεων.<text:s/>Η<text:s/>έκδοση<text:s/>αποφάσεων,<text:s/>εγκυκλίων<text:s/>και<text:s/>οδηγιών<text:s/>για<text:s/>θέματα<text:s/>επίλυσης<text:s/>διαφορών,<text:s/>στα<text:s/>πλαίσια<text:s/>της<text:s/>Διαδικασίας<text:s/>Αμοιβαίου<text:s/>Διακανονισμού<text:s/>(ΜΑΡ),<text:s/>που<text:s/>σχετίζονται<text:s/>με<text:s/>θέματα<text:s/>ελέγχου<text:s/>ενδοομιλικών<text:s/>τιμολογήσεων,<text:s/>καθώς<text:s/>και<text:s/>η<text:s/>εν<text:s/>γένει<text:s/>διαχείριση<text:s/>των<text:s/>σχετικών<text:s/>αυτών<text:s/>υποθέσεων.</text:span></text:p>
      <text:p text:style-name="P221"><text:span text:style-name="T221_1">(στ)<text:s/>Ο<text:s/>συντονισμός<text:s/>και<text:s/>η<text:s/>υποστήριξη<text:s/>των<text:s/>ενεργειών<text:s/>της<text:s/>Γενικής<text:s/>Διεύθυνσης<text:s/>Φορολογικής<text:s/>Διοίκησης,<text:s/>ως<text:s/>αρμόδιας<text:s/>αρχής<text:s/>για<text:s/>την<text:s/>εποπτεία<text:s/>των<text:s/>υπόχρεων<text:s/>προσώπων<text:s/>που<text:s/>ορίζονται<text:s/>στις<text:s/>διατάξεις<text:s/>του<text:s/>νόμου<text:s/>για<text:s/>την<text:s/>πρόληψη<text:s/>και<text:s/>την<text:s/>καταστολή<text:s/>της<text:s/>νομιμοποίησης<text:s/>εσόδων<text:s/>από<text:s/>εγκληματικές<text:s/>δραστηριότητες.<text:s/>Η<text:s/>έκδοση<text:s/>σχετικών<text:s/>αποφάσεων,<text:s/>εγκυκλίων<text:s/>και<text:s/>οδηγιών.</text:span></text:p>
      <text:p text:style-name="P222"><text:span text:style-name="T222_1">(ζ)<text:s/>Η<text:s/>υποβολή<text:s/>εξαμηνιαίας<text:s/>αναλυτικής<text:s/>έκθεσης<text:s/>στον<text:s/>Κεντρικό<text:s/>Συντονιστικό<text:s/>Φορέα,<text:s/>που<text:s/>προβλέπεται<text:s/>από<text:s/>το<text:s/>νόμο<text:s/>για<text:s/>την<text:s/>πρόληψη<text:s/>και<text:s/>την<text:s/>καταστολή<text:s/>της<text:s/>νομιμοποίησης<text:s/>εσόδων<text:s/>από<text:s/>εγκληματικές<text:s/>δραστηριότητες,<text:s/>σχετικά<text:s/>με<text:s/>τις<text:s/>κανονιστικές<text:s/>αποφάσεις<text:s/>και<text:s/>εγκυκλίους,<text:s/>τα<text:s/>αποτελέσματα<text:s/>των<text:s/>διενεργηθέντων<text:s/>ελέγχων<text:s/>και<text:s/>την<text:s/>αξιολόγηση<text:s/>των<text:s/>υπόχρεων<text:s/>προσώπων,<text:s/>καθώς<text:s/>και<text:s/>με<text:s/>τα<text:s/>τυχόν<text:s/>επιβληθέντα<text:s/>μέτρα<text:s/>ή<text:s/>κυρώσεις.</text:span></text:p>
      <text:p text:style-name="P223"><text:span text:style-name="T223_1">(η)<text:s/>Η<text:s/>υπογραφή<text:s/>με<text:s/>άλλες<text:s/>αρμόδιες<text:s/>αρχές,<text:s/>στα<text:s/>πλαίσια<text:s/>συνεργασίας,<text:s/>διμερών<text:s/>ή<text:s/>πολυμερών<text:s/>μνημονίων,<text:s/>για<text:s/>ανταλλαγή<text:s/>εμπιστευτικών<text:s/>και<text:s/>μη<text:s/>πληροφοριών,<text:s/>για<text:s/>την<text:s/>διευκόλυνση<text:s/>και<text:s/>την<text:s/>διενέργεια<text:s/>κοινών<text:s/>ελέγχων,<text:s/>καθώς<text:s/>και<text:s/>η<text:s/>μελέτη<text:s/>τρόπων<text:s/>και<text:s/>μεθόδων<text:s/>για<text:s/>σύγκλιση<text:s/>εποπτικών<text:s/>πρακτικών,<text:s/>σε<text:s/>συνεργασία<text:s/>με<text:s/>την<text:s/>Διεύθυνση<text:s/>Διεθνών<text:s/>Οικονομικών<text:s/>Σχέσεων<text:s/>(Δ.Ο.Σ.).</text:span></text:p>
      <text:p text:style-name="P224"><text:span text:style-name="T224_1">(θ)<text:s/>Η<text:s/>ενημέρωση<text:s/>των<text:s/>υπόχρεων<text:s/>προσώπων<text:s/>για<text:s/>πληροφορίες<text:s/>που<text:s/>αφορούν<text:s/>στη<text:s/>συμμόρφωση<text:s/>ή<text:s/>μη<text:s/>χωρών<text:s/>προς<text:s/>την<text:s/>κοινοτική<text:s/>νομοθεσία<text:s/>και<text:s/>στις<text:s/>συστάσεις<text:s/>της<text:s/>Ομάδας<text:s/>Χρηματοπιστωτικής<text:s/>Δράσης<text:s/>(FATF).</text:span></text:p>
      <text:p text:style-name="P225"><text:span text:style-name="T225_1">(ι)<text:s/>Ο<text:s/>συντονισμός<text:s/>ελέγχων,<text:s/>αρμοδιότητας<text:s/>της<text:s/>Γενικής<text:s/>Διεύθυνσης<text:s/>Φορολογικής<text:s/>Διοίκησης,<text:s/>που<text:s/>αναφέρονται<text:s/>στο<text:s/>νόμο<text:s/>για<text:s/>την<text:s/>πρόληψη<text:s/>και<text:s/>την<text:s/>καταστολή<text:s/>της<text:s/>νομιμοποίησης<text:s/>εσόδων<text:s/>από<text:s/>εγκληματικές<text:s/>δραστηριότητες.»</text:span></text:p>
      <text:p text:style-name="P226"><text:span text:style-name="T226_1">«</text:span><text:span text:style-name="T226_2">Άρθρο<text:s/>25</text:span></text:p>
      <text:p text:style-name="P227"><text:span text:style-name="T227_1">Κέντρο<text:s/>Ελέγχου<text:s/>Μεγάλων<text:s/>Επιχειρήσεων<text:s/>(Κ.Ε.ΜΕ.ΕΠ.)»</text:span></text:p>
      <text:p text:style-name="P228"><text:span text:style-name="T228_1">«4.-<text:s/></text:span><text:span text:style-name="T228_2">Το<text:s/>Κέντρο<text:s/>Ελέγχου<text:s/>Μεγάλων<text:s/>Επιχειρήσεων<text:s/>(Κ.Ε.ΜΕ.ΕΠ.)<text:s/>διαρθρώνεται<text:s/>σε<text:s/>δύο<text:s/>(2)<text:s/>Υποδιευθύνσεις<text:s/>και<text:s/>σε<text:s/>δεκαπέντε<text:s/>(15)<text:s/>Τμήματα,<text:s/>από<text:s/>τα<text:s/>οποία<text:s/>τέσσερα<text:s/>(4)<text:s/>Αυτοτελή,<text:s/>υπαγόμενα<text:s/>απευθείας<text:s/>στον<text:s/>Προϊστάμενο<text:s/>του<text:s/>Κ.Ε.ΜΕ.ΕΠ.,<text:s/>ως<text:s/>κάτωθι:</text:span></text:p>
      <text:p text:style-name="P229"><text:span text:style-name="T229_1">Α.-<text:s/>ΥΠΟΔΙΕΥΘΥΝΣΗ<text:s/>ΕΛΕΓΧΩΝ<text:s/>Α`</text:span></text:p>
      <text:p text:style-name="P230"><text:span text:style-name="T230_1">Τμήματα<text:s/>Ελέγχου<text:s/>Α΄<text:s/>έως<text:s/>και<text:s/>Ε΄</text:span></text:p>
      <text:p text:style-name="P231"><text:span text:style-name="T231_1">Β.-<text:s/>ΥΠΟΔΙΕΥΘΥΝΣΗ<text:s/>ΕΛΕΓΧΩΝ<text:s/>Β`</text:span></text:p>
      <text:p text:style-name="P232"><text:span text:style-name="T232_1">α)<text:s/>Τμήματα<text:s/>Ελέγχου<text:s/>ΣΤ΄<text:s/>έως<text:s/>και<text:s/>Ι΄</text:span></text:p>
      <text:p text:style-name="P233"><text:span text:style-name="T233_1">β)<text:s/>Τμήμα<text:s/>Ελέγχου<text:s/>ΙΑ’,<text:s/>με<text:s/>έδρα<text:s/>την<text:s/>Περιφερειακή<text:s/>Ενότητα<text:s/>Θεσσαλονίκης.</text:span></text:p>
      <text:p text:style-name="P234"><text:span text:style-name="T234_1">Γ.-<text:s/>Στον<text:s/>Προϊστάμενο<text:s/>του<text:s/>Κ.Ε.ΜΕ.ΕΠ.<text:s/>υπάγονται<text:s/>απευθείας:</text:span></text:p>
      <text:p text:style-name="P235"><text:span text:style-name="T235_1">α)<text:s/>Αυτοτελές<text:s/>Τμήμα<text:s/>Δικαστικού<text:s/>και<text:s/>Νομικής<text:s/>Υποστήριξης,<text:s/>στο<text:s/>οποίο<text:s/>λειτουργεί<text:s/></text:span><text:span text:style-name="T235_2">Γραφείο<text:s/>Βεβαίωσης<text:s/>και<text:s/>Είσπραξης<text:s/>Εσόδων</text:span><text:span text:style-name="T235_3">.</text:span></text:p>
      <text:p text:style-name="P236"><text:span text:style-name="T236_1">β)<text:s/>Αυτοτελές<text:s/>Τμήμα<text:s/>Διοικητικής<text:s/>και<text:s/>Μηχανογραφικής<text:s/>Υποστήριξης</text:span></text:p>
      <text:p text:style-name="P237"><text:span text:style-name="T237_1">γ)<text:s/>Αυτοτελές<text:s/>Τμήμα<text:s/>Φορολογικών<text:s/>Διαδικασιών</text:span></text:p>
      <text:p text:style-name="P238"><text:span text:style-name="T238_1">δ)<text:s/>Αυτοτελές<text:s/>Τμήμα<text:s/>Διαχείρισης<text:s/>Σχέσεων<text:s/>με<text:s/>τους<text:s/>Μεγάλους<text:s/>Φορολογουμένους</text:span></text:p>
      <text:p text:style-name="P239"><text:span text:style-name="T239_1">«</text:span><text:span text:style-name="T239_2">5.-<text:s/></text:span><text:span text:style-name="T239_3">Οι<text:s/>αρμοδιότητες<text:s/>του<text:s/>Κέντρου<text:s/>Ελέγχου<text:s/>Μεγάλων<text:s/>Επιχειρήσεων<text:s/>(Κ.Ε.ΜΕ.ΕΠ.)<text:s/>κατανέμονται<text:s/>μεταξύ<text:s/>των<text:s/>Τμημάτων<text:s/>του,<text:s/>ως<text:s/>ακολούθως</text:span><text:span text:style-name="T239_4">:</text:span></text:p>
      <text:p text:style-name="P240"><text:span text:style-name="T240_1">I.<text:s/></text:span><text:span text:style-name="T240_2">Τμήματα<text:s/>Ελέγχου<text:s/>Α΄έως<text:s/>και<text:s/>ΙΑ’»</text:span></text:p>
      <text:p text:style-name="P241"><text:span text:style-name="T241_1">«</text:span><text:span text:style-name="T241_2">Άρθρο<text:s/>42</text:span></text:p>
      <text:p text:style-name="P242"><text:span text:style-name="T242_1">Χημικές<text:s/>Υπηρεσίες»</text:span></text:p>
      <text:p text:style-name="P243"><text:span text:style-name="T243_1">«6.<text:s/></text:span><text:span text:style-name="T243_2">ΧΙV<text:s/>.<text:s/></text:span><text:span text:style-name="T243_3">Χημική<text:s/>Υπηρεσία<text:s/>(Χ.Υ.)<text:s/>Κεντρικής<text:s/>Μακεδονίας»</text:span></text:p>
      <text:p text:style-name="P244"><text:span text:style-name="T244_1">«(β)<text:s/>Τμήμα<text:s/>Β’<text:s/>-<text:s/>Εργαστηριακών<text:s/>Ελέγχων<text:s/>Ενεργειακών,<text:s/>Βιομηχανικών<text:s/>Προϊόντων<text:s/>και<text:s/>Ναρκωτικών</text:span></text:p>
      <text:p text:style-name="P245"><text:span text:style-name="T245_1">Ασκεί<text:s/>τις<text:s/>αρμοδιότητες<text:s/>των<text:s/>περ.<text:s/>α΄,<text:s/>β΄<text:s/>και<text:s/>ε΄<text:s/>της<text:s/>παρ.<text:s/>3<text:s/>στον<text:s/>τομέα<text:s/>των<text:s/>ενεργειακών,<text:s/>των<text:s/>βιομηχανικών<text:s/>προϊόντων<text:s/>και<text:s/>των<text:s/>ναρκωτικών,<text:s/>καθώς<text:s/>και<text:s/>της<text:s/>περ.<text:s/>γ’<text:s/>της<text:s/>ίδιας<text:s/>παραγράφου<text:s/>στον<text:s/>τομέα<text:s/>των<text:s/>ναρκωτικών,<text:s/>στα<text:s/>πλαίσια<text:s/>της<text:s/>χωρικής<text:s/>του<text:s/>αρμοδιότητας,<text:s/>που<text:s/>εκτείνεται<text:s/>στα<text:s/>όρια<text:s/>των<text:s/>νομών<text:s/>Θεσσαλονίκης,<text:s/>Κιλκίς,<text:s/>Χαλκιδικής<text:s/>και<text:s/>Πιερίας.</text:span></text:p>
      <text:p text:style-name="P246"><text:span text:style-name="T246_1">(γ)<text:s/>Τμήμα<text:s/>Γ΄-<text:s/>Εποπτείας<text:s/>και<text:s/>Τελωνειακής<text:s/>Υποστήριξης</text:span></text:p>
      <text:p text:style-name="P247"><text:span text:style-name="T247_1">Ασκεί<text:s/>τις<text:s/>αρμοδιότητες<text:s/>των<text:s/>περ.<text:s/>β΄,<text:s/>γ΄<text:s/>(εκτός<text:s/>του<text:s/>τομέα<text:s/>των<text:s/>ναρκωτικών)<text:s/>και<text:s/>ε΄<text:s/>της<text:s/>παρ.<text:s/>3,<text:s/>στα<text:s/>πλαίσια<text:s/>της<text:s/>χωρικής<text:s/>του<text:s/>αρμοδιότητας,<text:s/>που<text:s/>εκτείνεται<text:s/>στα<text:s/>όρια<text:s/>των<text:s/>νομών<text:s/>Θεσσαλονίκης,<text:s/>Κιλκίς<text:s/>Χαλκιδικής<text:s/>και<text:s/>Πιερίας.»</text:span></text:p>
      <text:p text:style-name="P248"><text:span text:style-name="T248_1">Γ.<text:s/></text:span><text:span text:style-name="T248_2">Στο<text:s/>Αυτοτελές<text:s/>Γραφείο<text:s/>Ασφάλειας<text:s/>Γ.Γ.Δ.Ε.,<text:s/>που<text:s/>συνιστάται<text:s/>με<text:s/>την<text:s/>παρούσα<text:s/>απόφασή<text:s/>μας,<text:s/>υπεύθυνος<text:s/>ορίζεται<text:s/>υπάλληλος<text:s/>κατηγορίας<text:s/>ΠΕ<text:s/>του<text:s/>κλάδου<text:s/>Πληροφορικής<text:s/>ή<text:s/>υπάλληλος<text:s/>κατηγορίας<text:s/>ΠΕ<text:s/>οποιουδήποτε<text:s/>κλάδου<text:s/>που<text:s/>πληρεί<text:s/>τις<text:s/>αντίστοιχες<text:s/>προϋποθέσεις<text:s/>διορισμού<text:s/>για<text:s/>τον<text:s/>κλάδο<text:s/>ΠΕ<text:s/>Πληροφορικής,<text:s/>όπως<text:s/>αυτές<text:s/>προσδιορίζονται<text:s/>από<text:s/>τις<text:s/>κείμενες<text:s/>διατάξεις<text:s/>ή<text:s/>υπάλληλος<text:s/>κατηγορίας<text:s/>ΤΕ<text:s/>του<text:s/>κλάδου<text:s/>Πληροφορικής<text:s/>ή<text:s/>υπάλληλος<text:s/>κατηγορίας<text:s/>ΤΕ<text:s/>οποιουδήποτε<text:s/>κλάδου<text:s/>που<text:s/>πληρεί<text:s/>τις<text:s/>αντίστοιχες<text:s/>προϋποθέσεις<text:s/>διορισμού<text:s/>για<text:s/>τον<text:s/>κλάδο<text:s/>ΤΕ<text:s/>Πληροφορικής,<text:s/>όπως<text:s/>αυτές<text:s/>προσδιορίζονται<text:s/>από<text:s/>τις<text:s/>κείμενες<text:s/>διατάξεις.</text:span></text:p>
      <text:p text:style-name="P249"><text:span text:style-name="T249_1">Δ.<text:s/></text:span><text:span text:style-name="T249_2">Η<text:s/>έναρξη<text:s/>ισχύος<text:s/>των<text:s/>διατάξεων<text:s/>της<text:s/>παρούσας<text:s/>απόφασης<text:s/>αρχίζει<text:s/></text:span><text:span text:style-name="T249_3">ένα<text:s/>(1)<text:s/>μήνα<text:s/></text:span><text:span text:style-name="T249_4">από<text:s/>την<text:s/>ημερομηνία<text:s/>δημοσιεύσεώς<text:s/>της<text:s/>στην<text:s/>Εφημερίδα<text:s/>της<text:s/>Κυβερνήσεως,<text:s/>εκτός<text:s/>από<text:s/>τις<text:s/>διατάξεις<text:s/>που<text:s/>αφορούν<text:s/>στην<text:s/>Διεύθυνση<text:s/>Ελέγχων<text:s/>της<text:s/>Γενικής<text:s/>Διεύθυνσης<text:s/>Φορολογικής<text:s/>Διοίκησης<text:s/>και<text:s/>στην<text:s/>Χημική<text:s/>Υπηρεσία<text:s/>Κεντρικής<text:s/>Μακεδονίας<text:s/>της<text:s/>Γενικής<text:s/>Διεύθυνσης<text:s/>Γ.Χ.Κ.<text:s/>της<text:s/>Γ.Γ.Δ.Ε.,<text:s/>για<text:s/>τις<text:s/>οποίες<text:s/>η<text:s/>έναρξη<text:s/>ισχύος<text:s/>ορίζεται<text:s/>από<text:s/>την<text:s/>ημερομηνία<text:s/>δημοσιεύσεως<text:s/>της<text:s/>παρούσας.</text:span></text:p>
      <text:p text:style-name="P250"><text:span text:style-name="T250_1">Ε.<text:s/></text:span><text:span text:style-name="T250_2">Κατά<text:s/>τα<text:s/>λοιπά<text:s/>ισχύει<text:s/>η<text:s/>αριθ.<text:s/>Δ6Α<text:s/>1058824<text:s/>ΕΞ2014/8-4-2014<text:s/>(Β΄865,<text:s/>1079<text:s/>&amp;<text:s/>1846)<text:s/>απόφασή<text:s/>μας,<text:s/>όπως<text:s/>συμπληρώθηκε<text:s/>και<text:s/>τροποποιήθηκε.</text:span></text:p>
      <text:p text:style-name="P251"><text:span text:style-name="T251_1">Η<text:s/>απόφαση<text:s/>αυτή<text:s/>να<text:s/>δημοσιευτεί<text:s/>στην<text:s/>Εφημερίδα<text:s/>της<text:s/>Κυβερνήσεως.</text:span></text:p>
      <text:p text:style-name="P252"><text:span text:style-name="T252_1">Ο<text:s/>ΓΕΝΙΚΟΣ<text:s/>ΓΡΑΜΜΑΤΕΑΣ</text:span></text:p>
      <text:p text:style-name="P253"><text:span text:style-name="T253_1">ΤΗΣ<text:s/>ΓΕΝΙΚΗΣ<text:s/>ΓΡΑΜΜΑΤΕΙΑΣ</text:span></text:p>
      <text:p text:style-name="P254"><text:span text:style-name="T254_1">ΔΗΜΟΣΙΩΝ<text:s/>ΕΣΟΔΩΝ</text:span></text:p>
      <text:p text:style-name="P255"><text:span text:style-name="T255_1">ΓΕΩΡΓΙΟΣ<text:s/>ΠΙΤΣΙΛΗΣ</text:span></text:p>
      <text:p text:style-name="P256"><text:span text:style-name="T256_1">ΠΙΝΑΚΑΣ<text:s/>ΔΙΑΝΟΜΗΣ</text:span></text:p>
      <text:p text:style-name="P257"><text:span text:style-name="T257_1">Ι.<text:s/>ΑΠΟΔΕΚΤΕΣ<text:s/>ΓΙΑ<text:s/>ΕΝΕΡΓΕΙΑ</text:span></text:p>
      <text:p text:style-name="P258"><text:span text:style-name="T258_1">1.<text:s/>Γραφεία<text:s/>Γενικών<text:s/>Γραμματέων<text:s/>των<text:s/>Γενικών<text:s/>Γραμματειών<text:s/>:<text:s/>α)<text:s/>Πληροφοριακών<text:s/>Συστημάτων<text:s/>και<text:s/>Διοικητικής<text:s/>Υποστήριξης<text:s/>Υπουργείου<text:s/>Οικονομικών<text:s/>(Γ.Γ.Π.Σ.<text:s/>κ΄<text:s/>Δ.Υ.<text:s/>Υπ.Οικ.)<text:s/>και<text:s/>β)<text:s/>Δημόσιας<text:s/>Περιουσίας</text:span></text:p>
      <text:p text:style-name="P259"><text:span text:style-name="T259_1">2.<text:s/>Προϊσταμένους<text:s/>των<text:s/>Γενικών<text:s/>Διευθύνσεων:<text:s/>α)<text:s/>Ηλεκτρονικής<text:s/>Διακυβέρνησης<text:s/>και<text:s/>Ανθρώπινου<text:s/>Δυναμικού,<text:s/>β)<text:s/>Φορολογικής<text:s/>Διοίκησης,<text:s/>γ)<text:s/>Γ.Χ.Κ.<text:s/>και<text:s/>δ)<text:s/>Υποδομών<text:s/>και<text:s/>Υπηρεσιών<text:s/>Πληροφορικής<text:s/>–<text:s/>Επικοινωνιών.</text:span></text:p>
      <text:p text:style-name="P260"><text:span text:style-name="T260_1">3.<text:s/>Διευθύνσεις:<text:s/>α)<text:s/>Διαχείρισης<text:s/>Ανθρώπινου<text:s/>Δυναμικού,<text:s/>β)<text:s/>Ηλεκτρονικής<text:s/>Διακυβέρνησης<text:s/>Γ.Γ.Δ.Ε.,<text:s/>γ)<text:s/>Ελέγχων,<text:s/>δ)<text:s/>Στρατηγικού<text:s/>Σχεδιασμού<text:s/>και<text:s/>Οικονομικής<text:s/>Διοίκησης,<text:s/>ε)<text:s/>Υποστήριξης<text:s/>Ηλεκτρονικών<text:s/>Υπηρεσιών,<text:s/>στ)<text:s/>Τεχνικών<text:s/>Υπηρεσιών<text:s/>και<text:s/>ζ)<text:s/>Διαχείρισης<text:s/>Υπολογιστικών<text:s/>Υποδομών.</text:span></text:p>
      <text:p text:style-name="P261"><text:span text:style-name="T261_1">4.<text:s/>Κέντρο<text:s/>Ελέγχου<text:s/>Μεγάλων<text:s/>Επιχειρήσεων<text:s/>(Κ.Ε.ΜΕ.ΕΠ.)</text:span></text:p>
      <text:p text:style-name="P262"><text:span text:style-name="T262_1">5.<text:s/>Αυτοτελές<text:s/>Τμήμα<text:s/>Διοίκησης</text:span></text:p>
      <text:p text:style-name="P263"><text:span text:style-name="T263_1">ΙΙ.<text:s/>ΑΠΟΔΕΚΤΕΣ<text:s/>ΓΙΑ<text:s/>ΕΝΗΜΕΡΩΣΗ</text:span></text:p>
      <text:p text:style-name="P264"><text:span text:style-name="T264_1">1.<text:s/>Γραφεία<text:s/>Γενικών<text:s/>Γραμματέων<text:s/>του<text:s/>Υπουργείου<text:s/>Οικονομικών<text:s/>(πλην<text:s/>των<text:s/>αναφερομένων<text:s/>στους<text:s/>αποδέκτες<text:s/>για<text:s/>ενέργεια<text:s/>και<text:s/>στην<text:s/>εσωτερική<text:s/>διανομή)</text:span></text:p>
      <text:p text:style-name="P265"><text:span text:style-name="T265_1">2.<text:s/>Προϊσταμένους<text:s/>των<text:s/>Γενικών<text:s/>Διευθύνσεων<text:s/>του<text:s/>Υπουργείου<text:s/>Οικονομικών<text:s/>(πλην<text:s/>των<text:s/>αναφερομένων<text:s/>στους<text:s/>αποδέκτες<text:s/>για<text:s/>ενέργεια)</text:span></text:p>
      <text:p text:style-name="P266"><text:span text:style-name="T266_1">3.<text:s/>Διευθύνσεις,<text:s/>Αυτοτελή<text:s/>Τμήματα<text:s/>της<text:s/>Γενικής<text:s/>Γραμματείας<text:s/>Δημοσίων<text:s/>Εσόδων<text:s/>(πλην<text:s/>των<text:s/>αναφερομένων<text:s/>στους<text:s/>αποδέκτες<text:s/>για<text:s/>ενέργεια<text:s/>και<text:s/>για<text:s/>Εσωτερική<text:s/>Διανομή)</text:span></text:p>
      <text:p text:style-name="P267"><text:span text:style-name="T267_1">4.<text:s/>Αποδέκτες<text:s/>Πίνακα<text:s/>Α΄<text:s/>(με<text:s/>α/α<text:s/>2<text:s/>έως<text:s/>και<text:s/>5),<text:s/>Β΄,<text:s/>Γ’<text:s/>(με<text:s/>α/α<text:s/>1,<text:s/>2,<text:s/>3<text:s/>και<text:s/>5),<text:s/>Δ’,<text:s/>Ε’,<text:s/>ΣΤ’<text:s/>και<text:s/>Ζ’</text:span></text:p>
      <text:p text:style-name="P268"><text:span text:style-name="T268_1">Μονάδα<text:s/>Εσωτερικού<text:s/>Ελέγχου<text:s/>του<text:s/>Υπουργείου<text:s/>Οικονομικών</text:span></text:p>
      <text:p text:style-name="P269"><text:span text:style-name="T269_1">ΙΙΙ.<text:s/>ΕΣΩΤΕΡΙΚΗ<text:s/>ΔΙΑΝΟΜΗ:</text:span></text:p>
      <text:p text:style-name="P270"><text:span text:style-name="T270_1">Γραφείο<text:s/>Υπουργού</text:span></text:p>
      <text:p text:style-name="P271"><text:span text:style-name="T271_1">Γραφεία<text:s/>Αναπληρωτών<text:s/>Υπουργών</text:span></text:p>
      <text:p text:style-name="P272"><text:span text:style-name="T272_1">Γραφείο<text:s/>Γενικού<text:s/>Γραμματέα<text:s/>της<text:s/>Γενικής<text:s/>Γραμματείας<text:s/>Δημοσίων<text:s/>Εσόδων</text:span></text:p>
      <text:p text:style-name="P273"><text:span text:style-name="T273_1">4.<text:s/>Δ/νση<text:s/>Υποστήριξης<text:s/>Ηλεκτρονικών<text:s/>Υπηρεσιών<text:s/>(με<text:s/>την<text:s/>παράκληση<text:s/>να<text:s/>αναρτηθεί<text:s/>στην<text:s/>ιστοσελίδα<text:s/></text:span><text:span text:style-name="T273_2"><text:a xlink:type="simple" xlink:href="http://www.publicrevenue.gr/"><text:span text:style-name="T273_3">www.publicrevenue.gr</text:span><text:span text:style-name="T273_4">)</text:span></text:a></text:span></text:p>
      <text:p text:style-name="P274"><text:span text:style-name="T274_1">5.<text:s/>Περιοδικό<text:s/>"Φορολογική<text:s/>Επιθεώρηση"<text:s/>(με<text:s/>την<text:s/>παράκληση<text:s/>να<text:s/>αναρτηθεί<text:s/>στην<text:s/>ιστοσελίδα<text:s/></text:span><text:span text:style-name="T274_2"><text:a xlink:type="simple" xlink:href="http://www.poedoy.gr/"><text:span text:style-name="T274_3">www.poedoy.gr</text:span><text:span text:style-name="T274_4">)</text:span></text:a></text:span></text:p>
      <text:p text:style-name="P275"><text:span text:style-name="T275_1">6.<text:s/>Δ/νση<text:s/>Οργάνωσης<text:s/>–<text:s/>Προϊσταμένη<text:s/>και<text:s/>Τμήματα<text:s/>Α’,Β’,<text:s/>Γ’<text:s/>και<text:s/>Δ’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