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/>
    <style:style style:name="T2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/>
    <style:style style:name="T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/>
    <style:style style:name="T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/>
    <style:style style:name="T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 fo:margin-bottom="0.423cm"/>
    </style:style>
    <style:style style:name="T44_1" style:family="text" style:parent-style-name="article-num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T53_4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Heading_20_6">
      <style:paragraph-properties fo:margin-top="0.423cm" fo:margin-bottom="0.423cm"/>
    </style:style>
    <style:style style:name="T69_1" style:family="text" style:parent-style-name="article-num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6">
      <style:paragraph-properties fo:margin-top="0.423cm"/>
    </style:style>
    <style:style style:name="T75_1" style:family="text" style:parent-style-name="article-num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n" fo:language-asian="en" fo:font-weight="bold" style:font-weight-asian="bold" style:font-weight-complex="bold"/>
    </style:style>
    <style:style style:name="T82_3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n" fo:language-asian="en" fo:font-weight="bold" style:font-weight-asian="bold" style:font-weight-complex="bold"/>
    </style:style>
    <style:style style:name="T83_3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n" fo:language-asian="en" fo:font-weight="bold" style:font-weight-asian="bold" style:font-weight-complex="bold"/>
    </style:style>
    <style:style style:name="T84_3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n" fo:language-asian="en" fo:font-weight="bold" style:font-weight-asian="bold" style:font-weight-complex="bold"/>
    </style:style>
    <style:style style:name="T85_3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n" fo:language-asian="en" fo:font-weight="bold" style:font-weight-asian="bold" style:font-weight-complex="bold"/>
    </style:style>
    <style:style style:name="T86_3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n" fo:language-asian="en" fo:font-weight="bold" style:font-weight-asian="bold" style:font-weight-complex="bold"/>
    </style:style>
    <style:style style:name="T87_3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T9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n" fo:language-asian="en" fo:font-weight="bold" style:font-weight-asian="bold" style:font-weight-complex="bold"/>
    </style:style>
    <style:style style:name="T97_3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n" fo:language-asian="en" fo:font-weight="bold" style:font-weight-asian="bold" style:font-weight-complex="bold"/>
    </style:style>
    <style:style style:name="T98_3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n" fo:language-asian="en" fo:font-weight="bold" style:font-weight-asian="bold" style:font-weight-complex="bold"/>
    </style:style>
    <style:style style:name="T99_3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n" fo:language-asian="en" fo:font-weight="bold" style:font-weight-asian="bold" style:font-weight-complex="bold"/>
    </style:style>
    <style:style style:name="T103_3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n" fo:language-asian="en" fo:font-weight="bold" style:font-weight-asian="bold" style:font-weight-complex="bold"/>
    </style:style>
    <style:style style:name="T104_3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n" fo:language-asian="en" fo:font-weight="bold" style:font-weight-asian="bold" style:font-weight-complex="bold"/>
    </style:style>
    <style:style style:name="T105_3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n" fo:language-asian="en" fo:font-weight="bold" style:font-weight-asian="bold" style:font-weight-complex="bold"/>
    </style:style>
    <style:style style:name="T106_3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n" fo:language-asian="en" fo:font-weight="bold" style:font-weight-asian="bold" style:font-weight-complex="bold"/>
    </style:style>
    <style:style style:name="T107_3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n" fo:language-asian="en" fo:font-weight="bold" style:font-weight-asian="bold" style:font-weight-complex="bold"/>
    </style:style>
    <style:style style:name="T108_3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n" fo:language-asian="en" fo:font-weight="bold" style:font-weight-asian="bold" style:font-weight-complex="bold"/>
    </style:style>
    <style:style style:name="T109_3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n" fo:language-asian="en" fo:font-weight="bold" style:font-weight-asian="bold" style:font-weight-complex="bold"/>
    </style:style>
    <style:style style:name="T110_3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n" fo:language-asian="en" fo:font-weight="bold" style:font-weight-asian="bold" style:font-weight-complex="bold"/>
    </style:style>
    <style:style style:name="T111_3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StructureList1">
      <style:paragraph-properties fo:margin-top="0.212cm" fo:margin-bottom="0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n" fo:language-asian="en" fo:font-weight="bold" style:font-weight-asian="bold" style:font-weight-complex="bold"/>
    </style:style>
    <style:style style:name="T112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/text:span></text:p>
      <text:p text:style-name="P4"><text:span text:style-name="T4_1">Ι.<text:s/>ΓΕΝΙΚΗ<text:s/>Δ/ΝΣΗ<text:s/>ΦΟΡΟΛΟΓΙΚΗΣ<text:s/>ΔΙΟΙΚΗΣΗΣ</text:span></text:p>
      <text:p text:style-name="P5"><text:span text:style-name="T5_1">1<text:s/></text:span><text:span text:style-name="T5_2">.ΔΙΕΥΘΥΝΣΗ<text:s/>ΕΛΕΓΧΩΝ</text:span></text:p>
      <text:p text:style-name="P6"><text:span text:style-name="T6_1">ΤΜΗΜΑΤΑ<text:s/>Β΄-<text:s/>Ε΄-<text:s/>ΣΤ΄</text:span></text:p>
      <text:p text:style-name="P7"><text:span text:style-name="T7_1">2<text:s/></text:span><text:span text:style-name="T7_2">.Δ/ΝΣΗ<text:s/>ΕΦΑΡΜΟΓΗΣ<text:s/>ΑΜΕΣΗΣ<text:s/>ΦΟΡΟΛΟΓΙΑΣ<text:s/>ΤΜΗΜΑΤΑ<text:s/>Α΄-<text:s/>Β΄-<text:s/>Δ΄</text:span></text:p>
      <text:p text:style-name="P8"><text:span text:style-name="T8_1">3<text:s/></text:span><text:span text:style-name="T8_2">.Δ/ΝΣΗ<text:s/>ΕΦΑΡΜΟΓΗΣ<text:s/>ΕΜΜΕΣΗΣ<text:s/>ΦΟΡΟΛΟΓΙΑΣ</text:span></text:p>
      <text:h text:style-name="P9" text:outline-level="1"><text:span text:style-name="T9_1">ΤΜΗΜΑ<text:s/>Α΄</text:span></text:h>
      <text:h text:style-name="P10" text:outline-level="1"><text:span text:style-name="T10_1">4<text:s/></text:span><text:span text:style-name="T10_2">.Δ/ΝΣΗ<text:s/>ΕΦΑΡΜΟΓΗΣ<text:s/>ΦΟΡΟΛΟΓΙΑΣ<text:s/>ΚΕΦΑΛΑΙΟΥ<text:s/>ΤΜΗΜΑ<text:s/>Α΄</text:span></text:h>
      <text:p text:style-name="P11"><text:span text:style-name="T11_1">5<text:s/></text:span><text:span text:style-name="T11_2">.Δ/ΝΣΗ<text:s/>ΠΑΡΟΧΗΣ<text:s/>ΦΟΡΟΛΟΓΙΚΩΝ<text:s/>ΥΠΗΡΕΣΙΩΝ<text:s/>ΤΜΗΜΑ<text:s/>Β΄</text:span></text:p>
      <text:p text:style-name="P12"><text:span text:style-name="T12_1">ΙΙ.<text:s/>ΓΕΝΙΚΗ<text:s/>Δ/ΝΣΗ<text:s/>ΗΛΕΚΤΡ.ΔΙΑΚΥΒΕΡΝΗΣΗΣ<text:s/>ΚΑΙ</text:span></text:p>
      <text:p text:style-name="P13"><text:span text:style-name="T13_1">ΑΝΘΡΩΠΙΝΟΥ<text:s/>ΔΥΝΑΜΙΚΟΥ</text:span></text:p>
      <text:p text:style-name="P14"><text:span text:style-name="T14_1">1<text:s/></text:span><text:span text:style-name="T14_2">.Δ/ΝΣΗ<text:s/>ΥΠΟΣΤΗΡΙΞΗΣ<text:s/>ΗΛΕΚΤΡΟΝΙΚΩΝ<text:s/>ΥΠΗΡΕΣΙΩΝ</text:span></text:p>
      <text:p text:style-name="P15"><text:span text:style-name="T15_1">2<text:s/></text:span><text:span text:style-name="T15_2">.Δ/ΝΣΗ<text:s/>ΗΛΕΚΤΡΟΝΙΚΗΣ<text:s/>ΔΙΑΚΥΒΕΡΝΗΣΗΣ<text:s/>Γ.Γ.Δ.Ε.</text:span></text:p>
      <text:p text:style-name="P16"><text:span text:style-name="T16_1">:<text:s/>Καρ.<text:s/>Σερβίας<text:s/>10</text:span></text:p>
      <text:p text:style-name="P17"><text:span text:style-name="T17_1">:<text:s/>101<text:s/>84<text:s/>Αθήνα</text:span></text:p>
      <text:p text:style-name="P18"><text:span text:style-name="T18_1">:<text:s/>210<text:s/>3375885,<text:s/>210<text:s/>3375063</text:span></text:p>
      <text:p text:style-name="P19"><text:span text:style-name="T19_1">210<text:s/>3646227,<text:s/>210<text:s/>3375314<text:s/>210<text:s/>3375311</text:span></text:p>
      <text:p text:style-name="P20"><text:span text:style-name="T20_1">:</text:span><text:span text:style-name="T20_2"><text:a xlink:type="simple" xlink:href="mailto:d.eleg@mofadm.gr"><text:span text:style-name="T20_3">d.eleg@mofadm.gr</text:span></text:a></text:span></text:p>
      <text:p text:style-name="P21"><text:span text:style-name="T21_1"><text:a xlink:type="simple" xlink:href="mailto:d12.a@yo.syzefxis.gov.gr"><text:span text:style-name="T21_2">d12.a@yo.syzefxis.gov.gr</text:span></text:a></text:span></text:p>
      <text:p text:style-name="P22"><text:span text:style-name="T22_1"><text:a xlink:type="simple" xlink:href="mailto:d12.b@yo.syzefxis.gov.gr"><text:span text:style-name="T22_2">d12.b@yo.syzefxis.gov.gr</text:span></text:a></text:span></text:p>
      <text:p text:style-name="P23"><text:span text:style-name="T23_1"><text:a xlink:type="simple" xlink:href="mailto:dfpa.a1@1992.syzefxis.gov.gr"><text:span text:style-name="T23_2">dfpa.a1@1992.syzefxis.gov.gr</text:span></text:a></text:span></text:p>
      <text:p text:style-name="P24"><text:span text:style-name="T24_1">ΘΕΜΑ:<text:s/></text:span><text:span text:style-name="T24_2">Διακοπή<text:s/>εργασιών<text:s/>φορολογουμένων<text:s/>(φυσικών,<text:s/>νομικών<text:s/>προσώπων<text:s/>και<text:s/>νομικών<text:s/>οντοτήτων)<text:s/>βάσει<text:s/>του<text:s/>πραγματικού<text:s/>χρόνου<text:s/>παύσης<text:s/>των<text:s/>εργασιών<text:s/>τους.</text:span></text:p>
      <text:p text:style-name="P25"><text:span text:style-name="T25_1">ΑΠΟΦΑΣΗ</text:span></text:p>
      <text:p text:style-name="P26"><text:span text:style-name="T26_1">Ο<text:s/>ΓΕΝΙΚΟΣ<text:s/>ΓΡΑΜΜΑΤΕΑΣΤΗΣ<text:s/>ΓΕΝΙΚΗΣ<text:s/>ΓΡΑΜΜΑΤΕΙΑΣ<text:s/>ΔΗΜΟΣΙΩΝ<text:s/>ΕΣΟΔΩΝ</text:span></text:p>
      <text:p text:style-name="P27"><text:span text:style-name="T27_1">Έχοντας<text:s/>υπόψη:</text:span></text:p>
      <text:p text:style-name="P28"><text:span text:style-name="T28_1">1.<text:s/>Τις<text:s/>διατάξεις<text:s/>του<text:s/>Κώδικα<text:s/>Φορολογίας<text:s/>Εισοδήματος<text:s/>(ν.<text:s/>4172/2013<text:s/>-<text:s/>ΦΕΚ<text:s/>167<text:s/>Α΄),<text:s/>όπως<text:s/>ισχύει.</text:span></text:p>
      <text:p text:style-name="P29"><text:span text:style-name="T29_1">2.<text:s/>Τις<text:s/>διατάξεις<text:s/>της<text:s/>παρ.<text:s/>4<text:s/>του<text:s/>άρθρου<text:s/>10<text:s/>του<text:s/>Κώδικα<text:s/>Φορολογικής<text:s/>Διαδικασίας<text:s/>(ν.4174/2013<text:s/>-<text:s/>ΦΕΚ<text:s/>Α΄<text:s/>170)<text:s/>όπως<text:s/>ισχύει,<text:s/>καθώς<text:s/>και<text:s/>τις<text:s/>λοιπές<text:s/>διατάξεις<text:s/>του<text:s/>ιδίου<text:s/>άρθρου<text:s/>και<text:s/>νόμου.</text:span></text:p>
      <text:p text:style-name="P30"><text:span text:style-name="T30_1">3.<text:s/>Τις<text:s/>διατάξεις<text:s/>του<text:s/>Π.Δ.<text:s/>111/2014<text:s/>(Α΄178)<text:s/>«Οργανισμός<text:s/>του<text:s/>Υπουργείου<text:s/>Οικονομικών»<text:s/>όπως<text:s/>τροποποιήθηκε<text:s/>και<text:s/>ισχύει.</text:span></text:p>
      <text:p text:style-name="P31"><text:span text:style-name="T31_1">4.<text:s/>Τις<text:s/>διατάξεις<text:s/>της<text:s/>υποπαραγράφου<text:s/>Ε.2<text:s/>της<text:s/>παρ.<text:s/>Ε΄<text:s/>του<text:s/>άρθρου<text:s/>πρώτου<text:s/>του<text:s/>ν.<text:s/>4093/2012<text:s/>(ΦΕΚ<text:s/>222<text:s/>Α΄)<text:s/>«Έγκριση<text:s/>Μεσοπρόθεσμου<text:s/>Πλαισίου<text:s/>Δημοσιονομικής<text:s/>Στρατηγικής<text:s/>2013<text:s/>-<text:s/>2016-<text:s/>Επείγοντα<text:s/>Μέτρα<text:s/>Εφαρμογής<text:s/>του<text:s/>ν.4046/2012<text:s/>και<text:s/>του<text:s/>Μεσοπρόθεσμου<text:s/>Πλαισίου<text:s/>Δημοσιονομικής<text:s/>Στρατηγικής<text:s/>2013-2016»,<text:s/>όπως<text:s/>τροποποιήθηκε<text:s/>και<text:s/>ισχύει.</text:span></text:p>
      <text:p text:style-name="P32"><text:span text:style-name="T32_1">5.<text:s/>Τις<text:s/>διατάξεις<text:s/>του<text:s/>άρθρου<text:s/>90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«άρθρο<text:s/>πρώτο»<text:s/>του<text:s/>Π.Δ.<text:s/>63/2005<text:s/>(Α΄98)<text:s/>«Κωδικοποίηση<text:s/>της<text:s/>Νομοθεσίας<text:s/>για<text:s/>την<text:s/>Κυβέρνηση<text:s/>και<text:s/>τα<text:s/>κυβερνητικά<text:s/>όργανα».</text:span></text:p>
      <text:p text:style-name="P33"><text:span text:style-name="T33_1">6.<text:s/>Τις<text:s/>διατάξεις<text:s/>της<text:s/>αριθ.<text:s/>Δ6Α<text:s/>1058824<text:s/>ΕΞ<text:s/>2014/8-4-2014<text:s/>(865/Β΄)<text:s/>Απόφασης<text:s/>του<text:s/>Γενικού<text:s/>Γραμματέα<text:s/>Δημοσίων<text:s/>Εσόδων<text:s/>«Ανακαθορισμός<text:s/>της<text:s/>εσωτερικής<text:s/>διάρθρωσης<text:s/>και<text:s/>των<text:s/>αρμοδιοτήτων<text:s/>οργανικών<text:s/>μονάδων<text:s/>της<text:s/>Γενικής<text:s/>Γραμματείας<text:s/>Δημοσίων<text:s/>Εσόδων<text:s/>του<text:s/>Υπουργείου<text:s/>Οικονομικών<text:s/>και<text:s/>μετονομασία<text:s/>ορισμένων<text:s/>από<text:s/>αυτές»,<text:s/>όπως<text:s/>ισχύει.</text:span></text:p>
      <text:p text:style-name="P34"><text:span text:style-name="T34_1">7.<text:s/>Τις<text:s/>διατάξεις<text:s/>της<text:s/>αριθμ.<text:s/>ΠΟΛ<text:s/>1006/2013<text:s/>Απόφασης<text:s/>του<text:s/>Γενικού<text:s/>Γραμματέα<text:s/>Δημοσίων<text:s/>Εσόδων<text:s/>(Β΄<text:s/>19/2014),<text:s/>όπως<text:s/>ισχύει.</text:span></text:p>
      <text:p text:style-name="P35"><text:span text:style-name="T35_1">8.<text:s/>Τις<text:s/>διατάξεις<text:s/>της<text:s/>αριθ.<text:s/>Δ6Α<text:s/>1015213<text:s/>ΕΞ<text:s/>2013/28-1-2013<text:s/>(ΦΕΚ<text:s/>Β΄130)<text:s/>Κοινής<text:s/>Απόφασης<text:s/>του<text:s/>Υπουργού<text:s/>και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τροποποιήθηκε<text:s/>και<text:s/>ισχύει.</text:span></text:p>
      <text:p text:style-name="P36"><text:span text:style-name="T36_1">9.<text:s/>Τις<text:s/>διατάξεις<text:s/>της<text:s/>αριθ.<text:s/>Δ6Α<text:s/>1036682<text:s/>ΕΞ<text:s/>2014/25-2-2014<text:s/>(478<text:s/>Β΄<text:s/>&amp;<text:s/>558<text:s/>Β΄)<text:s/>Απόφασης<text:s/>του<text:s/>Γενικού<text:s/>Γραμματέα<text:s/>Δημοσίων<text:s/>Εσόδων<text:s/>«Μεταβίβαση<text:s/>αρμοδιοτήτων<text:s/>και<text:s/>εξουσιοδότησης<text:s/>υπογραφής<text:s/>“Με<text:s/>εντολή<text:s/>Γενικού<text:s/>Γραμματέα<text:s/>Δημοσίων<text:s/>Εσόδων”<text:s/>σε<text:s/>όργανα<text:s/>της<text:s/>Φορολογικής<text:s/>Διοίκησης»,<text:s/>όπως<text:s/>ισχύει.</text:span></text:p>
      <text:p text:style-name="P37"><text:span text:style-name="T37_1">10.<text:s/>Την<text:s/>αριθμ.<text:s/>1/20<text:s/>-1<text:s/>-<text:s/>2016<text:s/>(Υ.Ο.Δ.Δ.<text:s/>18<text:s/>)<text:s/>πράξη<text:s/>Υπουργικού<text:s/>Συμβουλίου,<text:s/>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.</text:span></text:p>
      <text:p text:style-name="P38"><text:span text:style-name="T38_1">11.<text:s/>Τις<text:s/>διατάξεις<text:s/>των<text:s/>άρθρων<text:s/>17,19,<text:s/>20,<text:s/>22,<text:s/>23<text:s/>του<text:s/>Κανονισμού<text:s/>(Ε.Ε.)<text:s/>αριθ.904/2010<text:s/>του<text:s/>Συμβουλίου<text:s/>της<text:s/>7</text:span><text:span text:style-name="T38_2">ης</text:span><text:span text:style-name="T38_3"><text:s/>Οκτωβρίου<text:s/>2010.</text:span></text:p>
      <text:p text:style-name="P39"><text:span text:style-name="T39_1">12.<text:s/>Τις<text:s/>διατάξεις<text:s/>του<text:s/>ν.3419/2005<text:s/>(ΦΕΚ<text:s/>297<text:s/>Α΄)<text:s/>«Γενικό<text:s/>Εμπορικό<text:s/>Μητρώο<text:s/>(Γ.Ε.ΜΗ.)<text:s/>και<text:s/>Εκσυγχρονισμός<text:s/>της<text:s/>Επιμελητηριακής<text:s/>Νομοθεσίας»,<text:s/>όπως<text:s/>ισχύει.</text:span></text:p>
      <text:p text:style-name="P40"><text:span text:style-name="T40_1">13.<text:s/>Το<text:s/>πλήθος<text:s/>των<text:s/>αιτημάτων<text:s/>των<text:s/>φορολογουμένων,<text:s/>που<text:s/>δε<text:s/>διαθέτουν<text:s/>αποθέματα,<text:s/>πάγια<text:s/>ή<text:s/>εμπορεύσιμα<text:s/>και<text:s/>δεν<text:s/>εκκρεμούν<text:s/>χρηματικές<text:s/>τους<text:s/>απαιτήσεις<text:s/>ή<text:s/>υποχρεώσεις,<text:s/>για<text:s/>υποβολή<text:s/>δήλωσης<text:s/>διακοπής<text:s/>εργασιών<text:s/>βάσει<text:s/>του<text:s/>πραγματικού<text:s/>χρόνου<text:s/>παύσης<text:s/>των<text:s/>εργασιών<text:s/>τους.</text:span></text:p>
      <text:p text:style-name="P41"><text:span text:style-name="T41_1">14.<text:s/>Το<text:s/>γεγονός<text:s/>ότι<text:s/>με<text:s/>την<text:s/>παρούσα<text:s/>απόφαση<text:s/>δεν<text:s/>προκαλείται<text:s/>δαπάνη<text:s/>σε<text:s/>βάρος<text:s/>του<text:s/>κρατικού<text:s/>Προϋπολογισμού.</text:span></text:p>
      <text:p text:style-name="P42"><text:span text:style-name="T42_1">ΑΠΟΦΑΣΙΖΟΥΜΕ</text:span></text:p>
      <text:p text:style-name="P43"><text:span text:style-name="T43_1">Καθορίζονται<text:s/>οι<text:s/>όροι<text:s/>και<text:s/>οι<text:s/>προϋποθέσεις<text:s/>καθώς<text:s/>και<text:s/>η<text:s/>διαδικασία<text:s/>και<text:s/>τα<text:s/>δικαιολογητικά<text:s/>για<text:s/>τη<text:s/>διακοπή<text:s/>εργασιών<text:s/>φορολογουμένων,<text:s/>με<text:s/>ημερομηνία<text:s/>διακοπής<text:s/>εργασιών<text:s/>την<text:s/>ημερομηνία<text:s/>του<text:s/>πραγματικού<text:s/>χρόνου<text:s/>παύσης<text:s/>των<text:s/>εργασιών<text:s/>τους.</text:span></text:p>
      <text:h text:style-name="P44" text:outline-level="6"><text:span text:style-name="T44_1">Άρθρο<text:s/>1</text:span></text:h>
      <text:p text:style-name="P45"><text:span text:style-name="T45_1">1.</text:span><text:span text:style-name="T45_2"><text:s/>Φορολογούμενοι<text:s/>(φυσικά,<text:s/>νομικά<text:s/>πρόσωπα<text:s/>και<text:s/>νομικές<text:s/>οντότητες),<text:s/>που:</text:span></text:p>
      <text:p text:style-name="P46"><text:span text:style-name="T46_1">α.<text:s/></text:span><text:span text:style-name="T46_2">δε<text:s/>διαθέτουν<text:s/>αποθέματα,<text:s/>πάγια<text:s/>ή<text:s/>εμπορεύσιμα,</text:span></text:p>
      <text:p text:style-name="P47"><text:span text:style-name="T47_1">β.<text:s/></text:span><text:span text:style-name="T47_2">δεν<text:s/>έχουν,<text:s/>εφόσον<text:s/>πρόκειται<text:s/>για<text:s/>εταιρείες<text:s/>ή<text:s/>λοιπά<text:s/>νομικά<text:s/>πρόσωπα<text:s/>για<text:s/>τα<text:s/>οποία<text:s/>προβλέπεται<text:s/>εκ<text:s/>του<text:s/>νόμου<text:s/>στάδιο<text:s/>εκκαθάρισης,<text:s/>χρηματικές<text:s/>απαιτήσεις<text:s/>και<text:s/>υποχρεώσεις,<text:s/>ανεξαρτήτως<text:s/>αντικειμένου<text:s/>εργασιών<text:s/>της<text:s/>επιχείρησής<text:s/>τους,<text:s/>δύνανται<text:s/>να<text:s/>υποβάλουν,<text:s/>στον<text:s/>αρμόδιο<text:s/>υπάλληλο<text:s/>του<text:s/>τμήματος<text:s/>ή<text:s/>γραφείου<text:s/>Διοικητικής<text:s/>και<text:s/>Μηχανογραφικής<text:s/>Υποστήριξης<text:s/>της<text:s/>Δ.Ο.Υ.,<text:s/>στη<text:s/>χωρική<text:s/>αρμοδιότητα<text:s/>της<text:s/>οποίας<text:s/>βρίσκεται<text:s/>η<text:s/>έδρα<text:s/>της<text:s/>επιχειρηματικής<text:s/>τους<text:s/>δραστηριότητας,<text:s/>δήλωση<text:s/>διακοπής<text:s/>εργασιών<text:s/>(έντυπο<text:s/>Μ4<text:s/>)<text:s/>με<text:s/>βάση<text:s/>τον<text:s/>πραγματικό<text:s/>χρόνο<text:s/>παύσης<text:s/>των<text:s/>εργασιών<text:s/>τους,<text:s/>εντός<text:s/>τριάντα<text:s/>(30)<text:s/>ημερών<text:s/>από<text:s/>την<text:s/>ημερομηνία<text:s/>του<text:s/>πραγματικού<text:s/>χρόνου<text:s/>παύσης<text:s/>των<text:s/>εργασιών<text:s/>τους.</text:span></text:p>
      <text:p text:style-name="P48"><text:span text:style-name="T48_1">Ως<text:s/>ημερομηνία<text:s/>διακοπής,<text:s/>στην<text:s/>εν<text:s/>λόγω<text:s/>δήλωση,<text:s/>θα<text:s/>αναγράφεται<text:s/>ο<text:s/>πραγματικός<text:s/>χρόνος<text:s/>παύσης<text:s/>των<text:s/>εργασιών<text:s/>τους.</text:span></text:p>
      <text:p text:style-name="P49"><text:span text:style-name="T49_1">Όταν<text:s/>η<text:s/>δήλωση<text:s/>διακοπής<text:s/>εργασιών<text:s/>υποβάλλεται<text:s/>πέραν<text:s/>της<text:s/>ως<text:s/>άνω<text:s/>προθεσμίας,<text:s/>είναι<text:s/>εκπρόθεσμη<text:s/>και<text:s/>επιβάλλεται<text:s/>το<text:s/>πρόστιμο<text:s/>του<text:s/>άρθρου<text:s/>54,<text:s/>παρ.<text:s/>2,<text:s/>περ.<text:s/>α΄<text:s/>του<text:s/>ν.<text:s/>4174/2013<text:s/>(εκατό<text:s/>ευρώ).</text:span></text:p>
      <text:p text:style-name="P50"><text:span text:style-name="T50_1">2.</text:span><text:span text:style-name="T50_2"><text:s/>Όσοι<text:s/>είναι<text:s/>υπόχρεοι<text:s/>εγγραφής<text:s/>στο<text:s/>Γ.Ε.ΜΗ.<text:s/>και<text:s/>σκοπεύουν<text:s/>να<text:s/>προβούν<text:s/>σε<text:s/>παύση<text:s/>εργασιών<text:s/>με<text:s/>ημερομηνία<text:s/>διακοπής<text:s/>μετά<text:s/>τη<text:s/>δημοσίευση<text:s/>της<text:s/>παρούσας,<text:s/>απαιτείται<text:s/>να<text:s/>προσκομίσουν<text:s/>βεβαίωση<text:s/>διαγραφής<text:s/>από<text:s/>το<text:s/>Γ.Ε.ΜΗ.</text:span></text:p>
      <text:p text:style-name="P51"><text:span text:style-name="T51_1">Για<text:s/>τα<text:s/>νομικά<text:s/>πρόσωπα<text:s/>και<text:s/>τις<text:s/>νομικές<text:s/>οντότητες<text:s/>τα<text:s/>οποία<text:s/>είτε<text:s/>δεν<text:s/>έχουν<text:s/>καν<text:s/>υποχρέωση<text:s/>εγγραφής<text:s/>στο<text:s/>Γ.Ε.ΜΗ.<text:s/>ή,<text:s/>ακόμα<text:s/>και<text:s/>αν<text:s/>έχουν,<text:s/>δεν<text:s/>εμπίπτουν<text:s/>στις<text:s/>περιπτώσεις<text:s/>του<text:s/>προηγούμενου<text:s/>εδαφίου,<text:s/>είναι<text:s/>υποχρεωτική<text:s/>για<text:s/>τη<text:s/>βεβαίωση<text:s/>διακοπής<text:s/>εργασιών<text:s/>η<text:s/>κατάθεση<text:s/>μαζί<text:s/>με<text:s/>την<text:s/>υποβολή<text:s/>της<text:s/>δήλωσης<text:s/>διακοπής<text:s/>εργασιών<text:s/>και<text:s/>αποδεικτικού<text:s/>της<text:s/>λύσης<text:s/>τους<text:s/>χωρίς<text:s/>η<text:s/>ημερομηνία<text:s/>δημοσίευσης<text:s/>της<text:s/>λύσης<text:s/>να<text:s/>είναι<text:s/>δεσμευτική<text:s/>για<text:s/>τη<text:s/>διακοπή<text:s/>των<text:s/>εργασιών<text:s/>τους.</text:span></text:p>
      <text:p text:style-name="P52"><text:span text:style-name="T52_1">3.</text:span><text:span text:style-name="T52_2"><text:s/>Επίσης<text:s/>για<text:s/>τα<text:s/>νομικά<text:s/>πρόσωπα<text:s/>και<text:s/>τις<text:s/>νομικές<text:s/>οντότητες<text:s/>είναι<text:s/>υποχρεωτική<text:s/>η<text:s/>υποβολή<text:s/>υπεύθυνης<text:s/>δήλωσης<text:s/>του<text:s/>άρθρου<text:s/>8<text:s/>του<text:s/>ν.1599/1986<text:s/>(ΦΕΚ<text:s/>70<text:s/>Α΄)<text:s/>ότι<text:s/>κατά<text:s/>την<text:s/>ημερομηνία<text:s/>παύσης<text:s/>εργασιών<text:s/>δεν<text:s/>είχαν<text:s/>εμπράγματα<text:s/>δικαιώματα<text:s/>επί<text:s/>ακινήτων.</text:span></text:p>
      <text:p text:style-name="P53"><text:span text:style-name="T53_1">4.</text:span><text:span text:style-name="T53_2"><text:s/>Με<text:s/>την<text:s/>υποβολή<text:s/>της<text:s/>δήλωσης<text:s/>διακοπής<text:s/>εργασιών,<text:s/>ο<text:s/>αρμόδιος<text:s/>υπάλληλος<text:s/>της<text:s/>ως<text:s/>άνω<text:s/>Δ.Ο.Υ.<text:s/>ελέγχει<text:s/>πρωτίστως<text:s/>ότι,<text:s/>για<text:s/>τα<text:s/>ανωτέρω<text:s/>πρόσωπα,<text:s/>δεν<text:s/>έχει<text:s/>καταχωρηθεί<text:s/>στο<text:s/>Υποσύστημα<text:s/>Μητρώου<text:s/>TAXIS<text:s/></text:span><text:span text:style-name="T53_3">σε<text:s/>χρόνο<text:s/>μεταγενέστερο<text:s/>της<text:s/>αιτηθείσας<text:s/>ημερομηνίας<text:s/>διακοπής<text:s/>εργασιών</text:span><text:span text:style-name="T53_4">,<text:s/>μεταβολή,<text:s/>ως<text:s/>προς<text:s/>τα<text:s/>στοιχεία<text:s/>άσκησης<text:s/>της<text:s/>επιχειρηματικής<text:s/>τους<text:s/>δραστηριότητας<text:s/>(έδρα,<text:s/>Κ.Α.Δ.,<text:s/>αλλαγή<text:s/>μελών,<text:s/>εταίρων<text:s/>κ.λπ.).</text:span></text:p>
      <text:p text:style-name="P54"><text:span text:style-name="T54_1">Εάν<text:s/>έχει<text:s/>καταχωρηθεί<text:s/>σχετική<text:s/>μεταβολή<text:s/>σε<text:s/>χρόνο<text:s/>μεταγενέστερο<text:s/>της<text:s/>αιτηθείσας<text:s/>ημερομηνίας<text:s/>διακοπής<text:s/>εργασιών,<text:s/>η<text:s/>ημερομηνία<text:s/>διακοπής<text:s/>δεν<text:s/>μπορεί<text:s/>να<text:s/>ανατρέξει<text:s/>σε<text:s/>χρόνο<text:s/>προγενέστερο<text:s/>της<text:s/>τελευταίας<text:s/>καταχωρηθείσας<text:s/>μεταβολής.</text:span></text:p>
      <text:p text:style-name="P55"><text:span text:style-name="T55_1">Στη<text:s/>συνέχεια,<text:s/>ενημερώνεται<text:s/>ο<text:s/>Προϊστάμενος<text:s/>της<text:s/>Δ.Ο.Υ.,<text:s/>στη<text:s/>χωρική<text:s/>αρμοδιότητα<text:s/>της<text:s/>οποίας<text:s/>βρίσκεται<text:s/>η<text:s/>έδρα<text:s/>της<text:s/>επιχειρηματικής<text:s/>δραστηριότητας,<text:s/>προκειμένου,<text:s/>να<text:s/>προβεί<text:s/>στις<text:s/>απαραίτητες<text:s/>ενέργειες<text:s/>για<text:s/>την<text:s/>τήρηση<text:s/>των<text:s/>προϋποθέσεων<text:s/>και<text:s/>τη<text:s/>διαπίστωση<text:s/>του<text:s/>πραγματικού<text:s/>χρόνου<text:s/>παύσης<text:s/>εργασιών<text:s/>των<text:s/>ως<text:s/>άνω<text:s/>προσώπων.</text:span></text:p>
      <text:h text:style-name="P56" text:outline-level="6"><text:span text:style-name="T56_1">Άρθρο<text:s/>2</text:span><text:span text:style-name="T56_2"><text:s/></text:span></text:h>
      <text:h text:style-name="P57" text:outline-level="6"><text:span text:style-name="T57_1">Α.<text:s/></text:span><text:span text:style-name="T57_2">Όσον<text:s/>αφορά<text:s/>την<text:s/>τήρηση<text:s/>των<text:s/>προϋποθέσεων<text:s/>:</text:span></text:h>
      <text:p text:style-name="P58"><text:span text:style-name="T58_1">Για<text:s/>τα<text:s/>φυσικά,<text:s/>νομικά<text:s/>πρόσωπα<text:s/>και<text:s/>νομικές<text:s/>οντότητες,<text:s/>μέσω<text:s/>του<text:s/>ΟΠΣ,<text:s/>επαληθεύεται<text:s/>η<text:s/>μη<text:s/>ύπαρξη<text:s/>επαγγελματικού<text:s/>οχήματος<text:s/>ιδιωτικής<text:s/>χρήσεως.</text:span></text:p>
      <text:p text:style-name="P59"><text:span text:style-name="T59_1">Β.<text:s/></text:span><text:span text:style-name="T59_2">Για<text:s/>τη<text:s/>διαπίστωση<text:s/>του<text:s/>πραγματικού<text:s/>χρόνου<text:s/>παύσης<text:s/>των<text:s/>εργασιών,<text:s/>λαμβάνονται<text:s/>υπόψη<text:s/>τα<text:s/>παρακάτω:</text:span></text:p>
      <text:p text:style-name="P60"><text:span text:style-name="T60_1">1.</text:span><text:span text:style-name="T60_2"><text:s/>Η<text:s/>άσκηση<text:s/>ή<text:s/>μη<text:s/>της<text:s/>επιχειρηματικής<text:s/>δραστηριότητας,<text:s/>κατά<text:s/>το<text:s/>κρινόμενο<text:s/>διάστημα,<text:s/>η<text:s/>οποία<text:s/>αποδεικνύεται<text:s/>από<text:s/>την<text:s/>έκδοση<text:s/>και<text:s/>λήψη<text:s/>φορολογικών<text:s/>στοιχείων,<text:s/>όπως<text:s/>προκύπτει<text:s/>από<text:s/>τα<text:s/>υποβληθέντα<text:s/>αρχεία<text:s/>μέσω<text:s/>των<text:s/>καταστάσεων<text:s/>πελατών<text:s/>και<text:s/>προμηθευτών,<text:s/>καθώς<text:s/>και<text:s/>τα<text:s/>αρχεία<text:s/>που<text:s/>δημιουργούν<text:s/>οι<text:s/>Φ.Η.Μ.</text:span></text:p>
      <text:p text:style-name="P61"><text:span text:style-name="T61_1">2.</text:span><text:span text:style-name="T61_2"><text:s/>Η<text:s/>μη<text:s/>διενέργεια<text:s/>ενδοκοινοτικών<text:s/>συναλλαγών,<text:s/>ειδικότερα:</text:span></text:p>
      <text:p text:style-name="P62"><text:span text:style-name="T62_1">α.<text:s/></text:span><text:span text:style-name="T62_2">διερευνάται<text:s/>αν<text:s/>έχουν<text:s/>δηλωθεί<text:s/>από<text:s/>κοινοτικές<text:s/>επιχειρήσεις<text:s/>ενδοκοινοτικές<text:s/>παραδόσεις<text:s/>αγαθών<text:s/>ή<text:s/>παροχή<text:s/>υπηρεσιών<text:s/>(<text:s/>πληροφορία<text:s/>από<text:s/>το<text:s/>Σύστημα<text:s/>V.I.E.S.)<text:s/>προς<text:s/>το<text:s/>φορολογούμενο<text:s/>(φυσικά,<text:s/>νομικά<text:s/>πρόσωπα<text:s/>και<text:s/>νομικές<text:s/>οντότητες)<text:s/>και<text:s/>οι<text:s/>οποίες<text:s/>ανάγονται<text:s/>σε<text:s/>μεταγενέστερο<text:s/>χρόνο<text:s/>της<text:s/>αιτούμενης<text:s/>ημερομηνίας<text:s/>διακοπής<text:s/>εργασιών.</text:span></text:p>
      <text:p text:style-name="P63"><text:span text:style-name="T63_1">β.<text:s/></text:span><text:span text:style-name="T63_2">διερευνάται<text:s/>αν<text:s/>ο<text:s/>φορολογούμενος<text:s/>έχει<text:s/>δηλώσει<text:s/>ενδοκοινοτικές<text:s/>συναλλαγές<text:s/>σε<text:s/>Ανακεφαλαιωτικό<text:s/>Πίνακα<text:s/>ενδοκοινοτικών<text:s/>αποκτήσεων<text:s/>αγαθών<text:s/>και<text:s/>λήψεων<text:s/>υπηρεσιών<text:s/>ή<text:s/>ενδοκοινοτικών<text:s/>παραδόσεων<text:s/>αγαθών<text:s/>και<text:s/>παρεχομένων<text:s/>υπηρεσιών<text:s/>σε<text:s/>μεταγενέστερο<text:s/>χρόνο<text:s/>της<text:s/>αιτούμενης<text:s/>ημερομηνίας<text:s/>διακοπής<text:s/>εργασιών.</text:span></text:p>
      <text:p text:style-name="P64"><text:span text:style-name="T64_1">3.</text:span><text:span text:style-name="T64_2"><text:s/>Για<text:s/>τα<text:s/>νομικά<text:s/>πρόσωπα<text:s/>και<text:s/>τις<text:s/>νομικές<text:s/>οντότητες<text:s/>κατά<text:s/>την<text:s/>υποβολή<text:s/>της<text:s/>δήλωσης<text:s/>διακοπής<text:s/>εργασιών<text:s/>ελέγχεται<text:s/>αν<text:s/>μετά<text:s/>τη<text:s/>δηλούμενη<text:s/>ημερομηνία<text:s/>παύσης<text:s/>εργασιών<text:s/>υπάρχουν<text:s/>δηλώσεις<text:s/>ΕΝ.Φ.Ι.Α.-<text:s/>πράξεις<text:s/>διοικητικού<text:s/>προσδιορισμού<text:s/>του<text:s/>φόρου.</text:span></text:p>
      <text:p text:style-name="P65"><text:span text:style-name="T65_1">Γ.<text:s/></text:span><text:span text:style-name="T65_2">Η<text:s/>υποβολή<text:s/>μηδενικών<text:s/>δηλώσεων,<text:s/>Φορολογίας<text:s/>Εισοδήματος<text:s/>Φυσικών<text:s/>Προσώπων<text:s/>ως<text:s/>προς<text:s/>το<text:s/>εισόδημα<text:s/>από<text:s/>επιχειρηματική<text:s/>δραστηριότητα,<text:s/>Φορολογίας<text:s/>Εισοδήματος<text:s/>Νομικών<text:s/>Προσώπων<text:s/>και<text:s/>Νομικών<text:s/>Οντοτήτων,<text:s/>Φ.Π.Α.,<text:s/>καθώς<text:s/>και<text:s/>η<text:s/>ύπαρξη<text:s/>βεβαιωμένων<text:s/>οφειλών,<text:s/>δεν<text:s/>επηρεάζει<text:s/>τη<text:s/>διαπίστωση<text:s/>της<text:s/>διακοπής<text:s/>βάσει<text:s/>του<text:s/>πραγματικού<text:s/>χρόνου<text:s/>παύσης<text:s/>εργασιών.</text:span></text:p>
      <text:p text:style-name="P66"><text:span text:style-name="T66_1">Διευκρινίζεται<text:s/>ότι,<text:s/>σε<text:s/>κάθε<text:s/>περίπτωση,<text:s/>για<text:s/>τη<text:s/>διακοπή,<text:s/>θα<text:s/>πρέπει<text:s/>να<text:s/>έχουν<text:s/>υποβληθεί<text:s/>όλες<text:s/>οι<text:s/>φορολογικές<text:s/>δηλώσεις<text:s/>των<text:s/>φορολογικών<text:s/>ετών<text:s/>μέχρι<text:s/>και<text:s/>τον<text:s/>πραγματικό<text:s/>χρόνο<text:s/>της<text:s/>παύσης<text:s/>εργασιών.</text:span></text:p>
      <text:p text:style-name="P67"><text:span text:style-name="T67_1">Επισημαίνεται<text:s/>ότι,<text:s/>κατά<text:s/>τη<text:s/>διακοπή<text:s/>εργασιών<text:s/>επιχειρηματικής<text:s/>δραστηριότητας,<text:s/>δεν<text:s/>υφίσταται<text:s/>υποχρέωση<text:s/>ακύρωσης<text:s/>των<text:s/>αχρησιμοποίητων<text:s/>θεωρημένων<text:s/>στοιχείων,<text:s/>η<text:s/>θεώρηση<text:s/>των<text:s/>οποίων<text:s/>διενεργήθηκε<text:s/>από<text:s/>το<text:s/>χρόνο<text:s/>παραγωγικής<text:s/>λειτουργίας<text:s/>του<text:s/>συστήματος<text:s/>TAXIS,<text:s/>σε<text:s/>κάθε<text:s/>Δημόσια<text:s/>Οικονομική<text:s/>Υπηρεσία<text:s/>(Δ.Ο.Υ.).</text:span></text:p>
      <text:p text:style-name="P68"><text:span text:style-name="T68_1">Για<text:s/>τα<text:s/>νομικά<text:s/>πρόσωπα<text:s/>και<text:s/>τις<text:s/>νομικές<text:s/>οντότητες<text:s/>τα<text:s/>οποία<text:s/>προβαίνουν<text:s/>σε<text:s/>διακοπή<text:s/>των<text:s/>εργασιών<text:s/>τους<text:s/>με<text:s/>βάση<text:s/>τα<text:s/>οριζόμενα<text:s/>στην<text:s/>παρούσα,<text:s/>ήτοι<text:s/>λαμβάνοντας<text:s/>υπόψη<text:s/>τον<text:s/>πραγματικό<text:s/>χρόνο<text:s/>παύσης<text:s/>των<text:s/>εργασιών<text:s/>τους<text:s/>και<text:s/>όχι<text:s/>με<text:s/>βάση<text:s/>τα<text:s/>αναφερόμενα<text:s/>στο<text:s/>άρθρο<text:s/>8<text:s/>της<text:s/>ΠΟΛ<text:s/>1006/2013<text:s/>Απόφασης<text:s/>Γ.Γ.Δ.Ε.<text:s/>όπως<text:s/>ισχύει,<text:s/>ως<text:s/>ημερομηνία<text:s/>λήξης<text:s/>της<text:s/>εκκαθάρισης<text:s/>ή<text:s/>διάλυσης,<text:s/>κατά<text:s/>περίπτωση,<text:s/>για<text:s/>την<text:s/>εφαρμογή<text:s/>του<text:s/>άρθρου<text:s/>68<text:s/>του<text:s/>ν.<text:s/>4172/2013,<text:s/>λογίζεται<text:s/>η<text:s/>ημερομηνία<text:s/>του<text:s/>πραγματικού<text:s/>χρόνου<text:s/>παύσης<text:s/>εργασιών.</text:span></text:p>
      <text:h text:style-name="P69" text:outline-level="6"><text:span text:style-name="T69_1">Άρθρο<text:s/>3</text:span></text:h>
      <text:p text:style-name="P70"><text:span text:style-name="T70_1">1.</text:span><text:span text:style-name="T70_2"><text:s/>Στις<text:s/>περιπτώσεις<text:s/>που<text:s/>πληρούνται<text:s/>τα<text:s/>οριζόμενα<text:s/>στο<text:s/>άρθρο<text:s/>2<text:s/>της<text:s/>παρούσας,<text:s/>συντάσσεται<text:s/>από<text:s/>τον<text:s/>αρμόδιο<text:s/>υπάλληλο<text:s/>που<text:s/>ορίζεται<text:s/>από<text:s/>τον<text:s/>Προϊστάμενο<text:s/>της<text:s/>Δ.Ο.Υ.<text:s/>ειδική<text:s/>έκθεση,<text:s/>ως<text:s/>το<text:s/>συνημμένο<text:s/>υπόδειγμα,<text:s/>με<text:s/>την<text:s/>οποία<text:s/>διαπιστώνεται<text:s/>ο<text:s/>πραγματικός<text:s/>χρόνος<text:s/>διακοπής,<text:s/>η<text:s/>οποία,<text:s/>επισυνάπτεται<text:s/>στη<text:s/>δήλωση<text:s/>διακοπής<text:s/>εργασιών<text:s/>και<text:s/>αποτελεί<text:s/>απαραίτητο<text:s/>δικαιολογητικό<text:s/>για<text:s/>τη<text:s/>χορήγηση<text:s/>ή<text:s/>μη<text:s/>της<text:s/>βεβαίωσης<text:s/>διακοπής<text:s/>εργασιών.</text:span></text:p>
      <text:p text:style-name="P71"><text:span text:style-name="T71_1">2.</text:span><text:span text:style-name="T71_2"><text:s/>Με<text:s/>την<text:s/>ολοκλήρωση<text:s/>της<text:s/>καταχώρησης<text:s/>της<text:s/>δήλωσης<text:s/>διακοπής<text:s/>εργασιών<text:s/>στο<text:s/>Υποσύστημα<text:s/>Μητρώου<text:s/>TAXIS,<text:s/>χορηγείται<text:s/>στο<text:s/>φορολογούμενο<text:s/>βεβαίωση<text:s/>διακοπής<text:s/>εργασιών.</text:span></text:p>
      <text:p text:style-name="P72"><text:span text:style-name="T72_1">3.</text:span><text:span text:style-name="T72_2"><text:s/>Η<text:s/>Διεύθυνση<text:s/>Υποστήριξης<text:s/>Ηλεκτρονικών<text:s/>Υπηρεσιών<text:s/>υποχρεούται<text:s/>να<text:s/>αποστέλλει<text:s/>ηλεκτρονικά<text:s/>ανά<text:s/>μήνα<text:s/>στη<text:s/>Διεύθυνση<text:s/>Εταιρειών<text:s/>και<text:s/>Γ.Ε.ΜΗ.<text:s/>της<text:s/>Γενικής<text:s/>Γραμματείας<text:s/>Εμπορίου<text:s/>και<text:s/>Προστασίας<text:s/>Καταναλωτή<text:s/>του<text:s/>Υπουργείου<text:s/>Οικονομίας<text:s/>και<text:s/>Ανάπτυξης<text:s/>και<text:s/>συγκεκριμένα<text:s/>στο<text:s/>Τμήμα<text:s/>Θεσμικών<text:s/>Ρυθμίσεων<text:s/>και<text:s/>Γ.Ε.ΜΗ.,<text:s/>κατάσταση<text:s/>με<text:s/>τους<text:s/>φορολογούμενους<text:s/>(Α.Φ.Μ.<text:s/>-<text:s/>επωνυμία<text:s/>-<text:s/>ημερομηνία<text:s/>διακοπής<text:s/>εργασιών)<text:s/>που<text:s/>έχουν<text:s/>διακόψει<text:s/>τις<text:s/>εργασίες<text:s/>τους<text:s/>με<text:s/>τις<text:s/>διαδικασίες<text:s/>της<text:s/>παρούσας.</text:span></text:p>
      <text:p text:style-name="P73"><text:span text:style-name="T73_1">4.</text:span><text:span text:style-name="T73_2"><text:s/>Για<text:s/>τα<text:s/>νομικά<text:s/>πρόσωπα<text:s/>και<text:s/>νομικές<text:s/>οντότητες<text:s/>που<text:s/>προβαίνουν<text:s/>στη<text:s/>διακοπή<text:s/>των<text:s/>εργασιών<text:s/>τους<text:s/>με<text:s/>την<text:s/>ημερομηνία<text:s/>λήξης<text:s/>των<text:s/>εργασιών<text:s/>της<text:s/>εκκαθάρισης<text:s/>ή<text:s/>την<text:s/>ημερομηνία<text:s/>ανακοίνωσης<text:s/>διαγραφής<text:s/>από<text:s/>το<text:s/>Γ.Ε.ΜΗ.<text:s/>ή<text:s/>την<text:s/>ημερομηνία<text:s/>λύσης<text:s/>τους,<text:s/>κατά<text:s/>περίπτωση,<text:s/>εφαρμόζονται<text:s/>οι<text:s/>διατάξεις<text:s/>του<text:s/>άρθρου<text:s/>8<text:s/>της<text:s/>ΠΟΛ<text:s/>1006/2013<text:s/>(ΦΕΚ<text:s/>19<text:s/>Β΄<text:s/>2014)<text:s/>Απόφασης<text:s/>Γ.Γ.Δ.Ε.,<text:s/>όπως<text:s/>ισχύει.</text:span></text:p>
      <text:p text:style-name="P74"><text:span text:style-name="T74_1">5.</text:span><text:span text:style-name="T74_2"><text:s/>Ο<text:s/>χρόνος<text:s/>που<text:s/>προβλέπεται<text:s/>στο<text:s/>άρθρο<text:s/>8<text:s/>της<text:s/>ΠΟΛ<text:s/>1006/2013<text:s/>(ΦΕΚ<text:s/>19<text:s/>Β΄<text:s/>2014)<text:s/>Απόφασης<text:s/>Γ.Γ.Δ.Ε.,<text:s/>όπως<text:s/>ισχύει,<text:s/>για<text:s/>την<text:s/>υποβολή<text:s/>της<text:s/>δήλωσης<text:s/>διακοπής<text:s/>εργασιών,<text:s/>ορίζεται<text:s/>σε<text:s/>τριάντα<text:s/>(30)<text:s/>ημέρες.<text:s/>Η<text:s/>παρ.<text:s/>3<text:s/>του<text:s/>άρθρου<text:s/>8<text:s/>της<text:s/>ίδιας<text:s/>Απόφασης<text:s/>καταργείται.</text:span></text:p>
      <text:h text:style-name="P75" text:outline-level="6"><text:span text:style-name="T75_1">Άρθρο<text:s/>4</text:span></text:h>
      <text:p text:style-name="P76"><text:span text:style-name="T76_1">Η<text:s/>παρούσα<text:s/>Απόφαση<text:s/>ισχύει<text:s/>από<text:s/>τη<text:s/>δημοσίευσή<text:s/>της.</text:span></text:p>
      <text:p text:style-name="P77"><text:span text:style-name="T77_1">Η<text:s/>Απόφαση<text:s/>αυτή<text:s/>να<text:s/>δημοσιευτεί<text:s/>στην<text:s/>Εφημερίδα<text:s/>της<text:s/>Κυβερνήσεως.</text:span></text:p>
      <text:p text:style-name="P78"><text:span text:style-name="T78_1">Ο<text:s/>ΓΕΝΙΚΟΣ<text:s/>ΓΡΑΜΜΑΤΕΑΣ<text:s/>ΔΗΜΟΣΙΩΝ<text:s/>ΕΣΟΔΩΝ<text:s/>ΓΕΩΡΓΙΟΣ<text:s/>ΠΙΤΣΙΛΗΣ</text:span></text:p>
      <text:p text:style-name="P79"><text:span text:style-name="T79_1">ΣΥΝΗΜΜΕΝΑ:<text:s/></text:span><text:span text:style-name="T79_2">Υπόδειγμα<text:s/>Ειδικής<text:s/>Έκθεσης,<text:s/>ένα<text:s/>(1)<text:s/>φύλλο</text:span></text:p>
      <text:p text:style-name="P80"><text:span text:style-name="T80_1">ΠΙΝΑΚΑΣ<text:s/>ΔΙΑΝΟΜΗΣ</text:span></text:p>
      <text:p text:style-name="P81"><text:span text:style-name="T81_1">Ι.<text:s/></text:span><text:span text:style-name="T81_2">ΑΠΟΔΕΚΤΕΣ<text:s/>ΠΡΟΣ<text:s/>ΕΝΕΡΓΕΙΑ</text:span></text:p>
      <text:p text:style-name="P82"><text:span text:style-name="T82_1">-</text:span><text:span text:style-name="T82_2"><text:tab/></text:span><text:span text:style-name="T82_3">Εθνικό<text:s/>τυπογραφείο<text:s/>(Για<text:s/>Δημοσίευση)</text:span></text:p>
      <text:p text:style-name="P83"><text:span text:style-name="T83_1">-</text:span><text:span text:style-name="T83_2"><text:tab/></text:span><text:span text:style-name="T83_3">Δημόσιες<text:s/>Οικονομικές<text:s/>Υπηρεσίες<text:s/>(Δ.Ο.Υ.)</text:span></text:p>
      <text:p text:style-name="P84"><text:span text:style-name="T84_1">-</text:span><text:span text:style-name="T84_2"><text:tab/></text:span><text:span text:style-name="T84_3">Γραφεία<text:s/>Εξυπηρέτησης<text:s/>Φορολογουμένων<text:s/>(Γ.Ε.Φ.)</text:span></text:p>
      <text:p text:style-name="P85"><text:span text:style-name="T85_1">-</text:span><text:span text:style-name="T85_2"><text:tab/></text:span><text:span text:style-name="T85_3">Διεύθυνση<text:s/>Υποστήριξης<text:s/>Ηλεκτρονικών<text:s/>Υπηρεσιών<text:s/>(και<text:s/>για<text:s/>ανάρτηση<text:s/>στην<text:s/>ιστοσελίδα<text:s/>της<text:s/>Γ.Γ.Δ.Ε.)</text:span></text:p>
      <text:p text:style-name="P86"><text:span text:style-name="T86_1">-</text:span><text:span text:style-name="T86_2"><text:tab/></text:span><text:span text:style-name="T86_3">Διεύθυνση<text:s/>Ηλεκτρονικής<text:s/>Διακυβέρνησης<text:s/>Γ.Γ.Δ.Ε.</text:span></text:p>
      <text:p text:style-name="P87"><text:span text:style-name="T87_1">-</text:span><text:span text:style-name="T87_2"><text:tab/></text:span><text:span text:style-name="T87_3">Υπουργείο<text:s/>Οικονομίας<text:s/>και<text:s/>Ανάπτυξης</text:span></text:p>
      <text:p text:style-name="P88"><text:span text:style-name="T88_1">Γενική<text:s/>Γραμματεία<text:s/>Εμπορίου<text:s/>και<text:s/>Προστασίας<text:s/>Καταναλωτή</text:span></text:p>
      <text:p text:style-name="P89"><text:span text:style-name="T89_1">Διεύθυνση<text:s/>Εταιρειών<text:s/>και<text:s/>Γ.Ε.ΜΗ.</text:span></text:p>
      <text:p text:style-name="P90"><text:span text:style-name="T90_1">Πλατεία<text:s/>Κάνιγγος</text:span></text:p>
      <text:p text:style-name="P91"><text:span text:style-name="T91_1">101<text:s/>81<text:s/>Αθήνα</text:span></text:p>
      <text:p text:style-name="P92"><text:span text:style-name="T92_1">ΙΙ</text:span><text:span text:style-name="T92_2">.<text:s/></text:span><text:span text:style-name="T92_3">ΑΠΟΔΕΚΤΕΣ<text:s/>ΠΡΟΣ<text:s/>ΚΟΙΝΟΠΟΙΗΣΗ</text:span></text:p>
      <text:p text:style-name="P93"><text:span text:style-name="T93_1">Αποδέκτες<text:s/>Πίνακα<text:s/>Α΄<text:s/>(<text:s/>εκτός<text:s/>των<text:s/>αριθμών<text:s/>2<text:s/>και<text:s/>3<text:s/>)</text:span></text:p>
      <text:p text:style-name="P94"><text:span text:style-name="T94_1">Αποδέκτες<text:s/>Πίνακα<text:s/>Β΄<text:s/>(<text:s/>εκτός<text:s/>του<text:s/>αριθμού<text:s/>2<text:s/>)</text:span></text:p>
      <text:p text:style-name="P95"><text:span text:style-name="T95_1">Αποδέκτες<text:s/>Πίνακα<text:s/>Γ΄<text:s/>(<text:s/>εκτός<text:s/>του<text:s/>αριθμού<text:s/>5<text:s/>)</text:span></text:p>
      <text:p text:style-name="P96"><text:span text:style-name="T96_1">Αποδέκτες<text:s/>Πίνακα<text:s/>Ζ΄<text:s/>(<text:s/>εκτός<text:s/>των<text:s/>αριθμών<text:s/>2,3<text:s/>και<text:s/>4)</text:span></text:p>
      <text:p text:style-name="P97"><text:span text:style-name="T97_1">-</text:span><text:span text:style-name="T97_2"><text:tab/></text:span><text:span text:style-name="T97_3">Αποδέκτες<text:s/>Πίνακα<text:s/>Η΄<text:s/>(εκτός<text:s/>4,10<text:s/>και<text:s/>11)</text:span></text:p>
      <text:p text:style-name="P98"><text:span text:style-name="T98_1">-</text:span><text:span text:style-name="T98_2"><text:tab/></text:span><text:span text:style-name="T98_3">Δ/νση<text:s/>Νομικής<text:s/>Υποστήριξης<text:s/>της<text:s/>Γ.Γ.Δ.Ε.</text:span></text:p>
      <text:p text:style-name="P99"><text:span text:style-name="T99_1">-</text:span><text:span text:style-name="T99_2"><text:tab/></text:span><text:span text:style-name="T99_3">Συνήγορος<text:s/>του<text:s/>Πολίτη</text:span></text:p>
      <text:p text:style-name="P100"><text:span text:style-name="T100_1">Χαλκοκονδύλη<text:s/>17</text:span></text:p>
      <text:p text:style-name="P101"><text:span text:style-name="T101_1">Τ.Κ.<text:s/>104<text:s/>32<text:s/>Αθήνα</text:span></text:p>
      <text:p text:style-name="P102"><text:span text:style-name="T102_1">ΙΙΙ.<text:s/></text:span><text:span text:style-name="T102_2">ΕΣΩΤΕΡΙΚΗ<text:s/>ΔΙΑΝΟΜΗ</text:span></text:p>
      <text:p text:style-name="P103"><text:span text:style-name="T103_1">-</text:span><text:span text:style-name="T103_2"><text:tab/></text:span><text:span text:style-name="T103_3">Γραφείο<text:s/>Υπουργού<text:s/>Οικονομικών<text:s/>κ.<text:s/>Ε.<text:s/>Τσακαλώτου</text:span></text:p>
      <text:p text:style-name="P104"><text:span text:style-name="T104_1">-</text:span><text:span text:style-name="T104_2"><text:tab/></text:span><text:span text:style-name="T104_3">Γραφείο<text:s/>Υφυπουργού<text:s/>Οικονομικών<text:s/>κ.<text:s/>Αικ.<text:s/>Παπανάτσιου</text:span></text:p>
      <text:p text:style-name="P105"><text:span text:style-name="T105_1">-</text:span><text:span text:style-name="T105_2"><text:tab/></text:span><text:span text:style-name="T105_3">Γραφείο<text:s/>Γενικού<text:s/>Γραμματέα<text:s/>Δημοσίων<text:s/>Εσόδων</text:span></text:p>
      <text:p text:style-name="P106"><text:span text:style-name="T106_1">-</text:span><text:span text:style-name="T106_2"><text:tab/></text:span><text:span text:style-name="T106_3">Γραφείο<text:s/>Γενικού<text:s/>Γραμματέα<text:s/>Πληροφοριακών<text:s/>Συστημάτων<text:s/>και<text:s/>Διοικητικής<text:s/>Υποστήριξης</text:span></text:p>
      <text:p text:style-name="P107"><text:span text:style-name="T107_1">-</text:span><text:span text:style-name="T107_2"><text:tab/></text:span><text:span text:style-name="T107_3">Γραφεία<text:s/>Προϊσταμένων<text:s/>Γενικών<text:s/>Διευθύνσεων<text:s/>του<text:s/>Υπουργείου<text:s/>Οικονομικών</text:span></text:p>
      <text:p text:style-name="P108"><text:span text:style-name="T108_1">-</text:span><text:span text:style-name="T108_2"><text:tab/></text:span><text:span text:style-name="T108_3">Διεύθυνση<text:s/>Εφαρμογής<text:s/>Άμεσης<text:s/>Φορολογίας<text:s/>Τμήματα<text:s/>Α΄<text:s/>-<text:s/>Β΄<text:s/>-<text:s/>Δ΄</text:span></text:p>
      <text:p text:style-name="P109"><text:span text:style-name="T109_1">-</text:span><text:span text:style-name="T109_2"><text:tab/></text:span><text:span text:style-name="T109_3">Διεύθυνση<text:s/>Εφαρμογής<text:s/>Έμμεσης<text:s/>Φορολογίας<text:s/>Τμήμα<text:s/>Α΄</text:span></text:p>
      <text:p text:style-name="P110"><text:span text:style-name="T110_1">-</text:span><text:span text:style-name="T110_2"><text:tab/></text:span><text:span text:style-name="T110_3">Διεύθυνση<text:s/>Εφαρμογής<text:s/>Φορολογίας<text:s/>Κεφαλαίου<text:s/>Τμήμα<text:s/>Α΄</text:span></text:p>
      <text:p text:style-name="P111"><text:span text:style-name="T111_1">-</text:span><text:span text:style-name="T111_2"><text:tab/></text:span><text:span text:style-name="T111_3">Διεύθυνση<text:s/>Παροχής<text:s/>Φορολογικών<text:s/>Υπηρεσιών<text:s/>Τμήμα<text:s/>Β΄</text:span></text:p>
      <text:p text:style-name="P112"><text:span text:style-name="T112_1">-</text:span><text:span text:style-name="T112_2"><text:tab/></text:span><text:span text:style-name="T112_3">Διεύθυνση<text:s/>Ελέγχων<text:s/>Τμήματα<text:s/>Β΄,<text:s/>Ε΄,<text:s/>ΣΤ΄<text:s/>(<text:s/>από<text:s/>10<text:s/>αντίγραφα<text:s/>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