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T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5" style:family="text">
      <style:text-properties fo:language="el" fo:language-asian="el"/>
    </style:style>
    <style:style style:name="T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7" style:family="text">
      <style:text-properties fo:language="el" fo:language-asian="el"/>
    </style:style>
    <style:style style:name="T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9" style:family="text">
      <style:text-properties fo:language="el" fo:language-asian="el"/>
    </style:style>
    <style:style style:name="T6_10" style:family="text">
      <style:text-properties fo:language="el" fo:language-asian="el" fo:font-weight="bold" style:font-weight-asian="bold" style:font-weight-complex="bold"/>
    </style:style>
    <style:style style:name="T6_11" style:family="text">
      <style:text-properties fo:language="el" fo:language-asian="el"/>
    </style:style>
    <style:style style:name="T6_12" style:family="text">
      <style:text-properties fo:language="el" fo:language-asian="el" fo:font-weight="bold" style:font-weight-asian="bold" style:font-weight-complex="bold"/>
    </style:style>
    <style:style style:name="T6_13" style:family="text">
      <style:text-properties fo:language="el" fo:language-asian="el"/>
    </style:style>
    <style:style style:name="T6_14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6" style:family="text">
      <style:text-properties fo:language="el" fo:language-asian="el" fo:font-weight="bold" style:font-weight-asian="bold" style:font-weight-complex="bold"/>
    </style:style>
    <style:style style:name="T1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1" style:family="text">
      <style:text-properties fo:language="el" fo:language-asian="el" fo:font-weight="bold" style:font-weight-asian="bold" style:font-weight-complex="bold"/>
    </style:style>
    <style:style style:name="T10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3" style:family="text">
      <style:text-properties fo:language="el" fo:language-asian="el" fo:font-weight="bold" style:font-weight-asian="bold" style:font-weight-complex="bold"/>
    </style:style>
    <style:style style:name="T10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5" style:family="text">
      <style:text-properties fo:language="el" fo:language-asian="el" fo:font-weight="bold" style:font-weight-asian="bold" style:font-weight-complex="bold"/>
    </style:style>
    <style:style style:name="T10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7" style:family="text">
      <style:text-properties fo:language="el" fo:language-asian="el" fo:font-weight="bold" style:font-weight-asian="bold" style:font-weight-complex="bold"/>
    </style:style>
    <style:style style:name="T10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9" style:family="text">
      <style:text-properties fo:language="el" fo:language-asian="el" fo:font-weight="bold" style:font-weight-asian="bold" style:font-weight-complex="bold"/>
    </style:style>
    <style:style style:name="T10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1" style:family="text">
      <style:text-properties fo:language="el" fo:language-asian="el" fo:font-weight="bold" style:font-weight-asian="bold" style:font-weight-complex="bold"/>
    </style:style>
    <style:style style:name="T10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4" style:family="text">
      <style:text-properties fo:language="el" fo:language-asian="el" fo:font-weight="bold" style:font-weight-asian="bold" style:font-weight-complex="bold"/>
    </style:style>
    <style:style style:name="T10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6" style:family="text">
      <style:text-properties fo:language="el" fo:language-asian="el" fo:font-weight="bold" style:font-weight-asian="bold" style:font-weight-complex="bold"/>
    </style:style>
    <style:style style:name="T10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8" style:family="text">
      <style:text-properties fo:language="el" fo:language-asian="el" fo:font-weight="bold" style:font-weight-asian="bold" style:font-weight-complex="bold"/>
    </style:style>
    <style:style style:name="T10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0" style:family="text">
      <style:text-properties fo:language="el" fo:language-asian="el" fo:font-weight="bold" style:font-weight-asian="bold" style:font-weight-complex="bold"/>
    </style:style>
    <style:style style:name="T10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2" style:family="text">
      <style:text-properties fo:language="el" fo:language-asian="el" fo:font-weight="bold" style:font-weight-asian="bold" style:font-weight-complex="bold"/>
    </style:style>
    <style:style style:name="T10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4" style:family="text">
      <style:text-properties fo:language="el" fo:language-asian="el" fo:font-weight="bold" style:font-weight-asian="bold" style:font-weight-complex="bold"/>
    </style:style>
    <style:style style:name="T10_3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6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Γ<text:s/>-Ω<text:s/>NFORM<text:s/>IC</text:span></text:p>
      <text:p text:style-name="P2"><text:span text:style-name="T2_1">EVELOPME<text:s/>NCY</text:span></text:p>
      <text:p text:style-name="P3"><text:span text:style-name="T3_1">ENCY<text:s/>7:02</text:span></text:p>
      <text:p text:style-name="P4"><text:span text:style-name="T4_1">Ε<text:s/></text:span><text:span text:style-name="T4_2">ρξ<text:s/>ε<text:s/>γ<text:s/>ς<text:s/>ε<text:s/>ων<text:s/>ακή<text:s/>ερ<text:s/>ε<text:s/>ς<text:s/>ς<text:s/>αι<text:s/>ραφ<text:s/>ν<text:s/>Κ<text:s/>ν<text:s/>Ο<text:s/>δ<text:s/>ν<text:s/>Ε<text:s/>έ<text:s/>χ<text:s/>(Κ.<text:s/>.<text:s/></text:span><text:span text:style-name="T4_3">Η</text:span></text:p>
      <text:p text:style-name="P5"><text:span text:style-name="T5_1">ΓΕ<text:s/>ΙΚΟ<text:s/>Γ<text:s/>Τ<text:s/>Σ<text:s/>ΓΕ<text:s/>ΙΚΗΣ<text:s/>Γ<text:s/>Μ<text:s/>ΙΩ<text:s/>Ε<text:s/>Ο<text:s/>Τ<text:s/>Ο<text:s/>ΕΙ<text:s/>Ο<text:s/>ΚΟ<text:s/>Ο<text:s/>ΚΩ</text:span></text:p>
      <text:p text:style-name="P6"><text:span text:style-name="T6_1">ν<text:s/>ας<text:s/>υ<text:s/>ψ:<text:s/>δ<text:s/>τ<text:s/>ξε<text:s/></text:span><text:span text:style-name="T6_2">α)</text:span><text:span text:style-name="T6_3"><text:s/>της<text:s/>υποπαραγράφου<text:s/>ε'<text:s/>της<text:s/>παρ.<text:s/>7<text:s/>του<text:s/>άρθρου<text:s/>34<text:s/>του<text:s/>ν.<text:s/>4141/2013<text:s/>(Α'<text:s/>81)<text:s/>«Επενδυτικά<text:s/>ργ<text:s/>λ<text:s/>ί<text:s/>πτ<text:s/>ς,<text:s/>τ<text:s/>σεω<text:s/>ι<text:s/>λ<text:s/>ς<text:s/>ι<text:s/>τ<text:s/>ξ<text:s/>ι<text:s/>,<text:s/>ς<text:s/>σ<text:s/>έ<text:s/>η<text:s/>ν<text:s/>ε<text:s/>ι<text:s/>τ<text:s/>ξε<text:s/>ης<text:s/>ρ.<text:s/>ης<text:s/>ρ<text:s/>γ<text:s/>άφο<text:s/>ης<text:s/>αγ<text:s/>άφο<text:s/>υ<text:s/>ρ<text:s/>ρ<text:s/>ώ<text:s/>υ<text:s/>1<text:s/>2<text:s/>20<text:s/>3<text:s/>(<text:s/>1<text:s/>7<text:s/></text:span><text:span text:style-name="T6_4">β)</text:span><text:span text:style-name="T6_5"><text:s/>της<text:s/>υποπαραγράφου<text:s/>Ε.2<text:s/>της<text:s/>παραγράφου<text:s/>Ε'<text:s/>του<text:s/>άρθρου<text:s/>πρώτου<text:s/>του<text:s/>ν.<text:s/>4093/2012<text:s/>(Α'<text:s/>2<text:s/>)<text:s/>ι<text:s/>η<text:s/>ε<text:s/>ο<text:s/>ό<text:s/>μου<text:s/>λ<text:s/>ι<text:s/>ί<text:s/>μο<text:s/>ι<text:s/>ν<text:s/>μ<text:s/>ς<text:s/>ρατ<text:s/>γ<text:s/>ς<text:s/>0<text:s/>-<text:s/>0<text:s/>-<text:s/>ν<text:s/>έτρα<text:s/>ρμογ<text:s/>υ<text:s/>0<text:s/>6<text:s/>0<text:s/>ι<text:s/>υ<text:s/>ε<text:s/>ό<text:s/>εσ<text:s/>υ<text:s/>λ<text:s/>ι<text:s/>ίυ<text:s/>οσι<text:s/>ν<text:s/>μι<text:s/>ς<text:s/>ρατηγ<text:s/>ς<text:s/>2<text:s/>1<text:s/>1<text:s/>,<text:s/>ς<text:s/>α<text:s/>ή<text:s/>τρ<text:s/>ι<text:s/>θ<text:s/>κ<text:s/>,<text:s/>σ<text:s/>ρ<text:s/>η<text:s/>κ<text:s/>ι<text:s/>χ<text:s/>ι<text:s/></text:span><text:span text:style-name="T6_6">γ)</text:span><text:span text:style-name="T6_7"><text:s/>των<text:s/>άρθρων<text:s/>34<text:s/>και<text:s/>37<text:s/>της<text:s/>αριθμ.<text:s/>Δ6Α<text:s/>1058824<text:s/>ΕΞ<text:s/>2014/8-4-2014<text:s/>(Β'<text:s/>865,<text:s/>1079<text:s/>και<text:s/>1846)<text:s/>πό<text:s/>α<text:s/>η<text:s/>αμματ<text:s/>α<text:s/>μ<text:s/>σ<text:s/>ό<text:s/>ων<text:s/>κ<text:s/>ο<text:s/>μ<text:s/>ς<text:s/>ης<text:s/>σω<text:s/>ερι<text:s/>ι<text:s/>ρ<text:s/>ρ<text:s/>η<text:s/>ι<text:s/>ν<text:s/>ρμ<text:s/>ι<text:s/>ήτ<text:s/>ρ<text:s/>ο<text:s/>ων<text:s/>ης<text:s/>ν<text:s/>ς<text:s/>αμματ<text:s/>ς<text:s/>μο<text:s/>ί<text:s/>ό<text:s/>ω<text:s/>υ<text:s/>γ<text:s/>ν<text:s/>μ<text:s/>ν<text:s/>ι<text:s/>ετ<text:s/>μ<text:s/>ί<text:s/>ι<text:s/>μέν<text:s/>υ<text:s/>ς<text:s/>,<text:s/>ς<text:s/>υ<text:s/>ι<text:s/>ερα,<text:s/>ν<text:s/>τ<text:s/>στ<text:s/>θη<text:s/>ν<text:s/>α)<text:s/>ε<text:s/>ις<text:s/>ι<text:s/>τ<text:s/>ει<text:s/>η<text:s/>ραγ<text:s/>άφ<text:s/>υ<text:s/>ρ<text:s/>ρ<text:s/>ι<text:s/>ης<text:s/>ρ<text:s/>ω<text:s/>η<text:s/>ης<text:s/>ραγ<text:s/>άφ<text:s/>υ<text:s/>’<text:s/>η<text:s/>αγ<text:s/>άφο<text:s/>θ<text:s/>υ<text:s/>ης<text:s/>ρ<text:s/>.<text:s/>Ο<text:s/>1<text:s/>2<text:s/>1<text:s/>/<text:s/>9<text:s/>0<text:s/>9<text:s/>)<text:s/>πό<text:s/>αση<text:s/>υ<text:s/>αμματ<text:s/>α<text:s/>ης<text:s/>ν<text:s/>ς<text:s/>αμμ<text:s/>τεία<text:s/>μ<text:s/>ί<text:s/>δ<text:s/>Γ<text:s/>Ε<text:s/>)<text:s/>υ<text:s/>γ<text:s/>ίυ<text:s/>ν<text:s/>μ<text:s/>ν<text:s/>Τ<text:s/>ο<text:s/>ίσ<text:s/>ης<text:s/>ρ<text:s/>μ.<text:s/>0<text:s/>8<text:s/>2<text:s/>0<text:s/>4<text:s/>0<text:s/>4<text:s/>6<text:s/>,<text:s/>0<text:s/>ι<text:s/>8<text:s/>6<text:s/>φα<text:s/>η<text:s/>ο<text:s/>ύ<text:s/>αμματ<text:s/>α<text:s/>μ<text:s/>σ<text:s/>ν<text:s/>ό<text:s/>ων<text:s/>ο<text:s/>γ<text:s/>ν<text:s/>μι<text:s/>ς<text:s/>ο<text:s/>ην<text:s/>δ<text:s/>ρ<text:s/>ρ<text:s/>ση<text:s/>ι<text:s/>ον<text:s/>κ<text:s/>θο<text:s/>ι<text:s/>ό<text:s/>θ΄<text:s/>ν<text:s/>ρμοδ<text:s/>τητ<text:s/>ς<text:s/>ι<text:s/>ν<text:s/>ρωμ<text:s/>ν<text:s/>ι<text:s/>ερ<text:s/>ερ<text:s/>κ<text:s/>ν<text:s/>λ<text:s/>ν<text:s/>κ<text:s/>ν<text:s/>ρ<text:s/>ι<text:s/>θώ<text:s/>ι<text:s/>ύ<text:s/>μι<text:s/>η<text:s/>εμάτ<text:s/>φορ<text:s/>ύ<text:s/>τ<text:s/>ν<text:s/>θ΄<text:s/>ν<text:s/>την<text:s/>τά<text:s/>ό<text:s/>ρμοδ<text:s/>τητα<text:s/>λ<text:s/>ν<text:s/>ίν<text:s/>ης<text:s/>ρ.<text:s/>ρ<text:s/>ρ<text:s/>ης<text:s/>αγ<text:s/>άφ<text:s/>υ<text:s/>ης<text:s/>ραγ<text:s/>άφο<text:s/>υ<text:s/>θ<text:s/>υ<text:s/>ης<text:s/>ρ<text:s/>μ.<text:s/>5<text:s/>3<text:s/>1<text:s/>9<text:s/>0<text:s/>6<text:s/>5<text:s/>,<text:s/>9<text:s/>,<text:s/>1<text:s/>9<text:s/>9<text:s/>)<text:s/>μοι<text:s/>πό<text:s/>ση<text:s/>Τ<text:s/>ο<text:s/>π<text:s/>ίσ<text:s/>η<text:s/>ρι<text:s/>μ.<text:s/>0<text:s/>8<text:s/>1<text:s/>8<text:s/>1<text:s/>6<text:s/>,<text:s/>7<text:s/>ι<text:s/>8<text:s/>)<text:s/>πό<text:s/>α<text:s/>η<text:s/>ν<text:s/>αμματ<text:s/>ης<text:s/>Γ<text:s/>,<text:s/>ς<text:s/>ο<text:s/>η<text:s/>δ<text:s/>ρθ<text:s/>ω<text:s/>η<text:s/>ης<text:s/>η<text:s/>ατηγ<text:s/>λ<text:s/>ν<text:s/>ι<text:s/>κ<text:s/>γ<text:s/>ν<text:s/>ι<text:s/>αραβά<text:s/>εων<text:s/>ι<text:s/>ρι<text:s/>ε<text:s/>ει<text:s/>κ<text:s/>ν<text:s/>ν<text:s/>ι<text:s/>κ<text:s/>ν<text:s/>εσ<text:s/>ης<text:s/>ν<text:s/>ς<text:s/>ύ<text:s/>υ<text:s/>ς<text:s/>λ<text:s/>ν<text:s/>ί<text:s/>ν<text:s/>ό<text:s/>ω<text:s/>τ<text:s/>ν<text:s/>λ<text:s/>σης<text:s/>Φ<text:s/>)<text:s/>της<text:s/>Γε<text:s/>ς<text:s/>Γραμμ<text:s/>τείας<text:s/>μοσ<text:s/>Ε<text:s/>ό<text:s/>ων<text:s/></text:span><text:span text:style-name="T6_8">δ)</text:span><text:span text:style-name="T6_9"><text:s/>των<text:s/>άρθρων<text:s/>87<text:s/>και<text:s/>9θ<text:s/>του<text:s/>π.δ.<text:s/>111/2014<text:s/>(Α'<text:s/>178<text:s/>και<text:s/>Α'<text:s/>25/2015)<text:s/>«Οργανισμός<text:s/>του<text:s/>γ<text:s/>Ο<text:s/>μ<text:s/>ν<text:s/>,<text:s/>όπ<text:s/>ς<text:s/>χ<text:s/>ι<text:s/>ου<text:s/>3<text:s/>/2<text:s/>1<text:s/>4<text:s/>υ<text:s/>ες<text:s/>ι<text:s/>τά<text:s/>ι<text:s/>ν<text:s/>φαρμ<text:s/>γ<text:s/>η<text:s/>υ<text:s/>φ<text:s/>ς<text:s/>η<text:s/>ο<text:s/>ι<text:s/>μ<text:s/>ν<text:s/>τ<text:s/>χ<text:s/>ν<text:s/>ι<text:s/>ι<text:s/>ρθ<text:s/>ωτι<text:s/>ετ<text:s/>ρ<text:s/>μί<text:s/>εω<text:s/>ι<text:s/>λ<text:s/>ς<text:s/>ι<text:s/>τά<text:s/>ει<text:s/>ι<text:s/>ι<text:s/>τερα<text:s/>τ<text:s/>ς<text:s/>π<text:s/>ραγ<text:s/>φο<text:s/>1<text:s/>υ<text:s/>ά<text:s/>θ<text:s/>ο<text:s/>17<text:s/>κ<text:s/>ι<text:s/>της<text:s/>ραγ<text:s/>φου<text:s/>το<text:s/>ά<text:s/>θ<text:s/>ο<text:s/>41<text:s/>ο<text:s/></text:span><text:span text:style-name="T6_10">τ)<text:s/></text:span><text:span text:style-name="T6_11">υ<text:s/>ρθ<text:s/>ου<text:s/>ι<text:s/>μ<text:s/>θ<text:s/>ί<text:s/>ην<text:s/>ρν<text:s/>σ<text:s/>ι<text:s/>α<text:s/>ρ<text:s/>τι<text:s/>ρ<text:s/>ν<text:s/>,<text:s/>π<text:s/>ς<text:s/>ώθη<text:s/>ε<text:s/>ο<text:s/>ρθ<text:s/>ο<text:s/>ώτο<text:s/>ο<text:s/>.<text:s/>3<text:s/>20<text:s/>5<text:s/>8<text:s/>δ<text:s/>π<text:s/>ίσ<text:s/>ης<text:s/>μο<text:s/>εσ<text:s/>ς<text:s/>γ<text:s/>τη<text:s/>ν<text:s/>σ<text:s/>κ<text:s/>τα<text:s/>ν<text:s/>τι<text:s/>ν<text:s/>».<text:s/>ν<text:s/>ι<text:s/>μ<text:s/>0<text:s/>5<text:s/>0<text:s/>3<text:s/>8<text:s/>1<text:s/>0<text:s/>ι<text:s/>7<text:s/>)<text:s/>πό<text:s/>αση<text:s/>ου<text:s/>γ<text:s/>ν<text:s/>μ<text:s/>ν<text:s/>ι<text:s/>υ<text:s/>γ<text:s/>ύ<text:s/>μ<text:s/>ν<text:s/>ετ<text:s/>β<text:s/>η<text:s/>ρμ<text:s/>δ<text:s/>ήτ<text:s/>ν<text:s/>τ<text:s/>ν<text:s/>αμματ<text:s/>α<text:s/>ς<text:s/>ς<text:s/>μμ<text:s/>τείας<text:s/>μ<text:s/>σ<text:s/>ν<text:s/>ό<text:s/>ν<text:s/>γ<text:s/>ίυ<text:s/>ικ<text:s/>ν<text:s/>,<text:s/>ρο<text:s/>ι<text:s/>θ<text:s/>κ<text:s/>,<text:s/>υ<text:s/>ρ<text:s/>η<text:s/>κ<text:s/>ι<text:s/>χύ<text:s/>ι<text:s/>ν<text:s/>ρι<text:s/>μ.<text:s/>άξ<text:s/>ης<text:s/>0<text:s/>0<text:s/>6<text:s/>γ<text:s/>β<text:s/>8<text:s/>ρ<text:s/>π<text:s/>γ<text:s/>ς<text:s/>ι<text:s/>ι<text:s/>ρ<text:s/>μο<text:s/>μ<text:s/>ατ<text:s/>α<text:s/>ης<text:s/>ς<text:s/>αμματ<text:s/>ίς<text:s/>μοσ<text:s/>ό<text:s/>ν<text:s/>γ<text:s/>ν<text:s/>μ<text:s/>ν<text:s/>ρι<text:s/>.<text:s/>ω<text:s/>.<text:s/>6<text:s/>1<text:s/>/<text:s/>0<text:s/>6<text:s/>ι<text:s/>2<text:s/>0<text:s/>1<text:s/>0<text:s/>ατ<text:s/>λ<text:s/>κ<text:s/>ρον<text:s/>ς<text:s/>λ<text:s/>λ<text:s/>γ<text:s/>αφί<text:s/>ς<text:s/>υ<text:s/>αφ<text:s/>ί<text:s/>τήρ<text:s/>ς<text:s/>ης<text:s/>ο<text:s/>τ<text:s/>μέν<text:s/>ς<text:s/>ης<text:s/>ς<text:s/>ύ<text:s/>υ<text:s/>ς<text:s/>ν<text:s/>ίν<text:s/>κ<text:s/>ι<text:s/>Φ<text:s/>Κ<text:s/>γ<text:s/>ν<text:s/>ς<text:s/>ι<text:s/>τ<text:s/>ει<text:s/>ης<text:s/>ρ<text:s/>ύ<text:s/>ας<text:s/>πό<text:s/>α<text:s/>η<text:s/>,<text:s/>ε<text:s/>ο<text:s/>λ<text:s/>ι<text:s/>ό<text:s/>θ<text:s/>τη<text:s/>απ<text:s/>ε<text:s/>ο<text:s/>τ<text:s/>κ<text:s/>ατ<text:s/>ύ<text:s/>π<text:s/>ο<text:s/>γ<text:s/>μο<text:s/></text:span><text:span text:style-name="T6_12">σίζ<text:s/>ε<text:s/></text:span><text:span text:style-name="T6_13">ί<text:s/>ε<text:s/>τ<text:s/>0<text:s/>2<text:s/>2<text:s/>1<text:s/>,<text:s/>ς<text:s/>χ<text:s/>ό<text:s/>έ<text:s/>ρ<text:s/>η<text:s/>λ<text:s/>υ<text:s/>γ<text:s/>ς<text:s/>τ<text:s/>ν<text:s/>π<text:s/>ακ<text:s/>τ<text:s/>εσ<text:s/>ν<text:s/>ης<text:s/>λ<text:s/>ν<text:s/>ι<text:s/>κ<text:s/>ς<text:s/>ερ<text:s/>έ<text:s/>ει<text:s/>ς<text:s/>κ<text:s/>ι<text:s/>ν<text:s/>φείω<text:s/>τ<text:s/>ν<text:s/>άδων<text:s/>γ<text:s/>υ<text:s/>Ο<text:s/>)<text:s/>ν<text:s/>λ<text:s/>ν<text:s/>ίν<text:s/>άμα<text:s/>,<text:s/>η<text:s/>,<text:s/>ι<text:s/>ας<text:s/>ι<text:s/>Πατρώ<text:s/></text:span><text:span text:style-name="T6_14">Ε<text:s/>Ο<text:s/>ΓΡ<text:s/>ΓΕ<text:s/>Η<text:s/>Ρ<text:s/>Η<text:s/>ΙΩΝ<text:s/>Ο<text:s/>ΩΝ</text:span></text:p>
      <text:p text:style-name="P7"><text:span text:style-name="T7_1">Ε<text:s/>ΡΓΙΟ<text:s/>Π<text:s/>Ι</text:span></text:p>
      <text:p text:style-name="P8"><text:span text:style-name="T8_1">Δ<text:s/>Ε<text:s/>Τ<text:s/>Π<text:s/>Ο<text:s/>Γ</text:span><text:span text:style-name="T8_2">νι<text:s/>ό<text:s/>Τ<text:s/>ρα<text:s/>(<text:s/>ια<text:s/>δ<text:s/>ε<text:s/>ω<text:s/>ε<text:s/>έ<text:s/>ι<text:s/>ττι<text:s/>ή<text:s/>αι<text:s/>Θ<text:s/>ο<text:s/>ί<text:s/>η<text:s/>ε<text:s/>ω<text:s/>ε<text:s/>Ξάνθ<text:s/>,<text:s/>Π<text:s/>ρ<text:s/>,<text:s/>Λάρ<text:s/>αι<text:s/>Δ<text:s/>ά<text:s/>ας</text:span></text:p>
      <text:p text:style-name="P9"><text:span text:style-name="T9_1">ο<text:s/>αμέ<text:s/>ω<text:s/>ε<text:s/>ι<text:s/>ώ<text:s/>:<text:s/>ε<text:s/>τ<text:s/>ι<text:s/>ή<text:s/>υ<text:s/>νη<text:s/>αι<text:s/>νθ<text:s/>ώ<text:s/>ι<text:s/>ο<text:s/>αμι<text:s/>ο<text:s/>ε<text:s/>ω<text:s/>ε<text:s/>αι<text:s/>Φ.<text:s/>ό<text:s/>ι<text:s/>αι<text:s/>ω<text:s/>ώ<text:s/>ι<text:s/>π<text:s/>ώ<text:s/>αι</text:span></text:p>
      <text:p text:style-name="P10"><text:span text:style-name="T10_1">πη<text:s/>ε<text:s/>η<text:s/>ο<text:s/>ι<text:s/>ή<text:s/>ι<text:s/>ο<text:s/>ω</text:span><text:span text:style-name="T10_2"><text:s/>ιώ<text:s/>αι<text:s/>ε)<text:s/>ο<text:s/>ο<text:s/>ι<text:s/>ώ<text:s/>πη<text:s/>ε<text:s/></text:span><text:span text:style-name="T10_3">ύν<text:s/>:<text:s/>νθ</text:span><text:span text:style-name="T10_4"><text:s/>ώ<text:s/>ο<text:s/>αμι<text:s/>ο<text:s/>τρα<text:s/>η<text:s/>ι<text:s/>ο<text:s/></text:span><text:span text:style-name="T10_5">χ<text:s/>ο<text:s/>αι<text:s/>ο<text:s/>ο<text:s/>ι<text:s/>ή<text:s/></text:span><text:span text:style-name="T10_6">η<text:s/>,<text:s/>)<text:s/>ε<text:s/>νι<text:s/>ώ<text:s/>πη<text:s/>ε<text:s/>αι<text:s/></text:span><text:span text:style-name="T10_7">ε<text:s/>πο<text:s/>ι<text:s/>ι<text:s/>ώ<text:s/>πο<text:s/>ώ</text:span><text:span text:style-name="T10_8">υτ<text:s/>ε<text:s/>έ<text:s/>μήμα<text:s/>η<text:s/></text:span><text:span text:style-name="T10_9">Α<text:s/>Ε<text:s/>Τ<text:s/>Π<text:s/>Ο<text:s/>ΩΣ<text:s/></text:span><text:span text:style-name="T10_10">ρα<text:s/>ε<text:s/>ώ<text:s/>ρα<text:s/>ματέ<text:s/>ω</text:span><text:span text:style-name="T10_11"><text:s/>ε<text:s/>ι<text:s/>ώ<text:s/>ρα<text:s/>ματε<text:s/>:<text:s/>ό<text:s/></text:span><text:span text:style-name="T10_12">ι<text:s/>αι<text:s/>η<text:s/>ο<text:s/>ι</text:span><text:span text:style-name="T10_13"><text:s/>ώ<text:s/>υσ<text:s/>άτω<text:s/>αι<text:s/>η<text:s/>ή<text:s/></text:span><text:span text:style-name="T10_14">πο<text:s/>ή<text:s/>ι<text:s/>Π<text:s/>π<text:s/>ε<text:s/>ακα<text:s/>΄<text:s/>λη</text:span><text:span text:style-name="T10_15"><text:s/>ε<text:s/>ω<text:s/>ύν<text:s/>ο<text:s/></text:span><text:span text:style-name="T10_16">αφ<text:s/>ο<text:s/>τ<text:s/>ο<text:s/>π<text:s/>τ<text:s/>ι</text:span><text:span text:style-name="T10_17"><text:s/>έ<text:s/>γε<text:s/>α<text:s/>η<text:s/>ε<text:s/>ι<text:s/>ή<text:s/>ο<text:s/>ή<text:s/></text:span><text:span text:style-name="T10_18">(π<text:s/>η<text:s/>ώ<text:s/>αφ<text:s/>ο<text:s/>τ</text:span><text:span text:style-name="T10_19"><text:s/>σ<text:s/>π<text:s/>τ<text:s/>ι<text:s/>Ε<text:s/>έ<text:s/>γε<text:s/>κ<text:s/>Ε<text:s/></text:span><text:span text:style-name="T10_20">ο<text:s/>Τ<text:s/>ω<text:s/>ε<text:s/>πα<text:s/>λ<text:s/>ω</text:span><text:span text:style-name="T10_21"><text:s/>λ<text:s/>(Ο.<text:s/>Υ<text:s/>)<text:s/>ο<text:s/>Ε<text:s/>τ<text:s/>ω<text:s/>ι<text:s/></text:span><text:span text:style-name="T10_22">άδ<text:s/></text:span><text:span text:style-name="T10_23">ΩΤ<text:s/>Η<text:s/>Ι</text:span><text:span text:style-name="T10_24">.<text:s/>Γραφ<text:s/>Υ<text:s/>ο<text:s/>γ<text:s/>.<text:s/>Γραφ<text:s/>Υ<text:s/>ο<text:s/>.<text:s/>Γραφ<text:s/>ε<text:s/>ι<text:s/>ρα<text:s/>ματέ<text:s/></text:span><text:span text:style-name="T10_25">τ<text:s/>Γενι<text:s/>ή<text:s/>ρα<text:s/>ματε</text:span><text:span text:style-name="T10_26"><text:s/>ο<text:s/>.<text:s/>Π<text:s/>αμέ<text:s/>τ<text:s/>Γ<text:s/>ι<text:s/>ώ<text:s/></text:span><text:span text:style-name="T10_27">ύν<text:s/>η<text:s/>Γ.<text:s/>.</text:span><text:span text:style-name="T10_28"><text:s/>(πλη<text:s/>ω<text:s/>αφ<text:s/>ο<text:s/>έ<text:s/>ω<text:s/>ο<text:s/></text:span><text:span text:style-name="T10_29">ε<text:s/>ι<text:s/>ενέ<text:s/>γε<text:s/></text:span><text:span text:style-name="T10_30">.<text:s/>υ<text:s/>Υ<text:s/>ή<text:s/>ι<text:s/></text:span><text:span text:style-name="T10_31">ε<text:s/>ρο<text:s/>ι<text:s/>ώ<text:s/>πη<text:s/>ε</text:span><text:span text:style-name="T10_32"><text:s/>ε<text:s/>τ<text:s/>α<text:s/>ά<text:s/>λ<text:s/>ν<text:s/>αρ<text:s/>η<text:s/>ε<text:s/>σ<text:s/>η<text:s/>ο<text:s/>ί<text:s/></text:span><text:span text:style-name="T10_33">ww<text:s/>pu<text:s/>r<text:s/></text:span><text:span text:style-name="T10_34">.<text:s/>υν<text:s/>γά<text:s/>ω<text:s/>ο<text:s/></text:span><text:span text:style-name="T10_35">αμέ<text:s/>η<text:s/>κ<text:s/>Τ<text:s/>ή<text:s/>Α΄</text:span><text:span text:style-name="T10_36">,<text:s/>Β΄,<text:s/>Γ΄,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