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style:text-position="sub 58%" fo:font-size="15pt" style:font-size-asian="15pt" style:font-size-complex="15pt"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style:text-position="sub 58%" fo:font-size="15pt" style:font-size-asian="15pt" style:font-size-complex="15pt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style:text-position="sub 58%" fo:font-size="15pt" style:font-size-asian="15pt" style:font-size-complex="15pt" fo:language="el" fo:language-asian="el"/>
    </style:style>
    <style:style style:name="T2_7" style:family="text">
      <style:text-properties fo:language="el" fo:language-asian="el"/>
    </style:style>
    <style:style style:name="T2_8" style:family="text">
      <style:text-properties style:text-position="sub 58%" fo:font-size="15pt" style:font-size-asian="15pt" style:font-size-complex="15pt" fo:language="el" fo:language-asian="el"/>
    </style:style>
    <style:style style:name="T2_9" style:family="text">
      <style:text-properties fo:language="el" fo:language-asian="el"/>
    </style:style>
    <style:style style:name="T2_10" style:family="text">
      <style:text-properties style:text-position="sub 58%" fo:font-size="15pt" style:font-size-asian="15pt" style:font-size-complex="15pt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fo:font-weight="bold" style:font-weight-asian="bold" style:font-weight-complex="bold"/>
    </style:style>
    <style:style style:name="T7_12" style:family="text">
      <style:text-properties fo:language="el" fo:language-asian="el" style:text-underline-style="solid" style:text-underline-color="font-color"/>
    </style:style>
    <style:style style:name="T7_13" style:family="text">
      <style:text-properties fo:language="el" fo:language-asian="el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/>
    </style:style>
    <style:style style:name="T7_16" style:family="text">
      <style:text-properties fo:language="el" fo:language-asian="el" style:text-underline-style="solid" style:text-underline-color="font-color"/>
    </style:style>
    <style:style style:name="T7_17" style:family="text">
      <style:text-properties fo:language="el" fo:language-asian="el"/>
    </style:style>
    <style:style style:name="T7_18" style:family="text">
      <style:text-properties fo:language="el" fo:language-asian="el" fo:font-weight="bold" style:font-weight-asian="bold" style:font-weight-complex="bold"/>
    </style:style>
    <style:style style:name="T7_19" style:family="text">
      <style:text-properties fo:language="el" fo:language-asian="el" style:text-underline-style="solid" style:text-underline-color="font-color"/>
    </style:style>
    <style:style style:name="T7_20" style:family="text">
      <style:text-properties fo:language="el" fo:language-asian="el"/>
    </style:style>
    <style:style style:name="T7_21" style:family="text">
      <style:text-properties fo:language="el" fo:language-asian="el" style:text-underline-style="solid" style:text-underline-color="font-color"/>
    </style:style>
    <style:style style:name="T7_22" style:family="text">
      <style:text-properties fo:language="el" fo:language-asian="el" fo:font-weight="bold" style:font-weight-asian="bold" style:font-weight-complex="bold"/>
    </style:style>
    <style:style style:name="T7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4" style:family="text">
      <style:text-properties fo:language="el" fo:language-asian="el" fo:font-weight="bold" style:font-weight-asian="bold" style:font-weight-complex="bold"/>
    </style:style>
    <style:style style:name="T7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</office:automatic-styles>
  <office:body>
    <office:text>
      <text:p text:style-name="P1"><text:span text:style-name="T1_1">NFORM<text:s/>IC<text:s/>EVELOPME<text:s/>NCY</text:span></text:p>
      <text:p text:style-name="P2"><text:span text:style-name="T2_1">E<text:s/>V<text:s/>E</text:span><text:span text:style-name="T2_2">E</text:span><text:span text:style-name="T2_3">L</text:span><text:span text:style-name="T2_4">N</text:span><text:span text:style-name="T2_5">O</text:span><text:span text:style-name="T2_6">C</text:span><text:span text:style-name="T2_7">P</text:span><text:span text:style-name="T2_8">Y</text:span><text:span text:style-name="T2_9">ME<text:s/></text:span><text:span text:style-name="T2_10">4:09</text:span></text:p>
      <text:p text:style-name="P3"><text:span text:style-name="T3_1">Π<text:s/>Ο<text:s/>Φ<text:s/>Α<text:s/>Σ<text:s/>Η</text:span></text:p>
      <text:p text:style-name="P4"><text:span text:style-name="T4_1">Ο<text:s/>Ρ<text:s/>Σ<text:s/>ΙΚ<text:s/>ΝΟΜΙΚ<text:s/>Ν</text:span><text:span text:style-name="T4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5"><text:span text:style-name="T5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θ.<text:s/>Ο<text:s/>010218<text:s/>Ξ<text:s/>016<text:s/>Φ<text:s/>696<text:s/>)<text:s/>φ<text:s/>η<text:s/>ρωθ<text:s/>γο<text:s/>π<text:s/>γο<text:s/>ικ<text:s/>μι<text:s/>εση<text:s/>μ<text:s/>διοτή<text:s/>ω<text:s/>τ<text:s/>γό<text:s/>Ο<text:s/>κ<text:s/>μι<text:s/>Αικ<text:s/>ερί<text:s/>Πα<text:s/>σι<text:s/>.<text:s/>η<text:s/>.<text:s/>ωτ.<text:s/>69/<text:s/>06<text:s/>2016<text:s/>π<text:s/>φ<text:s/>η<text:s/>ο<text:s/>εριφ<text:s/>ρειάρχ<text:s/>εσσα<text:s/>α<text:s/>Α<text:s/>:<text:s/>Π<text:s/>7Λ<text:s/>ΤΚ<text:s/>η<text:s/>ία<text:s/>η<text:s/>ε<text:s/>ά<text:s/>τα<text:s/>α<text:s/>η<text:s/>κ<text:s/>ολ<text:s/>τι<text:s/>ρο<text:s/>τα<text:s/>ίας<text:s/>ς<text:s/>η<text:s/>.Ε.<text:s/>ρικά<text:s/>η<text:s/>εριφ<text:s/>ρειας<text:s/>εσσα<text:s/>α<text:s/>γω<text:s/>ω<text:s/>κ<text:s/>α<text:s/>ω<text:s/>κ<text:s/>οέκ<text:s/>η<text:s/>κ<text:s/>σ<text:s/>α<text:s/>ω<text:s/>ρι<text:s/>αι<text:s/>μ<text:s/>ικά<text:s/>ολ<text:s/>σθ<text:s/>ικ<text:s/>αι<text:s/>με<text:s/>σ<text:s/>ς<text:s/>5<text:s/>κ<text:s/>16<text:s/>ίο<text:s/>2016<text:s/>.<text:s/>ο<text:s/>7<text:s/>κ<text:s/>ωβρί<text:s/>016<text:s/>κ<text:s/>ρ<text:s/>κ<text:s/>α<text:s/>ρομ<text:s/>ίο<text:s/>ο<text:s/>εριφ<text:s/>ρειάρχ<text:s/>Θεσσα<text:s/>μ<text:s/>τα<text:s/>σ<text:s/>α<text:s/>ο<text:s/>.<text:s/>εγ<text:s/>ς<text:s/>τι<text:s/>α<text:s/>γω<text:s/>α<text:s/>α<text:s/>ρι<text:s/>αι<text:s/>μ<text:s/>ίχ<text:s/>ς<text:s/>τέλ<text:s/>μ<text:s/>α<text:s/>ρρ<text:s/>μ<text:s/>στεί<text:s/>η<text:s/>κ<text:s/>ι<text:s/>κ<text:s/>κ<text:s/>οι<text:s/>μι<text:s/>ή<text:s/>στ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/text:span></text:p>
      <text:p text:style-name="P6"><text:span text:style-name="T6_1">Π<text:s/>Ο<text:s/>Φ<text:s/>Α<text:s/>Σ<text:s/>Ι<text:s/>Ζ<text:s/>Ο<text:s/>Υ<text:s/>Μ<text:s/>Ε</text:span></text:p>
      <text:p text:style-name="P7"><text:span text:style-name="T7_1">.<text:s/></text:span><text:span text:style-name="T7_2">α<text:s/>α<text:s/>εί<text:s/>α<text:s/>χ<text:s/>ι<text:s/>η<text:s/>0<text:s/>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α<text:s/>τ<text:s/>α<text:s/>.Ε.<text:s/>ρικά<text:s/>η<text:s/>εριφ<text:s/>ρειας<text:s/>εσσα<text:s/></text:span><text:span text:style-name="T7_3">α<text:s/>ο</text:span><text:span text:style-name="T7_4"><text:s/>λ<text:s/>ση<text:s/>η<text:s/>ο<text:s/>α<text:s/>ως<text:s/>ι<text:s/>0<text:s/>12.20</text:span><text:span text:style-name="T7_5">16<text:s/>ς<text:s/>η<text:s/>ια</text:span><text:span text:style-name="T7_6"><text:s/>ρομ<text:s/>α<text:s/>ι<text:s/>ις<text:s/>διες<text:s/>φ<text:s/>ιλ<text:s/>ς<text:s/>όσω<text:s/>α<text:s/>εί<text:s/></text:span><text:span text:style-name="T7_7">α<text:s/>ι<text:s/>οθεσ</text:span><text:span text:style-name="T7_8"><text:s/>ες<text:s/>α<text:s/>ολ<text:s/>ω<text:s/>όσεω<text:s/>μ<text:s/>εω<text:s/>ιε<text:s/>λ<text:s/>εω<text:s/>μημ<text:s/>ικ<text:s/></text:span><text:span text:style-name="T7_9">κ<text:s/>ολ<text:s/>βεβαι</text:span><text:span text:style-name="T7_10">ωμ<text:s/>οφειλ<text:s/></text:span><text:span text:style-name="T7_11">.<text:s/></text:span><text:span text:style-name="T7_12">τέλ<text:s/>τα</text:span><text:span text:style-name="T7_13"><text:s/>χ<text:s/>ι<text:s/>η<text:s/>0<text:s/>12.2016<text:s/>ωμ<text:s/>ω<text:s/>εβαιωμ<text:s/></text:span><text:span text:style-name="T7_14">π<text:s/>οθέσ<text:s/>χ<text:s/>ι</text:span><text:span text:style-name="T7_15"><text:s/>η<text:s/>ρομ<text:s/>α<text:s/>κ<text:s/>οση<text:s/>η<text:s/>ο<text:s/>α<text:s/>φ<text:s/>ιλ<text:s/>ω<text:s/>τέρω<text:s/></text:span><text:span text:style-name="T7_16">π<text:s/>οσώ<text:s/>κ</text:span><text:span text:style-name="T7_17"><text:s/>τή<text:s/>ω<text:s/></text:span><text:span text:style-name="T7_18">.<text:s/></text:span><text:span text:style-name="T7_19">ο<text:s/>α</text:span><text:span text:style-name="T7_20"><text:s/>φ<text:s/>η<text:s/>η<text:s/>σιε<text:s/>εί<text:s/>τη<text:s/>φημ<text:s/>ρίδα<text:s/>η<text:s/>ερ<text:s/></text:span><text:span text:style-name="T7_21">σεως</text:span><text:span text:style-name="T7_22">Γ<text:s/>Κ<text:s/>Ι<text:s/>Π<text:s/>ΙΟ<text:s/>Ι</text:span><text:span text:style-name="T7_23">ΝΑΚ<text:s/>Δ<text:s/>ΑΝ<text:s/>Μ</text:span><text:span text:style-name="T7_24">Η<text:s/>.<text:s/></text:span><text:span text:style-name="T7_25">Ρ<text:s/>Σ<text:s/>ΕΝΕ<text:s/>Α</text:span></text:p>
      <text:p text:style-name="P8"><text:span text:style-name="T8_1">.<text:s/>Ε<text:s/>κ<text:s/>Τ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text:s/>.<text:s/>Ε<text:s/>χε<text:s/>ρησια<text:s/>Μο<text:s/>Είσπ<text:s/>α<text:s/>.<text:s/>Δ<text:s/>η<text:s/>Π<text:s/>οχ<text:s/>Φορολ<text:s/>γικ<text:s/>Υ<text:s/>εσι<text:s/>.<text:s/>η<text:s/>Υ<text:s/>στ<text:s/>ιξ<text:s/>Ηλ<text:s/>κ<text:s/>ρο<text:s/>κ<text:s/>Υ<text:s/>εσι<text:s/>(<text:s/>τη<text:s/>π<text:s/>ά<text:s/>η<text:s/>τη<text:s/>εί<text:s/>σ<text:s/>ο<text:s/>δι<text:s/>ικ<text:s/>τόπ<text:s/>τ<text:s/>Γ.Γ<text:s/>Δ<text:s/>Ε.)<text:s/></text:span><text:span text:style-name="T8_2">ΠΟΔ<text:s/>Γ<text:s/>Α<text:s/>ΙΝΟ<text:s/>Ο<text:s/>ΗΣΗ</text:span></text:p>
      <text:p text:style-name="P9"><text:span text:style-name="T9_1">π<text:s/>δέκ<text:s/>ες<text:s/>Α<text:s/>,<text:s/>Σ<text:s/>,</text:span><text:span text:style-name="T9_2"><text:s/>Ζ<text:s/>,<text:s/>Θ<text:s/>,<text:s/>Τ<text:s/></text:span><text:span text:style-name="T9_3">ΤΕ<text:s/>Κ<text:s/>Δ<text:s/>ΑΝ<text:s/>ΜΗ:</text:span></text:p>
      <text:p text:style-name="P10"><text:span text:style-name="T10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ισπ<text:s/>ω<text:s/>α<text:s/>Α,<text:s/>Β<text:s/>Γ,<text:s/>Ε,<text:s/>Γραμμ<text:s/>εία<text:s/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