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style:text-underline-style="solid" style:text-underline-color="font-color"/>
    </style:style>
    <style:style style:name="T8_12" style:family="text">
      <style:text-properties fo:language="el" fo:language-asian="el"/>
    </style:style>
    <style:style style:name="T8_13" style:family="text">
      <style:text-properties fo:language="el" fo:language-asian="el" fo:font-weight="bold" style:font-weight-asian="bold" style:font-weight-complex="bold"/>
    </style:style>
    <style:style style:name="T8_14" style:family="text">
      <style:text-properties fo:language="el" fo:language-asian="el" style:text-underline-style="solid" style:text-underline-color="font-color"/>
    </style:style>
    <style:style style:name="T8_15" style:family="text">
      <style:text-properties fo:language="el" fo:language-asian="el"/>
    </style:style>
    <style:style style:name="T8_16" style:family="text">
      <style:text-properties fo:language="el" fo:language-asian="el" style:text-underline-style="solid" style:text-underline-color="font-color"/>
    </style:style>
    <style:style style:name="T8_17" style:family="text">
      <style:text-properties fo:language="el" fo:language-asian="el" fo:font-weight="bold" style:font-weight-asian="bold" style:font-weight-complex="bold"/>
    </style:style>
    <style:style style:name="T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9" style:family="text">
      <style:text-properties fo:language="el" fo:language-asian="el" fo:font-weight="bold" style:font-weight-asian="bold" style:font-weight-complex="bold"/>
    </style:style>
    <style:style style:name="T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style:text-underline-style="solid" style:text-underline-color="font-color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style:text-underline-style="solid" style:text-underline-color="font-color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style:text-underline-style="solid" style:text-underline-color="font-color"/>
    </style:style>
    <style:style style:name="T9_9" style:family="text">
      <style:text-properties fo:language="el" fo:language-asian="el"/>
    </style:style>
    <style:style style:name="T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5:11</text:span></text:p>
      <text:p text:style-name="P4"><text:span text:style-name="T4_1">Π<text:s/>Ο<text:s/>Φ<text:s/>Α<text:s/>Σ<text:s/>Η</text:span></text:p>
      <text:p text:style-name="P5"><text:span text:style-name="T5_1">Ο<text:s/>Ρ<text:s/>Σ<text:s/>ΙΚ<text:s/>ΝΟΜΙΚ<text:s/>Ν</text:span></text:p>
      <text:p text:style-name="P6"><text:span text:style-name="T6_1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7"><text:span text:style-name="T7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Φ<text:s/>Δ<text:s/>)<text:s/>όπ<text:s/>ς<text:s/>ισχ<text:s/>.<text:s/>η<text:s/>ιθ<text:s/>Ο<text:s/>010218<text:s/>Ξ<text:s/>016<text:s/>Φ<text:s/>696<text:s/>)<text:s/>φ<text:s/>η<text:s/>ρωθ<text:s/>γο<text:s/>π<text:s/>γο<text:s/>ικ<text:s/>μι<text:s/>εση<text:s/>μ<text:s/>διοτή<text:s/>ω<text:s/>τ<text:s/>γό<text:s/>Ο<text:s/>κ<text:s/>μι<text:s/>Αικ<text:s/>ερί<text:s/>Πα<text:s/>σι<text:s/>.<text:s/>η<text:s/>.<text:s/>ωτ.<text:s/>32<text:s/>.06<text:s/>2016<text:s/>π<text:s/>φ<text:s/>η<text:s/>ο<text:s/>εριφ<text:s/>ρειάρχ<text:s/>εσσα<text:s/>α<text:s/>Α<text:s/>:<text:s/>ΗΛ<text:s/>7Λ<text:s/>Κ<text:s/>η<text:s/>π<text:s/>ία<text:s/>ηκ<text:s/>ε<text:s/>ά<text:s/>τα<text:s/>η<text:s/>α<text:s/>κ<text:s/>ολ<text:s/>τικ<text:s/>οστα<text:s/>ίας<text:s/>οπ<text:s/>κ<text:s/>οι<text:s/>τ<text:s/>α<text:s/>λ<text:s/>τικ<text:s/>τ<text:s/>α<text:s/>βαδ<text:s/>ο<text:s/>ο<text:s/>λ<text:s/>σό<text:s/>η<text:s/>εριφ<text:s/>ρει<text:s/>εσσα<text:s/>α<text:s/>γω<text:s/>ω<text:s/>ω<text:s/>κ<text:s/>ο<text:s/>κ<text:s/>κ<text:s/>ή<text:s/>η<text:s/>α<text:s/>ω<text:s/>ρι<text:s/>αι<text:s/>μέ<text:s/>έ<text:s/>ια<text:s/>κ<text:s/>ροχό<text:s/>ω<text:s/>η,<text:s/>ωση)<text:s/>στις<text:s/>5<text:s/>ο<text:s/>2016.<text:s/>.<text:s/>ο<text:s/>7<text:s/>κ<text:s/>ωβρί<text:s/>016<text:s/>κ<text:s/>ρ<text:s/>κ<text:s/>α<text:s/>ρομ<text:s/>ίο<text:s/>ο<text:s/>εριφ<text:s/>ρειάρχ<text:s/>Θεσσα<text:s/>μ<text:s/>τα<text:s/>σ<text:s/>α<text:s/>ο<text:s/>.<text:s/>εγ<text:s/>ς<text:s/>τι<text:s/>α<text:s/>γω<text:s/>α<text:s/>α<text:s/>ρι<text:s/>αι<text:s/>μ<text:s/>ίχ<text:s/>ς<text:s/>τέλ<text:s/>μ<text:s/>α<text:s/>ρρ<text:s/>μ<text:s/>στεί<text:s/>η<text:s/>κ<text:s/>ι<text:s/>κ<text:s/>κ<text:s/>οι<text:s/>μι<text:s/>ή<text:s/>στις<text:s/>α<text:s/>τέρω<text:s/>π<text:s/>ριοχές.<text:s/>.<text:s/>ο<text:s/>εγ<text:s/>ς<text:s/>τι<text:s/>η<text:s/>φ<text:s/>η<text:s/>ή<text:s/>ε<text:s/>οκ<text:s/>ίτα<text:s/>α<text:s/>ε<text:s/>ά<text:s/>ος<text:s/>α<text:s/>ικ<text:s/>π<text:s/>ο<text:s/>γισμ</text:span></text:p>
      <text:p text:style-name="P8"><text:span text:style-name="T8_1">Π<text:s/>Ο<text:s/>Φ<text:s/>Α<text:s/>Σ<text:s/>Ι<text:s/>Ζ<text:s/>Ο<text:s/>Υ<text:s/>Μ<text:s/>Ε<text:s/>.<text:s/></text:span><text:span text:style-name="T8_2">α<text:s/>α<text:s/>εί<text:s/>α<text:s/>χ<text:s/>ι<text:s/>η<text:s/>0.12.2<text:s/>16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α<text:s/>τ<text:s/>οπ<text:s/>κ<text:s/>οι<text:s/>τ<text:s/>α<text:s/>λ<text:s/>χη<text:s/>τικ<text:s/>τη<text:s/>α<text:s/>βαδ<text:s/>ο<text:s/>ο<text:s/>λ<text:s/>σό<text:s/>η<text:s/>εριφ<text:s/>ρειας<text:s/>εσσα<text:s/>ο<text:s/>λ<text:s/>η<text:s/>ρομ<text:s/>α<text:s/>κ<text:s/>οση<text:s/>η<text:s/>ο<text:s/>α<text:s/>ω<text:s/>ις<text:s/>0.12.2016<text:s/>ς<text:s/>η<text:s/>δια<text:s/>ρομ<text:s/>α<text:s/>ια<text:s/>ις<text:s/>ιες<text:s/>φ<text:s/>ιλ<text:s/>ς<text:s/>όσω<text:s/>α<text:s/>εί<text:s/>ι<text:s/>οθεσ<text:s/>ες<text:s/>α<text:s/>ο<text:s/></text:span><text:span text:style-name="T8_3">ω<text:s/>όσε</text:span><text:span text:style-name="T8_4"><text:s/>μ<text:s/>σεω<text:s/>ιε<text:s/>λ<text:s/>εω<text:s/>μημ<text:s/>ικ<text:s/>ολ<text:s/>εβαιωμ<text:s/></text:span><text:span text:style-name="T8_5">οφειλ<text:s/></text:span><text:span text:style-name="T8_6">.<text:s/></text:span><text:span text:style-name="T8_7">τέλ<text:s/>τα</text:span><text:span text:style-name="T8_8"><text:s/>χ<text:s/>ι<text:s/>η<text:s/>0.12.2016<text:s/>ωμ<text:s/>ω<text:s/>εβαιωμ<text:s/></text:span><text:span text:style-name="T8_9">π<text:s/>θέ<text:s/>μ<text:s/>χ<text:s/>ι</text:span><text:span text:style-name="T8_10"><text:s/>η<text:s/>ρομ<text:s/>α<text:s/>κ<text:s/>οση<text:s/>η<text:s/>ο<text:s/>α<text:s/>φ<text:s/>ιλ<text:s/>ω<text:s/>τέρω<text:s/></text:span><text:span text:style-name="T8_11">π<text:s/>οσώ<text:s/>κ</text:span><text:span text:style-name="T8_12"><text:s/>τή<text:s/>ω<text:s/></text:span><text:span text:style-name="T8_13">.<text:s/></text:span><text:span text:style-name="T8_14">ο<text:s/>α</text:span><text:span text:style-name="T8_15"><text:s/>φ<text:s/>η<text:s/>η<text:s/>σιε<text:s/>εί<text:s/>τη<text:s/>φημ<text:s/>ρίδα<text:s/>η<text:s/>ερ<text:s/></text:span><text:span text:style-name="T8_16">σεως</text:span><text:span text:style-name="T8_17">Κ<text:s/>ΙΝ<text:s/>ΙΟ<text:s/>Ι</text:span><text:span text:style-name="T8_18">ΝΑΚ<text:s/>Δ<text:s/>ΑΝ<text:s/>Μ</text:span><text:span text:style-name="T8_19">Η<text:s/>.<text:s/></text:span><text:span text:style-name="T8_20">Ρ<text:s/>Σ<text:s/>ΕΝΕ<text:s/>Α</text:span></text:p>
      <text:p text:style-name="P9"><text:span text:style-name="T9_1">.<text:s/>Ε<text:s/>κ<text:s/>Τ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text:s/>.<text:s/></text:span><text:span text:style-name="T9_2">Ε<text:s/>χε<text:s/>ρησια<text:s/>ο<text:s/>Είσπ<text:s/>α<text:s/></text:span><text:span text:style-name="T9_3">.<text:s/></text:span><text:span text:style-name="T9_4">Δ<text:s/>η<text:s/>Π<text:s/>οχ<text:s/>Φορολ<text:s/>γικ<text:s/>Υ<text:s/>εσι<text:s/></text:span><text:span text:style-name="T9_5">.<text:s/></text:span><text:span text:style-name="T9_6">η<text:s/>Υ<text:s/>στ<text:s/>ιξ<text:s/>Ηλ<text:s/>κ<text:s/>ρο<text:s/>κ<text:s/>Υ</text:span><text:span text:style-name="T9_7"><text:s/>εσι<text:s/>(<text:s/>τη<text:s/>π<text:s/>ά<text:s/>η<text:s/></text:span><text:span text:style-name="T9_8">τη<text:s/>εί<text:s/>σ<text:s/>ο<text:s/>δι<text:s/>ικ<text:s/>τόπ<text:s/>τ<text:s/>Γ.Γ<text:s/>Δ</text:span><text:span text:style-name="T9_9"><text:s/>Ε.)<text:s/></text:span><text:span text:style-name="T9_10">ΠΟΔ<text:s/>Γ<text:s/>Α<text:s/>ΙΝΟ<text:s/>Ο<text:s/>ΗΣΗ</text:span></text:p>
      <text:p text:style-name="P10"><text:span text:style-name="T10_1">π<text:s/>δέκ<text:s/>ες<text:s/>Α<text:s/>,<text:s/>Σ<text:s/>,</text:span><text:span text:style-name="T10_2"><text:s/>Ζ<text:s/>,<text:s/>Θ<text:s/>,<text:s/></text:span><text:span text:style-name="T10_3">ΤΕ<text:s/>Κ<text:s/>Δ<text:s/>ΑΝ<text:s/>ΜΗ:<text:s/></text:span><text:span text:style-name="T10_4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/text:span></text:p>
      <text:p text:style-name="P11"><text:span text:style-name="T11_1">Γ<text:s/>α<text:s/>ε<text:s/>ο<text:s/>Τ<text:s/>κ<text:s/>Δ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