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style:text-underline-style="solid" style:text-underline-color="font-color"/>
    </style:style>
    <style:style style:name="T22_4" style:family="text">
      <style:text-properties fo:language="el" fo:language-asian="el"/>
    </style:style>
    <style:style style:name="T22_5" style:family="text">
      <style:text-properties fo:language="el" fo:language-asian="el" style:text-underline-style="solid" style:text-underline-color="font-color"/>
    </style:style>
    <style:style style:name="T22_6" style:family="text">
      <style:text-properties fo:language="el" fo:language-asian="el"/>
    </style:style>
    <style:style style:name="T22_7" style:family="text">
      <style:text-properties fo:language="el" fo:language-asian="el" style:text-underline-style="solid" style:text-underline-color="font-color"/>
    </style:style>
    <style:style style:name="T22_8" style:family="text">
      <style:text-properties fo:language="el" fo:language-asian="el"/>
    </style:style>
    <style:style style:name="T22_9" style:family="text">
      <style:text-properties fo:language="el" fo:language-asian="el" style:text-underline-style="solid" style:text-underline-color="font-color"/>
    </style:style>
    <style:style style:name="T22_10" style:family="text">
      <style:text-properties fo:language="el" fo:language-asian="el"/>
    </style:style>
    <style:style style:name="T22_11" style:family="text">
      <style:text-properties fo:language="el" fo:language-asian="el" style:text-underline-style="solid" style:text-underline-color="font-color"/>
    </style:style>
    <style:style style:name="T22_12" style:family="text">
      <style:text-properties fo:language="el" fo:language-asian="el"/>
    </style:style>
    <style:style style:name="T22_13" style:family="text">
      <style:text-properties fo:language="el" fo:language-asian="el" style:text-underline-style="solid" style:text-underline-color="font-color"/>
    </style:style>
    <style:style style:name="T22_14" style:family="text">
      <style:text-properties fo:language="el" fo:language-asian="el"/>
    </style:style>
    <style:style style:name="T22_15" style:family="text">
      <style:text-properties fo:language="el" fo:language-asian="el" style:text-underline-style="solid" style:text-underline-color="font-color"/>
    </style:style>
    <style:style style:name="T22_16" style:family="text">
      <style:text-properties fo:language="el" fo:language-asian="el"/>
    </style:style>
    <style:style style:name="T22_17" style:family="text">
      <style:text-properties fo:language="el" fo:language-asian="el" style:text-underline-style="solid" style:text-underline-color="font-color"/>
    </style:style>
    <style:style style:name="T22_18" style:family="text">
      <style:text-properties fo:language="el" fo:language-asian="el"/>
    </style:style>
    <style:style style:name="T22_19" style:family="text">
      <style:text-properties fo:language="el" fo:language-asian="el" style:text-underline-style="solid" style:text-underline-color="font-color"/>
    </style:style>
    <style:style style:name="T22_20" style:family="text">
      <style:text-properties fo:language="el" fo:language-asian="el"/>
    </style:style>
    <style:style style:name="T22_21" style:family="text">
      <style:text-properties fo:language="el" fo:language-asian="el" style:text-underline-style="solid" style:text-underline-color="font-color"/>
    </style:style>
    <style:style style:name="T22_22" style:family="text">
      <style:text-properties fo:language="el" fo:language-asian="el"/>
    </style:style>
    <style:style style:name="T22_23" style:family="text">
      <style:text-properties fo:language="el" fo:language-asian="el" style:text-underline-style="solid" style:text-underline-color="font-color"/>
    </style:style>
    <style:style style:name="T22_24" style:family="text">
      <style:text-properties fo:language="el" fo:language-asian="el"/>
    </style:style>
    <style:style style:name="T22_25" style:family="text">
      <style:text-properties fo:language="el" fo:language-asian="el" fo:font-weight="bold" style:font-weight-asian="bold" style:font-weight-complex="bold"/>
    </style:style>
    <style:style style:name="T22_26" style:family="text">
      <style:text-properties fo:language="el" fo:language-asian="el" style:text-underline-style="solid" style:text-underline-color="font-color"/>
    </style:style>
    <style:style style:name="T22_27" style:family="text">
      <style:text-properties fo:language="el" fo:language-asian="el"/>
    </style:style>
    <style:style style:name="T22_28" style:family="text">
      <style:text-properties fo:language="el" fo:language-asian="el" style:text-underline-style="solid" style:text-underline-color="font-color"/>
    </style:style>
    <style:style style:name="T22_29" style:family="text">
      <style:text-properties fo:language="el" fo:language-asian="el"/>
    </style:style>
    <style:style style:name="T22_30" style:family="text">
      <style:text-properties fo:language="el" fo:language-asian="el" style:text-underline-style="solid" style:text-underline-color="font-color"/>
    </style:style>
    <style:style style:name="T22_31" style:family="text">
      <style:text-properties fo:language="el" fo:language-asian="el"/>
    </style:style>
    <style:style style:name="T22_32" style:family="text">
      <style:text-properties fo:language="el" fo:language-asian="el" fo:font-weight="bold" style:font-weight-asian="bold" style:font-weight-complex="bold"/>
    </style:style>
    <style:style style:name="T22_33" style:family="text">
      <style:text-properties fo:language="el" fo:language-asian="el" style:text-underline-style="solid" style:text-underline-color="font-color"/>
    </style:style>
    <style:style style:name="T22_34" style:family="text">
      <style:text-properties fo:language="el" fo:language-asian="el"/>
    </style:style>
    <style:style style:name="T22_35" style:family="text">
      <style:text-properties fo:language="el" fo:language-asian="el" style:text-underline-style="solid" style:text-underline-color="font-color"/>
    </style:style>
    <style:style style:name="T22_36" style:family="text">
      <style:text-properties fo:language="el" fo:language-asian="el" fo:font-weight="bold" style:font-weight-asian="bold" style:font-weight-complex="bold"/>
    </style:style>
    <style:style style:name="T22_3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8" style:family="text">
      <style:text-properties fo:language="el" fo:language-asian="el" fo:font-weight="bold" style:font-weight-asian="bold" style:font-weight-complex="bold"/>
    </style:style>
    <style:style style:name="T22_3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4:46</text:span></text:p>
      <text:p text:style-name="P4"><text:span text:style-name="T4_1">ΝΙΚ<text:s/>Δ<text:s/>ΜΟΚ<text:s/>ΤΙΑ</text:span></text:p>
      <text:p text:style-name="P5"><text:span text:style-name="T5_1">ΠΟΥΡ<text:s/>Ο<text:s/>Ο<text:s/>Κ<text:s/>Ν<text:s/>ΜΙΚ<text:s/>Ν</text:span></text:p>
      <text:p text:style-name="P6"><text:span text:style-name="T6_1">ΙΚ<text:s/>Γ<text:s/>Μ<text:s/>ΤΕ<text:s/>Α<text:s/>ΔΗ<text:s/>ΣΙΩΝ<text:s/>Ε<text:s/>Δ<text:s/>Ν</text:span></text:p>
      <text:p text:style-name="P7"><text:span text:style-name="T7_1">ΙΚ<text:s/>Δ<text:s/>ΝΣ<text:s/>Φ<text:s/>Ρ<text:s/>Λ<text:s/>Γ<text:s/>Κ<text:s/>Σ<text:s/>ΔΙΟ<text:s/>ΚΗ<text:s/>Σ</text:span></text:p>
      <text:p text:style-name="P8"><text:span text:style-name="T8_1">ΝΣ<text:s/>Ε<text:s/>Σ<text:s/>Ρ<text:s/>ΞΕ<text:s/>Ν</text:span></text:p>
      <text:p text:style-name="P9"><text:span text:style-name="T9_1">ΜΑ<text:s/>Α΄</text:span></text:p>
      <text:p text:style-name="P10"><text:span text:style-name="T10_1">ΓΕ<text:s/>ΙΚ<text:s/>Δ<text:s/>ΝΣ<text:s/>Η<text:s/>Δ<text:s/>&amp;<text:s/>.Δ.</text:span></text:p>
      <text:p text:style-name="P11"><text:span text:style-name="T11_1">1.<text:s/>ΝΣ<text:s/>Η<text:s/>ΝΙΚ<text:s/>Σ</text:span></text:p>
      <text:p text:style-name="P12"><text:span text:style-name="T12_1">ΑΚ<text:s/>ΒΕ<text:s/>ΝΗΣ<text:s/>Σ<text:s/>Γ<text:s/>Γ<text:s/>Δ<text:s/>Ε<text:s/>.<text:s/>Δ<text:s/>ΝΣ<text:s/>ΥΠΟ<text:s/>Ρ<text:s/>Σ<text:s/>ΗΛ<text:s/>ΝΙΚ<text:s/>ΠΗΡ<text:s/>ΩΝ</text:span></text:p>
      <text:p text:style-name="P13"><text:span text:style-name="T13_1">αχ.<text:s/>Δ/<text:s/>αρ.<text:s/>Σερ<text:s/>ς<text:s/>10</text:span></text:p>
      <text:p text:style-name="P14"><text:span text:style-name="T14_1">αχ.<text:s/>Κώ<text:s/>ι<text:s/>ς<text:s/>0184,<text:s/>Α<text:s/>η<text:s/>έ<text:s/>210<text:s/>3605<text:s/>59</text:span></text:p>
      <text:p text:style-name="P15"><text:span text:style-name="T15_1">10<text:s/>33635077</text:span></text:p>
      <text:p text:style-name="P16"><text:span text:style-name="T16_1">ά<text:s/>η<text:s/>τολ<text:s/>ολ<text:s/>εβαιωμ<text:s/>φ<text:s/>ιλ<text:s/>γω<text:s/>ω<text:s/>κ<text:s/>α<text:s/>ω<text:s/>κ<text:s/>οέκ<text:s/>η<text:s/>κ<text:s/>σ<text:s/>ροχο<text:s/>σ<text:s/>ω<text:s/>τις</text:span></text:p>
      <text:p text:style-name="P17"><text:span text:style-name="T17_1">0<text:s/>1<text:s/>αΐο<text:s/>ο<text:s/>016<text:s/>τις<text:s/>οπ<text:s/>κ<text:s/>ς<text:s/>τ<text:s/>κ<text:s/>ς<text:s/>τ<text:s/>ες<text:s/>ο<text:s/>οφά<text:s/>ω<text:s/>Τ<text:s/>π<text:s/>κ<text:s/>ς<text:s/>οι<text:s/>τ<text:s/>ες<text:s/>οφά<text:s/>ω<text:s/>εφ<text:s/>ίω<text:s/>α<text:s/>χα<text:s/>τσα<text:s/>κ<text:s/>κ<text:s/>α<text:s/>π<text:s/>χ<text:s/>ρ<text:s/>ο<text:s/>η<text:s/>τ<text:s/>κ<text:s/>τ<text:s/>α<text:s/>οφά<text:s/>ω<text:s/>οπ<text:s/>κ<text:s/>ς<text:s/>οι<text:s/>τ<text:s/>ες<text:s/>σ<text:s/>χ<text:s/>ρ<text:s/>ο<text:s/>ραμμ<text:s/>ικ<text:s/>ο<text:s/>ίο<text:s/>ο<text:s/>τ<text:s/>μ<text:s/>η<text:s/>τικ<text:s/>τ<text:s/>α<text:s/>α<text:s/>ίο<text:s/>οπ<text:s/>κ<text:s/>ς<text:s/>οι<text:s/>τ<text:s/>ες<text:s/>α<text:s/>α<text:s/>ά<text:s/>κ<text:s/>λ<text:s/>ρμ<text:s/>σίο<text:s/>η<text:s/>τικ<text:s/>τ<text:s/>ρ<text:s/>οπ<text:s/>κ<text:s/>ς<text:s/>οι<text:s/>τ<text:s/>ες<text:s/>έδρο<text:s/>ρα<text:s/>μ<text:s/>ο<text:s/>ροπ<text:s/>ή<text:s/>η<text:s/>ο<text:s/>χ<text:s/>ρ<text:s/>ο</text:span></text:p>
      <text:p text:style-name="P18"><text:span text:style-name="T18_1">η<text:s/>τικ<text:s/>τ<text:s/>α<text:s/>ε<text:s/>λ<text:s/>δα<text:s/>οπ<text:s/>οι<text:s/>τ<text:s/>α<text:s/>η<text:s/>τικ<text:s/>Ε<text:s/>τ<text:s/>α<text:s/>Ρ<text:s/>η<text:s/>εριφ<text:s/>ρειας<text:s/>Θεσσαλ<text:s/>α<text:s/></text:span><text:span text:style-name="T18_2">Π<text:s/>Ο<text:s/>Φ<text:s/>Α<text:s/>Σ<text:s/>Η</text:span></text:p>
      <text:p text:style-name="P19"><text:span text:style-name="T19_1">Σ<text:s/>ΥΠΟ<text:s/>Ρ<text:s/>Υ<text:s/>ΙΚ<text:s/>ΝΟ<text:s/>Κ<text:s/>Ν</text:span><text:span text:style-name="T19_2">ψ<text:s/>.<text:s/>ις<text:s/>ια<text:s/>ά<text:s/>ις<text:s/>ο<text:s/>θρ<text:s/>ο<text:s/>284/1982<text:s/>Φ<text:s/>Κ<text:s/>14<text:s/>΄<text:s/>,<text:s/>π<text:s/>ς<text:s/>σχ<text:s/>ι,<text:s/>ις<text:s/>π<text:s/>ίες<text:s/>ξ<text:s/>ιοδοτεί<text:s/>α<text:s/>γός<text:s/>ικ<text:s/>μ<text:s/>κ<text:s/>α<text:s/>εί<text:s/>ι<text:s/>φ<text:s/>εις<text:s/>ο<text:s/>ις<text:s/>οθε<text:s/>μ<text:s/>ς<text:s/>α<text:s/>ολ<text:s/>ω<text:s/>ε<text:s/>α<text:s/>ω<text:s/>εώ<text:s/>ος<text:s/>ο</text:span></text:p>
      <text:p text:style-name="P20"><text:span text:style-name="T20_1">σιο<text:s/>ρίτο<text:s/>ισπρά<text:s/>τ<text:s/>ις<text:s/>Ο.Υ<text:s/>ε<text:s/>ξ<text:s/>ρετικ<text:s/>ς<text:s/>ριπ<text:s/>ώσεις<text:s/>.<text:s/>ις<text:s/>ια<text:s/>ά<text:s/>ις<text:s/>η<text:s/>α<text:s/>ρά<text:s/>ο<text:s/>ο<text:s/>μ<text:s/>ο<text:s/>θρ<text:s/>ο<text:s/>2275/1<text:s/>94<text:s/>Φ<text:s/>Κ<text:s/>38<text:s/>,<text:s/>π<text:s/>ς<text:s/>σχ<text:s/>ι,<text:s/>ι<text:s/>π<text:s/>ίες<text:s/>π<text:s/>γός<text:s/>ικ<text:s/>μι<text:s/>φ<text:s/>εις<text:s/>ο<text:s/>η<text:s/>σιε<text:s/>τη<text:s/>φημ<text:s/>ρίδα<text:s/>η<text:s/>ερ<text:s/>σε<text:s/>ς<text:s/>α<text:s/>ε<text:s/>ξ<text:s/>ρετικ<text:s/>ριπ<text:s/>ώσεις<text:s/>εισ<text:s/>ω<text:s/>εομ<text:s/>ώ<text:s/>ις<text:s/>π<text:s/>ίες<text:s/>οκ<text:s/>ημα<text:s/>ικ<text:s/>ς<text:s/>ές<text:s/>ε<text:s/>γ<text:s/>ιθ<text:s/>ορ<text:s/>λ<text:s/>γο<text:s/>τέ<text:s/>ι<text:s/>ίσ<text:s/>α<text:s/>ω<text:s/>π<text:s/>όθεσ<text:s/>φ<text:s/>ιλ<text:s/>π<text:s/>ος<text:s/>το<text:s/>Δ<text:s/>σιο.<text:s/>.<text:s/>ις<text:s/>δια<text:s/>ά<text:s/>ις<text:s/>το<text:s/>δ<text:s/>356/74<text:s/>(ΦΕΚ<text:s/>90<text:s/>Α<text:s/>.Ε.<text:s/>Ε.)<text:s/>όπ<text:s/>ς<text:s/>ισχ<text:s/>.<text:s/>ις<text:s/>δια<text:s/>ά<text:s/>ις<text:s/>το<text:s/>4174/2013<text:s/>(<text:s/>ΕΚ<text:s/>170<text:s/>Α<text:s/>.Φ<text:s/>Δ<text:s/>)<text:s/>όπ<text:s/>ς<text:s/>ισχ<text:s/>.<text:s/>η<text:s/>ιθ<text:s/>Ο<text:s/>010218<text:s/>Ξ<text:s/>016<text:s/>Φ<text:s/>696<text:s/>)<text:s/>φ<text:s/>η<text:s/>ρωθ<text:s/>γο<text:s/>π<text:s/>γο<text:s/>ικ<text:s/>μι<text:s/>εση<text:s/>μ<text:s/>διοτή<text:s/>ω<text:s/>τ<text:s/>γό<text:s/>Ο<text:s/>κ<text:s/>μι<text:s/>Αικ<text:s/>ερί<text:s/>Πα<text:s/>σι<text:s/>.<text:s/>η<text:s/>.<text:s/>ωτ.<text:s/>31/<text:s/>.06<text:s/>2016<text:s/>π<text:s/>φ<text:s/>η<text:s/>ο<text:s/>εριφ<text:s/>ρειάρχ<text:s/>εσσα<text:s/>α<text:s/>Α<text:s/>:<text:s/>Ο4Υ<text:s/>Λ<text:s/>ΧΜ<text:s/>η<text:s/>π<text:s/>ία<text:s/>ηκ<text:s/>ε<text:s/>ά<text:s/>τ<text:s/>η<text:s/>α<text:s/>η<text:s/>κ<text:s/>Πολ<text:s/>τι<text:s/>Προ<text:s/>τ<text:s/>ίας<text:s/>ι<text:s/>οπ<text:s/>ς<text:s/>τικ<text:s/>ς<text:s/>Ε<text:s/>τ<text:s/>ες<text:s/>ο<text:s/>Δή<text:s/>οφά<text:s/>ω<text:s/>γω<text:s/>ω<text:s/>κ<text:s/>α<text:s/>ω<text:s/>κ<text:s/>ο<text:s/>κ<text:s/>η<text:s/>κ<text:s/>ή<text:s/>σ<text:s/>βροχ<text:s/>π<text:s/>ώσεω<text:s/>στις<text:s/>20<text:s/>&amp;<text:s/>21.05<text:s/>2016.<text:s/>.<text:s/>ο<text:s/>7<text:s/>κ<text:s/>ωβρί<text:s/>016<text:s/>κ<text:s/>ρ<text:s/>κ<text:s/>α<text:s/>ρομ<text:s/>ίο<text:s/>ο<text:s/>εριφ<text:s/>ρειάρχ<text:s/>Θεσσα<text:s/>τα<text:s/>σ<text:s/>α<text:s/>ο<text:s/>.<text:s/>εγ<text:s/>ς<text:s/>τι<text:s/>γω<text:s/>ροχό<text:s/>ωσ<text:s/>ίχ<text:s/>ς<text:s/>τέ<text:s/>σμ<text:s/>ρρ<text:s/>μ<text:s/>στεί<text:s/>η<text:s/>κ<text:s/>ι<text:s/>κ<text:s/>κ<text:s/>οι<text:s/>μι<text:s/>ή<text:s/>σ<text:s/>ις<text:s/>α<text:s/>τέρω<text:s/>π<text:s/>ριοχές.</text:span></text:p>
      <text:p text:style-name="P21"><text:span text:style-name="T21_1">.<text:s/>ο<text:s/>εγ<text:s/>ς<text:s/>τι<text:s/>η<text:s/>φ<text:s/>η<text:s/>ή<text:s/>ε<text:s/>οκ<text:s/>ίτα<text:s/>α<text:s/>ε<text:s/>ά<text:s/>ος<text:s/>α<text:s/>ικ<text:s/>π<text:s/>ο<text:s/>γισμ<text:s/></text:span><text:span text:style-name="T21_2">Π<text:s/>Ο<text:s/>Φ<text:s/>Α<text:s/>Σ<text:s/>Ι<text:s/>Ζ<text:s/>Ο<text:s/>Υ<text:s/>Μ<text:s/>Ε</text:span></text:p>
      <text:p text:style-name="P22"><text:span text:style-name="T22_1">.<text:s/></text:span><text:span text:style-name="T22_2">α<text:s/>α<text:s/>εί<text:s/>α<text:s/>χ<text:s/>ι<text:s/>η<text:s/>0.12.2<text:s/>16<text:s/>ι<text:s/>οθεσ<text:s/>ες<text:s/>α<text:s/>ολ<text:s/>ω<text:s/>εβαιωμ<text:s/>τις<text:s/>Ο.<text:s/>./Ελ<text:s/>γκ<text:s/>ι<text:s/>έ<text:s/>ρ<text:s/>φ<text:s/>ιλ<text:s/>ω<text:s/>ικώ<text:s/>οσώ<text:s/>ω<text:s/>μι<text:s/>οσώ<text:s/>τ<text:s/>ω<text:s/>χ<text:s/>η<text:s/>ια<text:s/>οικ<text:s/>η<text:s/>ια<text:s/>γκ<text:s/></text:span><text:span text:style-name="T22_3">τα<text:s/>η<text:s/>έ<text:s/>ρα<text:s/>τ<text:s/>ς</text:span><text:span text:style-name="T22_4"><text:s/>οπ<text:s/>κ<text:s/>ς<text:s/>τικ<text:s/>τ<text:s/>ες<text:s/>ο<text:s/>οφά<text:s/>ω<text:s/>Τ<text:s/>π<text:s/>κ<text:s/>ς<text:s/></text:span><text:span text:style-name="T22_5">οι<text:s/>τ<text:s/>ες<text:s/>οφ</text:span><text:span text:style-name="T22_6">ά<text:s/>ω<text:s/>εφ<text:s/>ίω<text:s/>α<text:s/>χα<text:s/>τσα<text:s/>κ<text:s/>κ<text:s/>α<text:s/>π<text:s/></text:span><text:span text:style-name="T22_7">ρ<text:s/>ο<text:s/>η<text:s/>τ<text:s/>κ</text:span><text:span text:style-name="T22_8"><text:s/>τ<text:s/>α<text:s/>οφά<text:s/>ω<text:s/>οπ<text:s/>κ<text:s/>ς<text:s/>οι<text:s/>τ<text:s/>ες<text:s/>σ<text:s/>χ<text:s/>ρ<text:s/>ο<text:s/>ραμμ<text:s/></text:span><text:span text:style-name="T22_9">ικ<text:s/>ο<text:s/>ίο</text:span><text:span text:style-name="T22_10"><text:s/>ο<text:s/>τ<text:s/>μ<text:s/>η<text:s/>τικ<text:s/>τ<text:s/>α<text:s/>α<text:s/>ίο<text:s/>οπ<text:s/>κ<text:s/>ς<text:s/></text:span><text:span text:style-name="T22_11">οι<text:s/>τ<text:s/>ες<text:s/>α<text:s/>α<text:s/>ά</text:span><text:span text:style-name="T22_12"><text:s/>κ<text:s/>λ<text:s/>ρμ<text:s/>σίο<text:s/>η<text:s/>τικ<text:s/>τ<text:s/>ρ<text:s/></text:span><text:span text:style-name="T22_13">οπ<text:s/>κ<text:s/>ς<text:s/>οι<text:s/>τ<text:s/>ες</text:span><text:span text:style-name="T22_14"><text:s/>έδρ<text:s/>ρα<text:s/>μ<text:s/>ο<text:s/>ροπ<text:s/>ή<text:s/>η<text:s/>χ<text:s/>ρ<text:s/>ο<text:s/></text:span><text:span text:style-name="T22_15">η<text:s/>τικ</text:span><text:span text:style-name="T22_16"><text:s/>τ<text:s/>α<text:s/>ε<text:s/>λ<text:s/>δα<text:s/>οπ<text:s/>οι<text:s/>τ<text:s/>α<text:s/>η<text:s/>τικ<text:s/></text:span><text:span text:style-name="T22_17">τ<text:s/>α<text:s/>ί</text:span><text:span text:style-name="T22_18"><text:s/>ο<text:s/>ρομ<text:s/>α<text:s/>οση<text:s/>η<text:s/>ο<text:s/>α<text:s/></text:span><text:span text:style-name="T22_19">ως<text:s/>ις<text:s/>0<text:s/>12.</text:span><text:span text:style-name="T22_20">2016<text:s/>ς<text:s/>η<text:s/>δια<text:s/>ρομ<text:s/>α<text:s/>ι<text:s/>ις<text:s/>ιες<text:s/>φ<text:s/>ιλ<text:s/>όσ</text:span><text:span text:style-name="T22_21">ω<text:s/>α<text:s/>εί</text:span><text:span text:style-name="T22_22"><text:s/>ι<text:s/>οθεσ<text:s/>ες<text:s/>α<text:s/>ολ<text:s/>ω<text:s/>όσεω<text:s/>μ<text:s/>σεω<text:s/>ιε<text:s/>λ<text:s/></text:span><text:span text:style-name="T22_23">εω<text:s/>τμηματ<text:s/>κ<text:s/>κ</text:span><text:span text:style-name="T22_24"><text:s/>α<text:s/>ο<text:s/>βεβαιωμ<text:s/>φ<text:s/>ιλ<text:s/></text:span><text:span text:style-name="T22_25">.<text:s/></text:span><text:span text:style-name="T22_26">τέλ<text:s/>τα</text:span><text:span text:style-name="T22_27"><text:s/>χ<text:s/>ι<text:s/>η<text:s/>0.12.2016<text:s/>ωμ<text:s/>ω<text:s/>εβαιωμ<text:s/></text:span><text:span text:style-name="T22_28">π<text:s/>οθέσ<text:s/>χ<text:s/>ι</text:span><text:span text:style-name="T22_29"><text:s/>η<text:s/>ρομ<text:s/>α<text:s/>κ<text:s/>οση<text:s/>η<text:s/>ο<text:s/>α<text:s/>φ<text:s/>ιλ<text:s/>ω<text:s/>τέρω<text:s/></text:span><text:span text:style-name="T22_30">π<text:s/>οσώ<text:s/>κ</text:span><text:span text:style-name="T22_31"><text:s/>τή<text:s/>ω<text:s/></text:span><text:span text:style-name="T22_32">.<text:s/></text:span><text:span text:style-name="T22_33">ο<text:s/>α</text:span><text:span text:style-name="T22_34"><text:s/>φ<text:s/>η<text:s/>η<text:s/>σιε<text:s/>εί<text:s/>τη<text:s/>φημ<text:s/>ρίδα<text:s/>η<text:s/>ερ<text:s/></text:span><text:span text:style-name="T22_35">σεως</text:span><text:span text:style-name="T22_36">Υ<text:s/>Ι<text:s/>ΙΝ<text:s/>ΙΟ<text:s/>Ι</text:span><text:span text:style-name="T22_37">ΝΑΚ<text:s/>Δ<text:s/>ΑΝ<text:s/>Μ</text:span><text:span text:style-name="T22_38">Η<text:s/>.<text:s/></text:span><text:span text:style-name="T22_39">Ρ<text:s/>Σ<text:s/>ΕΝΕ<text:s/>Α</text:span></text:p>
      <text:p text:style-name="P23"><text:span text:style-name="T23_1">.<text:s/>Ε<text:s/>κ<text:s/>Τ<text:s/>γρα<text:s/>ε<text:s/>ο<text:s/>γ<text:s/>α<text:s/>Δ<text:s/>σίε<text:s/>η<text:s/>στ<text:s/>τε<text:s/>ς<text:s/>Β<text:s/>.<text:s/>Δ<text:s/>Ο.Υ<text:s/>Τ<text:s/>λ<text:s/>ί<text:s/>Ελ<text:s/>κ<text:s/>ικ<text:s/>έ<text:s/>ρα<text:s/>τη<text:s/>ώρας<text:s/>.<text:s/>Ε<text:s/>χε<text:s/>ρησια<text:s/>Μο<text:s/>Είσπ<text:s/>α<text:s/>.<text:s/>Δ<text:s/>η<text:s/>Π<text:s/>οχ<text:s/>ορολ<text:s/>γικ<text:s/>Υ<text:s/>εσι<text:s/>.<text:s/>η<text:s/>Υ<text:s/>στ<text:s/>ιξ<text:s/>Ηλ<text:s/>κ<text:s/>ρο<text:s/>κ<text:s/>Υ<text:s/>εσι<text:s/>(<text:s/>τη<text:s/>π<text:s/>ά<text:s/>η<text:s/>τη<text:s/>εί<text:s/>σ<text:s/>ο<text:s/>δι<text:s/>ικ<text:s/>τόπ<text:s/>τ<text:s/>Γ.Γ<text:s/>Δ<text:s/>Ε.)<text:s/></text:span><text:span text:style-name="T23_2">ΠΟΔ<text:s/>Γ<text:s/>Α<text:s/>ΙΝΟ<text:s/>Ο<text:s/>ΗΣΗ</text:span></text:p>
      <text:p text:style-name="P24"><text:span text:style-name="T24_1">π<text:s/>δέκ<text:s/>ες<text:s/>Α<text:s/>,<text:s/>Σ<text:s/>,<text:s/>Ζ<text:s/>,<text:s/>Θ<text:s/>,<text:s/>Τ<text:s/></text:span><text:span text:style-name="T24_2">ΤΕ<text:s/>Κ<text:s/>Δ<text:s/>ΑΝ<text:s/>ΜΗ:</text:span></text:p>
      <text:p text:style-name="P25"><text:span text:style-name="T25_1">)<text:s/>ραφείο<text:s/>Υπ<text:s/>γο<text:s/>)<text:s/>Γραφείο<text:s/>ωτ<text:s/>Υπ<text:s/>γο</text:span></text:p>
      <text:p text:style-name="P26"><text:span text:style-name="T26_1">)<text:s/>ραφείο<text:s/>φ<text:s/>γο<text:s/>Γ<text:s/>α<text:s/>ε<text:s/>ε<text:s/>ραμμ<text:s/>έ<text:s/>Δ<text:s/>σίω<text:s/>Εσόδ<text:s/>Γ<text:s/>α<text:s/>ε<text:s/>α<text:s/>κ<text:s/>κ<text:s/>Γε<text:s/>ε<text:s/>Ό<text:s/>ς<text:s/>τις<text:s/>Δ<text:s/>ε<text:s/>εις<text:s/>μήμ<text:s/>α<text:s/>κ<text:s/>ξ<text:s/>τη<text:s/>Γραφεία<text:s/>τ<text:s/>Υπ<text:s/>γείο<text:s/>ικ<text:s/>μι<text:s/>η<text:s/>Η<text:s/>κ<text:s/>ρο<text:s/>Δ<text:s/>α<text:s/>έρ<text:s/>ση<text:s/>Γ<text:s/>Δ<text:s/>η<text:s/>Ε<text:s/>σπ<text:s/>ω<text:s/>α<text:s/>Α,<text:s/>Β<text:s/>Γ,<text:s/>Ε,<text:s/>Γραμμ<text:s/>εία<text:s/>Γ<text:s/>α<text:s/>ε<text:s/>ο<text:s/>Τ<text:s/>κ<text:s/>Δ<text:s/>σίω<text:s/>Σ<text:s/>σεω<text:s/>0)<text:s/>οτ<text:s/>λ<text:s/>ς<text:s/>μήμ<text:s/>ο<text:s/>σμ<text:s/>ετα<text:s/>ρ<text:s/>μ<text:s/>στικ<text:s/>ά<text:s/>εω<text:s/>π<text:s/>κ<text:s/>ι<text:s/>α<text:s/>1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