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T6_6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style:text-underline-style="solid" style:text-underline-color="font-color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style:text-underline-style="solid" style:text-underline-color="font-color"/>
    </style:style>
    <style:style style:name="T10_5" style:family="text">
      <style:text-properties fo:language="el" fo:language-asian="el"/>
    </style:style>
    <style:style style:name="T10_6" style:family="text">
      <style:text-properties fo:language="el" fo:language-asian="el" style:text-underline-style="solid" style:text-underline-color="font-color"/>
    </style:style>
    <style:style style:name="T10_7" style:family="text">
      <style:text-properties fo:language="el" fo:language-asian="el"/>
    </style:style>
    <style:style style:name="T10_8" style:family="text">
      <style:text-properties fo:language="el" fo:language-asian="el" style:text-underline-style="solid" style:text-underline-color="font-color"/>
    </style:style>
    <style:style style:name="T10_9" style:family="text">
      <style:text-properties fo:language="el" fo:language-asian="el"/>
    </style:style>
    <style:style style:name="T1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</office:automatic-styles>
  <office:body>
    <office:text>
      <text:p text:style-name="P1"><text:span text:style-name="T1_1">7Φ<text:s/>Η-ΗΡ<text:s/></text:span></text:p>
      <text:p text:style-name="P2"><text:span text:style-name="T2_1">NFORM<text:s/>ICEVELOPME<text:s/>NCY</text:span></text:p>
      <text:p text:style-name="P3"><text:span text:style-name="T3_1">ENCY<text:s/>5:28</text:span></text:p>
      <text:p text:style-name="P4"><text:span text:style-name="T4_1">Π<text:s/>Ο<text:s/>Φ<text:s/>Α<text:s/>Σ<text:s/>Η</text:span></text:p>
      <text:p text:style-name="P5"><text:span text:style-name="T5_1">ΥΦ<text:s/>ΠΟΥΡ<text:s/>Σ<text:s/>ΙΚ<text:s/>ΝΟΜΙ<text:s/>Ν<text:s/></text:span><text:span text:style-name="T5_2">ψ<text:s/>.<text:s/>ις<text:s/>ια<text:s/>ά<text:s/>ις<text:s/>ο<text:s/>θρ<text:s/>ο<text:s/>284/1982<text:s/>Φ<text:s/>Κ<text:s/>14<text:s/>΄<text:s/>,<text:s/>π<text:s/>ς<text:s/>σχ<text:s/>ι,<text:s/>ις<text:s/>π<text:s/>ίες<text:s/>ξ<text:s/>ιοδοτεί<text:s/>α<text:s/>γός<text:s/>ικ<text:s/>μ<text:s/>κ<text:s/>α<text:s/>εί<text:s/>ι<text:s/>φ<text:s/>εις<text:s/>ο<text:s/>ις<text:s/>οθε<text:s/>μ<text:s/>ες<text:s/>α<text:s/>ολ<text:s/>ω<text:s/>ε<text:s/>α<text:s/>ω<text:s/>εώ<text:s/>ος<text:s/>ο<text:s/>σιο<text:s/>ρίτο<text:s/>ισπρά<text:s/>τ<text:s/>ις<text:s/>Ο.Υ<text:s/>ε<text:s/>ξ<text:s/>ρετικ<text:s/>ς<text:s/>ριπ<text:s/>ώσεις<text:s/>.<text:s/>ις<text:s/>ια<text:s/>ά<text:s/>ις<text:s/>η<text:s/>α<text:s/>ρά<text:s/>ο<text:s/>ο<text:s/>μ<text:s/>ο<text:s/>θρ<text:s/>ο<text:s/>2275/1<text:s/>94<text:s/>Φ<text:s/>Κ<text:s/>38<text:s/>,<text:s/>π<text:s/>ς<text:s/>σχ<text:s/>ι,<text:s/>ι<text:s/>π<text:s/>ίες<text:s/>π<text:s/>γός<text:s/>ικ<text:s/>μι<text:s/>φ<text:s/>εις<text:s/>ο<text:s/>η<text:s/>σιε<text:s/>τη<text:s/>φημ<text:s/>ρίδα<text:s/>η<text:s/>ερ<text:s/>σε<text:s/>ς<text:s/>α<text:s/>ε<text:s/>ξ<text:s/>ρετικ<text:s/>ριπ<text:s/>ώσεις<text:s/>εισ<text:s/>ω<text:s/>εομ<text:s/>ώ<text:s/>ις<text:s/>π<text:s/>ίες<text:s/>οκ<text:s/>ημα<text:s/>ικ<text:s/>ς<text:s/>ές<text:s/>ε<text:s/>γ<text:s/>ιθ<text:s/>ορ<text:s/>λ<text:s/>γο<text:s/>τέ<text:s/>ι<text:s/>ίσ<text:s/>α<text:s/>ω<text:s/>π<text:s/>όθεσ<text:s/>φ<text:s/>ιλ<text:s/>π<text:s/>ος<text:s/>ο<text:s/>Δ<text:s/>σιο.<text:s/>.<text:s/>ις<text:s/>δια<text:s/>ά<text:s/>ις<text:s/>το<text:s/>δ<text:s/>356/74<text:s/>(ΦΕΚ<text:s/>90<text:s/>Α<text:s/>.Ε.<text:s/>Ε.)<text:s/>όπ<text:s/>ς<text:s/>ισχ<text:s/>.<text:s/>ις<text:s/>δια<text:s/>ά<text:s/>ις<text:s/>το<text:s/>4174/2013<text:s/>(<text:s/>ΕΚ<text:s/>170<text:s/>Α<text:s/>.Φ<text:s/>Δ<text:s/>)<text:s/>όπ<text:s/>ς<text:s/>ισχ<text:s/>.<text:s/>η<text:s/>ιθ<text:s/>Ο<text:s/>010218<text:s/>Ξ<text:s/>016<text:s/>Φ<text:s/>696<text:s/>)<text:s/>φ<text:s/>η<text:s/>ρωθ<text:s/>γο<text:s/>ο<text:s/>π<text:s/>γο<text:s/>ικ<text:s/>μι<text:s/>σ<text:s/>μ<text:s/>διοτή<text:s/>τη<text:s/>γό<text:s/>Ο<text:s/>κ<text:s/>κ<text:s/>Αικ<text:s/>ερί<text:s/>α<text:s/>σιο<text:s/>.<text:s/>η<text:s/>.<text:s/>ωτ.<text:s/>80<text:s/>0<text:s/>2016<text:s/>π<text:s/>φ<text:s/>η<text:s/>ο<text:s/>εριφ<text:s/>ρειάρχ<text:s/>εσσα<text:s/>α<text:s/>Α<text:s/>:<text:s/>Α77Λ<text:s/>ΚΓ<text:s/>η<text:s/>ία<text:s/>ηκ<text:s/>ε<text:s/>ά<text:s/>τ<text:s/>η<text:s/>κ<text:s/>ολ<text:s/>τι<text:s/>οστα<text:s/>ίας<text:s/>κ<text:s/>ι<text:s/>τη<text:s/>α<text:s/>ελ<text:s/>βοί<text:s/>η<text:s/>τικ<text:s/>τ<text:s/>ελ<text:s/>βοί<text:s/>ο<text:s/>ιά<text:s/>η<text:s/>.Ε.<text:s/>ισ<text:s/>π<text:s/>κ<text:s/>ι<text:s/>τ<text:s/>α<text:s/>η<text:s/>η<text:s/>τικ<text:s/>τ<text:s/>α<text:s/>κ<text:s/>η<text:s/>ο<text:s/>γ<text:s/>ά<text:s/>η<text:s/>.Ε.<text:s/>ισ<text:s/>κ<text:s/>ι<text:s/>τη<text:s/>α<text:s/>σα<text:s/>η<text:s/>τι<text:s/>τ<text:s/>α<text:s/>ο<text:s/>γ<text:s/>ά<text:s/>η<text:s/>.Ε.<text:s/>ισ<text:s/>γω<text:s/>ω<text:s/>κ<text:s/>α<text:s/>ω<text:s/>οέκ<text:s/>η<text:s/>ή<text:s/>σ<text:s/>ροχοπ<text:s/>ώσεω<text:s/>η<text:s/>6η<text:s/>Σεπ<text:s/>εμβρ<text:s/>ο<text:s/>016.<text:s/>.<text:s/>ο<text:s/>7<text:s/>10.2016<text:s/>υ<text:s/>κ<text:s/>ρο<text:s/>κ<text:s/>γρ<text:s/>ί<text:s/>εριφ<text:s/>ρειάρχ<text:s/>Θεσσα<text:s/>μ<text:s/>τα<text:s/>σ<text:s/>α<text:s/>ο<text:s/>.<text:s/>εγ<text:s/>ς<text:s/>τι<text:s/>ι<text:s/>ς<text:s/>ροχ<text:s/>σ<text:s/>ις<text:s/>ίχ<text:s/>ς<text:s/>τέλ<text:s/>σμ<text:s/>ρρ<text:s/>μ<text:s/>στεί<text:s/>η<text:s/>κ<text:s/>ι<text:s/>κ<text:s/>κ<text:s/>οι<text:s/>μι<text:s/>ή<text:s/>σ<text:s/>ις<text:s/>α<text:s/>τέρω<text:s/>π<text:s/>ριοχές.<text:s/>.<text:s/>ο<text:s/>εγ<text:s/>ς<text:s/>τι<text:s/>η<text:s/>φ<text:s/>η<text:s/>ή<text:s/>ε<text:s/>οκ<text:s/>ίτα<text:s/>α<text:s/>ε<text:s/>ά<text:s/>ος<text:s/>α<text:s/>ικ<text:s/>π<text:s/>ο<text:s/>γισμ<text:s/></text:span><text:span text:style-name="T5_3">Π<text:s/>Ο<text:s/>Φ<text:s/>Α<text:s/>Σ<text:s/>Ι<text:s/>Ζ<text:s/>Ο<text:s/>Υ<text:s/>Μ<text:s/>Ε</text:span></text:p>
      <text:p text:style-name="P6"><text:span text:style-name="T6_1">.<text:s/></text:span><text:span text:style-name="T6_2">α<text:s/>α<text:s/>εί<text:s/>α<text:s/>χ<text:s/>ι<text:s/>η<text:s/>6.03.<text:s/>1<text:s/>ι<text:s/>οθεσ<text:s/>ες<text:s/>α<text:s/>ολ<text:s/>ω<text:s/>εβαιωμ<text:s/>τις<text:s/>Ο.<text:s/>./Ελ<text:s/>γκ<text:s/>ι<text:s/>έ<text:s/>ρ<text:s/>φ<text:s/>ιλ<text:s/>ω<text:s/>ικώ<text:s/>οσώ<text:s/>ω<text:s/>μι<text:s/>οσώ<text:s/>τ<text:s/>ω<text:s/>χ<text:s/>η<text:s/>ια<text:s/>οικ<text:s/>η<text:s/>ια<text:s/>γκ<text:s/>τα<text:s/>η<text:s/>έ<text:s/>ρ<text:s/>π<text:s/>κ<text:s/>ι<text:s/>η<text:s/>α<text:s/>ελ<text:s/>βοί<text:s/>η<text:s/>τικ<text:s/>τ<text:s/>α<text:s/>ελ<text:s/>βοί<text:s/>ο<text:s/>γ<text:s/>ά<text:s/>η<text:s/>.Ε.<text:s/>ισ<text:s/>τη<text:s/>π<text:s/>ι<text:s/>τ<text:s/>κ<text:s/>η<text:s/>τικ<text:s/>τ<text:s/>κ<text:s/>η<text:s/>ο<text:s/>γ<text:s/>ά<text:s/>η<text:s/>.Ε.<text:s/>ισ<text:s/>τη<text:s/>π<text:s/>κ<text:s/>ι<text:s/>τη<text:s/>α<text:s/>α<text:s/>σα<text:s/>η<text:s/>τικ<text:s/>τ<text:s/>ο<text:s/>γ<text:s/>ά<text:s/>η<text:s/>.Ε.<text:s/>ισ<text:s/>ο<text:s/>λ<text:s/>η<text:s/>οση<text:s/>ο<text:s/>α<text:s/>ως<text:s/>η<text:s/>6.03.2017<text:s/>ς<text:s/>η<text:s/>δια<text:s/>ρομ<text:s/>α<text:s/>ια<text:s/>ις<text:s/>διες<text:s/>φ<text:s/>ιλ<text:s/>όσω<text:s/>α<text:s/>εί<text:s/>ι<text:s/>οθεσ<text:s/>ες<text:s/>α<text:s/>ολ<text:s/>ω<text:s/>όσεω<text:s/>εω<text:s/>ιε<text:s/>λ<text:s/>εω<text:s/>μημ<text:s/>ικ<text:s/>α<text:s/>ο<text:s/>βεβαιωμ<text:s/>οφειλ<text:s/></text:span><text:span text:style-name="T6_3">.<text:s/></text:span><text:span text:style-name="T6_4">τέλ<text:s/>τα<text:s/>χ<text:s/>ι<text:s/>η<text:s/>6<text:s/>03<text:s/>2017<text:s/>ωμ<text:s/>ω<text:s/>εβαιωμ<text:s/>π<text:s/>οθέσ<text:s/>χ<text:s/>ι<text:s/>η<text:s/>ρομ<text:s/>α<text:s/>κ<text:s/>σης<text:s/>η<text:s/>ο<text:s/>α<text:s/>φ<text:s/>ιλ<text:s/>ω<text:s/>τέρω<text:s/>π<text:s/>οσώ<text:s/>κ<text:s/>τή<text:s/>ω<text:s/></text:span><text:span text:style-name="T6_5">.<text:s/></text:span><text:span text:style-name="T6_6">ο<text:s/>α<text:s/>φ<text:s/>η<text:s/>η<text:s/>σιε<text:s/>εί<text:s/>τη<text:s/>φημ<text:s/>ρίδα<text:s/>η<text:s/>ερ<text:s/>σεως</text:span></text:p>
      <text:p text:style-name="P7"><text:span text:style-name="T7_1">Κ<text:s/>ΙΝ<text:s/>ΙΟ</text:span></text:p>
      <text:p text:style-name="P8"><text:span text:style-name="T8_1">Ι</text:span><text:span text:style-name="T8_2">ΝΑΚ<text:s/>Δ<text:s/>ΑΝ<text:s/>Μ</text:span><text:span text:style-name="T8_3">Η<text:s/>.<text:s/></text:span><text:span text:style-name="T8_4">Ρ<text:s/>Σ<text:s/>ΕΝΕ<text:s/>Α</text:span></text:p>
      <text:p text:style-name="P9"><text:span text:style-name="T9_1">.<text:s/>Ε<text:s/>κ<text:s/>γρα<text:s/>ε<text:s/>ο<text:s/>γ<text:s/>α<text:s/>Δ<text:s/>σίε<text:s/>η<text:s/>στ<text:s/>τε<text:s/>ς<text:s/>Β<text:s/>.<text:s/>Δ<text:s/>Ο.Υ<text:s/>Τ<text:s/>λ<text:s/>ί<text:s/>Ελ<text:s/>κ<text:s/>ικ<text:s/>έ<text:s/>ρα<text:s/>τη<text:s/>ώρας</text:span></text:p>
      <text:p text:style-name="P10"><text:span text:style-name="T10_1">.<text:s/></text:span><text:span text:style-name="T10_2">Ε<text:s/>χε<text:s/>ρησια<text:s/>Μο<text:s/>Είσπ<text:s/>α<text:s/></text:span><text:span text:style-name="T10_3">.<text:s/></text:span><text:span text:style-name="T10_4">Δ<text:s/>η<text:s/>Π<text:s/>οχ<text:s/>Φορολ<text:s/>γικ<text:s/>Υ<text:s/>εσι<text:s/></text:span><text:span text:style-name="T10_5">.<text:s/></text:span><text:span text:style-name="T10_6">η<text:s/>Υ<text:s/>στ<text:s/>ιξ<text:s/>Ηλ<text:s/>κ<text:s/>ρο<text:s/>κ<text:s/>Υ</text:span><text:span text:style-name="T10_7"><text:s/>εσι<text:s/>(<text:s/>τη<text:s/>π<text:s/>ά<text:s/>η<text:s/></text:span><text:span text:style-name="T10_8">τη<text:s/>εί<text:s/>σ<text:s/>ο<text:s/>δι<text:s/>ικ<text:s/>τόπ<text:s/>τ<text:s/>Γ.Γ<text:s/>Δ</text:span><text:span text:style-name="T10_9"><text:s/>Ε.)<text:s/></text:span><text:span text:style-name="T10_10">ΠΟΔ<text:s/>Γ<text:s/>Α<text:s/>ΙΝΟ<text:s/>Ο<text:s/>ΗΣΗ</text:span></text:p>
      <text:p text:style-name="P11"><text:span text:style-name="T11_1">π<text:s/>δέκ<text:s/>ες<text:s/>Α<text:s/>,<text:s/>Σ<text:s/>,</text:span><text:span text:style-name="T11_2"><text:s/>Ζ<text:s/>,<text:s/>Θ<text:s/>,<text:s/>Τ<text:s/></text:span><text:span text:style-name="T11_3">ΤΕ<text:s/>Κ<text:s/>Δ<text:s/>ΑΝ<text:s/>ΜΗ:</text:span></text:p>
      <text:p text:style-name="P12"><text:span text:style-name="T12_1">)<text:s/>Γραφείο<text:s/>Υπ<text:s/>γο<text:s/>)<text:s/>Γραφείο<text:s/>ωτ<text:s/>Υπ<text:s/>γο<text:s/>)<text:s/>ραφείο<text:s/>φ<text:s/>γο<text:s/>Γ<text:s/>α<text:s/>ε<text:s/>ε<text:s/>ραμμ<text:s/>έ<text:s/>Δ<text:s/>σίω<text:s/>Εσόδ<text:s/>Γ<text:s/>α<text:s/>ε<text:s/>α<text:s/>κ<text:s/>κ<text:s/>Γε<text:s/>ε<text:s/>Ό<text:s/>ς<text:s/>τις<text:s/>Δ<text:s/>ε<text:s/>εις<text:s/>μήμ<text:s/>α<text:s/>κ<text:s/>ξ<text:s/>τη<text:s/>Γραφεία<text:s/>τ<text:s/>Υπ<text:s/>γείο<text:s/>ικ<text:s/>μι<text:s/>η<text:s/>Η<text:s/>κ<text:s/>ρο<text:s/>Δ<text:s/>α<text:s/>έρ<text:s/>ση<text:s/>Γ<text:s/>Δ<text:s/>η<text:s/>Ε<text:s/>σπ<text:s/>ω<text:s/>α<text:s/>Α,<text:s/>Β<text:s/>Γ,<text:s/>Ε,<text:s/>Γραμμ<text:s/>εία<text:s/>Γ<text:s/>α<text:s/>ε<text:s/>ο<text:s/>Τ<text:s/>κ<text:s/>σίω<text:s/>Σ<text:s/>σεω<text:s/>0)<text:s/>οτ<text:s/>λ<text:s/>ς<text:s/>μήμ<text:s/>ο<text:s/>σμ<text:s/>ετα<text:s/>ρ<text:s/>μ<text:s/>στικ<text:s/>ά<text:s/>εω<text:s/>π<text:s/>κ<text:s/>ι<text:s/>α<text:s/>1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