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text:s/>Ε<text:s/>Δ<text:s/>Ν</text:span></text:p>
      <text:p text:style-name="P6"><text:span text:style-name="T6_1">ΙΚ<text:s/>Δ<text:s/>ΝΣ<text:s/>Φ<text:s/>Ρ<text:s/>Λ<text:s/>Γ<text:s/>Κ<text:s/>Σ<text:s/>ΔΙΟ<text:s/>ΚΗ<text:s/>Σ</text:span></text:p>
      <text:p text:style-name="P7"><text:span text:style-name="T7_1">ΝΣ<text:s/>Ε<text:s/>Σ<text:s/>Ρ<text:s/>ΞΕ<text:s/>Ν</text:span></text:p>
      <text:p text:style-name="P8"><text:span text:style-name="T8_1">ΜΑ<text:s/>Α΄</text:span></text:p>
      <text:p text:style-name="P9"><text:span text:style-name="T9_1">ΓΕ<text:s/>ΙΚ<text:s/>Δ<text:s/>ΝΣ<text:s/>Η<text:s/>Δ<text:s/>&amp;<text:s/>.Δ.</text:span></text:p>
      <text:p text:style-name="P10"><text:span text:style-name="T10_1">1.<text:s/>ΝΣ<text:s/>Η<text:s/>ΝΙΚ<text:s/>Σ</text:span></text:p>
      <text:p text:style-name="P11"><text:span text:style-name="T11_1">ΑΚ<text:s/>ΒΕ<text:s/>ΝΗΣ<text:s/>Σ<text:s/>Γ<text:s/>Γ<text:s/>Δ<text:s/>Ε<text:s/>.<text:s/>Δ<text:s/>ΝΣ<text:s/>ΥΠΟ<text:s/>Ρ<text:s/>Σ<text:s/>ΗΛ<text:s/>ΝΙΚ<text:s/>ΠΗΡ<text:s/>ΩΝ</text:span></text:p>
      <text:p text:style-name="P12"><text:span text:style-name="T12_1">αχ.<text:s/>Δ/<text:s/>αρ.<text:s/>Σερ<text:s/>ς<text:s/>10</text:span></text:p>
      <text:p text:style-name="P13"><text:span text:style-name="T13_1">αχ.<text:s/>Κώ<text:s/>ι<text:s/>ς<text:s/>0184,<text:s/>Α<text:s/>η<text:s/>έ<text:s/>210<text:s/>36<text:s/>5<text:s/>59</text:span></text:p>
      <text:p text:style-name="P14"><text:span text:style-name="T14_1">10<text:s/>3635077</text:span></text:p>
      <text:p text:style-name="P15"><text:span text:style-name="T15_1">α<text:s/>ά<text:s/>η<text:s/>ολ<text:s/>ολ<text:s/>εβαιωμ<text:s/>φ<text:s/>ιλ<text:s/>ια<text:s/>η<text:s/>μ<text:s/>τώπ<text:s/>ση<text:s/>κ<text:s/>ω<text:s/>κ<text:s/>οέκ<text:s/>ρι<text:s/>αι<text:s/>με<text:s/>ισχ<text:s/>ές<text:s/>ροχ<text:s/>π<text:s/>ώσεις<text:s/>α<text:s/>γί<text:s/>ες<text:s/>τις<text:s/>1<text:s/>αΐο<text:s/>016<text:s/>τις<text:s/>τικ<text:s/>ς</text:span></text:p>
      <text:p text:style-name="P16"><text:span text:style-name="T16_1">τ<text:s/>ες<text:s/>α<text:s/>σά<text:s/>θακ<text:s/>ο<text:s/>ολ<text:s/>ά<text:s/>κ<text:s/>Ε<text:s/>α<text:s/>το<text:s/>Δ<text:s/>Φα<text:s/>σάλ</text:span><text:span text:style-name="T16_2">Π<text:s/>Ο<text:s/>Φ<text:s/>Α<text:s/>Σ<text:s/>Η</text:span></text:p>
      <text:p text:style-name="P17"><text:span text:style-name="T17_1">ΥΦ<text:s/>Ο<text:s/>Ρ<text:s/>Σ<text:s/>ΙΚ<text:s/>ΝΟ<text:s/>Κ<text:s/>Ν</text:span><text:span text:style-name="T17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18"><text:span text:style-name="T18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<text:s/>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ο<text:s/>π<text:s/>γο<text:s/>ικ<text:s/>μι<text:s/>εσ<text:s/>μ<text:s/>διοτή<text:s/>τη<text:s/>γό<text:s/>Ο<text:s/>κ<text:s/>κ<text:s/>Αικ<text:s/>ερί<text:s/>α<text:s/>σιο<text:s/>.<text:s/>η<text:s/>.<text:s/>ωτ.<text:s/>63/27.5.2015<text:s/>π<text:s/>φ<text:s/>η<text:s/>ο<text:s/>εριφ<text:s/>ρειάρχ<text:s/>εσσα<text:s/>Α<text:s/>:<text:s/>ΓΛ<text:s/>Λ<text:s/>η<text:s/>ία<text:s/>ηκ<text:s/>ε<text:s/>τα<text:s/>η<text:s/>η<text:s/>κ<text:s/>ολ<text:s/>ικ<text:s/>οστα<text:s/>ίας<text:s/>ι<text:s/>τικ<text:s/>τ<text:s/>ες<text:s/>σάλ<text:s/>θακ<text:s/>ο<text:s/>ολ<text:s/>ά<text:s/>π<text:s/>α<text:s/>ο<text:s/>α<text:s/>σάλ<text:s/>ια<text:s/>η<text:s/>ια<text:s/>ίρι<text:s/>η<text:s/>ω<text:s/>π<text:s/>ιώ<text:s/>ις<text:s/>α<text:s/>τροφέ<text:s/>οκ<text:s/>ηκ<text:s/>α<text:s/>ρι<text:s/>αι<text:s/>με<text:s/>ισχ<text:s/>ές<text:s/>ροχοπ<text:s/>ώσε<text:s/>ς<text:s/>α<text:s/>γίδες<text:s/>τις<text:s/>1<text:s/>αΐο<text:s/>2016.<text:s/>.<text:s/>ο<text:s/>7<text:s/>10.<text:s/>016<text:s/>κ<text:s/>ρο<text:s/>κ<text:s/>γρ<text:s/>ί<text:s/>εριφ<text:s/>ρειάρχ<text:s/>Θεσσα<text:s/>μ<text:s/>τα<text:s/>σ<text:s/>ε<text:s/>α<text:s/>ό.<text:s/>.<text:s/>εγ<text:s/>ς<text:s/>τι<text:s/>α<text:s/>ρι<text:s/>αι<text:s/>με<text:s/>ίχ<text:s/>ς<text:s/>τέλ<text:s/>σμ<text:s/>ρρ<text:s/>μ<text:s/>στεί<text:s/>η<text:s/>κ<text:s/>ι<text:s/>κ<text:s/>κ<text:s/>οι<text:s/>μι<text:s/>ή<text:s/>σ<text:s/>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18_2">Π<text:s/>Ο<text:s/>Φ<text:s/>Α<text:s/>Σ<text:s/>Ι<text:s/>Ζ<text:s/>Ο<text:s/>Υ<text:s/>Μ<text:s/>Ε</text:span></text:p>
      <text:p text:style-name="P19"><text:span text:style-name="T19_1">.<text:s/></text:span><text:span text:style-name="T19_2">α<text:s/>α<text:s/>εί<text:s/>α<text:s/>χ<text:s/>ι<text:s/>η<text:s/>0.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α<text:s/>τις<text:s/>τικ<text:s/>ς<text:s/>τ<text:s/>ες<text:s/>α<text:s/>σάλ<text:s/>θακ<text:s/>ο<text:s/>ολ<text:s/>ά<text:s/>π<text:s/>α<text:s/>ο<text:s/>α<text:s/>σάλ<text:s/>ο<text:s/>λ<text:s/>η<text:s/>ρομ<text:s/>κ<text:s/>οση<text:s/>η<text:s/>ο<text:s/>α<text:s/>ως<text:s/>ις<text:s/>.12.2016<text:s/>ς<text:s/>η<text:s/>δια<text:s/>ρομ<text:s/>α<text:s/>ι<text:s/>ις<text:s/>διες<text:s/>φ<text:s/>ιλ<text:s/>ς<text:s/>όσω<text:s/>α<text:s/>εί<text:s/>ι<text:s/>οθεσ<text:s/>ες<text:s/>ολ<text:s/>ω<text:s/>όσεω<text:s/>μ<text:s/>σεω<text:s/>ιε<text:s/>λ<text:s/>εω<text:s/>ικ<text:s/>ολ<text:s/>εβαιωμ<text:s/>φ<text:s/>ιλ<text:s/></text:span><text:span text:style-name="T19_3">.<text:s/></text:span><text:span text:style-name="T19_4">τέλ<text:s/>τα<text:s/>χ<text:s/>ι<text:s/>0.12.2016<text:s/>ωμ<text:s/>ω<text:s/>εβαιωμ<text:s/>π<text:s/>οθέσ<text:s/>χ<text:s/>ι<text:s/>η<text:s/>ρομ<text:s/>α<text:s/>κ<text:s/>σης<text:s/>η<text:s/>ο<text:s/>α<text:s/>φ<text:s/>ιλ<text:s/>ω<text:s/>τέρω<text:s/>π<text:s/>οσώ<text:s/>κ<text:s/>τή<text:s/>ω<text:s/></text:span><text:span text:style-name="T19_5">.<text:s/></text:span><text:span text:style-name="T19_6">ο<text:s/>α<text:s/>φ<text:s/>η<text:s/>η<text:s/>σιε<text:s/>εί<text:s/>τη<text:s/>φημ<text:s/>ρίδα<text:s/>η<text:s/>ερ<text:s/>σεως<text:s/></text:span><text:span text:style-name="T19_7">Κ<text:s/>ΙΝ<text:s/>ΙΟ</text:span></text:p>
      <text:p text:style-name="P20"><text:span text:style-name="T20_1">Ι</text:span><text:span text:style-name="T20_2">ΝΑΚ<text:s/>Δ<text:s/>ΑΝ<text:s/>Μ</text:span><text:span text:style-name="T20_3">Η<text:s/>.<text:s/></text:span><text:span text:style-name="T20_4">Ρ<text:s/>Σ<text:s/>ΕΝΕ<text:s/>Α</text:span></text:p>
      <text:p text:style-name="P21"><text:span text:style-name="T21_1">.<text:s/>Ε<text:s/>κ<text:s/>Τ<text:s/>γρα<text:s/>ε<text:s/>ο<text:s/>γ<text:s/>α<text:s/>Δ<text:s/>σίε<text:s/>η<text:s/>το<text:s/>τε<text:s/>ος<text:s/>Β<text:s/>.<text:s/>Δ<text:s/>Ο.Υ<text:s/>Τ<text:s/>λ<text:s/>ί<text:s/>Ελ<text:s/>κ<text:s/>ικ<text:s/>έ<text:s/>ρα<text:s/>τη<text:s/>ώρας<text:s/>.<text:s/></text:span><text:span text:style-name="T21_2">Ε<text:s/>χε<text:s/>ρησια<text:s/>Μο<text:s/>Είσπ<text:s/>α<text:s/></text:span><text:span text:style-name="T21_3">.<text:s/></text:span><text:span text:style-name="T21_4">Δ<text:s/>η<text:s/>Π<text:s/>οχ<text:s/>Φορολ<text:s/>γικ<text:s/>Υ<text:s/>εσι<text:s/></text:span><text:span text:style-name="T21_5">.<text:s/></text:span><text:span text:style-name="T21_6">η<text:s/>Υ<text:s/>στ<text:s/>ιξ<text:s/>Ηλ<text:s/>κ<text:s/>ρο<text:s/>κ<text:s/>Υ</text:span><text:span text:style-name="T21_7"><text:s/>εσι<text:s/>(<text:s/>τη<text:s/>π<text:s/>ά<text:s/>η<text:s/></text:span><text:span text:style-name="T21_8">τη<text:s/>εί<text:s/>σ<text:s/>ο<text:s/>δι<text:s/>ικ<text:s/>τόπ<text:s/>τ<text:s/>Γ.Γ<text:s/>Δ</text:span><text:span text:style-name="T21_9"><text:s/>Ε.)<text:s/></text:span><text:span text:style-name="T21_10">ΠΟΔ<text:s/>Γ<text:s/>Α<text:s/>ΙΝΟ<text:s/>Ο<text:s/>ΗΣΗ</text:span></text:p>
      <text:p text:style-name="P22"><text:span text:style-name="T22_1">π<text:s/>δέκ<text:s/>ες<text:s/>Α<text:s/>,<text:s/>Σ<text:s/>,</text:span><text:span text:style-name="T22_2"><text:s/>Ζ<text:s/>,<text:s/>Θ<text:s/>,<text:s/>Τ<text:s/></text:span><text:span text:style-name="T22_3">ΤΕ<text:s/>Κ<text:s/>Δ<text:s/>ΑΝ<text:s/>ΜΗ:</text:span></text:p>
      <text:p text:style-name="P23"><text:span text:style-name="T23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/text:span></text:p>
      <text:p text:style-name="P24"><text:span text:style-name="T24_1"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/text:span></text:p>
      <text:p text:style-name="P25"><text:span text:style-name="T25_1">Γ<text:s/>α<text:s/>ε<text:s/>ο<text:s/>Τ<text:s/>κ<text:s/>Δ<text:s/>σίω<text:s/>Σ<text:s/>σεω<text:s/>0)<text:s/>οτ<text:s/>λ<text:s/>ς<text:s/>μήμ<text:s/>ο<text:s/>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