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/>
    <style:style style:name="T2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_6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 fo:margin-bottom="0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/>
    <style:style style:name="T2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_5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Ξ.<text:s/></text:span><text:span text:style-name="T1_2">ΕΠΕΙΓΟΥΣΑ</text:span></text:p>
      <text:p text:style-name="P2"><text:span text:style-name="T2_1">ΕΛΛΗΝΙΚΗ<text:s/>ΔΗΜΟΚΡΑΤΙΑ<text:s/>ΥΠΟΥΡΓΕΙΟ<text:s/>ΟΙΚΟΝΟΜΙΚΩΝ<text:s/>ΓΕΝΙΚΗ<text:s/>ΓΡΑΜΜΑΤΕΙΑ<text:s/>ΔΗΜΟΣΙΩΝ<text:s/>ΕΣΟΔΩΝ<text:s/>ΓΕΝΙΚΗ<text:s/>ΔΙΕΥΘΥΝΣΗ<text:s/>ΗΛΕΚΤΡΟΝΙΚΗΣ<text:s/>ΔΙΑΚΥΒΕΡΝΗΣΗΣ<text:s/>ΚΑΙ<text:s/>ΑΝΘΡΩΠΙΝΟΥ<text:s/>ΔΥΝΑΜΙΚΟΥ</text:span></text:p>
      <text:p text:style-name="P3"><text:span text:style-name="T3_1">ΔΙΕΥΘΥΝΣΗ<text:s/>ΟΡΓΑΝΩΣΗΣ</text:span></text:p>
      <text:h text:style-name="P4" text:outline-level="1"><text:span text:style-name="T4_1">ΤΜΗΜΑ<text:s/></text:span></text:h>
      <text:h text:style-name="P5" text:outline-level="1"><text:span text:style-name="T5_1">Α'<text:s/>-<text:s/>ΔΙΟΙΚΗΤΙΚΗΣ<text:s/>ΟΡΓΑΝΩΣΗΣ</text:span></text:h>
      <text:p text:style-name="P6"><text:span text:style-name="T6_1">Ταχ.<text:s/>Δ/νση:<text:s/>Λεωχάρους<text:s/>2</text:span></text:p>
      <text:p text:style-name="P7"><text:span text:style-name="T7_1">Ταχ.<text:s/>Κώδικας:10184<text:s/>ΑΘΗΝΑ</text:span></text:p>
      <text:p text:style-name="P8"><text:span text:style-name="T8_1">Πληροφορίες:<text:s/>Π.<text:s/>Λυμπερόπουλος</text:span></text:p>
      <text:p text:style-name="P9"><text:span text:style-name="T9_1">Σ.<text:s/>Καραγκούνη</text:span></text:p>
      <text:p text:style-name="P10"><text:span text:style-name="T10_1">Τηλ.<text:s/>210-3222386</text:span></text:p>
      <text:p text:style-name="P11"><text:span text:style-name="T11_1">Fax:<text:s/>210-3217280</text:span></text:p>
      <text:p text:style-name="P12"><text:span text:style-name="T12_1">ΘΕΜΑ:<text:s/>«Σύσταση<text:s/>των<text:s/>Υπηρεσιών<text:s/>που<text:s/>συγκροτούν<text:s/>την<text:s/>Γενική<text:s/>Διεύθυνση<text:s/>Οικονομικών<text:s/>Υπηρεσιών<text:s/>(Γ.Δ.Ο.Υ.)<text:s/>της<text:s/>Ανεξάρτητης<text:s/>Αρχής<text:s/>Δημοσίων<text:s/>Εσόδων<text:s/>(Α.Α.Δ.Ε.),<text:s/>καθορισμός<text:s/>της<text:s/>δομής<text:s/>και<text:s/>των<text:s/>αρμοδιοτήτων<text:s/>τους,<text:s/>καθώς<text:s/>και<text:s/>της<text:s/>ημερομηνίας<text:s/>έναρξης<text:s/>λειτουργίας<text:s/>της<text:s/>Γ.Δ.Ο.Υ.<text:s/>και<text:s/>των<text:s/>Υπηρεσιών<text:s/>της».</text:span></text:p>
      <text:p text:style-name="P13"><text:span text:style-name="T13_1">ΑΠΟΦΑΣΗΟ<text:s/>ΓΕΝΙΚΟΣ<text:s/>ΓΡΑΜΜΑΤΕΑΣ<text:s/>ΤΗΣ<text:s/>ΓΕΝΙΚΗΣ<text:s/>ΓΡΑΜΜΑΤΕΙΑΣ<text:s/>ΔΗΜΟΣΙΩΝ<text:s/>ΕΣΟΔΩΝΤΟΥ<text:s/>ΥΠΟΥΡΓΕΙΟΥ<text:s/>ΟΙΚΟΝΟΜΙΚΩΝ</text:span></text:p>
      <text:p text:style-name="P14"><text:span text:style-name="T14_1">Έχοντας<text:s/>υπόψη<text:s/></text:span><text:span text:style-name="T14_2">:</text:span></text:p>
      <text:p text:style-name="P15"><text:span text:style-name="T15_1">1.<text:s/>Τις<text:s/>διατάξεις:</text:span></text:p>
      <text:p text:style-name="P16"><text:span text:style-name="T16_1">α)</text:span><text:span text:style-name="T16_2"><text:tab/></text:span><text:span text:style-name="T16_3">Της<text:s/>παραγράφου<text:s/>12<text:s/>του<text:s/>άρθρου<text:s/>41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προστέθηκε<text:s/>με<text:s/>τις<text:s/>διατάξεις<text:s/>της<text:s/>παρ.<text:s/>4<text:s/>του<text:s/>άρθρου<text:s/>51<text:s/>του<text:s/>ν.<text:s/>4438/2016<text:s/>(Α΄<text:s/>220)<text:s/>«Εναρμόνιση<text:s/>της<text:s/>νομοθεσίας<text:s/>με<text:s/>την<text:s/>Οδηγία<text:s/>2014/17/ΕΕ<text:s/>του<text:s/>Ευρωπαϊκού<text:s/>Κοινοβουλίου<text:s/>και<text:s/>του<text:s/>Συμβουλίου<text:s/>της<text:s/>4ης<text:s/>Φεβρουαρίου<text:s/>2014<text:s/>σχετικά<text:s/>με<text:s/>τις<text:s/>συμβάσεις<text:s/>πίστωσης<text:s/>για<text:s/>καταναλωτές<text:s/>για<text:s/>ακίνητα<text:s/>που<text:s/>προορίζονται<text:s/>για<text:s/>κατοικία<text:s/>και<text:s/>την<text:s/>τροποποίηση<text:s/>των<text:s/>Οδηγιών<text:s/>2008/48/ΕΚ<text:s/>και<text:s/>2013/36/ΕΕ<text:s/>και<text:s/>του<text:s/>Κανονισμού<text:s/>(ΕΕ)<text:s/>αριθμ.<text:s/>1093/2010,<text:s/>και<text:s/>άλλες<text:s/>διατάξεις<text:s/>αρμοδιότητας<text:s/>του<text:s/>Υπουργείου<text:s/>Οικονομικών.</text:span></text:p>
      <text:p text:style-name="P17"><text:span text:style-name="T17_1">β)</text:span><text:span text:style-name="T17_2"><text:tab/></text:span><text:span text:style-name="T17_3">του<text:s/>ΚΕΦΑΛΑΙΟΥ<text:s/>Α’<text:s/>του<text:s/>ν.<text:s/>4389/2016<text:s/>και<text:s/>ειδικότερα<text:s/>των<text:s/>υποπαραγράφων<text:s/>ιε΄<text:s/>έως<text:s/>και<text:s/>ιη΄<text:s/>της<text:s/>παρ.<text:s/>2<text:s/>του<text:s/>άρθρου<text:s/>2,<text:s/>του<text:s/>άρθρου<text:s/>6,<text:s/>των<text:s/>περ.<text:s/>αα΄,<text:s/>ββ΄<text:s/>και<text:s/>γγ΄<text:s/>της<text:s/>υποπαραγράφου<text:s/>θ΄<text:s/>και<text:s/>της<text:s/>υποπαραγράφου<text:s/>ι΄<text:s/>της<text:s/>παρ.<text:s/>4<text:s/>του<text:s/>άρθρου<text:s/>14,<text:s/>των<text:s/>παρ.<text:s/>5<text:s/>έως<text:s/>11<text:s/>του<text:s/>άρθρου<text:s/>19,<text:s/>των<text:s/>παρ.<text:s/>1,<text:s/>3,<text:s/>4,<text:s/>5<text:s/>και<text:s/>6<text:s/>του<text:s/>άρθρου<text:s/>40<text:s/>και<text:s/>των<text:s/>παρ.<text:s/>2<text:s/>και<text:s/>10<text:s/>του<text:s/>άρθρου<text:s/>41.</text:span></text:p>
      <text:p text:style-name="P18"><text:span text:style-name="T18_1">γ)</text:span><text:span text:style-name="T18_2"><text:tab/></text:span><text:span text:style-name="T18_3">Της<text:s/>υποπερ.<text:s/>viii<text:s/>της<text:s/>περ.<text:s/>2.3<text:s/>της<text:s/>υποπαραγράφου<text:s/>2<text:s/>της<text:s/>παραγράφου<text:s/>Γ'<text:s/>του<text:s/>άρθρου<text:s/>3<text:s/>του<text:s/>ν.<text:s/>4336/2015<text:s/>(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.».</text:span></text:p>
      <text:p text:style-name="P19"><text:span text:style-name="T19_1">δ)</text:span><text:span text:style-name="T19_2"><text:tab/></text:span><text:span text:style-name="T19_3">Των<text:s/>άρθρων<text:s/>24,<text:s/>26<text:s/>και<text:s/>69Γ<text:s/>του<text:s/>ν.<text:s/>4270/2014<text:s/>(Α΄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,<text:s/>όπως<text:s/>ισχύουν.</text:span></text:p>
      <text:p text:style-name="P20"><text:span text:style-name="T20_1">ε)</text:span><text:span text:style-name="T20_2"><text:tab/></text:span><text:span text:style-name="T20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.</text:span></text:p>
      <text:p text:style-name="P21"><text:span text:style-name="T21_1">στ)</text:span><text:span text:style-name="T21_2"><text:tab/></text:span><text:span text:style-name="T21_3">Των<text:s/>άρθρων<text:s/>1,<text:s/>2,<text:s/>8,<text:s/>15,<text:s/>23,<text:s/>28<text:s/>και<text:s/>35<text:s/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22"><text:span text:style-name="T22_1">ζ)</text:span><text:span text:style-name="T22_2"><text:tab/></text:span><text:span text:style-name="T22_3">Του<text:s/>άρθρου<text:s/>54<text:s/>και<text:s/>ειδικότερα<text:s/>της<text:s/>παρ.<text:s/>2<text:s/>αυτού<text:s/>και<text:s/>των<text:s/>άρθρων<text:s/>55,<text:s/>61,<text:s/>68,<text:s/>76,<text:s/>81<text:s/>και<text:s/>88<text:s/>του<text:s/>π.δ.<text:s/>111/2014<text:s/>(Α΄178/2014<text:s/>και<text:s/>25/2015)<text:s/>«Οργανισμός<text:s/>του<text:s/>Υπουργείου<text:s/>Οικονομικών</text:span><text:span text:style-name="T22_4">»</text:span><text:span text:style-name="T22_5">,<text:s/>όπως<text:s/>τροποποιήθηκε<text:s/>και<text:s/>ισχύει</text:span><text:span text:style-name="T22_6">.</text:span></text:p>
      <text:p text:style-name="P23"><text:span text:style-name="T23_1">η)</text:span><text:span text:style-name="T23_2"><text:tab/></text:span><text:span text:style-name="T2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4"><text:span text:style-name="T24_1">2.<text:s/>Τα<text:s/>από<text:s/>7/10/2016,<text:s/>12/10/2016<text:s/>25/10/2016,<text:s/>31/10/2016,<text:s/>1/11/2016,<text:s/>16/11/2016,<text:s/>18/11/2016,<text:s/>23/11/2016<text:s/>και<text:s/>24/11/2016<text:s/>μηνύματα<text:s/>ηλεκτρονικής<text:s/>αλληλογραφίας<text:s/>της<text:s/>Προϊσταμένης<text:s/>της<text:s/>Διεύθυνσης<text:s/>Στρατηγικού<text:s/>Σχεδιασμού<text:s/>και<text:s/>Οικονομικής<text:s/>Διοίκησης<text:s/>της<text:s/>Γενικής<text:s/>Γραμματείας<text:s/>Δημοσίων<text:s/>Εσόδων.</text:span></text:p>
      <text:p text:style-name="P25"><text:span text:style-name="T25_1">3.<text:s/>Τo<text:s/>αριθ.<text:s/>131131<text:s/>ΔΟΔ/Β<text:s/>ΕΞ<text:s/>2016/28-11-2016<text:s/>έγγραφο<text:s/>της<text:s/>Διεύθυνσης<text:s/>Οικονομικής<text:s/>Διαχείρισης<text:s/>της<text:s/>Γενικής<text:s/>Διεύθυνσης<text:s/>Οικονομικών<text:s/>Υπηρεσιών<text:s/>της<text:s/>Γενικής<text:s/>Γραμματείας<text:s/>Πληροφοριακών<text:s/>Συστημάτων<text:s/>&amp;<text:s/>Διοικητικής<text:s/>Υποστήριξης<text:s/>Υπουργείου<text:s/>Οικονομικών,<text:s/>σχετικά<text:s/>με<text:s/>το<text:s/>ύψος<text:s/>της<text:s/>δαπάνης<text:s/>που<text:s/>προκαλείται<text:s/>από<text:s/>τις<text:s/>διατάξεις<text:s/>της<text:s/>παρούσας<text:s/>απόφασης.</text:span></text:p>
      <text:p text:style-name="P26"><text:span text:style-name="T26_1">4.<text:s/>Τo<text:s/>αριθ.<text:s/>ΔΣΣΟΔ<text:s/>Ε<text:s/>1171170<text:s/>ΕΞ<text:s/>2016/28-11-2016<text:s/>έγγραφο<text:s/>της<text:s/>Διεύθυνσης<text:s/>Στρατηγικού<text:s/>Σχεδιασμού<text:s/>και<text:s/>Οικονομικής<text:s/>Διοίκησης<text:s/>της<text:s/>Γενικής<text:s/>Γραμματείας<text:s/>Δημοσίων<text:s/>Εσόδων<text:s/>(Γ.Γ.Δ.Ε.)<text:s/>του<text:s/>Υπουργείου<text:s/>Οικονομικών,<text:s/>σύμφωνα<text:s/>με<text:s/>το<text:s/>οποίο<text:s/>η<text:s/>δαπάνη,<text:s/>που<text:s/>προκαλείται<text:s/>από<text:s/>τις<text:s/>διατάξεις<text:s/>της<text:s/>παρούσας<text:s/>απόφασης<text:s/>είν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27"><text:span text:style-name="T27_1">5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28"><text:span text:style-name="T28_1">6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9"><text:span text:style-name="T29_1">7.<text:s/>Την<text:s/>ανάγκη<text:s/>σύστασης<text:s/>των<text:s/>Υπηρεσιών<text:s/>που<text:s/>συγκροτούν<text:s/>την<text:s/>Γενική<text:s/>Διεύθυνση<text:s/>Οικονομικών<text:s/>Υπηρεσιών<text:s/>(Γ.Δ.Ο.Υ.)<text:s/>της<text:s/>Ανεξάρτητης<text:s/>Αρχής<text:s/>Δημοσίων<text:s/>Εσόδων<text:s/>(Α.Α.Δ.Ε.)<text:s/>και<text:s/>καθορισμού<text:s/>της<text:s/>δομής<text:s/>και<text:s/>των<text:s/>αρμοδιοτήτων<text:s/>τους,<text:s/>ώστε<text:s/>να<text:s/>ολοκληρωθούν<text:s/>έγκαιρα<text:s/>όλες<text:s/>οι<text:s/>απαιτούμενες<text:s/>ενέργειες<text:s/>για<text:s/>την<text:s/>κατανομή<text:s/>των<text:s/>οργανικών<text:s/>τους<text:s/>θέσεων<text:s/>και<text:s/>την<text:s/>στελέχωσή<text:s/>τους<text:s/>με<text:s/>Προϊσταμένους<text:s/>και<text:s/>με<text:s/>το<text:s/>απαιτούμενο<text:s/>προσωπικό,<text:s/>ώστε<text:s/>να<text:s/>εξασφαλιστεί<text:s/>η<text:s/>άμεση<text:s/>και<text:s/>εύρυθμη<text:s/>λειτουργία<text:s/>αυτής<text:s/>από<text:s/>την<text:s/>ημερομηνία<text:s/>έναρξης<text:s/>λειτουργίας<text:s/>της<text:s/>Α.Α.Δ.Ε..</text:span></text:p>
      <text:p text:style-name="P30"><text:span text:style-name="T30_1">8.<text:s/>Το<text:s/>γεγονός<text:s/>ότι,<text:s/>από<text:s/>τις<text:s/>διατάξεις<text:s/>της<text:s/>παρούσας<text:s/>απόφασης,<text:s/>προκαλείται<text:s/>δαπάνη<text:s/>σε<text:s/>βάρος<text:s/>του<text:s/>κρατικού<text:s/>προϋπολογισμού,<text:s/>που<text:s/>θα<text:s/>βαρύνει<text:s/>τον<text:s/>προϋπολογισμό<text:s/>του<text:s/>έτους<text:s/>2017<text:s/>και<text:s/>κάθε<text:s/>επόμενο<text:s/>έτος,<text:s/>ύψους<text:s/>26.640<text:s/>€,<text:s/>για<text:s/>κάθε<text:s/>έτος,<text:s/>η<text:s/>οποία<text:s/>εγγράφεται<text:s/>στον<text:s/>ΚΑΕ<text:s/>0215<text:s/>του<text:s/>Ειδικού<text:s/>Φορέα<text:s/>23-180<text:s/>και<text:s/>η<text:s/>οποία<text:s/>βρίσκετ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31"><text:span text:style-name="T31_1">ΑΠΟΦΑΣΙΖΟΥΜΕ</text:span></text:p>
      <text:p text:style-name="P32"><text:span text:style-name="T32_1">Α.-<text:s/></text:span><text:span text:style-name="T32_2">Συνιστούμε<text:s/>στην<text:s/>Γενική<text:s/>Διεύθυνση<text:s/>Οικονομικών<text:s/>Υπηρεσιών<text:s/>(Γ.Δ.Ο.Υ.)<text:s/>της<text:s/>Ανεξάρτητης<text:s/>Αρχής<text:s/>Δημοσίων<text:s/>Εσόδων<text:s/>(Α.Α.Δ.Ε.),<text:s/>στο<text:s/>εξής<text:s/>Γ.Δ.Ο.Υ.<text:s/>της<text:s/>Α.Α.Δ.Ε.<text:s/>ή<text:s/>της<text:s/>Αρχής,<text:s/>η<text:s/>οποία<text:s/>συστάθηκε<text:s/>με<text:s/>τις<text:s/>διατάξεις<text:s/>του<text:s/>πρώτου<text:s/>εδαφίου<text:s/>της<text:s/>παρ.<text:s/>6<text:s/>του<text:s/>άρθρου<text:s/>19<text:s/>του<text:s/>ν.<text:s/>4389/2016<text:s/>(Α΄<text:s/>94),<text:s/>τις<text:s/>κατωτέρω<text:s/>τρεις<text:s/>(3)<text:s/>οργανικές<text:s/>μονάδες,<text:s/>επιπέδου<text:s/>Διεύθυνσης<text:s/>και<text:s/>μία<text:s/>(1)<text:s/>οργανική<text:s/>μονάδα,<text:s/>επιπέδου<text:s/>Αυτοτελούς<text:s/>Τμήματος,<text:s/>η<text:s/>οποία<text:s/>υπάγεται<text:s/>απευθείας<text:s/>στον<text:s/>Προϊστάμενο<text:s/>της<text:s/>Γενικής<text:s/>Διεύθυνσης<text:s/>και<text:s/>καθορίζουμε<text:s/>την<text:s/>εσωτερική<text:s/>διάρθρωση<text:s/>αυτών<text:s/>και<text:s/>τις<text:s/>αρμοδιότητές<text:s/>τους,<text:s/>ως<text:s/>εξής: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Γενική<text:s/>Διεύθυνση<text:s/>Οικονομικών<text:s/>Υπηρεσιών<text:s/>(Γ.Δ.Ο.Υ.)</text:span></text:h>
      <text:p text:style-name="P35"><text:span text:style-name="T35_1">1<text:s/></text:span><text:span text:style-name="T35_2">.-<text:s/></text:span><text:span text:style-name="T35_3">Οι<text:s/>στρατηγικοί<text:s/>σκοποί<text:s/>της<text:s/>Γενικής<text:s/>Διεύθυνσης<text:s/>Οικονομικών<text:s/>Υπηρεσιών<text:s/>(Γ.Δ.Ο.Υ.)<text:s/>της<text:s/>Α.Α.Δ.Ε.<text:s/>είναι<text:s/>οι<text:s/>ακόλουθοι</text:span><text:span text:style-name="T35_4">:</text:span></text:p>
      <text:p text:style-name="P36"><text:span text:style-name="T36_1">(α)<text:s/>Η<text:s/>εφαρμογή<text:s/>των<text:s/>αρχών<text:s/>της<text:s/>χρηστής<text:s/>δημοσιονομικής<text:s/>διαχείρισης<text:s/>και<text:s/>ευθύνης<text:s/>κατά<text:s/>τον<text:s/>σχεδιασμό<text:s/>και<text:s/>την<text:s/>υλοποίηση<text:s/>της<text:s/>οικονομικής<text:s/>στρατηγικής<text:s/>της<text:s/>Α.Α.Δ.Ε.,<text:s/>όπως<text:s/>αυτή<text:s/>αποτυπώνεται<text:s/>στο<text:s/>εκάστοτε<text:s/>ισχύον<text:s/>Μεσοπρόθεσμο<text:s/>Πλαίσιο<text:s/>Δημοσιονομικής<text:s/>Στρατηγικής<text:s/>(Μ.Π.Δ.Σ.)<text:s/>και<text:s/>στον<text:s/>ετήσιο<text:s/>Προϋπολογισμό<text:s/>της<text:s/>Α.Α.Δ.Ε..</text:span></text:p>
      <text:p text:style-name="P37"><text:span text:style-name="T37_1">(β)<text:s/>Ο<text:s/>αποτελεσματικός<text:s/>συντονισμός,<text:s/>η<text:s/>καθοδήγηση<text:s/>και<text:s/>η<text:s/>εποπτεία<text:s/>όλων<text:s/>των<text:s/>υπηρεσιών<text:s/>της<text:s/>Α.Α.Δ.Ε.<text:s/>και<text:s/>των<text:s/>εποπτευόμενων<text:s/>Φορέων<text:s/>αυτής,<text:s/>σχετικά<text:s/>με<text:s/>την<text:s/>ορθή<text:s/>και<text:s/>ενιαία<text:s/>οικονομική<text:s/>λειτουργία<text:s/>και<text:s/>διαχείριση,<text:s/>καθώς<text:s/>και<text:s/>ο<text:s/>έλεγχος<text:s/>των<text:s/>οικονομικών<text:s/>υποθέσεων<text:s/>και<text:s/>λειτουργιών,<text:s/>σύμφωνα<text:s/>με<text:s/>τις<text:s/>αρχές<text:s/>και<text:s/>τους<text:s/>κανόνες<text:s/>της<text:s/>χρηστής<text:s/>δημοσιονομικής<text:s/>διακυβέρνησης<text:s/>και<text:s/>ευθύνης.</text:span></text:p>
      <text:p text:style-name="P38"><text:span text:style-name="T38_1">(γ)<text:s/>Η<text:s/>αποτελεσματική<text:s/>διαχείριση<text:s/>των<text:s/>διαδικασιών<text:s/>πληρωμής<text:s/>των<text:s/>υποχρεώσεων<text:s/>της<text:s/>Α.Α.Δ.Ε..</text:span></text:p>
      <text:p text:style-name="P39"><text:span text:style-name="T39_1">(δ)<text:s/>Η<text:s/>διασφάλιση<text:s/>της<text:s/>νομιμότητας<text:s/>και<text:s/>κανονικότητας<text:s/>των<text:s/>δαπανών<text:s/>της<text:s/>Α.Α.Δ.Ε..</text:span></text:p>
      <text:p text:style-name="P40"><text:span text:style-name="T40_1">(ε)<text:s/>Η<text:s/>ορθολογική<text:s/>αξιοποίηση<text:s/>των<text:s/>πόρων<text:s/>της<text:s/>Αρχής<text:s/>βάσει<text:s/>των<text:s/>γενικών<text:s/>αρχών<text:s/>και<text:s/>κανόνων<text:s/>της<text:s/>δημοσιονομικής<text:s/>διαχείρισης.</text:span></text:p>
      <text:p text:style-name="P41"><text:span text:style-name="T41_1">2<text:s/></text:span><text:span text:style-name="T41_2">.-<text:s/></text:span><text:span text:style-name="T41_3">Η<text:s/>Γενική<text:s/>Διεύθυνση<text:s/>Οικονομικών<text:s/>Υπηρεσιών<text:s/>(Γ.Δ.Ο.Υ.)<text:s/>της<text:s/>Α.Α.Δ.Ε.<text:s/>διαρθρώνεται<text:s/>σε<text:s/>τρεις<text:s/>(3)<text:s/>Διευθύνσεις<text:s/>και<text:s/>ένα<text:s/>(1)<text:s/>Αυτοτελές<text:s/>Τμήμα,<text:s/>υπαγόμενο<text:s/>απευθείας<text:s/>στον<text:s/>Προϊστάμενο<text:s/>της<text:s/>Γενικής<text:s/>Διεύθυνσης,<text:s/>ως<text:s/>εξής:</text:span></text:p>
      <text:p text:style-name="P42"><text:span text:style-name="T42_1">α)</text:span><text:span text:style-name="T42_2"><text:tab/></text:span><text:span text:style-name="T42_3">Διεύθυνση<text:s/>Προϋπολογισμού<text:s/>και<text:s/>Δημοσιονομικών<text:s/>Αναφορών</text:span></text:p>
      <text:p text:style-name="P43"><text:span text:style-name="T43_1">β)</text:span><text:span text:style-name="T43_2"><text:tab/></text:span><text:span text:style-name="T43_3">Διεύθυνση<text:s/>Οικονομικής<text:s/>Διαχείρισης</text:span></text:p>
      <text:p text:style-name="P44"><text:span text:style-name="T44_1">γ)</text:span><text:span text:style-name="T44_2"><text:tab/></text:span><text:span text:style-name="T44_3">Διεύθυνση<text:s/>Προμηθειών,<text:s/>Διαχείρισης<text:s/>Υλικού<text:s/>και<text:s/>Κτιριακών<text:s/>Υποδομών</text:span></text:p>
      <text:p text:style-name="P45"><text:span text:style-name="T45_1">δ)</text:span><text:span text:style-name="T45_2"><text:tab/></text:span><text:span text:style-name="T45_3">Αυτοτελές<text:s/>Τμήμα<text:s/>Υποστήριξης<text:s/>και<text:s/>Ελέγχου</text:span></text:p>
      <text:h text:style-name="P46" text:outline-level="6"><text:span text:style-name="T46_1">Άρθρο<text:s/>2</text:span><text:span text:style-name="T46_2"><text:s/></text:span></text:h>
      <text:h text:style-name="P47" text:outline-level="6"><text:span text:style-name="T47_1">Διεύθυνση<text:s/>Προϋπολογισμού<text:s/>και<text:s/>Δημοσιονομικών<text:s/>Αναφορών</text:span></text:h>
      <text:p text:style-name="P48"><text:span text:style-name="T48_1">1<text:s/></text:span><text:span text:style-name="T48_2">.-<text:s/></text:span><text:span text:style-name="T48_3">Οι<text:s/>επιχειρησιακοί<text:s/>στόχοι<text:s/>της<text:s/>Διεύθυνσης<text:s/>Προϋπολογισμού<text:s/>και<text:s/>Δημοσιονομικών<text:s/>Αναφορών<text:s/>είναι<text:s/>οι<text:s/>κάτωθι</text:span><text:span text:style-name="T48_4">:</text:span></text:p>
      <text:p text:style-name="P49"><text:span text:style-name="T49_1">(α)<text:s/>Η<text:s/>υποβολή<text:s/>προτάσεων<text:s/>για<text:s/>την<text:s/>κατάρτιση<text:s/>και<text:s/>την<text:s/>αναθεώρηση<text:s/>του<text:s/>Μεσοπρόθεσμου<text:s/>Πλαισίου<text:s/>Δημοσιονομικής<text:s/>Στρατηγικής<text:s/>(Μ.Π.Δ.Σ.),<text:s/>ο<text:s/>συντονισμός<text:s/>ενεργειών<text:s/>για<text:s/>την<text:s/>κατάρτιση<text:s/>του<text:s/>Προϋπολογισμού<text:s/>και<text:s/>την<text:s/>αποτελεσματική<text:s/>εκτέλεση<text:s/>και<text:s/>διαχείρισή<text:s/>του,<text:s/>στα<text:s/>πλαίσια<text:s/>που<text:s/>τίθενται<text:s/>από<text:s/>το<text:s/>Μ.Π.Δ.Σ..</text:span></text:p>
      <text:p text:style-name="P50"><text:span text:style-name="T50_1">(β)<text:s/>Η<text:s/>αποτελεσματική<text:s/>διαχείριση<text:s/>και<text:s/>ο<text:s/>συντονισμός<text:s/>των<text:s/>ενεργειών<text:s/>για<text:s/>την<text:s/>κατάρτιση<text:s/>του<text:s/>Προγράμματος<text:s/>Δημοσίων<text:s/>Επενδύσεων<text:s/>της<text:s/>Αρχής.</text:span></text:p>
      <text:p text:style-name="P51"><text:span text:style-name="T51_1">(γ)<text:s/>Ο<text:s/>συντονισμός<text:s/>για<text:s/>την<text:s/>εκτέλεση<text:s/>του<text:s/>νομαρχιακού<text:s/>Προϋπολογισμού<text:s/>των<text:s/>Υπηρεσιών<text:s/>Φορολογικής<text:s/>και<text:s/>Τελωνειακής<text:s/>Διοίκησης.</text:span></text:p>
      <text:p text:style-name="P52"><text:span text:style-name="T52_1">(δ)<text:s/>Η<text:s/>καθοδήγηση<text:s/>και<text:s/>ο<text:s/>έλεγχος<text:s/>των<text:s/>εποπτευόμενων<text:s/>φορέων<text:s/>της<text:s/>Αρχής.</text:span></text:p>
      <text:p text:style-name="P53"><text:span text:style-name="T53_1">2<text:s/></text:span><text:span text:style-name="T53_2">.-<text:s/></text:span><text:span text:style-name="T53_3">Η<text:s/></text:span><text:span text:style-name="T53_4">Διεύθυνση<text:s/>Προϋπολογισμού<text:s/>και<text:s/>Δημοσιονομικών<text:s/>Αναφορών<text:s/></text:span><text:span text:style-name="T53_5">διαρθρώνεται<text:s/>σε<text:s/>τρία<text:s/>(3)<text:s/>Τμήματα,<text:s/>ως<text:s/>κατωτέρω</text:span><text:span text:style-name="T53_6">:</text:span></text:p>
      <text:p text:style-name="P54"><text:span text:style-name="T54_1">α)</text:span><text:span text:style-name="T54_2"><text:tab/></text:span><text:span text:style-name="T54_3">Τμήμα<text:s/>Α'-<text:s/>Τακτικού<text:s/>Προϋπολογισμού<text:s/>και<text:s/>Μεσοπρόθεσμου<text:s/>Πλαισίου<text:s/>Δημοσιονομικής<text:s/>Στρατηγικής<text:s/>(Μ.Π.Δ.Σ.)</text:span></text:p>
      <text:p text:style-name="P55"><text:span text:style-name="T55_1">β)</text:span><text:span text:style-name="T55_2"><text:tab/></text:span><text:span text:style-name="T55_3">Τμήμα<text:s/>Β'-<text:s/>Προγράμματος<text:s/>Δημοσίων<text:s/>Επενδύσεων<text:s/>(Π.Δ.Ε.)<text:s/>και<text:s/>λοιπών<text:s/>Οικονομικών<text:s/>Θεμάτων</text:span></text:p>
      <text:p text:style-name="P56"><text:span text:style-name="T56_1">γ)</text:span><text:span text:style-name="T56_2"><text:tab/></text:span><text:span text:style-name="T56_3">Τμήμα<text:s/>Γ<text:s/>'<text:s/>-<text:s/>Αναλύσεων<text:s/>και<text:s/>Αναφορών</text:span></text:p>
      <text:p text:style-name="P57"><text:span text:style-name="T57_1">3<text:s/></text:span><text:span text:style-name="T57_2">.-<text:s/></text:span><text:span text:style-name="T57_3">Οι<text:s/>αρμοδιότητες<text:s/>της<text:s/>Διεύθυνσης<text:s/>Προϋπολογισμού<text:s/>και<text:s/>Δημοσιονομικών<text:s/>Αναφορών<text:s/>κατανέμονται<text:s/>μεταξύ<text:s/>των<text:s/>Τμημάτων<text:s/>της,<text:s/>ως<text:s/>κάτωθι</text:span><text:span text:style-name="T57_4">:</text:span></text:p>
      <text:p text:style-name="P58"><text:span text:style-name="T58_1">Ι.<text:s/>Τμήμα<text:s/>Α'-<text:s/>Τακτικού<text:s/>Προϋπολογισμού<text:s/>και<text:s/>Μεσοπρόθεσμου<text:s/>Πλαισίου<text:s/>Δημοσιονομικής<text:s/>Στρατηγικής<text:s/>(Μ.Π.Δ.Σ.)</text:span></text:p>
      <text:p text:style-name="P59"><text:span text:style-name="T59_1">(α)<text:s/>Ο<text:s/>έγκαιρος<text:s/>σχεδιασμός,<text:s/>η<text:s/>κατάρτιση,<text:s/>η<text:s/>τροποποίηση<text:s/>και<text:s/>η<text:s/>παρακολούθηση<text:s/>του<text:s/>Τακτικού<text:s/>Προϋπολογισμού<text:s/>της<text:s/>Αρχής<text:s/>(Κεντρικών,<text:s/>Ειδικών<text:s/>Αποκεντρωμένων<text:s/>και<text:s/>Περιφερειακών<text:s/>Υπηρεσιών)<text:s/>και<text:s/>η<text:s/>παρακολούθηση<text:s/>της<text:s/>εναρμόνισης<text:s/>αυτού<text:s/>με<text:s/>το<text:s/>Μ.Π.Δ.Σ..</text:span></text:p>
      <text:p text:style-name="P60"><text:span text:style-name="T60_1">(β)<text:s/>Η<text:s/>κατάρτιση<text:s/>των<text:s/>προβλέψεων<text:s/>του<text:s/>Μεσοπρόθεσμου<text:s/>Πλαισίου<text:s/>Δημοσιονομικής<text:s/>Στρατηγικής<text:s/>(Μ.Π.Δ.Σ.)<text:s/>και<text:s/>η<text:s/>υποβολή<text:s/>σχετικής<text:s/>πρότασης,<text:s/>μέσω<text:s/>της<text:s/>κύριας<text:s/>Γενικής<text:s/>Διεύθυνσης<text:s/>Οικονομικών<text:s/>Υπηρεσιών<text:s/>(Γ.Δ.Ο.Υ.)<text:s/>του<text:s/>Υπουργείου<text:s/>Οικονομικών,<text:s/>στις<text:s/>αρμόδιες<text:s/>υπηρεσίες<text:s/>του<text:s/>Γ.Λ.Κ..</text:span></text:p>
      <text:p text:style-name="P61"><text:span text:style-name="T61_1">(γ)<text:s/>Η<text:s/>διασφάλιση<text:s/>της<text:s/>τήρησης<text:s/>των<text:s/>στόχων<text:s/>του<text:s/>Μ.Π.Δ.Σ.<text:s/>και<text:s/>η<text:s/>παρακολούθηση<text:s/>των<text:s/>τυχόν<text:s/>επιπτώσεών<text:s/>του<text:s/>στον<text:s/>Τακτικό<text:s/>Προϋπολογισμό.</text:span></text:p>
      <text:p text:style-name="P62"><text:span text:style-name="T62_1">(δ)<text:s/>Η<text:s/>υποβολή<text:s/>προτάσεων<text:s/>για<text:s/>το<text:s/>ύψος<text:s/>του<text:s/>Προϋπολογισμού<text:s/>της<text:s/>Αρχής<text:s/>στις<text:s/>αρμόδιες<text:s/>υπηρεσίες<text:s/>του<text:s/>Γ.Λ.Κ.,<text:s/>μέσω<text:s/>της<text:s/>κύριας<text:s/>Γενικής<text:s/>Διεύθυνσης<text:s/>Οικονομικών<text:s/>Υπηρεσιών<text:s/>(Γ.Δ.Ο.Υ.)<text:s/>του<text:s/>Υπουργείου<text:s/>Οικονομικών<text:s/>και<text:s/>η<text:s/>παράλληλη<text:s/>υποβολή<text:s/>του<text:s/>σχεδίου<text:s/>προϋπολογισμού<text:s/>στη<text:s/>Βουλή<text:s/>προς<text:s/>ενημέρωση.</text:span></text:p>
      <text:p text:style-name="P63"><text:span text:style-name="T63_1">(ε)<text:s/>Η<text:s/>συγκέντρωση<text:s/>των<text:s/>αιτημάτων<text:s/>δαπανών,<text:s/>σχετικά<text:s/>με<text:s/>τις<text:s/>ανάγκες<text:s/>των<text:s/>υπηρεσιών<text:s/>της<text:s/>Αρχής<text:s/>και<text:s/>η<text:s/>αξιολόγησή<text:s/>τους<text:s/>ως<text:s/>προς<text:s/>τη<text:s/>συνέπειά<text:s/>τους<text:s/>με<text:s/>τον<text:s/>ψηφισμένο<text:s/>προϋπολογισμό.</text:span></text:p>
      <text:p text:style-name="P64"><text:span text:style-name="T64_1">(στ)<text:s/>Η<text:s/>μέριμνα<text:s/>για<text:s/>την<text:s/>κατάρτιση<text:s/>και<text:s/>την<text:s/>έκδοση<text:s/>σχεδίων<text:s/>αποφάσεων<text:s/>ανάληψης<text:s/>υποχρέωσης,<text:s/>καθώς<text:s/>και<text:s/>για<text:s/>την<text:s/>έκδοση<text:s/>αποφάσεων<text:s/>μεταβολών<text:s/>εκτελούμενου<text:s/>Προϋπολογισμού<text:s/>για<text:s/>τη<text:s/>μεταφορά<text:s/>–μεταβολή<text:s/>πιστώσεων<text:s/>των<text:s/>Υπηρεσιών<text:s/>της<text:s/>Αρχής,<text:s/>κατόπιν<text:s/>τεκμηριωμένου<text:s/>αιτήματος.</text:span></text:p>
      <text:p text:style-name="P65"><text:span text:style-name="T65_1">(ζ)<text:s/>Η<text:s/>μέριμνα<text:s/>για<text:s/>την<text:s/>κατάρτιση<text:s/>επιτροπικών<text:s/>ενταλμάτων<text:s/>για<text:s/>τη<text:s/>μεταβίβαση<text:s/>πιστώσεων<text:s/>στους<text:s/>δευτερεύοντες<text:s/>Διατάκτες<text:s/>της<text:s/>Αρχής.</text:span></text:p>
      <text:p text:style-name="P66"><text:span text:style-name="T66_1">(η)<text:s/>Οι<text:s/>ενέργειες<text:s/>για<text:s/>την<text:s/>αποκατάσταση<text:s/>της<text:s/>πάγιας<text:s/>προκαταβολής<text:s/>της<text:s/>Α.Α.Δ.Ε..</text:span></text:p>
      <text:p text:style-name="P67"><text:span text:style-name="T67_1">(θ)<text:s/>Η<text:s/>εισήγηση<text:s/>για<text:s/>την<text:s/>ανακατανομή<text:s/>των<text:s/>μη<text:s/>μισθολογικών<text:s/>πόρων<text:s/>μεταξύ<text:s/>των<text:s/>υπηρεσιών<text:s/>ή<text:s/>των<text:s/>δράσεων<text:s/>της<text:s/>Αρχής,<text:s/>σύμφωνα<text:s/>με<text:s/>τις<text:s/>κείμενες<text:s/>δημοσιονομικές<text:s/>διατάξεις.</text:span></text:p>
      <text:p text:style-name="P68"><text:span text:style-name="T68_1">(ι)<text:s/>Η<text:s/>πρόβλεψη<text:s/>και<text:s/>η<text:s/>αξιολόγηση<text:s/>των<text:s/>δημοσιονομικών<text:s/>επιπτώσεων<text:s/>κάθε<text:s/>πρότασης<text:s/>πολιτικής,<text:s/>προγράμματος<text:s/>ή<text:s/>δράσης<text:s/>στον<text:s/>προϋπολογισμό<text:s/>της<text:s/>Αρχής,<text:s/>σε<text:s/>συνεργασία<text:s/>με<text:s/>τις<text:s/>συναρμόδιες<text:s/>υπηρεσίες.</text:span></text:p>
      <text:p text:style-name="P69"><text:span text:style-name="T69_1">(ια)<text:s/>Η<text:s/>διασφάλιση<text:s/>της<text:s/>εκτέλεσης<text:s/>του<text:s/>Τακτικού<text:s/>Προϋπολογισμού<text:s/>της<text:s/>Αρχής,<text:s/>εντός<text:s/>των<text:s/>διαθέσιμων<text:s/>πιστώσεων<text:s/>του<text:s/>Προϋπολογισμού<text:s/>και<text:s/>των<text:s/>εγκεκριμένων<text:s/>ποσοστών<text:s/>διάθεσης,<text:s/>καθώς<text:s/>και<text:s/>η<text:s/>έγκαιρη<text:s/>ενημέρωση<text:s/>του<text:s/>Διατάκτη<text:s/>σε<text:s/>περίπτωση<text:s/>που<text:s/>πλησιάζει<text:s/>η<text:s/>κάλυψη<text:s/>των<text:s/>ανώτατων<text:s/>ορίων<text:s/>εκτέλεσης<text:s/>του<text:s/>τακτικού<text:s/>προϋπολογισμού<text:s/>της.</text:span></text:p>
      <text:p text:style-name="P70"><text:span text:style-name="T70_1">(ιβ)<text:s/>Η<text:s/>παρακολούθηση<text:s/>της<text:s/>εκτέλεσης<text:s/>των<text:s/>στόχων<text:s/>του<text:s/>προϋπολογισμού<text:s/>βάσει<text:s/>των<text:s/>μηνιαίων<text:s/>προγραμμάτων<text:s/>στοχοθεσίας,<text:s/>ανά<text:s/>ΚΑΕ<text:s/>και<text:s/>η<text:s/>αποστολή<text:s/>σχετικών<text:s/>εκθέσεων<text:s/>και<text:s/>αναφορών<text:s/>στην<text:s/>κύρια<text:s/>Γ.Δ.Ο.Υ.<text:s/>του<text:s/>Υπουργείου<text:s/>Οικονομικών.</text:span></text:p>
      <text:p text:style-name="P71"><text:span text:style-name="T71_1">(ιγ)<text:s/>Οι<text:s/>προεγκρίσεις<text:s/>πιστώσεων<text:s/>που<text:s/>απαιτούνται<text:s/>για<text:s/>τις<text:s/>νέες<text:s/>μισθώσεις<text:s/>των<text:s/>κτιρίων<text:s/>των<text:s/>Υπηρεσιών<text:s/>της<text:s/>Αρχής.</text:span></text:p>
      <text:p text:style-name="P72"><text:span text:style-name="T72_1">(ιδ)<text:s/>Η<text:s/>διατύπωση<text:s/>εισήγησης,<text:s/>κατά<text:s/>λόγο<text:s/>αρμοδιότητας,<text:s/>σε<text:s/>σχέδια<text:s/>νόμων,<text:s/>προεδρικών<text:s/>διαταγμάτων<text:s/>και<text:s/>κανονιστικών<text:s/>πράξεων,<text:s/>εφόσον<text:s/>έχουν<text:s/>επίπτωση<text:s/>στον<text:s/>ετήσιο<text:s/>τακτικό<text:s/>Προϋπολογισμό<text:s/>ή<text:s/>στο<text:s/>Μ.Π.Δ.Σ.<text:s/>της<text:s/>Α.Α.Δ.Ε..</text:span></text:p>
      <text:p text:style-name="P73"><text:span text:style-name="T73_1">(ιε)<text:s/>Η<text:s/>διοικητική<text:s/>και<text:s/>γραμματειακή<text:s/>υποστήριξη<text:s/>της<text:s/>Διεύθυνσης.</text:span></text:p>
      <text:p text:style-name="P74"><text:span text:style-name="T74_1">ΙI.<text:s/>Τμήμα<text:s/>Β΄-<text:s/>Προγράμματος<text:s/>Δημοσίων<text:s/>Επενδύσεων<text:s/>(Π.Δ.Ε.)<text:s/>και<text:s/>λοιπών<text:s/>Οικονομικών<text:s/>Θεμάτων</text:span></text:p>
      <text:p text:style-name="P75"><text:span text:style-name="T75_1">(α)<text:s/>H<text:s/>συγκέντρωση<text:s/>και<text:s/>η<text:s/>επεξεργασία<text:s/>των<text:s/>υποβαλλόμενων<text:s/>προτάσεων<text:s/>του<text:s/>ετήσιου<text:s/>και<text:s/>μακροπρόθεσμου<text:s/>προγραμματισμού<text:s/>των<text:s/>έργων<text:s/>της<text:s/>Αρχής<text:s/>και<text:s/>ο<text:s/>συντονισμός<text:s/>των<text:s/>ενεργειών<text:s/>για<text:s/>την<text:s/>κατάρτιση<text:s/>και<text:s/>την<text:s/>υποβολή,<text:s/>αρμοδίως,<text:s/>της<text:s/>αρχικής<text:s/>ή<text:s/>της<text:s/>αναθεωρημένης<text:s/>χρηματοδότησης<text:s/>του<text:s/>Προγράμματος<text:s/>Δημοσίων<text:s/>Επενδύσεων<text:s/>(Π.Δ.Ε.)<text:s/>της<text:s/>Αρχής,<text:s/>μέσω<text:s/>της<text:s/>κύριας<text:s/>Γ.Δ.Ο.Υ.<text:s/>του<text:s/>Υπουργείου<text:s/>Οικονομικών.</text:span></text:p>
      <text:p text:style-name="P76"><text:span text:style-name="T76_1">(β)<text:s/>Ο<text:s/>έλεγχος<text:s/>ως<text:s/>προς<text:s/>τη<text:s/>δυνατότητα<text:s/>χρηματοδότησης<text:s/>και<text:s/>έγκρισης<text:s/>των<text:s/>υποβαλλόμενων<text:s/>προτάσεων<text:s/>από<text:s/>τον<text:s/>Διατάκτη,<text:s/>για<text:s/>την<text:s/>ένταξη<text:s/>έργων<text:s/>στο<text:s/>Π.Δ.Ε.,<text:s/>σε<text:s/>συνεργασία<text:s/>με<text:s/>τις<text:s/>αρμόδιες<text:s/>Υπηρεσίες.</text:span></text:p>
      <text:p text:style-name="P77"><text:span text:style-name="T77_1">(γ)<text:s/>Η<text:s/>ενημέρωση<text:s/>των<text:s/>αρμόδιων<text:s/>υπηρεσιών<text:s/>και<text:s/>η<text:s/>συνεργασία<text:s/>με<text:s/>αυτές,<text:s/>σχετικά<text:s/>με<text:s/>τις<text:s/>Συλλογικές<text:s/>Αποφάσεις<text:s/>Έργων<text:s/>(Σ.Α.Ε.)<text:s/>και<text:s/>τις<text:s/>Συλλογικές<text:s/>Αποφάσεις<text:s/>Μελετών<text:s/>(Σ.Α.Μ.).</text:span></text:p>
      <text:p text:style-name="P78"><text:span text:style-name="T78_1">(δ)<text:s/>Η<text:s/>παρακολούθηση<text:s/>της<text:s/>ένταξης<text:s/>έργων<text:s/>στο<text:s/>Π.Δ.Ε.<text:s/>και<text:s/>η<text:s/>συνεργασία<text:s/>με<text:s/>τις<text:s/>αρμόδιες<text:s/>Υπηρεσίες<text:s/>της<text:s/>Αρχής<text:s/>για<text:s/>την<text:s/>υλοποίηση<text:s/>αυτών.</text:span></text:p>
      <text:p text:style-name="P79"><text:span text:style-name="T79_1">(ε)<text:s/>Η<text:s/>παρακολούθηση<text:s/>της<text:s/>εκτέλεσης<text:s/>του<text:s/>ετήσιου<text:s/>Π.Δ.Ε.<text:s/>και<text:s/>σε<text:s/>μεσοπρόθεσμο<text:s/>επίπεδο,<text:s/>των<text:s/>ανώτατων<text:s/>ορίων<text:s/>δαπανών,<text:s/>των<text:s/>στόχων<text:s/>σε<text:s/>τριμηνιαία<text:s/>βάση,<text:s/>καθώς<text:s/>και<text:s/>των<text:s/>πιθανών<text:s/>αναθεωρήσεων<text:s/>του<text:s/>Π.Δ.Ε.,<text:s/>ανάλογα<text:s/>με<text:s/>το<text:s/>τι<text:s/>υπαγορεύουν<text:s/>οι<text:s/>καθορισμένες<text:s/>προθεσμίες.</text:span></text:p>
      <text:p text:style-name="P80"><text:span text:style-name="T80_1">(στ)<text:s/>Η<text:s/>παρακολούθηση<text:s/>των<text:s/>κατανομών<text:s/>και<text:s/>των<text:s/>απορροφήσεων<text:s/>των<text:s/>εγκεκριμένων<text:s/>πιστώσεων<text:s/>στο<text:s/>Π.Δ.Ε.,<text:s/>η<text:s/>συγκέντρωση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<text:s/>(Τ.τ.Ε.),<text:s/>καθώς<text:s/>και<text:s/>ο<text:s/>έλεγχος<text:s/>και<text:s/>η<text:s/>επεξεργασία<text:s/>των<text:s/>γενικών<text:s/>απολογιστικών<text:s/>στοιχείων.</text:span></text:p>
      <text:p text:style-name="P81"><text:span text:style-name="T81_1">(ζ)<text:s/>Η<text:s/>συλλογή<text:s/>και<text:s/>η<text:s/>επεξεργασία<text:s/>μηνιαίων<text:s/>και<text:s/>τριμηνιαίων<text:s/>στοιχείων<text:s/>εκτέλεσης<text:s/>του<text:s/>Π.Δ.Ε.,<text:s/>καθώς<text:s/>και<text:s/>των<text:s/>μηνιαίων<text:s/>προγραμμάτων<text:s/>εκτέλεσης<text:s/>της<text:s/>στοχοθεσίας<text:s/>και<text:s/>η<text:s/>αποστολή<text:s/>αυτών<text:s/>και<text:s/>των<text:s/>σχετικών<text:s/>εκθέσεών<text:s/>τους<text:s/>στην<text:s/>κύρια<text:s/>Γ.Δ.Ο.Υ.<text:s/>του<text:s/>Υπουργείου<text:s/>Οικονομικών.</text:span></text:p>
      <text:p text:style-name="P82"><text:span text:style-name="T82_1">(η)<text:s/>Η<text:s/>παρακολούθηση<text:s/>των<text:s/>ειδικών<text:s/>λογαριασμών<text:s/>που<text:s/>αφορούν<text:s/>στην<text:s/>Αρχή<text:s/>ή<text:s/>σε<text:s/>λειτουργίες<text:s/>αυτής.</text:span></text:p>
      <text:p text:style-name="P83"><text:span text:style-name="T83_1">(θ)<text:s/>Η<text:s/>εποπτεία<text:s/>του<text:s/>Ειδικού<text:s/>Ταμείου<text:s/>Ελέγχου<text:s/>Παραγωγής<text:s/>και<text:s/>Ποιότητας<text:s/>Αλκοόλης-Αλκοολούχων<text:s/>Ποτών<text:s/>(Ε.Τ.Ε.Π.Π.Α.Α.),<text:s/>καθώς<text:s/>και<text:s/>κάθε<text:s/>άλλου<text:s/>φορέα<text:s/>του<text:s/>οποίου<text:s/>η<text:s/>εποπτεία<text:s/>τυχόν<text:s/>ανατεθεί<text:s/>στην<text:s/>Αρχή,<text:s/>μελλοντικά,<text:s/>ως<text:s/>προς<text:s/>τον<text:s/>Προϋπολογισμό,<text:s/>το<text:s/>Μ.Π.Δ.Σ.<text:s/>του<text:s/>φορέα<text:s/>και<text:s/>τις<text:s/>καταστάσεις<text:s/>οικονομικών<text:s/>αποτελεσμάτων<text:s/>αυτού.</text:span></text:p>
      <text:p text:style-name="P84"><text:span text:style-name="T84_1">(ι)<text:s/>Ο<text:s/>έλεγχος<text:s/>για<text:s/>την<text:s/>εξακρίβωση<text:s/>της<text:s/>ορθότητας<text:s/>και<text:s/>της<text:s/>επάρκειας<text:s/>των<text:s/>αποστελλομένων<text:s/>από<text:s/>τον<text:s/>φορέα<text:s/>οικονομικών<text:s/>στοιχείων.</text:span></text:p>
      <text:p text:style-name="P85"><text:span text:style-name="T85_1">(ια)<text:s/>Η<text:s/>μέριμνα<text:s/>για<text:s/>την<text:s/>σύνταξη<text:s/>συγκεντρωτικών<text:s/>εκθέσεων<text:s/>αξιολόγησης-αιτιολόγησης<text:s/>για<text:s/>τις<text:s/>τυχόν<text:s/>αποκλίσεις<text:s/>και<text:s/>τις<text:s/>προτεινόμενες/υλοποιούμενες<text:s/>διορθωτικές<text:s/>παρεμβάσεις.</text:span></text:p>
      <text:p text:style-name="P86"><text:span text:style-name="T86_1">(ιβ)<text:s/>Η<text:s/>παρακολούθηση<text:s/>υλοποίησης<text:s/>συγχρηματοδοτούμενων<text:s/>και<text:s/>εν<text:s/>γένει<text:s/>Ευρωπαϊκών<text:s/>και<text:s/>λοιπών<text:s/>Προγραμμάτων.</text:span></text:p>
      <text:p text:style-name="P87"><text:span text:style-name="T87_1">(ιγ)<text:s/>Η<text:s/>διατύπωση<text:s/>εισήγησης,<text:s/>κατά<text:s/>λόγο<text:s/>αρμοδιότητας,<text:s/>σε<text:s/>σχέδια<text:s/>νόμων,<text:s/>προεδρικών<text:s/>διαταγμάτων<text:s/>και<text:s/>κανονιστικών<text:s/>πράξεων,<text:s/>εφόσον<text:s/>έχουν<text:s/>επίπτωση<text:s/>στον<text:s/>ετήσιο<text:s/>τακτικό<text:s/>Προϋπολογισμό<text:s/>ή<text:s/>στο<text:s/>Μ.Π.Δ.Σ.<text:s/>της<text:s/>Α.Α.Δ.Ε..</text:span></text:p>
      <text:p text:style-name="P88"><text:span text:style-name="T88_1">IΙI.<text:s/>Τμήμα<text:s/>Γ<text:s/>΄<text:s/>-<text:s/>Αναλύσεων<text:s/>και<text:s/>Αναφορών</text:span></text:p>
      <text:p text:style-name="P89"><text:span text:style-name="T89_1">(α)<text:s/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ποπτευόμενων<text:s/>Φορέων<text:s/>της<text:s/>Αρχής<text:s/>και<text:s/>ο<text:s/>έλεγχος<text:s/>των<text:s/>στοιχείων<text:s/>των<text:s/>Μητρώων<text:s/>Δεσμεύσεων<text:s/>πριν<text:s/>από<text:s/>την<text:s/>αποστολή<text:s/>τους<text:s/>στην<text:s/>κύρια<text:s/>Γ.Δ.Ο.Υ<text:s/>του<text:s/>Υπουργείου<text:s/>Οικονομικών.</text:span></text:p>
      <text:p text:style-name="P90"><text:span text:style-name="T90_1">(β)<text:s/>Η<text:s/>κατάρτιση<text:s/>και<text:s/>η<text:s/>υποβολή<text:s/>στην<text:s/>κύρια<text:s/>Γ.Δ.Ο.Υ.<text:s/>του<text:s/>Υπουργείου<text:s/>Οικονομικών<text:s/>των<text:s/>προβλεπόμενων<text:s/>αναφορών,<text:s/>σχετικά<text:s/>με<text:s/>την<text:s/>ανάρτηση<text:s/>των<text:s/>δημοσιονομικών<text:s/>στοιχείων<text:s/>στη<text:s/>διαδικτυακή<text:s/>πύλη<text:s/>του<text:s/>Γ.Λ.Κ.,<text:s/>την<text:s/>λειτουργία<text:s/>των<text:s/>Μητρώων<text:s/>Δεσμεύσεων,<text:s/>με<text:s/>τις<text:s/>απλήρωτες<text:s/>και<text:s/>ληξιπρόθεσμες<text:s/>υποχρεώσεις,<text:s/>τις<text:s/>πληρωτέες<text:s/>υποχρεώσεις<text:s/>και<text:s/>τις<text:s/>εισπρακτέες<text:s/>απαιτήσεις,<text:s/>καθώς<text:s/>και<text:s/>η<text:s/>σύνταξη<text:s/>έκθεσης<text:s/>πεπραγμένων<text:s/>και<text:s/>αποκλίσεων,<text:s/>βάσει<text:s/>της<text:s/>κείμενης<text:s/>νομοθεσίας<text:s/>περί<text:s/>Δημοσίου<text:s/>Λογιστικού.</text:span></text:p>
      <text:p text:style-name="P91"><text:span text:style-name="T91_1">(γ)<text:s/>Η<text:s/>σύνταξη<text:s/>και<text:s/>η<text:s/>αποστολή,<text:s/>αρμοδίως,<text:s/>των<text:s/>οικονομικών<text:s/>καταστάσεων,<text:s/>εκθέσεων<text:s/>και<text:s/>αναφορών<text:s/>για<text:s/>τις<text:s/>υπηρεσίες<text:s/>της<text:s/>Αρχής<text:s/>και<text:s/>τους<text:s/>εποπτευόμενους<text:s/>Φορείς<text:s/>αυτής.</text:span></text:p>
      <text:p text:style-name="P92"><text:span text:style-name="T92_1">(δ)<text:s/>Η<text:s/>σύνταξη<text:s/>μελετών,<text:s/>αναλύσεων<text:s/>και<text:s/>η<text:s/>υποβολή<text:s/>προτάσεων,<text:s/>αρμοδίως,<text:s/>με<text:s/>σκοπό<text:s/>την<text:s/>τήρηση<text:s/>του<text:s/>Προϋπολογισμού<text:s/>και<text:s/>του<text:s/>μεσοπρόθεσμου<text:s/>προγράμματος<text:s/>και<text:s/>την<text:s/>εν<text:s/>γένει<text:s/>χρήση<text:s/>όλων<text:s/>των<text:s/>πόρων<text:s/>με<text:s/>αποδοτικό<text:s/>και<text:s/>αποτελεσματικό<text:s/>τρόπο.</text:span></text:p>
      <text:p text:style-name="P93"><text:span text:style-name="T93_1">(ε)<text:s/>Η<text:s/>αξιολόγηση<text:s/>της<text:s/>εκτέλεσης<text:s/>του<text:s/>προϋπολογισμού,<text:s/>για<text:s/>την<text:s/>τήρηση<text:s/>των<text:s/>στόχων<text:s/>και<text:s/>η<text:s/>εισήγηση<text:s/>διορθωτικών<text:s/>προτάσεων<text:s/>σε<text:s/>περιπτώσεις<text:s/>αποκλίσεων<text:s/>προς<text:s/>τις<text:s/>αρμόδιες<text:s/>υπηρεσίες<text:s/>του<text:s/>Γ.Λ.Κ.,<text:s/>μέσω<text:s/>της<text:s/>κύριας<text:s/>Γ.Δ.Ο.Υ.<text:s/>του<text:s/>Υπουργείου<text:s/>Οικονομικών.</text:span></text:p>
      <text:p text:style-name="P94"><text:span text:style-name="T94_1">(στ)<text:s/>Η<text:s/>παρακολούθηση<text:s/>της<text:s/>πορείας<text:s/>εκτέλεσης<text:s/>του<text:s/>Προϋπολογισμού<text:s/>για<text:s/>το<text:s/>σύνολο<text:s/>των<text:s/>περιφερειακών<text:s/>διατακτών<text:s/>και<text:s/>η<text:s/>συγκέντρωση<text:s/>προτάσεων<text:s/>και<text:s/>εισηγήσεων<text:s/>από<text:s/>τις<text:s/>Υπηρεσίες<text:s/>της<text:s/>Αρχής<text:s/>για<text:s/>την<text:s/>βελτίωση<text:s/>της<text:s/>εκτέλεσης<text:s/>του<text:s/>Προϋπολογισμού<text:s/>και<text:s/>την<text:s/>τήρηση<text:s/>της<text:s/>στοχοθεσίας.</text:span></text:p>
      <text:p text:style-name="P95"><text:span text:style-name="T95_1">(ζ)<text:s/>Η<text:s/>παραγωγή,<text:s/>ο<text:s/>έλεγχος<text:s/>και<text:s/>η<text:s/>επεξεργασία<text:s/>οικονομικών<text:s/>απολογιστικών<text:s/>στοιχείων<text:s/>για<text:s/>την<text:s/>εκτέλεση<text:s/>του<text:s/>Προϋπολογισμού<text:s/>συνολικά<text:s/>ή<text:s/>εν<text:s/>μέρει.</text:span></text:p>
      <text:h text:style-name="P96" text:outline-level="6"><text:span text:style-name="T96_1">Άρθρο<text:s/>3</text:span><text:span text:style-name="T96_2"><text:s/></text:span></text:h>
      <text:h text:style-name="P97" text:outline-level="6"><text:span text:style-name="T97_1">Διεύθυνση<text:s/>Οικονομικής<text:s/>Διαχείρισης</text:span></text:h>
      <text:p text:style-name="P98"><text:span text:style-name="T98_1">1<text:s/></text:span><text:span text:style-name="T98_2">.-<text:s/></text:span><text:span text:style-name="T98_3">Οι<text:s/>επιχειρησιακοί<text:s/>στόχοι<text:s/>της<text:s/>Διεύθυνσης<text:s/>Οικονομικής<text:s/>Διαχείρισης<text:s/>είναι<text:s/>οι<text:s/>παρακάτω:</text:span></text:p>
      <text:p text:style-name="P99"><text:span text:style-name="T99_1">(α)<text:s/>Η<text:s/>διασφάλιση<text:s/>της<text:s/>ομαλής<text:s/>εκτέλεσης<text:s/>του<text:s/>Προϋπολογισμού<text:s/>της<text:s/>Αρχής<text:s/>με<text:s/>την<text:s/>εφαρμογή<text:s/>των<text:s/>απαιτούμενων<text:s/>ελέγχων<text:s/>και<text:s/>δικλείδων<text:s/>ασφαλείας,<text:s/>σχετικά<text:s/>με<text:s/>κάθε<text:s/>είδους<text:s/>δαπάνες<text:s/>της<text:s/>Αρχής.</text:span></text:p>
      <text:p text:style-name="P100"><text:span text:style-name="T100_1">(β)<text:s/>Η<text:s/>ορθολογική<text:s/>αξιοποίηση<text:s/>των<text:s/>πόρων<text:s/>της<text:s/>Α.Α.Δ.Ε.,<text:s/>κατ΄<text:s/>εφαρμογή<text:s/>των<text:s/>γενικών<text:s/>αρχών<text:s/>και<text:s/>κανόνων<text:s/>της<text:s/>δημοσιονομικής<text:s/>διαχείρισης,<text:s/>σύμφωνα<text:s/>με<text:s/>τις<text:s/>διατάξεις<text:s/>του<text:s/>ν.<text:s/>4270/2014,<text:s/>όπως<text:s/>ισχύει.</text:span></text:p>
      <text:p text:style-name="P101"><text:span text:style-name="T101_1">(γ)<text:s/>Η<text:s/>εξασφάλιση<text:s/>της<text:s/>νομιμότητας<text:s/>και<text:s/>κανονικότητας<text:s/>των<text:s/>δαπανών<text:s/>της<text:s/>Αρχής,<text:s/>σύμφωνα<text:s/>με<text:s/>τις<text:s/>ισχύουσες<text:s/>δημοσιολογιστικές<text:s/>διατάξεις.</text:span></text:p>
      <text:p text:style-name="P102"><text:span text:style-name="T102_1">2<text:s/></text:span><text:span text:style-name="T102_2">.-<text:s/></text:span><text:span text:style-name="T102_3">Η<text:s/>Διεύθυνση<text:s/>Οικονομικής<text:s/>Διαχείρισης<text:s/>διαρθρώνεται<text:s/>σε<text:s/>τρία<text:s/>(3)<text:s/>Τμήματα,<text:s/>ως<text:s/>κατωτέρω:</text:span></text:p>
      <text:p text:style-name="P103"><text:span text:style-name="T103_1">α)</text:span><text:span text:style-name="T103_2"><text:tab/></text:span><text:span text:style-name="T103_3">Τμήμα<text:s/>Α'-<text:s/>Ελέγχου,<text:s/>Εκκαθάρισης<text:s/>και<text:s/>Λογιστικής<text:s/>Παρακολούθησης<text:s/>Δαπανών,<text:s/>στο<text:s/>οποίο<text:s/>λειτουργεί<text:s/></text:span><text:span text:style-name="T103_4">Γραφείο<text:s/>Εκτέλεσης<text:s/>Έργων<text:s/>Προγράμματος<text:s/>Δημοσίων<text:s/>Επενδύσεων</text:span></text:p>
      <text:p text:style-name="P104"><text:span text:style-name="T104_1">β)</text:span><text:span text:style-name="T104_2"><text:tab/></text:span><text:span text:style-name="T104_3">Τμήμα<text:s/>Β'<text:s/>-<text:s/>Εκκαθάρισης<text:s/>Αποδοχών</text:span></text:p>
      <text:p text:style-name="P105"><text:span text:style-name="T105_1">γ)</text:span><text:span text:style-name="T105_2"><text:tab/></text:span><text:span text:style-name="T105_3">Τμήμα<text:s/>Γ'<text:s/>-<text:s/>Πληρωμών</text:span></text:p>
      <text:p text:style-name="P106"><text:span text:style-name="T106_1">3<text:s/></text:span><text:span text:style-name="T106_2">.-<text:s/></text:span><text:span text:style-name="T106_3">Οι<text:s/>αρμοδιότητες<text:s/>της<text:s/>Διεύθυνσης<text:s/>Οικονομικής<text:s/>Διαχείρισης<text:s/>κατανέμονται<text:s/>μεταξύ<text:s/>των<text:s/>Τμημάτων<text:s/>της,<text:s/>ως<text:s/>κάτωθι:</text:span></text:p>
      <text:p text:style-name="P107"><text:span text:style-name="T107_1">I.<text:s/></text:span><text:span text:style-name="T107_2">Τμήμα<text:s/>Α΄-<text:s/>Ελέγχου,<text:s/>Εκκαθάρισης<text:s/>και<text:s/>Λογιστικής<text:s/>Παρακολούθησης<text:s/>Δαπανών</text:span></text:p>
      <text:p text:style-name="P108"><text:span text:style-name="T108_1">(α)<text:s/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109"><text:span text:style-name="T109_1">(β)<text:s/>Η<text:s/>επεξεργασία,<text:s/>η<text:s/>έγκριση<text:s/>και<text:s/>η<text:s/>παρακολούθηση<text:s/>των<text:s/>δεσμεύσεων<text:s/>του<text:s/>Τακτικού<text:s/>Προϋπολογισμού.</text:span></text:p>
      <text:p text:style-name="P110"><text:span text:style-name="T110_1">(γ)<text:s/>Η<text:s/>συλλογή<text:s/>και<text:s/>ο<text:s/>έλεγχος<text:s/>νομιμότητας<text:s/>και<text:s/>κανονικότητας<text:s/>των<text:s/>παραστατικών<text:s/>και<text:s/>δικαιολογητικών<text:s/>πληρωμής,<text:s/>καθώς<text:s/>και<text:s/>η<text:s/>εκκαθάριση<text:s/>κάθε<text:s/>είδους<text:s/>δαπάνης<text:s/>των<text:s/>υπηρεσιών<text:s/>της<text:s/>Αρχής.</text:span></text:p>
      <text:p text:style-name="P111"><text:span text:style-name="T111_1">(δ)<text:s/>Η<text:s/>έκδοση<text:s/>τίτλου<text:s/>για<text:s/>την<text:s/>πληρωμή<text:s/>των<text:s/>δαπανών,<text:s/>σε<text:s/>συνεργασία<text:s/>με<text:s/>την<text:s/>Ενιαία<text:s/>Αρχή<text:s/>Πληρωμών,<text:s/>κατά<text:s/>περίπτωση,<text:s/>εντός<text:s/>των<text:s/>καθοριζόμενων<text:s/>κατά<text:s/>μήνα<text:s/>ορίων<text:s/>πληρωμών<text:s/>και<text:s/>εντός<text:s/>των<text:s/>προβλεπόμενων<text:s/>προθεσμιών<text:s/>από<text:s/>το<text:s/>ενωσιακό<text:s/>και<text:s/>εθνικό<text:s/>κανονιστικό<text:s/>πλαίσιο.</text:span></text:p>
      <text:p text:style-name="P112"><text:span text:style-name="T112_1">(ε)<text:s/>Η<text:s/>έκδοση<text:s/>και<text:s/>η<text:s/>τακτοποίηση<text:s/>των<text:s/>χρηματικών<text:s/>ενταλμάτων<text:s/>προπληρωμής<text:s/>(ΧΕΠ),<text:s/>καθώς<text:s/>επίσης<text:s/>και<text:s/>η<text:s/>εποπτεία<text:s/>των<text:s/>υπολόγων.</text:span></text:p>
      <text:p text:style-name="P113"><text:span text:style-name="T113_1">(στ)<text:s/>Η<text:s/>παρακολούθηση<text:s/>του<text:s/>βιβλίου<text:s/>υπολόγων<text:s/>και<text:s/>η<text:s/>εισήγηση<text:s/>στον<text:s/>Προϊστάμενο<text:s/>της<text:s/>Γενικής<text:s/>Διεύθυνσης<text:s/>Οικονομικών<text:s/>Υπηρεσιών<text:s/>(Γ.Δ.Ο.Υ.)<text:s/>της<text:s/>Α.Α.Δ.Ε.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114"><text:span text:style-name="T114_1">(ζ)<text:s/>Η<text:s/>έκδοση<text:s/>επιτροπικών<text:s/>ενταλμάτων<text:s/>για<text:s/>τη<text:s/>μεταβίβαση<text:s/>πιστώσεων<text:s/>στους<text:s/>δευτερεύοντες<text:s/>Διατάκτες.</text:span></text:p>
      <text:p text:style-name="P115"><text:span text:style-name="T115_1">(η)<text:s/>Η<text:s/>μηνιαία<text:s/>παρακολούθηση<text:s/>σε<text:s/>ξεχωριστή<text:s/>κατάσταση<text:s/>των<text:s/>εγγραφών<text:s/>που<text:s/>γίνονται<text:s/>στα<text:s/>λογιστικά<text:s/>βιβλία<text:s/>της<text:s/>Αρχής<text:s/>για<text:s/>κάθε<text:s/>δευτερεύοντα<text:s/>Διατάκτη.</text:span></text:p>
      <text:p text:style-name="P116"><text:span text:style-name="T116_1">(θ)<text:s/>Η<text:s/>αποκατάσταση<text:s/>των<text:s/>πάγιων<text:s/>προκαταβολών,<text:s/>ο<text:s/>έλεγχος<text:s/>και<text:s/>η<text:s/>εκκαθάριση<text:s/>αυτών.</text:span></text:p>
      <text:p text:style-name="P117"><text:span text:style-name="T117_1">(ι)<text:s/>Η<text:s/>τήρηση<text:s/>των<text:s/>λογιστικών<text:s/>βιβλίων<text:s/>που<text:s/>προβλέπονται<text:s/>από<text:s/>τις<text:s/>ισχύουσες<text:s/>διατάξεις.</text:span></text:p>
      <text:p text:style-name="P118"><text:span text:style-name="T118_1">(ια)<text:s/>Η<text:s/>απόδοση<text:s/>δαπανών<text:s/>υπηρεσιακών<text:s/>μετακινήσεων,<text:s/>μεταθέσεων<text:s/>και<text:s/>αποσπάσεων<text:s/>υπαλλήλων<text:s/>της<text:s/>Αρχής<text:s/>στο<text:s/>εσωτερικό<text:s/>και<text:s/>στο<text:s/>εξωτερικό.</text:span></text:p>
      <text:p text:style-name="P119"><text:span text:style-name="T119_1">(ιβ)<text:s/>Η<text:s/>απόδοση<text:s/>τακτικών<text:s/>και<text:s/>έκτακτων<text:s/>δαπανών<text:s/>αποζημιώσεων,<text:s/>εκτέλεσης<text:s/>δικαστικών<text:s/>αποφάσεων<text:s/>και<text:s/>λοιπών<text:s/>υποχρεώσεων<text:s/>των<text:s/>Υπηρεσιών<text:s/>της<text:s/>Αρχής.</text:span></text:p>
      <text:p text:style-name="P120"><text:span text:style-name="T120_1">(ιγ)<text:s/>Η<text:s/>σύνταξη<text:s/>έκθεσης<text:s/>επί<text:s/>διαφωνιών<text:s/>με<text:s/>τον<text:s/>Διατάκτη<text:s/>ως<text:s/>προς<text:s/>τη<text:s/>νομιμότητα<text:s/>και<text:s/>την<text:s/>κανονικότητα<text:s/>των<text:s/>εκκαθαριζόμενων<text:s/>δαπανών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της<text:s/>Γενικής<text:s/>Διεύθυνσης<text:s/>Θησαυροφυλακίου<text:s/>και<text:s/>Δημοσίου<text:s/>Λογιστικού<text:s/>της<text:s/>Γενικής<text:s/>Γραμματείας<text:s/>Δημοσιονομικής<text:s/>Πολιτικής,<text:s/>με<text:s/>σχετική<text:s/>κοινοποίηση<text:s/>στη<text:s/>Γενική<text:s/>Διεύθυνση<text:s/>Δημοσιονομικών<text:s/>Ελέγχων<text:s/>της<text:s/>ίδιας<text:s/>Γενικής<text:s/>Γραμματείας,<text:s/>σύμφωνα<text:s/>με<text:s/>τα<text:s/>οριζόμενα<text:s/>στην<text:s/>παράγραφο<text:s/>1<text:s/>του<text:s/>άρθρου<text:s/>26<text:s/>του<text:s/>ν.<text:s/>4270/2014.</text:span></text:p>
      <text:p text:style-name="P121"><text:span text:style-name="T121_1">(ιδ)<text:s/>Η<text:s/>καταχώρηση<text:s/>των<text:s/>στοιχείων<text:s/>των<text:s/>δικαιούχων<text:s/>δαπανών<text:s/>και<text:s/>η<text:s/>τήρηση<text:s/>του<text:s/>μητρώου<text:s/>αυτών.</text:span></text:p>
      <text:p text:style-name="P122"><text:span text:style-name="T122_1">(ιε)<text:s/>Η<text:s/>σύνταξη<text:s/>έκθεσης<text:s/>προς<text:s/>την<text:s/>αρμόδια<text:s/>Δημοσιονομική<text:s/>Υπηρεσία<text:s/>Εποπτείας<text:s/>και<text:s/>Ελέγχου<text:s/>(Δ.Υ.Ε.Ε.)<text:s/>της<text:s/>Γενικής<text:s/>Διεύθυνσης<text:s/>Θησαυροφυλακίου<text:s/>και<text:s/>Δημοσίου<text:s/>Λογιστικού<text:s/>της<text:s/>Γενικής<text:s/>Γραμματείας<text:s/>Δημοσιονομικής<text:s/>Πολιτικής,<text:s/>σύμφωνα<text:s/>με<text:s/>τις<text:s/>διατάξεις<text:s/>της<text:s/>παραγράφου<text:s/>3δ<text:s/>του<text:s/>άρθρου<text:s/>66<text:s/>του<text:s/>ν.<text:s/>4270/2014,<text:s/>όπως<text:s/>ισχύει<text:s/>και<text:s/>του<text:s/>π.δ.<text:s/>80/2016<text:s/>(Α΄<text:s/>145),<text:s/>περί<text:s/>ανάληψης<text:s/>υποχρεώσεων<text:s/>από<text:s/>τους<text:s/>διατάκτες.</text:span></text:p>
      <text:p text:style-name="P123"><text:span text:style-name="T123_1">(ιστ)<text:s/>Η<text:s/>σύνταξη<text:s/>και<text:s/>η<text:s/>υποβολή<text:s/>έκθεσης,<text:s/>αρμοδίως,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.</text:span></text:p>
      <text:p text:style-name="P124"><text:span text:style-name="T124_1">(ιζ)<text:s/>Η<text:s/>εισήγηση,<text:s/>αρμοδίως,<text:s/>για<text:s/>καταλογισμό<text:s/>δημόσιου<text:s/>υπολόγου,<text:s/>καθώς<text:s/>και<text:s/>για<text:s/>λαβόντα<text:s/>αχρεώστητης<text:s/>πληρωμής.</text:span></text:p>
      <text:p text:style-name="P125"><text:span text:style-name="T125_1">(ιη)<text:s/>Η<text:s/>παροχή<text:s/>απόψεων<text:s/>στα<text:s/>δικαστήρια,<text:s/>η<text:s/>εκτέλεση<text:s/>δικαστικών<text:s/>αποφάσεων<text:s/>και<text:s/>η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,<text:s/>από<text:s/>τις<text:s/>οποίες<text:s/>προκύπτει<text:s/>επιβάρυνση<text:s/>στον<text:s/>προϋπολογισμό<text:s/>της<text:s/>Αρχής.</text:span></text:p>
      <text:p text:style-name="P126"><text:span text:style-name="T126_1">(ιθ)<text:s/>Η<text:s/>μέριμνα<text:s/>για<text:s/>την<text:s/>αποτροπή<text:s/>συσσώρευσης<text:s/>οφειλών.</text:span></text:p>
      <text:p text:style-name="P127"><text:span text:style-name="T127_1">(κ)<text:s/>Η<text:s/>τήρηση<text:s/>μητρώου<text:s/>δεσμεύσεων<text:s/>του<text:s/>τακτικού<text:s/>προϋπολογισμού<text:s/>και<text:s/>των<text:s/>σχετικών<text:s/>με<text:s/>το<text:s/>μητρώο<text:s/>λογιστικών<text:s/>βιβλίων<text:s/>που<text:s/>προβλέπονται<text:s/>από<text:s/>τις<text:s/>ισχύουσες<text:s/>σχετικές<text:s/>διατάξεις,<text:s/>καθώς<text:s/>και<text:s/>η<text:s/>ανάρτησή<text:s/>του<text:s/>στη<text:s/>διαδικτυακή<text:s/>πύλη<text:s/>(E-portal).</text:span></text:p>
      <text:p text:style-name="P128"><text:span text:style-name="T128_1">(κα)<text:s/>Η<text:s/>βεβαίωση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ης<text:s/>Αρχής,<text:s/>για<text:s/>την<text:s/>ύπαρξη<text:s/>σχετικών<text:s/>προβλέψεων<text:s/>στον<text:s/>Προϋπολογισμό<text:s/>της.<text:s/>(κβ)<text:s/>Ο<text:s/>έλεγχος<text:s/>και<text:s/>η<text:s/>εκκαθάριση<text:s/>της<text:s/>αποζημίωσης<text:s/>για<text:s/>την<text:s/>πρακτική<text:s/>άσκηση<text:s/>των<text:s/>φοιτητών/σπουδαστών<text:s/>στις<text:s/>Υπηρεσίες<text:s/>της<text:s/>Αρχής.</text:span></text:p>
      <text:p text:style-name="P129"><text:span text:style-name="T129_1">(κγ)<text:s/>Η<text:s/>αξιοποίηση<text:s/>των<text:s/>πόρων<text:s/>της<text:s/>Αρχής,<text:s/>εφαρμοζομένων<text:s/>των<text:s/>γενικών<text:s/>αρχών<text:s/>και<text:s/>κανόνων<text:s/>δημοσιονομικής<text:s/>διαχείρισης,<text:s/>σύμφωνα<text:s/>με<text:s/>τις<text:s/>διατάξεις<text:s/>του<text:s/>ν.<text:s/>4270/2014,<text:s/>όπως<text:s/>εκάστοτε<text:s/>ισχύει.</text:span></text:p>
      <text:p text:style-name="P130"><text:span text:style-name="T130_1">(κδ)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31"><text:span text:style-name="T131_1">(κε)<text:s/>Η<text:s/>επανέκδοση<text:s/>χρηματικών<text:s/>ενταλμάτων<text:s/>πριν<text:s/>από<text:s/>την<text:s/>εξόφλησή<text:s/>τους,<text:s/>σε<text:s/>περίπτωση<text:s/>απώλειας<text:s/>αυτών,<text:s/>μετά<text:s/>από<text:s/>την<text:s/>ολοκλήρωση<text:s/>των<text:s/>απαιτούμενων<text:s/>από<text:s/>τις<text:s/>ισχύουσες<text:s/>διατάξεις<text:s/>διοικητικών<text:s/>ενεργειών.</text:span></text:p>
      <text:p text:style-name="P132"><text:span text:style-name="T132_1">(κστ)<text:s/>Η<text:s/>διοικητική<text:s/>και<text:s/>γραμματειακή<text:s/>υποστήριξη<text:s/>της<text:s/>Διεύθυνσης.</text:span></text:p>
      <text:p text:style-name="P133"><text:span text:style-name="T133_1">-</text:span><text:span text:style-name="T133_2"><text:tab/></text:span><text:span text:style-name="T133_3">Στο<text:s/>Τμήμα<text:s/>λειτουργεί<text:s/></text:span><text:span text:style-name="T133_4">Γραφείο<text:s/>Εκτέλεσης<text:s/>Έργων<text:s/>Προγράμματος<text:s/>Δημοσίων<text:s/>Επενδύσεων</text:span><text:span text:style-name="T133_5">,<text:s/>του<text:s/>οποίου<text:s/>οι<text:s/>αρμοδιότητες<text:s/>είναι:</text:span></text:p>
      <text:p text:style-name="P134"><text:span text:style-name="T134_1">(α)<text:s/>Η<text:s/>συλλογή<text:s/>και<text:s/>ο<text:s/>έλεγχος<text:s/>της<text:s/>νομιμότητας<text:s/>και<text:s/>της<text:s/>κανονικότητας<text:s/>των<text:s/>παραστατικών<text:s/>και<text:s/>των<text:s/>δικαιολογητικών<text:s/>πληρωμής,<text:s/>καθώς<text:s/>και<text:s/>η<text:s/>εκκαθάριση<text:s/>έργων<text:s/>του<text:s/>Π.Δ.Ε..</text:span></text:p>
      <text:p text:style-name="P135"><text:span text:style-name="T135_1">(β)<text:s/>Η<text:s/>έκδοση<text:s/>εντολής<text:s/>πληρωμής<text:s/>Έργων<text:s/>του<text:s/>Π.Δ.Ε.<text:s/>και<text:s/>η<text:s/>έκδοση<text:s/>χρηματικών<text:s/>ενταλμάτων.</text:span></text:p>
      <text:p text:style-name="P136"><text:span text:style-name="T136_1">(γ)<text:s/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η<text:s/>έκδοση<text:s/>λοιπών<text:s/>συμψηφιστικών<text:s/>χρηματικών<text:s/>ενταλμάτων,<text:s/>όπου<text:s/>προβλέπεται.</text:span></text:p>
      <text:p text:style-name="P137"><text:span text:style-name="T137_1">(δ)<text:s/>Η<text:s/>έκδοση<text:s/>αποφάσεων<text:s/>ορισμού<text:s/>υπολόγων-διαχειριστών<text:s/>των<text:s/>πιστώσεων<text:s/>των<text:s/>έργων-μελετών<text:s/>του<text:s/>Π.Δ.Ε.<text:s/>για<text:s/>την<text:s/>πληρωμή<text:s/>των<text:s/>εκτελούμενων<text:s/>έργων<text:s/>από<text:s/>την<text:s/>Αρχή.</text:span></text:p>
      <text:p text:style-name="P138"><text:span text:style-name="T138_1">(ε)<text:s/>Η<text:s/>έκδοση<text:s/>εντολών<text:s/>κατανομής<text:s/>και<text:s/>χρηματοδότησης<text:s/>του<text:s/>Π.Δ.Ε.<text:s/>για<text:s/>την<text:s/>πίστωση<text:s/>των<text:s/>λογαριασμών<text:s/>των<text:s/>έργων<text:s/>που<text:s/>τηρούνται<text:s/>στην<text:s/>Τράπεζα<text:s/>της<text:s/>Ελλάδος.</text:span></text:p>
      <text:p text:style-name="P139"><text:span text:style-name="T139_1">(στ)<text:s/>Η<text:s/>τήρηση<text:s/>μητρώου<text:s/>δεσμεύσεων<text:s/>του<text:s/>Π.Δ.Ε.<text:s/>και<text:s/>η<text:s/>ανάρτησή<text:s/>του<text:s/>στη<text:s/>διαδικτυακή<text:s/>πύλη<text:s/>(E-portal),<text:s/>εφόσον<text:s/>απαιτείται<text:s/>διακριτή<text:s/>ανάρτηση<text:s/>και<text:s/>η<text:s/>διαβίβαση<text:s/>των<text:s/>σχετικών<text:s/>στοιχείων<text:s/>και<text:s/>εκθέσεων<text:s/>στη<text:s/>Διεύθυνση<text:s/>Προϋπολογισμού<text:s/>και<text:s/>Δημοσιονομικών<text:s/>Αναφορών<text:s/>της<text:s/>κύριας<text:s/>Γ.Δ.Ο.Υ.<text:s/>του<text:s/>Υπουργείου<text:s/>Οικονομικών.</text:span></text:p>
      <text:p text:style-name="P140"><text:span text:style-name="T140_1">II.<text:s/></text:span><text:span text:style-name="T140_2">Τμήμα<text:s/>Β΄<text:s/>-<text:s/>Εκκαθάρισης<text:s/>Αποδοχών</text:span></text:p>
      <text:p text:style-name="P141"><text:span text:style-name="T141_1">(α)<text:s/>Ο<text:s/>έλεγχος<text:s/>και<text:s/>η<text:s/>εκκαθάριση<text:s/>των<text:s/>δαπανών<text:s/>αρμοδιότητας<text:s/>του<text:s/>Τμήματος<text:s/>για<text:s/>το<text:s/>προσωπικό<text:s/>της<text:s/>Αρχής,<text:s/>με<text:s/>βάση<text:s/>τα<text:s/>πλήρη<text:s/>και<text:s/>νόμιμα<text:s/>δικαιολογητικά<text:s/>αυτών<text:s/>και<text:s/>σύμφωνα<text:s/>με<text:s/>τις<text:s/>κείμενες<text:s/>διατάξεις.</text:span></text:p>
      <text:p text:style-name="P142"><text:span text:style-name="T142_1">(β)<text:s/>Η<text:s/>παροχή<text:s/>στοιχείων,<text:s/>βεβαιώσεων<text:s/>και<text:s/>οδηγιών,<text:s/>ιδίως,<text:s/>αναφορικά<text:s/>με<text:s/>αποδοχές,<text:s/>πρόσθετες<text:s/>αμοιβές,<text:s/>αποζημιώσεις,<text:s/>κρατήσεις<text:s/>για<text:s/>το<text:s/>πάσης<text:s/>φύσεως<text:s/>προσωπικό<text:s/>της<text:s/>Αρχής.</text:span></text:p>
      <text:p text:style-name="P143"><text:span text:style-name="T143_1">(γ)<text:s/>Ο<text:s/>έλεγχος<text:s/>και<text:s/>η<text:s/>επεξεργασία<text:s/>των<text:s/>πράξεων<text:s/>μεταβολών<text:s/>της<text:s/>υπηρεσιακής<text:s/>και<text:s/>οικογενειακής<text:s/>κατάστασης<text:s/>των<text:s/>υπαλλήλων<text:s/>της<text:s/>Αρχής.</text:span></text:p>
      <text:p text:style-name="P144"><text:span text:style-name="T144_1">(δ)<text:s/>Η<text:s/>συλλογή<text:s/>των<text:s/>μισθολογικού<text:s/>περιεχομένου<text:s/>νόμων<text:s/>και<text:s/>υπουργικών<text:s/>αποφάσεων<text:s/>που<text:s/>αφορούν<text:s/>στο<text:s/>προσωπικό<text:s/>του<text:s/>Δημοσίου,<text:s/>καθώς<text:s/>και<text:s/>νομολογίας<text:s/>για<text:s/>θέματα<text:s/>αρμοδιότητας<text:s/>του<text:s/>Τμήματος.</text:span></text:p>
      <text:p text:style-name="P145"><text:span text:style-name="T145_1">(ε)<text:s/>Η<text:s/>αποστολή<text:s/>καταστάσεων<text:s/>κρατήσεων<text:s/>και<text:s/>δανείων<text:s/>στα<text:s/>Ασφαλιστικά<text:s/>Ταμεία<text:s/>και<text:s/>Οργανισμούς.</text:span></text:p>
      <text:p text:style-name="P146"><text:span text:style-name="T146_1">(στ)<text:s/>Η<text:s/>υποβολή<text:s/>Αναλυτικής<text:s/>Περιοδικής<text:s/>Δήλωσης<text:s/>(Α.Π.Δ.)<text:s/>στο<text:s/>Ι.Κ.Α..</text:span></text:p>
      <text:p text:style-name="P147"><text:span text:style-name="T147_1">(ζ)<text:s/>Η<text:s/>αναζήτηση<text:s/>αχρεωστήτως<text:s/>καταβληθέντων<text:s/>ποσών<text:s/>από<text:s/>μισθοδοτούμενους<text:s/>υπαλλήλους<text:s/>της<text:s/>Αρχής<text:s/>και<text:s/>των<text:s/>εποπτευόμενων<text:s/>από<text:s/>αυτήν<text:s/>φορέων,<text:s/>σύμφωνα<text:s/>με<text:s/>τις<text:s/>κείμενες<text:s/>διατάξεις<text:s/>και<text:s/>η<text:s/>έκδοση<text:s/>καταλογιστικών<text:s/>αποφάσεων<text:s/>για<text:s/>αποδοχές<text:s/>που<text:s/>λήφθηκαν<text:s/>αχρεωστήτως.</text:span></text:p>
      <text:p text:style-name="P148"><text:span text:style-name="T148_1">(η)<text:s/>Η<text:s/>εκτέλεση<text:s/>καταλογιστικών<text:s/>αποφάσεων<text:s/>σε<text:s/>υπολόγους<text:s/>για<text:s/>χρηματικά<text:s/>εντάλματα<text:s/>προπληρωμής<text:s/>που<text:s/>αναλαμβάνονται<text:s/>από<text:s/>τον<text:s/>ειδικό<text:s/>φορέα<text:s/>της<text:s/>Α.Α.Δ.Ε.,<text:s/>καθώς<text:s/>και<text:s/>σε<text:s/>υπολόγους<text:s/>διαχειριστές<text:s/>πάγιας<text:s/>προκαταβολής<text:s/>της<text:s/>Αρχής.</text:span></text:p>
      <text:p text:style-name="P149"><text:span text:style-name="T149_1">(θ)<text:s/>Η<text:s/>παροχή<text:s/>απόψεων<text:s/>στα<text:s/>Διοικητικά<text:s/>Δικαστήρια,<text:s/>στο<text:s/>Ελεγκτικό<text:s/>Συνέδριο<text:s/>και<text:s/>στο<text:s/>Ν.Σ.Κ.<text:s/>που<text:s/>αφορούν<text:s/>σε<text:s/>αγωγές<text:s/>υπαλλήλων<text:s/>για<text:s/>θέματα<text:s/>μισθολογικού<text:s/>περιεχομένου.</text:span></text:p>
      <text:p text:style-name="P150"><text:span text:style-name="T150_1">(ι)<text:s/>Η<text:s/>τήρηση<text:s/>μισθολογικού<text:s/>μητρώου<text:s/>του<text:s/>πάσης<text:s/>φύσεως<text:s/>προσωπικού<text:s/>της<text:s/>Αρχής<text:s/>και<text:s/>η<text:s/>υποβολή<text:s/>καταστάσεων<text:s/>πληρωμής<text:s/>για<text:s/>τους<text:s/>μετακλητούς<text:s/>υπαλλήλους<text:s/>του<text:s/>Γραφείου<text:s/>του<text:s/>Διοικητή.</text:span></text:p>
      <text:p text:style-name="P151"><text:span text:style-name="T151_1">(ια)<text:s/>Η<text:s/>μηνιαία<text:s/>δήλωση<text:s/>στη<text:s/>μηχανογραφική<text:s/>εφαρμογή<text:s/>της<text:s/>Ενιαίας<text:s/>Αρχής<text:s/>Πληρωμών<text:s/>των<text:s/>σχετικών<text:s/>χρηματικών<text:s/>ενταλμάτων.</text:span></text:p>
      <text:p text:style-name="P152"><text:span text:style-name="T152_1">(ιβ)<text:s/>Η<text:s/>επικοινωνία<text:s/>με<text:s/>την<text:s/>Διεύθυνση<text:s/>Εισοδηματικής<text:s/>Πολιτική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<text:s/>του<text:s/>Υπουργείου<text:s/>Οικονομικών<text:s/>για<text:s/>την<text:s/>ερμηνεία<text:s/>των<text:s/>μισθολογικών<text:s/>διατάξεων.</text:span></text:p>
      <text:p text:style-name="P153"><text:span text:style-name="T153_1">III.<text:s/></text:span><text:span text:style-name="T153_2">Τμήμα<text:s/>Γ΄<text:s/>-<text:s/>Πληρωμών</text:span></text:p>
      <text:p text:style-name="P154"><text:span text:style-name="T154_1">(α)<text:s/>Η<text:s/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155"><text:span text:style-name="T155_1">(β)<text:s/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156"><text:span text:style-name="T156_1">(γ)<text:s/>Η<text:s/>ενημέρωση<text:s/>των<text:s/>δικαιούχων<text:s/>και<text:s/>των<text:s/>φορέων<text:s/>για<text:s/>την<text:s/>έκδοση<text:s/>χρηματικών<text:s/>ενταλμάτων<text:s/>και<text:s/>για<text:s/>την<text:s/>πληρωμή<text:s/>των<text:s/>δικαιούχων.</text:span></text:p>
      <text:p text:style-name="P157"><text:span text:style-name="T157_1">(δ)<text:s/>Η<text:s/>ενημέρωση<text:s/>του<text:s/>μητρώου<text:s/>δεσμεύσεων<text:s/>του<text:s/>τακτικού<text:s/>προϋπολογισμού<text:s/>και<text:s/>του<text:s/>Π.Δ.Ε.,<text:s/>όσον<text:s/>αφορά<text:s/>στις<text:s/>πληρωμές.</text:span></text:p>
      <text:p text:style-name="P158"><text:span text:style-name="T158_1">(ε)<text:s/>Η<text:s/>μέριμνα<text:s/>για<text:s/>τη<text:s/>διαχείριση<text:s/>των<text:s/>εκδοθέντων<text:s/>ενταλμάτων.</text:span></text:p>
      <text:p text:style-name="P159"><text:span text:style-name="T159_1">(στ)<text:s/>Η<text:s/>καταχώρηση<text:s/>των<text:s/>στοιχείων<text:s/>κατασχέσεων<text:s/>και<text:s/>εκχωρήσεων<text:s/>στα<text:s/>τηρούμενα<text:s/>μητρώα.</text:span></text:p>
      <text:h text:style-name="P160" text:outline-level="6"><text:span text:style-name="T160_1">Άρθρο<text:s/>4</text:span><text:span text:style-name="T160_2"><text:s/></text:span></text:h>
      <text:h text:style-name="P161" text:outline-level="6"><text:span text:style-name="T161_1">Διεύθυνση<text:s/>Προμηθειών,<text:s/>Διαχείρισης<text:s/>Υλικού<text:s/>και<text:s/>Κτιριακών<text:s/>Υποδομών</text:span></text:h>
      <text:p text:style-name="P162"><text:span text:style-name="T162_1">1<text:s/></text:span><text:span text:style-name="T162_2">.-<text:s/></text:span><text:span text:style-name="T162_3">Οι<text:s/>επιχειρησιακοί<text:s/>στόχοι<text:s/>της<text:s/>Διεύθυνσης<text:s/>Προμηθειών,<text:s/>Διαχείρισης<text:s/>Υλικού<text:s/>και<text:s/>Κτιριακών<text:s/>Υποδομών<text:s/>είναι:</text:span></text:p>
      <text:p text:style-name="P163"><text:span text:style-name="T163_1">(α)<text:s/>Η<text:s/>ομαλή<text:s/>λειτουργία<text:s/>της<text:s/>Αρχής<text:s/>με<text:s/>την<text:s/>έγκαιρη<text:s/>εξασφάλιση<text:s/>των<text:s/>αναγκαίων<text:s/>προμηθειών<text:s/>και<text:s/>υπηρεσιών<text:s/>με<text:s/>τον<text:s/>πιο<text:s/>αποδοτικό<text:s/>τρόπο.</text:span></text:p>
      <text:p text:style-name="P164"><text:span text:style-name="T164_1">(β)<text:s/>Η<text:s/>αποτελεσματική<text:s/>παρακολούθηση<text:s/>και<text:s/>ορθολογική<text:s/>διαχείριση<text:s/>των<text:s/>Παγίων<text:s/>και<text:s/>Αναλωσίμων<text:s/>των<text:s/>Υπηρεσιών<text:s/>της<text:s/>Αρχής.</text:span></text:p>
      <text:p text:style-name="P165"><text:span text:style-name="T165_1">(γ)<text:s/>Ο<text:s/>συντονισμός<text:s/>των<text:s/>ενεργειών<text:s/>και<text:s/>η<text:s/>μέριμνα<text:s/>για<text:s/>τις<text:s/>κτιριακές<text:s/>Υποδομές<text:s/>της<text:s/>Αρχής.</text:span></text:p>
      <text:p text:style-name="P166"><text:span text:style-name="T166_1">2<text:s/></text:span><text:span text:style-name="T166_2">.-<text:s/></text:span><text:span text:style-name="T166_3">Η<text:s/>Διεύθυνση<text:s/>Προμηθειών,<text:s/>Διαχείρισης<text:s/>Υλικού<text:s/>και<text:s/>Κτιριακών<text:s/>Υποδομών<text:s/>διαρθρώνεται<text:s/>σε<text:s/>τρία<text:s/>(3)<text:s/>Τμήματα,<text:s/>ως<text:s/>κατωτέρω:</text:span></text:p>
      <text:p text:style-name="P167"><text:span text:style-name="T167_1">α)</text:span><text:span text:style-name="T167_2"><text:tab/></text:span><text:span text:style-name="T167_3">Τμήμα<text:s/>Α'-<text:s/>Προμηθειών</text:span></text:p>
      <text:p text:style-name="P168"><text:span text:style-name="T168_1">β)</text:span><text:span text:style-name="T168_2"><text:tab/></text:span><text:span text:style-name="T168_3">Τμήμα<text:s/>Β'-<text:s/>Διαχείρισης<text:s/>Παγίων<text:s/>και<text:s/>Αναλωσίμων</text:span></text:p>
      <text:p text:style-name="P169"><text:span text:style-name="T169_1">γ)</text:span><text:span text:style-name="T169_2"><text:tab/></text:span><text:span text:style-name="T169_3">Τμήμα<text:s/>Γ'-<text:s/>Κτιριακών<text:s/>Υποδομών</text:span></text:p>
      <text:p text:style-name="P170"><text:span text:style-name="T170_1">3<text:s/></text:span><text:span text:style-name="T170_2">.-<text:s/></text:span><text:span text:style-name="T170_3">Οι<text:s/>αρμοδιότητες<text:s/>της<text:s/>Διεύθυνσης<text:s/>Προμηθειών,<text:s/>Διαχείρισης<text:s/>Υλικού<text:s/>και<text:s/>Κτιριακών<text:s/>Υποδομών<text:s/>κατανέμονται<text:s/>μεταξύ<text:s/>των<text:s/>Τμημάτων<text:s/>της,<text:s/>ως<text:s/>κάτωθι:</text:span></text:p>
      <text:p text:style-name="P171"><text:span text:style-name="T171_1">I.<text:s/></text:span><text:span text:style-name="T171_2">Τμήμα<text:s/>Α'-<text:s/>Προμηθειών</text:span></text:p>
      <text:p text:style-name="P172"><text:span text:style-name="T172_1">(α)<text:s/>Ο<text:s/>σχεδιασμός<text:s/>και<text:s/>η<text:s/>εφαρμογή<text:s/>των<text:s/>εσωτερικών<text:s/>διαδικασιών<text:s/>για<text:s/>την<text:s/>κατάρτιση<text:s/>του<text:s/>ετησίου<text:s/>προγράμματος<text:s/>των<text:s/>απαιτούμενων<text:s/>προμηθειών<text:s/>και<text:s/>υπηρεσιών<text:s/>για<text:s/>την<text:s/>κάλυψη<text:s/>των<text:s/>αναγκών<text:s/>των<text:s/>Υπηρεσιών<text:s/>της<text:s/>Αρχής,<text:s/>καθώς<text:s/>και<text:s/>ο<text:s/>καθορισμός<text:s/>της<text:s/>μακροπρόθεσμης<text:s/>στρατηγικής<text:s/>προμηθειών.</text:span></text:p>
      <text:p text:style-name="P173"><text:span text:style-name="T173_1">(β)<text:s/>Η<text:s/>υλοποίηση<text:s/>και<text:s/>η<text:s/>συνολική<text:s/>παρακολούθηση<text:s/>της<text:s/>πορείας<text:s/>διενέργειας<text:s/>των<text:s/>διαδικασιών<text:s/>προμηθειών<text:s/>και<text:s/>ανάθεσης<text:s/>υπηρεσιών<text:s/>της<text:s/>Αρχής.</text:span></text:p>
      <text:p text:style-name="P174"><text:span text:style-name="T174_1">(γ)<text:s/>Η<text:s/>διενέργεια<text:s/>ερευνών<text:s/>αγοράς<text:s/>για<text:s/>την<text:s/>τεκμηρίωση<text:s/>της<text:s/>διαθεσιμότητας<text:s/>των<text:s/>αναγκαίων<text:s/>προμηθειών<text:s/>και<text:s/>υπηρεσιών<text:s/>και<text:s/>για<text:s/>τη<text:s/>λήψη<text:s/>στοιχείων<text:s/>κοστολόγησης<text:s/>αυτών.</text:span></text:p>
      <text:p text:style-name="P175"><text:span text:style-name="T175_1">(δ)<text:s/>Η<text:s/>μέριμνα<text:s/>για<text:s/>τη<text:s/>συλλογή<text:s/>και<text:s/>τον<text:s/>έλεγχο<text:s/>των<text:s/>τεχνικών<text:s/>προδιαγραφών<text:s/>των<text:s/>προμηθειών<text:s/>και<text:s/>υπηρεσιών<text:s/>για<text:s/>τις<text:s/>ανάγκες<text:s/>της<text:s/>Αρχής,<text:s/>σε<text:s/>συνεργασία<text:s/>με<text:s/>τις<text:s/>αρμόδιες<text:s/>Υπηρεσίες,<text:s/>κατά<text:s/>περίπτωση.</text:span></text:p>
      <text:p text:style-name="P176"><text:span text:style-name="T176_1">(ε)<text:s/>Η<text:s/>διενέργεια<text:s/>όλων<text:s/>των<text:s/>προβλεπόμενων<text:s/>διαδικαστικών<text:s/>ενεργειών,<text:s/>βάσει<text:s/>του<text:s/>ισχύοντος<text:s/>νομοθετικού<text:s/>πλαισίου<text:s/>περί<text:s/>προμηθειών,<text:s/>για<text:s/>την<text:s/>ανάθεση<text:s/>προμηθειών<text:s/>και<text:s/>υπηρεσιών<text:s/>και<text:s/>για<text:s/>την<text:s/>υπογραφή<text:s/>των<text:s/>σχετικών<text:s/>συμβάσεων,<text:s/>για<text:s/>την<text:s/>κάλυψη<text:s/>των<text:s/>αναγκών<text:s/>των<text:s/>Υπηρεσιών<text:s/>της<text:s/>Αρχής.</text:span></text:p>
      <text:p text:style-name="P177"><text:span text:style-name="T177_1">(στ)<text:s/>Η<text:s/>έγκαιρη<text:s/>υποβολή<text:s/>αιτήματος<text:s/>προς<text:s/>την<text:s/>αρμόδια<text:s/>Υπηρεσία<text:s/>της<text:s/>Αρχής<text:s/>για<text:s/>την<text:s/>σύσταση,<text:s/>την<text:s/>συγκρότηση<text:s/>και<text:s/>τον<text:s/>ορισμό<text:s/>μελών<text:s/>συλλογικών<text:s/>οργάνων<text:s/>(επιτροπών<text:s/>αξιολόγησης<text:s/>προσφορών,<text:s/>εξέτασης<text:s/>ενστάσεων,<text:s/>κατάρτισης<text:s/>προδιαγραφών,<text:s/>παραλαβής<text:s/>και<text:s/>λοιπών<text:s/>επιτροπών)<text:s/>για<text:s/>την<text:s/>ομαλή<text:s/>διεξαγωγή<text:s/>των<text:s/>διαγωνιστικών<text:s/>διαδικασιών,<text:s/>καθώς<text:s/>και<text:s/>την<text:s/>παραλαβή<text:s/>των<text:s/>προμηθειών<text:s/>και<text:s/>υπηρεσιών.</text:span></text:p>
      <text:p text:style-name="P178"><text:span text:style-name="T178_1">(ζ)<text:s/>Η<text:s/>παροχή<text:s/>πληροφοριών<text:s/>και<text:s/>διευκρινήσεων<text:s/>σε<text:s/>ζητήματα<text:s/>που<text:s/>σχετίζονται<text:s/>με<text:s/>τους<text:s/>διενεργηθέντες<text:s/>διαγωνισμούς<text:s/>ή<text:s/>με<text:s/>την<text:s/>εκτέλεση<text:s/>των<text:s/>προμηθειών,<text:s/>γενικότερα,<text:s/>σε<text:s/>υποψηφίους<text:s/>αναδόχους<text:s/>και<text:s/>σε<text:s/>ενδιαφερόμενες<text:s/>Υπηρεσίες<text:s/>της<text:s/>Αρχής.</text:span></text:p>
      <text:p text:style-name="P179"><text:span text:style-name="T179_1">(η)<text:s/>Η<text:s/>μέριμνα<text:s/>για<text:s/>τη<text:s/>διαβίβαση<text:s/>των<text:s/>ολοκληρωμένων<text:s/>φακέλων<text:s/>προμήθειας<text:s/>ειδών<text:s/>και<text:s/>υπηρεσιών<text:s/>με<text:s/>τα<text:s/>νόμιμα<text:s/>δικαιολογητικά<text:s/>προς<text:s/>πληρωμή<text:s/>στην<text:s/>αρμόδια<text:s/>για<text:s/>εκκαθάριση<text:s/>Υπηρεσία<text:s/>της<text:s/>ίδιας<text:s/>Γενικής<text:s/>Διεύθυνσης.</text:span></text:p>
      <text:p text:style-name="P180"><text:span text:style-name="T180_1">(θ)<text:s/>Η<text:s/>καταγραφή<text:s/>της<text:s/>προόδου<text:s/>διεξαγωγής<text:s/>των<text:s/>διαδικασιών<text:s/>σύναψης<text:s/>συμβάσεων<text:s/>και<text:s/>η<text:s/>τήρηση<text:s/>σε<text:s/>έντυπη<text:s/>και<text:s/>ηλεκτρονική<text:s/>μορφή<text:s/>του<text:s/>«φακέλου<text:s/>δημόσιας<text:s/>σύμβασης»,<text:s/>καθώς<text:s/>και<text:s/>η<text:s/>τήρηση<text:s/>στατιστικών<text:s/>στοιχείων<text:s/>και<text:s/>η<text:s/>επεξεργασία<text:s/>αυτών.</text:span></text:p>
      <text:p text:style-name="P181"><text:span text:style-name="T181_1">(ι)<text:s/>Η<text:s/>διοικητική<text:s/>και<text:s/>γραμματειακή<text:s/>υποστήριξη<text:s/>της<text:s/>Διεύθυνσης.</text:span></text:p>
      <text:p text:style-name="P182"><text:span text:style-name="T182_1">II.<text:s/></text:span><text:span text:style-name="T182_2">Τμήμα<text:s/>Β'-<text:s/>Διαχείρισης<text:s/>Παγίων<text:s/>και<text:s/>Αναλωσίμων</text:span></text:p>
      <text:p text:style-name="P183"><text:span text:style-name="T183_1">(α)<text:s/>Η<text:s/>τήρηση<text:s/>και<text:s/>η<text:s/>ενημέρωση<text:s/>του<text:s/>ηλεκτρονικού<text:s/>Μητρώου<text:s/>των<text:s/>Παγίων<text:s/>και<text:s/>των<text:s/>Αναλωσίμων<text:s/>των<text:s/>Αποθηκών<text:s/>της<text:s/>Αρχής.</text:span></text:p>
      <text:p text:style-name="P184"><text:span text:style-name="T184_1">(β)<text:s/>Η<text:s/>χρεοπίστωση<text:s/>των<text:s/>Παγίων<text:s/>της<text:s/>Αρχής<text:s/>στις<text:s/>Υπηρεσίες<text:s/>της<text:s/>και<text:s/>η<text:s/>παρακολούθηση<text:s/>του<text:s/>διαθέσιμου<text:s/>εξοπλισμού<text:s/>πληροφορικής.</text:span></text:p>
      <text:p text:style-name="P185"><text:span text:style-name="T185_1">(γ)<text:s/>Η<text:s/>τήρηση<text:s/>και<text:s/>η<text:s/>διαχείριση<text:s/>των<text:s/>πάσης<text:s/>φύσεως<text:s/>υλικών<text:s/>της<text:s/>αποθήκης<text:s/>και<text:s/>του<text:s/>πάγιου<text:s/>εξοπλισμού<text:s/>των<text:s/>υπηρεσιών<text:s/>της<text:s/>Αρχής,<text:s/>καθώς<text:s/>και<text:s/>η<text:s/>οργάνωση<text:s/>των<text:s/>αποθηκών,<text:s/>με<text:s/>σκοπό<text:s/>την<text:s/>εξασφάλιση<text:s/>της<text:s/>ορθολογικής<text:s/>διαχείρισης<text:s/>των<text:s/>διατιθέμενων<text:s/>πιστώσεων.</text:span></text:p>
      <text:p text:style-name="P186"><text:span text:style-name="T186_1">(δ)<text:s/>Η<text:s/>εποπτεία<text:s/>και<text:s/>η<text:s/>παρακολούθηση<text:s/>των<text:s/>αναλώσιμων<text:s/>υλικών<text:s/>των<text:s/>Περιφερειακών<text:s/>Υπηρεσιών<text:s/>της<text:s/>Φορολογικής<text:s/>και<text:s/>Τελωνειακής<text:s/>Διοίκησης,<text:s/>με<text:s/>σκοπό<text:s/>την<text:s/>εξασφάλιση<text:s/>της<text:s/>ορθολογικής<text:s/>διαχείρισης<text:s/>των<text:s/>διατιθέμενων<text:s/>πιστώσεων.</text:span></text:p>
      <text:p text:style-name="P187"><text:span text:style-name="T187_1">(ε)<text:s/>Η<text:s/>καταγραφή,<text:s/>η<text:s/>αξιολόγηση<text:s/>και<text:s/>η<text:s/>ικανοποίηση<text:s/>ή<text:s/>μη<text:s/>των<text:s/>αιτημάτων<text:s/>των<text:s/>υπηρεσιών<text:s/>της<text:s/>Αρχής,<text:s/>που<text:s/>σχετίζονται<text:s/>με<text:s/>τη<text:s/>μεταφορά<text:s/>υφιστάμενου<text:s/>εξοπλισμού<text:s/>μεταξύ<text:s/>των<text:s/>υπηρεσιών<text:s/>αυτής.</text:span></text:p>
      <text:p text:style-name="P188"><text:span text:style-name="T188_1">(στ)<text:s/>Η<text:s/>έκδοση<text:s/>αποφάσεων<text:s/>διάθεσης<text:s/>εξοπλισμού<text:s/>μεταξύ<text:s/>των<text:s/>υπηρεσιών<text:s/>της<text:s/>Αρχής.</text:span></text:p>
      <text:p text:style-name="P189"><text:span text:style-name="T189_1">(ζ)<text:s/>Η<text:s/>κατανομή<text:s/>των<text:s/>μεταφορικών<text:s/>μέσων<text:s/>ξηράς<text:s/>(επιβατικών,<text:s/>φορτηγών<text:s/>και<text:s/>δικύκλων)<text:s/>στις<text:s/>υπηρεσίες<text:s/>της<text:s/>Αρχής<text:s/>και<text:s/>η<text:s/>επιμέλεια<text:s/>για<text:s/>την<text:s/>αντικατάσταση<text:s/>αυτών,<text:s/>σε<text:s/>συνεργασία<text:s/>με<text:s/>τις<text:s/>αρμόδιες<text:s/>Υπηρεσίες<text:s/>της.</text:span></text:p>
      <text:p text:style-name="P190"><text:span text:style-name="T190_1">(η)<text:s/>Η<text:s/>μέριμνα<text:s/>για<text:s/>την<text:s/>απόσυρση<text:s/>απαξιωμένου<text:s/>και<text:s/>μη<text:s/>λειτουργικού<text:s/>εξοπλισμού<text:s/>υπηρεσιών<text:s/>της<text:s/>Αρχής<text:s/>και<text:s/>για<text:s/>την<text:s/>παράδοση<text:s/>αυτού,<text:s/>σε<text:s/>συνεργασία<text:s/>με<text:s/>την<text:s/>Διεύθυνση<text:s/>Διαχείρισης<text:s/>Δημόσιου<text:s/>Υλικού<text:s/>της<text:s/>Γενικής<text:s/>Διεύθυνσης<text:s/>Τελωνείων<text:s/>και<text:s/>Ε.Φ.Κ.<text:s/>της<text:s/>Αρχής.</text:span></text:p>
      <text:p text:style-name="P191"><text:span text:style-name="T191_1">(θ)<text:s/>Η<text:s/>παρακολούθηση<text:s/>των<text:s/>αποθεμάτων<text:s/>των<text:s/>Παγίων<text:s/>και<text:s/>των<text:s/>Αναλωσίμων<text:s/>και<text:s/>η<text:s/>έγκαιρη<text:s/>ενημέρωση<text:s/>του<text:s/>Τμήματος<text:s/>Α'<text:s/>-Προμηθειών<text:s/>της<text:s/>ίδιας<text:s/>Διεύθυνσης<text:s/>για<text:s/>την<text:s/>ανανέωση<text:s/>των<text:s/>αποθεμάτων<text:s/>αυτής.</text:span></text:p>
      <text:p text:style-name="P192"><text:span text:style-name="T192_1">(ι)Η<text:s/>παρακολούθηση<text:s/>της<text:s/>κατανομής,<text:s/>διάθεσης<text:s/>και<text:s/>ανακατανομής<text:s/>του<text:s/>εξοπλισμού<text:s/>πληροφορικής<text:s/>στις<text:s/>Υπηρεσίες<text:s/>της<text:s/>Αρχής<text:s/>σε<text:s/>συνεργασία<text:s/>με<text:s/>τις<text:s/>αρμόδιες<text:s/>Υπηρεσίες.</text:span></text:p>
      <text:p text:style-name="P193"><text:span text:style-name="T193_1">(ια)<text:s/>Η<text:s/>συνεργασία<text:s/>με<text:s/>την<text:s/>αρμόδια<text:s/>Υπηρεσία<text:s/>της<text:s/>Γενικής<text:s/>Διεύθυνσης<text:s/>Γ.Χ.Κ.<text:s/>για<text:s/>τυχόν<text:s/>διάθεση<text:s/>των<text:s/>Παγίων<text:s/>στις<text:s/>λοιπές<text:s/>Υπηρεσίες<text:s/>της<text:s/>Αρχής<text:s/>ή<text:s/>για<text:s/>την<text:s/>εκποίηση<text:s/>αυτών.</text:span></text:p>
      <text:p text:style-name="P194"><text:span text:style-name="T194_1">(ιβ)<text:s/>Η<text:s/>υποβολή<text:s/>εκθέσεων<text:s/>και<text:s/>προτάσεων<text:s/>προς<text:s/>τον<text:s/>Προϊστάμενο<text:s/>της<text:s/>Γενικής<text:s/>Διεύθυνσης,<text:s/>σχετικά<text:s/>με<text:s/>τη<text:s/>διαχείριση<text:s/>των<text:s/>παγίων<text:s/>και<text:s/>αναλωσίμων<text:s/>της<text:s/>Αρχής.</text:span></text:p>
      <text:p text:style-name="P195"><text:span text:style-name="T195_1">(ιγ)<text:s/>Η<text:s/>κατάρτιση<text:s/>απαιτήσεων<text:s/>και<text:s/>προδιαγραφών<text:s/>για<text:s/>την<text:s/>ανάπτυξη,<text:s/>την<text:s/>τροποποίηση,<text:s/>την<text:s/>επικαιροποίηση,<text:s/>την<text:s/>βελτίωση<text:s/>και<text:s/>την<text:s/>επέκταση<text:s/>του<text:s/>Πληροφοριακού<text:s/>Συστήματος<text:s/>Μητρώου<text:s/>Παγίων<text:s/>και<text:s/>Αναλωσίμων,<text:s/>σε<text:s/>συνεργασία<text:s/>με<text:s/>την<text:s/>αρμόδια<text:s/>Υπηρεσία<text:s/>της<text:s/>Γενικής<text:s/>Διεύθυνσης<text:s/>Ηλεκτρονικής<text:s/>Διακυβέρνησης<text:s/>και<text:s/>Ανθρώπινου<text:s/>Δυναμικού<text:s/>της<text:s/>Α.Α.Δ.Ε...</text:span></text:p>
      <text:p text:style-name="P196"><text:span text:style-name="T196_1">(ιδ)<text:s/>Η<text:s/>εξαγωγή<text:s/>παντός<text:s/>είδους<text:s/>στατιστικών<text:s/>στοιχείων<text:s/>που<text:s/>αφορούν<text:s/>στα<text:s/>Πάγια<text:s/>και<text:s/>Αναλώσιμα,<text:s/>των<text:s/>οποίων<text:s/>η<text:s/>Διοίκηση<text:s/>ανήκει<text:s/>στην<text:s/>Αρχή.</text:span></text:p>
      <text:p text:style-name="P197"><text:span text:style-name="T197_1">ΙΙI.<text:s/>Τμήμα<text:s/>Γ΄<text:s/>-<text:s/>Κτιριακών<text:s/>Υποδομών</text:span></text:p>
      <text:p text:style-name="P198"><text:span text:style-name="T198_1">(α)<text:s/>Ο<text:s/>συντονισμός<text:s/>των<text:s/>ενεργειών<text:s/>και<text:s/>η<text:s/>καθοδήγηση<text:s/>των<text:s/>Υπηρεσιών<text:s/>της<text:s/>Α.Α.Δ.Ε.<text:s/>ως<text:s/>προς<text:s/>την<text:s/>αποτύπωση<text:s/>και<text:s/>τον<text:s/>εξορθολογισμό<text:s/>των<text:s/>στεγαστικών<text:s/>τους<text:s/>αναγκών.</text:span></text:p>
      <text:p text:style-name="P199"><text:span text:style-name="T199_1">(β)<text:s/>Η<text:s/>έκδοση<text:s/>οδηγιών<text:s/>προς<text:s/>τις<text:s/>Υπηρεσίες<text:s/>της<text:s/>Α.Α.Δ.Ε.<text:s/>για<text:s/>την<text:s/>διαδικασία<text:s/>υποβολής<text:s/>αιτημάτων<text:s/>στέγασης<text:s/>στις<text:s/>αρμόδιες<text:s/>Υπηρεσίες<text:s/>του<text:s/>Υπουργείου<text:s/>Οικονομικών<text:s/>και<text:s/>η<text:s/>προτεραιοποίηση<text:s/>των<text:s/>αιτημάτων,<text:s/>στα<text:s/>πλαίσια<text:s/>της<text:s/>εξοικονόμησης<text:s/>πόρων<text:s/>και<text:s/>της<text:s/>εύρυθμης<text:s/>λειτουργίας<text:s/>των<text:s/>Υπηρεσιών<text:s/>της<text:s/>Α.Α.Δ.Ε..</text:span></text:p>
      <text:p text:style-name="P200"><text:span text:style-name="T200_1">(γ)<text:s/>Η<text:s/>παρακολούθηση<text:s/>εφαρμογής<text:s/>των<text:s/>σχετικών<text:s/>με<text:s/>τη<text:s/>στέγαση<text:s/>και<text:s/>μεταστέγαση<text:s/>των<text:s/>Υπηρεσιών<text:s/>της<text:s/>Α.Α.Δ.Ε.<text:s/>διατάξεων<text:s/>του<text:s/>ν.<text:s/>4389/2016,<text:s/>σε<text:s/>επικοινωνία<text:s/>και<text:s/>σε<text:s/>συνεργασία<text:s/>με<text:s/>τις<text:s/>αρμόδιες<text:s/>Υπηρεσίες<text:s/>του<text:s/>Υπουργείου<text:s/>Οικονομικών.</text:span></text:p>
      <text:p text:style-name="P201"><text:span text:style-name="T201_1">(δ)<text:s/>Η<text:s/>ανάπτυξη<text:s/>και<text:s/>η<text:s/>ενημέρωση<text:s/>του<text:s/>μητρώου<text:s/>ακινήτων<text:s/>του<text:s/>Δημοσίου<text:s/>και<text:s/>μισθωμένων<text:s/>κτιρίων,<text:s/>στα<text:s/>οποία<text:s/>στεγάζονται<text:s/>Υπηρεσίες<text:s/>της<text:s/>Α.Α.Δ.Ε.,<text:s/>για<text:s/>την<text:s/>παρακολούθηση<text:s/>και<text:s/>αξιολόγηση<text:s/>δεικτών.</text:span></text:p>
      <text:p text:style-name="P202"><text:span text:style-name="T202_1">(ε)<text:s/>Η<text:s/>έκδοση<text:s/>οδηγιών<text:s/>προς<text:s/>τις<text:s/>Υπηρεσίες<text:s/>της<text:s/>Α.Α.Δ.Ε.,<text:s/>σχετικά<text:s/>με<text:s/>θέματα<text:s/>ομαλής<text:s/>και<text:s/>ορθής<text:s/>λειτουργίας<text:s/>των<text:s/>εγκαταστάσεων<text:s/>των<text:s/>κτιρίων<text:s/>στέγασης,<text:s/>σε<text:s/>συνάρτηση<text:s/>με<text:s/>την<text:s/>εξοικονόμηση<text:s/>πόρων<text:s/>και<text:s/>την<text:s/>ασφάλεια<text:s/>ως<text:s/>προς<text:s/>τα<text:s/>τεχνικά<text:s/>μέσα.</text:span></text:p>
      <text:p text:style-name="P203"><text:span text:style-name="T203_1">(στ)<text:s/>Η<text:s/>υποστήριξη<text:s/>των<text:s/>Υπηρεσιών<text:s/>της<text:s/>Α.Α.Δ.Ε.<text:s/>ως<text:s/>προς<text:s/>την<text:s/>τήρηση<text:s/>των<text:s/>όρων<text:s/>εκτέλεσης<text:s/>των<text:s/>συμβάσεων<text:s/>μίσθωσης<text:s/>των<text:s/>κτιρίων.</text:span></text:p>
      <text:p text:style-name="P204"><text:span text:style-name="T204_1">(ζ)<text:s/>Η<text:s/>αναζήτηση<text:s/>στοιχείων,<text:s/>αρμοδιότητάς<text:s/>τους,<text:s/>από<text:s/>τις<text:s/>Διευθύνσεις<text:s/>Οργάνωσης<text:s/>και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,<text:s/>τα<text:s/>οποία<text:s/>σχετίζονται<text:s/>ή<text:s/>και<text:s/>επηρεάζουν<text:s/>τους<text:s/>όρους<text:s/>στέγασης<text:s/>των<text:s/>Υπηρεσιών<text:s/>της<text:s/>Α.Α.Δ.Ε..</text:span></text:p>
      <text:p text:style-name="P205"><text:span text:style-name="T205_1">(η)<text:s/>Η<text:s/>συνεργασία<text:s/>με<text:s/>τη<text:s/>Διεύθυνση<text:s/>Τεχνικών<text:s/>Υπηρεσιών<text:s/>της<text:s/>Γενικής<text:s/>Διεύθυνσης<text:s/>Δημόσιας<text:s/>Περιουσίας<text:s/>και<text:s/>Κοινωφελών<text:s/>Περιουσιών<text:s/>της<text:s/>Γενικής<text:s/>Γραμματείας<text:s/>Δημόσιας<text:s/>Περιουσίας<text:s/>του<text:s/>Υπουργείου<text:s/>Οικονομικών<text:s/>σε<text:s/>θέματα<text:s/>τεχνικής<text:s/>υποστήριξης<text:s/>των<text:s/>Υπηρεσιών<text:s/>της<text:s/>Α.Α.Δ.Ε.</text:span></text:p>
      <text:p text:style-name="P206"><text:span text:style-name="T206_1">(θ)<text:s/>Η<text:s/>συνεργασία<text:s/>με<text:s/>τις<text:s/>αρμόδιες<text:s/>Υπηρεσίες<text:s/>για<text:s/>θέματα<text:s/>καθαριότητας,<text:s/>ασφάλειας<text:s/>και<text:s/>φύλαξης<text:s/>των<text:s/>κτιριακών<text:s/>εγκαταστάσεων<text:s/>της<text:s/>Α.Α.Δ.Ε.,<text:s/>που<text:s/>σχετίζονται<text:s/>με<text:s/>τις<text:s/>αρμοδιότητες<text:s/>της<text:s/>Γενικής<text:s/>Διεύθυνσης.</text:span></text:p>
      <text:h text:style-name="P207" text:outline-level="6"><text:span text:style-name="T207_1">Άρθρο<text:s/>5</text:span><text:span text:style-name="T207_2"><text:s/></text:span></text:h>
      <text:h text:style-name="P208" text:outline-level="6"><text:span text:style-name="T208_1">Αυτοτελές<text:s/>Τμήμα<text:s/>Υποστήριξης<text:s/>και<text:s/>Ελέγχου</text:span></text:h>
      <text:p text:style-name="P209"><text:span text:style-name="T209_1">Το<text:s/>Αυτοτελές<text:s/>Τμήμα<text:s/>Υποστήριξης<text:s/>και<text:s/>Ελέγχου<text:s/>υπάγεται<text:s/>απευθείας<text:s/>στον<text:s/>Προϊστάμενο<text:s/>της<text:s/>Γενικής<text:s/>Διεύθυνσης<text:s/>Οικονομικών<text:s/>Υπηρεσιών,<text:s/>ασκεί<text:s/>την<text:s/>γραμματειακή<text:s/>υποστήριξη<text:s/>της<text:s/>Γενικής<text:s/>Διεύθυνσης<text:s/>και<text:s/>υποστηρίζει<text:s/>τον<text:s/>Προϊστάμενο<text:s/>αυτής<text:s/>στην<text:s/>άσκηση<text:s/>του<text:s/>έργου<text:s/>του,<text:s/>ως<text:s/>εξής:</text:span></text:p>
      <text:p text:style-name="P210"><text:span text:style-name="T210_1">(α)<text:s/>Στην<text:s/>κατάρτιση<text:s/>και<text:s/>στην<text:s/>παρακολούθηση<text:s/>της<text:s/>υλοποίησης<text:s/>του<text:s/>επιχειρησιακού<text:s/>σχεδίου<text:s/>της<text:s/>Γενικής<text:s/>Διεύθυνσης.</text:span></text:p>
      <text:p text:style-name="P211"><text:span text:style-name="T211_1">(β)<text:s/>Στον<text:s/>καθορισμό<text:s/>ποιοτικών<text:s/>και<text:s/>ποσοτικών<text:s/>στόχων,<text:s/>σε<text:s/>συνεργασία<text:s/>με<text:s/>την<text:s/>αρμόδια<text:s/>Διεύθυνση<text:s/>της<text:s/>Αρχής,<text:s/>στην<text:s/>παρακολούθηση<text:s/>της<text:s/>πορείας<text:s/>επίτευξής<text:s/>τους<text:s/>και<text:s/>στην<text:s/>αξιολόγηση<text:s/>του<text:s/>προσωπικού<text:s/>των<text:s/>οργανικών<text:s/>μονάδων<text:s/>που<text:s/>υπάγονται<text:s/>στην<text:s/>Γενική<text:s/>Διεύθυνση,<text:s/>σε<text:s/>συνεργασία<text:s/>με<text:s/>την<text:s/>Διεύθυνση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.</text:span></text:p>
      <text:p text:style-name="P212"><text:span text:style-name="T212_1">(γ)<text:s/>Στην<text:s/>σύνταξη<text:s/>προτάσεων<text:s/>και<text:s/>εισηγήσεων<text:s/>προς:</text:span></text:p>
      <text:p text:style-name="P213"><text:span text:style-name="T213_1">(αα)<text:s/>τις<text:s/>αρμόδιες<text:s/>Υπηρεσίες<text:s/>της<text:s/>Γενικής<text:s/>Διεύθυνσης<text:s/>Ηλεκτρονικής<text:s/>Διακυβέρνησης<text:s/>και<text:s/>Ανθρώπινου<text:s/>Δυναμικού<text:s/>της<text:s/>Α.Α.Δ.Ε.,<text:s/>για<text:s/>θέματα<text:s/>διαχείρισης<text:s/>ανθρώπινου<text:s/>δυναμικού<text:s/>και<text:s/>οργάνωσης<text:s/>των<text:s/>δομών<text:s/>των<text:s/>Υπηρεσιών<text:s/>της<text:s/>Γενικής<text:s/>Διεύθυνσης<text:s/>και</text:span></text:p>
      <text:p text:style-name="P214"><text:span text:style-name="T214_1">(ββ)<text:s/>την<text:s/>Φορολογική<text:s/>και<text:s/>Τελωνειακή<text:s/>Ακαδημία<text:s/>για<text:s/>την<text:s/>εκπαίδευση<text:s/>προσωπικού<text:s/>των<text:s/>Υπηρεσιών<text:s/>της<text:s/>Γενικής<text:s/>Διεύθυνσης<text:s/>καθώς<text:s/>και<text:s/>των<text:s/>Περιφερειακών<text:s/>και<text:s/>των<text:s/>Ειδικών<text:s/>Αποκεντρωμένων<text:s/>Υπηρεσιών<text:s/>της<text:s/>Φορολογικής<text:s/>και<text:s/>Τελωνειακής<text:s/>Διοίκησης,<text:s/>σε<text:s/>θέματα<text:s/>αρμοδιότητας<text:s/>της<text:s/>Γ.Δ.Ο.Υ..</text:span></text:p>
      <text:p text:style-name="P215"><text:span text:style-name="T215_1">(δ)<text:s/>Στην<text:s/>μελέτη<text:s/>και<text:s/>στην<text:s/>αξιολόγηση<text:s/>των<text:s/>επιπτώσεων<text:s/>των<text:s/>υπό<text:s/>έκδοση<text:s/>κανονιστικών<text:s/>και<text:s/>διοικητικών<text:s/>πράξεων<text:s/>της<text:s/>Γενικής<text:s/>Διεύθυνσης<text:s/>στην<text:s/>απλούστευση<text:s/>των<text:s/>διαδικασιών<text:s/>και<text:s/>στον<text:s/>ετήσιο<text:s/>τακτικό<text:s/>Προϋπολογισμό<text:s/>ή<text:s/>στο<text:s/>Μ.Π.Δ.Σ.<text:s/>της<text:s/>Α.Α.Δ.Ε..</text:span></text:p>
      <text:p text:style-name="P216"><text:span text:style-name="T216_1">(ε)<text:s/>Στην<text:s/>νομική<text:s/>παρακολούθηση<text:s/>και<text:s/>στην<text:s/>νομική<text:s/>υποστήριξη<text:s/>όλων<text:s/>των<text:s/>θεμάτων<text:s/>που<text:s/>ανακύπτουν<text:s/>στις<text:s/>Διευθύνσεις<text:s/>της<text:s/>Γενικής<text:s/>Διεύθυνσης.</text:span></text:p>
      <text:p text:style-name="P217"><text:span text:style-name="T217_1">(στ)<text:s/>Στον<text:s/>έλεγχο<text:s/>των<text:s/>συμβάσεων<text:s/>προμηθειών<text:s/>και<text:s/>παροχής<text:s/>υπηρεσιών<text:s/>που<text:s/>εκτελεί<text:s/>το<text:s/>Τμήμα<text:s/>Α’<text:s/>-<text:s/>Προμηθειών<text:s/>της<text:s/>Διεύθυνσης.</text:span></text:p>
      <text:p text:style-name="P218"><text:span text:style-name="T218_1">(ζ)<text:s/>Στην<text:s/>άσκηση<text:s/>ελέγχου<text:s/>ορθής<text:s/>τήρησης<text:s/>των<text:s/>εσωτερικών<text:s/>διαδικασιών<text:s/>της<text:s/>Γενικής<text:s/>Διεύθυνσης.</text:span></text:p>
      <text:p text:style-name="P219"><text:span text:style-name="T219_1">(η)<text:s/>Στην<text:s/>έγκριση<text:s/>των<text:s/>εφαρμογών<text:s/>και<text:s/>ηλεκτρονικών<text:s/>υπηρεσιών<text:s/>που<text:s/>ζητούν<text:s/>οι<text:s/>Υπηρεσίες<text:s/>της<text:s/>Γενικής<text:s/>Διεύθυνσης,<text:s/>η<text:s/>αξιολόγηση<text:s/>των<text:s/>απαιτήσεων<text:s/>που<text:s/>προτείνονται<text:s/>από<text:s/>τις<text:s/>ως<text:s/>άνω<text:s/>Υπηρεσίες<text:s/>και<text:s/>η<text:s/>διαπίστωση<text:s/>της<text:s/>επιχειρησιακής<text:s/>και<text:s/>νομοθετικής<text:s/>συνέπειας<text:s/>των<text:s/>απαιτήσεων<text:s/>αυτών,<text:s/>καθώς<text:s/>και<text:s/>η<text:s/>ιεράρχησή<text:s/>τους.</text:span></text:p>
      <text:p text:style-name="P220"><text:span text:style-name="T220_1">(θ)<text:s/>Στην<text:s/>υποβολή<text:s/>της<text:s/>ετήσιας<text:s/>απολογιστικής<text:s/>έκθεσης<text:s/>στην<text:s/>Διεύθυνση<text:s/>Στρατηγικού<text:s/>Σχεδιασμού.</text:span></text:p>
      <text:p text:style-name="P221"><text:span text:style-name="T221_1">Β.<text:s/>1.-<text:s/></text:span><text:span text:style-name="T221_2">Ως<text:s/>ημερομηνία<text:s/>έναρξης<text:s/>λειτουργίας<text:s/>της<text:s/>Γενικής<text:s/>Διεύθυνσης<text:s/>Οικονομικών<text:s/>Υπηρεσιών<text:s/>Α.Α.Δ.Ε.,<text:s/>ως<text:s/>προς<text:s/>την<text:s/>άσκηση<text:s/>των<text:s/>αρμοδιοτήτων<text:s/>της,<text:s/>ορίζεται<text:s/>η<text:s/></text:span><text:span text:style-name="T221_3">1/1/2017.</text:span></text:p>
      <text:p text:style-name="P222"><text:span text:style-name="T222_1">2<text:s/></text:span><text:span text:style-name="T222_2">.-<text:s/>α)<text:s/></text:span><text:span text:style-name="T222_3">Στην<text:s/>Γενική<text:s/>Διεύθυνση<text:s/>Οικονομικών<text:s/>Υπηρεσιών<text:s/>(Γ.Δ.Ο.Υ.)<text:s/>της<text:s/>Α.Α.Δ.Ε.<text:s/>και<text:s/>στις<text:s/>Διευθύνσεις<text:s/>αυτής<text:s/>προΐστανται<text:s/>υπάλληλοι<text:s/>κατηγορίας<text:s/>ΠΕ<text:s/>όλων<text:s/>των<text:s/>κλάδων<text:s/>του<text:s/>δημοσίου.</text:span></text:p>
      <text:p text:style-name="P223"><text:span text:style-name="T223_1">β)</text:span><text:span text:style-name="T223_2"><text:tab/></text:span><text:span text:style-name="T223_3">Στα<text:s/>Τμήματα<text:s/>των<text:s/>Διευθύνσεων<text:s/>της<text:s/>Γ.Δ.Ο.Υ.<text:s/>της<text:s/>Α.Α.Δ.Ε.<text:s/>και<text:s/>στο<text:s/>Αυτοτελές<text:s/>Τμήμα<text:s/>Υποστήριξης<text:s/>και<text:s/>Ελέγχου<text:s/>αυτής,<text:s/>πλην<text:s/>του<text:s/>κατωτέρω<text:s/>αναφερομένου,<text:s/>προΐστανται<text:s/>υπάλληλοι<text:s/>κατηγορίας<text:s/>ΠΕ<text:s/>όλων<text:s/>των<text:s/>κλάδων</text:span></text:p>
      <text:p text:style-name="P224"><text:span text:style-name="T224_1">γ)</text:span><text:span text:style-name="T224_2"><text:tab/></text:span><text:span text:style-name="T224_3">Στο<text:s/>Τμήμα<text:s/>Γ'<text:s/>-<text:s/>Κτιριακών<text:s/>Υποδομών<text:s/>της<text:s/>Διεύθυνσης<text:s/>Προμηθειών,<text:s/>Διαχείρισης<text:s/>Υλικού<text:s/>και<text:s/>Κτιριακών<text:s/>Υποδομών<text:s/>προΐσταται<text:s/>υπάλληλος<text:s/>κατηγορίας<text:s/>ΠΕ<text:s/>του<text:s/>κλάδου<text:s/>Μηχανικών<text:s/>ή<text:s/>υπάλληλος<text:s/>κατηγορίας<text:s/>ΠΕ<text:s/>οποιουδήποτε<text:s/>κλάδου<text:s/>που<text:s/>πληρεί<text:s/>τις<text:s/>αντίστοιχες<text:s/>προϋποθέσεις<text:s/>διορισμού<text:s/>για<text:s/>τον<text:s/>κλάδο<text:s/>ΠΕ<text:s/>Μηχανικών,<text:s/>όπως<text:s/>αυτές<text:s/>προσδιορίζονται<text:s/>από<text:s/>τις<text:s/>κείμενες<text:s/>διατάξεις<text:s/>ή<text:s/>υπάλληλος<text:s/>κατηγορίας<text:s/>ΤΕ<text:s/>του<text:s/>κλάδου<text:s/>Μηχανικών<text:s/>ή<text:s/>υπάλληλος<text:s/>κατηγορίας<text:s/>ΤΕ<text:s/>οποιουδήποτε<text:s/>κλάδου<text:s/>που<text:s/>πληρεί<text:s/>τις<text:s/>αντίστοιχες<text:s/>προϋποθέσεις<text:s/>διορισμού<text:s/>για<text:s/>τον<text:s/>κλάδο<text:s/>ΤΕ<text:s/>Μηχανικών,<text:s/>όπως<text:s/>αυτές<text:s/>προσδιορίζονται<text:s/>από<text:s/>τις<text:s/>κείμενες<text:s/>διατάξεις.</text:span></text:p>
      <text:p text:style-name="P225"><text:span text:style-name="T225_1">3<text:s/></text:span><text:span text:style-name="T225_2">.-<text:s/></text:span><text:span text:style-name="T225_3">Από<text:s/>την<text:s/>ως<text:s/>άνω<text:s/>ημερομηνία<text:s/>έναρξης<text:s/>λειτουργίας<text:s/>της<text:s/>Γενικής<text:s/>Διεύθυνσης<text:s/>Οικονομικών<text:s/>Υπηρεσιών<text:s/>Α.Α.Δ.Ε.:</text:span></text:p>
      <text:p text:style-name="P226"><text:span text:style-name="T226_1">α)</text:span><text:span text:style-name="T226_2"><text:tab/></text:span><text:span text:style-name="T226_3">Ασκούνται,<text:s/>επιπλέον,<text:s/>οι<text:s/>κάτωθι<text:s/>αρμοδιότητες:</text:span></text:p>
      <text:p text:style-name="P227"><text:span text:style-name="T227_1">αα)</text:span><text:span text:style-name="T227_2"><text:tab/></text:span><text:span text:style-name="T227_3">Από<text:s/>το<text:s/>Αυτοτελές<text:s/>Τμήμα<text:s/>Διοίκησης<text:s/>της<text:s/>Γενικής<text:s/>Διεύθυνσης<text:s/>Ηλεκτρονικής<text:s/>Διακυβέρνησης<text:s/>και<text:s/>Ανθρώπινου<text:s/>Δυναμικού:</text:span></text:p>
      <text:p text:style-name="P228"><text:span text:style-name="T228_1">i)</text:span><text:span text:style-name="T228_2"><text:tab/></text:span><text:span text:style-name="T228_3">Η<text:s/>διαχείριση<text:s/>των<text:s/>πάγιων<text:s/>προκαταβολών.</text:span></text:p>
      <text:p text:style-name="P229"><text:span text:style-name="T229_1">ii)</text:span><text:span text:style-name="T229_2"><text:tab/></text:span><text:span text:style-name="T229_3">Η<text:s/>σύσταση,<text:s/>η<text:s/>συγκρότηση<text:s/>συλλογικών<text:s/>οργάνων/επιτροπών<text:s/>που<text:s/>προβλέπονται<text:s/>στην<text:s/>εκάστοτε<text:s/>κείμενη<text:s/>νομοθεσία<text:s/>για<text:s/>όλα<text:s/>τα<text:s/>στάδια<text:s/>της<text:s/>διαγωνιστικής<text:s/>διαδικασίας,<text:s/>όπως<text:s/>για<text:s/>την<text:s/>διενέργεια<text:s/>διαγωνισμών<text:s/>προμηθειών<text:s/>ή<text:s/>υπηρεσιών,<text:s/>εξέτασης<text:s/>ενστάσεων-προσφυγών<text:s/>και<text:s/>παραλαβής<text:s/>αυτών,<text:s/>ύστερα<text:s/>από<text:s/>αίτημα<text:s/>της<text:s/>αρμόδιας<text:s/>υπηρεσίας<text:s/>της<text:s/>Γενικής<text:s/>Διεύθυνσης<text:s/>Οικονομικών<text:s/>Υπηρεσιών<text:s/>(Γ.Δ.Ο.Υ.).</text:span></text:p>
      <text:p text:style-name="P230"><text:span text:style-name="T230_1">iii)</text:span><text:span text:style-name="T230_2"><text:tab/></text:span><text:span text:style-name="T230_3">Οι<text:s/>απαιτούμενες<text:s/>διαδικαστικές<text:s/>ενέργειες<text:s/>και<text:s/>ο<text:s/>ορισμός<text:s/>μελών<text:s/>στα<text:s/>συλλογικά<text:s/>όργανα/επιτροπές<text:s/>της<text:s/>προηγούμενης<text:s/>υποπερίπτωσης.</text:span></text:p>
      <text:p text:style-name="P231"><text:span text:style-name="T231_1">ββ)</text:span><text:span text:style-name="T231_2"><text:tab/></text:span><text:span text:style-name="T231_3">Από<text:s/>το<text:s/>Τμήμα<text:s/>Β'-<text:s/>Υλοποίησης<text:s/>Εσωτερικών<text:s/>Ελέγχων<text:s/>της<text:s/>Διεύθυνσης<text:s/>Εσωτερικού<text:s/>Ελέγχου:</text:span></text:p>
      <text:p text:style-name="P232"><text:span text:style-name="T232_1">i)</text:span><text:span text:style-name="T232_2"><text:tab/></text:span><text:span text:style-name="T232_3">Η<text:s/>αξιολόγηση<text:s/>της<text:s/>λειτουργίας<text:s/>της<text:s/>Α.Α.Δ.Ε.<text:s/>βάσει<text:s/>της<text:s/>αρχής<text:s/>της<text:s/>χρηστής<text:s/>δημοσιονομικής<text:s/>διαχείρισης.</text:span></text:p>
      <text:p text:style-name="P233"><text:span text:style-name="T233_1">ii)</text:span><text:span text:style-name="T233_2"><text:tab/></text:span><text:span text:style-name="T233_3">Ο<text:s/>έλεγχος<text:s/>της<text:s/>ορθής<text:s/>διενέργειας<text:s/>των<text:s/>δαπανών,<text:s/>συμπεριλαμβανομένων<text:s/>του<text:s/>μισθολογικού<text:s/>κόστους,<text:s/>της<text:s/>ορθής<text:s/>είσπραξης<text:s/>και<text:s/>εμφάνισης<text:s/>των<text:s/>εσόδων<text:s/>και<text:s/>της<text:s/>διαχείρισης<text:s/>της<text:s/>περιουσίας<text:s/>της<text:s/>Α.Α.Δ.Ε.,<text:s/>για<text:s/>τον<text:s/>εντοπισμό<text:s/>τυχόν<text:s/>φαινομένων<text:s/>κακοδιοίκησης<text:s/>και<text:s/>κακοδιαχείρισης,<text:s/>κατάχρησης,<text:s/>σπατάλης<text:s/>ή<text:s/>απάτης<text:s/>και<text:s/>την<text:s/>αποτροπή<text:s/>τους<text:s/>στο<text:s/>μέλλον.</text:span></text:p>
      <text:p text:style-name="P234"><text:span text:style-name="T234_1">iii)</text:span><text:span text:style-name="T234_2"><text:tab/></text:span><text:span text:style-name="T234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235"><text:span text:style-name="T235_1">iv)</text:span><text:span text:style-name="T235_2"><text:tab/></text:span><text:span text:style-name="T235_3">Ο<text:s/>δειγματοληπτικός<text:s/>έλεγχος<text:s/>επί<text:s/>των<text:s/>αρμοδιοτήτων<text:s/>που<text:s/>αναφέρονται<text:s/>στην<text:s/>παρ.<text:s/>4<text:s/>του<text:s/>άρθρου<text:s/>12<text:s/>του<text:s/>ν.<text:s/>3492/2006<text:s/>(Α’<text:s/>210)<text:s/>και<text:s/>η<text:s/>εφαρμογή<text:s/>της<text:s/>αρμοδιότητας<text:s/>της<text:s/>υποπαραγράφου<text:s/>γ'<text:s/>της<text:s/>ίδιας<text:s/>παραγράφου,<text:s/>η<text:s/>διαβίβαση<text:s/>της<text:s/>σχετικής<text:s/>έκθεσης<text:s/>ελέγχου<text:s/>στις<text:s/>αρμόδιες<text:s/>υπηρεσίες<text:s/>για<text:s/>καταλογισμό,<text:s/>καθώς<text:s/>και<text:s/>η<text:s/>εφαρμογή<text:s/>πειθαρχικού<text:s/>δικαίου,<text:s/>σύμφωνα<text:s/>με<text:s/>τις<text:s/>εκάστοτε<text:s/>ισχύουσες<text:s/>διατάξεις<text:s/>του<text:s/>Υπαλληλικού<text:s/>Κώδικα,<text:s/>όταν<text:s/>αυτό<text:s/>απαιτείται.<text:s/>Ειδικά,<text:s/>ως<text:s/>προς<text:s/>τις<text:s/>δημόσιες<text:s/>διαχειρίσεις<text:s/>των<text:s/>Υπηρεσιών<text:s/>της<text:s/>Α.Α.Δ.Ε.<text:s/>μπορεί<text:s/>να<text:s/>διενεργείται<text:s/>έκτακτος<text:s/>δειγματοληπτικός<text:s/>έλεγχος</text:span></text:p>
      <text:p text:style-name="P236"><text:span text:style-name="T236_1">γγ)</text:span><text:span text:style-name="T236_2"><text:tab/></text:span><text:span text:style-name="T236_3">Από<text:s/>το<text:s/>Γραφείο<text:s/>Υποστήριξης<text:s/>του<text:s/>Προϊσταμένου<text:s/>της<text:s/>Γενικής<text:s/>Διεύθυνσης<text:s/>Τελωνείων<text:s/>και<text:s/>Ειδικών<text:s/>Φόρων<text:s/>Κατανάλωσης<text:s/>(Ε.Φ.Κ.)<text:s/>η<text:s/>διαχείριση<text:s/>του<text:s/>Ειδικού<text:s/>Λογαριασμού<text:s/>Τελωνείων.</text:span></text:p>
      <text:p text:style-name="P237"><text:span text:style-name="T237_1">δδ)</text:span><text:span text:style-name="T237_2"><text:tab/></text:span><text:span text:style-name="T237_3">Από<text:s/>τις<text:s/>Φορολογικές<text:s/>Περιφέρειες<text:s/>της<text:s/>Γενικής<text:s/>Διεύθυνσης<text:s/>Φορολογικής<text:s/>Διοίκησης:</text:span></text:p>
      <text:p text:style-name="P238"><text:span text:style-name="T238_1">i)</text:span><text:span text:style-name="T238_2"><text:tab/></text:span><text:span text:style-name="T238_3">H<text:s/>διενέργεια<text:s/>ετήσιου<text:s/>τακτικού<text:s/>οικονομικού<text:s/>και<text:s/>διαχειριστικού<text:s/>ελέγχου<text:s/>των<text:s/>δημοσίων<text:s/>υπολόγων<text:s/>και<text:s/>δημοσίων<text:s/>διαχειρίσεων,<text:s/>ως<text:s/>προς<text:s/>τα<text:s/>έσοδα<text:s/>των<text:s/>Δημοσίων<text:s/>Οικονομικών<text:s/>Υπηρεσιών<text:s/>(Δ.Ο.Υ.)<text:s/>αρμοδιότητάς<text:s/>τους.</text:span></text:p>
      <text:p text:style-name="P239"><text:span text:style-name="T239_1">ii)</text:span><text:span text:style-name="T239_2"><text:tab/></text:span><text:span text:style-name="T239_3">Η<text:s/>διαπίστωση<text:s/>της<text:s/>εισαγωγής<text:s/>ή<text:s/>μη<text:s/>στην<text:s/>Δ.Ο.Υ.,<text:s/>σε<text:s/>περίπτωση<text:s/>απώλειας<text:s/>αποδεικτικών<text:s/>είσπραξης<text:s/>που<text:s/>δεν<text:s/>έχουν<text:s/>εξοφληθεί,<text:s/>του<text:s/>ποσού<text:s/>που<text:s/>αναγράφεται<text:s/>σε<text:s/>αυτά,<text:s/>η<text:s/>διαπίστωση<text:s/>της<text:s/>μη<text:s/>εξόφλησης,<text:s/>σε<text:s/>περίπτωση<text:s/>απώλειας,<text:s/>πριν<text:s/>από<text:s/>την<text:s/>εξόφλησή<text:s/>τους,<text:s/>γραμματίων<text:s/>ή<text:s/>άλλων<text:s/>τίτλων<text:s/>πληρωμής,<text:s/>τα<text:s/>οποία<text:s/>έχουν<text:s/>εκδοθεί<text:s/>από<text:s/>Δ.Ο.Υ.,<text:s/>που<text:s/>ανήκουν<text:s/>στην<text:s/>χωρική<text:s/>τους<text:s/>αρμοδιότητα<text:s/>και<text:s/>η<text:s/>έγκριση<text:s/>έκδοσης<text:s/>αντιγράφων<text:s/>αυτών.</text:span></text:p>
      <text:p text:style-name="P240"><text:span text:style-name="T240_1">iii)</text:span><text:span text:style-name="T240_2"><text:tab/></text:span><text:span text:style-name="T240_3">H<text:s/>διαπίστωση<text:s/>της<text:s/>απώλειας<text:s/>τίτλων<text:s/>πληρωμής,<text:s/>μετά<text:s/>από<text:s/>την<text:s/>εξόφληση<text:s/>αυτών,<text:s/>οι<text:s/>οποίοι<text:s/>έχουν<text:s/>εκδοθεί<text:s/>από<text:s/>Δ.Ο.Υ.,<text:s/>που<text:s/>ανήκουν<text:s/>στην<text:s/>χωρική<text:s/>τους<text:s/>αρμοδιότητα<text:s/>και<text:s/>η<text:s/>έγκριση<text:s/>έκδοσης<text:s/>αντιγράφων<text:s/>αυτών<text:s/>για<text:s/>υπηρεσιακή<text:s/>και<text:s/>μόνο<text:s/>χρήση,<text:s/>σύμφωνα<text:s/>με<text:s/>τις<text:s/>κείμενες<text:s/>διατάξεις.</text:span></text:p>
      <text:p text:style-name="P241"><text:span text:style-name="T241_1">εε)</text:span><text:span text:style-name="T241_2"><text:tab/></text:span><text:span text:style-name="T241_3">Από<text:s/>το<text:s/>Τμήμα<text:s/>Β'-<text:s/>Αξιολόγησης<text:s/>Διαδικασιών<text:s/>και<text:s/>Λοιπών<text:s/>Ειδικών<text:s/>Ελέγχων<text:s/>των<text:s/>Ελεγκτικών<text:s/>Υπηρεσιών<text:s/>Τελωνείων<text:s/>(ΕΛ.Υ.Τ.)<text:s/>της<text:s/>Γενικής<text:s/>Διεύθυνσης<text:s/>Τελωνείων<text:s/>και<text:s/>Ειδικών<text:s/>Φόρων<text:s/>Κατανάλωσης<text:s/>(Ε.Φ.Κ.)<text:s/>η<text:s/>διενέργεια<text:s/>ετήσιου<text:s/>τακτικού<text:s/>οικονομικού<text:s/>και<text:s/>διαχειριστικού<text:s/>ελέγχου<text:s/>των<text:s/>δημοσίων<text:s/>υπολόγων<text:s/>και<text:s/>δημοσίων<text:s/>διαχειρίσεων,<text:s/>ως<text:s/>προς<text:s/>τα<text:s/>έσοδα<text:s/>των<text:s/>Τελωνείων<text:s/>αρμοδιότητάς<text:s/>τους.</text:span></text:p>
      <text:p text:style-name="P242"><text:span text:style-name="T242_1">β)</text:span><text:span text:style-name="T242_2"><text:tab/></text:span><text:span text:style-name="T242_3">Παύει<text:s/>η<text:s/>λειτουργία<text:s/>των<text:s/>Τμημάτων<text:s/>«Β'<text:s/>-<text:s/>Οικονομικής<text:s/>Διοίκησης»,<text:s/>«Ε'-<text:s/>Τακτικού<text:s/>Προϋπολογισμού<text:s/>και<text:s/>Παρακολούθησης<text:s/>Μεσοπρόθεσμου<text:s/>Πλαισίου<text:s/>Δημοσιονομικής<text:s/>Στρατηγικής<text:s/>(Μ.Π.Δ.Σ.)»,<text:s/>«ΣΤ'-<text:s/>Εκτέλεσης<text:s/>Προϋπολογισμού»,<text:s/>«Ζ'-<text:s/>Ειδικών<text:s/>Οικονομικών<text:s/>Θεμάτων<text:s/>και<text:s/>Συγχρηματοδοτούμενων<text:s/>Έργων»,<text:s/>«Η'-<text:s/>Παρακολούθησης<text:s/>Δαπανών<text:s/>Προσωπικού»,<text:s/>«Θ'-<text:s/>Παρακολούθησης<text:s/>Προμηθειών»<text:s/>και<text:s/>«Ι'-<text:s/>Διαχείρισης<text:s/>Παγίων»<text:s/>της<text:s/>Διεύθυνσης<text:s/>Στρατηγικού<text:s/>Σχεδιασμού<text:s/>και<text:s/>Οικονομικής<text:s/>Διοίκησης<text:s/>της<text:s/>Γ.Γ.Δ.Ε.,<text:s/>η<text:s/>οποία<text:s/>μετονομάζεται<text:s/>σε<text:s/>«Διεύθυνση<text:s/>Στρατηγικού<text:s/>Σχεδιασμού».</text:span></text:p>
      <text:p text:style-name="P243"><text:span text:style-name="T243_1">γ)</text:span><text:span text:style-name="T243_2"><text:tab/></text:span><text:span text:style-name="T243_3">Όπου<text:s/>στις<text:s/>κείμενες<text:s/>διατάξεις<text:s/>αναφέρονται<text:s/>τα<text:s/>Τμήματα<text:s/>«Β'<text:s/>-<text:s/>Οικονομικής<text:s/>Διοίκησης»,<text:s/>«Ε'-<text:s/>Τακτικού<text:s/>Προϋπολογισμού<text:s/>και<text:s/>Παρακολούθησης<text:s/>Μεσοπρόθεσμου<text:s/>Πλαισίου<text:s/>Δημοσιονομικής<text:s/>Στρατηγικής<text:s/>(Μ.Π.Δ.Σ.)»,<text:s/>«ΣΤ'-<text:s/>Εκτέλεσης<text:s/>Προϋπολογισμού»,<text:s/>«Ζ'-<text:s/>Ειδικών<text:s/>Οικονομικών<text:s/>Θεμάτων<text:s/>και<text:s/>Συγχρηματοδοτούμενων<text:s/>Έργων»,<text:s/>«Η'-<text:s/>Παρακολούθησης<text:s/>Δαπανών<text:s/>Προσωπικού»,<text:s/>«Θ'-<text:s/>Παρακολούθησης<text:s/>Προμηθειών»<text:s/>και<text:s/>«Ι'-<text:s/>Διαχείρισης<text:s/>Παγίων»<text:s/>της<text:s/>Διεύθυνσης<text:s/>Στρατηγικού<text:s/>Σχεδιασμού<text:s/>και<text:s/>Οικονομικής<text:s/>Διοίκησης,<text:s/>στο<text:s/>εξής<text:s/>νοούνται<text:s/>τα<text:s/>Τμήματα<text:s/>των<text:s/>Διευθύνσεων<text:s/>και<text:s/>το<text:s/>Αυτοτελές<text:s/>Τμήμα<text:s/>Υποστήριξης<text:s/>και<text:s/>Ελέγχου<text:s/>της<text:s/>Γενικής<text:s/>Διεύθυνσης<text:s/>Οικονομικών<text:s/>Υπηρεσιών<text:s/>(Γ.Δ.Ο.Υ.)<text:s/>Α.Α.Δ.Ε.,<text:s/>κατά<text:s/>λόγο<text:s/>αρμοδιότητας.</text:span></text:p>
      <text:p text:style-name="P244"><text:span text:style-name="T244_1">Η<text:s/>απόφαση<text:s/>αυτή<text:s/>να<text:s/>δημοσιευτεί<text:s/>στην<text:s/>Εφημερίδα<text:s/>της<text:s/>Κυβερνήσεως.</text:span></text:p>
      <text:p text:style-name="P245"><text:span text:style-name="T245_1">Ο<text:s/>ΓΕΝΙΚΟΣ<text:s/>ΓΡΑΜΜΑΤΕΑΣ<text:s/>ΤΗΣ<text:s/>ΓΕΝΙΚΗΣ<text:s/>ΓΡΑΜΜΑΤΕΙΑΣ</text:span></text:p>
      <text:p text:style-name="P246"><text:span text:style-name="T246_1">ΔΗΜΟΣΙΩΝ<text:s/>ΕΣΟΔΩΝ</text:span></text:p>
      <text:p text:style-name="P247"><text:span text:style-name="T247_1">ΓΕΩΡΓΙΟΣ<text:s/>ΠΙΤΣΙΛΗΣ</text:span></text:p>
      <text:p text:style-name="P248"><text:span text:style-name="T248_1">ΠΙΝΑΚΑΣ<text:s/>ΔΙΑΝΟΜΗΣ</text:span></text:p>
      <text:p text:style-name="P249"><text:span text:style-name="T249_1">Ι.<text:s/>ΑΠΟΔΕΚΤΕΣ<text:s/>ΓΙΑ<text:s/>ΕΝΕΡΓΕΙΑ</text:span></text:p>
      <text:p text:style-name="P250"><text:span text:style-name="T250_1">1.</text:span><text:span text:style-name="T250_2"><text:s/>Εθνικό<text:s/>Τυπογραφείο<text:s/>(για<text:s/>δημοσίευση<text:s/>της<text:s/>απόφασης)</text:span></text:p>
      <text:p text:style-name="P251"><text:span text:style-name="T251_1">2.</text:span><text:span text:style-name="T251_2"><text:s/>Γραφεία<text:s/>Γενικών<text:s/>Γραμματέων<text:s/>των<text:s/>Γενικών<text:s/>Γραμματειών:<text:s/>α)<text:s/>Δημοσίων<text:s/>Εσόδων,<text:s/>β)<text:s/>Πληροφοριακών<text:s/>Συστημάτων<text:s/>και<text:s/>Διοικητικής<text:s/>Υποστήριξης<text:s/>Υπουργείου<text:s/>Οικονομικών<text:s/>(Γ.Γ.Π.Σ.<text:s/>κ'<text:s/>Δ.Υ.<text:s/>Υπ.Οικ.),<text:s/>γ)<text:s/>Δημόσιας<text:s/>Περιουσίας<text:s/>και<text:s/>δ)<text:s/>Δημοσιονομικής<text:s/>Πολιτικής.</text:span></text:p>
      <text:p text:style-name="P252"><text:span text:style-name="T252_1">3.</text:span><text:span text:style-name="T252_2"><text:s/>Προϊσταμένους<text:s/>των<text:s/>Γενικών<text:s/>Διευθύνσεων:<text:s/>α)<text:s/>Οικονομικών<text:s/>Υπηρεσιών,<text:s/>β)<text:s/>Ηλεκτρονικής<text:s/>Διακυβέρνησης<text:s/>και<text:s/>Ανθρώπινου<text:s/>Δυναμικού,<text:s/>γ)<text:s/>Τελωνείων<text:s/>και<text:s/>Ε.Φ.Κ.,<text:s/>γ)<text:s/>Γ.Χ.Κ.,<text:s/>ε)<text:s/>Υποδομών<text:s/>και<text:s/>Υπηρεσιών<text:s/>Πληροφορικής<text:s/>-Επικοινωνιών,<text:s/>και<text:s/>στ)<text:s/>Δημόσιας<text:s/>Περιουσίας<text:s/>και<text:s/>Κοινωφελών<text:s/>Περιουσιών.</text:span></text:p>
      <text:p text:style-name="P253"><text:span text:style-name="T253_1">4.</text:span><text:span text:style-name="T253_2"><text:s/>Διευθύνσεις:<text:s/>α)<text:s/>Στρατηγικού<text:s/>Σχεδιασμού<text:s/>και<text:s/>Οικονομικής<text:s/>Διοίκησης,<text:s/>β)<text:s/>Εσωτερικού<text:s/>Ελέγχου,<text:s/>γ)<text:s/>της<text:s/>Γενικής<text:s/>Διεύθυνσης<text:s/>Οικονομικών<text:s/>Υπηρεσιών,<text:s/>δ)<text:s/>Διαχείρισης<text:s/>Ανθρώπινου<text:s/>Δυναμικού,<text:s/>ε)<text:s/>Διαχείρισης<text:s/>Υπολογιστικών<text:s/>Υποδομών,<text:s/>στ)<text:s/>Ηλεκτρονικής<text:s/>Διακυβέρνησης<text:s/>Γ.Γ.Δ.Ε.,<text:s/>ζ)<text:s/>Οργάνωσης,<text:s/>η)<text:s/>Τεχνικών<text:s/>Υπηρεσιών,<text:s/>θ)<text:s/>Συντονισμού<text:s/>και<text:s/>Ελέγχου<text:s/>Εφαρμογής<text:s/>Δημοσιολογιστικών<text:s/>Διατάξεων,<text:s/>ι)<text:s/>Σχεδιασμού<text:s/>και<text:s/>Υποστήριξης<text:s/>Εργαστηρίων<text:s/>και<text:s/>ιβ)<text:s/>Υποστήριξης<text:s/>Ηλεκτρονικών<text:s/>Υπηρεσιών</text:span></text:p>
      <text:p text:style-name="P254"><text:span text:style-name="T254_1">5.</text:span><text:span text:style-name="T254_2"><text:s/>Φορολογικές<text:s/>Περιφέρειες</text:span></text:p>
      <text:p text:style-name="P255"><text:span text:style-name="T255_1">6.</text:span><text:span text:style-name="T255_2"><text:s/>Ελεγκτικές<text:s/>Υπηρεσίες<text:s/>Τελωνείων<text:s/>(ΕΛ.Υ.Τ.)</text:span></text:p>
      <text:p text:style-name="P256"><text:span text:style-name="T256_1">7.</text:span><text:span text:style-name="T256_2"><text:s/>Υπηρεσίες<text:s/>Δημοσιονομικού<text:s/>Ελέγχου</text:span></text:p>
      <text:p text:style-name="P257"><text:span text:style-name="T257_1">8.</text:span><text:span text:style-name="T257_2"><text:s/>Αυτοτελές<text:s/>Τμήμα<text:s/>Διοίκησης.</text:span></text:p>
      <text:p text:style-name="P258"><text:span text:style-name="T258_1">ΙΙ.<text:s/>ΑΠΟΔΕΚΤΕΣ<text:s/>ΓΙΑ<text:s/>ΕΝΗΜΕΡΩΣΗ</text:span></text:p>
      <text:p text:style-name="P259"><text:span text:style-name="T259_1">1.</text:span><text:span text:style-name="T259_2"><text:s/>Προϊσταμένους<text:s/>των<text:s/>Γενικών<text:s/>Διευθύνσεων<text:s/>του<text:s/>Υπουργείου<text:s/>Οικονομικών<text:s/>(πλην<text:s/>των<text:s/>αναφερομένων<text:s/>στους<text:s/>αποδέκτες<text:s/>για<text:s/>ενέργεια)</text:span></text:p>
      <text:p text:style-name="P260"><text:span text:style-name="T260_1">2.</text:span><text:span text:style-name="T260_2"><text:s/>Διευθύνσεις,<text:s/>Αυτοτελή<text:s/>Τμήματα<text:s/>και<text:s/>Αυτοτελή<text:s/>Γραφεία<text:s/>της<text:s/>Γενικής<text:s/>Γραμματείας<text:s/>Δημοσίων<text:s/>Εσόδων<text:s/>(πλην<text:s/>των<text:s/>αναφερομένων<text:s/>στους<text:s/>αποδέκτες<text:s/>για<text:s/>ενέργεια<text:s/>και<text:s/>για<text:s/>Εσωτερική<text:s/>Διανομή)</text:span></text:p>
      <text:p text:style-name="P261"><text:span text:style-name="T261_1">3.</text:span><text:span text:style-name="T261_2"><text:s/>Διεύθυνση<text:s/>Εισοδηματικής<text:s/>Πολιτικής</text:span></text:p>
      <text:p text:style-name="P262"><text:span text:style-name="T262_1">4.</text:span><text:span text:style-name="T262_2"><text:s/>Αποδέκτες<text:s/>Πίνακα<text:s/>Α΄<text:s/>(με<text:s/>α/α<text:s/>4<text:s/>και<text:s/>5),<text:s/>Β<text:s/>(πλην<text:s/>των<text:s/>αναφερομένων<text:s/>στους<text:s/>αποδέκτες<text:s/>για<text:s/>ενέργεια),<text:s/>Γ΄<text:s/>(πλην<text:s/>των<text:s/>αναφερομένων<text:s/>στους<text:s/>αποδέκτες<text:s/>για<text:s/>ενέργεια),<text:s/>Δ<text:s/>(πλην<text:s/>των<text:s/>αναφερομένων<text:s/>στους<text:s/>αποδέκτες<text:s/>για<text:s/>ενέργεια),<text:s/>Ε,<text:s/>ΣΤ’<text:s/>και<text:s/>Ζ΄</text:span></text:p>
      <text:p text:style-name="P263"><text:span text:style-name="T263_1">5.</text:span><text:span text:style-name="T263_2"><text:s/>Μονάδα<text:s/>Εσωτερικού<text:s/>Ελέγχου<text:s/>του<text:s/>Υπουργείου<text:s/>Οικονομικών</text:span></text:p>
      <text:p text:style-name="P264"><text:span text:style-name="T264_1">ΙΙΙ.<text:s/>ΕΣΩΤΕΡΙΚΗ<text:s/>ΔΙΑΝΟΜΗ:</text:span></text:p>
      <text:p text:style-name="P265"><text:span text:style-name="T265_1">1.</text:span><text:span text:style-name="T265_2"><text:s/>Γραφείο<text:s/>κ.<text:s/>Υπουργού</text:span></text:p>
      <text:p text:style-name="P266"><text:span text:style-name="T266_1">2.</text:span><text:span text:style-name="T266_2"><text:s/>Γραφείο<text:s/>κ.<text:s/>Αναπληρωτή<text:s/>Υπουργού</text:span></text:p>
      <text:p text:style-name="P267"><text:span text:style-name="T267_1">3.</text:span><text:span text:style-name="T267_2"><text:s/>Γραφείο<text:s/>κας<text:s/>Υφυπουργού<text:s/>Οικονομικών</text:span></text:p>
      <text:p text:style-name="P268"><text:span text:style-name="T268_1">4.</text:span><text:span text:style-name="T268_2"><text:s/>Γραφεία<text:s/>κ.<text:s/>κ.<text:s/>Γενικών<text:s/>Γραμματέων<text:s/>(πλην<text:s/>των<text:s/>αναφερομένων<text:s/>στους<text:s/>αποδέκτες<text:s/>για<text:s/>ενέργεια)</text:span></text:p>
      <text:p text:style-name="P269"><text:span text:style-name="T269_1">5.</text:span><text:span text:style-name="T269_2"><text:s/>Γραφείο<text:s/>κ.<text:s/>Ειδικού<text:s/>Γραμματέα<text:s/>Σ.Δ.Ο.Ε.</text:span></text:p>
      <text:p text:style-name="P270"><text:span text:style-name="T270_1">6.</text:span><text:span text:style-name="T270_2"><text:s/>Διευθύνσεις:<text:s/>α)<text:s/>Υποστήριξης<text:s/>Ηλεκτρονικών<text:s/>Υπηρεσιών<text:s/>(με<text:s/>την<text:s/>παράκληση<text:s/>να<text:s/>αναρτηθεί<text:s/>στην<text:s/>ιστοσελίδα</text:span><text:span text:style-name="T270_3"><text:a xlink:type="simple" xlink:href="http://www.publicrevenue.gr/"><text:span text:style-name="T270_4">www.publicrevenue.gr</text:span><text:span text:style-name="T270_5">)</text:span></text:a></text:span><text:span text:style-name="T270_6">,<text:s/>β)<text:s/>Νομικής<text:s/>Υποστήριξης<text:s/>και<text:s/>γ)<text:s/>Οργάνωσης<text:s/>–<text:s/>Προϊσταμένη<text:s/>και<text:s/>Τμήματα<text:s/>Α’,<text:s/>Β’,<text:s/>Γ’<text:s/>και<text:s/>Δ’</text:span></text:p>
      <text:p text:style-name="P271"><text:span text:style-name="T271_1">7.</text:span><text:span text:style-name="T271_2"><text:s/>Αυτοτελές<text:s/>Τμήμα<text:s/>Συντονισμού<text:s/>Μεταρρυθμιστικών<text:s/>Δράσεων<text:s/>και<text:s/>Επικοινωνίας</text:span></text:p>
      <text:p text:style-name="P272"><text:span text:style-name="T272_1">8.</text:span><text:span text:style-name="T272_2"><text:s/>Περιοδικό<text:s/>"Φορολογική<text:s/>Επιθεώρηση"<text:s/>(με<text:s/>την<text:s/>παράκληση<text:s/>να<text:s/>αναρτηθεί<text:s/>στην<text:s/>ιστοσελίδα<text:s/></text:span><text:span text:style-name="T272_3"><text:a xlink:type="simple" xlink:href="http://www.poedoy.gr/"><text:span text:style-name="T272_4">www.poedoy.gr</text:span><text:span text:style-name="T272_5">)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