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/>
    <style:style style:name="T1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/>
    <style:style style:name="T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/>
    <style:style style:name="T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/>
    <style:style style:name="T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/>
    <style:style style:name="T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/>
    <style:style style:name="T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/>
    <style:style style:name="T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/>
    <style:style style:name="T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/>
    <style:style style:name="T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/>
    <style:style style:name="T9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/>
    <style:style style:name="T1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/>
    <style:style style:name="T10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/>
    <style:style style:name="T1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T110_4" style:family="text"/>
    <style:style style:name="T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/>
    <style:style style:name="T1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 fo:margin-bottom="0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ΤΕΛΩΝΕΙΩΝ<text:s/>&amp;<text:s/>ΕΦΚ</text:span></text:p>
      <text:p text:style-name="P5"><text:span text:style-name="T5_1">1)<text:s/></text:span><text:span text:style-name="T5_2">ΔΙΕΥΘΥΝΣΗ<text:s/>ΔΑΣΜΟΛΟΓΙΚΩΝ<text:s/>ΘΕΜΑΤΩΝ<text:s/>&amp;<text:s/>ΤΕΛΩΝΕΙΑΚΩΝ<text:s/>ΟΙΚΟΝΟΜΙΚΩΝ<text:s/>ΚΑΘΕΣΤΩΤΩΝ<text:s/>-</text:span></text:p>
      <text:h text:style-name="P6" text:outline-level="1"><text:span text:style-name="T6_1">ΤΜΗΜΑ<text:s/>Γ’</text:span></text:h>
      <text:h text:style-name="P7" text:outline-level="1"><text:span text:style-name="T7_1">2)<text:s/></text:span><text:span text:style-name="T7_2">ΔΙΕΥΘΥΝΣΗ<text:s/>Ε.Φ.Κ.<text:s/>ΚΑΙ<text:s/>Φ.Π.Α.<text:s/>–</text:span></text:h>
      <text:p text:style-name="P8"><text:span text:style-name="T8_1">ΤΜΗΜΑΤΑ<text:s/>Α΄<text:s/>&amp;<text:s/>Δ΄</text:span></text:p>
      <text:p text:style-name="P9"><text:span text:style-name="T9_1">ΠΡΟΣ:<text:s/>Ως<text:s/>Πίνακας<text:s/>Διανομής</text:span></text:p>
      <text:p text:style-name="P10"><text:span text:style-name="T10_1">:<text:s/></text:span><text:span text:style-name="T10_2">Καρ.<text:s/>Σερβίας<text:s/>10</text:span></text:p>
      <text:p text:style-name="P11"><text:span text:style-name="T11_1">:<text:s/></text:span><text:span text:style-name="T11_2">101<text:s/>84<text:s/>Αθήνα</text:span></text:p>
      <text:p text:style-name="P12"><text:span text:style-name="T12_1">:<text:s/></text:span><text:span text:style-name="T12_2">Ελένη<text:s/>Μυλωνά<text:s/>–Αικ.Μελανίτου</text:span></text:p>
      <text:p text:style-name="P13"><text:span text:style-name="T13_1">:<text:s/></text:span><text:span text:style-name="T13_2">2106987502,<text:s/>2106987407</text:span></text:p>
      <text:p text:style-name="P14"><text:span text:style-name="T14_1">:<text:s/></text:span><text:span text:style-name="T14_2">2106987506</text:span></text:p>
      <text:p text:style-name="P15"><text:span text:style-name="T15_1">:</text:span><text:span text:style-name="T15_2"><text:a xlink:type="simple" xlink:href="mailto:d18a@2001.syzefxis.gov.gr"><text:span text:style-name="T15_3">d18a@2001.syzefxis.gov.gr</text:span></text:a></text:span><text:span text:style-name="T15_4">,<text:s/></text:span><text:span text:style-name="T15_5"><text:a xlink:type="simple" xlink:href="mailto:finexcis@otenet.gr"><text:span text:style-name="T15_6">finexcis@otenet.gr</text:span></text:a></text:span></text:p>
      <text:p text:style-name="P16"><text:span text:style-name="T16_1">ΘΕΜΑ:<text:s/></text:span><text:span text:style-name="T16_2">Τροποποίηση<text:s/>του<text:s/>άρθρου<text:s/>23<text:s/>της<text:s/>υπ’<text:s/>αριθμ.<text:s/>Τ.1940/41/14.4.2003<text:s/>ΑΥΟΟ<text:s/>(ΦΕΚ<text:s/>516/Β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».</text:span></text:p>
      <text:p text:style-name="P17"><text:span text:style-name="T17_1">ΑΠΟΦΑΣΗ</text:span></text:p>
      <text:p text:style-name="P18"><text:span text:style-name="T18_1">Ο<text:s/>ΓΕΝΙΚΟΣ<text:s/>ΓΡΑΜΜΑΤΕΑ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ου<text:s/>Ενωσιακoύ<text:s/>Τελωνειακού<text:s/>Κώδικα<text:s/>Καν.<text:s/>952/2013<text:s/>(L<text:s/>269/<text:s/>10.10.2013),<text:s/>όπως<text:s/>ισχύει.</text:span></text:p>
      <text:p text:style-name="P21"><text:span text:style-name="T21_1">2.<text:s/>Τις<text:s/>διατάξεις<text:s/>του<text:s/>άρθρου<text:s/>68<text:s/>παράγραφος<text:s/>3<text:s/>του<text:s/>ν.<text:s/>2960/01<text:s/>«Εθνικός<text:s/>Τελωνειακός<text:s/>Κώδικας»<text:s/>(ΦΕΚ<text:s/>265/Α΄)<text:s/>όπως<text:s/>ισχύει,<text:s/>με<text:s/>την<text:s/>οποία<text:s/>ενσωματώθηκε<text:s/>στην<text:s/>εθνική<text:s/>νομοθεσία<text:s/>η<text:s/>διάταξη<text:s/>του<text:s/>άρθρου<text:s/>41<text:s/>της<text:s/>Οδηγίας<text:s/>2008/118/ΕΚ,<text:s/>καθώς<text:s/>και<text:s/>του<text:s/>άρθρου<text:s/>78<text:s/>παράγραφος<text:s/>1α)<text:s/>του<text:s/>ιδίου<text:s/>νόμου,<text:s/>με<text:s/>τις<text:s/>οποίες<text:s/>ενσωματώθηκαν<text:s/>στην<text:s/>εθνική<text:s/>νομοθεσία<text:s/>οι<text:s/>διατάξεις<text:s/>του<text:s/>άρθρου<text:s/>14<text:s/>παρ.<text:s/>1β)<text:s/>της<text:s/>Οδηγίας<text:s/>2003/96/ΕΚ.</text:span></text:p>
      <text:p text:style-name="P22"><text:span text:style-name="T22_1">3.<text:s/>Τις<text:s/>διατάξεις<text:s/>του<text:s/>ν.2859/2000<text:s/>(ΦΕΚ<text:s/>248/Α)<text:s/>και<text:s/>κυρίως<text:s/>των<text:s/>άρθρων<text:s/>25<text:s/>και<text:s/>27.</text:span></text:p>
      <text:p text:style-name="P23"><text:span text:style-name="T23_1">4.<text:s/>Την<text:s/>εξουσιοδοτική<text:s/>διάταξη<text:s/>του<text:s/>άρθρου<text:s/>40<text:s/>πέμπτο<text:s/>εδάφιο<text:s/>και<text:s/>των<text:s/>άρθρων<text:s/>55,<text:s/>56,<text:s/>62,<text:s/>63,<text:s/>64<text:s/>και<text:s/>78<text:s/>παράγραφος<text:s/>6,<text:s/>δεύτερο<text:s/>εδάφιο,<text:s/>του<text:s/>Ν.<text:s/>2960/2001<text:s/>(ΦΕΚ<text:s/>265/Α)<text:s/>«Εθνικός<text:s/>Τελωνειακός<text:s/>Κώδικας».</text:span></text:p>
      <text:p text:style-name="P24"><text:span text:style-name="T24_1">5.<text:s/>Τις<text:s/>διατάξεις<text:s/>της<text:s/>υπ’<text:s/>αριθμ.<text:s/>Τ.1940/41/14.4.2003<text:s/>ΑΥΟΟ<text:s/>(ΦΕΚ<text:s/>516/Β)<text:s/>«Τελωνεια-<text:s/>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»,<text:s/>όπως<text:s/>ισχύει.</text:span></text:p>
      <text:p text:style-name="P25"><text:span text:style-name="T25_1">6.<text:s/>Την<text:s/>υπ’<text:s/>αριθμ.<text:s/>Φ.639/447/14-8-2002<text:s/>ΑΥΟΟ<text:s/>«Σύσταση<text:s/>και<text:s/>λειτουργία<text:s/>φορολογικών<text:s/>αποθηκών»,<text:s/>όπως<text:s/>ισχύει.</text:span></text:p>
      <text:p text:style-name="P26"><text:span text:style-name="T26_1">7.<text:s/>Την<text:s/>υπ’<text:s/>αριθμ.<text:s/>Φ.883/530/16-9-1999<text:s/>ΑΥΟ<text:s/>«Όροι<text:s/>και<text:s/>προϋποθέσεις<text:s/>χορήγησης<text:s/>άδειας<text:s/>εγκεκριμένου<text:s/>αποθηκευτή»,<text:s/>όπως<text:s/>ισχύει.</text:span></text:p>
      <text:p text:style-name="P27"><text:span text:style-name="T27_1">8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πρώτο<text:s/>άρθρο<text:s/>του<text:s/>Π.Δ.<text:s/>63/2005<text:s/>(ΦΕΚ<text:s/>98/Α΄)<text:s/>«Κωδικοποίηση<text:s/>της<text:s/>νομοθεσίας<text:s/>για<text:s/>την<text:s/>Κυβέρνηση<text:s/>και<text:s/>τα<text:s/>κυβερνητικά<text:s/>όργανα».</text:span></text:p>
      <text:p text:style-name="P28"><text:span text:style-name="T28_1">9.<text:s/>Το<text:s/>Προεδρικό<text:s/>Διάταγμα<text:s/>111/2014<text:s/>(178/Α)<text:s/>«Οργανισμός<text:s/>του<text:s/>Υπουργείου<text:s/>Οικονομικών»,<text:s/>όπως<text:s/>ισχύει.</text:span></text:p>
      <text:p text:style-name="P29"><text:span text:style-name="T29_1">10.<text:s/>Την<text:s/>υπ’<text:s/>αριθ.<text:s/>Δ6<text:s/>Α<text:s/>1058824<text:s/>ΕΞ<text:s/>2014/8-4-2014<text:s/>απόφαση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<text:s/>(ΦΕΚ<text:s/>865/Β΄),<text:s/>όπως<text:s/>ισχύει.</text:span></text:p>
      <text:p text:style-name="P30"><text:span text:style-name="T30_1">11.<text:s/>Την<text:s/>αριθ.<text:s/>Δ6Α<text:s/>1015213<text:s/>ΕΞ/28.01.2013<text:s/>(ΦΕΚ<text:s/>130/Β/28.01.2013)<text:s/>Kοινή<text:s/>Aπόφαση<text:s/>του<text:s/>Υπουργού<text:s/>Οικονομικών<text:s/>και<text:s/>του<text:s/>Υφυπουργού<text:s/>Οικονομικών<text:s/>περί<text:s/>μεταβίβασης<text:s/>αρμοδιοτήτων<text:s/>στον<text:s/>Γενικό<text:s/>Γραμματέα<text:s/>Δημοσίων<text:s/>Εσόδων<text:s/>του<text:s/>Υπουργείου<text:s/>Οικονομικών,<text:s/>όπως<text:s/>έχει<text:s/>τροποποιηθεί<text:s/>και<text:s/>ισχύει.</text:span></text:p>
      <text:p text:style-name="P31"><text:span text:style-name="T31_1">12.<text:s/>Την<text:s/>Πράξη<text:s/>Υπουργικού<text:s/>Συμβουλίου<text:s/>υπ’<text:s/>αριθμ.<text:s/>1/20-1-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18/20.01.2016<text:s/>Τεύχος<text:s/>Υπαλλήλων<text:s/>Ειδικών<text:s/>Θέσεων<text:s/>και<text:s/>Οργάνων<text:s/>Διοίκησης<text:s/>Φορέων<text:s/>του<text:s/>Δημοσίου<text:s/>και<text:s/>ευρύτερου<text:s/>Δημόσιου<text:s/>Τομέα)<text:s/>.</text:span></text:p>
      <text:p text:style-name="P32"><text:span text:style-name="T32_1">13.<text:s/>Την<text:s/>ανάγκη<text:s/>καθορισμού<text:s/>της<text:s/>διαδικασίας<text:s/>διακίνησης<text:s/>και<text:s/>αποθήκευσης<text:s/>πετρελαιοειδών<text:s/>προϊόντων<text:s/>που<text:s/>προορίζονται<text:s/>για<text:s/>τον<text:s/>εφοδιασμό<text:s/>αεροσκαφών<text:s/>μέσω<text:s/>των<text:s/>φορολογικών<text:s/>αποθηκών<text:s/>του<text:s/>Ν.<text:s/>2960/2001<text:s/>(ΦΕΚ<text:s/>265/Α),<text:s/>όπως<text:s/>ισχύει.</text:span></text:p>
      <text:p text:style-name="P33"><text:span text:style-name="T33_1">14.<text:s/>Το<text:s/>γεγονός<text:s/>ότι<text:s/>η<text:s/>παρούσα<text:s/>απόφαση<text:s/>δεν<text:s/>προκαλεί<text:s/>δαπάνη<text:s/>για<text:s/>τον<text:s/>προϋπολογισμό<text:s/>του<text:s/>Κράτους.</text:span></text:p>
      <text:p text:style-name="P34"><text:span text:style-name="T34_1">Α<text:s/>π<text:s/>ο<text:s/>φ<text:s/>α<text:s/>σ<text:s/>ί<text:s/>ζ<text:s/>ο<text:s/>υ<text:s/>μ<text:s/>ε</text:span></text:p>
      <text:h text:style-name="P35" text:outline-level="6"><text:span text:style-name="T35_1">Άρθρο<text:s/>1</text:span><text:span text:style-name="T35_2"><text:s/></text:span></text:h>
      <text:h text:style-name="P36" text:outline-level="6"><text:span text:style-name="T36_1">Τροποποίηση<text:s/>της<text:s/>παραγράφου<text:s/>4<text:s/>του<text:s/>άρθρου<text:s/>23<text:s/></text:span></text:h>
      <text:p text:style-name="P37"><text:span text:style-name="T37_1">της<text:s/>υπ’<text:s/>αριθμ.Τ.1940/41/14.4.2003<text:s/>ΑΥΟΟ<text:s/>(ΦΕΚ<text:s/>516/Β)</text:span></text:p>
      <text:p text:style-name="P38"><text:span text:style-name="T38_1">Το<text:s/>τελευταίο<text:s/>εδάφιο<text:s/>της<text:s/>παραγράφου<text:s/>4<text:s/>του<text:s/>άρθρου<text:s/>23<text:s/>της<text:s/>υπ’<text:s/>αριθμ.<text:s/>Τ.1940/41/14.4.2003<text:s/>ΑΥΟΟ<text:s/>αντικαθίσταται<text:s/>ως<text:s/>ακολούθως:</text:span></text:p>
      <text:p text:style-name="P39"><text:span text:style-name="T39_1">«Τα<text:s/>καύσιμα<text:s/>που<text:s/>προορίζονται<text:s/>για<text:s/>εφοδιασμό<text:s/>αεροσκαφών,<text:s/>παραδίδονται<text:s/>στα<text:s/>αεροσκάφη<text:s/>από<text:s/>φορολογικές<text:s/>αποθήκες<text:s/>του<text:s/>άρθρου<text:s/>63<text:s/>του<text:s/>ν.2960/2001».</text:span></text:p>
      <text:h text:style-name="P40" text:outline-level="6"><text:span text:style-name="T40_1">Άρθρο<text:s/>2</text:span><text:span text:style-name="T40_2"><text:s/></text:span></text:h>
      <text:h text:style-name="P41" text:outline-level="6"><text:span text:style-name="T41_1">Μεταβατικές<text:s/>διατάξεις</text:span></text:h>
      <text:p text:style-name="P42"><text:span text:style-name="T42_1">1.</text:span><text:span text:style-name="T42_2"><text:s/>Οι<text:s/>Δεξαμενές<text:s/>Ανεφοδιασμού<text:s/>που<text:s/>ήδη<text:s/>λειτουργούν<text:s/>στους<text:s/>υποκείμενους<text:s/>χώρους<text:s/>των<text:s/>αεροδρομίων<text:s/>οφείλουν<text:s/>να<text:s/>λάβουν<text:s/>Άδεια<text:s/>Φορολογικής<text:s/>Αποθήκης,<text:s/>σύμφωνα<text:s/>με<text:s/>τις<text:s/>διατάξεις<text:s/>του<text:s/>ν.2960/2001<text:s/>και<text:s/>με<text:s/>την<text:s/>τήρηση<text:s/>των<text:s/>όρων<text:s/>και<text:s/>προϋποθέσεων<text:s/>της<text:s/>υπ΄αριθμ.<text:s/>Φ.639/447/14-8-2002<text:s/>ΑΥΟΟ,<text:s/>το<text:s/>αργότερο<text:s/>έως<text:s/>την<text:s/>31.12.2017.<text:s/>Μετά<text:s/>την<text:s/>παρέλευση<text:s/>του<text:s/>ως<text:s/>άνω<text:s/>χρονικού<text:s/>διαστήματος<text:s/>παύει<text:s/>αυτοδίκαια<text:s/>η<text:s/>ισχύς<text:s/>των<text:s/>υπαρχουσών<text:s/>Αδειών<text:s/>Δεξαμενών<text:s/>Ανεφοδιασμού.</text:span></text:p>
      <text:p text:style-name="P43"><text:span text:style-name="T43_1">2.</text:span><text:span text:style-name="T43_2"><text:s/>Στις<text:s/>περιπτώσεις<text:s/>αεροδρομίων,<text:s/>όπου<text:s/>για<text:s/>τη<text:s/>μετατροπή<text:s/>των<text:s/>Δεξαμενών<text:s/>Ανεφοδιασμού<text:s/>σε<text:s/>Φορολογικές<text:s/>Αποθήκες<text:s/>απαιτείται<text:s/>η<text:s/>ανέγερση<text:s/>νέων<text:s/>εγκαταστάσεων<text:s/>για<text:s/>τη<text:s/>λειτουργία<text:s/>Φορολογικής<text:s/>Αποθήκης,<text:s/>οι<text:s/>Δεξαμενές<text:s/>Ανεφοδιασμού<text:s/>δύνανται<text:s/>να<text:s/>λειτουργήσουν<text:s/>μέχρι<text:s/>την<text:s/>ολοκλήρωση<text:s/>των<text:s/>εργασιών<text:s/>ανέγερσης<text:s/>των<text:s/>νέων<text:s/>εγκαταστάσεων<text:s/>και<text:s/>το<text:s/>αργότερο<text:s/>έως<text:s/>την<text:s/>31.12.2018.<text:s/>Μετά<text:s/>την<text:s/>παρέλευση<text:s/>του<text:s/>ως<text:s/>άνω<text:s/>χρονικού<text:s/>διαστήματος<text:s/>παύει<text:s/>αυτοδίκαια<text:s/>η<text:s/>ισχύς<text:s/>των<text:s/>υπαρχουσών<text:s/>Αδειών<text:s/>Δεξαμενών<text:s/>Ανεφοδιασμού.</text:span></text:p>
      <text:h text:style-name="P44" text:outline-level="6"><text:span text:style-name="T44_1">Άρθρο<text:s/>3</text:span><text:span text:style-name="T44_2"><text:s/></text:span></text:h>
      <text:h text:style-name="P45" text:outline-level="6"><text:span text:style-name="T45_1">Έναρξη<text:s/>ισχύος</text:span></text:h>
      <text:p text:style-name="P46"><text:span text:style-name="T46_1">1.</text:span><text:span text:style-name="T46_2"><text:s/>Η<text:s/>ισχύς<text:s/>της<text:s/>παρούσας<text:s/>αρχίζει<text:s/>από<text:s/>την<text:s/>δημοσίευσή<text:s/>της<text:s/>στην<text:s/>Εφημερίδα<text:s/>της<text:s/>Κυβερνήσεως.</text:span></text:p>
      <text:p text:style-name="P47"><text:span text:style-name="T47_1">2.</text:span><text:span text:style-name="T47_2"><text:s/>Η<text:s/>παρούσα<text:s/>Απόφαση<text:s/>να<text:s/>δημοσιευθεί<text:s/>στην<text:s/>Εφημερίδα<text:s/>της<text:s/>Κυβερνήσεως.</text:span></text:p>
      <text:p text:style-name="P48"><text:span text:style-name="T48_1">Ο<text:s/>ΓΕΝΙΚΟΣ<text:s/>ΓΡΑΜΜΑΤΕΑΣ<text:s/>ΔΗΜΟΣΙΩΝ</text:span></text:p>
      <text:p text:style-name="P49"><text:span text:style-name="T49_1">ΕΣΟΔΩΝ</text:span></text:p>
      <text:p text:style-name="P50"><text:span text:style-name="T50_1">Γ.<text:s/>ΠΙΤΣΙΛΗΣ</text:span></text:p>
      <text:p text:style-name="P51"><text:span text:style-name="T51_1">ΠΙΝΑΚΑΣ<text:s/>ΔΙΑΝΟΜΗΣ</text:span></text:p>
      <text:p text:style-name="P52"><text:span text:style-name="T52_1">Α.<text:s/>ΑΠΟΔΕΚΤΕΣ<text:s/>ΓΙΑ<text:s/>ΕΝΕΡΓΕΙΑ</text:span></text:p>
      <text:p text:style-name="P53"><text:span text:style-name="T53_1">1.</text:span><text:span text:style-name="T53_2"><text:s/>Εθνικό<text:s/>Τυπογραφείο<text:s/>για<text:s/>τη<text:s/>δημοσίευση<text:s/>της<text:s/>παρούσας<text:s/>στην<text:s/>Εφημερίδα<text:s/>της<text:s/>Κυβερνήσεως</text:span></text:p>
      <text:p text:style-name="P54"><text:span text:style-name="T54_1">2.</text:span><text:span text:style-name="T54_2"><text:s/>Τελωνειακές<text:s/>Περιφέρειες<text:s/>(για<text:s/>ενημέρωση<text:s/>των<text:s/>Τελωνείων<text:s/>αρμοδιότητάς<text:s/>τους)</text:span></text:p>
      <text:p text:style-name="P55"><text:span text:style-name="T55_1">3.</text:span><text:span text:style-name="T55_2"><text:s/>Όλες<text:s/>οι<text:s/>Τελωνειακές<text:s/>Αρχές</text:span></text:p>
      <text:p text:style-name="P56"><text:span text:style-name="T56_1">4.</text:span><text:span text:style-name="T56_2"><text:s/>Διεύθυνση<text:s/>Υποστήριξης<text:s/>Ηλεκτρονικών<text:s/>Υπηρεσιών<text:s/>(για<text:s/>ενημέρωση<text:s/>της<text:s/>«Ηλεκτρονικής<text:s/>Βιβλιοθήκης»)</text:span></text:p>
      <text:p text:style-name="P57"><text:span text:style-name="T57_1">Email:</text:span><text:span text:style-name="T57_2"><text:a xlink:type="simple" xlink:href="mailto:siteadmin@gsis.gr"><text:span text:style-name="T57_3">siteadmin<text:s/>@<text:s/>gsis<text:s/>.gr</text:span></text:a></text:span><text:span text:style-name="T57_4">.</text:span></text:p>
      <text:p text:style-name="P58"><text:span text:style-name="T58_1">5.</text:span><text:span text:style-name="T58_2"><text:s/>Δ/νση<text:s/>Ηλεκτρονικού<text:s/>Τελωνείου<text:s/>(για<text:s/>την<text:s/>ανάρτηση<text:s/>στο<text:s/>portal<text:s/>ICISnet)<text:s/>Email:</text:span><text:span text:style-name="T58_3"><text:a xlink:type="simple" xlink:href="mailto:e.andreopoulou@1926.syzefxis.gov.gr"><text:span text:style-name="T58_4">e.andreopoulou@1926.syzefxis.gov.gr</text:span></text:a></text:span></text:p>
      <text:p text:style-name="P59"><text:span text:style-name="T59_1">Β.<text:s/>ΑΠΟΔΕΚΤΕΣ<text:s/>ΓΙΑ<text:s/>ΚΟΙΝΟΠΟΙΗΣΗ</text:span></text:p>
      <text:p text:style-name="P60"><text:span text:style-name="T60_1">1.</text:span><text:span text:style-name="T60_2"><text:s/>Υπηρεσία<text:s/>Ερευνών<text:s/>και<text:s/>Διασφάλισης<text:s/>Δημοσίων<text:s/>Εσόδων<text:s/>(Υ.Ε.Δ.Δ.Ε.<text:s/>Αττικής).</text:span></text:p>
      <text:p text:style-name="P61"><text:span text:style-name="T61_1">2.</text:span><text:span text:style-name="T61_2"><text:s/>Δ/νση<text:s/>Εσωτερικών<text:s/>Υποθέσεων<text:s/>(ΑΘΗΝΑ)</text:span></text:p>
      <text:p text:style-name="P62"><text:span text:style-name="T62_1">3.</text:span><text:span text:style-name="T62_2"><text:s/>Δ/νση<text:s/>Εσωτερικού<text:s/>Ελέγχου<text:s/>(Τμήματα<text:s/>Α΄,<text:s/>Β΄,<text:s/>Γ΄,<text:s/>Δ΄)</text:span></text:p>
      <text:p text:style-name="P63"><text:span text:style-name="T63_1">4.</text:span><text:span text:style-name="T63_2"><text:s/>Αυτοτελές<text:s/>Τμήμα<text:s/>Συντονισμού<text:s/>Μεταρρυθμιστικών<text:s/>Δράσεων<text:s/>και<text:s/>Επικοινωνίας</text:span></text:p>
      <text:p text:style-name="P64"><text:span text:style-name="T64_1">5.</text:span><text:span text:style-name="T64_2"><text:s/>Διεύθυνση<text:s/>Νομικής<text:s/>Υποστήριξης<text:s/>της<text:s/>Γ.Γ.Δ.Ε.</text:span></text:p>
      <text:p text:style-name="P65"><text:span text:style-name="T65_1">6.</text:span><text:span text:style-name="T65_2">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66"><text:span text:style-name="T66_1">β)</text:span><text:span text:style-name="T66_2"><text:tab/></text:span><text:span text:style-name="T66_3">Διεύθυνση<text:s/>Οργάνωσης-<text:s/>Τμήμα<text:s/>Β΄</text:span></text:p>
      <text:p text:style-name="P67"><text:span text:style-name="T67_1">γ)</text:span><text:span text:style-name="T67_2"><text:tab/></text:span><text:span text:style-name="T67_3">Δ/νση<text:s/>Ηλεκτρονικής<text:s/>Διακυβέρνησης<text:s/>Γ.Γ.Δ.Ε.</text:span></text:p>
      <text:p text:style-name="P68"><text:span text:style-name="T68_1">δ)</text:span><text:span text:style-name="T68_2"><text:tab/></text:span><text:span text:style-name="T68_3">Δ/νση<text:s/>Υποστήριξης<text:s/>Ηλεκτρονικών<text:s/>Υπηρεσιών</text:span></text:p>
      <text:p text:style-name="P69"><text:span text:style-name="T69_1">7.</text:span><text:span text:style-name="T69_2"><text:s/>Γενική<text:s/>Διεύθυνση<text:s/>Τελωνείων<text:s/>&amp;<text:s/>ΕΦΚ</text:span></text:p>
      <text:p text:style-name="P70"><text:span text:style-name="T70_1">α)</text:span><text:span text:style-name="T70_2"><text:tab/></text:span><text:span text:style-name="T70_3">Ελεγκτική<text:s/>Υπηρεσία<text:s/>Τελωνείων<text:s/>(ΕΛ.Υ.Τ.)<text:s/>Αττικής</text:span></text:p>
      <text:p text:style-name="P71"><text:span text:style-name="T71_1">β)</text:span><text:span text:style-name="T71_2"><text:tab/></text:span><text:span text:style-name="T71_3">Ελεγκτική<text:s/>Υπηρεσία<text:s/>Τελωνείων<text:s/>(ΕΛ.Υ.Τ.)<text:s/>Θεσσαλονίκης</text:span></text:p>
      <text:p text:style-name="P72"><text:span text:style-name="T72_1">8.</text:span><text:span text:style-name="T72_2"><text:s/>Σ.Δ.Ο.Ε.<text:s/>–Κεντρική<text:s/>Υπηρεσία</text:span></text:p>
      <text:p text:style-name="P73"><text:span text:style-name="T73_1">9.</text:span><text:span text:style-name="T73_2"><text:s/>Περιφερειακές<text:s/>Δ/νσεις<text:s/>Σ.Δ.Ο.Ε.</text:span></text:p>
      <text:p text:style-name="P74"><text:span text:style-name="T74_1">10.</text:span><text:span text:style-name="T74_2"><text:s/>Γενική<text:s/>Διεύθυνση<text:s/>Γενικού<text:s/>Χημείου<text:s/>του<text:s/>Κράτους</text:span></text:p>
      <text:p text:style-name="P75"><text:span text:style-name="T75_1">Δ/νση<text:s/>Ενεργειακών<text:s/>Βιομηχανικών<text:s/>και<text:s/>Χημικών<text:s/>Προϊόντων</text:span></text:p>
      <text:p text:style-name="P76"><text:span text:style-name="T76_1">11.</text:span><text:span text:style-name="T76_2"><text:s/>Υπουργείο<text:s/>Περιβάλλοντος<text:s/>&amp;<text:s/>Ενέργειας</text:span></text:p>
      <text:p text:style-name="P77"><text:span text:style-name="T77_1">Γενική<text:s/>Δ/νση<text:s/>Ενέργειας</text:span></text:p>
      <text:p text:style-name="P78"><text:span text:style-name="T78_1">Δ/νση<text:s/>Υδρογονανθράκων<text:s/>–<text:s/>Τμήμα<text:s/>Ε΄</text:span></text:p>
      <text:p text:style-name="P79"><text:span text:style-name="T79_1">Μεσογείων<text:s/>119,<text:s/>Τ.Κ.<text:s/>101<text:s/>92,<text:s/>Αθήνα</text:span></text:p>
      <text:p text:style-name="P80"><text:span text:style-name="T80_1">12.</text:span><text:span text:style-name="T80_2"><text:s/>Υπουργείο<text:s/>Μεταφορών<text:s/>και<text:s/>Υποδομών</text:span></text:p>
      <text:p text:style-name="P81"><text:span text:style-name="T81_1">α)</text:span><text:span text:style-name="T81_2"><text:tab/></text:span><text:span text:style-name="T81_3">Γραφείο<text:s/>Υπουργού</text:span></text:p>
      <text:p text:style-name="P82"><text:span text:style-name="T82_1">E-mail:<text:s/></text:span><text:span text:style-name="T82_2">gram<text:s/>-ypourgou@<text:s/>yme<text:s/>.gov.gr</text:span></text:p>
      <text:p text:style-name="P83"><text:span text:style-name="T83_1">β)</text:span><text:span text:style-name="T83_2"><text:tab/></text:span><text:span text:style-name="T83_3">Υπηρεσία<text:s/>Πολιτικής<text:s/>Αεροπορίας</text:span></text:p>
      <text:p text:style-name="P84"><text:span text:style-name="T84_1">αα)</text:span><text:span text:style-name="T84_2"><text:tab/></text:span><text:span text:style-name="T84_3">Γραφείο<text:s/>Διοικητή</text:span></text:p>
      <text:p text:style-name="P85"><text:span text:style-name="T85_1">E-mail:<text:s/></text:span><text:span text:style-name="T85_2">governor<text:s/>@<text:s/>hcaa.gr</text:span></text:p>
      <text:p text:style-name="P86"><text:span text:style-name="T86_1">Διεύθυνση<text:s/>Αερολιμένων</text:span></text:p>
      <text:p text:style-name="P87"><text:span text:style-name="T87_1">E-mail:<text:s/></text:span><text:span text:style-name="T87_2"><text:a xlink:type="simple" xlink:href="mailto:d3@hcaa.gr"><text:span text:style-name="T87_3">d3@hcaa.gr</text:span></text:a></text:span></text:p>
      <text:p text:style-name="P88"><text:span text:style-name="T88_1">13.</text:span><text:span text:style-name="T88_2"><text:s/>Ελληνική<text:s/>Στατιστική<text:s/>Αρχή<text:s/>(Πειραιώς<text:s/>46<text:s/>&amp;<text:s/>Επονιτών<text:s/>18510<text:s/>Πειραιάς),<text:s/>E-mail:</text:span><text:span text:style-name="T88_3"><text:a xlink:type="simple" xlink:href="mailto:geniko.protokolo@statistics.gr"><text:span text:style-name="T88_4">geniko.protokolo@statistics.gr</text:span></text:a></text:span></text:p>
      <text:p text:style-name="P89"><text:span text:style-name="T89_1">14.</text:span><text:span text:style-name="T89_2"><text:s/>Εμπορικό<text:s/>και<text:s/>Βιομηχανικό<text:s/>Επιμελητήριο<text:s/>Αθηνών<text:s/>(Ακαδημίας<text:s/>7,<text:s/>10671<text:s/>Αθήνα),</text:span></text:p>
      <text:p text:style-name="P90"><text:span text:style-name="T90_1">E-mail:</text:span><text:span text:style-name="T90_2"><text:a xlink:type="simple" xlink:href="mailto:info@acci.gr"><text:span text:style-name="T90_3">info<text:s/>@<text:s/>acci.gr</text:span></text:a></text:span></text:p>
      <text:p text:style-name="P91"><text:span text:style-name="T91_1">15.</text:span><text:span text:style-name="T91_2"><text:s/>Εμπορικό<text:s/>και<text:s/>Βιομηχανικό<text:s/>Επιμελητήριο<text:s/>Θεσσαλονίκης<text:s/>(Τσιμισκή<text:s/>29,<text:s/>54624<text:s/>Θεσ/νίκη),</text:span></text:p>
      <text:p text:style-name="P92"><text:span text:style-name="T92_1">E-mail</text:span><text:span text:style-name="T92_2"><text:a xlink:type="simple" xlink:href="mailto:root@ebeth.gr"><text:span text:style-name="T92_3">roo<text:s/>@<text:s/>ebeth<text:s/>gr</text:span></text:a></text:span></text:p>
      <text:p text:style-name="P93"><text:span text:style-name="T93_1">16.</text:span><text:span text:style-name="T93_2"><text:s/>Εμπορικό<text:s/>και<text:s/>Βιομηχανικό<text:s/>Επιμελητήριο<text:s/>Πειραιώς<text:s/>(Λουδοβίκου<text:s/>1<text:s/>–<text:s/>Πλ.<text:s/>Οδησσού,<text:s/>18531<text:s/>Πειραιάς),<text:s/>E-mail:</text:span><text:span text:style-name="T93_3"><text:a xlink:type="simple" xlink:href="mailto:evep@pcci.gr"><text:span text:style-name="T93_4">evep@pcci.gr</text:span></text:a></text:span></text:p>
      <text:p text:style-name="P94"><text:span text:style-name="T94_1">17.</text:span><text:span text:style-name="T94_2"><text:s/>Ομοσπονδία<text:s/>Εκτελωνιστών<text:s/>Ελλάδος<text:s/>(Καραΐσκου<text:s/>82,<text:s/>18532<text:s/>Πειραιάς),<text:s/>E-mail:</text:span><text:span text:style-name="T94_3"><text:a xlink:type="simple" xlink:href="mailto:oete@oete.gr"><text:span text:style-name="T94_4">oete<text:s/>@<text:s/>oete<text:s/>.gr</text:span></text:a></text:span></text:p>
      <text:p text:style-name="P95"><text:span text:style-name="T95_1">18.</text:span><text:span text:style-name="T95_2"><text:s/>Σύλλογος<text:s/>Εκτελωνιστών<text:s/>Αθηνών-Πειραιώς<text:s/>(Τσαμαδού<text:s/>38,<text:s/>18531<text:s/>Πειραιάς),</text:span></text:p>
      <text:p text:style-name="P96"><text:span text:style-name="T96_1">E-mail:</text:span><text:span text:style-name="T96_2"><text:a xlink:type="simple" xlink:href="mailto:sepa@otenet.gr"><text:span text:style-name="T96_3">sepa@<text:s/>otenet.gr</text:span></text:a></text:span></text:p>
      <text:p text:style-name="P97"><text:span text:style-name="T97_1">19.</text:span><text:span text:style-name="T97_2"><text:s/>Σύλλογος<text:s/>Εκτελωνιστών<text:s/>Θεσ/νίκης<text:s/>(Κουντουριώτου<text:s/>13,<text:s/>54625<text:s/>Θεσ/νίκη),<text:s/>E-mail:</text:span><text:span text:style-name="T97_3"><text:a xlink:type="simple" xlink:href="mailto:info@seth.gr"><text:span text:style-name="T97_4">info<text:s/>@<text:s/>seth.gr</text:span></text:a></text:span></text:p>
      <text:p text:style-name="P98"><text:span text:style-name="T98_1">20.</text:span><text:span text:style-name="T98_2"><text:s/>Πανελλήνιος<text:s/>Σύλλογος<text:s/>Εξαγωγέων<text:s/>(Κρατίνου<text:s/>11,<text:s/>10552<text:s/>Αθήνα),</text:span></text:p>
      <text:p text:style-name="P99"><text:span text:style-name="T99_1">E-mail:</text:span><text:span text:style-name="T99_2"><text:a xlink:type="simple" xlink:href="mailto:pse@otenet.gr"><text:span text:style-name="T99_3">pse<text:s/>@<text:s/>otenet.gr</text:span></text:a></text:span></text:p>
      <text:p text:style-name="P100"><text:span text:style-name="T100_1">21.</text:span><text:span text:style-name="T100_2"><text:s/>Σύνδεσμος<text:s/>Επιχειρήσεων<text:s/>και<text:s/>Βιομηχανιών<text:s/>Σ.Ε.Β.<text:s/>(Ξενοφώντος<text:s/>5,<text:s/>10557<text:s/>Αθήνα),</text:span></text:p>
      <text:p text:style-name="P101"><text:span text:style-name="T101_1">E-mail:</text:span><text:span text:style-name="T101_2"><text:a xlink:type="simple" xlink:href="mailto:info@sev.org.gr"><text:span text:style-name="T101_3">info@sev.org.gr</text:span></text:a></text:span></text:p>
      <text:p text:style-name="P102"><text:span text:style-name="T102_1">22.</text:span><text:span text:style-name="T102_2"><text:s/>Πανελλήνιος<text:s/>Σύλλογος<text:s/>Εφοδιαστών<text:s/>Πλοίων<text:s/>(Λουδοβίκου<text:s/>1,<text:s/>18531<text:s/>Πειραιάς),</text:span></text:p>
      <text:p text:style-name="P103"><text:span text:style-name="T103_1">E-mail:<text:s/></text:span><text:span text:style-name="T103_2">info@ship-suppliers.gr</text:span></text:p>
      <text:p text:style-name="P104"><text:span text:style-name="T104_1">23.</text:span><text:span text:style-name="T104_2"><text:s/>Σύνδεσμος<text:s/>Εταιρειών<text:s/>Εμπορίας<text:s/>Πετρελαιοειδών<text:s/>(Σ.Ε.Ε.Π.Ε.)<text:s/>(Ίωνος<text:s/>Δρα<text:s/>γούμη<text:s/>46,<text:s/>11528<text:s/>Ιλίσια),<text:s/>E–mail:</text:span><text:span text:style-name="T104_3"><text:a xlink:type="simple" xlink:href="mailto:seepe@seepe.gr"><text:span text:style-name="T104_4">seepe@seepe.gr</text:span></text:a></text:span></text:p>
      <text:p text:style-name="P105"><text:span text:style-name="T105_1">24.</text:span><text:span text:style-name="T105_2"><text:s/>Ένωση<text:s/>Ελληνικών<text:s/>Εταιρειών<text:s/>Εμπορίας<text:s/>Πετρελαιοειδών<text:s/>(Αμερικής<text:s/>10,<text:s/>10671<text:s/>Αθήνα)</text:span></text:p>
      <text:p text:style-name="P106"><text:span text:style-name="T106_1">25.</text:span><text:span text:style-name="T106_2"><text:s/>Ελληνικά<text:s/>Πετρέλαια<text:s/>Α.Ε.<text:s/>(Χειμάρρας<text:s/>8Α,<text:s/>15125<text:s/>Μαρούσι),</text:span></text:p>
      <text:p text:style-name="P107"><text:span text:style-name="T107_1">E-mail:</text:span><text:span text:style-name="T107_2"><text:a xlink:type="simple" xlink:href="mailto:fpapageorgiou@helpe.gr"><text:span text:style-name="T107_3">fpapageorgiou@helpe.gr</text:span></text:a></text:span></text:p>
      <text:p text:style-name="P108"><text:span text:style-name="T108_1">26.</text:span><text:span text:style-name="T108_2"><text:s/>MOTOR<text:s/>OIL<text:s/>(ΕΛΛΑΣ)<text:s/>Α.Ε.</text:span></text:p>
      <text:p text:style-name="P109"><text:span text:style-name="T109_1">α)</text:span><text:span text:style-name="T109_2"><text:tab/></text:span><text:span text:style-name="T109_3">ΔΙΥΛΙΣΤΗΡΙΑ<text:s/>ΚΟΡΙΝΘΟΥ<text:s/>Α.Ε.</text:span></text:p>
      <text:p text:style-name="P110"><text:span text:style-name="T110_1">β)</text:span><text:span text:style-name="T110_2"><text:tab/></text:span><text:span text:style-name="T110_3">Ηρώδου<text:s/>Αττικού<text:s/>12Α,<text:s/>15124<text:s/>Μαρούσι,<text:s/>E-mail</text:span><text:span text:style-name="T110_4"><text:a xlink:type="simple" xlink:href="mailto:Info@moh.gr"><text:span text:style-name="T110_5">info@moh.gr</text:span></text:a></text:span></text:p>
      <text:p text:style-name="P111"><text:span text:style-name="T111_1">27.</text:span><text:span text:style-name="T111_2"><text:s/>ΕΛΛΗΝΙΚΑ<text:s/>ΚΑΥΣΙΜΑ<text:s/>ΟΡΥΚΤΕΛΑΙΑ<text:s/>(ΕΚΟ)<text:s/>ΑΒΕΕ<text:s/>(Λ.<text:s/>ΜΕΣΟΓΕΙΩΝ<text:s/>2<text:s/>–<text:s/>ΠΥΡΓΟΣ<text:s/>ΑΘΗΝΩΝ-<text:s/>11527,<text:s/>ΑΘΗΝΑ),<text:s/>Ε-mail:</text:span><text:span text:style-name="T111_3"><text:a xlink:type="simple" xlink:href="mailto:s.panagopoulou@eko.gr"><text:span text:style-name="T111_4">s<text:s/>.panagopoulou@<text:s/>eko.gr</text:span></text:a></text:span></text:p>
      <text:p text:style-name="P112"><text:span text:style-name="T112_1">28.</text:span><text:span text:style-name="T112_2"><text:s/>Αποδέκτες<text:s/>Πίνακα<text:s/>Η<text:s/>(Σύλλογοι<text:s/>Λογιστών<text:s/>και<text:s/>Εκτελωνιστών)</text:span></text:p>
      <text:p text:style-name="P113"><text:span text:style-name="T113_1">Γ.<text:s/>ΕΣΩΤΕΡΙΚΗ<text:s/>ΔΙΑΝΟΜΗ</text:span></text:p>
      <text:p text:style-name="P114"><text:span text:style-name="T114_1">1.</text:span><text:span text:style-name="T114_2"><text:s/>Γραφείο<text:s/>Υπουργού<text:s/>Οικονομικών<text:s/>κ.<text:s/>Ε.<text:s/>Τσακαλώτου</text:span></text:p>
      <text:p text:style-name="P115"><text:span text:style-name="T115_1">2.</text:span><text:span text:style-name="T115_2"><text:s/>Γραφείο<text:s/>Υφυπουργού<text:s/>Οικονομικών<text:s/>κας<text:s/>Αικ.<text:s/>Παπανάτσιου</text:span></text:p>
      <text:p text:style-name="P116"><text:span text:style-name="T116_1">3.</text:span><text:span text:style-name="T116_2"><text:s/>Γραφείο<text:s/>Γενικού<text:s/>Γραμματέα<text:s/>Δημοσίων<text:s/>Εσόδων<text:s/>κ.<text:s/>Γ.<text:s/>Πιτσιλή</text:span></text:p>
      <text:p text:style-name="P117"><text:span text:style-name="T117_1">4.</text:span><text:span text:style-name="T117_2"><text:s/>Γραφείο<text:s/>Γενικής<text:s/>Διευθύντριας<text:s/>Τελωνείων<text:s/>και<text:s/>ΕΦΚ,<text:s/>κα<text:s/>Ε.<text:s/>Γιαλούρη</text:span></text:p>
      <text:p text:style-name="P118"><text:span text:style-name="T118_1">5.</text:span><text:span text:style-name="T118_2"><text:s/>Δ/νσεις:<text:s/>ΔΤΔ,<text:s/>ΔΔΘΤΟΚ,<text:s/>ΔΣΤΕΠ,<text:s/>ΔΗΤ,<text:s/>ΔΕΦΚ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