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09cm"/>
    </style:style>
    <style:style style:name="Column2" style:family="table-column">
      <style:table-column-properties style:column-width="15.5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ΤΕΛΩΝΕΙΩΝ<text:s/>&amp;<text:s/>Ε.Φ.Κ</text:span></text:p>
      <text:p text:style-name="P7"><text:span text:style-name="T7_1">Δ/ΝΣΗ<text:s/>ΔΑΣΜΟΛΟΓΙΚΩΝ<text:s/>ΘΕΜΑΤΩΝ<text:s/>ΚΑΙ<text:s/>ΤΕΛΩΝΕΙΑΚΩΝ<text:s/>ΟΙΚΟΝΟΜΙΚΩΝ<text:s/>ΚΑΘΕΣΤΩΤΩΝ</text:span></text:p>
      <text:h text:style-name="P8" text:outline-level="1"><text:span text:style-name="T8_1">ΤΜΗΜΑ<text:s/>Β΄</text:span></text:h>
      <text:h text:style-name="P9" text:outline-level="1"><text:span text:style-name="T9_1">ΑΡΙΘ.<text:s/>ΠΡΩΤ.:<text:s/>ΔΔΘΤΟΚ<text:s/>1176336<text:s/>ΕΞ<text:s/>2016</text:span></text:h>
      <text:p text:style-name="P10"><text:span text:style-name="T10_1">ΠΡΟΣ:<text:s/>Ως<text:s/>Πίνακας<text:s/>Διανομής</text:span></text:p>
      <text:p text:style-name="P11"><text:span text:style-name="T11_1">Ταχ.<text:s/>Δ/νση<text:s/>:<text:s/></text:span><text:span text:style-name="T11_2">Καρ.<text:s/>Σερβίας<text:s/>10</text:span></text:p>
      <text:p text:style-name="P12"><text:span text:style-name="T12_1">Ταχ.<text:s/>Κώδικας<text:s/>:<text:s/></text:span><text:span text:style-name="T12_2">101<text:s/>84<text:s/>Αθήνα</text:span></text:p>
      <text:p text:style-name="P13"><text:span text:style-name="T13_1">Πληροφορίες<text:s/>:<text:s/></text:span><text:span text:style-name="T13_2">Γ.<text:s/>Μπουργανού</text:span></text:p>
      <text:p text:style-name="P14"><text:span text:style-name="T14_1">Τηλέφωνο<text:s/>:<text:s/></text:span><text:span text:style-name="T14_2">210<text:s/>69<text:s/>87<text:s/>493</text:span></text:p>
      <text:p text:style-name="P15"><text:span text:style-name="T15_1">Fax<text:s/>:<text:s/></text:span><text:span text:style-name="T15_2">210<text:s/>69<text:s/>87<text:s/>506</text:span></text:p>
      <text:p text:style-name="P16"><text:span text:style-name="T16_1">e-mail<text:s/>:<text:s/></text:span><text:span text:style-name="T16_2"><text:a xlink:type="simple" xlink:href="mailto:d17-c@2001.syzefxis.gov.gr"><text:span text:style-name="T16_3">d17-c@2001.syzefxis.gov.gr</text:span></text:a></text:span></text:p>
      <text:p text:style-name="P17"><text:span text:style-name="T17_1">ΘΕΜΑ:<text:s/>«<text:s/>Σύστημα<text:s/>Εγγεγραμμένων<text:s/>Εξαγωγέων<text:s/>(REX)<text:s/>-<text:s/>Καθορισμός<text:s/>αρμοδιότητας<text:s/>για<text:s/>τη<text:s/>χορήγηση<text:s/>του<text:s/>αριθμού<text:s/>«Εγγεγραμμένου<text:s/>Εξαγωγέα»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ου<text:s/>Ενωσιακού<text:s/>Τελωνειακού<text:s/>Κώδικα(κανονισμός<text:s/>(ΕΕ)<text:s/>952/2013-L269/10-10-2013)<text:s/>και<text:s/>ιδίως<text:s/>τις<text:s/>διατάξεις<text:s/>του<text:s/>άρθρου<text:s/>22,<text:s/>καθώς<text:s/>και<text:s/>τις<text:s/>διατάξεις<text:s/>του<text:s/>άρθρου<text:s/>64<text:s/>σε<text:s/>συνδυασμό<text:s/>με<text:s/>τις<text:s/>διατάξεις<text:s/>του<text:s/>άρθρου<text:s/>56,<text:s/>παρ.2<text:s/>στοιχεία<text:s/>δ<text:s/>και<text:s/>ε.<text:s/></text:span><text:span text:style-name="T22_4">β)</text:span><text:span text:style-name="T22_5">Του<text:s/>κατ’<text:s/>εξουσιοδότηση<text:s/>Κανονισμού<text:s/>(ΕΕ)<text:s/>2446/2015<text:s/>(L343/29-12-2015)<text:s/>για<text:s/>τη<text:s/>συμπλήρωση<text:s/>του<text:s/>κανονισμού<text:s/>(ΕΕ)<text:s/>952/2013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και<text:s/>ιδίως<text:s/>τις<text:s/>διατάξεις<text:s/>των<text:s/>άρθρων<text:s/>8,10,<text:s/>41-58<text:s/>και<text:s/>των<text:s/>παραρτημάτων<text:s/>22-03,<text:s/>22-04,<text:s/>22-05.</text:span></text:p>
      <text:p text:style-name="P23"><text:span text:style-name="T23_1">γ)</text:span><text:span text:style-name="T23_2"><text:tab/></text:span><text:span text:style-name="T23_3">Του<text:s/>εκτελεστικού<text:s/>Κανονισμού<text:s/>(ΕΕ)<text:s/>2447/2015<text:s/>(L343/29-12-2015)<text:s/>για<text:s/>τη<text:s/>θέσπιση<text:s/>λεπτομερών<text:s/>κανόνων<text:s/>εφαρμογής<text:s/>ορισμένων<text:s/>διατάξεων<text:s/>του<text:s/>κανονισμού<text:s/>(ΕΕ)<text:s/>952/2013<text:s/>και<text:s/>ιδίως<text:s/>τις<text:s/>διατάξεις<text:s/>των<text:s/>άρθρων<text:s/>8,9,<text:s/>70-112<text:s/>και<text:s/>των<text:s/>παραρτημάτων<text:s/>22-06,<text:s/>22-07,<text:s/>2208,<text:s/>22-09,<text:s/>22-20.</text:span></text:p>
      <text:p text:style-name="P24"><text:span text:style-name="T24_1">δ)</text:span><text:span text:style-name="T24_2"><text:tab/></text:span><text:span text:style-name="T24_3">Του<text:s/>Πρωτοκόλλου<text:s/>Καταγωγής<text:s/>της<text:s/>υπ’<text:s/>αριθμόν<text:s/>2013<text:s/>/<text:s/>755<text:s/>/<text:s/>ΕΕ<text:s/>Απόφασης<text:s/>του<text:s/>Συμβουλίου<text:s/>της<text:s/>25-11-2013,<text:s/>για<text:s/>τη<text:s/>σύνδεση<text:s/>των<text:s/>Υπερπόντιων<text:s/>Χωρών<text:s/>και<text:s/>Εδαφών<text:s/>(Υ.Χ.Ε.)<text:s/>με<text:s/>την<text:s/>Ευρωπαϊκή<text:s/>Ένωση.</text:span></text:p>
      <text:p text:style-name="P25"><text:span text:style-name="T25_1">ε)</text:span><text:span text:style-name="T25_2"><text:tab/></text:span><text:span text:style-name="T25_3">Του<text:s/>Π.Δ.<text:s/>111/2014<text:s/>(Φ.Ε.Κ.<text:s/>Α΄178)<text:s/>«Οργανισμός<text:s/>του<text:s/>Υπουργείου<text:s/>Οικονομικών»,<text:s/>όπως<text:s/>ισχύει.</text:span></text:p>
      <text:p text:style-name="P26"><text:span text:style-name="T26_1">στ)</text:span><text:span text:style-name="T26_2"><text:tab/></text:span><text:span text:style-name="T26_3"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.Ε.Κ.<text:s/>98/Α΄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ζ)</text:span><text:span text:style-name="T27_2"><text:tab/></text:span><text:span text:style-name="T27_3">Του<text:s/>άρθρου<text:s/>180<text:s/>παράγραφος<text:s/>2<text:s/>του<text:s/>Ν.<text:s/>2960/01<text:s/>περί<text:s/>Εθνικού<text:s/>Τελωνειακού<text:s/>Κώδικα<text:s/>(ΦΕΚ<text:s/>Α΄265<text:s/>/22-11-2001).</text:span></text:p>
      <text:p text:style-name="P28"><text:span text:style-name="T28_1">η)</text:span><text:span text:style-name="T28_2"><text:tab/></text:span><text:span text:style-name="T28_3">Του<text:s/>Π.Δ.<text:s/>551/1988<text:s/>«Οργανισμός<text:s/>Νομαρχιών»<text:s/>(Οργάνωση<text:s/>οικονομικών<text:s/>υπηρεσιών)<text:s/>(Φ.Ε.Κ.<text:s/>Α/259)<text:s/>όπως<text:s/>τροποποιήθηκε<text:s/>και<text:s/>ισχύει.</text:span></text:p>
      <text:p text:style-name="P29"><text:span text:style-name="T29_1">θ)</text:span><text:span text:style-name="T29_2"><text:tab/></text:span><text:span text:style-name="T29_3">Του<text:s/>Ν.4308/2014<text:s/>(ΦΕΚ<text:s/>Α΄251<text:s/>/24-11-2014)<text:s/>για<text:s/>τα<text:s/>Ελληνικά<text:s/>Λογιστικά<text:s/>Πρότυπα.</text:span></text:p>
      <text:p text:style-name="P30"><text:span text:style-name="T30_1">2)<text:s/>Την<text:s/>Εκτελεστική<text:s/>Απόφαση<text:s/>της<text:s/>Επιτροπής<text:s/>578/2016<text:s/>για<text:s/>την<text:s/>εκπόνηση<text:s/>του<text:s/>προγράμματος<text:s/>εργασιών<text:s/>σχετικά<text:s/>με<text:s/>την<text:s/>ανάπτυξη<text:s/>και<text:s/>εγκατάσταση<text:s/>των<text:s/>ηλεκτρονικών<text:s/>συστημάτων<text:s/>που<text:s/>προβλέπεται<text:s/>στον<text:s/>Ενωσιακό<text:s/>Τελωνειακό<text:s/>Κώδικα.</text:span></text:p>
      <text:p text:style-name="P31"><text:span text:style-name="T31_1">3)</text:span><text:span text:style-name="T31_2">Την<text:s/>υπ’<text:s/>αριθμ.<text:s/>Δ.ΟΡΓ.<text:s/>Β.<text:s/>1083118<text:s/>ΕΞ2015/17-06-2015<text:s/>(ΑΔΑ:6ΔΩ6Η-6ΗΥ)<text:s/>απόφαση<text:s/>της<text:s/>Γενικής<text:s/>Γραμματέως<text:s/>της<text:s/>Γενικής<text:s/>Γραμματείας<text:s/>Δημοσίων<text:s/>Εσόδων<text:s/>του<text:s/>Υπουργείου<text:s/>Οικονομικών<text:s/>«Σύσταση,<text:s/>συγκρότηση<text:s/>και<text:s/>ορισμός<text:s/>μελών,<text:s/>Ομάδας<text:s/>Εργασίας,<text:s/>στην<text:s/>Γενική<text:s/>Γραμματεία<text:s/>Δημοσίων<text:s/>Εσόδων<text:s/>του<text:s/>Υπουργείου<text:s/>Οικονομικών,<text:s/>για<text:s/>την<text:s/>υλοποίηση<text:s/>και<text:s/>θέση<text:s/>σε<text:s/>παραγωγική<text:s/>λειτουργία<text:s/>του<text:s/>Συστήματος<text:s/>Εγγεγραμμένων<text:s/>Εξαγωγέων<text:s/>REX»</text:span></text:p>
      <text:p text:style-name="P32"><text:span text:style-name="T32_1">4)<text:s/>Την<text:s/>αριθ.<text:s/>Δ6Α<text:s/>1015213<text:s/>ΕΞ/28.01.2013<text:s/>(ΦΕΚ<text:s/>130/Β/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/24.12.2013<text:s/>Α.Υ.Ο<text:s/>(ΦΕΚ<text:s/>3317/Β/27.12.2013),</text:span></text:p>
      <text:p text:style-name="P33"><text:span text:style-name="T33_1">5)<text:s/>Την<text:s/>πράξη<text:s/>αριθ.<text:s/>1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τ.<text:s/>Υ.Ο.Δ.Δ.<text:s/>18/20-01-2016)</text:span></text:p>
      <text:p text:style-name="P34"><text:span text:style-name="T34_1">6)<text:s/>Την<text:s/>υπ’<text:s/>αριθμ.<text:s/>Δ.ΟΡΓ.<text:s/>Α<text:s/>1014322<text:s/>ΕΞ2016/29-01-2016<text:s/>/<text:s/>ΦΕΚ<text:s/>Β/295<text:s/>«Τροποποίηση<text:s/>της<text:s/>αριθμ.<text:s/>Δ6Α<text:s/>1058824<text:s/>ΕΞ<text:s/>2014/8-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,<text:s/>ως<text:s/>προς<text:s/>την<text:s/>αναδιάρθρωση<text:s/>και<text:s/>τον<text:s/>ανακαθορισμό<text:s/>καθ’<text:s/>ύλην<text:s/>αρμοδιότητας<text:s/>Ειδικών<text:s/>Αποκεντρωμένων<text:s/>και<text:s/>Περιφερειακών<text:s/>Τελωνειακών<text:s/>Υπηρεσιών,<text:s/>καθώς<text:s/>και<text:s/>ρύθμιση<text:s/>θεμάτων<text:s/>που<text:s/>αφορούν<text:s/>στην<text:s/>καθ’<text:s/>ύλην<text:s/>και<text:s/>στην<text:s/>κατά<text:s/>τόπον<text:s/>αρμοδιότητα<text:s/>Τελωνείων».</text:span></text:p>
      <text:p text:style-name="P35"><text:span text:style-name="T35_1">7)<text:s/>Το<text:s/>γεγονός<text:s/>ότι<text:s/>πραγματοποιήθηκε<text:s/>μεταρρύθμιση<text:s/>του<text:s/>τρόπου<text:s/>με<text:s/>τον<text:s/>οποίο<text:s/>πιστοποιείται<text:s/>η<text:s/>καταγωγή<text:s/>των<text:s/>εμπορευμάτων,<text:s/>για<text:s/>τους<text:s/>σκοπούς<text:s/>του<text:s/>Σ.Γ.Π.<text:s/>και<text:s/>ειδικότερα<text:s/>ότι<text:s/>η<text:s/>πιστοποίηση<text:s/>της<text:s/>καταγωγής<text:s/>των<text:s/>εμπορευμάτων<text:s/>πραγματοποιείται<text:s/>πλέον<text:s/>από<text:s/>τον<text:s/>ίδιο<text:s/>τον<text:s/>εξαγωγέα<text:s/>με<text:s/>σχετική<text:s/>βεβαίωση<text:s/>του<text:s/>«Εγγεγραμμένου<text:s/>Εξαγωγέα»<text:s/>στο<text:s/>τιμολόγιο,<text:s/>ή<text:s/>σε<text:s/>άλλο<text:s/>εμπορικό<text:s/>έγγραφο<text:s/>(Βεβαίωση<text:s/>Καταγωγής).</text:span></text:p>
      <text:p text:style-name="P36"><text:span text:style-name="T36_1">8)<text:s/>Το<text:s/>γεγονός<text:s/>ότι<text:s/>η<text:s/>Ευρωπαϊκή<text:s/>Επιτροπή<text:s/>δημιούργησε<text:s/>ένα<text:s/>σύστημα<text:s/>για<text:s/>την<text:s/>καταχώριση<text:s/>των<text:s/>εξαγωγέων<text:s/>που<text:s/>είναι<text:s/>εξουσιοδοτημένοι<text:s/>να<text:s/>βεβαιώνουν<text:s/>την<text:s/>καταγωγή<text:s/>των<text:s/>εμπορευμάτων<text:s/>(σύστημα<text:s/>εγγεγραμμένων<text:s/>εξαγωγέων<text:s/>REX)<text:s/>και<text:s/>το<text:s/>καθιστά<text:s/>διαθέσιμο<text:s/>από<text:s/>την<text:s/>1η<text:s/>Ιανουαρίου<text:s/>2017.</text:span></text:p>
      <text:p text:style-name="P37"><text:span text:style-name="T37_1">9)<text:s/>Το<text:s/>γεγονός<text:s/>ότι<text:s/>είναι<text:s/>ανάγκη<text:s/>να<text:s/>καθοριστούν<text:s/>τόσο<text:s/>οι<text:s/>αρμόδιες<text:s/>εθνικές<text:s/>Τελωνειακές<text:s/>Αρχές<text:s/>για<text:s/>την<text:s/>χορήγηση<text:s/>του<text:s/>αριθμού<text:s/>«Εγγεγραμμένου<text:s/>Εξαγωγέα»<text:s/>ή<text:s/>κατά<text:s/>περίπτωση<text:s/>επαναποστολέα<text:s/>εμπορευμάτων,<text:s/>όσο<text:s/>και<text:s/>εκείνες<text:s/>οι<text:s/>οποίες<text:s/>θα<text:s/>είναι<text:s/>επιφορτισμένες<text:s/>με<text:s/>τον<text:s/>έλεγχο<text:s/>της<text:s/>τήρησης<text:s/>των<text:s/>υποχρεώσεων<text:s/>των<text:s/>«Εγγεγραμμένων<text:s/>Εξαγωγέων»<text:s/>και<text:s/>την<text:s/>εξασφάλιση<text:s/>της<text:s/>διοικητικής<text:s/>συνεργασίας<text:s/>με<text:s/>τις<text:s/>αρμόδιες<text:s/>αρχές<text:s/>των<text:s/>δικαιούχων<text:s/>χωρών.</text:span></text:p>
      <text:p text:style-name="P38"><text:span text:style-name="T38_1">10)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Σκοπός<text:s/>και<text:s/>Πεδίο<text:s/>Εφαρμογής</text:span></text:h>
      <text:p text:style-name="P42"><text:span text:style-name="T42_1">Με<text:s/>την<text:s/>παρούσα<text:s/>απόφαση<text:s/>ρυθμίζονται<text:s/>οι<text:s/>ειδικότερες<text:s/>διαδικασίες,<text:s/>που<text:s/>αφορούν<text:s/>την<text:s/>εγγραφή<text:s/>των<text:s/>εξαγωγέων,<text:s/>που<text:s/>είναι<text:s/>εξουσιοδοτημένοι<text:s/>να<text:s/>βεβαιώνουν<text:s/>την<text:s/>καταγωγή<text:s/>των<text:s/>εμπορευμάτων,<text:s/>στο<text:s/>Σύστημα<text:s/>Εγγεγραμμένων<text:s/>Εξαγωγέων<text:s/>REX<text:s/>που<text:s/>έχει<text:s/>δημιουργήσει<text:s/>η<text:s/>Ευρωπαϊκή<text:s/>Επιτροπή<text:s/>και<text:s/>καθίσταται<text:s/>διαθέσιμο<text:s/>από<text:s/>01-01-2017.</text:span></text:p>
      <text:p text:style-name="P43"><text:span text:style-name="T43_1">Ειδικότερα<text:s/>καθορίζονται<text:s/>:</text:span></text:p>
      <text:p text:style-name="P44"><text:span text:style-name="T44_1">1<text:s/>.Οι<text:s/>αρμόδιες<text:s/>αρχές<text:s/>για<text:s/>την<text:s/>υποβολή<text:s/>και<text:s/>αποδοχή<text:s/>της<text:s/>αίτησης<text:s/>εγγραφής<text:s/>στο<text:s/>Σύστημα<text:s/>Εγγεγραμμένων<text:s/>Εξαγωγέων<text:s/>REX.</text:span></text:p>
      <text:p text:style-name="P45"><text:span text:style-name="T45_1">2<text:s/>.<text:s/>Οι<text:s/>αρμόδιες<text:s/>αρχές<text:s/>για<text:s/>τον<text:s/>εκ<text:s/>των<text:s/>υστέρων<text:s/>έλεγχο<text:s/>και<text:s/>τη<text:s/>διασφάλιση<text:s/>της<text:s/>ορθής<text:s/>τήρησης<text:s/>των<text:s/>προβλεπόμενων<text:s/>υποχρεώσεων<text:s/>εκ<text:s/>μέρους<text:s/>των<text:s/>εξαγωγέων.</text:span></text:p>
      <text:p text:style-name="P46"><text:span text:style-name="T46_1">3<text:s/>.Τα<text:s/>δικαιολογητικά<text:s/>που<text:s/>θα<text:s/>επισυνάπτονται<text:s/>στην<text:s/>αίτηση<text:s/>εγγραφής<text:s/>των<text:s/>εξαγωγέων.</text:span></text:p>
      <text:p text:style-name="P47"><text:span text:style-name="T47_1">Κάθε<text:s/>εξαγωγέας<text:s/>που<text:s/>εγγράφεται<text:s/>στο<text:s/>Σύστημα<text:s/>Εγγεγραμμένων<text:s/>Εξαγωγέων<text:s/>REX<text:s/>μπορεί<text:s/>να<text:s/>πιστοποιεί<text:s/>ο<text:s/>ίδιος<text:s/>την<text:s/>καταγωγή<text:s/>των<text:s/>εμπορευμάτων<text:s/>στο<text:s/>τιμολόγιο<text:s/>ή<text:s/>σε<text:s/>άλλο<text:s/>εμπορικό<text:s/>έγγραφο,<text:s/>εκδίδοντας<text:s/>«Βεβαίωση<text:s/>Καταγωγής»,<text:s/>ανεξαρτήτως<text:s/>της<text:s/>αξίας<text:s/>των<text:s/>εξαγόμενων<text:s/>εμπορευμάτων.</text:span></text:p>
      <text:p text:style-name="P48"><text:span text:style-name="T48_1">Η<text:s/>εν<text:s/>λόγω<text:s/>διαδικασία<text:s/>πιστοποίησης<text:s/>της<text:s/>καταγωγής<text:s/>των<text:s/>εμπορευμάτων<text:s/>από<text:s/>τον<text:s/>ίδιο<text:s/>τον<text:s/>εξαγωγέα,<text:s/>εφαρμόζεται<text:s/>τόσο<text:s/>στο<text:s/>Σύστημα<text:s/>Γενικευμένων<text:s/>Προτιμήσεων<text:s/>της<text:s/>Ένωσης<text:s/>(εφεξής<text:s/>Σ.Γ.Π.),<text:s/>όσο<text:s/>και<text:s/>σε<text:s/>ορισμένες<text:s/>Προτιμησιακές<text:s/>Συμφωνίες<text:s/>που<text:s/>έχει<text:s/>συνάψει<text:s/>η<text:s/>Κοινότητα<text:s/>με<text:s/>τρίτες<text:s/>χώρες,<text:s/>οι<text:s/>οποίες<text:s/>προβλέπουν<text:s/>την<text:s/>δυνατότητα<text:s/>αυτή<text:s/>στο<text:s/>εφαρμοζόμενο<text:s/>Πρωτόκολλο<text:s/>Καταγωγής<text:s/>για<text:s/>τους<text:s/>σκοπούς<text:s/>της<text:s/>διμερούς<text:s/>σώρευσης<text:s/>καταγωγής.</text:span></text:p>
      <text:h text:style-name="P49" text:outline-level="6"><text:span text:style-name="T49_1">Άρθρο<text:s/>2</text:span><text:span text:style-name="T49_2"><text:s/></text:span></text:h>
      <text:h text:style-name="P50" text:outline-level="6"><text:span text:style-name="T50_1">Ορισμοί</text:span></text:h>
      <text:p text:style-name="P51"><text:span text:style-name="T51_1">Για<text:s/>τους<text:s/>σκοπούς<text:s/>της<text:s/>παρούσας<text:s/>απόφασης<text:s/>ορίζουμε<text:s/>ως<text:s/>:</text:span></text:p>
      <text:p text:style-name="P52"><text:span text:style-name="T52_1">1)<text:s/>Σύστημα<text:s/>Εγγεγραμμένων<text:s/>Εξαγωγέων<text:s/>REX<text:s/>:<text:s/>Το<text:s/>σύστημα<text:s/>που<text:s/>δημιουργεί<text:s/>η<text:s/>Ευρωπαϊκή<text:s/>Επιτροπή<text:s/>για<text:s/>την<text:s/>καταχώριση<text:s/>των<text:s/>εξαγωγέων<text:s/>που<text:s/>είναι<text:s/>εξουσιοδοτημένοι<text:s/>να<text:s/>βεβαιώνουν<text:s/>την<text:s/>καταγωγή<text:s/>των<text:s/>εμπορευμάτων<text:s/>εκδίδοντας<text:s/>Βεβαιώσεις<text:s/>Καταγωγής.</text:span></text:p>
      <text:p text:style-name="P53"><text:span text:style-name="T53_1">2)<text:s/>Βεβαίωση<text:s/>Καταγωγής<text:s/>:<text:s/>Την<text:s/>βεβαίωση<text:s/>που<text:s/>υποβάλλει<text:s/>ο<text:s/>εξαγωγέας<text:s/>ή<text:s/>ο<text:s/>επαναποστολέας<text:s/>των<text:s/>εμπορευμάτων<text:s/>και<text:s/>στην<text:s/>οποία<text:s/>αναφέρει<text:s/>ότι<text:s/>τα<text:s/>καλυπτόμενα<text:s/>από<text:s/>αυτήν<text:s/>προϊόντα<text:s/>είναι<text:s/>σύμφωνα<text:s/>με<text:s/>τους<text:s/>κανόνες<text:s/>καταγωγής<text:s/>του<text:s/>συστήματος.</text:span></text:p>
      <text:p text:style-name="P54"><text:span text:style-name="T54_1">3)<text:s/>Εξαγωγέα<text:s/>:<text:s/>Το<text:s/>πρόσωπο<text:s/>που<text:s/>εξάγει<text:s/>τα<text:s/>εμπορεύματα<text:s/>στην<text:s/>Ένωση<text:s/>ή<text:s/>σε<text:s/>δικαιούχο<text:s/>χώρα<text:s/>και<text:s/>μπορεί<text:s/>να<text:s/>αποδείξει<text:s/>την<text:s/>καταγωγή<text:s/>των<text:s/>εμπορευμάτων,<text:s/>ανεξάρτητα<text:s/>από<text:s/>το<text:s/>αν<text:s/>είναι<text:s/>ή<text:s/>όχι<text:s/>ο<text:s/>κατασκευαστής<text:s/>και<text:s/>αν<text:s/>διεκπεραιώνει<text:s/>ο<text:s/>ίδιος<text:s/>ή<text:s/>όχι<text:s/>τις<text:s/>διατυπώσεις<text:s/>εξαγωγής.</text:span></text:p>
      <text:p text:style-name="P55"><text:span text:style-name="T55_1">4)<text:s/>Εγγεγραμμένο<text:s/>Εξαγωγέα<text:s/>:</text:span></text:p>
      <text:p text:style-name="P56"><text:span text:style-name="T56_1">α)</text:span><text:span text:style-name="T56_2"><text:tab/></text:span><text:span text:style-name="T56_3">τον<text:s/>εξαγωγέα<text:s/>που<text:s/>είναι<text:s/>εγκατεστημένος<text:s/>σε<text:s/>δικαιούχο<text:s/>χώρα<text:s/>και<text:s/>είναι<text:s/>εγγεγραμμένος<text:s/>σε<text:s/>μητρώο<text:s/>των<text:s/>αρμοδίων<text:s/>αρχών<text:s/>της<text:s/>εν<text:s/>λόγω<text:s/>δικαιούχου<text:s/>χώρας,<text:s/>με<text:s/>σκοπό<text:s/>την<text:s/>εξαγωγή<text:s/>προϊόντων<text:s/>στο<text:s/>πλαίσιο<text:s/>του<text:s/>συστήματος<text:s/>στην<text:s/>Ένωση<text:s/>ή<text:s/>σε<text:s/>άλλη<text:s/>δικαιούχο<text:s/>χώρα<text:s/>με<text:s/>την<text:s/>οποία<text:s/>είναι<text:s/>δυνατή<text:s/>η<text:s/>περιφερειακή<text:s/>σώρευση·<text:s/>ή</text:span></text:p>
      <text:p text:style-name="P57"><text:span text:style-name="T57_1">β)</text:span><text:span text:style-name="T57_2"><text:tab/></text:span><text:span text:style-name="T57_3">τον<text:s/>εξαγωγέα<text:s/>που<text:s/>είναι<text:s/>εγκατεστημένος<text:s/>σε<text:s/>κράτος<text:s/>μέλος<text:s/>και<text:s/>είναι<text:s/>εγγεγραμμένος<text:s/>σε<text:s/>μητρώο<text:s/>των<text:s/>τελωνειακών<text:s/>αρχών<text:s/>του<text:s/>εν<text:s/>λόγω<text:s/>κράτους<text:s/>μέλους,<text:s/>με<text:s/>σκοπό<text:s/>την<text:s/>εξαγωγή<text:s/>προϊόντων<text:s/>καταγωγής<text:s/>Ένωσης<text:s/>προκειμένου<text:s/>να<text:s/>χρησιμοποιηθούν<text:s/>ως<text:s/>ύλες<text:s/>σε<text:s/>δικαιούχο<text:s/>χώρα<text:s/>στο<text:s/>πλαίσιο<text:s/>διμερούς<text:s/>σώρευσης·<text:s/>ή</text:span></text:p>
      <text:p text:style-name="P58"><text:span text:style-name="T58_1">γ)</text:span><text:span text:style-name="T58_2"><text:tab/></text:span><text:span text:style-name="T58_3">τον<text:s/>επαναποστολέα<text:s/>εμπορευμάτων<text:s/>που<text:s/>είναι<text:s/>εγκατεστημένος<text:s/>σε<text:s/>κράτος<text:s/>μέλος<text:s/>και<text:s/>είναι<text:s/>εγγεγραμμένος<text:s/>σε<text:s/>μητρώο<text:s/>των<text:s/>τελωνειακών<text:s/>αρχών<text:s/>του<text:s/>εν<text:s/>λόγω<text:s/>κράτους<text:s/>μέλους,<text:s/>με<text:s/>σκοπό<text:s/>τη<text:s/>σύνταξη<text:s/>δήλωσης<text:s/>αντικατάστασης<text:s/>βεβαίωσης<text:s/>καταγωγής<text:s/>προκειμένου<text:s/>να<text:s/>αποσταλούν<text:s/>εκ<text:s/>νέου<text:s/>τα<text:s/>καταγόμενα<text:s/>προϊόντα<text:s/>σε<text:s/>άλλον<text:s/>τόπο<text:s/>εντός<text:s/>του<text:s/>τελωνειακού<text:s/>εδάφους<text:s/>της<text:s/>Ένωσης<text:s/>ή,<text:s/>κατά<text:s/>περίπτωση,<text:s/>στη<text:s/>Νορβηγία,<text:s/>την<text:s/>Ελβετία<text:s/>ή<text:s/>την<text:s/>Τουρκία<text:s/>(«εγγεγραμμένος<text:s/>επαναποστολέας»</text:span></text:p>
      <text:p text:style-name="P59"><text:span text:style-name="T59_1">5)<text:s/>Διασαφιστή<text:s/>:<text:s/>το<text:s/>πρόσωπο<text:s/>που<text:s/>καταθέτει<text:s/>τελωνειακή<text:s/>διασάφηση,<text:s/>διασάφηση<text:s/>προσωρινής<text:s/>εναπόθεσης,<text:s/>συνοπτική<text:s/>διασάφηση<text:s/>εισόδου,<text:s/>συνοπτική<text:s/>διασάφηση<text:s/>εξόδου,<text:s/>διασάφηση<text:s/>επανεξαγωγής<text:s/>ή<text:s/>γνωστοποίηση<text:s/>επανεξαγωγής<text:s/>στο<text:s/>όνομά<text:s/>του<text:s/>ή<text:s/>το<text:s/>πρόσωπο<text:s/>στο<text:s/>όνομα<text:s/>του<text:s/>οποίου<text:s/>υποβάλλεται<text:s/>η<text:s/>εν<text:s/>λόγω<text:s/>διασάφηση<text:s/>ή<text:s/>ανακοίνωση.</text:span></text:p>
      <text:p text:style-name="P60"><text:span text:style-name="T60_1">6)<text:s/>Αρμόδια<text:s/>Τελωνειακή<text:s/>Αρχή<text:s/>για<text:s/>τη<text:s/>χορήγηση<text:s/>του<text:s/>αριθμού<text:s/>«Εγγεγραμμένου<text:s/>Εξαγωγέα»<text:s/>:<text:s/>Την<text:s/>Τελωνειακή<text:s/>Αρχή<text:s/>στην<text:s/>οποία<text:s/>ανατίθεται<text:s/>η<text:s/>εγγραφή<text:s/>των<text:s/>εξαγωγέων<text:s/>και<text:s/>των<text:s/>επαναποστολέων<text:s/>εμπορευμάτων<text:s/>στο<text:s/>μητρώο<text:s/>του<text:s/>Συστήματος<text:s/>Εγγεγραμμένων<text:s/>Εξαγωγέων<text:s/>REX,<text:s/>η<text:s/>τροποποίηση,<text:s/>η<text:s/>επικαιροποίηση<text:s/>των<text:s/>δεδομένων<text:s/>εγγραφής<text:s/>και<text:s/>η<text:s/>ανάκληση<text:s/>της<text:s/>εγγραφής.</text:span></text:p>
      <text:p text:style-name="P61"><text:span text:style-name="T61_1">7)<text:s/>Αρμόδια<text:s/>Τελωνειακή<text:s/>Αρχή<text:s/>για<text:s/>τη<text:s/>διασφάλιση<text:s/>της<text:s/>ορθής<text:s/>τήρησης<text:s/>των<text:s/>προβλεπόμενων<text:s/>υποχρεώσεων<text:s/>εκ<text:s/>μέρους<text:s/>των<text:s/>εξαγωγέων<text:s/>στην<text:s/>παρούσα<text:s/>απόφαση:<text:s/>Την<text:s/>Τελωνειακή<text:s/>Αρχή<text:s/>στην<text:s/>οποία<text:s/>ανατίθεται<text:s/>ο<text:s/>έλεγχος<text:s/>των<text:s/>υποχρεώσεων<text:s/>των<text:s/>εξαγωγέων<text:s/>και<text:s/>των<text:s/>επαναποστολέων.</text:span></text:p>
      <text:h text:style-name="P62" text:outline-level="6"><text:span text:style-name="T62_1">Άρθρο<text:s/>3</text:span><text:span text:style-name="T62_2"><text:s/></text:span></text:h>
      <text:h text:style-name="P63" text:outline-level="6"><text:span text:style-name="T63_1">Ορισμός<text:s/>αρμοδίων<text:s/>τελωνειακών<text:s/>αρχών</text:span></text:h>
      <text:p text:style-name="P64"><text:span text:style-name="T64_1">1.</text:span><text:span text:style-name="T64_2"><text:s/>Αρμόδια<text:s/>τελωνειακή<text:s/>αρχή<text:s/>για<text:s/>την<text:s/>παραλαβή<text:s/>της<text:s/>αίτησης,<text:s/>την<text:s/>εγγραφή<text:s/>στο<text:s/>Σύστημα<text:s/>REX,<text:s/>την<text:s/>έκδοση,<text:s/>την<text:s/>ανάκληση<text:s/>του<text:s/>αριθμού<text:s/>«Εγγεγραμμένου<text:s/>Εξαγωγέα»,<text:s/>την<text:s/>ακύρωση<text:s/>της<text:s/>ανάκλησης,<text:s/>την<text:s/>τροποποίηση<text:s/>και<text:s/>διαχείριση<text:s/>των<text:s/>στοιχείων<text:s/>των<text:s/>εγγραφών,<text:s/>καθώς<text:s/>και<text:s/>την<text:s/>σχετική<text:s/>ενημέρωση<text:s/>του<text:s/>εξαγωγέα<text:s/>ορίζεται<text:s/>η<text:s/>Τελωνειακή<text:s/>Περιφέρεια<text:s/>στη<text:s/>χωρική<text:s/>αρμοδιότητα<text:s/>της<text:s/>οποίας<text:s/>είναι<text:s/>εγκατεστημένος<text:s/>ο<text:s/>εξαγωγέας.</text:span></text:p>
      <text:p text:style-name="P65"><text:span text:style-name="T65_1">Ως<text:s/>τόπος<text:s/>εγκατάστασης<text:s/>του<text:s/>εξαγωγέα<text:s/>ορίζεται<text:s/>η<text:s/>έδρα<text:s/>της<text:s/>επιχείρησης<text:s/>ή<text:s/>τα<text:s/>υποκαταστήματα<text:s/>αυτής,<text:s/>όπου<text:s/>τηρούνται<text:s/>οι<text:s/>προβλεπόμενες<text:s/>από<text:s/>το<text:s/>νόμο<text:s/>λογιστικές<text:s/>εγγραφές.</text:span></text:p>
      <text:p text:style-name="P66"><text:span text:style-name="T66_1">2.</text:span><text:span text:style-name="T66_2"><text:s/>Αρμόδια<text:s/>τελωνειακή<text:s/>αρχή<text:s/>για<text:s/>την<text:s/>διασφάλιση<text:s/>της<text:s/>διοικητικής<text:s/>συνεργασίας<text:s/>καθώς<text:s/>και<text:s/>της<text:s/>ορθής<text:s/>τήρησης<text:s/>των<text:s/>προβλεπόμενων<text:s/>υποχρεώσεων<text:s/>εκ<text:s/>μέρους<text:s/>των<text:s/>εξαγωγέων<text:s/>στην<text:s/>παρούσα<text:s/>απόφαση<text:s/>ορίζεται<text:s/>η<text:s/>αρμόδια<text:s/>Ελεγκτική<text:s/>Υπηρεσία<text:s/>Τελωνείων<text:s/>(ΕΛ.Υ.Τ.)<text:s/>η<text:s/>οποία<text:s/>θα<text:s/>διενεργεί<text:s/>τακτικούς<text:s/>ελέγχους<text:s/>στους<text:s/>εγγεγραμμένους<text:s/>εξαγωγείς.</text:span></text:p>
      <text:h text:style-name="P67" text:outline-level="6"><text:span text:style-name="T67_1">Άρθρο<text:s/>4</text:span><text:span text:style-name="T67_2"><text:s/></text:span></text:h>
      <text:h text:style-name="P68" text:outline-level="6"><text:span text:style-name="T68_1">Υποχρεώσεις<text:s/>Εξαγωγέων<text:s/>και<text:s/>Εγγεγραμμένων<text:s/>Εξαγωγέων</text:span></text:h>
      <text:p text:style-name="P69"><text:span text:style-name="T69_1">Οι<text:s/>Εξαγωγείς<text:s/>καθώς<text:s/>και<text:s/>οι<text:s/>Εγγεγραμμένοι<text:s/>Εξαγωγείς<text:s/>συμμορφώνονται<text:s/>με<text:s/>τις<text:s/>ακόλουθες<text:s/>υποχρεώσεις<text:s/>:</text:span></text:p>
      <text:p text:style-name="P70"><text:span text:style-name="T70_1">α)</text:span><text:span text:style-name="T70_2"><text:tab/></text:span><text:span text:style-name="T70_3">πραγματοποιούν<text:s/>εξαγωγές<text:s/>εμπορευμάτων<text:s/>τα<text:s/>οποία<text:s/>πληρούν<text:s/>τα<text:s/>κριτήρια<text:s/>προτιμησιακής<text:s/>μεταχείρισης<text:s/>και<text:s/>είναι<text:s/>σύμφωνα<text:s/>με<text:s/>τους<text:s/>κανόνες<text:s/>καταγωγής<text:s/>που<text:s/>έχουν<text:s/>καθορισθεί<text:s/>για<text:s/>τα<text:s/>εν<text:s/>λόγω<text:s/>εμπορεύματα.</text:span></text:p>
      <text:p text:style-name="P71"><text:span text:style-name="T71_1">β)</text:span><text:span text:style-name="T71_2"><text:tab/></text:span><text:span text:style-name="T71_3">τηρούν<text:s/>τα<text:s/>προβλεπόμενα<text:s/>λογιστικά<text:s/>αρχεία<text:s/>για<text:s/>την<text:s/>παραγωγή<text:s/>και<text:s/>προμήθεια<text:s/>εμπορευμάτων<text:s/>που<text:s/>πληρούν<text:s/>τα<text:s/>κριτήρια<text:s/>προτιμησιακής<text:s/>μεταχείρισης.<text:s/>Τα<text:s/>αρχεία<text:s/>αυτά<text:s/>πρέπει<text:s/>να<text:s/>περιλαμβάνουν<text:s/>στοιχεία<text:s/>για<text:s/>τα<text:s/>εξαγόμενα<text:s/>εμπορεύματα,<text:s/>τους<text:s/>αντίστοιχους<text:s/>αριθμούς<text:s/>των<text:s/>διασαφήσεων<text:s/>εξαγωγής<text:s/>και<text:s/>τους<text:s/>αριθμούς<text:s/>τιμολογίων<text:s/>ή<text:s/>άλλων<text:s/>εμπορικών<text:s/>εγγράφων<text:s/>επί<text:s/>των<text:s/>οποίων<text:s/>έχει<text:s/>συνταχθεί<text:s/>«Βεβαίωση<text:s/>Καταγωγής»</text:span></text:p>
      <text:p text:style-name="P72"><text:span text:style-name="T72_1">γ)</text:span><text:span text:style-name="T72_2"><text:tab/></text:span><text:span text:style-name="T72_3">διατηρούν<text:s/>διαθέσιμα<text:s/>όλα<text:s/>τα<text:s/>αποδεικτικά<text:s/>στοιχεία<text:s/>που<text:s/>αφορούν<text:s/>τις<text:s/>ύλες<text:s/>που<text:s/>χρησιμοποιούνται<text:s/>στην<text:s/>κατασκευή<text:s/>ή<text:s/>παρασκευή.</text:span></text:p>
      <text:p text:style-name="P73"><text:span text:style-name="T73_1">δ)</text:span><text:span text:style-name="T73_2"><text:tab/></text:span><text:span text:style-name="T73_3">διατηρούν<text:s/>διαθέσιμα<text:s/>όλα<text:s/>τα<text:s/>τελωνειακά<text:s/>έγγραφα<text:s/>που<text:s/>αφορούν<text:s/>τις<text:s/>ύλες<text:s/>που<text:s/>χρησιμοποιούνται<text:s/>στην<text:s/>κατασκευή<text:s/>ή<text:s/>παρασκευή.</text:span></text:p>
      <text:p text:style-name="P74"><text:span text:style-name="T74_1">ε)</text:span><text:span text:style-name="T74_2"><text:tab/></text:span><text:span text:style-name="T74_3">τηρούν<text:s/>για<text:s/>το<text:s/>διάστημα<text:s/>που<text:s/>ορίζεται<text:s/>στο<text:s/>άρθρο<text:s/>7<text:s/>του<text:s/>Ν.<text:s/>4308/2014<text:s/>αρχεία<text:s/>των<text:s/>βεβαιώσεων<text:s/>που<text:s/>έχουν<text:s/>συντάξει<text:s/>και<text:s/>των<text:s/>οικείων<text:s/>καταγόμενων<text:s/>και<text:s/>μη<text:s/>καταγόμενων<text:s/>υλών,<text:s/>της<text:s/>παραγωγής<text:s/>και<text:s/>των<text:s/>λογαριασμών<text:s/>αποθεμάτων.</text:span></text:p>
      <text:p text:style-name="P75"><text:span text:style-name="T75_1">στ)</text:span><text:span text:style-name="T75_2"><text:tab/></text:span><text:span text:style-name="T75_3">ενημερώνουν<text:s/>άμεσα<text:s/>την<text:s/>αρμόδια<text:s/>Τελωνειακή<text:s/>Περιφέρεια<text:s/>όταν<text:s/>δεν<text:s/>προτίθενται<text:s/>πλέον<text:s/>να<text:s/>εξάγουν<text:s/>εμπορεύματα<text:s/>στο<text:s/>πλαίσιο<text:s/>του<text:s/>Σ.Γ.Π.<text:s/>καθώς<text:s/>και<text:s/>για<text:s/>οποιαδήποτε<text:s/>μεταβολή<text:s/>των<text:s/>στοιχείων<text:s/>που<text:s/>έχουν<text:s/>παράσχει<text:s/>κατά<text:s/>την<text:s/>εγγραφή<text:s/>τους.</text:span></text:p>
      <text:p text:style-name="P76"><text:span text:style-name="T76_1">Οι<text:s/>παραπάνω<text:s/>αναφερόμενες<text:s/>υποχρεώσεις<text:s/>ισχύουν<text:s/>και<text:s/>για<text:s/>τους<text:s/>προμηθευτές<text:s/>που<text:s/>χορηγούν<text:s/>στους<text:s/>εξαγωγείς<text:s/>δηλώσεις<text:s/>προμηθευτή<text:s/>οι<text:s/>οποίες<text:s/>πιστοποιούν<text:s/>τον<text:s/>χαρακτήρα<text:s/>καταγόμενου<text:s/>προϊόντος<text:s/>των<text:s/>εμπορευμάτων<text:s/>που<text:s/>προμηθεύουν.</text:span></text:p>
      <text:p text:style-name="P77"><text:span text:style-name="T77_1">Οι<text:s/>επαναποστολείς<text:s/>εμπορευμάτων,<text:s/>εγγεγραμμένοι<text:s/>ή<text:s/>μη,<text:s/>που<text:s/>συντάσσουν<text:s/>βεβαιώσεις<text:s/>καταγωγής<text:s/>αντικατάστασης<text:s/>τηρούν<text:s/>διαθέσιμες<text:s/>τις<text:s/>αρχικές<text:s/>βεβαιώσεις<text:s/>καταγωγής<text:s/>τις<text:s/>οποίες<text:s/>αντικατέστησαν,<text:s/>επί<text:s/>τρία<text:s/>τουλάχιστον<text:s/>έτη<text:s/>από<text:s/>τη<text:s/>λήξη<text:s/>του<text:s/>ημερολογιακού<text:s/>έτους<text:s/>κατά<text:s/>το<text:s/>οποίο<text:s/>συντάχθηκε<text:s/>η<text:s/>Βεβαίωση<text:s/>Καταγωγής<text:s/>αντικατάστασης.</text:span></text:p>
      <text:h text:style-name="P78" text:outline-level="6"><text:span text:style-name="T78_1">Άρθρο<text:s/>5</text:span><text:span text:style-name="T78_2"><text:s/></text:span></text:h>
      <text:h text:style-name="P79" text:outline-level="6"><text:span text:style-name="T79_1">Αίτηση<text:s/>εγγραφής<text:s/>στο<text:s/>μητρώο<text:s/>«Εγγεγραμμένων<text:s/>Εξαγωγέων»</text:span></text:h>
      <text:p text:style-name="P80"><text:span text:style-name="T80_1">Για<text:s/>να<text:s/>αποκτήσει<text:s/>την<text:s/>ιδιότητα<text:s/>του<text:s/>«Εγγεγραμμένου<text:s/>Εξαγωγέα»,<text:s/>ο<text:s/>εξαγωγέας<text:s/>ή<text:s/>ο<text:s/>επαναποστολέας<text:s/>των<text:s/>εμπορευμάτων<text:s/>που<text:s/>είναι<text:s/>εγκατεστημένος<text:s/>στο<text:s/>τελωνειακό<text:s/>έδαφος<text:s/>της<text:s/>Ένωσης,<text:s/>υποβάλλει<text:s/>αίτηση,<text:s/>στην<text:s/>αρμόδια<text:s/>τελωνειακή<text:s/>Περιφέρεια<text:s/>στη<text:s/>χωρική<text:s/>αρμοδιότητα<text:s/>της<text:s/>οποίας<text:s/>είναι<text:s/>εγκατεστημένος.</text:span></text:p>
      <text:p text:style-name="P81"><text:span text:style-name="T81_1">Η<text:s/>αίτηση<text:s/>υποβάλλεται<text:s/>με<text:s/>χρήση<text:s/>του<text:s/>εντύπου<text:s/>που<text:s/>παρατίθεται<text:s/>στο<text:s/>παράρτημα<text:s/>22-06<text:s/>του<text:s/>Καν.<text:s/>(ΕΕ)<text:s/>2015/2447<text:s/>και<text:s/>μπορεί<text:s/>να<text:s/>αποσταλεί<text:s/>και<text:s/>με<text:s/>συστημένη<text:s/>επιστολή<text:s/>ή<text:s/>ταχυμεταφορά<text:s/>για<text:s/>την<text:s/>αποστολή<text:s/>εγγράφων<text:s/>(courier).</text:span></text:p>
      <text:p text:style-name="P82"><text:span text:style-name="T82_1">Η<text:s/>αίτηση<text:s/>θα<text:s/>συνοδεύεται<text:s/>απαραίτητα<text:s/>με<text:s/>πρόσφατο<text:s/>(τελευταίου<text:s/>μήνα),<text:s/>«Γενικό<text:s/>Πιστοποιητικό»<text:s/>από<text:s/>το<text:s/>Γ.Ε.ΜΗ,<text:s/>το<text:s/>οποίο<text:s/>αφορά<text:s/>στις<text:s/>σχετικές<text:s/>με<text:s/>την<text:s/>εταιρεία<text:s/>πραγματοποιηθείσες<text:s/>καταχωρήσεις-μεταβολές<text:s/>στο<text:s/>Γ.Ε.ΜΗ,<text:s/>πιστοποιεί<text:s/>την<text:s/>κατάσταση<text:s/>της<text:s/>εταιρείας<text:s/>(μόνο<text:s/>για<text:s/>ενεργές<text:s/>περί<text:s/>μη<text:s/>πτώχευσης,<text:s/>μη<text:s/>συνδιαλλαγής,<text:s/>μη<text:s/>εκκαθάρισης).</text:span></text:p>
      <text:h text:style-name="P83" text:outline-level="6"><text:span text:style-name="T83_1">Άρθρο<text:s/>6</text:span><text:span text:style-name="T83_2"><text:s/></text:span></text:h>
      <text:h text:style-name="P84" text:outline-level="6"><text:span text:style-name="T84_1">Διαδικασία<text:s/>αποδοχής/απόρριψης<text:s/>της<text:s/>αίτησης</text:span></text:h>
      <text:p text:style-name="P85"><text:span text:style-name="T85_1">Η<text:s/>αρμόδια<text:s/>Τελωνειακή<text:s/>Περιφέρεια<text:s/>διενεργεί<text:s/>τον<text:s/>έλεγχο<text:s/>των<text:s/>απαιτούμενων<text:s/>πληροφοριών<text:s/>και<text:s/>αποδέχεται<text:s/>ή<text:s/>απορρίπτει<text:s/>ανάλογα<text:s/>την<text:s/>αίτηση.</text:span></text:p>
      <text:p text:style-name="P86"><text:span text:style-name="T86_1">Ειδικότερα<text:s/>:</text:span></text:p>
      <text:p text:style-name="P87"><text:span text:style-name="T87_1">1.</text:span><text:span text:style-name="T87_2"><text:s/>Σε<text:s/>περίπτωση<text:s/>που<text:s/>το<text:s/>έντυπο<text:s/>της<text:s/>αίτησης<text:s/>είναι<text:s/>ορθά<text:s/>συμπληρωμένο<text:s/>και<text:s/>τα<text:s/>απαραίτητα<text:s/>δικαιολογητικά<text:s/>έχουν<text:s/>υποβληθεί,<text:s/>η<text:s/>αρμόδια<text:s/>Τελωνειακή<text:s/>Περιφέρεια<text:s/>χορηγεί<text:s/>χωρίς<text:s/>καθυστέρηση<text:s/>τον<text:s/>αριθμό<text:s/>εγγεγραμμένου<text:s/>εξαγωγέα<text:s/>ή<text:s/>κατά<text:s/>περίπτωση<text:s/>επαναποστολέα<text:s/>και<text:s/>εγγράφει<text:s/>στο<text:s/>Σύστημα<text:s/>Εγγεγραμμένων<text:s/>Εξαγωγέων<text:s/>REX<text:s/>τον<text:s/>αριθμό<text:s/>εγγεγραμμένου<text:s/>εξαγωγέα,<text:s/>τα<text:s/>δεδομένα<text:s/>εγγραφής<text:s/>και<text:s/>την<text:s/>ημερομηνία,<text:s/>από<text:s/>την<text:s/>οποία<text:s/>η<text:s/>εγγραφή<text:s/>είναι<text:s/>έγκυρη.</text:span></text:p>
      <text:p text:style-name="P88"><text:span text:style-name="T88_1">Στην<text:s/>συνέχεια<text:s/>γνωστοποιεί<text:s/>τον<text:s/>αριθμό<text:s/>εγγεγραμμένου<text:s/>εξαγωγέα<text:s/>και<text:s/>την<text:s/>ημερομηνία<text:s/>από<text:s/>την<text:s/>οποία<text:s/>η<text:s/>εγγραφή<text:s/>είναι<text:s/>έγκυρη<text:s/>:<text:s/>α)<text:s/>στον<text:s/>δικαιούχο<text:s/>(εξαγωγέα<text:s/>ή<text:s/>επαναποστολέα),<text:s/>β)<text:s/>στην<text:s/>αρμόδια<text:s/>ΕΛ.Υ.Τ.<text:s/>του<text:s/>τόπου<text:s/>εγκατάστασης<text:s/>του<text:s/>εξαγωγέα,<text:s/>γ)<text:s/>στην<text:s/>Διεύθυνση<text:s/>Δασμολογικών<text:s/>Θεμάτων<text:s/>και<text:s/>Τελωνειακών<text:s/>Οικονομικών<text:s/>καθεστώτων<text:s/>και<text:s/>δ)<text:s/>στην<text:s/>Δ/νση<text:s/>Στρατηγικής<text:s/>Τελωνειακών<text:s/>Ελέγχων<text:s/>και<text:s/>Παραβάσεων.</text:span></text:p>
      <text:p text:style-name="P89"><text:span text:style-name="T89_1">2.</text:span><text:span text:style-name="T89_2"><text:s/>Σε<text:s/>περίπτωση<text:s/>που<text:s/>τα<text:s/>στοιχεία<text:s/>που<text:s/>παρασχέθηκαν<text:s/>στην<text:s/>αίτηση<text:s/>είναι<text:s/>ελλιπή<text:s/>και<text:s/>τα<text:s/>απαραίτητα<text:s/>δικαιολογητικά<text:s/>δεν<text:s/>έχουν<text:s/>υποβληθεί,<text:s/>η<text:s/>αρμόδια<text:s/>Τελωνειακή<text:s/>Περιφέρεια<text:s/>ενημερώνει<text:s/>χωρίς<text:s/>καθυστέρηση<text:s/>τον<text:s/>αιτούντα<text:s/>και<text:s/>του<text:s/>παρέχει<text:s/>το<text:s/>δικαίωμα<text:s/>ακρόασης<text:s/>ώστε<text:s/>να<text:s/>εκφράσει<text:s/>τη<text:s/>γνώμη<text:s/>του,<text:s/>εντός<text:s/>περιόδου<text:s/>που<text:s/>καθορίζεται<text:s/>από<text:s/>την<text:s/>ημερομηνία<text:s/>κατά<text:s/>την<text:s/>οποία<text:s/>λαμβάνει<text:s/>ή<text:s/>θεωρείται<text:s/>ότι<text:s/>λαμβάνει<text:s/>γνώση<text:s/>της<text:s/>κοινοποίησης.<text:s/>Η<text:s/>περίοδος<text:s/>εντός<text:s/>της<text:s/>οποίας<text:s/>ο<text:s/>αιτών<text:s/>μπορεί<text:s/>να<text:s/>εκφράσει<text:s/>την<text:s/>άποψή<text:s/>του,<text:s/>προτού<text:s/>ληφθεί<text:s/>απόφαση<text:s/>η<text:s/>οποία<text:s/>θα<text:s/>τον<text:s/>επηρέαζε<text:s/>αρνητικά<text:s/>είναι<text:s/>τριάντα<text:s/>(30)<text:s/>ημέρες.</text:span></text:p>
      <text:p text:style-name="P90"><text:span text:style-name="T90_1">3)<text:s/>Εάν<text:s/>και<text:s/>μετά<text:s/>την<text:s/>έκθεση<text:s/>των<text:s/>απόψεων<text:s/>του<text:s/>αιτούντος,<text:s/>εξακολουθούν<text:s/>να<text:s/>υφίστανται<text:s/>οι<text:s/>λόγοι<text:s/>απόρριψης,<text:s/>η<text:s/>αρμόδια<text:s/>Τελωνειακή<text:s/>Περιφέρεια<text:s/>κοινοποιεί<text:s/>στον<text:s/>αιτούντα<text:s/>αιτιολογημένη<text:s/>απόφαση<text:s/>απόρριψης<text:s/>της<text:s/>αίτησης<text:s/>για<text:s/>την<text:s/>χορήγηση<text:s/>του<text:s/>αριθμού<text:s/>«Εγγεγραμμένου<text:s/>Εξαγωγέα».</text:span></text:p>
      <text:h text:style-name="P91" text:outline-level="6"><text:span text:style-name="T91_1">Άρθρο<text:s/>7</text:span><text:span text:style-name="T91_2"><text:s/></text:span></text:h>
      <text:h text:style-name="P92" text:outline-level="6"><text:span text:style-name="T92_1">Τροποποίηση/Ανάκληση<text:s/>εγγραφής<text:s/>του<text:s/>«Εγγεγραμμένου<text:s/>Εξαγωγέα»</text:span></text:h>
      <text:p text:style-name="P93"><text:span text:style-name="T93_1">Α.</text:span><text:span text:style-name="T93_2">Η<text:s/>αρμόδια<text:s/>Τελωνειακή<text:s/>Περιφέρεια<text:s/>τροποποιεί<text:s/>τα<text:s/>δεδομένα<text:s/>εγγραφής<text:s/>του<text:s/>εγγεγραμμένου<text:s/>εξαγωγέα<text:s/>κατόπιν<text:s/>γραπτής<text:s/>αιτήσεώς<text:s/>του<text:s/>η<text:s/>οποία<text:s/>υποβάλλεται<text:s/>με<text:s/>χρήση<text:s/>του<text:s/>εντύπου<text:s/>που<text:s/>παρατίθεται<text:s/>στο<text:s/>παράρτημα<text:s/>22-06<text:s/>του<text:s/>Καν.<text:s/>(ΕΕ)<text:s/>2015/2447.<text:s/>Η<text:s/>αρμόδια<text:s/>Τελωνειακή<text:s/>Περιφέρεια<text:s/>ενημερώνει<text:s/>τον<text:s/>εγγεγραμμένο<text:s/>εξαγωγέα<text:s/>σχετικά<text:s/>με<text:s/>την<text:s/>τροποποίηση<text:s/>της<text:s/>εγγραφής<text:s/>του<text:s/>και<text:s/>την<text:s/>ημερομηνία<text:s/>από<text:s/>την<text:s/>οποία<text:s/>η<text:s/>τροποποίηση<text:s/>θα<text:s/>αρχίσει<text:s/>να<text:s/>ισχύει.</text:span></text:p>
      <text:p text:style-name="P94"><text:span text:style-name="T94_1">Β.</text:span><text:span text:style-name="T94_2">Η<text:s/>αρμόδια<text:s/>Τελωνειακή<text:s/>Περιφέρεια<text:s/>ανακαλεί<text:s/>την<text:s/>εγγραφή<text:s/>του<text:s/>εγγεγραμμένου<text:s/>εξαγωγέα<text:s/>και<text:s/>τον<text:s/>ενημερώνει<text:s/>αρμοδίως,<text:s/>εάν<text:s/>αυτός:</text:span></text:p>
      <text:p text:style-name="P95"><text:span text:style-name="T95_1">α)</text:span><text:span text:style-name="T95_2"><text:tab/></text:span><text:span text:style-name="T95_3">δεν<text:s/>υφίσταται<text:s/>πλέον·</text:span></text:p>
      <text:p text:style-name="P96"><text:span text:style-name="T96_1">β)</text:span><text:span text:style-name="T96_2"><text:tab/></text:span><text:span text:style-name="T96_3">δεν<text:s/>πληροί<text:s/>πλέον<text:s/>τους<text:s/>όρους<text:s/>εξαγωγής<text:s/>εμπορευμάτων<text:s/>βάσει<text:s/>του<text:s/>συστήματος<text:s/>ΣΓΠ·</text:span></text:p>
      <text:p text:style-name="P97"><text:span text:style-name="T97_1">γ)</text:span><text:span text:style-name="T97_2"><text:tab/></text:span><text:span text:style-name="T97_3">έχει<text:s/>ενημερώσει<text:s/>την<text:s/>αρμόδια<text:s/>Τελωνειακή<text:s/>Περιφέρεια<text:s/>ότι<text:s/>δεν<text:s/>προτίθεται<text:s/>πλέον<text:s/>να<text:s/>εξάγει<text:s/>εμπορεύματα<text:s/>στο<text:s/>πλαίσιο<text:s/>του<text:s/>συστήματος<text:s/>ΣΓΠ·</text:span></text:p>
      <text:p text:style-name="P98"><text:span text:style-name="T98_1">δ)</text:span><text:span text:style-name="T98_2"><text:tab/></text:span><text:span text:style-name="T98_3">εκ<text:s/>προθέσεως<text:s/>ή<text:s/>εξ<text:s/>αμελείας<text:s/>συντάσσει<text:s/>ή<text:s/>προκαλεί<text:s/>τη<text:s/>σύνταξη<text:s/>βεβαίωσης<text:s/>καταγωγής<text:s/>που<text:s/>περιέχει<text:s/>εσφαλμένα<text:s/>στοιχεία<text:s/>και<text:s/>έχει<text:s/>ως<text:s/>αποτέλεσμα<text:s/>τον<text:s/>προσπορισμό<text:s/>αδικαιολόγητου<text:s/>οφέλους<text:s/>χάρη<text:s/>στην<text:s/>προτιμησιακή<text:s/>δασμολογική<text:s/>μεταχείριση.</text:span></text:p>
      <text:p text:style-name="P99"><text:span text:style-name="T99_1">Η<text:s/>αρμόδια<text:s/>Τελωνειακή<text:s/>Περιφέρεια<text:s/>δύναται<text:s/>να<text:s/>ανακαλέσει<text:s/>την<text:s/>εγγραφή<text:s/>στο<text:s/>μητρώο<text:s/>εάν<text:s/>ο<text:s/>εγγεγραμμένος<text:s/>εξαγωγέας<text:s/>δεν<text:s/>επικαιροποιεί<text:s/>τα<text:s/>στοιχεία<text:s/>της<text:s/>εγγραφής<text:s/>του.</text:span></text:p>
      <text:p text:style-name="P100"><text:span text:style-name="T100_1">Η<text:s/>αρμόδια<text:s/>Τελωνειακή<text:s/>Περιφέρεια<text:s/>ενημερώνει<text:s/>τον<text:s/>εγγεγραμμένο<text:s/>εξαγωγέα<text:s/>σχετικά<text:s/>με<text:s/>την<text:s/>ανάκληση<text:s/>της<text:s/>εγγραφής<text:s/>του<text:s/>και<text:s/>την<text:s/>ημερομηνία<text:s/>από<text:s/>την<text:s/>οποία<text:s/>η<text:s/>ανάκληση<text:s/>θα<text:s/>αρχίσει<text:s/>να<text:s/>ισχύει.</text:span></text:p>
      <text:h text:style-name="P101" text:outline-level="6"><text:span text:style-name="T101_1">Άρθρο<text:s/>8</text:span><text:span text:style-name="T101_2"><text:s/></text:span></text:h>
      <text:h text:style-name="P102" text:outline-level="6"><text:span text:style-name="T102_1">Διαδικασία<text:s/>πιστοποίησης<text:s/>της<text:s/>καταγωγής-<text:s/>Βεβαίωση<text:s/>Καταγωγής</text:span></text:h>
      <text:p text:style-name="P103"><text:span text:style-name="T103_1">1.</text:span><text:span text:style-name="T103_2"><text:s/>Η<text:s/>«Βεβαίωση<text:s/>Καταγωγής»,<text:s/>συντάσσεται<text:s/>εφόσον<text:s/>τα<text:s/>καλυπτόμενα<text:s/>από<text:s/>αυτήν<text:s/>προϊόντα<text:s/>είναι<text:s/>σύμφωνα<text:s/>με<text:s/>τους<text:s/>κανόνες<text:s/>καταγωγής<text:s/>του<text:s/>Συστήματος<text:s/>Γενικευμένων<text:s/>Προτιμήσεων.</text:span></text:p>
      <text:p text:style-name="P104"><text:span text:style-name="T104_1">2.</text:span><text:span text:style-name="T104_2"><text:s/>Η<text:s/>«Βεβαίωση<text:s/>Καταγωγής»<text:s/>συντάσσεται<text:s/>ως<text:s/>εξής<text:s/>:</text:span></text:p>
      <text:p text:style-name="P105"><text:span text:style-name="T105_1">α)</text:span><text:span text:style-name="T105_2"><text:tab/></text:span><text:span text:style-name="T105_3">φέρει<text:s/>πάντοτε<text:s/>τον<text:s/>αριθμό<text:s/>«Εγγεγραμμένου<text:s/>Εξαγωγέα»,<text:s/>εφόσον<text:s/>η<text:s/>αξία<text:s/>των<text:s/>καταγόμενων<text:s/>προϊόντων<text:s/>που<text:s/>αποστέλλονται<text:s/>υπερβαίνει<text:s/>τις<text:s/>6.000<text:s/>Ευρώ.</text:span></text:p>
      <text:p text:style-name="P106"><text:span text:style-name="T106_1">β)</text:span><text:span text:style-name="T106_2"><text:tab/></text:span><text:span text:style-name="T106_3">συντάσσεται<text:s/>από<text:s/>τον<text:s/>εγγεγραμμένο<text:s/>εξαγωγέα,<text:s/>σύμφωνα<text:s/>με<text:s/>το<text:s/>παράρτημα<text:s/>22-07<text:s/>του<text:s/>Καν.<text:s/>2015/2447,<text:s/>στο<text:s/>τιμολόγιο<text:s/>ή<text:s/>σε<text:s/>άλλο<text:s/>εμπορικό<text:s/>έγγραφο<text:s/>το<text:s/>οποίο<text:s/>καθιστά<text:s/>δυνατή<text:s/>την<text:s/>ταυτοποίηση<text:s/>του<text:s/>ενδιαφερόμενου<text:s/>εξαγωγέα<text:s/>και<text:s/>των<text:s/>σχετικών<text:s/>εμπορευμάτων.</text:span></text:p>
      <text:p text:style-name="P107"><text:span text:style-name="T107_1">γ)</text:span><text:span text:style-name="T107_2"><text:tab/></text:span><text:span text:style-name="T107_3">μπορεί<text:s/>να<text:s/>συντάσσεται<text:s/>από<text:s/>τον<text:s/>εγγεγραμμένο<text:s/>εξαγωγέα<text:s/>κατά<text:s/>την<text:s/>εξαγωγή<text:s/>ή<text:s/>μετά<text:s/>την<text:s/>εξαγωγή<text:s/>των<text:s/>προϊόντων<text:s/>που<text:s/>αφορά,<text:s/>με<text:s/>την<text:s/>προϋπόθεση<text:s/>ότι<text:s/>προσκομίζεται<text:s/>στις<text:s/>τελωνειακές<text:s/>αρχές<text:s/>εισαγωγής<text:s/>το<text:s/>αργότερο<text:s/>δύο<text:s/>έτη<text:s/>μετά<text:s/>την<text:s/>εισαγωγή.</text:span></text:p>
      <text:h text:style-name="P108" text:outline-level="6"><text:span text:style-name="T108_1">Άρθρο<text:s/>9</text:span><text:span text:style-name="T108_2"><text:s/></text:span></text:h>
      <text:h text:style-name="P109" text:outline-level="6"><text:span text:style-name="T109_1">Γενικές<text:s/>αρχές<text:s/>και<text:s/>προφυλάξεις<text:s/>που<text:s/>πρέπει<text:s/>να<text:s/>λαμβάνει<text:s/>ο<text:s/>διασαφιστής</text:span></text:h>
      <text:p text:style-name="P110"><text:span text:style-name="T110_1">1.</text:span><text:span text:style-name="T110_2"><text:s/>Κατά<text:s/>την<text:s/>υποβολή<text:s/>της<text:s/>διασάφησης<text:s/>για<text:s/>θέση<text:s/>εμπορευμάτων<text:s/>σε<text:s/>ελεύθερη<text:s/>κυκλοφορία,<text:s/>με<text:s/>εφαρμογή<text:s/>του<text:s/>Συστήματος<text:s/>Γενικευμένων<text:s/>Προτιμήσεων<text:s/>(Σ.Γ.Π.),<text:s/>ο<text:s/>διασαφιστής<text:s/>οφείλει<text:s/>να<text:s/>έχει<text:s/>στην<text:s/>κατοχή<text:s/>του<text:s/>την<text:s/>«Βεβαίωση<text:s/>Καταγωγής».</text:span></text:p>
      <text:p text:style-name="P111"><text:span text:style-name="T111_1">2.</text:span><text:span text:style-name="T111_2"><text:s/>Πριν<text:s/>από<text:s/>την<text:s/>υποβολή<text:s/>της<text:s/>διασάφησης<text:s/>εμπορευμάτων<text:s/>για<text:s/>θέση<text:s/>σε<text:s/>ελεύθερη<text:s/>κυκλοφορία,<text:s/>ο<text:s/>διασαφιστής<text:s/>μεριμνά<text:s/>δεόντως<text:s/>ώστε<text:s/>τα<text:s/>εμπορεύματα<text:s/>να<text:s/>τηρούν<text:s/>τους<text:s/>κανόνες<text:s/>του<text:s/>Συστήματος<text:s/>Γενικευμένων<text:s/>Προτιμήσεων,<text:s/>ελέγχοντας<text:s/>ιδίως:</text:span></text:p>
      <text:p text:style-name="P112"><text:span text:style-name="T112_1">α)</text:span><text:span text:style-name="T112_2"><text:tab/></text:span><text:span text:style-name="T112_3">στον<text:s/>δημόσιο<text:s/>ιστότοπο<text:s/>της<text:s/>Ευρωπαϊκής<text:s/>Επιτροπής<text:s/>αν<text:s/>ο<text:s/>εξαγωγέας<text:s/>είναι<text:s/>εγγεγραμμένος<text:s/>στο<text:s/>σύστημα<text:s/>Σύστημα<text:s/>Εγγεγραμμένων<text:s/>Εξαγωγέων<text:s/>REX,<text:s/>στην<text:s/>περίπτωση<text:s/>που<text:s/>η<text:s/>συνολική<text:s/>αξία<text:s/>των<text:s/>καταγόμενων<text:s/>προϊόντων<text:s/>της<text:s/>αποστολής<text:s/>υπερβαίνει<text:s/>τα<text:s/>6<text:s/>000<text:s/>ευρώ·<text:s/>και</text:span></text:p>
      <text:p text:style-name="P113"><text:span text:style-name="T113_1">β)</text:span><text:span text:style-name="T113_2"><text:tab/></text:span><text:span text:style-name="T113_3">αν<text:s/>η<text:s/>βεβαίωση<text:s/>καταγωγής<text:s/>έχει<text:s/>συνταχθεί<text:s/>σύμφωνα<text:s/>με<text:s/>το<text:s/>παράρτημα<text:s/>22-07<text:s/>του<text:s/>Καν.<text:s/>(ΕΕ)<text:s/>2015/2447.</text:span></text:p>
      <text:h text:style-name="P114" text:outline-level="6"><text:span text:style-name="T114_1">Άρθρο<text:s/>10</text:span><text:span text:style-name="T114_2"><text:s/></text:span></text:h>
      <text:h text:style-name="P115" text:outline-level="6"><text:span text:style-name="T115_1">Διενέργεια<text:s/>εκ<text:s/>των<text:s/>υστέρων<text:s/>ελέγχων</text:span></text:h>
      <text:p text:style-name="P116"><text:span text:style-name="T116_1">Για<text:s/>τη<text:s/>διασφάλιση<text:s/>της<text:s/>ορθής<text:s/>τήρησης<text:s/>των<text:s/>προβλεπόμενων<text:s/>στην<text:s/>παρούσα<text:s/>απόφαση,<text:s/>υποχρεώσεων<text:s/>εκ<text:s/>μέρους<text:s/>των<text:s/>εξαγωγέων<text:s/>διενεργούνται,<text:s/>τακτικοί<text:s/>έλεγχοι,<text:s/>ως<text:s/>ακολούθως<text:s/>:</text:span></text:p>
      <text:p text:style-name="P117"><text:span text:style-name="T117_1">α)</text:span><text:span text:style-name="T117_2"><text:tab/></text:span><text:span text:style-name="T117_3">Οι<text:s/>ΕΛ.Υ.Τ.<text:s/>εντάσσουν<text:s/>στο<text:s/>πρόγραμμά<text:s/>τους,<text:s/>τακτικό<text:s/>έλεγχο<text:s/>των<text:s/>Εγγεγραμμένων<text:s/>Εξαγωγέων<text:s/>και<text:s/>συντάσσουν<text:s/>σχετική<text:s/>έκθεση<text:s/>αποτελεσμάτων<text:s/>ελέγχου<text:s/>την<text:s/>οποία<text:s/>αποστέλλουν<text:s/>στην<text:s/>αρμόδια<text:s/>Τελωνειακή<text:s/>Περιφέρεια.</text:span></text:p>
      <text:p text:style-name="P118"><text:span text:style-name="T118_1">β)</text:span><text:span text:style-name="T118_2"><text:tab/></text:span><text:span text:style-name="T118_3">Οι<text:s/>αρμόδιες<text:s/>Τελωνειακές<text:s/>Περιφέρειες,<text:s/>επιβλέπουν<text:s/>τους<text:s/>ελέγχους<text:s/>αυτούς<text:s/>και<text:s/>ενημερώνονται<text:s/>για<text:s/>τα<text:s/>αποτελέσματά<text:s/>τους.</text:span></text:p>
      <text:h text:style-name="P119" text:outline-level="6"><text:span text:style-name="T119_1">Άρθρο<text:s/>11</text:span><text:span text:style-name="T119_2"><text:s/></text:span></text:h>
      <text:h text:style-name="P120" text:outline-level="6"><text:span text:style-name="T120_1">Έναρξη<text:s/>εφαρμογής</text:span></text:h>
      <text:p text:style-name="P121"><text:span text:style-name="T121_1">1<text:s/>.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122"><text:span text:style-name="T122_1">2<text:s/>.Η<text:s/>παρούσα<text:s/>Απόφαση<text:s/>να<text:s/>δημοσιευθεί<text:s/>στην<text:s/>Εφημερίδα<text:s/>της<text:s/>Κυβερνήσεως.</text:span></text:p>
      <text:p text:style-name="P123"><text:span text:style-name="T123_1">Ο<text:s/>ΓΕΝΙΚΟΣ<text:s/>ΓΡΑΜ/ΤΕΑΣ<text:s/>ΔΗΜΟΣΙΩΝ</text:span></text:p>
      <text:p text:style-name="P124"><text:span text:style-name="T124_1">ΕΣΟΔΩΝ</text:span></text:p>
      <text:p text:style-name="P125"><text:span text:style-name="T125_1">ΓΕΩΡΓΙΟΣ<text:s/>ΠΙΤΣΙΛΗΣ</text:span></text:p>
      <text:p text:style-name="P126"><text:span text:style-name="T126_1">ΠΙΝΑΚΑΣ<text:s/>ΔΙΑΝΟΜ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7"><text:span text:style-name="T127_1">Α.</text:span></text:p>
          </table:table-cell>
          <table:table-cell table:style-name="Cell2">
            <text:p text:style-name="P128"><text:span text:style-name="T128_1">ΑΠΟΔΕΚΤΕΣ<text:s/>ΓΙΑ<text:s/>ΕΝΕΡΓΕΙΑ</text:span></text:p>
            <text:p text:style-name="P129"><text:span text:style-name="T129_1">Εθνικό<text:s/>Τυπογραφείο<text:s/>(για<text:s/>δημοσίευση<text:s/>κατά<text:s/>προτεραιότητα<text:s/>στην<text:s/>Εφημερίδα<text:s/>της<text:s/>Κυβέρνησης)</text:span></text:p>
          </table:table-cell>
        </table:table-row>
        <table:table-row table:style-name="Row2">
          <table:table-cell table:style-name="Cell3">
            <text:p text:style-name="P130"><text:span text:style-name="T130_1">Β.</text:span></text:p>
          </table:table-cell>
          <table:table-cell table:style-name="Cell4">
            <text:p text:style-name="P131"><text:span text:style-name="T131_1">ΕΣΩΤΕΡΙΚΗ<text:s/>ΔΙΑΝΟΜΗ</text:span></text:p>
          </table:table-cell>
        </table:table-row>
        <table:table-row table:style-name="Row3">
          <table:table-cell table:style-name="Cell5">
            <text:p text:style-name="P132"><text:span text:style-name="T132_1">1)</text:span></text:p>
            <text:p text:style-name="P133"><text:span text:style-name="T133_1">2)</text:span></text:p>
            <text:p text:style-name="P134"><text:span text:style-name="T134_1">3)</text:span></text:p>
            <text:p text:style-name="P135"><text:span text:style-name="T135_1">4)</text:span></text:p>
            <text:p text:style-name="P136"><text:span text:style-name="T136_1">5)</text:span></text:p>
            <text:p text:style-name="P137"><text:span text:style-name="T137_1">6)</text:span></text:p>
            <text:p text:style-name="P138"><text:span text:style-name="T138_1">7)</text:span></text:p>
            <text:p text:style-name="P139"><text:span text:style-name="T139_1">8)</text:span></text:p>
          </table:table-cell>
          <table:table-cell table:style-name="Cell6">
            <text:p text:style-name="P140"><text:span text:style-name="T140_1">Γραφείο<text:s/>Γενικού<text:s/>Γραμματέα<text:s/>Δημοσίων<text:s/>Εσόδων<text:s/>κου<text:s/>Πιτσιλή</text:span></text:p>
            <text:p text:style-name="P141"><text:span text:style-name="T141_1">Γραφείο<text:s/>Γενικής<text:s/>Διευθύντριας<text:s/>Τελωνείων<text:s/>και<text:s/>Ε.Φ.Κ.<text:s/>κας<text:s/>Γιαλούρη</text:span></text:p>
            <text:p text:style-name="P142"><text:span text:style-name="T142_1">Δ/νση<text:s/>Τελωνειακών<text:s/>Διαδικασιών</text:span></text:p>
            <text:p text:style-name="P143"><text:span text:style-name="T143_1">Δ/νση<text:s/>Δασμολογικών<text:s/>Θεμάτων<text:s/>&amp;<text:s/>Τελωνειακών<text:s/>Οικονομικών<text:s/>Καθεστώτων</text:span></text:p>
            <text:p text:style-name="P144"><text:span text:style-name="T144_1">Δ/νση<text:s/>Ε.Φ.Κ.<text:s/>&amp;<text:s/>Φ.Π.Α.</text:span></text:p>
            <text:p text:style-name="P145"><text:span text:style-name="T145_1">Δ/νση<text:s/>Στρατηγικής<text:s/>Τελωνειακών<text:s/>Ελέγχων<text:s/>&amp;<text:s/>Παραβάσεων</text:span></text:p>
            <text:p text:style-name="P146"><text:span text:style-name="T146_1">Δ/νση<text:s/>Ηλεκτρονικού<text:s/>Τελωνείου</text:span></text:p>
            <text:p text:style-name="P147"><text:span text:style-name="T147_1">Δ/νση<text:s/>Ηλεκτρονικής<text:s/>Διακυβέρνησης<text:s/>Γ.Γ.Δ.Ε.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