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Heading_20_6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6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T94_3" style:family="text"/>
    <style:style style:name="T94_4" style:family="text" style:parent-style-name="Internet_20_link">
      <style:text-properties fo:color="#0000ee" fo:language="el" fo:language-asian="el"/>
    </style:style>
    <style:style style:name="T94_5" style:family="text">
      <style:text-properties fo:language="el" fo:language-asian="el"/>
    </style:style>
    <style:style style:name="T94_6" style:family="text"/>
    <style:style style:name="T94_7" style:family="text" style:parent-style-name="Internet_20_link">
      <style:text-properties fo:color="#0000ee" fo:language="el" fo:language-asian="el"/>
    </style:style>
    <style:style style:name="T94_8" style:family="text">
      <style:text-properties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Heading_20_6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Heading_20_6">
      <style:paragraph-properties fo:margin-top="0.423cm"/>
    </style:style>
    <style:style style:name="T134_1" style:family="text" style:parent-style-name="article-num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Heading_20_6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Heading_20_6">
      <style:paragraph-properties fo:margin-top="0.423cm" fo:margin-bottom="0.423cm"/>
    </style:style>
    <style:style style:name="T166_1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Heading_20_6">
      <style:paragraph-properties fo:margin-top="0.423cm"/>
    </style:style>
    <style:style style:name="T176_1" style:family="text" style:parent-style-name="article-num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T179_2" style:family="text"/>
    <style:style style:name="T179_3" style:family="text" style:parent-style-name="Internet_20_link">
      <style:text-properties fo:color="#0000ee" fo:language="el" fo:language-asian="el"/>
    </style:style>
    <style:style style:name="T179_4" style:family="text">
      <style:text-properties fo:language="el" fo:language-asian="el"/>
    </style:style>
    <style:style style:name="P180" style:family="paragraph" style:parent-style-name="Heading_20_6">
      <style:paragraph-properties fo:margin-top="0.423cm"/>
    </style:style>
    <style:style style:name="T180_1" style:family="text" style:parent-style-name="article-num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οικ.55932/1016</text:span></text:p>
      <text:p text:style-name="P2"><text:span text:style-name="T2_1">Ειδικό<text:s/>πρόγραμμα<text:s/>απασχόλησης<text:s/>4.000<text:s/>μακροχρόνια<text:s/>ανέργων<text:s/>στον<text:s/>δημόσιο<text:s/>τομέα<text:s/>της<text:s/>υγείας.</text:span></text:p>
      <text:p text:style-name="P3"><text:span text:style-name="T3_1">ΟΙ<text:s/>ΥΠΟΥΡΓΟΙ</text:span></text:p>
      <text:p text:style-name="P4"><text:span text:style-name="T4_1">ΕΣΩΤΕΡΙΚΩΝ<text:s/>-<text:s/>ΟΙΚΟΝΟΜΙΑΣ<text:s/>ΚΑΙ<text:s/>ΑΝΑΠΤΥΞΗΣ<text:s/>-<text:s/>ΕΡΓΑΣΙΑΣ,<text:s/>ΚΟΙΝΩΝΙΚΗΣ<text:s/>ΑΣΦΑΛΙΣΗΣ<text:s/>ΚΑΙ</text:span></text:p>
      <text:p text:style-name="P5"><text:span text:style-name="T5_1">ΚΟΙΝΩΝΙΚΗΣ<text:s/>ΑΛΛΗΛΕΓΓΥΗΣ<text:s/>-<text:s/>ΟΙΚΟΝΟΜΙΚΩΝ<text:s/>-<text:s/>ΔΙΟΙΚΗΤΙΚΗΣ<text:s/>ΑΝΑΣΥΓΚΡΟΤΗΣΗΣ</text:span></text:p>
      <text:p text:style-name="P6"><text:span text:style-name="T6_1">Έχοντας<text:s/>υπόψη:</text:span></text:p>
      <text:p text:style-name="P7"><text:span text:style-name="T7_1">1.<text:s/>Τις<text:s/>διατάξεις<text:s/>του<text:s/>άρθρου<text:s/>64<text:s/>του<text:s/>Ν.<text:s/>4430/2016<text:s/>«Κοινωνική<text:s/>και<text:s/>Αλληλέγγυα<text:s/>Οικονομία<text:s/>και<text:s/>ανάπτυξη<text:s/>των<text:s/>φορέων<text:s/>της<text:s/>και<text:s/>άλλες<text:s/>διατάξεις»<text:s/>(Α'<text:s/>205).</text:span></text:p>
      <text:p text:style-name="P8"><text:span text:style-name="T8_1">2.<text:s/>Τις<text:s/>διατάξεις<text:s/>του<text:s/>άρθρου<text:s/>51<text:s/>του<text:s/>Ν.<text:s/>1892/1990<text:s/>«Για<text:s/>τον<text:s/>εκσυγχρονισμό<text:s/>και<text:s/>την<text:s/>ανάπτυξη<text:s/>και<text:s/>άλλες<text:s/>διατάξεις»<text:s/>(Α'<text:s/>101),<text:s/>όπως<text:s/>ισχύει.</text:span></text:p>
      <text:p text:style-name="P9"><text:span text:style-name="T9_1">3.<text:s/>Τις<text:s/>διατάξεις<text:s/>του<text:s/>Ν.<text:s/>4144/2013<text:s/>«Αντιμετώπιση<text:s/>της<text:s/>παραβατικότητας<text:s/>στην<text:s/>Κοινωνική<text:s/>Ασφάλιση<text:s/>και<text:s/>στην<text:s/>αγορά<text:s/>εργασίας<text:s/>και<text:s/>λοιπές<text:s/>διατάξεις<text:s/>αρμοδιότητας<text:s/>του<text:s/>Υπουργείου<text:s/>Εργασίας,<text:s/>Κοινωνικής<text:s/>Ασφάλισης<text:s/>και<text:s/>Πρόνοιας»<text:s/>(Α'<text:s/>88).</text:span></text:p>
      <text:p text:style-name="P10"><text:span text:style-name="T10_1">4.<text:s/>Τις<text:s/>διατάξεις<text:s/>των<text:s/>άρθρων<text:s/>11,<text:s/>12<text:s/>και<text:s/>13<text:s/>του<text:s/>Ν.<text:s/>2472/1997<text:s/>«Προστασία<text:s/>του<text:s/>ατόμου<text:s/>από<text:s/>την<text:s/>επεξεργασία<text:s/>δεδομένων<text:s/>προσωπικού<text:s/>χαρακτήρα»<text:s/>(Α'<text:s/>50),<text:s/>ως<text:s/>ισχύει.</text:span></text:p>
      <text:p text:style-name="P11"><text:span text:style-name="T11_1">5.<text:s/>Τις<text:s/>διατάξεις<text:s/>του<text:s/>Ν.<text:s/>2190/1994<text:s/>«Σύσταση<text:s/>ανεξάρτητης<text:s/>αρχής<text:s/>για<text:s/>την<text:s/>επιλογή<text:s/>προσωπικού<text:s/>και<text:s/>ρύθμιση<text:s/>θεμάτων<text:s/>διοίκησης»<text:s/>(Α'<text:s/>28),<text:s/>όπως<text:s/>ισχύει.</text:span></text:p>
      <text:p text:style-name="P12"><text:span text:style-name="T12_1">6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'<text:s/>143).</text:span></text:p>
      <text:p text:style-name="P13"><text:span text:style-name="T13_1">7.<text:s/>Τις<text:s/>διατάξεις<text:s/>του<text:s/>άρθρου<text:s/>27<text:s/>του<text:s/>Ν.<text:s/>4320/2015<text:s/>«Ρυθμίσεις<text:s/>για<text:s/>τη<text:s/>λήψη<text:s/>άμεσων<text:s/>μέτρων<text:s/>για<text:s/>την<text:s/>αντιμετώπιση<text:s/>της<text:s/>ανθρωπιστικής<text:s/>κρίσης,<text:s/>την<text:s/>οργάνωση<text:s/>της<text:s/>Κυβέρνησης<text:s/>και<text:s/>των<text:s/>Κυβερνητικών<text:s/>οργάνων<text:s/>και<text:s/>λοιπές<text:s/>διατάξεις»<text:s/>(Α'<text:s/>29).</text:span></text:p>
      <text:p text:style-name="P14"><text:span text:style-name="T14_1">8.<text:s/>Τον<text:s/>Κανονισμό<text:s/>(ΕΚ)<text:s/>αριθ.<text:s/>1407/2013<text:s/>της<text:s/>Επιτροπής<text:s/>για<text:s/>τις<text:s/>ενισχύσεις<text:s/>ήσσονος<text:s/>σημασίας<text:s/>(de<text:s/>minimis).</text:span></text:p>
      <text:p text:style-name="P15"><text:span text:style-name="T15_1">9.<text:s/>Τις<text:s/>διατάξεις<text:s/>του<text:s/>άρθρου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Α'<text:s/>98).</text:span></text:p>
      <text:p text:style-name="P16"><text:span text:style-name="T16_1">10.<text:s/>Τις<text:s/>διατάξεις<text:s/>της<text:s/>παρ.<text:s/>2<text:s/>του<text:s/>άρθρου<text:s/>11<text:s/>του<text:s/>Π.δ.<text:s/>113/2010<text:s/>«Ανάληψη<text:s/>υποχρεώσεων<text:s/>από<text:s/>τους<text:s/>διατάκτες»<text:s/>(Α'<text:s/>194).</text:span></text:p>
      <text:p text:style-name="P17"><text:span text:style-name="T17_1">11.<text:s/>Τις<text:s/>διατάξεις<text:s/>του<text:s/>Π.δ.<text:s/>99/2014<text:s/>«Οργανισμός<text:s/>Υπουργείου<text:s/>Διοικητικής<text:s/>Μεταρρύθμισης<text:s/>και<text:s/>Ηλεκτρονικής<text:s/>Διακυβέρνησης»<text:s/>(Α'<text:s/>166).</text:span></text:p>
      <text:p text:style-name="P18"><text:span text:style-name="T18_1">12.<text:s/>Τις<text:s/>διατάξεις<text:s/>του<text:s/>Π.δ.<text:s/>105/2014<text:s/>«Οργανισμός<text:s/>Υπουργείου<text:s/>Εσωτερικών»<text:s/>(Α'<text:s/>172).</text:span></text:p>
      <text:p text:style-name="P19"><text:span text:style-name="T19_1">13.<text:s/>Τις<text:s/>διατάξεις<text:s/>του<text:s/>Π.δ.<text:s/>111/2014<text:s/>«Οργανισμός<text:s/>Υπουργείου<text:s/>Οικονομικών»<text:s/>(Α'<text:s/>178).</text:span></text:p>
      <text:p text:style-name="P20"><text:span text:style-name="T20_1">14.<text:s/>Τις<text:s/>διατάξεις<text:s/>του<text:s/>Π.δ.<text:s/>113/2014<text:s/>«Οργανισμός<text:s/>Υπουργείου<text:s/>Εργασίας,<text:s/>Κοινωνικής<text:s/>Ασφάλισης<text:s/>και<text:s/>Πρόνοιας»<text:s/>(Α’180).</text:span></text:p>
      <text:p text:style-name="P21"><text:span text:style-name="T21_1">15.<text:s/>Τις<text:s/>διατάξεις<text:s/>του<text:s/>Π.δ.<text:s/>116/2014<text:s/>«Οργανισμός<text:s/>Υπουργείου<text:s/>Ανάπτυξης<text:s/>και<text:s/>Ανταγωνιστικότητας»<text:s/>(Α’185),<text:s/>όπως<text:s/>τροποποιήθηκε<text:s/>με<text:s/>το<text:s/>Π.δ.<text:s/>24/2015<text:s/>(Α'<text:s/>20).</text:span></text:p>
      <text:p text:style-name="P22"><text:span text:style-name="T22_1">16.<text:s/>Τις<text:s/>διατάξεις<text:s/>του<text:s/>Π.δ.<text:s/>73/23-9-2015<text:s/>«Διορισμός<text:s/>Αντιπροέδρου<text:s/>της<text:s/>Κυβέρνησης,<text:s/>Υπουργών,<text:s/>Αναπληρωτών<text:s/>Υπουργών<text:s/>και<text:s/>Υφυπουργών»<text:s/>(ΑΊ16).</text:span></text:p>
      <text:p text:style-name="P23"><text:span text:style-name="T23_1">17.<text:s/>Τις<text:s/>διατάξεις<text:s/>του<text:s/>Π.δ.<text:s/>125/5-11-2016<text:s/>«Διορισμός<text:s/>Υπουργών,<text:s/>Αναπληρωτών<text:s/>Υπουργών<text:s/>και<text:s/>Υφυπουργών»<text:s/>(Α'<text:s/>210).</text:span></text:p>
      <text:p text:style-name="P24"><text:span text:style-name="T24_1">18.<text:s/>Τις<text:s/>διατάξεις<text:s/>της<text:s/>με<text:s/>αριθμ.<text:s/>Υ29/8-10-2015<text:s/>απόφασης<text:s/>του<text:s/>Πρωθυπουργού<text:s/>«Ανάθεση<text:s/>αρμοδιοτήτων<text:s/>στον<text:s/>Αναπληρωτή<text:s/>Υπουργό<text:s/>Οικονομικών<text:s/>Γεώργιο<text:s/>Χουλιαράκη»<text:s/>(Β'<text:s/>2168).</text:span></text:p>
      <text:p text:style-name="P25"><text:span text:style-name="T25_1">19.<text:s/>Τις<text:s/>διατάξεις<text:s/>της<text:s/>υπ’<text:s/>αριθμ.<text:s/>Υ56/21-10-2015<text:s/>απόφασης<text:s/>του<text:s/>Πρωθυπουργού<text:s/>«Ανάθεση<text:s/>αρμοδιοτήτων<text:s/>στην<text:s/>Αναπληρώτρια<text:s/>Υπουργό<text:s/>Εργασίας,<text:s/>Κοινωνικής<text:s/>Ασφάλισης<text:s/>και<text:s/>Κοινωνικής<text:s/>Αλληλεγγύης<text:s/>Ουρανία<text:s/>Αντωνοπούλου<text:s/>(Β'2281).</text:span></text:p>
      <text:p text:style-name="P26"><text:span text:style-name="T26_1">20.<text:s/>Την<text:s/>υπ’<text:s/>αριθμ.<text:s/>3065/22-11-2016<text:s/>απόφαση<text:s/>του<text:s/>Δ.Σ.<text:s/>του<text:s/>ΟΑΕΔ,<text:s/>η<text:s/>οποία<text:s/>ελήφθη<text:s/>στην<text:s/>υπ'<text:s/>αριθμ.<text:s/>67/<text:s/>22-11-2016<text:s/>συνεδρίαση<text:s/>και<text:s/>διαβιβάστηκε<text:s/>στην<text:s/>υπηρεσία<text:s/>μας<text:s/>με<text:s/>το<text:s/>υπ’<text:s/>αριθμ.<text:s/>92411/23-11-2016<text:s/>έγγραφο<text:s/>του<text:s/>ΟΑΕΔ.</text:span></text:p>
      <text:p text:style-name="P27"><text:span text:style-name="T27_1">21.<text:s/>Το<text:s/>υπ'<text:s/>αριθμ.<text:s/>52510/81/15-11-2016<text:s/>έγγραφο<text:s/>της<text:s/>Αποκεντρωμένης<text:s/>Μονάδας<text:s/>Κρατικών<text:s/>Ενισχύσεων<text:s/>του<text:s/>Υπουργείου<text:s/>Εργασίας,<text:s/>Κοινωνικής<text:s/>Ασφάλισης<text:s/>και<text:s/>Κοινωνικής<text:s/>Αλληλεγγύης,<text:s/>σύμφωνα<text:s/>με<text:s/>το<text:s/>οποίο<text:s/>το<text:s/>πρόγραμμα<text:s/>δεν<text:s/>εγείρει<text:s/>θέμα<text:s/>κρατικών<text:s/>ενισχύσεων.</text:span></text:p>
      <text:p text:style-name="P28"><text:span text:style-name="T28_1">22.<text:s/>Την<text:s/>υπ’<text:s/>αριθμ.<text:s/>οικ.<text:s/>54895/2009/25-11-2016<text:s/>Εισήγηση<text:s/>του<text:s/>Προϊσταμένου<text:s/>της<text:s/>Γενικής<text:s/>Διεύθυνσης<text:s/>Οικονομικών<text:s/>Υπηρεσιών<text:s/>του<text:s/>Υπουργείου<text:s/>Εργασίας,<text:s/>Κοινωνικής<text:s/>Ασφάλισης<text:s/>και<text:s/>Κοινωνικής<text:s/>Αλληλεγγύης.</text:span></text:p>
      <text:p text:style-name="P29"><text:span text:style-name="T29_1">23.<text:s/>Την<text:s/>υπ’<text:s/>αριθμ.<text:s/>92375/23-11-2016<text:s/>Βεβαίωση<text:s/>δέσμευσης<text:s/>πίστωσης<text:s/>της<text:s/>Διεύθυνσης<text:s/>Οικονομικών<text:s/>Υπηρεσιών<text:s/>του<text:s/>ΟΑΕΔ.</text:span></text:p>
      <text:p text:style-name="P30"><text:span text:style-name="T30_1">24.<text:s/>Το<text:s/>γεγονός<text:s/>ότι<text:s/>από<text:s/>τις<text:s/>διατάξεις<text:s/>της<text:s/>παρούσας<text:s/>απόφασης<text:s/>προκαλείται<text:s/>συνολική<text:s/>δαπάνη<text:s/>ύψους<text:s/>66.000.000,00<text:s/>ευρώ,<text:s/>η<text:s/>οποία<text:s/>θα<text:s/>βαρύνει<text:s/>τον<text:s/>προϋπολογισμό<text:s/>του<text:s/>ΟΑΕΔ<text:s/>(ΚΑΕ<text:s/>2493)<text:s/>και<text:s/>κατανέμεται<text:s/>σε<text:s/>ετήσια<text:s/>βάση<text:s/>ως<text:s/>εξής:<text:s/>Για<text:s/>το<text:s/>έτος<text:s/>2016<text:s/>είναι<text:s/>μηδενική,<text:s/>για<text:s/>το<text:s/>έτος<text:s/>2017<text:s/>ανέρχεται<text:s/>σε<text:s/>50.000.000,00<text:s/>ευρώ<text:s/>και<text:s/>για<text:s/>το<text:s/>έτος<text:s/>2018<text:s/>ανέρχεται<text:s/>σε<text:s/>16.000.000,00<text:s/>ευρώ,<text:s/>αποφασίζουμε:</text:span></text:p>
      <text:p text:style-name="P31"><text:span text:style-name="T31_1">Την<text:s/>κατάρτιση<text:s/>Ειδικού<text:s/>προγράμματος<text:s/>απασχόλησης<text:s/>4.000<text:s/>μακροχρόνια<text:s/>ανέργων<text:s/>στον<text:s/>δημόσιο<text:s/>τομέα<text:s/>της<text:s/>υγείας<text:s/>του<text:s/>άρθρου<text:s/>64<text:s/>του<text:s/>Ν.<text:s/>4430/2016,<text:s/>ως<text:s/>ακολούθως:</text:span></text:p>
      <text:h text:style-name="P32" text:outline-level="6"><text:span text:style-name="T32_1">Άρθρο<text:s/>1<text:s/></text:span></text:h>
      <text:h text:style-name="P33" text:outline-level="6"><text:span text:style-name="T33_1">Στόχος<text:s/>και<text:s/>Αντικείμενο<text:s/>του<text:s/>προγράμματος</text:span></text:h>
      <text:p text:style-name="P34"><text:span text:style-name="T34_1">1.</text:span><text:span text:style-name="T34_2"><text:s/>Το<text:s/>πρόγραμμα<text:s/>έχει<text:s/>ως<text:s/>στόχο<text:s/>την<text:s/>άμεση<text:s/>αντιμετώπιση<text:s/>της<text:s/>μακροχρόνιας<text:s/>ανεργίας<text:s/>πληθυσμιακών<text:s/>ομάδων<text:s/>που<text:s/>πλήττονται<text:s/>εξαιτίας<text:s/>της<text:s/>οικονομικής<text:s/>κρίσης<text:s/>και<text:s/>της<text:s/>μακράς<text:s/>ύφεσης<text:s/>που<text:s/>υφίσταται<text:s/>η<text:s/>ελληνική<text:s/>οικονομία,<text:s/>βάσει<text:s/>των<text:s/>στοιχείων<text:s/>της<text:s/>εγγεγραμμένης<text:s/>ανεργίας<text:s/>του<text:s/>Οργανισμού<text:s/>Απασχόλησης<text:s/>Εργατικού<text:s/>Δυναμικού.</text:span></text:p>
      <text:p text:style-name="P35"><text:span text:style-name="T35_1">2.</text:span><text:span text:style-name="T35_2"><text:s/>Αντικείμενο<text:s/>του<text:s/>προγράμματος<text:s/>είναι<text:s/>η<text:s/>δημιουργία<text:s/>απασχόλησης<text:s/>μέσω<text:s/>της<text:s/>τοποθέτησης<text:s/>προσωπικού<text:s/>(εφεξής<text:s/>Ωφελούμενοι/ες)<text:s/>στο<text:s/>δημόσιο<text:s/>τομέα<text:s/>της<text:s/>υγείας,<text:s/>εφεξής<text:s/>Φορείς<text:s/>Υποδοχής,<text:s/>σύμφωνα<text:s/>με<text:s/>την<text:s/>παρ.<text:s/>3<text:s/>του<text:s/>άρθρου<text:s/>2<text:s/>της<text:s/>παρούσας.<text:s/>Στο<text:s/>πλαίσιο<text:s/>αυτό<text:s/>περιλαμβάνονται<text:s/>και<text:s/>οι<text:s/>ενέργειες<text:s/>ορισμού<text:s/>των<text:s/>Φορέων<text:s/>Υποδοχής,<text:s/>οι<text:s/>κατηγορίες,<text:s/>οι<text:s/>κλάδοι<text:s/>και<text:s/>οι<text:s/>ειδικότητες,<text:s/>η<text:s/>κατάταξη<text:s/>και<text:s/>η<text:s/>σύζευξη<text:s/>των<text:s/>μακροχρόνια<text:s/>ανέργων<text:s/>με<text:s/>τις<text:s/>θέσεις<text:s/>εργασίας<text:s/>των<text:s/>Φορέων<text:s/>Υποδοχής,<text:s/>η<text:s/>χρονική<text:s/>διάρκεια<text:s/>και<text:s/>οι<text:s/>όροι<text:s/>της<text:s/>απασχόλησης,<text:s/>η<text:s/>χρηματοδότηση<text:s/>του<text:s/>προγράμματος<text:s/>και<text:s/>οι<text:s/>αμοιβές<text:s/>των<text:s/>ωφελουμένων.</text:span></text:p>
      <text:h text:style-name="P36" text:outline-level="6"><text:span text:style-name="T36_1">Άρθρο<text:s/>2<text:s/></text:span></text:h>
      <text:h text:style-name="P37" text:outline-level="6"><text:span text:style-name="T37_1">Πλαίσιο<text:s/>ένταξης<text:s/>-<text:s/>Ρόλος<text:s/>του<text:s/>ΟΑΕΔ<text:s/>-<text:s/>Φορείς<text:s/>Υποδοχής</text:span></text:h>
      <text:p text:style-name="P38"><text:span text:style-name="T38_1">1.</text:span><text:span text:style-name="T38_2"><text:s/>Η<text:s/>παρ.1<text:s/>του<text:s/>άρθρου<text:s/>64<text:s/>του<text:s/>Ν.<text:s/>4430/2016<text:s/>ορίζει<text:s/>ότι<text:s/>«Με<text:s/>απόφαση<text:s/>των<text:s/>Υπουργών<text:s/>Εσωτερικών<text:s/>και<text:s/>Διοικητικής<text:s/>Ανασυγκρότησης,<text:s/>Οικονομίας,<text:s/>Εργασίας,<text:s/>Κοινωνικής<text:s/>Ασφάλισης<text:s/>και<text:s/>Κοινωνικής<text:s/>Αλληλεγγύης<text:s/>και<text:s/>μετά<text:s/>από<text:s/>εισήγηση<text:s/>του<text:s/>Διοικητικού<text:s/>Συμβουλίου<text:s/>του<text:s/>Οργανισμού<text:s/>Απασχόλησης<text:s/>Εργατικού<text:s/>Δυναμικού,<text:s/>είναι<text:s/>δυνατή<text:s/>η<text:s/>ένταξη<text:s/>μακροχρόνια<text:s/>ανέργων,<text:s/>εγγεγραμμένων<text:s/>στα<text:s/>Μητρώα<text:s/>ανέργων<text:s/>του<text:s/>ΟΑΕΔ,<text:s/>σε<text:s/>ειδικά<text:s/>προγράμματα<text:s/>απασχόλησης<text:s/>στο<text:s/>δημόσιο<text:s/>τομέα,<text:s/>όπως<text:s/>αυτός<text:s/>οριοθετείται<text:s/>από<text:s/>το<text:s/>άρθρο<text:s/>51<text:s/>του<text:s/>Ν.1892/1990».</text:span></text:p>
      <text:p text:style-name="P39"><text:span text:style-name="T39_1">2.</text:span><text:span text:style-name="T39_2"><text:s/>Αρμόδιος<text:s/>φορέας<text:s/>για<text:s/>την<text:s/>υλοποίηση<text:s/>διαχείριση<text:s/>και<text:s/>παρακολούθηση<text:s/>του<text:s/>«Ειδικού<text:s/>προγράμματος<text:s/>απασχόλησης<text:s/>4.000<text:s/>μακροχρόνια<text:s/>ανέργων<text:s/>στον<text:s/>δημόσιο<text:s/>τομέα<text:s/>της<text:s/>υγείας<text:s/>του<text:s/>άρθρου<text:s/>64<text:s/>του<text:s/>Ν.<text:s/>4430/2016»,<text:s/>είναι<text:s/>ο<text:s/>ΟΑΕΔ,<text:s/>ο<text:s/>οποίος<text:s/>εκδίδει<text:s/>Δημόσια<text:s/>Πρόσκληση<text:s/>όπου<text:s/>εξειδικεύει<text:s/>τις<text:s/>λεπτομέρειες<text:s/>εφαρμογής<text:s/>τους.<text:s/>Επίσης,<text:s/>ο<text:s/>ΟΑΕΔ<text:s/>είναι<text:s/>φορέας<text:s/>αρμόδιος<text:s/>για<text:s/>την<text:s/>υποδοχή<text:s/>των<text:s/>ηλεκτρονικών<text:s/>αιτήσεων<text:s/>των<text:s/>ωφελουμένων<text:s/>και<text:s/>την<text:s/>κατάρτιση<text:s/>του<text:s/>Πίνακα<text:s/>ωφελουμένων,<text:s/>τη<text:s/>σύζευξη<text:s/>των<text:s/>ωφελουμένων<text:s/>με<text:s/>τις<text:s/>θέσεις<text:s/>απασχόλησης<text:s/>των<text:s/>Φορέων<text:s/>Υποδοχής,<text:s/>τη<text:s/>διενέργεια<text:s/>δειγματοληπτικών<text:s/>επιτόπιων<text:s/>επαληθεύσεων<text:s/>στους<text:s/>Φορείς<text:s/>Υποδοχής<text:s/>και<text:s/>την<text:s/>καταβολή<text:s/>των<text:s/>αμοιβών<text:s/>στους<text:s/>Ωφελούμενους<text:s/>και<text:s/>των<text:s/>ασφαλιστικών<text:s/>εισφορών<text:s/>στους<text:s/>Φορείς<text:s/>Υποδοχής.</text:span></text:p>
      <text:p text:style-name="P40"><text:span text:style-name="T40_1">3.</text:span><text:span text:style-name="T40_2"><text:s/>Ως<text:s/>Φορείς<text:s/>Υποδοχής<text:s/>ορίζονται<text:s/>τα<text:s/>Γενικά<text:s/>Νοσοκομεία,<text:s/>τα<text:s/>Γενικά<text:s/>Νοσοκομεία-<text:s/>ΚΥ,<text:s/>τα<text:s/>Πανεπιστημιακά<text:s/>Γενικά<text:s/>Νοσοκομεία,<text:s/>οι<text:s/>Διοικήσεις<text:s/>Υγειονομικών<text:s/>Περιφερειών<text:s/>για<text:s/>τις<text:s/>Κεντρικές<text:s/>τους<text:s/>Υπηρεσίες,<text:s/>τα<text:s/>Κέντρα<text:s/>Υγείας,<text:s/>τα<text:s/>ΠΕΔΥ-<text:s/>Μονάδες<text:s/>Υγείας<text:s/>και<text:s/>τα<text:s/>ΠΕΔΥ-ΠΙ<text:s/>ή<text:s/>ΠΕΔΥ-ΠΠΙ,<text:s/>το<text:s/>Υπουργείο<text:s/>Υγείας<text:s/>για<text:s/>την<text:s/>Κεντρική<text:s/>Υπηρεσία<text:s/>του<text:s/>καθώς<text:s/>και<text:s/>οι<text:s/>εποπτευόμενοι<text:s/>από<text:s/>το<text:s/>Υπουργείο<text:s/>Υγείας<text:s/>φορείς<text:s/>που<text:s/>είναι<text:s/>ο<text:s/>ΕΟΠΥΥ,<text:s/>ο<text:s/>ΟΚΑΝΑ,<text:s/>το<text:s/>ΚΕΘΕΑ,<text:s/>ο<text:s/>ΕΟΦ,<text:s/>το<text:s/>ΕΚΕΑ<text:s/>και<text:s/>το<text:s/>ΕΚΑΒ.</text:span></text:p>
      <text:p text:style-name="P41"><text:span text:style-name="T41_1">4.</text:span><text:span text:style-name="T41_2"><text:s/>Οι<text:s/>ανωτέρω<text:s/>Φορείς<text:s/>Υποδοχής<text:s/>θα<text:s/>απασχολήσουν<text:s/>τους<text:s/>ανέργους<text:s/>και<text:s/>θα<text:s/>πιστοποιούν<text:s/>την<text:s/>απασχόληση<text:s/>τους<text:s/>στον<text:s/>ΟΑΕΔ,<text:s/>προκειμένου<text:s/>να<text:s/>καταβληθεί<text:s/>το<text:s/>μισθολογικό<text:s/>και<text:s/>μη<text:s/>μισθολογικό<text:s/>κόστος.<text:s/>Επιπλέον,<text:s/>θα<text:s/>έχουν<text:s/>την<text:s/>ευθύνη,<text:s/>σύμφωνα<text:s/>με<text:s/>το<text:s/>Ν.<text:s/>2472/1997<text:s/>περί<text:s/>της<text:s/>προστασίας<text:s/>του<text:s/>ατόμου<text:s/>από<text:s/>την<text:s/>επεξεργασία<text:s/>δεδομένων<text:s/>προσωπικού<text:s/>χαρακτήρα,<text:s/>όπως<text:s/>τροποποιήθηκε<text:s/>και<text:s/>ισχύει,<text:s/>για<text:s/>τη<text:s/>νόμιμη<text:s/>συλλογή,<text:s/>επεξεργασία,<text:s/>τήρηση<text:s/>και<text:s/>φύλαξη<text:s/>των<text:s/>πληροφοριακών<text:s/>στοιχείων<text:s/>των<text:s/>ωφελουμένων<text:s/>των<text:s/>προγραμμάτων,<text:s/>κατά<text:s/>την<text:s/>έναρξη<text:s/>και<text:s/>τη<text:s/>λήξη<text:s/>απασχόλησης<text:s/>τους.</text:span></text:p>
      <text:h text:style-name="P42" text:outline-level="6"><text:span text:style-name="T42_1">Άρθρο<text:s/>3<text:s/></text:span></text:h>
      <text:h text:style-name="P43" text:outline-level="6"><text:span text:style-name="T43_1">Αμοιβές<text:s/>ωφελουμένων<text:s/>-<text:s/>Χρηματοδότηση</text:span></text:h>
      <text:p text:style-name="P44"><text:span text:style-name="T44_1">1.</text:span><text:span text:style-name="T44_2"><text:s/>Οι<text:s/>ακαθάριστες<text:s/>μηνιαίες<text:s/>αποδοχές<text:s/>των<text:s/>ωφελουμένων<text:s/>αντιστοιχούν:</text:span></text:p>
      <text:p text:style-name="P45"><text:span text:style-name="T45_1">α.<text:s/>για<text:s/>την<text:s/>κατηγορία<text:s/>Π.Ε.<text:s/>έως<text:s/>τα<text:s/>1.087,00<text:s/>ευρώ,</text:span></text:p>
      <text:p text:style-name="P46"><text:span text:style-name="T46_1">β.<text:s/>για<text:s/>την<text:s/>κατηγορία<text:s/>Τ.Ε.<text:s/>έως<text:s/>τα<text:s/>1.032,00<text:s/>ευρώ,</text:span></text:p>
      <text:p text:style-name="P47"><text:span text:style-name="T47_1">γ.<text:s/>για<text:s/>την<text:s/>κατηγορία<text:s/>Δ.Ε.<text:s/>έως<text:s/>τα<text:s/>853,00<text:s/>ευρώ,</text:span></text:p>
      <text:p text:style-name="P48"><text:span text:style-name="T48_1">δ.<text:s/>για<text:s/>την<text:s/>κατηγορία<text:s/>Υ.Ε.<text:s/>έως<text:s/>τα<text:s/>775,00<text:s/>ευρώ.</text:span></text:p>
      <text:p text:style-name="P49"><text:span text:style-name="T49_1">2.</text:span><text:span text:style-name="T49_2"><text:s/>α)<text:s/>Το<text:s/>επίδομα<text:s/>επικίνδυνης<text:s/>και<text:s/>ανθυγιεινής<text:s/>εργασίας<text:s/>ορίζεται<text:s/>στα<text:s/>150,00<text:s/>ευρώ<text:s/>μηνιαίως<text:s/>για<text:s/>τις<text:s/>κάτωθι<text:s/>κατηγορίες:<text:s/>το<text:s/>Νοσηλευτικό<text:s/>προσωπικό<text:s/>όλων<text:s/>των<text:s/>κατηγοριών<text:s/>(ΠΕ<text:s/>Νοσηλευτικής,<text:s/>ΤΕ<text:s/>Νοσηλευτικής,<text:s/>ΔΕ<text:s/>Νοσηλευτικής,<text:s/>ΥΕ<text:s/>Βοηθητικό<text:s/>Υγειονομικό<text:s/>Προσωπικό,<text:s/>ΤΕ<text:s/>Επισκεπτών-τριών<text:s/>Υγείας,<text:s/>ΤΕ<text:s/>Μαιευτικής),<text:s/>ΠΕ<text:s/>Βιολόγων,<text:s/>ΠΕ<text:s/>Χημικών<text:s/>-<text:s/>Βιοχημικών,<text:s/>ΠΕ<text:s/>Ακτινοφυσικών,<text:s/>ΤΕ<text:s/>Ιατρικών<text:s/>Εργαστηρίων,<text:s/>ΔΕ<text:s/>Βοηθών<text:s/>Ιατρικών<text:s/>και<text:s/>Βιολογικών<text:s/>Εργαστηρίων,<text:s/>ΤΕ<text:s/>Ραδιολογίας<text:s/>-<text:s/>Ακτινολογίας,<text:s/>ΔΕ<text:s/>Χειριστών<text:s/>Ιατρικών<text:s/>Συσκευών,<text:s/>ΥΕ<text:s/>Προσωπικό<text:s/>Καθαριότητας.</text:span></text:p>
      <text:p text:style-name="P50"><text:span text:style-name="T50_1">β)</text:span><text:span text:style-name="T50_2"><text:tab/></text:span><text:span text:style-name="T50_3">Το<text:s/>επίδομα<text:s/>επικίνδυνης<text:s/>και<text:s/>ανθυγιεινής<text:s/>εργασίας<text:s/>ορίζεται<text:s/>στα<text:s/>70,00<text:s/>ευρώ<text:s/>μηνιαίως<text:s/>για<text:s/>τις<text:s/>κάτωθι<text:s/>κατηγορίες:<text:s/>Το<text:s/>τεχνικό<text:s/>προσωπικό<text:s/>με<text:s/>τις<text:s/>αντίστοιχες<text:s/>ειδικότητες<text:s/>(ΔΕ<text:s/>Θερμουδραυλικών<text:s/>-<text:s/>Υδραυλικών,<text:s/>ΔΕ<text:s/>Τεχνικού<text:s/>Αερίων,<text:s/>ΔΕ<text:s/>Συντηρητών<text:s/>Κτιρίων,<text:s/>ΔΕ<text:s/>Ελαιοχρωματιστών,<text:s/>ΔΕ<text:s/>Ηλεκτρολόγων,<text:s/>ΔΕ<text:s/>Ηλεκτρονικών,<text:s/>ΔΕ<text:s/>Θερμαστών,<text:s/>ΔΕ<text:s/>Ηλεκτροτεχνιτών,<text:s/>ΔΕ<text:s/>Μηχανοτεχνιτών,<text:s/>ΔΕ<text:s/>Ψυκτικών,<text:s/>ΔΕ<text:s/>Ξυλουργών,<text:s/>ΔΕ<text:s/>Φανοποιών,<text:s/>ΔΕ<text:s/>Αποστειρωτών<text:s/>-<text:s/>Κλιβανιστών,<text:s/>ΠΕ<text:s/>Μηχανολόγων<text:s/>Μηχανικών,<text:s/>Π<text:s/>Ε<text:s/>Πολιτικών<text:s/>Μηχανικών,<text:s/>ΤΕ<text:s/>Ηλεκτρολόγων<text:s/>Μηχανικών,<text:s/>ΤΕ<text:s/>Μηχανικών<text:s/>και<text:s/>ΤΕ<text:s/>Μηχανικών<text:s/>ειδικότητας<text:s/>Ηλεκτρονικών<text:s/>τεχνικών)<text:s/>και<text:s/>το<text:s/>προσωπικό<text:s/>που<text:s/>εργάζεται<text:s/>στην<text:s/>εστίαση<text:s/>και<text:s/>τον<text:s/>ιματισμό<text:s/>με<text:s/>τις<text:s/>αντίστοιχες<text:s/>ειδικότητες<text:s/>(ΥΕ<text:s/>Βοηθητικό<text:s/>προσωπικό<text:s/>Εστίασης,<text:s/>ΔΕ<text:s/>Μαγείρων)<text:s/>καθώς<text:s/>και<text:s/>οι<text:s/>ΥΕ<text:s/>Εργατών<text:s/>και<text:s/>ΥΕ<text:s/>Γενικών<text:s/>Καθηκόντων.</text:span></text:p>
      <text:p text:style-name="P51"><text:span text:style-name="T51_1">Το<text:s/>επίδομα<text:s/>επικίνδυνης<text:s/>και<text:s/>ανθυγιεινής<text:s/>εργασίας<text:s/>ορίζεται<text:s/>στα<text:s/>150,00<text:s/>ευρώ<text:s/>σε<text:s/>μηναία<text:s/>βάση<text:s/>και<text:s/>για<text:s/>την<text:s/>κατηγορία<text:s/>ΔΕ<text:s/>πληρωμάτων<text:s/>Ασθενοφόρων<text:s/>του<text:s/>ΕΚΑΒ.</text:span></text:p>
      <text:p text:style-name="P52"><text:span text:style-name="T52_1">3.</text:span><text:span text:style-name="T52_2"><text:s/>Η<text:s/>εργασία<text:s/>προς<text:s/>συμπλήρωση<text:s/>της<text:s/>εβδομαδιαίας<text:s/>υποχρεωτικής<text:s/>(νυχτερινή<text:s/>εργάσιμων<text:s/>ημερών,<text:s/>νυχτερινή<text:s/>και<text:s/>ημερήσια<text:s/>Κυριακών<text:s/>και<text:s/>εξαιρέσιμων<text:s/>ημερών)<text:s/>παρέχεται<text:s/>από<text:s/>τους<text:s/>ωφελούμενους<text:s/>που<text:s/>εργάζονται<text:s/>σε<text:s/>υπηρεσίες,<text:s/>οι<text:s/>οποίες<text:s/>βάσει<text:s/>νόμου<text:s/>λειτουργούν<text:s/>σε<text:s/>εικοσιτετράωρη<text:s/>βάση,<text:s/>και<text:s/>ορίζεται<text:s/>μέχρι<text:s/>τις<text:s/>τέσσερις<text:s/>(4)<text:s/>νύχτες<text:s/>και<text:s/>δύο<text:s/>(2)<text:s/>αργίες<text:s/>ή<text:s/>Κυριακές<text:s/>κατ'<text:s/>ανώτατο<text:s/>όριο<text:s/>μηνιαίως<text:s/>ανά<text:s/>ωφελούμενο:</text:span></text:p>
      <text:p text:style-name="P53"><text:span text:style-name="T53_1">Το<text:s/>μικτό<text:s/>ωρομίσθιο<text:s/>για<text:s/>τις<text:s/>παραπάνω<text:s/>περιπτώσεις<text:s/>αντιστοιχεί<text:s/>σε:</text:span></text:p>
      <text:p text:style-name="P54"><text:span text:style-name="T54_1">α)</text:span><text:span text:style-name="T54_2"><text:tab/></text:span><text:span text:style-name="T54_3">Για<text:s/>νυχτερινή<text:s/>απασχόληση<text:s/>εργάσιμων<text:s/>ημερών:</text:span></text:p>
      <text:p text:style-name="P55"><text:span text:style-name="T55_1">α.<text:s/>για<text:s/>την<text:s/>κατηγορία<text:s/>Π.Ε.<text:s/>στα<text:s/>1,56<text:s/>ευρώ,</text:span></text:p>
      <text:p text:style-name="P56"><text:span text:style-name="T56_1">β.<text:s/>για<text:s/>την<text:s/>κατηγορία<text:s/>Τ.Ε.<text:s/>στα<text:s/>1,48<text:s/>ευρώ,</text:span></text:p>
      <text:p text:style-name="P57"><text:span text:style-name="T57_1">γ.<text:s/>για<text:s/>την<text:s/>κατηγορία<text:s/>Δ.Ε.<text:s/>στα<text:s/>1,23<text:s/>ευρώ,</text:span></text:p>
      <text:p text:style-name="P58"><text:span text:style-name="T58_1">δ.<text:s/>για<text:s/>την<text:s/>κατηγορία<text:s/>Υ.Ε.<text:s/>στα<text:s/>1,11<text:s/>ευρώ.</text:span></text:p>
      <text:p text:style-name="P59"><text:span text:style-name="T59_1">β)</text:span><text:span text:style-name="T59_2"><text:tab/></text:span><text:span text:style-name="T59_3">Για<text:s/>ημερήσια<text:s/>και<text:s/>νυχτερινή<text:s/>εργασία<text:s/>Κυριακών<text:s/>και<text:s/>εξαιρέσιμων<text:s/>ημερών:</text:span></text:p>
      <text:p text:style-name="P60"><text:span text:style-name="T60_1">α.<text:s/>για<text:s/>την<text:s/>κατηγορία<text:s/>Π.Ε.<text:s/>στα<text:s/>2,34<text:s/>ευρώ,</text:span></text:p>
      <text:p text:style-name="P61"><text:span text:style-name="T61_1">β.<text:s/>για<text:s/>την<text:s/>κατηγορία<text:s/>Τ.Ε.<text:s/>στα<text:s/>2,22<text:s/>ευρώ,</text:span></text:p>
      <text:p text:style-name="P62"><text:span text:style-name="T62_1">γ.<text:s/>για<text:s/>την<text:s/>κατηγορία<text:s/>Δ.Ε.<text:s/>στα<text:s/>1,84<text:s/>ευρώ,</text:span></text:p>
      <text:p text:style-name="P63"><text:span text:style-name="T63_1">δ.<text:s/>για<text:s/>την<text:s/>κατηγορία<text:s/>Υ.Ε.<text:s/>στα<text:s/>1,67<text:s/>ευρώ,</text:span></text:p>
      <text:p text:style-name="P64"><text:span text:style-name="T64_1">4.</text:span><text:span text:style-name="T64_2"><text:s/>Οι<text:s/>εφημερίες<text:s/>του<text:s/>επιστημονικού<text:s/>προσωπικού<text:s/>που<text:s/>τις<text:s/>δικαιούνται<text:s/>ορίζονται<text:s/>ως<text:s/>εξής:</text:span></text:p>
      <text:p text:style-name="P65"><text:span text:style-name="T65_1">-</text:span><text:span text:style-name="T65_2"><text:tab/></text:span><text:span text:style-name="T65_3">εφημερία<text:s/>καθημερινής<text:s/>έως<text:s/>και<text:s/>73,00<text:s/>ευρώ</text:span></text:p>
      <text:p text:style-name="P66"><text:span text:style-name="T66_1">-</text:span><text:span text:style-name="T66_2"><text:tab/></text:span><text:span text:style-name="T66_3">εφημερία<text:s/>Σαββάτου<text:s/>ή<text:s/>αργίας<text:s/>πλην<text:s/>Κυριακής<text:s/>έως<text:s/>και<text:s/>108,00<text:s/>ευρώ</text:span></text:p>
      <text:p text:style-name="P67"><text:span text:style-name="T67_1">-</text:span><text:span text:style-name="T67_2"><text:tab/></text:span><text:span text:style-name="T67_3">εφημερία<text:s/>Κυριακής<text:s/>έως<text:s/>και<text:s/>125,00<text:s/>ευρώ</text:span></text:p>
      <text:p text:style-name="P68"><text:span text:style-name="T68_1">Το<text:s/>επιστημονικό<text:s/>προσωπικό,<text:s/>δηλαδή<text:s/>ΠΕ<text:s/>Χημικοί-Βιοχημικοί-Βιολόγοι,<text:s/>ΠΕ<text:s/>Φαρμακοποιοί,<text:s/>ΠΕ<text:s/>Ακτινοφυσικοί,<text:s/>ΠΕ<text:s/>Ψυχολόγοι,<text:s/>δικαιούνται<text:s/>κατ'<text:s/>ανώτατο<text:s/>όριο<text:s/>έως<text:s/>4<text:s/>εφημερίες<text:s/>μηνιαίως,<text:s/>από<text:s/>τις<text:s/>οποίες<text:s/>κατ'<text:s/>ανώτατο<text:s/>όριο<text:s/>1<text:s/>εφημερία<text:s/>Σαββάτου<text:s/>ή<text:s/>αργίας<text:s/>πλην<text:s/>Κυριακής<text:s/>και<text:s/>1<text:s/>εφημερία<text:s/>Κυριακής<text:s/>μηνιαίως.</text:span></text:p>
      <text:p text:style-name="P69"><text:span text:style-name="T69_1">5.</text:span><text:span text:style-name="T69_2"><text:s/>Οι<text:s/>ωφελούμενοι<text:s/>απαλλάσσονται<text:s/>οιασδήποτε<text:s/>υπερωριακής<text:s/>απασχόλησης.</text:span></text:p>
      <text:p text:style-name="P70"><text:span text:style-name="T70_1">6.</text:span><text:span text:style-name="T70_2"><text:s/>Οι<text:s/>δαπάνες<text:s/>για<text:s/>την<text:s/>εφαρμογή<text:s/>του<text:s/>προγράμματος<text:s/>προβλέπεται<text:s/>να<text:s/>καλυφθούν<text:s/>από<text:s/>τον<text:s/>προϋπολογισμό<text:s/>του<text:s/>ΟΑΕΔ<text:s/>(ΚΑΕ<text:s/>2493).</text:span></text:p>
      <text:p text:style-name="P71"><text:span text:style-name="T71_1">Η<text:s/>μέγιστη<text:s/>δαπάνη<text:s/>θα<text:s/>ανέλθει<text:s/>συνολικά<text:s/>στο<text:s/>ποσό<text:s/>των<text:s/>66.000.000,00<text:s/>ευρώ<text:s/>και<text:s/>οι<text:s/>θέσεις<text:s/>στις<text:s/>4.000.</text:span></text:p>
      <text:p text:style-name="P72"><text:span text:style-name="T72_1">Η<text:s/>μέγιστη<text:s/>συνολική<text:s/>δαπάνη<text:s/>των<text:s/>66.000.000,00<text:s/>ευρώ<text:s/>κατανέμεται<text:s/>σε<text:s/>ετήσια<text:s/>βάση<text:s/>ως<text:s/>εξής:</text:span></text:p>
      <text:p text:style-name="P73"><text:span text:style-name="T73_1">-</text:span><text:span text:style-name="T73_2"><text:tab/></text:span><text:span text:style-name="T73_3">Για<text:s/>το<text:s/>έτος<text:s/>2017:<text:s/>50.000.000,00<text:s/>ευρώ</text:span></text:p>
      <text:p text:style-name="P74"><text:span text:style-name="T74_1">-</text:span><text:span text:style-name="T74_2"><text:tab/></text:span><text:span text:style-name="T74_3">Για<text:s/>το<text:s/>έτος<text:s/>2018:<text:s/>16.000.000,00<text:s/>ευρώ.</text:span></text:p>
      <text:h text:style-name="P75" text:outline-level="6"><text:span text:style-name="T75_1">Άρθρο<text:s/>4<text:s/></text:span></text:h>
      <text:h text:style-name="P76" text:outline-level="6"><text:span text:style-name="T76_1">Διαδικασία<text:s/>Ένταξης<text:s/>-<text:s/>Διάρκεια<text:s/>και</text:span></text:h>
      <text:p text:style-name="P77"><text:span text:style-name="T77_1">Όροι<text:s/>Απασχόλησης</text:span></text:p>
      <text:p text:style-name="P78"><text:span text:style-name="T78_1">1.</text:span><text:span text:style-name="T78_2"><text:s/>Το<text:s/>Υπουργείο<text:s/>Υγείας<text:s/>υποβάλλει<text:s/>αίτημα<text:s/>ένταξης<text:s/>στο<text:s/>«Ειδικό<text:s/>πρόγραμμα<text:s/>απασχόλησης<text:s/>μακροχρόνια<text:s/>ανέργων<text:s/>στον<text:s/>δημόσιο<text:s/>τομέα<text:s/>της<text:s/>υγείας<text:s/>του<text:s/>άρθρου<text:s/>64<text:s/>του<text:s/>Ν.<text:s/>4430/2016»<text:s/>στον<text:s/>ΟΑΕΔ,<text:s/>στο<text:s/>οποίο<text:s/>περιγράφονται<text:s/>και<text:s/>εξειδικεύονται<text:s/>α)<text:s/>ο<text:s/>αριθμός<text:s/>των<text:s/>θέσεων<text:s/>απασχόλησης<text:s/>ανά<text:s/>κατηγορία,<text:s/>κλάδο<text:s/>και<text:s/>ειδικότητα<text:s/>όπου<text:s/>απαιτείται,<text:s/>β)<text:s/>η<text:s/>διάρκεια<text:s/>απασχόλησης<text:s/>των<text:s/>ωφελουμένων<text:s/>και<text:s/>γ)<text:s/>οι<text:s/>Φορείς<text:s/>Υποδοχής<text:s/>σύμφωνα<text:s/>με<text:s/>την<text:s/>παρ.<text:s/>3<text:s/>του<text:s/>άρθρου<text:s/>2<text:s/>της<text:s/>παρούσας<text:s/>και<text:s/>οι<text:s/>Υπηρεσίες<text:s/>Τοποθέτησης<text:s/>τους.<text:s/>Κατόπιν<text:s/>ο<text:s/>Διοικητής<text:s/>του<text:s/>ΟΑΕΔ<text:s/>εκδίδει<text:s/>την<text:s/>σχετική<text:s/>απόφαση<text:s/>ένταξης<text:s/>στο<text:s/>ανωτέρω<text:s/>πρόγραμμα.</text:span></text:p>
      <text:p text:style-name="P79"><text:span text:style-name="T79_1">2.</text:span><text:span text:style-name="T79_2"><text:s/>Μετά<text:s/>την<text:s/>έκδοση<text:s/>απόφασης<text:s/>ένταξης<text:s/>καταρτίζεται<text:s/>και<text:s/>εκδίδεται<text:s/>από<text:s/>τον<text:s/>ΟΑΕΔ<text:s/>η<text:s/>Δημόσια<text:s/>Πρόσκληση.</text:span></text:p>
      <text:p text:style-name="P80"><text:span text:style-name="T80_1">3.</text:span><text:span text:style-name="T80_2"><text:s/>Η<text:s/>συνολική<text:s/>χρονική<text:s/>διάρκεια<text:s/>απασχόλησης<text:s/>των<text:s/>ωφελουμένων<text:s/>ορίζεται<text:s/>έως<text:s/>τους<text:s/>δώδεκα<text:s/>(12)<text:s/>μήνες.</text:span></text:p>
      <text:p text:style-name="P81"><text:span text:style-name="T81_1">Οι<text:s/>ωφελούμενοι<text:s/>θα<text:s/>απασχοληθούν<text:s/>στους<text:s/>Φορείς<text:s/>Υποδοχής<text:s/>σύμφωνα<text:s/>με<text:s/>το<text:s/>γενικό<text:s/>ή<text:s/>ειδικό<text:s/>θεσμικό<text:s/>πλαίσιο<text:s/>που<text:s/>διέπει<text:s/>τους<text:s/>Φορείς<text:s/>Υποδοχής.</text:span></text:p>
      <text:h text:style-name="P82" text:outline-level="6"><text:span text:style-name="T82_1">Άρθρο<text:s/>5<text:s/></text:span></text:h>
      <text:h text:style-name="P83" text:outline-level="6"><text:span text:style-name="T83_1">Ωφελούμενοι<text:s/>-<text:s/>Κριτήρια<text:s/>Κατάταξης<text:s/>και<text:s/>σύστημα<text:s/>επιλογής</text:span></text:h>
      <text:p text:style-name="P84"><text:span text:style-name="T84_1">1.</text:span><text:span text:style-name="T84_2"><text:s/>Ωφελούμενοι<text:s/>της<text:s/>Δράσης<text:s/>είναι<text:s/>Έλληνες<text:s/>πολίτες,<text:s/>πολίτες<text:s/>κρατών-μελών<text:s/>της<text:s/>Ε.Ε.,<text:s/>Βορειοηπειρώτες,<text:s/>ομογενείς<text:s/>και<text:s/>ομογενείς<text:s/>που<text:s/>προέρχονται<text:s/>από<text:s/>την<text:s/>Κωνσταντινούπολη<text:s/>και<text:s/>από<text:s/>τα<text:s/>νησιά<text:s/>Ίμβρο<text:s/>και<text:s/>Τένεδο,<text:s/>χωρίς<text:s/>να<text:s/>απαιτείται<text:s/>πιστοποιητικό<text:s/>ελληνικής<text:s/>ιθαγένειας,<text:s/>υπό<text:s/>την<text:s/>προϋπόθεση<text:s/>ότι<text:s/>η<text:s/>ιδιότητα<text:s/>τους<text:s/>ως<text:s/>Ελλήνων<text:s/>κατά<text:s/>το<text:s/>γένος<text:s/>και<text:s/>τη<text:s/>συνείδηση<text:s/>αποδεικνύεται<text:s/>με<text:s/>άλλους<text:s/>τρόπους<text:s/>(Ν.δ.<text:s/>3832/1958),<text:s/>οι<text:s/>οποίοι<text:s/>είναι<text:s/>εγγεγραμμένοι<text:s/>μακροχρόνια<text:s/>άνεργοι<text:s/>στα<text:s/>Μητρώα<text:s/>ανέργων<text:s/>του<text:s/>ΟΑΕΔ.</text:span></text:p>
      <text:p text:style-name="P85"><text:span text:style-name="T85_1">2.</text:span><text:span text:style-name="T85_2"><text:s/>Κριτήρια<text:s/>κατάταξης<text:s/>των<text:s/>ωφελουμένων<text:s/>αποτελούν<text:s/>τα<text:s/>ακόλουθα:</text:span></text:p>
      <text:p text:style-name="P86"><text:span text:style-name="T86_1">i.<text:s/>Χρονικό<text:s/>διάστημα<text:s/>συνεχόμενης<text:s/>εγγεγραμμένης<text:s/>ανεργίας<text:s/>ωφελουμένου,<text:s/>με<text:s/>ανώτατο<text:s/>όριο<text:s/>τους<text:s/>60<text:s/>μήνες,<text:s/>ii.<text:s/>Χρονικό<text:s/>διάστημα<text:s/>συνεχόμενης<text:s/>εγγεγραμμένης<text:s/>ανεργίας<text:s/>του/της<text:s/>συζύγου<text:s/>των<text:s/>ανέργων<text:s/>της<text:s/>ανωτέρω<text:s/>κατηγορίας,<text:s/>με<text:s/>ανώτατο<text:s/>όριο<text:s/>τους<text:s/>60<text:s/>μήνες,</text:span></text:p>
      <text:p text:style-name="P87"><text:span text:style-name="T87_1">iii.<text:s/>Ετήσιο<text:s/>εισόδημα<text:s/>ατομικό<text:s/>ή<text:s/>οικογενειακό,<text:s/>iv.<text:s/>Ηλικία.<text:s/>v.<text:s/>Αριθμός<text:s/>ανήλικων<text:s/>τέκνων,</text:span></text:p>
      <text:p text:style-name="P88"><text:span text:style-name="T88_1">vi.<text:s/>Εγγραφή<text:s/>στα<text:s/>Μητρώα<text:s/>ανέργων<text:s/>ΑμεΑ<text:s/>του<text:s/>ΟΑΕΔ.</text:span></text:p>
      <text:p text:style-name="P89"><text:span text:style-name="T89_1">vii.<text:s/>Δικαιούχοι<text:s/>Κοινωνικού<text:s/>Εισοδήματος<text:s/>Αλληλεγγύης<text:s/>νiii.<text:s/>Εντοπιότητα.</text:span></text:p>
      <text:p text:style-name="P90"><text:span text:style-name="T90_1">3.</text:span><text:span text:style-name="T90_2"><text:s/>Το<text:s/>σύστημα<text:s/>επιλογής<text:s/>θα<text:s/>βασίζεται<text:s/>στη<text:s/>μοριοδότηση<text:s/>των<text:s/>παραπάνω<text:s/>κριτηρίων,<text:s/>στον<text:s/>καθορισμό<text:s/>τυχόν<text:s/>δικαιολογητικών<text:s/>που<text:s/>πρέπει<text:s/>να<text:s/>υποβληθούν<text:s/>από<text:s/>τους<text:s/>δυνητικά<text:s/>Ωφελούμενους,<text:s/>στον<text:s/>ορισμό<text:s/>μηχανισμού<text:s/>ελέγχου<text:s/>των<text:s/>δικαιολογητικών<text:s/>αυτών<text:s/>και<text:s/>στη<text:s/>βαθμολόγηση,<text:s/>κατάταξη<text:s/>και<text:s/>τοποθέτηση<text:s/>των<text:s/>υποψηφίων<text:s/>σε<text:s/>αντίστοιχες<text:s/>θέσεις<text:s/>με<text:s/>τη<text:s/>χρήση<text:s/>μηχανογραφικού<text:s/>λογισμικού.<text:s/>Όλα<text:s/>τα<text:s/>παραπάνω<text:s/>εξειδικεύονται<text:s/>στην<text:s/>σχετική<text:s/>Δημόσια<text:s/>Πρόσκληση<text:s/>που<text:s/>καταρτίζει<text:s/>ο<text:s/>ΟΑΕΔ,<text:s/>η<text:s/>οποία<text:s/>εκδίδεται<text:s/>κατόπιν<text:s/>έγκρισης<text:s/>του<text:s/>ΑΣΕΠ.<text:s/>Το<text:s/>ΑΣΕΠ<text:s/>εγκρίνει<text:s/>ή<text:s/>τροποποιεί<text:s/>τη<text:s/>σχετική<text:s/>πρόσκληση<text:s/>μέσα<text:s/>σε<text:s/>αποκλειστική<text:s/>προθεσμία<text:s/>πέντε<text:s/>(5)<text:s/>εργάσιμων<text:s/>ημερών<text:s/>από<text:s/>την<text:s/>περιέλευση<text:s/>του<text:s/>αντίστοιχου<text:s/>σχεδίου<text:s/>σε<text:s/>αυτό.</text:span></text:p>
      <text:h text:style-name="P91" text:outline-level="6"><text:span text:style-name="T91_1">Άρθρο<text:s/>6<text:s/></text:span></text:h>
      <text:h text:style-name="P92" text:outline-level="6"><text:span text:style-name="T92_1">Διαδικασία<text:s/>υποβολής<text:s/>αιτήσεων<text:s/>και<text:s/>κατάρτιση<text:s/>Πίνακα<text:s/>Κατάταξης<text:s/>Ανέργων</text:span></text:h>
      <text:p text:style-name="P93"><text:span text:style-name="T93_1">1.</text:span><text:span text:style-name="T93_2"><text:s/>Οι<text:s/>μακροχρόνια<text:s/>άνεργοι,<text:s/>κατόπιν<text:s/>σχετικής<text:s/>Δημόσιας<text:s/>Πρόσκλησης<text:s/>του<text:s/>ΟΑΕΔ,<text:s/>καλούνται<text:s/>να<text:s/>υποβάλουν<text:s/>αποκλειστικά<text:s/>με<text:s/>ηλεκτρονικό<text:s/>τρόπο<text:s/>στον<text:s/>ΟΑΕΔ,<text:s/>μία<text:s/>αίτηση<text:s/>συμμετοχής<text:s/>για<text:s/>την<text:s/>απασχόληση<text:s/>τους<text:s/>στις<text:s/>προκηρυσσόμενες<text:s/>θέσεις,<text:s/>για<text:s/>έναν<text:s/>κλάδο<text:s/>και<text:s/>ειδικότητα<text:s/>όπου<text:s/>απαιτείται,<text:s/>επιλέγοντας<text:s/>από<text:s/>μία<text:s/>(1)<text:s/>μέχρι<text:s/>τρεις<text:s/>(3)<text:s/>Υπηρεσίες<text:s/>Τοποθέτησης<text:s/>συνολικά<text:s/>των<text:s/>Φορέων<text:s/>Υποδοχής,<text:s/>όπως<text:s/>ορίζονται<text:s/>στην<text:s/>παρ.<text:s/>3<text:s/>του<text:s/>άρθρου<text:s/>2<text:s/>της<text:s/>παρούσας.</text:span></text:p>
      <text:p text:style-name="P94"><text:span text:style-name="T94_1">2.</text:span><text:span text:style-name="T94_2"><text:s/>Η<text:s/>ηλεκτρονική<text:s/>αίτηση<text:s/>θα<text:s/>βρίσκεται<text:s/>αναρτημένη<text:s/>στην<text:s/>ιστοσελίδα<text:s/>του<text:s/>Οργανισμού<text:s/>(</text:span><text:span text:style-name="T94_3"><text:a xlink:type="simple" xlink:href="http://www.oaed.gr"><text:span text:style-name="T94_4">www.oaed.gr</text:span></text:a></text:span><text:span text:style-name="T94_5">)<text:s/>και<text:s/>μετά<text:s/>τη<text:s/>συμπλήρωση<text:s/>της<text:s/>οι<text:s/>δυνητικοί<text:s/>Ωφελούμενοι<text:s/>θα<text:s/>την<text:s/>αποστέλλουν<text:s/>μέσω<text:s/>του<text:s/>συστήματος<text:s/>ηλεκτρονικών<text:s/>αιτήσεων<text:s/>(</text:span><text:span text:style-name="T94_6"><text:a xlink:type="simple" xlink:href="http://ait.oaed.gr/"><text:span text:style-name="T94_7">http://ait.oaed.gr/</text:span></text:a></text:span><text:span text:style-name="T94_8">)<text:s/>στον<text:s/>ΟΑΕΔ.</text:span></text:p>
      <text:p text:style-name="P95"><text:span text:style-name="T95_1">Σε<text:s/>περίπτωση<text:s/>υποβολής<text:s/>της<text:s/>αίτησης<text:s/>με<text:s/>τρόπο<text:s/>διαφορετικό<text:s/>από<text:s/>αυτόν<text:s/>που<text:s/>ορίζεται<text:s/>ρητά<text:s/>στην<text:s/>οικεία<text:s/>πρόσκληση,<text:s/>ο<text:s/>υποψήφιος<text:s/>αποκλείεται<text:s/>από<text:s/>τη<text:s/>διαδικασία<text:s/>κατάρτισης<text:s/>του<text:s/>Πίνακα<text:s/>Κατάταξης<text:s/>Ανέργων<text:s/>και,<text:s/>κατά<text:s/>συνέπεια,<text:s/>από<text:s/>τη<text:s/>διαδικασία<text:s/>τοποθετήσεων<text:s/>που<text:s/>υλοποιείται<text:s/>βάσει<text:s/>αυτού.</text:span></text:p>
      <text:p text:style-name="P96"><text:span text:style-name="T96_1">3.</text:span><text:span text:style-name="T96_2"><text:s/>Η<text:s/>ηλεκτρονική<text:s/>αίτηση<text:s/>υποβάλλεται<text:s/>μέσα<text:s/>στην<text:s/>προθεσμία<text:s/>που<text:s/>θα<text:s/>οριστεί<text:s/>στην<text:s/>οικεία<text:s/>πρόσκληση.<text:s/>Το<text:s/>εμπρόθεσμο<text:s/>αυτής<text:s/>κρίνεται<text:s/>με<text:s/>βάση<text:s/>την<text:s/>ημερομηνία<text:s/>της<text:s/>αποστολής<text:s/>της<text:s/>ηλεκτρονικής<text:s/>αίτησης<text:s/>στον<text:s/>ΟΑΕΔ.<text:s/>Μετά<text:s/>τη<text:s/>λήξη<text:s/>της<text:s/>προθεσμίας<text:s/>δεν<text:s/>είναι<text:s/>δυνατή<text:s/>η<text:s/>υποβολή<text:s/>αιτήσεων.</text:span></text:p>
      <text:p text:style-name="P97"><text:span text:style-name="T97_1">4.</text:span><text:span text:style-name="T97_2"><text:s/>Η<text:s/>ηλεκτρονική<text:s/>αίτηση<text:s/>του<text:s/>ανέργου<text:s/>επέχει<text:s/>θέση<text:s/>υπεύθυνης<text:s/>δήλωσης,<text:s/>σύμφωνα<text:s/>με<text:s/>το<text:s/>άρθρο<text:s/>8<text:s/>του<text:s/>Ν.<text:s/>1599/1986,<text:s/>όσον<text:s/>αφορά<text:s/>στα<text:s/>στοιχεία<text:s/>που<text:s/>περιλαμβάνονται<text:s/>και<text:s/>αναφέρονται<text:s/>σε<text:s/>αυτήν.<text:s/>Η<text:s/>ανακρίβεια<text:s/>των<text:s/>στοιχείων<text:s/>που<text:s/>δηλώνονται<text:s/>από<text:s/>τον<text:s/>υποψήφιο<text:s/>στην<text:s/>ηλεκτρονική<text:s/>αίτηση<text:s/>επισύρει<text:s/>τον<text:s/>αποκλεισμό<text:s/>του<text:s/>από<text:s/>τη<text:s/>διαδικασία<text:s/>και<text:s/>τις<text:s/>προβλεπόμενες<text:s/>ποινικές<text:s/>και<text:s/>διοικητικές<text:s/>κυρώσεις.</text:span></text:p>
      <text:p text:style-name="P98"><text:span text:style-name="T98_1">Η<text:s/>αίτηση<text:s/>συμμετοχής<text:s/>συνιστά<text:s/>εξουσιοδότηση<text:s/>προς<text:s/>τον<text:s/>ΟΑΕΔ<text:s/>για<text:s/>τη<text:s/>χρήση<text:s/>και<text:s/>επεξεργασία<text:s/>των<text:s/>προσωπικών<text:s/>δεδομένων<text:s/>του<text:s/>αιτούντος<text:s/>για<text:s/>τους<text:s/>σκοπούς<text:s/>της<text:s/>οικείας<text:s/>πρόσκλησης.<text:s/>Επιπλέον,<text:s/>παρέχεται<text:s/>η<text:s/>συγκατάθεση<text:s/>για<text:s/>την<text:s/>περαιτέρω<text:s/>επεξεργασία,<text:s/>από<text:s/>τις<text:s/>αρμόδιες<text:s/>υπηρεσίες<text:s/>του<text:s/>ΥΠΕΚΑΑ,<text:s/>προσωπικών<text:s/>δεδομένων,<text:s/>συμπεριλαμβανομένων<text:s/>και<text:s/>των<text:s/>ευαίσθητων,<text:s/>που<text:s/>τηρούνται<text:s/>για<text:s/>τις<text:s/>ανάγκες<text:s/>υλοποίησης<text:s/>των<text:s/>προγραμμάτων<text:s/>απασχόλησης<text:s/>στο<text:s/>δημόσιο<text:s/>τομέα<text:s/>για<text:s/>την<text:s/>ένταξη<text:s/>μακροχρόνια<text:s/>ανέργων,<text:s/>για<text:s/>το<text:s/>σκοπό<text:s/>εξαγωγής<text:s/>στατιστικών<text:s/>δεδομένων<text:s/>στο<text:s/>πλαίσιο<text:s/>της<text:s/>διενέργειας<text:s/>ερευνών<text:s/>και<text:s/>της<text:s/>εκπόνησης<text:s/>μελετών<text:s/>για<text:s/>την<text:s/>αξιολόγηση<text:s/>του<text:s/>εν<text:s/>λόγω<text:s/>προγράμματος.<text:s/>Σε<text:s/>κάθε<text:s/>περίπτωση,<text:s/>ο<text:s/>Ωφελούμενος<text:s/>έχει<text:s/>τα<text:s/>δικαιώματα<text:s/>ενημέρωσης,<text:s/>πρόσβασης<text:s/>και<text:s/>αντίρρησης<text:s/>σύμφωνα<text:s/>με<text:s/>τις<text:s/>διατάξεις<text:s/>των<text:s/>άρθρων<text:s/>11,<text:s/>12<text:s/>και<text:s/>13<text:s/>του<text:s/>Ν.<text:s/>2472/1997,<text:s/>ως<text:s/>ισχύει.</text:span></text:p>
      <text:p text:style-name="P99"><text:span text:style-name="T99_1">5.</text:span><text:span text:style-name="T99_2"><text:s/>Ο<text:s/>άνεργος<text:s/>φέρει<text:s/>την<text:s/>ευθύνη<text:s/>της<text:s/>πλήρους<text:s/>και<text:s/>ορθής<text:s/>συμπλήρωσης<text:s/>της<text:s/>ηλεκτρονικής<text:s/>αίτησης<text:s/>του.</text:span></text:p>
      <text:p text:style-name="P100"><text:span text:style-name="T100_1">Ειδικότερα,<text:s/>υποχρεούται<text:s/>να<text:s/>συμπληρώσει<text:s/>τα<text:s/>σχετικά<text:s/>πεδία<text:s/>της<text:s/>ηλεκτρονικής<text:s/>αίτησης<text:s/>με<text:s/>τα<text:s/>στοιχεία<text:s/>που<text:s/>ορίζονται<text:s/>στην<text:s/>οικεία<text:s/>πρόσκληση<text:s/>και<text:s/>αντιστοιχούν<text:s/>σε<text:s/>προτιμήσεις<text:s/>φορέων<text:s/>υποδοχής<text:s/>και<text:s/>κριτήρια<text:s/>κατάταξης<text:s/>σύμφωνα<text:s/>με<text:s/>την<text:s/>παρ.<text:s/>2<text:s/>του<text:s/>άρθρου<text:s/>4<text:s/>της<text:s/>παρούσας.<text:s/>Διόρθωση<text:s/>ή<text:s/>τροποποίηση<text:s/>ή<text:s/>συμπλήρωση<text:s/>των<text:s/>αιτήσεων<text:s/>για<text:s/>τυχόν<text:s/>ελλιπή<text:s/>στοιχεία<text:s/>-<text:s/>δικαιολογητικά,<text:s/>έστω<text:s/>και<text:s/>συμπληρωματικά<text:s/>ή<text:s/>διευκρινιστικά,<text:s/>επιτρέπεται<text:s/>με<text:s/>νέες<text:s/>αιτήσεις,<text:s/>οι<text:s/>οποίες<text:s/>υποβάλλονται<text:s/>σε<text:s/>αντικατάσταση<text:s/>των<text:s/>προηγουμένων,<text:s/>οι<text:s/>οποίες<text:s/>ακυρώνονται,<text:s/>μέχρι<text:s/>τη<text:s/>λήξη<text:s/>της<text:s/>προθεσμίας<text:s/>υποβολής<text:s/>των<text:s/>ηλεκτρονικών<text:s/>αιτήσεων.</text:span></text:p>
      <text:p text:style-name="P101"><text:span text:style-name="T101_1">Στην<text:s/>αίτηση<text:s/>δηλώνεται<text:s/>επίσης<text:s/>ότι<text:s/>ο<text:s/>αιτών/σα<text:s/>υποψήφιος/φια<text:s/>έχει<text:s/>λάβει<text:s/>γνώση<text:s/>και<text:s/>αποδέχεται<text:s/>τους<text:s/>όρους<text:s/>του<text:s/>παρόντος<text:s/>προγράμματος<text:s/>και<text:s/>της<text:s/>σχετικής<text:s/>Δημόσιας<text:s/>Πρόσκλησης.</text:span></text:p>
      <text:p text:style-name="P102"><text:span text:style-name="T102_1">Μετά<text:s/>τη<text:s/>λήξη<text:s/>της<text:s/>διαδικασίας<text:s/>υποβολής<text:s/>αιτήσεων<text:s/>ο<text:s/>υποψήφιος/φια<text:s/>μπορεί<text:s/>να<text:s/>εκτυπώσει<text:s/>την<text:s/>ηλεκτρονική<text:s/>αίτηση<text:s/>του,<text:s/>στην<text:s/>οποία<text:s/>περιλαμβάνονται<text:s/>ο<text:s/>αριθμός<text:s/>και<text:s/>η<text:s/>ημερομηνία<text:s/>της<text:s/>ηλεκτρονικής<text:s/>υποβολής.</text:span></text:p>
      <text:p text:style-name="P103"><text:span text:style-name="T103_1">6.</text:span><text:span text:style-name="T103_2"><text:s/>Ο<text:s/>ΟΑΕΔ<text:s/>επεξεργάζεται<text:s/>ηλεκτρονικά<text:s/>τις<text:s/>αιτήσεις<text:s/>των<text:s/>ανέργων,<text:s/>υποψηφίων<text:s/>για<text:s/>την<text:s/>απασχόληση<text:s/>τους<text:s/>ανά<text:s/>κατηγορία<text:s/>κλάδο<text:s/>και<text:s/>ειδικότητα<text:s/>όπου<text:s/>απαιτείται<text:s/>στο<text:s/>πλαίσιο<text:s/>του<text:s/>«Ειδικού<text:s/>προγράμματος<text:s/>απασχόλησης<text:s/>μακροχρόνια<text:s/>ανέργων<text:s/>στο<text:s/>δημόσιο<text:s/>τομέα<text:s/>του<text:s/>άρθρου<text:s/>51<text:s/>του<text:s/>Ν.1892/1990»<text:s/>και<text:s/>κατατάσσει<text:s/>με<text:s/>μηχανογραφικό<text:s/>τρόπο<text:s/>τους<text:s/>υποψηφίους<text:s/>σε<text:s/>Προσωρινό<text:s/>Πίνακα<text:s/>Κατάταξης<text:s/>Ανέργων.<text:s/>Στον<text:s/>πίνακα<text:s/>αυτόν<text:s/>αναγράφονται<text:s/>υποχρεωτικά<text:s/>ο<text:s/>Κωδικός<text:s/>Αριθμός,<text:s/>η<text:s/>συνολική<text:s/>βαθμολογία<text:s/>των<text:s/>υποψηφίων,<text:s/>οι<text:s/>μονάδες<text:s/>που<text:s/>αντιστοιχούν<text:s/>σε<text:s/>καθένα<text:s/>από<text:s/>τα<text:s/>κριτήρια<text:s/>κατάταξης<text:s/>της<text:s/>παρ.<text:s/>2<text:s/>του<text:s/>άρθρου<text:s/>4<text:s/>της<text:s/>παρούσας,<text:s/>η<text:s/>σειρά<text:s/>κατάταξης<text:s/>με<text:s/>βάση<text:s/>τη<text:s/>συνολική<text:s/>βαθμολόγηση<text:s/>των<text:s/>κριτηρίων,<text:s/>η<text:s/>ειδικότητα<text:s/>των<text:s/>υποψηφίων,<text:s/>οι<text:s/>δηλωθείσες<text:s/>προτιμήσεις<text:s/>και<text:s/>ο<text:s/>υπεύθυνος<text:s/>Φορέας<text:s/>Υποδοχήςτοποθέτησης.</text:span></text:p>
      <text:p text:style-name="P104"><text:span text:style-name="T104_1">Κρίσιμος<text:s/>χρόνος<text:s/>συνδρομής<text:s/>των<text:s/>προϋποθέσεων<text:s/>συμμετοχής<text:s/>στη<text:s/>διαδικασία<text:s/>και<text:s/>των<text:s/>κριτηρίων<text:s/>που<text:s/>λαμβάνονται<text:s/>υπόψη<text:s/>για<text:s/>την<text:s/>κατάταξη<text:s/>των<text:s/>υποψηφίων<text:s/>στους<text:s/>Φορείς<text:s/>Υποδοχής<text:s/>είναι<text:s/>ο<text:s/>χρόνος<text:s/>λήξης<text:s/>της<text:s/>προθεσμίας<text:s/>υποβολής<text:s/>των<text:s/>αιτήσεων<text:s/>συμμετοχής<text:s/>στην<text:s/>πρόσκληση<text:s/>για<text:s/>την<text:s/>κατάρτιση<text:s/>Πίνακα<text:s/>Κατάταξης<text:s/>Ανέργων.</text:span></text:p>
      <text:p text:style-name="P105"><text:span text:style-name="T105_1">7.</text:span><text:span text:style-name="T105_2"><text:s/>Ο<text:s/>πίνακας<text:s/>της<text:s/>ανωτέρω<text:s/>παραγράφου,<text:s/>ο<text:s/>οποίος<text:s/>αποτελεί<text:s/>Προσωρινό<text:s/>Πίνακα<text:s/>Κατάταξης<text:s/>Ανέργων,<text:s/>καταρτίζεται<text:s/>από<text:s/>τον<text:s/>ΟΑΕΔ<text:s/>και<text:s/>υπογράφεται<text:s/>από<text:s/>τον<text:s/>Διοικητή<text:s/>του<text:s/>ΟΑΕΔ<text:s/>ή<text:s/>από<text:s/>άλλο<text:s/>όργανο<text:s/>που<text:s/>ορίζεται<text:s/>με<text:s/>απόφαση<text:s/>του.</text:span></text:p>
      <text:p text:style-name="P106"><text:span text:style-name="T106_1">Ο<text:s/>ΟΑΕΔ<text:s/>καταρτίζει<text:s/>επίσης<text:s/>πίνακα<text:s/>υποψηφίων<text:s/>οι<text:s/>οποίοι<text:s/>αποκλείονται<text:s/>από<text:s/>τον<text:s/>Προσωρινό<text:s/>Πίνακα<text:s/>Κατάταξης<text:s/>Ανέργων,<text:s/>με<text:s/>αναφορά<text:s/>του<text:s/>συγκεκριμένου<text:s/>λόγου<text:s/>αποκλεισμού<text:s/>για<text:s/>κάθε<text:s/>υποψήφιο.</text:span></text:p>
      <text:p text:style-name="P107"><text:span text:style-name="T107_1">Ο<text:s/>Προσωρινός<text:s/>Πίνακας<text:s/>Κατάταξης<text:s/>Ανέργων<text:s/>καθώς<text:s/>και<text:s/>ο<text:s/>Προσωρινός<text:s/>Πίνακας<text:s/>Αποκλειομένων<text:s/>αναρτώνται<text:s/>στο<text:s/>διαδικτυακό<text:s/>τόπο<text:s/>του<text:s/>ΟΑΕΔ<text:s/>και<text:s/>ανακοινώνεται<text:s/>η<text:s/>έκδοση<text:s/>τους<text:s/>στον<text:s/>πίνακα<text:s/>ανακοινώσεων<text:s/>της<text:s/>αρμόδιας<text:s/>υπηρεσίας<text:s/>(ΚΠΑ2)<text:s/>του<text:s/>ΟΑΕΔ.</text:span></text:p>
      <text:p text:style-name="P108"><text:span text:style-name="T108_1">8.</text:span><text:span text:style-name="T108_2"><text:s/>Κατά<text:s/>των<text:s/>πινάκων<text:s/>της<text:s/>παρ.7<text:s/>του<text:s/>παρόντος<text:s/>άρθρου<text:s/>επιτρέπεται<text:s/>η<text:s/>υποβολή,<text:s/>με<text:s/>ηλεκτρονικό<text:s/>μόνο<text:s/>τρόπο,<text:s/>ένστασης<text:s/>μέσα<text:s/>σε<text:s/>αποκλειστική<text:s/>προθεσμία<text:s/>τριών<text:s/>(3)<text:s/>εργάσιμων<text:s/>ημερών<text:s/>προς<text:s/>το<text:s/>Δ.Σ.<text:s/>του<text:s/>ΟΑΕΔ,<text:s/>η<text:s/>οποία<text:s/>αρχίζει<text:s/>από<text:s/>την<text:s/>επόμενη<text:s/>ημέρα<text:s/>της<text:s/>ανάρτησης<text:s/>των<text:s/>πινάκων<text:s/>στο<text:s/>διαδικτυακό<text:s/>τόπο<text:s/>του<text:s/>Οργανισμού.<text:s/>Μετά<text:s/>τη<text:s/>λήξη<text:s/>της<text:s/>προθεσμίας<text:s/>δεν<text:s/>είναι<text:s/>δυνατή<text:s/>η<text:s/>υποβολή<text:s/>ενστάσεων.<text:s/>Οι<text:s/>λεπτομέρειες<text:s/>για<text:s/>την<text:s/>υποβολή<text:s/>και<text:s/>την<text:s/>εξέταση<text:s/>των<text:s/>ενστάσεων<text:s/>καθορίζονται<text:s/>στην<text:s/>οικεία<text:s/>πρόσκληση<text:s/>του<text:s/>ΟΑΕΔ.</text:span></text:p>
      <text:p text:style-name="P109"><text:span text:style-name="T109_1">9.</text:span><text:span text:style-name="T109_2"><text:s/>Κατόπιν<text:s/>εξέτασης<text:s/>των<text:s/>ενστάσεων<text:s/>από<text:s/>το<text:s/>Δ.Σ.<text:s/>του<text:s/>ΟΑΕΔ<text:s/>εντός<text:s/>10<text:s/>εργάσιμων<text:s/>ημερών,<text:s/>εγκρίνεται<text:s/>από<text:s/>τον<text:s/>Διοικητή<text:s/>του<text:s/>ΟΑΕΔ<text:s/>ή<text:s/>από<text:s/>άλλο<text:s/>όργανο<text:s/>που<text:s/>ορίζεται<text:s/>με<text:s/>απόφαση<text:s/>του,<text:s/>ο<text:s/>Οριστικός<text:s/>Πίνακας<text:s/>Κατάταξης<text:s/>Ανέργων,<text:s/>ο<text:s/>οποίος<text:s/>αναρτάται<text:s/>στο<text:s/>διαδικτυακό<text:s/>τόπο<text:s/>του<text:s/>ΟΑΕΔ<text:s/>και<text:s/>ανακοινώνεται<text:s/>η<text:s/>έκδοση<text:s/>του<text:s/>στον<text:s/>πίνακα<text:s/>ανακοινώσεων<text:s/>της<text:s/>αρμόδιας<text:s/>υπηρεσίας<text:s/>(ΚΠΑ2)<text:s/>του<text:s/>ΟΑΕΔ.</text:span></text:p>
      <text:p text:style-name="P110"><text:span text:style-name="T110_1">10.</text:span><text:span text:style-name="T110_2"><text:s/>Οι<text:s/>άνεργοι<text:s/>που<text:s/>περιλαμβάνονται<text:s/>στον<text:s/>Οριστικό<text:s/>Πίνακα<text:s/>Κατάταξης<text:s/>Ανέργων<text:s/>θα<text:s/>πρέπει<text:s/>να<text:s/>είναι<text:s/>εγγεγραμμένοι<text:s/>στα<text:s/>Μητρώα<text:s/>ανέργων<text:s/>του<text:s/>ΟΑΕΔ<text:s/>κατά<text:s/>την<text:s/>ημερομηνία<text:s/>υπόδειξης<text:s/>τους<text:s/>στους<text:s/>Φορείς<text:s/>Υποδοχής.<text:s/>Όσοι<text:s/>από<text:s/>την<text:s/>επόμενη<text:s/>ημέρα<text:s/>της<text:s/>προθεσμίας<text:s/>λήξης<text:s/>υποβολής<text:s/>των<text:s/>αιτήσεων<text:s/>τους<text:s/>απώλεσαν<text:s/>προσωρινά<text:s/>την<text:s/>ιδιότητα<text:s/>του<text:s/>ανέργου<text:s/>λόγω<text:s/>απασχόλησης,<text:s/>ασθένειας,<text:s/>κ.λπ.<text:s/>και<text:s/>την<text:s/>επανακτούν<text:s/>μέχρι<text:s/>την<text:s/>ημερομηνία<text:s/>υπόδειξης<text:s/>τους<text:s/>στους<text:s/>Φορείς<text:s/>Υποδοχής<text:s/>επανεγγράφονται<text:s/>στον<text:s/>Οριστικό<text:s/>Πίνακα<text:s/>Κατάταξης<text:s/>Ανέργων<text:s/>με<text:s/>τα<text:s/>ίδια<text:s/>αρχικά<text:s/>κριτήρια<text:s/>εγγραφής.<text:s/>Τα<text:s/>ανωτέρω<text:s/>δεν<text:s/>ισχύουν<text:s/>για<text:s/>όσους<text:s/>απώλεσαν<text:s/>προσωρινά<text:s/>την<text:s/>ιδιότητα<text:s/>του<text:s/>ανέργου<text:s/>λόγω<text:s/>μη<text:s/>ανανέωσης<text:s/>του<text:s/>δελτίου<text:s/>ανεργίας<text:s/>τους.</text:span></text:p>
      <text:h text:style-name="P111" text:outline-level="6"><text:span text:style-name="T111_1">Άρθρο<text:s/>7<text:s/></text:span></text:h>
      <text:h text:style-name="P112" text:outline-level="6"><text:span text:style-name="T112_1">Επιλογή<text:s/>προσωπικού<text:s/>-<text:s/>Τοποθέτηση<text:s/>σε</text:span></text:h>
      <text:p text:style-name="P113"><text:span text:style-name="T113_1">Φορείς<text:s/>Υποδοχής</text:span></text:p>
      <text:p text:style-name="P114"><text:span text:style-name="T114_1">1.</text:span><text:span text:style-name="T114_2"><text:s/>Δικαίωμα<text:s/>τοποθέτησης<text:s/>σε<text:s/>θέσεις<text:s/>απασχόλησης<text:s/>στους<text:s/>Φορείς<text:s/>Τοποθέτησης<text:s/>έχουν<text:s/>οι<text:s/>υποψήφιοι<text:s/>που<text:s/>έχουν<text:s/>ενταχθεί<text:s/>στον<text:s/>Οριστικό<text:s/>Πίνακα<text:s/>Κατάταξης<text:s/>Ανέργων<text:s/>και<text:s/>μόνο<text:s/>εφόσον<text:s/>διαθέτουν<text:s/>δελτίο<text:s/>ανεργίας<text:s/>σε<text:s/>ισχύ,<text:s/>τόσο<text:s/>κατά<text:s/>την<text:s/>υπόδειξη<text:s/>τους<text:s/>από<text:s/>το<text:s/>ΚΠΑ2<text:s/>όσο<text:s/>και<text:s/>κατά<text:s/>την<text:s/>πρόσληψη<text:s/>τους<text:s/>από<text:s/>τον<text:s/>Φορέα<text:s/>Υποδοχής,<text:s/>και<text:s/>υπό<text:s/>την<text:s/>προϋπόθεση<text:s/>ότι<text:s/>πληρούν<text:s/>τα<text:s/>τυπικά<text:s/>προσόντα<text:s/>που<text:s/>προβλέπονται<text:s/>στην<text:s/>πρόσκληση.</text:span></text:p>
      <text:p text:style-name="P115"><text:span text:style-name="T115_1">2.</text:span><text:span text:style-name="T115_2"><text:s/>Η<text:s/>επιλογή<text:s/>πραγματοποιείται<text:s/>από<text:s/>τον<text:s/>ΟΑΕΔ,<text:s/>από<text:s/>τον<text:s/>Οριστικό<text:s/>Πίνακα<text:s/>Κατάταξης<text:s/>Ανέργων,<text:s/>ανά<text:s/>κλάδο,<text:s/>και<text:s/>ειδικότητα<text:s/>με<text:s/>βάση<text:s/>τη<text:s/>συνολική<text:s/>βαθμολογία<text:s/>των<text:s/>υποψηφίων<text:s/>και<text:s/>τις<text:s/>προτιμήσεις<text:s/>τους,<text:s/>σύμφωνα<text:s/>με<text:s/>τα<text:s/>οριζόμενα<text:s/>στην<text:s/>οικεία<text:s/>πρόσκληση.<text:s/>Σε<text:s/>περίπτωση<text:s/>ισοβαθμίας<text:s/>στη<text:s/>συνολική<text:s/>βαθμολογία,<text:s/>προηγείται<text:s/>ο<text:s/>άνεργος<text:s/>που<text:s/>συγκεντρώνει<text:s/>τις<text:s/>περισσότερες<text:s/>μονάδες<text:s/>από<text:s/>το<text:s/>πρώτο<text:s/>κριτήριο<text:s/>κατάταξης<text:s/>και<text:s/>αν<text:s/>αυτές<text:s/>συμπίπτουν,<text:s/>από<text:s/>το<text:s/>δεύτερο<text:s/>κριτήριο<text:s/>και<text:s/>ούτω<text:s/>καθεξής<text:s/>από<text:s/>τα<text:s/>επιμέρους<text:s/>κριτήρια<text:s/>της<text:s/>παρ.<text:s/>3<text:s/>του<text:s/>άρθρου<text:s/>5<text:s/>της<text:s/>παρούσας.<text:s/>Αν<text:s/>και<text:s/>πάλι<text:s/>δεν<text:s/>καταστεί<text:s/>δυνατός<text:s/>ο<text:s/>καθορισμός<text:s/>της<text:s/>σειράς<text:s/>κατάταξης<text:s/>βάσει<text:s/>όλων<text:s/>των<text:s/>ανωτέρω,<text:s/>αυτή<text:s/>καθορίζεται<text:s/>σύμφωνα<text:s/>με<text:s/>το<text:s/>χρόνο<text:s/>υποβολής<text:s/>της<text:s/>ηλεκτρονικής<text:s/>αίτησης.</text:span></text:p>
      <text:p text:style-name="P116"><text:span text:style-name="T116_1">3.</text:span><text:span text:style-name="T116_2"><text:s/>Οι<text:s/>υποψήφιοι<text:s/>θα<text:s/>πρέπει<text:s/>να<text:s/>υποβάλουν<text:s/>αυτοπροσώπως,<text:s/>μετά<text:s/>την<text:s/>επιλογή<text:s/>τους,<text:s/>στο<text:s/>Φορέα<text:s/>Υποδοχής<text:s/>στον<text:s/>οποίο<text:s/>θα<text:s/>απασχοληθούν<text:s/>όλα<text:s/>τα<text:s/>προβλεπόμενα<text:s/>από<text:s/>την<text:s/>οικεία<text:s/>πρόσκληση<text:s/>δικαιολογητικά.<text:s/>Η<text:s/>μη<text:s/>υποβολή<text:s/>των<text:s/>απαιτούμενων<text:s/>δικαιολογητικών<text:s/>επιφέρει<text:s/>τον<text:s/>αποκλεισμό<text:s/>τους.</text:span></text:p>
      <text:p text:style-name="P117"><text:span text:style-name="T117_1">4.</text:span><text:span text:style-name="T117_2"><text:s/>Ο<text:s/>Φορέας<text:s/>Υποδοχής<text:s/>υποχρεούται<text:s/>να<text:s/>προβεί<text:s/>στην<text:s/>ηλεκτρονική<text:s/>αναγγελία<text:s/>τοποθέτησης,<text:s/>των<text:s/>υποδειχθέντων<text:s/>από<text:s/>τα<text:s/>ΚΠΑ2<text:s/>επιλεγέντων<text:s/>ανέργων,<text:s/>εντός<text:s/>τριάντα<text:s/>(30)<text:s/>ημερολογιακών<text:s/>ημερών<text:s/>από<text:s/>την<text:s/>ημερομηνία<text:s/>που<text:s/>ο<text:s/>Ωφελούμενος<text:s/>θα<text:s/>προσκομίσει<text:s/>στο<text:s/>φορέα<text:s/>το<text:s/>συστατικό<text:s/>σημείωμα<text:s/>και<text:s/>στη<text:s/>συνέχεια<text:s/>να<text:s/>ενημερώσει<text:s/>τον<text:s/>ΟΑΕΔ<text:s/>για<text:s/>την<text:s/>ολοκλήρωση<text:s/>της<text:s/>διαδικασίας.</text:span></text:p>
      <text:p text:style-name="P118"><text:span text:style-name="T118_1">5.</text:span><text:span text:style-name="T118_2"><text:s/>Ο<text:s/>Φορέας<text:s/>Υποδοχής,<text:s/>για<text:s/>τις<text:s/>περιπτώσεις<text:s/>των<text:s/>υποδειχθέντων<text:s/>ανέργων<text:s/>οι<text:s/>οποίοι<text:s/>δεν<text:s/>αποδέχονται<text:s/>την<text:s/>τοποθέτηση<text:s/>τους<text:s/>στον<text:s/>Φορέα<text:s/>Υποδοχής<text:s/>ή<text:s/>δεν<text:s/>προσκομίζουν<text:s/>τα<text:s/>αιτούμενα<text:s/>δικαιολογητικά<text:s/>ή<text:s/>δεν<text:s/>διαθέτουν<text:s/>τα<text:s/>τυπικά<text:s/>και<text:s/>τυχόν<text:s/>ειδικά<text:s/>προσόντα<text:s/>ή<text:s/>αποχωρούν<text:s/>οικειοθελώς<text:s/>ενημερώνει<text:s/>σχετικά<text:s/>το<text:s/>ΚΠΑ2<text:s/>του<text:s/>ΟΑΕΔ<text:s/>και<text:s/>δύναται<text:s/>να<text:s/>ζητήσει<text:s/>την<text:s/>αντικατάσταση<text:s/>τους.<text:s/>Οι<text:s/>υποδειχθέντες<text:s/>άνεργοι<text:s/>οι<text:s/>οποίοι<text:s/>δεν<text:s/>αποδέχονται<text:s/>τη<text:s/>θέση<text:s/>τοποθέτησης<text:s/>διαγράφονται<text:s/>οριστικά<text:s/>από<text:s/>τον<text:s/>ισχύοντα<text:s/>Οριστικό<text:s/>Πίνακα<text:s/>Κατάταξης<text:s/>Ανέργων.</text:span></text:p>
      <text:p text:style-name="P119"><text:span text:style-name="T119_1">6.</text:span><text:span text:style-name="T119_2"><text:s/>Στην<text:s/>περίπτωση<text:s/>που<text:s/>ο<text:s/>Φορέας<text:s/>Υποδοχής<text:s/>δεν<text:s/>αποδεχθεί<text:s/>τον<text:s/>υποδειχθέντα<text:s/>από<text:s/>το<text:s/>ΚΠΑ2<text:s/>άνεργο,<text:s/>δεν<text:s/>καλύπτεται<text:s/>η<text:s/>συγκεκριμένη<text:s/>θέση.<text:s/>Οι<text:s/>υποδειχθέντες<text:s/>άνεργοι<text:s/>που<text:s/>δεν<text:s/>τοποθετούνται<text:s/>με<text:s/>ευθύνη<text:s/>των<text:s/>Φορέων<text:s/>Υποδοχής<text:s/>τοποθετούνται,<text:s/>με<text:s/>απόφαση<text:s/>του<text:s/>Δ.Σ.<text:s/>του<text:s/>ΟΑΕΔ,<text:s/>σε<text:s/>αντίστοιχη<text:s/>θέση<text:s/>άλλου<text:s/>Φορέα<text:s/>Υποδοχής,<text:s/>βάσει<text:s/>της<text:s/>αίτησης<text:s/>τους<text:s/>ή<text:s/>άλλης<text:s/>επιλογής<text:s/>τους,<text:s/>καθ'<text:s/>υπέρβαση<text:s/>του<text:s/>εγκεκριμένου<text:s/>σε<text:s/>αυτόν<text:s/>αριθμού<text:s/>θέσεων<text:s/>και<text:s/>με<text:s/>σύμφωνη<text:s/>γνώμη<text:s/>του<text:s/>Φορέα<text:s/>Υποδοχής.<text:s/>Η<text:s/>ίδια<text:s/>διαδικασία<text:s/>ακολουθείται<text:s/>και<text:s/>στην<text:s/>περίπτωση<text:s/>που<text:s/>Ωφελούμενος<text:s/>για<text:s/>λόγους<text:s/>υγείας<text:s/>πρέπει<text:s/>να<text:s/>τοποθετηθεί<text:s/>σε<text:s/>διαφορετική<text:s/>θέση.</text:span></text:p>
      <text:p text:style-name="P120"><text:span text:style-name="T120_1">Με<text:s/>την<text:s/>ίδια<text:s/>ή<text:s/>όμοια<text:s/>απόφαση<text:s/>του<text:s/>Δ.Σ.<text:s/>του<text:s/>ΟΑΕΔ<text:s/>επιλύεται<text:s/>οποιαδήποτε<text:s/>διαφορά<text:s/>προκύπτει<text:s/>σχετικά<text:s/>με<text:s/>τη<text:s/>μοριοδότηση,<text:s/>την<text:s/>υπόδειξη<text:s/>και<text:s/>την<text:s/>τοποθέτηση<text:s/>των<text:s/>ωφελουμένων<text:s/>σε<text:s/>Φορείς<text:s/>Υποδοχής<text:s/>μετά<text:s/>την<text:s/>κατάρτιση<text:s/>του<text:s/>Οριστικού<text:s/>Πίνακα<text:s/>Κατάταξης.</text:span></text:p>
      <text:p text:style-name="P121"><text:span text:style-name="T121_1">7.</text:span><text:span text:style-name="T121_2"><text:s/>Πρόωρη<text:s/>διακοπή<text:s/>του<text:s/>προγράμματος<text:s/>ωφελουμένου<text:s/>δύναται,<text:s/>με<text:s/>αιτιολογημένη<text:s/>έκθεση<text:s/>του<text:s/>Φορέα<text:s/>Υποδοχής,<text:s/>να<text:s/>πραγματοποιηθεί<text:s/>σε<text:s/>περιπτώσεις<text:s/>που<text:s/>συντρέχει<text:s/>σπουδαίος<text:s/>υπηρεσιακός<text:s/>λόγος<text:s/>(ενδεικτικά:<text:s/>απιστία<text:s/>στην<text:s/>υπηρεσία,<text:s/>ανάρμοστη<text:s/>συμπεριφορά<text:s/>κ.λπ.),<text:s/>κοινοποιούμενη<text:s/>στον<text:s/>ΟΑΕΔ.</text:span></text:p>
      <text:p text:style-name="P122"><text:span text:style-name="T122_1">8.</text:span><text:span text:style-name="T122_2"><text:s/>Σε<text:s/>περίπτωση<text:s/>που<text:s/>εξαντληθεί<text:s/>ο<text:s/>αριθμός<text:s/>των<text:s/>υποψηφίων<text:s/>για<text:s/>τοποθέτηση<text:s/>ανέργων<text:s/>από<text:s/>τον<text:s/>Οριστικό<text:s/>Πίνακα<text:s/>Κατάταξης<text:s/>Ανέργων<text:s/>και<text:s/>υπάρχουν<text:s/>αιτούμενες<text:s/>κενές<text:s/>θέσεις<text:s/>από<text:s/>Φορείς<text:s/>Υποδοχής,<text:s/>δύναται<text:s/>να<text:s/>εκδοθεί<text:s/>από<text:s/>τον<text:s/>Διοικητή<text:s/>του<text:s/>ΟΑΕΔ<text:s/>νέα<text:s/>Δημόσια<text:s/>Πρόσκληση<text:s/>για<text:s/>τη<text:s/>διαδικασία<text:s/>κατάρτισης<text:s/>συμπληρωματικού<text:s/>Πίνακα<text:s/>Κατάταξης<text:s/>Ανέργων<text:s/>μέχρι<text:s/>του<text:s/>υπολειπόμενου<text:s/>αριθμού<text:s/>των<text:s/>κενών<text:s/>θέσεων.</text:span></text:p>
      <text:p text:style-name="P123"><text:span text:style-name="T123_1">9.</text:span><text:span text:style-name="T123_2"><text:s/>Με<text:s/>την<text:s/>παρέλευση<text:s/>του<text:s/>προβλεπόμενου<text:s/>χρόνου<text:s/>του<text:s/>προγράμματος,<text:s/>η<text:s/>σύμβαση<text:s/>εκάστου<text:s/>ωφελουμένου<text:s/>λύεται<text:s/>αυτοδικαίως,<text:s/>χωρίς<text:s/>καμία<text:s/>αποζημίωση<text:s/>και<text:s/>χωρίς<text:s/>να<text:s/>απαιτείται<text:s/>η<text:s/>έκδοση<text:s/>διαπιστωτικής<text:s/>πράξης.<text:s/>Οι<text:s/>Φορείς<text:s/>Υποδοχής<text:s/>έχουν<text:s/>την<text:s/>υποχρέωση,<text:s/>με<text:s/>τη<text:s/>λήξη<text:s/>του<text:s/>προγράμματος,<text:s/>να<text:s/>χορηγούν<text:s/>στους<text:s/>Ωφελούμενους<text:s/>Βεβαίωση<text:s/>Χρόνου<text:s/>Απασχόλησης.</text:span></text:p>
      <text:p text:style-name="P124"><text:span text:style-name="T124_1">10.</text:span><text:span text:style-name="T124_2"><text:s/>Στους<text:s/>εντασσόμενους<text:s/>στο<text:s/>«Ειδικό<text:s/>πρόγραμμα<text:s/>απασχόλησης<text:s/>4.000<text:s/>μακροχρόνια<text:s/>ανέργων<text:s/>στον<text:s/>δημόσιο<text:s/>τομέα<text:s/>της<text:s/>υγείας,<text:s/>του<text:s/>άρθρου<text:s/>64<text:s/>του<text:s/>Ν.<text:s/>4430/2016<text:s/>(Α'<text:s/>205)»,<text:s/>εφαρμόζεται<text:s/>η<text:s/>διάταξη<text:s/>του<text:s/>τρίτου<text:s/>εδαφίου<text:s/>της<text:s/>παρ.2<text:s/>του<text:s/>άρθρου<text:s/>21<text:s/>του<text:s/>Ν.<text:s/>2190/1994<text:s/>(ΦΕΚ<text:s/>28/Α')<text:s/>η<text:s/>οποία<text:s/>ορίζει<text:s/>ότι:<text:s/>«Παράταση<text:s/>ή<text:s/>σύναψη<text:s/>νέας<text:s/>σύμβασης<text:s/>κατά<text:s/>το<text:s/>αυτό<text:s/>ημερολογιακό<text:s/>έτος<text:s/>ή<text:s/>μετατροπή<text:s/>σε<text:s/>σύμβαση<text:s/>αορίστου<text:s/>χρόνου<text:s/>είναι<text:s/>άκυρες».</text:span></text:p>
      <text:p text:style-name="P125"><text:span text:style-name="T125_1">11.</text:span><text:span text:style-name="T125_2"><text:s/>Το<text:s/>ΑΣΕΠ<text:s/>εποπτεύει<text:s/>την<text:s/>τήρηση<text:s/>των<text:s/>αρχών<text:s/>της<text:s/>αντικειμενικότητας<text:s/>και<text:s/>της<text:s/>διαφάνειας<text:s/>και<text:s/>ελέγχει<text:s/>την<text:s/>νομιμότητα<text:s/>των<text:s/>διαδικασιών<text:s/>επιλογής<text:s/>των<text:s/>ανέργων.</text:span></text:p>
      <text:p text:style-name="P126"><text:span text:style-name="T126_1">Αν<text:s/>κατά<text:s/>τον<text:s/>έλεγχο<text:s/>διαπιστωθεί<text:s/>ότι<text:s/>δεν<text:s/>συντρέχουν<text:s/>οι<text:s/>προϋποθέσεις<text:s/>επιλογής<text:s/>ή<text:s/>δεν<text:s/>αποδεικνύονται<text:s/>τα<text:s/>κριτήρια<text:s/>βάσει<text:s/>των<text:s/>οποίων<text:s/>ο<text:s/>υποψήφιος<text:s/>κατατάχτηκε<text:s/>στον<text:s/>Οριστικό<text:s/>Πίνακα<text:s/>Κατάταξης,<text:s/>η<text:s/>ένταξη<text:s/>του<text:s/>ανακαλείται<text:s/>υποχρεωτικά<text:s/>με<text:s/>απόφαση<text:s/>του<text:s/>αρμόδιου<text:s/>οργάνου<text:s/>του<text:s/>φορέα<text:s/>υποδοχής<text:s/>και<text:s/>ενημερώνεται<text:s/>σχετικά<text:s/>ο<text:s/>ΟΑΕΔ.<text:s/>Για<text:s/>τυχόν<text:s/>διαφορές<text:s/>που<text:s/>αφορούν<text:s/>θέματα<text:s/>αμφισβήτησης<text:s/>τυπικών<text:s/>προσόντων,<text:s/>αρμόδιο<text:s/>όργανο<text:s/>είναι<text:s/>το<text:s/>ΑΣΕΠ.</text:span></text:p>
      <text:p text:style-name="P127"><text:span text:style-name="T127_1">12.</text:span><text:span text:style-name="T127_2"><text:s/>Οποιαδήποτε<text:s/>τυχόν<text:s/>διαφορά<text:s/>προκύψει<text:s/>μεταξύ<text:s/>των<text:s/>Φορέων<text:s/>Υποδοχής,<text:s/>των<text:s/>Ωφελούμενων<text:s/>και<text:s/>των<text:s/>Υπηρεσιών<text:s/>Απασχόλησης<text:s/>του<text:s/>ΟΑΕΔ,<text:s/>επιλύεται<text:s/>με<text:s/>απόφαση<text:s/>του<text:s/>Δ.Σ<text:s/>του<text:s/>ΟΑΕΔ.</text:span></text:p>
      <text:p text:style-name="P128"><text:span text:style-name="T128_1">13.</text:span><text:span text:style-name="T128_2"><text:s/>Σε<text:s/>περίπτωση<text:s/>που<text:s/>διαπιστωθεί<text:s/>παράβαση<text:s/>όρου<text:s/>ή<text:s/>όρων<text:s/>ή<text:s/>προϋποθέσεων,<text:s/>μετά<text:s/>από<text:s/>οποιαδήποτε<text:s/>καταβολή<text:s/>ποσού<text:s/>της<text:s/>επιχορήγησης<text:s/>εφαρμόζονται<text:s/>οι<text:s/>διατάξεις<text:s/>των<text:s/>άρθρων<text:s/>121<text:s/>και<text:s/>123<text:s/>του<text:s/>Ν.<text:s/>4270/2014<text:s/>(ΦΕΚ<text:s/>143/Α')<text:s/>και<text:s/>του<text:s/>άρθρου<text:s/>91<text:s/>παρ.<text:s/>1<text:s/>εδ.<text:s/>Ιο<text:s/>του<text:s/>Κώδικα<text:s/>Εισπράξεως<text:s/>Δημοσίων<text:s/>Εσόδων<text:s/>(Ν.δ.<text:s/>356/1974),<text:s/>όπως<text:s/>ισχύει.</text:span></text:p>
      <text:h text:style-name="P129" text:outline-level="6"><text:span text:style-name="T129_1">Άρθρο<text:s/>8<text:s/></text:span></text:h>
      <text:h text:style-name="P130" text:outline-level="6"><text:span text:style-name="T130_1">Επιλέξιμες<text:s/>Δαπάνες</text:span></text:h>
      <text:p text:style-name="P131"><text:span text:style-name="T131_1">1.</text:span><text:span text:style-name="T131_2"><text:s/>Ο<text:s/>ΟΑΕΔ,<text:s/>στο<text:s/>πλαίσιο<text:s/>υλοποίησης<text:s/>του<text:s/>«Ειδικού<text:s/>προγράμματος<text:s/>απασχόλησης<text:s/>4.000<text:s/>μακροχρόνια<text:s/>ανέργων<text:s/>στον<text:s/>δημόσιο<text:s/>τομέα<text:s/>της<text:s/>υγείας,<text:s/>του<text:s/>άρθρου<text:s/>64<text:s/>του<text:s/>Ν.<text:s/>4430/2016»,<text:s/>θα<text:s/>καλύπτει<text:s/>α)<text:s/>τις<text:s/>ακαθάριστες<text:s/>αποδοχές<text:s/>(εισφορές<text:s/>ασφαλισμένου<text:s/>και<text:s/>καθαρές<text:s/>αμοιβές)<text:s/>των<text:s/>ωφελουμένων<text:s/>που<text:s/>απασχολούνται<text:s/>στο<text:s/>Φορέα<text:s/>Υποδοχής<text:s/>και<text:s/>β)<text:s/>τις<text:s/>ασφαλιστικές<text:s/>-<text:s/>εργοδοτικές<text:s/>εισφορές<text:s/>του<text:s/>Φορέα<text:s/>Υποδοχής,<text:s/>σύμφωνα<text:s/>με<text:s/>τα<text:s/>άρθρα<text:s/>2<text:s/>και<text:s/>3<text:s/>της<text:s/>παρούσας.</text:span></text:p>
      <text:p text:style-name="P132"><text:span text:style-name="T132_1">2.</text:span><text:span text:style-name="T132_2"><text:s/>Εκτός<text:s/>από<text:s/>τις<text:s/>επιλέξιμες<text:s/>δαπάνες<text:s/>που<text:s/>ορίζονται<text:s/>στην<text:s/>ανωτέρω<text:s/>παράγραφο,<text:s/>ο<text:s/>ΟΑΕΔ<text:s/>και<text:s/>οι<text:s/>Φορείς<text:s/>Υποδοχής<text:s/>δεν<text:s/>υποχρεούνται<text:s/>να<text:s/>καταβάλουν<text:s/>οποιαδήποτε<text:s/>άλλη<text:s/>παροχή,<text:s/>αποζημίωση<text:s/>ή<text:s/>ενίσχυση<text:s/>στους<text:s/>Ωφελούμενους.</text:span></text:p>
      <text:p text:style-name="P133"><text:span text:style-name="T133_1">3.</text:span><text:span text:style-name="T133_2"><text:s/>Για<text:s/>κάθε<text:s/>ημέρα<text:s/>απουσίας<text:s/>που<text:s/>δεν<text:s/>οφείλεται<text:s/>σε<text:s/>άσκηση<text:s/>νομίμου<text:s/>δικαιώματος<text:s/>(άδεια,<text:s/>βραχυχρόνια<text:s/>αναρρωτική<text:s/>άδεια,<text:s/>ανυπαίτιο<text:s/>κώλυμα<text:s/>των<text:s/>άρθρων<text:s/>657<text:s/>και<text:s/>658<text:s/>του<text:s/>Αστικού<text:s/>Κώδικα)<text:s/>το<text:s/>οποίο<text:s/>δικαιολογεί<text:s/>αμοιβή,<text:s/>περικόπτονται<text:s/>αντίστοιχα<text:s/>οι<text:s/>ακαθάριστες<text:s/>αποδοχές.</text:span></text:p>
      <text:h text:style-name="P134" text:outline-level="6"><text:span text:style-name="T134_1">Άρθρο<text:s/>9</text:span></text:h>
      <text:p text:style-name="P135"><text:span text:style-name="T135_1">Διαδικασία<text:s/>καταβολής<text:s/>των<text:s/>αποδοχών<text:s/>σε</text:span></text:p>
      <text:p text:style-name="P136"><text:span text:style-name="T136_1">Ωφελούμενους<text:s/>και<text:s/>των<text:s/>ασφαλιστικών<text:s/>εισφορών<text:s/>στους<text:s/>Φορείς<text:s/>Υποδοχής</text:span></text:p>
      <text:p text:style-name="P137"><text:span text:style-name="T137_1">Μετά<text:s/>τη<text:s/>λήξη<text:s/>κάθε<text:s/>μήνα<text:s/>απασχόλησης,<text:s/>οι<text:s/>Φορείς<text:s/>Υποδοχής<text:s/>υποβάλλουν<text:s/>στο<text:s/>αρμόδιο<text:s/>ΚΠΑ2<text:s/>τα<text:s/>παρακάτω<text:s/>δικαιολογητικά:</text:span></text:p>
      <text:p text:style-name="P138"><text:span text:style-name="T138_1">α)</text:span><text:span text:style-name="T138_2"><text:tab/></text:span><text:span text:style-name="T138_3">Βεβαίωση<text:s/>υπογεγραμμένη<text:s/>από<text:s/>τον<text:s/>νόμιμο<text:s/>εκπρόσωπο<text:s/>του<text:s/>φορέα<text:s/>υποδοχής,<text:s/>στην<text:s/>οποία<text:s/>δηλώνεται<text:s/>ότι<text:s/>το<text:s/>πρόγραμμα<text:s/>υλοποιείται<text:s/>σύμφωνα<text:s/>με<text:s/>τους<text:s/>όρους<text:s/>της<text:s/>παρούσας,</text:span></text:p>
      <text:p text:style-name="P139"><text:span text:style-name="T139_1">β)</text:span><text:span text:style-name="T139_2"><text:tab/></text:span><text:span text:style-name="T139_3">Μηνιαία<text:s/>κατάσταση,<text:s/>υπογεγραμμένη<text:s/>από<text:s/>τον<text:s/>νόμιμο<text:s/>εκπρόσωπο<text:s/>του<text:s/>Φορέα<text:s/>Υποδοχής,<text:s/>στην<text:s/>οποία<text:s/>αναφέρονται<text:s/>τα<text:s/>ακόλουθα<text:s/>στοιχεία<text:s/>του<text:s/>Ωφελούμενου:</text:span></text:p>
      <text:p text:style-name="P140"><text:span text:style-name="T140_1">i.<text:s/>ονοματεπώνυμα<text:s/>και<text:s/>ονόματα<text:s/>πατέρα<text:s/>και<text:s/>μητέρας</text:span></text:p>
      <text:p text:style-name="P141"><text:span text:style-name="T141_1">ii.<text:s/>ΑΦΜ</text:span></text:p>
      <text:p text:style-name="P142"><text:span text:style-name="T142_1">iii.<text:s/>ΑΜΚΑ</text:span></text:p>
      <text:p text:style-name="P143"><text:span text:style-name="T143_1">iv.<text:s/>A.M.<text:s/>ΙΚΑ-ΕΤΑΜ</text:span></text:p>
      <text:p text:style-name="P144"><text:span text:style-name="T144_1">v.<text:s/>A.M.<text:s/>ΕΤΑΑ<text:s/>(όπου<text:s/>και<text:s/>εάν<text:s/>απαιτείται)</text:span></text:p>
      <text:p text:style-name="P145"><text:span text:style-name="T145_1">vi.<text:s/>ημερομηνία<text:s/>αναγγελίας<text:s/>πρόσληψης</text:span></text:p>
      <text:p text:style-name="P146"><text:span text:style-name="T146_1">vii.<text:s/>αριθμός<text:s/>καταθετικού<text:s/>λογαριασμού<text:s/>σε<text:s/>μορφή<text:s/>ΙΒΑΝ<text:s/>οποιασδήποτε<text:s/>εμπορικής<text:s/>τράπεζας<text:s/>δραστηριοποιείται<text:s/>στον<text:s/>ελληνικό<text:s/>χώρο<text:s/>συμπεριλαμβανομένου<text:s/>και<text:s/>του<text:s/>Ταμείου<text:s/>Παρακαταθηκών<text:s/>και<text:s/>Δανείων,<text:s/>με<text:s/>υποχρεωτικά<text:s/>πρώτο<text:s/>δικαιούχο<text:s/>τον<text:s/>ωφελούμενο</text:span></text:p>
      <text:p text:style-name="P147"><text:span text:style-name="T147_1">viii.<text:s/>αριθμός<text:s/>ημερών<text:s/>ασφάλισης</text:span></text:p>
      <text:p text:style-name="P148"><text:span text:style-name="T148_1">ix.<text:s/>ακαθάριστες<text:s/>μηνιαίες<text:s/>αποδοχές</text:span></text:p>
      <text:p text:style-name="P149"><text:span text:style-name="T149_1">x.<text:s/>μηνιαίες<text:s/>εισφορές<text:s/>ασφαλισμένου</text:span></text:p>
      <text:p text:style-name="P150"><text:span text:style-name="T150_1">xi.<text:s/>Φ.Μ.Υ.</text:span></text:p>
      <text:p text:style-name="P151"><text:span text:style-name="T151_1">xii.<text:s/>καθαρές<text:s/>μηνιαίες<text:s/>αποδοχές</text:span></text:p>
      <text:p text:style-name="P152"><text:span text:style-name="T152_1">xiii.<text:s/>μηνιαίες<text:s/>ασφαλιστικές<text:s/>εισφορές<text:s/>Φορέα<text:s/>Υποδοχής<text:s/>xiv.<text:s/>συνολικές<text:s/>μηνιαίες<text:s/>ασφαλιστικές<text:s/>εισφορές<text:s/>(ωφελουμένου<text:s/>και<text:s/>Φορέα<text:s/>Υποδοχής).</text:span></text:p>
      <text:p text:style-name="P153"><text:span text:style-name="T153_1">Το<text:s/>περιεχόμενο<text:s/>της<text:s/>ανωτέρω<text:s/>Μηνιαίας<text:s/>Κατάστασης<text:s/>εξειδικεύεται<text:s/>στην<text:s/>Δημόσια<text:s/>Πρόσκληση.</text:span></text:p>
      <text:p text:style-name="P154"><text:span text:style-name="T154_1">γ)</text:span><text:span text:style-name="T154_2"><text:tab/></text:span><text:span text:style-name="T154_3">Μηνιαίες<text:s/>ηλεκτρονικές<text:s/>Αναλυτικές<text:s/>Περιοδικές<text:s/>Δηλώσεις<text:s/>(ΑΠΔ)<text:s/>οι<text:s/>οποίες<text:s/>μπορούν<text:s/>να<text:s/>υποβληθούν<text:s/>με<text:s/>τη<text:s/>μορφή<text:s/>οπτικού<text:s/>(CD)<text:s/>ή<text:s/>μαγνητικού<text:s/>(δισκέτα)<text:s/>μέσου<text:s/>αποθήκευσης<text:s/>αρχείων,</text:span></text:p>
      <text:p text:style-name="P155"><text:span text:style-name="T155_1">δ)</text:span><text:span text:style-name="T155_2"><text:tab/></text:span><text:span text:style-name="T155_3">Αριθμός<text:s/>λογαριασμού<text:s/>ΙΒΑΝ<text:s/>οποιασδήποτε<text:s/>εμπορικής<text:s/>τράπεζας<text:s/>δραστηριοποιείται<text:s/>στον<text:s/>ελληνικό<text:s/>χώρο<text:s/>συμπεριλαμβανομένου<text:s/>και<text:s/>του<text:s/>Ταμείου<text:s/>Παρακαταθηκών<text:s/>και<text:s/>Δανείων,<text:s/>του<text:s/>εμπλεκόμενου<text:s/>Φορέα<text:s/>Υποδοχής.</text:span></text:p>
      <text:p text:style-name="P156"><text:span text:style-name="T156_1">ε)</text:span><text:span text:style-name="T156_2"><text:tab/></text:span><text:span text:style-name="T156_3">Αριθμός<text:s/>λογαριασμού<text:s/>σε<text:s/>μορφή<text:s/>ΙΒΑΝ<text:s/>του<text:s/>ΙΚΑ-<text:s/>ΕΤΑΜ<text:s/>ή<text:s/>των<text:s/>Τομέων<text:s/>του<text:s/>ΕΤΑΑ<text:s/>στην<text:s/>περίπτωση<text:s/>που<text:s/>ο<text:s/>εμπλεκόμενος<text:s/>φορέας<text:s/>υποδοχής<text:s/>είναι<text:s/>φορέας<text:s/>Κεντρικής<text:s/>Διοίκησης.</text:span></text:p>
      <text:p text:style-name="P157"><text:span text:style-name="T157_1">Μετά<text:s/>τη<text:s/>διαδικασία<text:s/>της<text:s/>έγκρισης<text:s/>της<text:s/>πληρωμής,<text:s/>όπως<text:s/>αυτή<text:s/>εξειδικεύεται<text:s/>στη<text:s/>Δημόσια<text:s/>Πρόσκληση,<text:s/>ο<text:s/>ΟΑΕΔ<text:s/>πιστώνει<text:s/>άμεσα<text:s/>τους<text:s/>λογαριασμούς<text:s/>των<text:s/>ωφελουμένων<text:s/>με<text:s/>τα<text:s/>ποσά<text:s/>που<text:s/>αντιστοιχούν<text:s/>στις<text:s/>καθαρές<text:s/>αμοιβές<text:s/>τους,<text:s/>βάσει<text:s/>της<text:s/>μηνιαίας<text:s/>κατάστασης,<text:s/>και<text:s/>τους<text:s/>λογαριασμούς<text:s/>των<text:s/>Φορέων<text:s/>Υποδοχής<text:s/>ή<text:s/>λογαριασμό<text:s/>ΙΒΑΝ<text:s/>του<text:s/>ΙΚΑ-<text:s/>ΕΤΑΜ<text:s/>ή<text:s/>των<text:s/>Τομέων<text:s/>του<text:s/>ΕΤΑΑ<text:s/>στην<text:s/>περίπτωση<text:s/>που<text:s/>ο<text:s/>εμπλεκόμενος<text:s/>Φορέας<text:s/>Υποδοχής<text:s/>είναι<text:s/>φορέας<text:s/>Κεντρικής<text:s/>Διοίκησης<text:s/>με<text:s/>το<text:s/>ποσό<text:s/>που<text:s/>αντιστοιχεί<text:s/>α)<text:s/>στις<text:s/>συνολικές<text:s/>ασφαλιστικές<text:s/>εισφορές<text:s/>(ωφελουμένων<text:s/>και<text:s/>Φορέων<text:s/>Υποδοχής)<text:s/>και<text:s/>β)<text:s/>στον<text:s/>Φόρο<text:s/>Μισθωτών<text:s/>Υπηρεσιών<text:s/>προκειμένου<text:s/>να<text:s/>αποδοθεί<text:s/>από<text:s/>τους<text:s/>Φορείς<text:s/>Υποδοχής<text:s/>στα<text:s/>οικεία<text:s/>ασφαλιστικά<text:s/>ταμεία<text:s/>και<text:s/>στην<text:s/>ΔΟΥ<text:s/>αντίστοιχα.</text:span></text:p>
      <text:p text:style-name="P158"><text:span text:style-name="T158_1">Η<text:s/>πίστωση<text:s/>των<text:s/>λογαριασμών<text:s/>των<text:s/>Φορέων<text:s/>Υποδοχής<text:s/>γίνεται<text:s/>μετά<text:s/>την<text:s/>προσκόμιση<text:s/>των<text:s/>μηνιαίων<text:s/>ηλεκτρονικών<text:s/>ΑΠΔ.<text:s/>Η<text:s/>υποχρέωση<text:s/>υποβολής<text:s/>των<text:s/>Αναλυτικών<text:s/>Περιοδικών<text:s/>Δηλώσεων<text:s/>(ΑΠΔ)<text:s/>από<text:s/>τους<text:s/>Φορείς<text:s/>Υποδοχής<text:s/>της<text:s/>Κεντρικής<text:s/>Διοίκησης<text:s/>παραμένει.</text:span></text:p>
      <text:h text:style-name="P159" text:outline-level="6"><text:span text:style-name="T159_1">Άρθρο<text:s/>10<text:s/></text:span></text:h>
      <text:h text:style-name="P160" text:outline-level="6"><text:span text:style-name="T160_1">Υποχρεώσεις<text:s/>Φορέα<text:s/>Υποδοχής</text:span></text:h>
      <text:p text:style-name="P161"><text:span text:style-name="T161_1">1.</text:span><text:span text:style-name="T161_2"><text:s/>Ο<text:s/>Φορέας<text:s/>Υποδοχής<text:s/>με<text:s/>πλήρη<text:s/>ευθύνη<text:s/>του<text:s/>υποχρεούται<text:s/>να<text:s/>διασφαλίζει<text:s/>την<text:s/>ασφάλεια<text:s/>και<text:s/>υγεία<text:s/>των<text:s/>ωφελουμένων<text:s/>στον<text:s/>τόπο<text:s/>απασχόλησης<text:s/>τους<text:s/>ως<text:s/>προς<text:s/>όλες<text:s/>τις<text:s/>πτυχές<text:s/>και<text:s/>στο<text:s/>ίδιο<text:s/>επίπεδο<text:s/>προστασίας<text:s/>που<text:s/>παρέχεται<text:s/>και<text:s/>στους<text:s/>άλλους<text:s/>εργαζομένους<text:s/>του,<text:s/>σύμφωνα<text:s/>με<text:s/>τις<text:s/>προβλέψεις<text:s/>του<text:s/>Κώδικα<text:s/>Νόμων<text:s/>για<text:s/>την<text:s/>Υγεία<text:s/>και<text:s/>την<text:s/>Ασφάλεια<text:s/>των<text:s/>Εργαζομένων<text:s/>(ΚΝΥΑΕ),<text:s/>που<text:s/>κυρώθηκε<text:s/>με<text:s/>το<text:s/>άρθρο<text:s/>πρώτο<text:s/>του<text:s/>Ν.<text:s/>3850/2010<text:s/>(ΦΕΚ<text:s/>84<text:s/>Α'),<text:s/>καθώς<text:s/>και<text:s/>τις<text:s/>ειδικότερες<text:s/>σχετικές<text:s/>διατάξεις.</text:span></text:p>
      <text:p text:style-name="P162"><text:span text:style-name="T162_1">2.</text:span><text:span text:style-name="T162_2"><text:s/>Ο<text:s/>Φορέας<text:s/>Υποδοχής<text:s/>υποχρεούται<text:s/>να<text:s/>απασχολεί<text:s/>τους<text:s/>Ωφελούμενους<text:s/>στους<text:s/>κλάδους<text:s/>και<text:s/>τις<text:s/>ειδικότητες<text:s/>για<text:s/>τις<text:s/>οποίες<text:s/>έχουν<text:s/>προσληφθεί<text:s/>και<text:s/>εφόσον<text:s/>εξασφαλίσει<text:s/>ότι<text:s/>είναι<text:s/>κατάλληλοι<text:s/>για<text:s/>τη<text:s/>θέση<text:s/>στην<text:s/>οποία<text:s/>θα<text:s/>τοποθετηθούν.</text:span></text:p>
      <text:p text:style-name="P163"><text:span text:style-name="T163_1">Ο<text:s/>Φορέας<text:s/>Υποδοχής<text:s/>υποχρεούται<text:s/>να<text:s/>παρέχει<text:s/>στους<text:s/>Ωφελούμενους<text:s/>επαρκή<text:s/>και<text:s/>κατάλληλη<text:s/>εκπαίδευση<text:s/>για<text:s/>την<text:s/>εκτέλεση<text:s/>των<text:s/>καθηκόντων<text:s/>τους,<text:s/>καθώς<text:s/>και<text:s/>τις<text:s/>κατάλληλες<text:s/>οδηγίες<text:s/>όσον<text:s/>αφορά<text:s/>τους<text:s/>κινδύνους<text:s/>για<text:s/>την<text:s/>ασφάλεια<text:s/>και<text:s/>την<text:s/>υγεία<text:s/>τους.</text:span></text:p>
      <text:p text:style-name="P164"><text:span text:style-name="T164_1">4.</text:span><text:span text:style-name="T164_2"><text:s/>Ο<text:s/>Φορέας<text:s/>Υποδοχής<text:s/>υποχρεούται<text:s/>να<text:s/>μην<text:s/>αναθέτει<text:s/>σε<text:s/>Ωφελούμενους<text:s/>καθήκοντα<text:s/>τα<text:s/>οποία<text:s/>απαιτούν<text:s/>εξειδικευμένη<text:s/>γνώση<text:s/>και<text:s/>εμπειρία<text:s/>η<text:s/>οποία<text:s/>δεν<text:s/>προκύπτει<text:s/>από<text:s/>τον<text:s/>κλάδο<text:s/>και<text:s/>την<text:s/>ειδικότητα<text:s/>τους.</text:span></text:p>
      <text:h text:style-name="P165" text:outline-level="6"><text:span text:style-name="T165_1">Άρθρο<text:s/>11<text:s/></text:span></text:h>
      <text:h text:style-name="P166" text:outline-level="6"><text:span text:style-name="T166_1">Έλεγχος<text:s/>και<text:s/>παρακολούθηση</text:span></text:h>
      <text:p text:style-name="P167"><text:span text:style-name="T167_1">1.</text:span><text:span text:style-name="T167_2"><text:s/>Προκειμένου<text:s/>να<text:s/>διασφαλιστούν<text:s/>η<text:s/>αποτελεσματικότητα<text:s/>και<text:s/>η<text:s/>ορθή<text:s/>εφαρμογή<text:s/>του<text:s/>«Ειδικού<text:s/>προγράμματος<text:s/>απασχόλησης<text:s/>4.000<text:s/>μακροχρόνια<text:s/>ανέργων<text:s/>στον<text:s/>δημόσιο<text:s/>τομέα<text:s/>της<text:s/>υγείας,<text:s/>του<text:s/>άρθρου<text:s/>64<text:s/>του<text:s/>Ν.<text:s/>4430/2016»,<text:s/>τα<text:s/>αρμόδια<text:s/>όργανα,<text:s/>σύμφωνα<text:s/>με<text:s/>το<text:s/>ισχύον<text:s/>θεσμικό<text:s/>πλαίσιο,<text:s/>λαμβάνουν<text:s/>τα<text:s/>αναγκαία<text:s/>μέτρα<text:s/>με<text:s/>σκοπό:</text:span></text:p>
      <text:p text:style-name="P168"><text:span text:style-name="T168_1">i.<text:s/>τη<text:s/>χρηστή<text:s/>και<text:s/>αποτελεσματική<text:s/>διαχείριση<text:s/>των<text:s/>πόρων,</text:span></text:p>
      <text:p text:style-name="P169"><text:span text:style-name="T169_1">ii.<text:s/>την<text:s/>τήρηση<text:s/>των<text:s/>εθνικών<text:s/>και<text:s/>ενωσιακών<text:s/>διατάξεων,<text:s/>iii.<text:s/>την<text:s/>ορθή<text:s/>υλοποίηση<text:s/>του<text:s/>φυσικού<text:s/>αντικειμένου,<text:s/>iv.<text:s/>την<text:s/>επιλεξιμότητα<text:s/>των<text:s/>δαπανών,</text:span></text:p>
      <text:p text:style-name="P170"><text:span text:style-name="T170_1">ν.<text:s/>την<text:s/>πρόληψη<text:s/>ή<text:s/>τη<text:s/>διαπίστωση<text:s/>τυχόν<text:s/>παραβάσεων<text:s/>και<text:s/>την<text:s/>επιβολή<text:s/>κυρώσεων,</text:span></text:p>
      <text:p text:style-name="P171"><text:span text:style-name="T171_1">vi.<text:s/>την<text:s/>ανάκτηση<text:s/>τυχόν<text:s/>αχρεωστήτως<text:s/>καταβληθέντων<text:s/>ποσών<text:s/>μετά<text:s/>τη<text:s/>διαπίστωση<text:s/>σχετικής<text:s/>παράβασης,</text:span></text:p>
      <text:p text:style-name="P172"><text:span text:style-name="T172_1">vii.<text:s/>την<text:s/>εξασφάλιση<text:s/>επαρκούς<text:s/>διαδρομής<text:s/>ελέγχου.</text:span></text:p>
      <text:p text:style-name="P173"><text:span text:style-name="T173_1">2.</text:span><text:span text:style-name="T173_2"><text:s/>Στο<text:s/>πλαίσιο<text:s/>του<text:s/>«Ειδικού<text:s/>προγράμματος<text:s/>απασχόλησης<text:s/>4.000<text:s/>μακροχρόνια<text:s/>ανέργων<text:s/>στον<text:s/>δημόσιο<text:s/>τομέα<text:s/>της<text:s/>υγείας,<text:s/>του<text:s/>άρθρου<text:s/>64<text:s/>του<text:s/>Ν.<text:s/>4430/2016<text:s/>(Α'<text:s/>205)»,<text:s/>επιτόπιες<text:s/>επαληθεύσεις<text:s/>διενεργούνται<text:s/>από<text:s/>τον<text:s/>ΟΑΕΔ,<text:s/>προς<text:s/>τους<text:s/>Φορείς<text:s/>Υποδοχής,<text:s/>για<text:s/>την<text:s/>πιστοποίηση<text:s/>της<text:s/>απασχόλησης<text:s/>των<text:s/>ωφελουμένων<text:s/>και<text:s/>την<text:s/>ορθή<text:s/>καταβολή<text:s/>του<text:s/>μισθολογικού<text:s/>και<text:s/>μη<text:s/>μισθολογικού<text:s/>κόστους.</text:span></text:p>
      <text:p text:style-name="P174"><text:span text:style-name="T174_1">Οι<text:s/>επαληθεύσεις<text:s/>είναι<text:s/>επιτόπιες<text:s/>ή<text:s/>και<text:s/>διοικητικές.<text:s/>Μετά<text:s/>το<text:s/>πέρας<text:s/>της<text:s/>επιτόπιας<text:s/>επαλήθευσης<text:s/>συντάσσεται<text:s/>η<text:s/>Έκθεση<text:s/>Επιτόπιας<text:s/>Επαλήθευσης<text:s/>και<text:s/>ενημερώνεται<text:s/>σχετικά<text:s/>ο<text:s/>Φορέας<text:s/>Υποδοχής<text:s/>έχοντας<text:s/>τη<text:s/>δυνατότητα<text:s/>υποβολής<text:s/>αντιρρήσεων<text:s/>επί<text:s/>των<text:s/>αποτελεσμάτων<text:s/>της<text:s/>έκθεσης<text:s/>εντός<text:s/>προβλεπόμενων<text:s/>προθεσμιών.<text:s/>Οι<text:s/>επαληθεύσεις<text:s/>του<text:s/>προγράμματος<text:s/>θα<text:s/>διενεργούνται<text:s/>από<text:s/>υπαλλήλους<text:s/>του<text:s/>ΟΑΕΔ<text:s/>σύμφωνα<text:s/>με<text:s/>τα<text:s/>οριζόμενα<text:s/>στην<text:s/>κοινή<text:s/>υπουργική<text:s/>απόφαση<text:s/>υπ'<text:s/>αριθμ.<text:s/>2/82850/0022/2013<text:s/>(Β'<text:s/>487).</text:span></text:p>
      <text:p text:style-name="P175"><text:span text:style-name="T175_1">Το<text:s/>άρθρο<text:s/>29<text:s/>Διοικητική<text:s/>συνδρομή<text:s/>Ο.Α.Ε.Δ.<text:s/>-<text:s/>Προστασία<text:s/>ελεγκτών<text:s/>Ο.Α.Ε.Δ.<text:s/>του<text:s/>Ν.<text:s/>4144/2013<text:s/>ορίζει<text:s/>ότι<text:s/>«1.<text:s/>Οι<text:s/>πάσης<text:s/>φύσεως<text:s/>διοικητικές<text:s/>αρχές,<text:s/>οι<text:s/>δικαστικές<text:s/>υπηρεσίες,<text:s/>οι<text:s/>δημόσιες<text:s/>υπηρεσίες,<text:s/>καθώς<text:s/>και<text:s/>οι<text:s/>υπηρεσίες<text:s/>της<text:s/>τοπικής<text:s/>αυτοδιοίκησης<text:s/>υποχρεούνται<text:s/>να<text:s/>παρέχουν<text:s/>κάθε<text:s/>αιτούμενη<text:s/>συνδρομή<text:s/>ιδιαίτερα<text:s/>με<text:s/>την<text:s/>παροχή<text:s/>στον<text:s/>Ο.Α.Ε.Δ.<text:s/>μηχανογραφικών<text:s/>στοιχείων<text:s/>και<text:s/>πληροφοριών<text:s/>για<text:s/>τη<text:s/>διευκόλυνση<text:s/>της<text:s/>άσκησης<text:s/>των<text:s/>αρμοδιοτήτων<text:s/>του.<text:s/>2.<text:s/>Κατά<text:s/>τη<text:s/>διάρκεια<text:s/>των<text:s/>επιτόπιων<text:s/>ελέγχων<text:s/>που<text:s/>διενεργούν<text:s/>υπάλληλοι<text:s/>του<text:s/>Ο.Α.Ε.Δ.<text:s/>η<text:s/>ελεγκτική<text:s/>διαδικασία<text:s/>δεν<text:s/>παρακωλύεται<text:s/>από<text:s/>τους<text:s/>ελεγχόμενους.<text:s/>Ενδεχόμενη<text:s/>παρακώλυση<text:s/>δύναται<text:s/>να<text:s/>αποτελέσει<text:s/>λόγο<text:s/>απένταξής<text:s/>τους<text:s/>από<text:s/>το<text:s/>πρόγραμμα<text:s/>ή<text:s/>διακοπής<text:s/>της<text:s/>παροχής<text:s/>προς<text:s/>αυτούς.<text:s/>Οι<text:s/>ελεγκτές<text:s/>του<text:s/>Ο.Α.Ε.Δ.<text:s/>δεν<text:s/>διώκονται<text:s/>και<text:s/>δεν<text:s/>ενάγονται<text:s/>για<text:s/>γνώμη<text:s/>που<text:s/>διατύπωσαν<text:s/>ή<text:s/>πράξη<text:s/>που<text:s/>διενήργησαν<text:s/>κατά<text:s/>την<text:s/>άσκηση<text:s/>των<text:s/>καθηκόντων<text:s/>τους».</text:span></text:p>
      <text:h text:style-name="P176" text:outline-level="6"><text:span text:style-name="T176_1">Άρθρο<text:s/>12</text:span></text:h>
      <text:p text:style-name="P177"><text:span text:style-name="T177_1">Τήρηση<text:s/>κανόνων</text:span></text:p>
      <text:p text:style-name="P178"><text:span text:style-name="T178_1">πληροφόρησης<text:s/>και<text:s/>δημοσιότητας</text:span></text:p>
      <text:p text:style-name="P179"><text:span text:style-name="T179_1">Η<text:s/>Δημόσια<text:s/>πρόσκληση<text:s/>του<text:s/>ανωτέρω<text:s/>προγράμματος<text:s/>δημοσιεύεται<text:s/>στο<text:s/>Πρόγραμμα<text:s/>ΔΙΑΥΓΕΙΑ<text:s/>και<text:s/>αναρτάται<text:s/>στην<text:s/>ιστοσελίδα<text:s/>ΟΑΕΔ.<text:s/>Επίσης<text:s/>συντάσσεται<text:s/>Δελτίο<text:s/>Τύπου,<text:s/>το<text:s/>οποίο<text:s/>αναρτάται<text:s/>στην<text:s/>επίσημη<text:s/>ιστοσελίδα<text:s/>του<text:s/>ΟΑΕΔ<text:s/>στο<text:s/>διαδίκτυο<text:s/>(</text:span><text:span text:style-name="T179_2"><text:a xlink:type="simple" xlink:href="http://www.oaed.gr"><text:span text:style-name="T179_3">www.oaed.gr</text:span></text:a></text:span><text:span text:style-name="T179_4">)<text:s/>και<text:s/>αποστέλλεται<text:s/>μέσω<text:s/>του<text:s/>Γραφείου<text:s/>Τύπου<text:s/>του<text:s/>ΟΑΕΔ<text:s/>στον<text:s/>ημερήσιο<text:s/>τύπο.</text:span></text:p>
      <text:h text:style-name="P180" text:outline-level="6"><text:span text:style-name="T180_1">Άρθρο<text:s/>13</text:span></text:h>
      <text:p text:style-name="P181"><text:span text:style-name="T181_1">Τελικές<text:s/>διατάξεις</text:span></text:p>
      <text:p text:style-name="P182"><text:span text:style-name="T182_1">Στην<text:s/>Δημόσια<text:s/>Πρόσκληση<text:s/>εκδήλωσης<text:s/>ενδιαφέροντος<text:s/>που<text:s/>καταρτίζεται<text:s/>και<text:s/>εκδίδεται<text:s/>από<text:s/>τον<text:s/>ΟΑΕΔ<text:s/>σύμφωνα<text:s/>με<text:s/>τις<text:s/>διατάξεις<text:s/>της<text:s/>παρούσας<text:s/>εξειδικεύεται<text:s/>ή/και<text:s/>ορίζεται<text:s/>οτιδήποτε<text:s/>δεν<text:s/>αναφέρεται<text:s/>στους<text:s/>όρους<text:s/>της<text:s/>παρούσας,<text:s/>στη<text:s/>βάση<text:s/>της<text:s/>εθνικής<text:s/>και<text:s/>της<text:s/>ενωσιακής<text:s/>νομοθεσίας.</text:span></text:p>
      <text:p text:style-name="P183"><text:span text:style-name="T183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184"><text:span text:style-name="T184_1">Η<text:s/>απόφαση<text:s/>αυτή<text:s/>να<text:s/>δημοσιευθεί<text:s/>στην<text:s/>Εφημερίδα<text:s/>της<text:s/>Κυβερνήσεως.</text:span></text:p>
      <text:p text:style-name="P185"><text:span text:style-name="T185_1">Αθήνα,<text:s/>2<text:s/>Δεκεμβρίου<text:s/>2016</text:span></text:p>
      <text:p text:style-name="P186"><text:span text:style-name="T186_1">Οι<text:s/>Υπουργοί</text:span></text:p>
      <text:p text:style-name="P187"><text:span text:style-name="T187_1">Εσωτερικών</text:span></text:p>
      <text:p text:style-name="P188"><text:span text:style-name="T188_1">ΠΑΝΑΓΙΩΤΗΣ<text:s/>ΣΚΟΥΡΛΕΤΗΣ</text:span></text:p>
      <text:p text:style-name="P189"><text:span text:style-name="T189_1">Αναπληρώτρια</text:span></text:p>
      <text:p text:style-name="P190"><text:span text:style-name="T190_1">Υπουργός<text:s/>Εργασίας,<text:s/>Κοινωνικής<text:s/>Ασφάλισης<text:s/>και<text:s/>Κοινωνικής<text:s/>Αλληλεγγύης</text:span></text:p>
      <text:p text:style-name="P191"><text:span text:style-name="T191_1">ΟΥΡΑΝΙΑ<text:s/>ΑΝΤΩΝΟΠΟΥΛΟΥ</text:span></text:p>
      <text:p text:style-name="P192"><text:span text:style-name="T192_1">Οικονομίας<text:s/>και<text:s/>Ανάπτυξης</text:span></text:p>
      <text:p text:style-name="P193"><text:span text:style-name="T193_1">ΔΗΜΟΣ<text:s/>ΠΑΠΑΔΗΜΗΤΡΙΟΥ</text:span></text:p>
      <text:p text:style-name="P194"><text:span text:style-name="T194_1">Αναπληρωτής<text:s/>Υπουργός</text:span></text:p>
      <text:p text:style-name="P195"><text:span text:style-name="T195_1">Οικονομικών</text:span></text:p>
      <text:p text:style-name="P196"><text:span text:style-name="T196_1">ΓΕΩΡΓΙΟΣ<text:s/>ΧΟΥΛΙΑΡΑΚΗΣ</text:span></text:p>
      <text:p text:style-name="P197"><text:span text:style-name="T197_1">Διοικητικής<text:s/>Ανασυγκρότησης</text:span></text:p>
      <text:p text:style-name="P198"><text:span text:style-name="T198_1">ΟΛΓΑ<text:s/>ΓΕΡΟΒΑΣΙΛ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