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ΠΟΛ.1180/2016</text:span></text:p>
      <text:p text:style-name="P2"><text:span text:style-name="T2_1">Διαδικασία<text:s/>απαλλαγής<text:s/>Φ.Π.Α.<text:s/>των<text:s/>παραδόσεων<text:s/>αγαθών<text:s/>και<text:s/>παροχής<text:s/>υπηρεσιών<text:s/>στο<text:s/>πλαίσιο<text:s/>αντιμετώπισης<text:s/>της<text:s/>προσφυγικής<text:s/>κρίσης</text:span></text:p>
      <text:p text:style-name="P3"><text:span text:style-name="T3_1">ΠΟΛ<text:s/>1180/2016</text:span></text:p>
      <text:p text:style-name="P4"><text:span text:style-name="T4_1">(ΦΕΚ<text:s/>Β'<text:s/>4086/20-12-2016)</text:span></text:p>
      <text:p text:style-name="P5"><text:span text:style-name="T5_1">Ο<text:s/>ΓΕΝΙΚΟΣ<text:s/>ΓΡΑΜΜΑΤΕΑΣ<text:s/>ΔΗΜΟΣΙΩΝ<text:s/>ΕΣΟΔΩΝ<text:s/>ΤΟΥ<text:s/>ΥΠΟΥΡΓΕΙΟΥ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αγράφου<text:s/>1<text:s/>του<text:s/>άρθρου<text:s/>27<text:s/>του<text:s/>Κώδικα<text:s/>ΦΠΑ<text:s/>(Ν.2859/2000<text:s/>ΦΕΚ<text:s/>248/Α707.11.2000),<text:s/>όπως<text:s/>τροποποιήθηκαν<text:s/>και<text:s/>ισχύουν<text:s/>μετά<text:s/>τη<text:s/>ψήφιση<text:s/>των<text:s/>άρθρων<text:s/>73<text:s/>και<text:s/>50<text:s/>των<text:s/>νόμων<text:s/>4375/2016<text:s/>(ΦΕΚ<text:s/>Α'/51/3-4-2016)<text:s/>και<text:s/>4410/2016<text:s/>(ΦΕΚ<text:s/>Α'/141/3-8-2016)<text:s/>αντίστοιχα,<text:s/>και</text:span></text:p>
      <text:p text:style-name="P9"><text:span text:style-name="T9_1">β)</text:span><text:span text:style-name="T9_2"><text:tab/></text:span><text:span text:style-name="T9_3">της<text:s/>παραγράφου<text:s/>2<text:s/>του<text:s/>ως<text:s/>άνω<text:s/>άρθρου.</text:span></text:p>
      <text:p text:style-name="P10"><text:span text:style-name="T10_1">2.<text:s/>Τις<text:s/>διατάξεις<text:s/>του<text:s/>άρθρου<text:s/>269<text:s/>του<text:s/>καν.<text:s/>(ΕΕ)<text:s/>αριθ.<text:s/>952/2013<text:s/>του<text:s/>Ευρωπαϊκού<text:s/>Κοινοβουλίου<text:s/>και<text:s/>του<text:s/>Συμβουλίου<text:s/>για<text:s/>τη<text:s/>θέσπιση<text:s/>Ενωσιακού<text:s/>Τελωνειακού<text:s/>Κώδικα<text:s/>(L<text:s/>269/10.10.2013),</text:span></text:p>
      <text:p text:style-name="P11"><text:span text:style-name="T11_1">3.<text:s/>Την<text:s/>αριθ.<text:s/>Δ6Α<text:s/>1015213<text:s/>ΕΞ<text:s/>2013/28.1.2013<text:s/>(ΦΕΚ<text:s/>130/Β/<text:s/>28.01.2013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αριθ.<text:s/>Δ6Α<text:s/>1196756<text:s/>ΕΞ<text:s/>2013/23.12.2013<text:s/>Α.Υ.Ο<text:s/>(ΦΕΚ<text:s/>3317/Β/27.12.2013),</text:span></text:p>
      <text:p text:style-name="P12"><text:span text:style-name="T12_1">4.<text:s/>Την<text:s/>πράξη<text:s/>του<text:s/>Υπουργικού<text:s/>Συμβουλίου<text:s/>αριθ.<text:s/>1/20.01.2016<text:s/>«Επιλογή<text:s/>και<text:s/>διορισμός<text:s/>Γεν.<text:s/>Γραμματέα<text:s/>της<text:s/>Γεν.<text:s/>Γραμματείας<text:s/>Δημοσίων<text:s/>Εσόδων<text:s/>του<text:s/>Υπουργείου<text:s/>Οικονομικών<text:s/>(ΦΕΚ<text:s/>τ.<text:s/>Υ.Ο.Δ.Δ<text:s/>18/20.01.2016),</text:span></text:p>
      <text:p text:style-name="P13"><text:span text:style-name="T13_1">5.<text:s/>Τις<text:s/>διατάξεις<text:s/>του<text:s/>Π.Δ.<text:s/>63/2005<text:s/>(ΦΕΚ<text:s/>Α'/98/22.04.2005)<text:s/>«Κωδικοποίηση<text:s/>της<text:s/>νομοθεσίας<text:s/>για<text:s/>την<text:s/>Κυβέρνηση<text:s/>και<text:s/>τα<text:s/>Κυβερνητικά<text:s/>όργανα»,</text:span></text:p>
      <text:p text:style-name="P14"><text:span text:style-name="T14_1">6.<text:s/>Την<text:s/>ανάγκη<text:s/>θέσπισης<text:s/>συγκεκριμένης<text:s/>διαδικασίας<text:s/>και<text:s/>όρων<text:s/>για<text:s/>την<text:s/>εφαρμογή<text:s/>της<text:s/>απαλλαγής<text:s/>από<text:s/>ΦΠΑ<text:s/>που<text:s/>ορίζουν<text:s/>οι<text:s/>νέες<text:s/>διατάξεις<text:s/>με<text:s/>στόχο<text:s/>την<text:s/>αντιμετώπιση<text:s/>της<text:s/>προσφυγικής<text:s/>κρίσης,<text:s/>ώστε<text:s/>να<text:s/>διασφαλίζεται<text:s/>η<text:s/>ορθή,<text:s/>ομοιόμορφη<text:s/>και<text:s/>αποτελεσματική<text:s/>εφαρμογή<text:s/>τους.</text:span></text:p>
      <text:p text:style-name="P15"><text:span text:style-name="T15_1">7.<text:s/>Ότι,<text:s/>από<text:s/>την<text:s/>απόφαση<text:s/>αυτή,<text:s/>δεν<text:s/>προκαλείται<text:s/>δαπάνη<text:s/>σε<text:s/>βάρος<text:s/>του<text:s/>Κρατικού<text:s/>προϋπολογισμού,<text:s/></text:span></text:p>
      <text:p text:style-name="P16"><text:span text:style-name="T16_1">αποφασίζουμε</text:span><text:span text:style-name="T16_2">:</text:span></text:p>
      <text:p text:style-name="P17"><text:span text:style-name="T17_1">Καθορίζεται<text:s/>η<text:s/>διαδικασία<text:s/>εφαρμογής<text:s/>των<text:s/>περιπτώσεων<text:s/>ιβ),<text:s/>ιγ)<text:s/>και<text:s/>ιδ)<text:s/>της<text:s/>παραγράφου<text:s/>1<text:s/>του<text:s/>άρθρου<text:s/>27<text:s/>του<text:s/>Κώδικα<text:s/>ΦΠΑ,<text:s/>όπως<text:s/>αυτές<text:s/>θεσπίστηκαν<text:s/>με<text:s/>το<text:s/>άρθρο<text:s/>73<text:s/>του<text:s/>Ν.<text:s/>4375/2016<text:s/>(ΦΕΚ<text:s/>Α'/51/3-4-2016)<text:s/>και<text:s/>το<text:s/>άρθρο<text:s/>50<text:s/>του<text:s/>νόμου<text:s/>4410/2016<text:s/>(ΦΕΚ<text:s/>Α'/141/3-8-2016),<text:s/>στο<text:s/>πλαίσιο<text:s/>αντιμετώπισης<text:s/>της<text:s/>προσφυγικής<text:s/>κρίσης,<text:s/>ως<text:s/>ακολούθως:</text:span></text:p>
      <text:h text:style-name="P18" text:outline-level="6"><text:span text:style-name="T18_1">Άρθρο<text:s/>1</text:span></text:h>
      <text:h text:style-name="P19" text:outline-level="6"><text:span text:style-name="T19_1">Διαδικασία<text:s/>απαλλαγής<text:s/>από<text:s/>ΦΠΑ<text:s/>της<text:s/>παράδοσης<text:s/>αγαθών<text:s/>και<text:s/>της<text:s/>παροχής<text:s/>υπηρεσιών<text:s/>προς<text:s/>υποκείμενους<text:s/>στον<text:s/>φόρο,<text:s/>πρεσβείες<text:s/>άλλων<text:s/>κρατών,<text:s/>διεθνείς<text:s/>και<text:s/>ευρωπαϊκούς<text:s/>οργανισμούς,<text:s/>καθώς<text:s/>και<text:s/>φιλανθρωπικούς<text:s/>οργανισμούς,<text:s/>εγχώριους<text:s/>ή<text:s/>άλλων<text:s/>χωρών,<text:s/>οι<text:s/>οποίοι<text:s/>πρόκειται<text:s/>να<text:s/>τα<text:s/>διαθέσουν<text:s/>περαιτέρω<text:s/>άνευ<text:s/>ανταλλάγματος<text:s/>στο<text:s/>πλαίσιο<text:s/>αντιμετώπισης<text:s/>της<text:s/>προσφυγικής<text:s/>κρίσης.</text:span></text:h>
      <text:p text:style-name="P20"><text:span text:style-name="T20_1">1.</text:span><text:span text:style-name="T20_2"><text:s/>Για<text:s/>την<text:s/>εφαρμογή<text:s/>της<text:s/>παρούσας:</text:span></text:p>
      <text:p text:style-name="P21"><text:span text:style-name="T21_1">α.<text:s/>Προμηθευτές<text:s/>αγαθών<text:s/>και<text:s/>υπηρεσιών<text:s/>είναι<text:s/>κάθε<text:s/>υποκείμενος<text:s/>στο<text:s/>φόρο<text:s/>εγκατεστημένος<text:s/>στην<text:s/>Ελλάδα.</text:span></text:p>
      <text:p text:style-name="P22"><text:span text:style-name="T22_1">β.<text:s/>Δωρητές<text:s/>είναι<text:s/>πρόσωπα<text:s/>υποκείμενα<text:s/>στο<text:s/>φόρο<text:s/>ή<text:s/>πρεσβείες<text:s/>άλλων<text:s/>κρατών<text:s/>ή<text:s/>διεθνείς<text:s/>και<text:s/>ευρωπαϊκοί<text:s/>οργανισμοί<text:s/>καθώς<text:s/>και<text:s/>φιλανθρωπικοί<text:s/>οργανισμοί,<text:s/>εγχώριοι<text:s/>ή<text:s/>άλλων<text:s/>χωρών,<text:s/>οι<text:s/>οποίοι<text:s/>πρόκειται<text:s/>να<text:s/>διαθέσουν<text:s/>περαιτέρω<text:s/>άνευ<text:s/>ανταλλάγματος<text:s/>τα<text:s/>αγαθά<text:s/>ή<text:s/>τις<text:s/>υπηρεσίες<text:s/>που<text:s/>αγόρασαν<text:s/>από<text:s/>τους<text:s/>προμηθευτές,<text:s/>στο<text:s/>πλαίσιο<text:s/>αντιμετώπισης<text:s/>της<text:s/>προσφυγικής<text:s/>κρίσης.</text:span></text:p>
      <text:p text:style-name="P23"><text:span text:style-name="T23_1">γ.<text:s/>Αποδέκτες<text:s/>των<text:s/>αγαθών<text:s/>και<text:s/>υπηρεσιών<text:s/>είναι<text:s/>τα<text:s/>κατονομαζόμενα<text:s/>πρόσωπα<text:s/>του<text:s/>τελευταίου<text:s/>εδαφίου<text:s/>της<text:s/>περίπτωσης<text:s/>β<text:s/>της<text:s/>παραγράφου<text:s/>2<text:s/>του<text:s/>άρθρου<text:s/>7<text:s/>του<text:s/>Κώδικα<text:s/>ΦΠΑ<text:s/>(Δημόσιο,<text:s/>ΝΠΔΔ<text:s/>κ.λπ).</text:span></text:p>
      <text:p text:style-name="P24"><text:span text:style-name="T24_1">2.</text:span><text:span text:style-name="T24_2"><text:s/>Μεταξύ<text:s/>του<text:s/>δωρητή<text:s/>και<text:s/>του<text:s/>αποδέκτη<text:s/>συντάσσεται<text:s/>πρωτόκολλο<text:s/>παράδοσης/παραλαβής<text:s/>των<text:s/>αγαθών<text:s/>ή<text:s/>πρωτόκολλο<text:s/>παροχής/λήψης<text:s/>των<text:s/>υπηρεσιών.<text:s/>Το<text:s/>πρωτόκολλο<text:s/>αυτό<text:s/>αποτελεί<text:s/>αποδεικτικό<text:s/>πραγματοποίησης<text:s/>της<text:s/>δωρεάν<text:s/>διάθεσης<text:s/>των<text:s/>αγαθών<text:s/>ή<text:s/>των<text:s/>υπηρεσιών,<text:s/>συντάσσεται<text:s/>εις<text:s/>τριπλούν<text:s/>και<text:s/>υπογράφεται<text:s/>και<text:s/>στα<text:s/>τρία<text:s/>αντίτυπα<text:s/>από<text:s/>το<text:s/>δωρητή<text:s/>και<text:s/>τον<text:s/>αποδέκτη.<text:s/>Το<text:s/>πρωτόκολλο<text:s/>παράδοσης/παραλαβής<text:s/>ή<text:s/>παροχής/λήψης<text:s/>θα<text:s/>πρέπει<text:s/>να<text:s/>περιέχει<text:s/>τουλάχιστον,<text:s/>την<text:s/>περιγραφή<text:s/>του<text:s/>είδους<text:s/>των<text:s/>αγαθών<text:s/>και<text:s/>των<text:s/>υπηρεσιών<text:s/>που<text:s/>διατέθηκαν,<text:s/>την<text:s/>ποσότητα<text:s/>των<text:s/>αγαθών,<text:s/>την<text:s/>ημερομηνία<text:s/>που<text:s/>πραγματοποιήθηκε<text:s/>η<text:s/>δωρεάν<text:s/>διάθεση<text:s/>τους,<text:s/>την<text:s/>αξία<text:s/>τους,<text:s/>τα<text:s/>στοιχεία<text:s/>του<text:s/>δωρητή<text:s/>και<text:s/>του<text:s/>αποδέκτη<text:s/>των<text:s/>αγαθών<text:s/>ή<text:s/>υπηρεσιών,<text:s/>όπως<text:s/>επωνυμία,<text:s/>ταχ.<text:s/>διεύθυνση,<text:s/>τηλέφωνο<text:s/>επικοινωνίας,<text:s/>και<text:s/>την<text:s/>ημερομηνία<text:s/>υπογραφής<text:s/>του<text:s/>πρωτοκόλλου.</text:span></text:p>
      <text:p text:style-name="P25"><text:span text:style-name="T25_1">3.</text:span><text:span text:style-name="T25_2"><text:s/>Ο<text:s/>δωρητής,<text:s/>ως<text:s/>δικαιούχο<text:s/>της<text:s/>απαλλαγής<text:s/>από<text:s/>ΦΠΑ<text:s/>πρόσωπο,<text:s/>για<text:s/>την<text:s/>αγορά<text:s/>των<text:s/>αγαθών<text:s/>ή<text:s/>υπηρεσιών<text:s/>από<text:s/>τους<text:s/>προμηθευτές,<text:s/>αποστέλλει<text:s/>το<text:s/>ένα<text:s/>από<text:s/>τα<text:s/>τρία<text:s/>αντίτυπα<text:s/>στην<text:s/>αρμόδια<text:s/>υπηρεσία<text:s/>του<text:s/>Υπουργείου<text:s/>Μεταναστευτικής<text:s/>Πολιτικής<text:s/>ή<text:s/>του<text:s/>Υπουργείου<text:s/>Εθνικής<text:s/>Άμυνας.<text:s/>Η<text:s/>εν<text:s/>λόγω<text:s/>αρμόδια<text:s/>υπηρεσία<text:s/>επιβεβαιώνει<text:s/>την<text:s/>παραλαβή<text:s/>των<text:s/>αγαθών<text:s/>ή<text:s/>τη<text:s/>λήψη<text:s/>των<text:s/>υπηρεσιών<text:s/>επί<text:s/>του<text:s/>πρωτοκόλλου<text:s/>παράδοσης/παραλαβής<text:s/>ή<text:s/>παροχής/<text:s/>λήψης,<text:s/>αντίστοιχα.</text:span></text:p>
      <text:p text:style-name="P26"><text:span text:style-name="T26_1">4.</text:span><text:span text:style-name="T26_2"><text:s/>Ο<text:s/>δωρητής<text:s/>προσκομίζει<text:s/>σε<text:s/>κάθε<text:s/>προμηθευτή<text:s/>αγαθών<text:s/>και<text:s/>υπηρεσιών<text:s/>που<text:s/>σχετίζονται<text:s/>με<text:s/>τη<text:s/>δωρεάν<text:s/>διάθεση<text:s/>ακριβές<text:s/>αντίγραφο<text:s/>του<text:s/>ανωτέρω<text:s/>επιβεβαιωμένου<text:s/>πρωτοκόλλου<text:s/>παράδοσης/παραλαβής<text:s/>ή<text:s/>παροχής/λήψης,<text:s/>προκειμένου<text:s/>αυτός<text:s/>να<text:s/>εκδώσει<text:s/>το<text:s/>σχετικό<text:s/>φορολογικό<text:s/>στοιχείο<text:s/>άνευ<text:s/>ΦΠΑ,<text:s/>αναγράφοντας<text:s/>σε<text:s/>αυτό<text:s/>την<text:s/>ένδειξη<text:s/>«Απαλλαγή<text:s/>βάσει<text:s/>ΑΓΓΔΕ<text:s/>ΠΟΛ<text:s/>1180/2016».</text:span></text:p>
      <text:p text:style-name="P27"><text:span text:style-name="T27_1">5.</text:span><text:span text:style-name="T27_2"><text:s/>Στην<text:s/>περίπτωση<text:s/>που<text:s/>η<text:s/>έκδοση<text:s/>του<text:s/>σχετικού<text:s/>φορολογικού<text:s/>στοιχείου<text:s/>έχει<text:s/>προηγηθεί<text:s/>της<text:s/>προσκόμισης<text:s/>του<text:s/>ακριβούς<text:s/>αντιγράφου<text:s/>του<text:s/>πρωτοκόλλου<text:s/>παράδοσης/<text:s/>παραλαβής<text:s/>ή<text:s/>παροχής/λήψης,<text:s/>εκδίδεται<text:s/>πιστωτικό<text:s/>τιμολόγιο<text:s/>μόνο<text:s/>για<text:s/>το<text:s/>ποσό<text:s/>του<text:s/>ΦΠΑ<text:s/>που<text:s/>επιστρέφεται<text:s/>στο<text:s/>δωρητή,<text:s/>εντός<text:s/>προθεσμίας<text:s/>τριάντα<text:s/>ημερών<text:s/>από<text:s/>την<text:s/>ημερομηνία<text:s/>της<text:s/>επιβεβαίωσης<text:s/>της<text:s/>παραλαβής/λήψης<text:s/>που<text:s/>φέρει<text:s/>το<text:s/>πρωτόκολλο<text:s/>παράδοσης/παραλαβής<text:s/>ή<text:s/>παροχής/λήψης.<text:s/>Στο<text:s/>πιστωτικό<text:s/>αυτό<text:s/>τιμολόγιο<text:s/>αναγράφεται<text:s/>η<text:s/>ένδειξη<text:s/>«Επιστροφή<text:s/>ΦΠΑ<text:s/>λόγω<text:s/>απαλλαγής<text:s/>βάσει<text:s/>ΑΓΓΔΕ<text:s/>ΠΟΛ<text:s/>1180/2016».</text:span></text:p>
      <text:p text:style-name="P28"><text:span text:style-name="T28_1">6.</text:span><text:span text:style-name="T28_2"><text:s/>Στην<text:s/>περίπτωση<text:s/>που<text:s/>αποδέκτες<text:s/>της<text:s/>δωρεάν<text:s/>διάθεσης<text:s/>είναι<text:s/>το<text:s/>Υπουργείο<text:s/>Μετανάστευσης<text:s/>και<text:s/>Ασύλου<text:s/>ή<text:s/>το<text:s/>Υπουργείο<text:s/>Εθνικής<text:s/>Άμυνας<text:s/>ή<text:s/>οποιοδήποτε<text:s/>άλλο<text:s/>Υπουργείο,<text:s/>πραγματοποιείται<text:s/>άμεσα<text:s/>με<text:s/>τη<text:s/>σύνταξη<text:s/>του<text:s/>πρωτόκολλου<text:s/>παράδοσης/παραλαβής<text:s/>των<text:s/>αγαθών<text:s/>ή<text:s/>παροχής/λήψης<text:s/>των<text:s/>υπηρεσιών<text:s/>και<text:s/>η<text:s/>επιβεβαίωση<text:s/>της<text:s/>παραλαβής<text:s/>ή<text:s/>λήψης<text:s/>αυτών,<text:s/>προκειμένου<text:s/>ο<text:s/>δωρητής-δικαιούχος<text:s/>της<text:s/>απαλλαγής<text:s/>να<text:s/>προσκομίσει<text:s/>ακριβές<text:s/>αντίγραφο<text:s/>του<text:s/>πρωτοκόλλου<text:s/>αυτού<text:s/>σε<text:s/>κάθε<text:s/>προμηθευτή<text:s/>αγαθών<text:s/>ή<text:s/>πάροχο<text:s/>υπηρεσιών<text:s/>που<text:s/>αφορούν<text:s/>στη<text:s/>δωρεάν<text:s/>διάθεση,<text:s/>σύμφωνα<text:s/>με<text:s/>τα<text:s/>οριζόμενα<text:s/>στις<text:s/>προηγούμενες<text:s/>παραγράφους<text:s/>της<text:s/>παρούσας.</text:span><text:span text:style-name="T28_3"><text:note text:note-class="footnote"><text:note-citation/><text:note-body><text:p text:style-name="P29"><text:span text:style-name="T29_1">Τροποποίηση<text:s/>Α.<text:s/>1094/202212.07.2022</text:span></text:p></text:note-body></text:note></text:span></text:p>
      <text:p text:style-name="P30"><text:span text:style-name="T30_1">7.</text:span><text:span text:style-name="T30_2"><text:s/>Η<text:s/>διαδικασία<text:s/>των<text:s/>παραγράφων<text:s/>2<text:s/>έως<text:s/>6<text:s/>του<text:s/>παρόντος<text:s/>άρθρου<text:s/>δεν<text:s/>εφαρμόζεται<text:s/>και<text:s/>αντίστοιχα<text:s/>τα<text:s/>αναφερόμενα<text:s/>σε<text:s/>αυτές<text:s/>δικαιολογητικά<text:s/>δεν<text:s/>απαιτούνται<text:s/>στις<text:s/>περιπτώσεις<text:s/>που<text:s/>δωρητές<text:s/>είναι<text:s/>αναγνωρισμένοι<text:s/>διεθνείς<text:s/>οργανισμοί<text:s/>ή<text:s/>ευρωπαϊκοί<text:s/>οργανισμοί<text:s/>ή<text:s/>διπλωματικές<text:s/>αποστολές<text:s/>και<text:s/>προξενικές<text:s/>αρχές<text:s/>που<text:s/>εδρεύουν<text:s/>ή<text:s/>είναι<text:s/>εγκατεστημένοι<text:s/>στην<text:s/>Ελλάδα<text:s/>ή<text:s/>σε<text:s/>οποιοδήποτε<text:s/>άλλο<text:s/>Κ-Μ<text:s/>της<text:s/>Ε.Ε.<text:s/>και<text:s/>ο<text:s/>προμηθευτής<text:s/>των<text:s/>αγαθών<text:s/>και<text:s/>υπηρεσιών<text:s/>έχει<text:s/>επιλεγεί<text:s/>κατόπιν<text:s/>διαδικασίας<text:s/>δημόσιου<text:s/>διαγωνισμού<text:s/>σύμφωνα<text:s/>με<text:s/>τις<text:s/>κατά<text:s/>περίπτωση<text:s/>εφαρμοζόμενες<text:s/>διατάξεις.</text:span></text:p>
      <text:p text:style-name="P31"><text:span text:style-name="T31_1">Στις<text:s/>περιπτώσεις<text:s/>αυτές<text:s/>αρκεί<text:s/>για<text:s/>την<text:s/>απόδειξη<text:s/>της<text:s/>υπαγωγής<text:s/>του<text:s/>προμηθευτή<text:s/>στις<text:s/>διατάξεις<text:s/>περί<text:s/>απαλλαγής<text:s/>του<text:s/>ΦΠΑ<text:s/>η<text:s/>σύμβαση<text:s/>ανάθεσης<text:s/>σε<text:s/>αυτόν<text:s/>τον<text:s/>προμηθευτή<text:s/>και<text:s/>απλή<text:s/>βεβαίωση<text:s/>του<text:s/>δωρητή<text:s/>των<text:s/>αγαθών/<text:s/>υπηρεσιών<text:s/>από<text:s/>την<text:s/>οποία<text:s/>να<text:s/>προκύπτουν<text:s/>τα<text:s/>στοιχεία<text:s/>του<text:s/>προμηθευτή,<text:s/>η<text:s/>περιγραφή<text:s/>των<text:s/>αγαθών<text:s/>που<text:s/>παραδόθηκαν<text:s/>και<text:s/>των<text:s/>υπηρεσιών<text:s/>που<text:s/>παρασχέθηκαν<text:s/>και<text:s/>αποτελούν<text:s/>αντικείμενο<text:s/>της<text:s/>δωρεάς,<text:s/>κατ'<text:s/>είδος,<text:s/>ποσότητα,<text:s/>αξία<text:s/>καθώς<text:s/>και<text:s/>η<text:s/>ημερομηνία<text:s/>ή<text:s/>το<text:s/>χρονικό<text:s/>διάστημα<text:s/>που<text:s/>πραγματοποιήθηκε<text:s/>η<text:s/>παράδοση<text:s/>ή<text:s/>παροχή.<text:s/>Η<text:s/>βεβαίωση<text:s/>αυτή<text:s/>δύναται<text:s/>να<text:s/>εκδίδεται<text:s/>ανά<text:s/>παράδοση<text:s/>αγαθού<text:s/>ή<text:s/>παροχή<text:s/>υπηρεσίας<text:s/>ενώ<text:s/>ειδικά<text:s/>στην<text:s/>περίπτωση<text:s/>συνεχών<text:s/>παραδόσεων<text:s/>αγαθών<text:s/>ή<text:s/>παροχών<text:s/>υπηρεσιών,<text:s/>αυτή<text:s/>δύναται<text:s/>να<text:s/>εκδίδεται<text:s/>και<text:s/>συγκεντρωτικά<text:s/>ανά<text:s/>έτος<text:s/>κατ'<text:s/>επιλογή<text:s/>του<text:s/>δωρητή.</text:span></text:p>
      <text:p text:style-name="P32"><text:span text:style-name="T32_1">Τα<text:s/>στοιχεία<text:s/>που<text:s/>εκδίδονται<text:s/>από<text:s/>τον<text:s/>προμηθευτή<text:s/>στο<text:s/>πλαίσιο<text:s/>της<text:s/>σύμβασης<text:s/>που<text:s/>έχει<text:s/>συνάψει<text:s/>με<text:s/>τον<text:s/>δωρητή,<text:s/>κατά<text:s/>τα<text:s/>ανωτέρω,<text:s/>εκδίδονται<text:s/>άνευ<text:s/>ΦΠΑ,<text:s/>και<text:s/>αναγράφεται<text:s/>σε<text:s/>αυτά<text:s/>η<text:s/>ένδειξη<text:s/>«Απαλλαγή<text:s/>βάσει<text:s/>ΑΓΓΔΕ<text:s/>ΠΟΛ<text:s/>1180/2016».</text:span></text:p>
      <text:p text:style-name="P33"><text:span text:style-name="T33_1">Στις<text:s/>περιπτώσεις<text:s/>που<text:s/>τα<text:s/>φορολογικά<text:s/>παραστατικά<text:s/>έχουν<text:s/>ήδη<text:s/>εκδοθεί<text:s/>και<text:s/>επιβαρυνθεί<text:s/>με<text:s/>ΦΠΑ,<text:s/>για<text:s/>την<text:s/>έκδοση<text:s/>του<text:s/>πιστωτικού<text:s/>τιμολογίου<text:s/>απαιτείται<text:s/>η<text:s/>παραπάνω<text:s/>βεβαίωση<text:s/>του<text:s/>δωρητή<text:s/>να<text:s/>αναφέρει<text:s/>και<text:s/>τον<text:s/>αριθμό<text:s/>των<text:s/>φορολογικών<text:s/>παραστατικών<text:s/>που<text:s/>εκδόθηκαν<text:s/>με<text:s/>ΦΠΑ.</text:span><text:span text:style-name="T33_2"><text:note text:note-class="footnote"><text:note-citation/><text:note-body><text:p text:style-name="P34"><text:span text:style-name="T34_1">Προσθήκη<text:s/>Α.<text:s/>1094/202212.07.2022</text:span></text:p></text:note-body></text:note></text:span></text:p>
      <text:h text:style-name="P35" text:outline-level="6"><text:span text:style-name="T35_1">Άρθρο<text:s/>2</text:span></text:h>
      <text:h text:style-name="P36" text:outline-level="6"><text:span text:style-name="T36_1">Διαδικασία<text:s/>απαλλαγής<text:s/>ΦΠΑ<text:s/>κατά<text:s/>την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<text:s/>-<text:s/>Μελών<text:s/>της<text:s/>Ευρωπαϊκής<text:s/>Ένωσης<text:s/>και<text:s/>του<text:s/>NATO<text:s/>για<text:s/>την<text:s/>κάλυψη<text:s/>αναγκών<text:s/>των<text:s/>προσφύγων<text:s/>που<text:s/>περισυλλέγουν.</text:span></text:h>
      <text:p text:style-name="P37"><text:span text:style-name="T37_1">1.</text:span><text:span text:style-name="T37_2"><text:s/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<text:s/>-<text:s/>Μελών<text:s/>της<text:s/>Ευρωπαϊκής<text:s/>Ένωσης<text:s/>και<text:s/>του<text:s/>NATO<text:s/>για<text:s/>την<text:s/>κάλυψη<text:s/>αναγκών<text:s/>των<text:s/>προσφύγων,<text:s/>που<text:s/>περισυλλέγουν,<text:s/>πραγματοποιείται<text:s/>με<text:s/>την<text:s/>τήρηση<text:s/>τελωνειακών<text:s/>διατυπώσεων<text:s/>εξαγωγής<text:s/>κατά<text:s/>τα<text:s/>ειδικότερα<text:s/>οριζόμενα<text:s/>στις<text:s/>διατάξεις<text:s/>της<text:s/>ενωσιακής<text:s/>τελωνειακής<text:s/>νομοθεσίας.</text:span></text:p>
      <text:p text:style-name="P38"><text:span text:style-name="T38_1">Το<text:s/>τελωνειακό<text:s/>παραστατικό<text:s/>εξαγωγής<text:s/>υποβάλλεται<text:s/>στην<text:s/>αρμόδια<text:s/>τελωνειακή<text:s/>αρχή<text:s/>από<text:s/>τον<text:s/>προμηθευτή<text:s/>-<text:s/>υποκείμενο<text:s/>στο<text:s/>φόρο<text:s/>πρόσωπο,<text:s/>το<text:s/>οποίο<text:s/>πραγματοποιεί<text:s/>την<text:s/>παράδοση<text:s/>αγαθών<text:s/>στα<text:s/>πλοία.</text:span></text:p>
      <text:p text:style-name="P39"><text:span text:style-name="T39_1">2.</text:span><text:span text:style-name="T39_2"><text:s/>Για<text:s/>την<text:s/>προμήθεια<text:s/>των<text:s/>αγαθών<text:s/>από<text:s/>τα<text:s/>δικαιούχα<text:s/>απαλλαγής<text:s/>πρόσωπα<text:s/>απαιτείται<text:s/>σύνταξη<text:s/>σχετικού<text:s/>εγγράφου-βεβαίωσης<text:s/>υπογεγραμμένου,<text:s/>κατά<text:s/>περίπτωση,<text:s/>από<text:s/>την<text:s/>αρμόδια<text:s/>υπηρεσία<text:s/>του<text:s/>Ελληνικού<text:s/>Δημοσίου<text:s/>ή<text:s/>τον<text:s/>επικεφαλής<text:s/>του<text:s/>πολεμικού<text:s/>πλοίου<text:s/>άλλου<text:s/>Κράτους<text:s/>-<text:s/>Μέλους<text:s/>της<text:s/>Ε.Ε<text:s/>ή<text:s/>του<text:s/>NATO<text:s/>προς<text:s/>τον<text:s/>προμηθευτή<text:s/>των<text:s/>αγαθών.<text:s/>Η<text:s/>βεβαίωση<text:s/>αυτή<text:s/>δηλώνεται<text:s/>επί<text:s/>του<text:s/>τελωνειακού<text:s/>παραστατικού<text:s/>εξαγωγής.</text:span></text:p>
      <text:p text:style-name="P40"><text:span text:style-name="T40_1">3.</text:span><text:span text:style-name="T40_2"><text:s/>Ο<text:s/>προμηθευτής<text:s/>εκδίδει<text:s/>το<text:s/>σχετικό<text:s/>φορολογικό<text:s/>στοιχείο<text:s/>χωρίς<text:s/>ΦΠΑ<text:s/>με<text:s/>την<text:s/>ένδειξη<text:s/>«ΑΠΑΛΛΑΓΗ<text:s/>ΦΠΑ<text:s/>-<text:s/>ΑΡΘΡΟ<text:s/>27<text:s/>παρ.<text:s/>1<text:s/>περ.<text:s/>ιγ'<text:s/>ΚΩΔΙΚΑΣ<text:s/>ΦΠΑ,<text:s/>Ν.<text:s/>2859/2000»<text:s/>το<text:s/>οποίο<text:s/>δηλώνεται<text:s/>επί<text:s/>του<text:s/>τελωνειακού<text:s/>παραστατικού<text:s/>εξαγωγής.</text:span></text:p>
      <text:p text:style-name="P41"><text:span text:style-name="T41_1">4.</text:span><text:span text:style-name="T41_2"><text:s/>Ο<text:s/>προμηθευτής<text:s/>-<text:s/>υποκείμενος<text:s/>στο<text:s/>φόρο<text:s/>διαθέτει<text:s/>στο<text:s/>αρχείο<text:s/>του<text:s/>ως<text:s/>δικαιολογητικά<text:s/>της<text:s/>απαλλαγής<text:s/>ΦΠΑ:</text:span></text:p>
      <text:p text:style-name="P42"><text:span text:style-name="T42_1">α.<text:s/>το<text:s/>τιμολόγιο<text:s/>πώλησης<text:s/>της<text:s/>παραγράφου<text:s/>3,</text:span></text:p>
      <text:p text:style-name="P43"><text:span text:style-name="T43_1">β.<text:s/>την<text:s/>γνωστοποίηση<text:s/>ολόκληρης<text:s/>της<text:s/>εξαγωγής<text:s/>(ΙΕ<text:s/>599)<text:s/>με<text:s/>την<text:s/>οποία<text:s/>αποδεικνύεται<text:s/>η<text:s/>ολοκλήρωση<text:s/>της<text:s/>διαδικασίας<text:s/>παράδοσης<text:s/>των<text:s/>αγαθών<text:s/>στα<text:s/>δικαιούχα<text:s/>απαλλαγής<text:s/>πλοία,</text:span></text:p>
      <text:p text:style-name="P44"><text:span text:style-name="T44_1">γ.<text:s/>την<text:s/>έγγραφη<text:s/>βεβαίωση<text:s/>από<text:s/>τα<text:s/>δικαιούχα<text:s/>απαλλαγής<text:s/>πρόσωπα<text:s/>της<text:s/>παραγράφου<text:s/>2<text:s/>από<text:s/>την<text:s/>οποία<text:s/>προκύπτει<text:s/>η<text:s/>ανάγκη<text:s/>προμήθειας<text:s/>των<text:s/>αγαθών<text:s/>και<text:s/>στην<text:s/>οποία<text:s/>αναφέρεται<text:s/>το<text:s/>είδος,<text:s/>η<text:s/>ποσότητα<text:s/>και<text:s/>η<text:s/>αξία<text:s/>των<text:s/>προς<text:s/>παράδοση<text:s/>αγαθών.</text:span></text:p>
      <text:p text:style-name="P45"><text:span text:style-name="T45_1">5.</text:span><text:span text:style-name="T45_2"><text:s/>Για<text:s/>την<text:s/>παρακολούθηση<text:s/>της<text:s/>διαδικασίας<text:s/>απαλλαγής<text:s/>του<text:s/>παρόντος<text:s/>άρθρου,<text:s/>επί<text:s/>του<text:s/>οικείου<text:s/>τελωνειακού<text:s/>παραστατικού<text:s/>τίθεται<text:s/>σχετικός<text:s/>κωδικός<text:s/>στη<text:s/>θέση<text:s/>44.</text:span></text:p>
      <text:h text:style-name="P46" text:outline-level="6"><text:span text:style-name="T46_1">Άρθρο<text:s/>3</text:span></text:h>
      <text:h text:style-name="P47" text:outline-level="6"><text:span text:style-name="T47_1">Μεταβατικές<text:s/>διατάξεις<text:s/>-<text:s/>Έναρξη<text:s/>ισχύος</text:span></text:h>
      <text:p text:style-name="P48"><text:span text:style-name="T48_1">1.</text:span><text:span text:style-name="T48_2"><text:s/>Πρόσωπα<text:s/>που<text:s/>πριν<text:s/>από<text:s/>την<text:s/>ημερομηνία<text:s/>έκδοσης<text:s/>της<text:s/>παρούσας,<text:s/>ενήργησαν<text:s/>ως<text:s/>δωρητές<text:s/>κατά<text:s/>την<text:s/>έννοια<text:s/>του<text:s/>άρθρου<text:s/>1<text:s/>της<text:s/>παρούσας,<text:s/>οφείλουν<text:s/>εντός<text:s/>60<text:s/>ημερών<text:s/>από<text:s/>την<text:s/>ημερομηνία<text:s/>δημοσίευσης<text:s/>της<text:s/>παρούσας,<text:s/>να<text:s/>γνωστοποιήσουν<text:s/>υπό<text:s/>μορφή<text:s/>κατάστασης,<text:s/>στην<text:s/>αρμόδια<text:s/>υπηρεσία<text:s/>του<text:s/>Υπουργείου<text:s/>Μεταναστευτικής<text:s/>Πολιτικής<text:s/>ή<text:s/>του<text:s/>Υπουργείου<text:s/>Εθνικής<text:s/>Άμυνας,<text:s/>τις<text:s/>σχετικές<text:s/>συναλλαγές<text:s/>κατά<text:s/>είδος<text:s/>αγαθού<text:s/>ή<text:s/>υπηρεσίας,<text:s/>ποσότητας,<text:s/>ημερ/νίας,<text:s/>αξίας<text:s/>και<text:s/>στοιχείων<text:s/>δωρητή<text:s/>και<text:s/>αποδέκτη.<text:s/>Πέραν<text:s/>τούτου<text:s/>δεν<text:s/>έχουν<text:s/>άλλη<text:s/>υποχρέωση.<text:s/>Από<text:s/>την<text:s/>υποχρέωση<text:s/>του<text:s/>πρώτου<text:s/>εδαφίου<text:s/>απαλλάσσονται<text:s/>οι<text:s/>δωρητές<text:s/>των<text:s/>οποίων<text:s/>οι<text:s/>προμηθευτές<text:s/>υπάγονται<text:s/>στη<text:s/>διαδικασία<text:s/>της<text:s/>παρ.<text:s/>7<text:s/>του<text:s/>άρθρου<text:s/>1<text:s/>της<text:s/>παρούσας.</text:span><text:span text:style-name="T48_3"><text:note text:note-class="footnote"><text:note-citation/><text:note-body><text:p text:style-name="P49"><text:span text:style-name="T49_1">Προσθήκη<text:s/>Α.<text:s/>1094/202212.07.2022</text:span></text:p></text:note-body></text:note></text:span></text:p>
      <text:p text:style-name="P50"><text:span text:style-name="T50_1">2.</text:span><text:span text:style-name="T50_2"><text:s/>Η<text:s/>απόφαση<text:s/>αυτή<text:s/>ισχύει<text:s/>για<text:s/>πράξεις<text:s/>που<text:s/>πραγματοποιούνται<text:s/>από<text:s/>1/12/2015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6<text:s/>Δεκεμβρίου<text:s/>2016</text:span></text:p>
      <text:p text:style-name="P53"><text:span text:style-name="T53_1">Ο<text:s/>Γενικός<text:s/>Γραμματέας<text:s/>Δημοσίων<text:s/>Εσόδων</text:span></text:p>
      <text:p text:style-name="P54"><text:span text:style-name="T54_1">Γ.<text:s/>ΠΙΤΣΙΛ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