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style:text-underline-style="solid" style:text-underline-color="font-color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style:text-underline-style="solid" style:text-underline-color="font-color"/>
    </style:style>
    <style:style style:name="T7_8" style:family="text">
      <style:text-properties fo:language="el" fo:language-asian="el"/>
    </style:style>
    <style:style style:name="T7_9" style:family="text">
      <style:text-properties fo:language="el" fo:language-asian="el" style:text-underline-style="solid" style:text-underline-color="font-color"/>
    </style:style>
    <style:style style:name="T7_10" style:family="text">
      <style:text-properties fo:language="el" fo:language-asian="el"/>
    </style:style>
    <style:style style:name="T7_11" style:family="text">
      <style:text-properties fo:language="el" fo:language-asian="el" style:text-underline-style="solid" style:text-underline-color="font-color"/>
    </style:style>
    <style:style style:name="T7_12" style:family="text">
      <style:text-properties fo:language="el" fo:language-asian="el"/>
    </style:style>
    <style:style style:name="T7_13" style:family="text">
      <style:text-properties fo:language="el" fo:language-asian="el" fo:font-weight="bold" style:font-weight-asian="bold" style:font-weight-complex="bold"/>
    </style:style>
    <style:style style:name="T7_14" style:family="text">
      <style:text-properties fo:language="el" fo:language-asian="el"/>
    </style:style>
    <style:style style:name="T7_15" style:family="text">
      <style:text-properties fo:language="el" fo:language-asian="el" fo:font-weight="bold" style:font-weight-asian="bold" style:font-weight-complex="bold"/>
    </style:style>
    <style:style style:name="T7_16" style:family="text">
      <style:text-properties fo:language="el" fo:language-asian="el"/>
    </style:style>
    <style:style style:name="T7_17" style:family="text">
      <style:text-properties fo:language="el" fo:language-asian="el" fo:font-weight="bold" style:font-weight-asian="bold" style:font-weight-complex="bold"/>
    </style:style>
    <style:style style:name="T7_18" style:family="text">
      <style:text-properties fo:language="el" fo:language-asian="el"/>
    </style:style>
    <style:style style:name="T7_19" style:family="text">
      <style:text-properties fo:language="el" fo:language-asian="el" fo:font-weight="bold" style:font-weight-asian="bold" style:font-weight-complex="bold"/>
    </style:style>
    <style:style style:name="T7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2" style:family="text">
      <style:text-properties fo:language="el" fo:language-asian="el" fo:font-weight="bold" style:font-weight-asian="bold" style:font-weight-complex="bold"/>
    </style:style>
    <style:style style:name="T7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4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.</text:span></text:p>
      <text:p text:style-name="P4"><text:span text:style-name="T4_1">Η<text:s/>Ι<text:s/>εκεμβ<text:s/>ί<text:s/>1<text:s/>ι<text:s/>.<text:s/>ω<text:s/>.<text:s/>Τ<text:s/>1<text:s/>8<text:s/>8<text:s/>201</text:span></text:p>
      <text:p text:style-name="P5"><text:span text:style-name="T5_1">ρ.<text:s/>βί<text:s/>ς<text:s/>1<text:s/>0<text:s/>4<text:s/>ή<text:s/>.Σ<text:s/>έτ<text:s/>α<text:s/>1<text:s/>6<text:s/>8<text:s/>5<text:s/>1<text:s/>6<text:s/>8<text:s/>5<text:s/>td<text:s/>0<text:s/>1<text:s/>s<text:s/>f<text:s/>go<text:s/>gr</text:span></text:p>
      <text:p text:style-name="P6"><text:span text:style-name="T6_1">Τ<text:s/>Μ<text:s/>ΝΕ<text:s/>Ν<text:s/>Ο<text:s/>Ν»</text:span></text:p>
      <text:p text:style-name="P7"><text:span text:style-name="T7_1">ΓΡ<text:s/>ΔΗ<text:s/>ΙΩ<text:s/>ΟΔ<text:s/>Ν<text:s/></text:span><text:span text:style-name="T7_2">ν<text:s/>ς<text:s/>ψη:<text:s/>ι<text:s/>τ<text:s/>ξ<text:s/>ι<text:s/>υ<text:s/>3<text:s/>/2015<text:s/>4<text:s/>0<text:s/>5<text:s/>υν<text:s/>ξ<text:s/>δ<text:s/>ές<text:s/>ι<text:s/>τ<text:s/>ξ<text:s/>ι<text:s/>σ<text:s/>υ<text:s/>χεδ<text:s/>υ<text:s/>ύμβασης<text:s/>ον<text:s/>μι<text:s/>ής<text:s/>χυ<text:s/>ης<text:s/>π<text:s/>ν<text:s/>π<text:s/>ϊό<text:s/>χ<text:s/>μό<text:s/>τα<text:s/>ερ<text:s/>τ<text:s/>τ<text:s/>ς<text:s/>αι<text:s/>μί<text:s/>εις<text:s/>ι<text:s/>ν<text:s/>οπ<text:s/>ίη<text:s/>ς<text:s/>υμ<text:s/>ν<text:s/>ς<text:s/>μα<text:s/>δ<text:s/>τ<text:s/>σης<text:s/>ν<text:s/>φορ<text:s/>ά<text:s/>ε<text:s/>ώθ<text:s/>ση<text:s/>αι<text:s/>ι<text:s/>υ<text:s/>όλυ<text:s/>η<text:s/>ς<text:s/>σης<text:s/>λεκτ<text:s/>ν<text:s/>ών<text:s/>ηρ<text:s/>μώ<text:s/>αι<text:s/>εί<text:s/>σ<text:s/>της<text:s/>ης<text:s/>μετρ<text:s/>τ<text:s/>ν<text:s/>ε<text:s/>ρ<text:s/>ογή<text:s/>υ<text:s/>α<text:s/>ρ<text:s/>ι<text:s/>π<text:s/>τον<text:s/>ρ<text:s/>του<text:s/>0<text:s/>6<text:s/>ν<text:s/>ρ<text:s/>γρ<text:s/>φο<text:s/>,<text:s/>υ<text:s/>ρ<text:s/>ρ<text:s/>7<text:s/>υ<text:s/>8<text:s/>2<text:s/>0<text:s/>0<text:s/>8<text:s/>3<text:s/>.<text:s/>0<text:s/>0<text:s/>κα<text:s/>στ<text:s/>ση<text:s/>ρ<text:s/>λο<text:s/>ι<text:s/>ής<text:s/>ι<text:s/>αι<text:s/>σύν<text:s/>ς<text:s/>ν<text:s/>τ<text:s/>π<text:s/>η<text:s/>ς<text:s/>δ<text:s/>φυ<text:s/>ής<text:s/>αι<text:s/>λ<text:s/>ες<text:s/>ι<text:s/>τ<text:s/>ξ<text:s/>ι<text:s/>,<text:s/>π<text:s/>ς<text:s/>π<text:s/>π<text:s/>ι<text:s/>θ<text:s/>κε<text:s/>ε<text:s/>ρ<text:s/>γρ<text:s/>φους<text:s/>αι<text:s/>υ<text:s/>ρ<text:s/>υ<text:s/>1<text:s/>υ<text:s/>4<text:s/>0<text:s/>0<text:s/>6<text:s/>4<text:s/>/<text:s/>0<text:s/>6<text:s/>ι<text:s/>τ<text:s/>ξ<text:s/>ι<text:s/>υ<text:s/>2<text:s/>0<text:s/>0<text:s/>4<text:s/>4<text:s/>ρ<text:s/>μο<text:s/>ίο<text:s/>γι<text:s/>τι<text:s/>ού<text:s/>π<text:s/>ς<text:s/>ισχύ<text:s/>υ<text:s/>ι<text:s/>τ<text:s/>ξ<text:s/>ι<text:s/>υ<text:s/>1<text:s/>/51<text:s/>4<text:s/>/28<text:s/>5<text:s/>1<text:s/>Π<text:s/>ρ<text:s/>π<text:s/>υ<text:s/>ι<text:s/>ξα<text:s/>ωγής<text:s/>ν<text:s/>σης<text:s/>εω<text:s/>υν<text:s/>λλα<text:s/>ών<text:s/>υ<text:s/>μο<text:s/>ίο<text:s/>,<text:s/>π<text:s/>ς<text:s/>π<text:s/>π<text:s/>ι<text:s/>θ<text:s/>κα<text:s/>αι<text:s/>χύ<text:s/>υ<text:s/>ήμερ<text:s/>.<text:s/>ν<text:s/>7<text:s/>6<text:s/>1<text:s/>7<text:s/>6<text:s/>Π<text:s/>ηρ<text:s/>μή<text:s/>ι<text:s/>ώ<text:s/>ς<text:s/>μό<text:s/>ιο<text:s/>.<text:s/>.<text:s/>,<text:s/>π<text:s/>ς<text:s/>υ<text:s/>π<text:s/>π<text:s/>ι<text:s/>θ<text:s/>κε<text:s/>αι<text:s/>υμ<text:s/>ηρ<text:s/>θηκε<text:s/>π<text:s/>ν<text:s/>.7726<text:s/>0<text:s/>3<text:s/>0<text:s/>9<text:s/>.11.<text:s/>9<text:s/>2<text:s/>1<text:s/>/Β/<text:s/>5<text:s/>9<text:s/>3<text:s/>Ε<text:s/>ό<text:s/>ηση<text:s/>ών<text:s/>ς<text:s/>ων<text:s/>ί<text:s/>με<text:s/>ετ<text:s/>τ<text:s/>και<text:s/>π<text:s/>γές<text:s/>αι<text:s/>ν<text:s/>.2915<text:s/>0<text:s/>0<text:s/>/16.<text:s/>6<text:s/>0<text:s/>3<text:s/>8<text:s/>/<text:s/>2<text:s/>0<text:s/>3<text:s/>Ε<text:s/>ό<text:s/>ση<text:s/>ών<text:s/>τ<text:s/>λ<text:s/>ν<text:s/>ί<text:s/>ε<text:s/>π<text:s/>γές<text:s/>υ<text:s/>αθ<text:s/>ρ<text:s/>ι<text:s/>ν<text:s/>ατ<text:s/>βολή<text:s/>ν<text:s/>π<text:s/>αρ<text:s/>εω<text:s/>ν<text:s/>ι<text:s/>μη<text:s/>ν<text:s/>π<text:s/>ι<text:s/>μέ<text:s/>ν<text:s/>π<text:s/>ν<text:s/>α<text:s/>ν<text:s/>τ<text:s/>λ<text:s/>ι<text:s/>ει<text:s/>ών<text:s/>ντ<text:s/>ν<text:s/>ε<text:s/>π<text:s/>ζ<text:s/>ές<text:s/>σωπι<text:s/>ές<text:s/>π<text:s/>γές<text:s/>ν<text:s/>ξα<text:s/>τ<text:s/>ς<text:s/>ύψ<text:s/>υ<text:s/>σού<text:s/>ν<text:s/>ρ<text:s/>.<text:s/>0<text:s/>5<text:s/>4<text:s/>2016<text:s/>9<text:s/>1<text:s/>0<text:s/>5<text:s/>0<text:s/>/Β/<text:s/>5<text:s/>0<text:s/>6<text:s/>π<text:s/>φασ<text:s/>υ<text:s/>ν<text:s/>μμα<text:s/>α<text:s/>μο<text:s/>ίν<text:s/>όδων<text:s/>ρ<text:s/>Κ<text:s/>θ<text:s/>ρ<text:s/>μού<text:s/>ι<text:s/>δ<text:s/>ασί<text:s/>ς<text:s/>λεκ<text:s/>νι<text:s/>ής<text:s/>κδ<text:s/>ση<text:s/>αι<text:s/>π<text:s/>στο<text:s/>ής<text:s/>ν<text:s/>λών<text:s/>ετ<text:s/>φορ<text:s/>ς<text:s/>ς<text:s/>ν<text:s/>.τ.<text:s/>ι<text:s/>ν<text:s/>π<text:s/>τρ<text:s/>φή<text:s/>ν<text:s/>χ<text:s/>ωσ<text:s/>τ<text:s/>ς<text:s/>ι<text:s/>πρ<text:s/>χ<text:s/>έν<text:s/>σών<text:s/>ε<text:s/>τω<text:s/>η<text:s/>ν<text:s/>ογα<text:s/>μώ<text:s/>ν<text:s/>ι<text:s/>αι<text:s/>ύ<text:s/>ν<text:s/>τωτ<text:s/>ά<text:s/>ρ<text:s/>ατ<text:s/>»<text:s/>ν<text:s/>ρ<text:s/>.<text:s/>0<text:s/>0<text:s/>4<text:s/>0<text:s/>4<text:s/>0<text:s/>6<text:s/>5<text:s/>1<text:s/>1<text:s/>)<text:s/>π<text:s/>φασ<text:s/>ς<text:s/>ν<text:s/>μμα<text:s/>ως<text:s/>μο<text:s/>ίων<text:s/>όδ<text:s/>ν<text:s/>ι<text:s/>ν<text:s/>Κ<text:s/>ν<text:s/>ό<text:s/>χ<text:s/>ι<text:s/>τή<text:s/>αι<text:s/>εκτ<text:s/>ν<text:s/>ές<text:s/>πρ<text:s/>ξ<text:s/>ι<text:s/>αι<text:s/>τρ<text:s/>φές<text:s/>ων<text:s/>ίν<text:s/>,<text:s/>π<text:s/>ς<text:s/>π<text:s/>ι<text:s/>θ<text:s/>κε<text:s/>ε<text:s/>ν<text:s/>ρ<text:s/>.<text:s/>0<text:s/>5<text:s/>0<text:s/>20<text:s/>6<text:s/>9<text:s/>0<text:s/>6<text:s/>5<text:s/>5<text:s/>0<text:s/>6<text:s/>π<text:s/>ση<text:s/>υ<text:s/>ν<text:s/>μμα<text:s/>α<text:s/>ο<text:s/>ίων<text:s/>δ<text:s/>ν<text:s/>ν<text:s/>ρ<text:s/>.<text:s/>0<text:s/>4<text:s/>2<text:s/>2015<text:s/>3<text:s/>0<text:s/>5<text:s/>ι<text:s/>ν<text:s/>ρ<text:s/>ει<text:s/>λεκτ<text:s/>ν<text:s/>ών<text:s/>ι<text:s/>πρ<text:s/>ξ<text:s/>ων<text:s/>αι<text:s/>ηρ<text:s/>μ<text:s/>ν<text:s/>ν<text:s/>ν<text:s/>γκη<text:s/>ελτί<text:s/>ης<text:s/>αι<text:s/>π<text:s/>ύ<text:s/>τευ<text:s/>ης<text:s/>ν<text:s/>ι<text:s/>δ<text:s/>ασι<text:s/>ν<text:s/>ε<text:s/>κοπ<text:s/>ν<text:s/>χ<text:s/>ρ<text:s/>ξυ<text:s/>ρ<text:s/>τ<text:s/>ση<text:s/>ν<text:s/>λι<text:s/>ν<text:s/>ατ<text:s/>ν<text:s/>ηρ<text:s/>μή<text:s/>ν<text:s/>χ<text:s/>ώσ<text:s/>ών<text:s/>υ<text:s/>ς<text:s/>μό<text:s/>ιο<text:s/>αθ<text:s/>ς<text:s/>αι<text:s/>εί<text:s/>σ<text:s/>ν<text:s/>ι<text:s/>δ<text:s/>ασι<text:s/>ν<text:s/>υ<text:s/>ν<text:s/>σο<text:s/>ι<text:s/>μό<text:s/>ιο<text:s/>ο<text:s/>αι<text:s/>ι<text:s/>υν<text:s/>λλα<text:s/>σ<text:s/>μεν<text:s/>.<text:s/>εγον<text:s/>ς<text:s/>τ<text:s/>ύ<text:s/>η<text:s/>η<text:s/>ν<text:s/>λεκτ<text:s/>ών<text:s/>υν<text:s/>λαγών<text:s/>χ<text:s/>ι<text:s/>ς<text:s/>π<text:s/>τ<text:s/>λε<text:s/>μα<text:s/>ν<text:s/>ς<text:s/>εί<text:s/>σ<text:s/>του<text:s/>ό<text:s/>του<text:s/>ετ<text:s/>φορ<text:s/>ς<text:s/>ν<text:s/>ικών<text:s/>ι<text:s/>ξ<text:s/>ων<text:s/>την<text:s/>π<text:s/>ζ<text:s/>ς<text:s/>λάδ<text:s/>ς<text:s/>αι<text:s/>φετέρ<text:s/>υ<text:s/>ν<text:s/>λαχ<text:s/>τοπ<text:s/>ί<text:s/>ση<text:s/>υ<text:s/>ι<text:s/>ύ<text:s/>υ<text:s/>π<text:s/>δ<text:s/>χ<text:s/>ς<text:s/>κά<text:s/>υ<text:s/>ν<text:s/>π<text:s/>γών<text:s/>3<text:s/>0<text:s/>5<text:s/>ρ<text:s/>ός<text:s/>έδ<text:s/>υ<text:s/>ς<text:s/>έρ<text:s/>σης<text:s/>υ<text:s/>ών<text:s/>π<text:s/>ηρ<text:s/>τών<text:s/>υ<text:s/>ών<text:s/>αι<text:s/>υ<text:s/>ών<text:s/>(<text:s/>1<text:s/>/<text:s/>3<text:s/>0<text:s/>5<text:s/>ν<text:s/>ρ<text:s/>.<text:s/>0<text:s/>5<text:s/>1<text:s/>0<text:s/>3<text:s/>.1<text:s/>0<text:s/>3<text:s/>3<text:s/>8<text:s/>.2013<text:s/>αι<text:s/>7<text:s/>/B΄/<text:s/>9<text:s/>0<text:s/>3<text:s/>φασ<text:s/>υ<text:s/>υ<text:s/>ού<text:s/>ον<text:s/>μι<text:s/>ών<text:s/>αι<text:s/>υ<text:s/>ού<text:s/>ον<text:s/>μι<text:s/>ών<text:s/>ρ<text:s/>ετ<text:s/>βί<text:s/>ασης<text:s/>ρ<text:s/>οδ<text:s/>τ<text:s/>τ<text:s/>ν<text:s/>τον<text:s/>ν<text:s/>ό<text:s/>μμα<text:s/>ς<text:s/>ν<text:s/>ής<text:s/>μμα<text:s/>ίς<text:s/>μο<text:s/>ίν<text:s/>όδων<text:s/>υ<text:s/>υ<text:s/>εί<text:s/>ον<text:s/>μι<text:s/>ών<text:s/>π<text:s/>ς<text:s/>π<text:s/>ηρ<text:s/>θηκε,<text:s/>π<text:s/>π<text:s/>ι<text:s/>θ<text:s/>κε<text:s/>και<text:s/>χύ<text:s/>ι<text:s/>ν<text:s/>ξ<text:s/>ς<text:s/>0<text:s/>1<text:s/>0<text:s/>6<text:s/>υ<text:s/>υ<text:s/>ι<text:s/>ού<text:s/>υμβου<text:s/>ίυ<text:s/>Ε<text:s/>ογή<text:s/>αι<text:s/>ι<text:s/>ρ<text:s/>μός<text:s/>ν<text:s/>μμα<text:s/>α<text:s/>ς<text:s/>υ<text:s/>ον<text:s/>μι<text:s/>ών<text:s/>8<text:s/>0<text:s/>1<text:s/>1<text:s/>ύ<text:s/>ς<text:s/>λλή<text:s/>ων<text:s/>ι<text:s/>ών<text:s/>σε<text:s/>ν<text:s/>αι<text:s/>ν<text:s/>ν<text:s/>ι<text:s/>ί<text:s/>ησης<text:s/>ρ<text:s/>ων<text:s/>υ<text:s/>μο<text:s/>ίο<text:s/>αι<text:s/>υ<text:s/>υ<text:s/>μο<text:s/>ίο<text:s/>μέα<text:s/>εγον<text:s/>ς<text:s/>τ<text:s/>π<text:s/>τ<text:s/>ξ<text:s/>ι<text:s/>ς<text:s/>π<text:s/>φασ<text:s/>ς<text:s/>ς<text:s/>ε<text:s/>κα<text:s/>εί<text:s/>ι<text:s/>α<text:s/>ν<text:s/>ε<text:s/>άρ<text:s/>ς<text:s/>υ<text:s/>τ<text:s/>ού<text:s/>ϋ<text:s/>λο<text:s/>ι<text:s/>μού<text:s/></text:span><text:span text:style-name="T7_3">Ο<text:s/>Ε<text:s/>θ<text:s/>ο<text:s/>1<text:s/>ί<text:s/>μο<text:s/>ς<text:s/></text:span><text:span text:style-name="T7_4">ι<text:s/>ές<text:s/>ς<text:s/></text:span><text:span text:style-name="T7_5">λ<text:s/>ν<text:s/>ι<text:s/>κέ</text:span><text:span text:style-name="T7_6">ς<text:s/>ς<text:s/>π<text:s/>π<text:s/>ι<text:s/>ή<text:s/>τ<text:s/>ι<text:s/>π<text:s/>τ<text:s/>ι<text:s/>ίς<text:s/>ν<text:s/>σ<text:s/>ι<text:s/>σώπων<text:s/></text:span><text:span text:style-name="T7_7">υ<text:s/>σκού<text:s/>π</text:span><text:span text:style-name="T7_8"><text:s/>ί<text:s/>ση<text:s/>π<text:s/>γγελμ<text:s/>,<text:s/>αθ<text:s/>ς<text:s/>αι<text:s/>π<text:s/>ικ<text:s/>σωπα<text:s/>ατ<text:s/>βάλλο<text:s/>ι<text:s/></text:span><text:span text:style-name="T7_9">χ<text:s/>ωτι<text:s/>ά</text:span><text:span text:style-name="T7_10"><text:s/>λεκτ<text:s/>ν<text:s/>ά,<text:s/>φ<text:s/>σο<text:s/>ς<text:s/>ατ<text:s/>βολή<text:s/>ό<text:s/>ρ<text:s/>αί<text:s/>υν<text:s/>λι<text:s/></text:span><text:span text:style-name="T7_11">ι<text:s/>0<text:s/>υ</text:span><text:span text:style-name="T7_12"><text:s/>ε<text:s/>ξα<text:s/>ση<text:s/>η<text:s/>ηχ<text:s/>ν<text:s/>γρ<text:s/>φημέν<text:s/>ελων<text:s/>ί<text:s/>αι<text:s/>ε<text:s/>ρ<text:s/>σ<text:s/>ει<text:s/>υ<text:s/>ίς<text:s/>υ<text:s/>ηχ<text:s/>γρ<text:s/>φικο<text:s/>υστή<text:s/>ατ<text:s/>ς<text:s/>e<text:s/>αι<text:s/>ν<text:s/>λεκτ<text:s/>ν<text:s/>ών<text:s/>ηρ<text:s/>μώ<text:s/>υ<text:s/>ς<text:s/>γμα<text:s/>ι<text:s/>ύ<text:s/>ι<text:s/>ε<text:s/>ικό<text:s/>π<text:s/>έ<text:s/>ω<text:s/>π<text:s/>ζ<text:s/>ών<text:s/>π<text:s/>γών<text:s/>ι<text:s/>ές<text:s/>ς<text:s/>ων<text:s/>ι<text:s/>κές<text:s/>ς<text:s/>υ<text:s/>ν<text:s/>ρ<text:s/>ν<text:s/>π<text:s/>κό<text:s/>ια<text:s/>ν<text:s/>0<text:s/>υ<text:s/>ως<text:s/>ι<text:s/>0<text:s/>υ<text:s/>ύ<text:s/>τ<text:s/>ι<text:s/>ξο<text:s/>ού<text:s/>ι<text:s/>αι<text:s/>ε<text:s/>π<text:s/>ζ<text:s/>ές<text:s/>σωπι<text:s/>ές<text:s/>π<text:s/>γές<text:s/>ι<text:s/>ές<text:s/>ς<text:s/>λ<text:s/>ν<text:s/>ι<text:s/>κές<text:s/>ς<text:s/>υ<text:s/>ν<text:s/>ρ<text:s/>ν<text:s/>ι<text:s/>έχ<text:s/>υ<text:s/>σού<text:s/>ν<text:s/>κο<text:s/>ίων<text:s/>0<text:s/>)<text:s/>υ<text:s/>,<text:s/>ύ<text:s/>ι<text:s/>εξοφλούν<text:s/>ι<text:s/>αι<text:s/>ε<text:s/>ετ<text:s/>τ<text:s/>σωπι<text:s/>ές<text:s/>π<text:s/>γέ<text:s/></text:span><text:span text:style-name="T7_13">θ<text:s/>ο<text:s/>2<text:s/>α<text:s/></text:span><text:span text:style-name="T7_14">α<text:s/>ύ<text:s/>ι<text:s/>χ<text:s/>τι<text:s/>ών<text:s/>λεκτ<text:s/>ν<text:s/>ώ<text:s/>ρ<text:s/>μώ<text:s/>ι<text:s/>ξή<text:s/>ρ<text:s/>εις<text:s/>αι<text:s/>έχ<text:s/>ν<text:s/>οκλή<text:s/>σ<text:s/>των<text:s/>π<text:s/>ι<text:s/>ύ<text:s/>εν<text:s/>ηχ<text:s/>ν<text:s/>γρ<text:s/>φικών<text:s/>σαρ<text:s/>ογών<text:s/>.<text:s/>ατ<text:s/>βολή<text:s/>ν<text:s/>φει<text:s/>ών<text:s/>άση<text:s/>ν<text:s/>ΙΚΗ<text:s/>α<text:s/>ω<text:s/>ής<text:s/>.<text:s/>ατ<text:s/>βολή<text:s/>ν<text:s/>φει<text:s/>ών<text:s/>ν<text:s/>.<text:s/>ατ<text:s/>βολή<text:s/>ν<text:s/>φ<text:s/>ι<text:s/>ών<text:s/>υ<text:s/>κύ<text:s/>υ<text:s/>π<text:s/>κτ<text:s/>λων<text:s/>μούς<text:s/>ϊ<text:s/>ντ<text:s/>ν<text:s/>αι<text:s/>ξο<text:s/>ού<text:s/>ι<text:s/>ε<text:s/>υμ<text:s/>μό<text:s/>π<text:s/>π<text:s/>τρ<text:s/>φή<text:s/>π<text:s/>μό<text:s/>ιε<text:s/>ον<text:s/>μι<text:s/>ές<text:s/>ρ<text:s/>σίες<text:s/></text:span><text:span text:style-name="T7_15">θ<text:s/>ο<text:s/>3<text:s/>ξη<text:s/>χ<text:s/>ς<text:s/></text:span><text:span text:style-name="T7_16">φ<text:s/>ρ<text:s/>ογή<text:s/>ν<text:s/>χ<text:s/>ωτι<text:s/>ών<text:s/>λεκτ<text:s/>ν<text:s/>ώ<text:s/>ηρ<text:s/>μώ<text:s/>π<text:s/>υ<text:s/>υν<text:s/>λλα<text:s/>όμεν<text:s/>υ<text:s/>φ<text:s/>ι<text:s/>έτ<text:s/>ς<text:s/>ετ<text:s/>ι<text:s/>ε<text:s/>ρ<text:s/>ογ<text:s/>την<text:s/></text:span><text:span text:style-name="T7_17">1<text:s/>1<text:s/>0<text:s/>7<text:s/>θ<text:s/>ο<text:s/>4<text:s/>α<text:s/></text:span><text:span text:style-name="T7_18">τ<text:s/>ρ<text:s/>ού<text:s/>ι<text:s/>ι<text:s/>ρ<text:s/>.<text:s/>.7726<text:s/>0<text:s/>3<text:s/>0<text:s/>9<text:s/>1<text:s/>1<text:s/>9<text:s/>2<text:s/>αι<text:s/>ρ<text:s/>.<text:s/>9<text:s/>5<text:s/>0<text:s/>/<text:s/>1<text:s/>6<text:s/>6<text:s/>0<text:s/>αι<text:s/>άθ<text:s/>ν<text:s/>ετ<text:s/>ε<text:s/>ν<text:s/>τέρ<text:s/>ι<text:s/>τ<text:s/>ξ<text:s/>σον<text:s/>φορ<text:s/>ρ<text:s/>ηρ<text:s/>μ<text:s/>ν<text:s/>τα<text:s/>ων<text:s/>ί<text:s/>με<text:s/>ετ<text:s/>τ<text:s/>ή<text:s/>π<text:s/>γές<text:s/>ρ<text:s/>ύ<text:s/>α<text:s/>π<text:s/>φα<text:s/>η<text:s/>δημο<text:s/>ιευ<text:s/>ί<text:s/>την<text:s/>με<text:s/>α<text:s/>ς<text:s/>ερ<text:s/>σεως.<text:s/></text:span><text:span text:style-name="T7_19">ΓΡ<text:s/>ΔΗ<text:s/>ΙΩ<text:s/>ΟΔ<text:s/>Ν<text:s/>ΡΓ<text:s/>ΙΛΗ<text:s/></text:span><text:span text:style-name="T7_20">ΙΝ<text:s/>Δ<text:s/>ΟΜ<text:s/>Σ<text:s/></text:span><text:span text:style-name="T7_21">ΕΝ</text:span><text:span text:style-name="T7_22">ες<text:s/>ελων<text:s/>ι<text:s/>κές<text:s/>ς<text:s/>έ<text:s/>ω<text:s/>ν<text:s/>ελων<text:s/>ι<text:s/>κών<text:s/>ρ<text:s/>ρ<text:s/>ι<text:s/>ν<text:s/>ύ<text:s/>υ<text:s/>η<text:s/>εκτ<text:s/>ν<text:s/>ού<text:s/>λων<text:s/>ίυ<text:s/>ι<text:s/>αν<text:s/>ρ<text:s/>σ<text:s/>σ<text:s/>ύ<text:s/>υ<text:s/>η<text:s/>στή<text:s/>η<text:s/>εκτ<text:s/>ν<text:s/>ώ<text:s/>ρ<text:s/>σιών<text:s/>ι<text:s/>εν<text:s/>μέρ<text:s/>σ<text:s/>της<text:s/>Η<text:s/>εκτ<text:s/>ν<text:s/>ής<text:s/>λι<text:s/>θ<text:s/>κη<text:s/>(<text:s/>i<text:s/>d<text:s/>i<text:s/>εγκτ<text:s/>ή<text:s/>Υπ<text:s/>ρ<text:s/>σία<text:s/>λ<text:s/>ν<text:s/>ίν<text:s/>.)<text:s/>ής<text:s/>εγκτ<text:s/>ή<text:s/>Υπ<text:s/>ρ<text:s/>σία<text:s/>λ<text:s/>ν<text:s/>ίν<text:s/>.)<text:s/>σ<text:s/>α<text:s/>ον<text:s/>ης<text:s/>η<text:s/>γα<text:s/>σ<text:s/>ών<text:s/>υ<text:s/>μο<text:s/>ίο<text:s/>π<text:s/>ζ<text:s/>ς<text:s/>λάδ<text:s/>ς<text:s/>η<text:s/>ασι<text:s/>ν<text:s/>μο<text:s/>ίο<text:s/>μή<text:s/>α<text:s/>χέσε<text:s/>ν<text:s/>ε<text:s/>όσι<text:s/>ρ<text:s/>σία<text:s/>υ<text:s/>ν<text:s/>αι<text:s/>σφ<text:s/>λι<text:s/>ης<text:s/>μο<text:s/>ίων<text:s/>όδων<text:s/>η<text:s/>μι<text:s/>ής<text:s/>στή<text:s/>η<text:s/>εγκτ<text:s/>ό<text:s/>Σ<text:s/>δ<text:s/>η<text:s/>ρ<text:s/>σία<text:s/>π<text:s/>υ<text:s/>λην<text:s/>ή<text:s/>Σ<text:s/>τ<text:s/>τι<text:s/>ή<text:s/>(<text:s/>ι<text:s/>ι<text:s/>ς<text:s/>46<text:s/>ν<text:s/>ν<text:s/>8<text:s/>1<text:s/>Πει<text:s/>ι<text:s/>ς<text:s/>οσπ<text:s/>ν<text:s/>ί<text:s/>Εκτ<text:s/>λων<text:s/>τών<text:s/>λάδ<text:s/>ς<text:s/>ρ<text:s/>ί<text:s/>κου<text:s/>82<text:s/>8<text:s/>3<text:s/>ι<text:s/>ι<text:s/>ς<text:s/>ύλλο<text:s/>ος<text:s/>τ<text:s/>λ<text:s/>ν<text:s/>τών<text:s/>ή<text:s/>ς<text:s/>ι<text:s/>α<text:s/>α<text:s/>ο<text:s/>8<text:s/>ι<text:s/>ι<text:s/>ς<text:s/>ύλλο<text:s/>ος<text:s/>τ<text:s/>λων<text:s/>τών<text:s/>σ<text:s/>λο<text:s/>ης<text:s/>υ<text:s/>υ<text:s/>το<text:s/>3<text:s/>σ<text:s/>αλον<text:s/>η)<text:s/>ον<text:s/>μι<text:s/>ό<text:s/>Επ<text:s/>ελητ<text:s/>ρ<text:s/>Ελλάδ<text:s/>ς<text:s/>η<text:s/>επ<text:s/>μβ<text:s/>υ<text:s/>6<text:s/>0<text:s/>3<text:s/>ή<text:s/>)<text:s/>ν<text:s/>ή<text:s/>σ<text:s/>Επ<text:s/>ελ<text:s/>τ<text:s/>ρ<text:s/>ν<text:s/>λάδ<text:s/>ς<text:s/>αδ<text:s/>μί<text:s/>ς<text:s/>,<text:s/>0<text:s/>7<text:s/>ή<text:s/>)<text:s/>ε<text:s/>ν<text:s/>κλη<text:s/>η<text:s/>εν<text:s/>μερ<text:s/>σ<text:s/>ι<text:s/>έλη<text:s/>υ<text:s/>π<text:s/>ρ<text:s/>ό<text:s/>και<text:s/>μη<text:s/>ν<text:s/>Επ<text:s/>ελητ<text:s/>ρ<text:s/>η<text:s/>ν<text:s/>αδ<text:s/>μί<text:s/>ς<text:s/>,<text:s/>0<text:s/>1<text:s/>ή<text:s/>ν<text:s/>ή<text:s/>Σ<text:s/>μο<text:s/>πο<text:s/>ί<text:s/>λην<text:s/>ού<text:s/>π<text:s/>ρ<text:s/>υ<text:s/>τ<text:s/>π<text:s/>λεως<text:s/>2<text:s/>0<text:s/>6<text:s/>ή<text:s/>)<text:s/>τ<text:s/>χ<text:s/>ό<text:s/>Επ<text:s/>ελητ<text:s/>ρ<text:s/>η<text:s/>ν<text:s/>αδ<text:s/>μί<text:s/>ς<text:s/>,<text:s/>Κ<text:s/>0<text:s/>71<text:s/>ή<text:s/>)<text:s/>ΕΒ<text:s/>το<text:s/>λου<text:s/>6<text:s/>.Κ.<text:s/>0<text:s/>33<text:s/>ή<text:s/>ΕΒ<text:s/>ν<text:s/>φώ<text:s/>ς<text:s/>105<text:s/>7<text:s/>ή<text:s/>)<text:s/>ύν<text:s/>ε<text:s/>μος<text:s/>Βι<text:s/>μη<text:s/>ν<text:s/>ν<text:s/>ής<text:s/>αι<text:s/>ι<text:s/>ι<text:s/>(<text:s/>ε<text:s/>ής<text:s/>0<text:s/>6<text:s/>1<text:s/>ή<text:s/>)<text:s/>ύν<text:s/>ε<text:s/>μος<text:s/>Βι<text:s/>μη<text:s/>ν<text:s/>ρ<text:s/>ίυ<text:s/>λάδ<text:s/>ς<text:s/>.<text:s/>ρ<text:s/>βου<text:s/>,<text:s/>4<text:s/>2<text:s/>σ<text:s/>η)<text:s/>ύν<text:s/>ε<text:s/>μος<text:s/>Βι<text:s/>μη<text:s/>ν<text:s/>σ<text:s/>αλί<text:s/>ς<text:s/>ν<text:s/>λ<text:s/>δ<text:s/>ς<text:s/>.<text:s/>ν<text:s/>λου<text:s/>,<text:s/>2<text:s/>1<text:s/>λο<text:s/>ύν<text:s/>ε<text:s/>μος<text:s/>Θ<text:s/>σ<text:s/>λι<text:s/>ών<text:s/>ι<text:s/>σεων<text:s/>αι<text:s/>μη<text:s/>ν<text:s/>ρ<text:s/>μα<text:s/>ή<text:s/>και<text:s/>μη<text:s/>ν<text:s/>1<text:s/>3<text:s/>Λά<text:s/>α)<text:s/>ύν<text:s/>ε<text:s/>μος<text:s/>Επ<text:s/>ι<text:s/>σεων<text:s/>αι<text:s/>μη<text:s/>νι<text:s/>ν<text:s/>λοπ<text:s/>νν<text:s/>σου<text:s/>αι<text:s/>ής<text:s/>λάδ<text:s/>ς<text:s/>τ<text:s/>η<text:s/>,<text:s/>τ<text:s/>2622<text:s/>)<text:s/>ύν<text:s/>ε<text:s/>μος<text:s/>Ελλη<text:s/>ών<text:s/>μη<text:s/>ν<text:s/>φίμ<text:s/>ν<text:s/>φισί<text:s/>ς<text:s/>4<text:s/>154<text:s/>1<text:s/>υχ<text:s/>ό)<text:s/>οσπ<text:s/>ν<text:s/>ί<text:s/>Φο<text:s/>γών<text:s/>κι<text:s/>τών<text:s/>λάδ<text:s/>ς<text:s/>τ<text:s/>σί<text:s/>ν<text:s/>5<text:s/>,<text:s/>1<text:s/>4<text:s/>ή<text:s/>)<text:s/>ύν<text:s/>ε<text:s/>μος<text:s/>ι<text:s/>σεων<text:s/>θν<text:s/>ύ<text:s/>μετ<text:s/>φορ<text:s/>ς<text:s/>αι<text:s/>π<text:s/>ι<text:s/>σεων<text:s/>o<text:s/>t<text:s/>s<text:s/>λάδ<text:s/>ς<text:s/>υγγρ<text:s/>ύ<text:s/>3<text:s/>1<text:s/>2<text:s/>μύρ<text:s/>)<text:s/>σ<text:s/>Ελλήν<text:s/>ν<text:s/>π<text:s/>ι<text:s/>τών<text:s/>τ<text:s/>Μ<text:s/>ο<text:s/>η<text:s/>85,<text:s/>8<text:s/>3<text:s/>Πει<text:s/>ι<text:s/>ς<text:s/>ν<text:s/>λλήνι<text:s/>ς<text:s/>ύν<text:s/>ε<text:s/>μος<text:s/>Να<text:s/>ών<text:s/>κτ<text:s/>ρ<text:s/>τ<text:s/>Μ<text:s/>ο<text:s/>η<text:s/>17<text:s/>9<text:s/>8<text:s/>3<text:s/>Πει<text:s/>ι<text:s/>ς<text:s/>ν<text:s/>λλήνι<text:s/>ς<text:s/>ύλλο<text:s/>ος<text:s/>δ<text:s/>στ<text:s/>ν<text:s/>οί<text:s/>ν<text:s/>υ<text:s/>ο<text:s/>ί<text:s/>ου<text:s/>,<text:s/>8<text:s/>3<text:s/>Πει<text:s/>ι<text:s/>ς<text:s/>ύν<text:s/>ε<text:s/>μος<text:s/>Ετ<text:s/>ι<text:s/>ι<text:s/>ν<text:s/>ρ<text:s/>ς<text:s/>τ<text:s/>λαι<text:s/>ει<text:s/>ώ<text:s/>.<text:s/>ν<text:s/>ς<text:s/>γο<text:s/>η<text:s/>6<text:s/>1<text:s/>2<text:s/>ί<text:s/>ια<text:s/>ε<text:s/>ν<text:s/>ρ<text:s/>κλη<text:s/>ν<text:s/>εν<text:s/>μερ<text:s/>θού<text:s/>λα<text:s/>έ<text:s/>η<text:s/>τ<text:s/>ι<text:s/>ίς<text:s/>υ<text:s/>υν<text:s/>έ<text:s/>μου)<text:s/>λην<text:s/>ά<text:s/>Πετ<text:s/>λαι<text:s/>ν<text:s/>ή<text:s/>ν<text:s/>η<text:s/>δ<text:s/>σμ<text:s/>ύ<text:s/>π<text:s/>ρ<text:s/>ς<text:s/>η<text:s/>γρ<text:s/>μμα<text:s/>μού<text:s/>ρ<text:s/>γωγής<text:s/>μα<text:s/>δ<text:s/>γρ<text:s/>φώ<text:s/>αι<text:s/>χέσ<text:s/>ω<text:s/>ε<text:s/>μό<text:s/>ιο<text:s/>ι<text:s/>ρ<text:s/>ς<text:s/>5<text:s/>2<text:s/>)<text:s/>)<text:s/>)<text:s/>δου<text:s/>ού<text:s/>2<text:s/>5<text:s/>2<text:s/>Μ<text:s/>ρ<text:s/>ύ<text:s/>ι<text:s/>ύν<text:s/>ε<text:s/>μος<text:s/>Ελλη<text:s/>ού<text:s/>υ<text:s/>ΕΟ)<text:s/>ης<text:s/>4<text:s/>.<text:s/>0<text:s/>7<text:s/>ή<text:s/>)<text:s/>σ<text:s/>Ο<text:s/>π<text:s/>ι<text:s/>ν<text:s/>λάδ<text:s/>ς<text:s/>ρ<text:s/>φ<text:s/>4<text:s/>.Κ.<text:s/>2<text:s/>5<text:s/>φν<text:s/>).<text:s/>σ<text:s/>Ζυθ<text:s/>π<text:s/>ι<text:s/>ν<text:s/>λάδ<text:s/>ς<text:s/>φισού<text:s/>0<text:s/>,<text:s/>2<text:s/>4<text:s/>άλεω)<text:s/>ύν<text:s/>ε<text:s/>μος<text:s/>Ο<text:s/>π<text:s/>ι<text:s/>ν<text:s/>λάδ<text:s/>ς<text:s/>κι<text:s/>ι<text:s/>δ<text:s/>υ<text:s/>4<text:s/>0<text:s/>9<text:s/>ή<text:s/>)<text:s/>ν<text:s/>ή<text:s/>Σ<text:s/>τ<text:s/>ι<text:s/>τι<text:s/>ή<text:s/>σ<text:s/>π<text:s/>λοο<text:s/>ών<text:s/>ϊ<text:s/>ν<text:s/>Ο<text:s/>ν<text:s/>ού<text:s/>3<text:s/>1<text:s/>23<text:s/>π<text:s/>λόκη<text:s/>ι<text:s/>ύν<text:s/>ε<text:s/>μος<text:s/>Ελλη<text:s/>ών<text:s/>στα<text:s/>μάτ<text:s/>ν<text:s/>ών<text:s/>τ<text:s/>ν<text:s/>Ε<text:s/>ρ<text:s/>υ<text:s/>86<text:s/>8<text:s/>6<text:s/>4<text:s/>ι<text:s/>ύ<text:s/>λη<text:s/>σ<text:s/>Επ<text:s/>ι<text:s/>σεων<text:s/>ών<text:s/>τ<text:s/>ν<text:s/>ν<text:s/>τα<text:s/>υ<text:s/>λεως<text:s/>,<text:s/>.Κ.<text:s/>6<text:s/>52<text:s/>υ<text:s/>λη<text:s/>σ<text:s/>στα<text:s/>ματ<text:s/>π<text:s/>ι<text:s/>ν<text:s/>π<text:s/>λοο<text:s/>ώ<text:s/>ϊν<text:s/>ν<text:s/>λάδ<text:s/>ς<text:s/>ης<text:s/>0<text:s/>0<text:s/>8<text:s/>ή<text:s/>)<text:s/>ψη<text:s/>ργό<text:s/>υ<text:s/>ου<text:s/>ς<text:s/>μι<text:s/>ού<text:s/>κπ<text:s/>σώ<text:s/>υ<text:s/>ς<text:s/>σ<text:s/>ς<text:s/>σ<text:s/>Επ<text:s/>ι<text:s/>σεων<text:s/>κοο<text:s/>ού<text:s/>ν<text:s/>τ<text:s/>ν<text:s/>μν<text:s/>ς<text:s/>7<text:s/>6<text:s/>2<text:s/>υ<text:s/>ύ<text:s/>λη<text:s/>οσπ<text:s/>ν<text:s/>ίΣ<text:s/>λόγων<text:s/>βι<text:s/>ού<text:s/>ν<text:s/>π<text:s/>λοκα<text:s/>λι<text:s/>ρ<text:s/>ητ<text:s/>ν<text:s/>λάδ<text:s/>ς<text:s/>μν<text:s/>ν<text:s/>ν<text:s/>0<text:s/>2<text:s/>25<text:s/>ρ<text:s/>ς<text:s/>ύν<text:s/>ε<text:s/>μος<text:s/>Ελλη<text:s/>ών<text:s/>π<text:s/>βι<text:s/>μη<text:s/>.<text:s/>ι<text:s/>εν<text:s/>μέρ<text:s/>η<text:s/>ν<text:s/>ε<text:s/>ών<text:s/>υ<text:s/>ν<text:s/>π<text:s/>τημί<text:s/>υ<text:s/>6<text:s/>1<text:s/>ή<text:s/>)<text:s/>.<text:s/>ν<text:s/>ης<text:s/>3<text:s/>5<text:s/>5<text:s/>ρ<text:s/>ύ<text:s/>ι)<text:s/>ύν<text:s/>ε<text:s/>μος<text:s/>Ελλη<text:s/>ών<text:s/>ι<text:s/>σεων<text:s/>εκτ<text:s/>νι<text:s/>ύ<text:s/>σι<text:s/>άρ<text:s/>υ<text:s/>άν<text:s/>υ<text:s/>τ<text:s/>ξ<text:s/>8,<text:s/>ι<text:s/>ς<text:s/>μή<text:s/>ς<text:s/>ΕΓΕ<text:s/>ε<text:s/>ν<text:s/>ρ<text:s/>κλη<text:s/>η<text:s/>εν<text:s/>μερ<text:s/>σ<text:s/>ι<text:s/>έλη<text:s/>της<text:s/>αδ<text:s/>ς<text:s/>6<text:s/>σογεί<text:s/>ν<text:s/>1<text:s/>6<text:s/>ή<text:s/>)<text:s/>Ε<text:s/>ε<text:s/>ν<text:s/>ρ<text:s/>κλη<text:s/>η<text:s/>εν<text:s/>μερ<text:s/>σ<text:s/>ι<text:s/>λη<text:s/>της<text:s/>ωφ<text:s/>ρ<text:s/>ς<text:s/>φισί<text:s/>ς<text:s/>6<text:s/>1<text:s/>6<text:s/>ή<text:s/>)<text:s/>Υ<text:s/>Ε<text:s/>(<text:s/>ε<text:s/>ν<text:s/>ρ<text:s/>κλη<text:s/>η<text:s/>εν<text:s/>μερ<text:s/>σ<text:s/>ι<text:s/>έ<text:s/>η<text:s/>της<text:s/>ρ<text:s/>ν<text:s/>ρ<text:s/>υ<text:s/>1<text:s/>ή<text:s/>)<text:s/>π<text:s/>ρ<text:s/>υ<text:s/>ατ<text:s/>ή<text:s/>Κοι<text:s/>τ<text:s/>τ<text:s/>9<text:s/>0<text:s/>π<text:s/>ν<text:s/>ρ<text:s/>κλη<text:s/>η<text:s/>εν<text:s/>μερ<text:s/>θού<text:s/>λα<text:s/>έλη<text:s/>της<text:s/>π<text:s/>ρ<text:s/>υ<text:s/>ατ<text:s/>ή<text:s/>ι<text:s/>τ<text:s/>τ<text:s/>ύν<text:s/>ε<text:s/>μος<text:s/>αγομ<text:s/>ν<text:s/>ν<text:s/>χ<text:s/>ι<text:s/>μέν<text:s/>κι<text:s/>τ<text:s/>ν<text:s/>λλα<text:s/>τ<text:s/>ών<text:s/>/<text:s/>ης<text:s/>κχ<text:s/>υ<text:s/>,<text:s/>4<text:s/>29<text:s/>/<text:s/>η<text:s/>ύν<text:s/>ε<text:s/>μος<text:s/>Ει<text:s/>αγ<text:s/>γ<text:s/>ων<text:s/>σώπων<text:s/>κι<text:s/>ν<text:s/>ω<text:s/>φισί<text:s/>ς<text:s/>9<text:s/>,<text:s/>2<text:s/>2<text:s/>λά<text:s/>ρ<text:s/>ύν<text:s/>ε<text:s/>μος<text:s/>π<text:s/>ρ<text:s/>αγωγέω<text:s/>κι<text:s/>τ<text:s/>ν<text:s/>λάδ<text:s/>ς<text:s/>.<text:s/>ν<text:s/>λου<text:s/>4<text:s/>7<text:s/>5<text:s/>λλι<text:s/>έα<text:s/>οσπ<text:s/>ν<text:s/>ί<text:s/>Κα<text:s/>π<text:s/>λώ<text:s/>λάδ<text:s/>ς<text:s/>υ<text:s/>ής<text:s/>6<text:s/>0<text:s/>6<text:s/>ή<text:s/>.<text:s/></text:span><text:span text:style-name="T7_23">ΩΤ<text:s/>Ι</text:span><text:span text:style-name="T7_24">φείο<text:s/>υ<text:s/>ού<text:s/>ο<text:s/>μι<text:s/>ών<text:s/>φείο<text:s/>υ<text:s/>ού<text:s/>ον<text:s/>μι<text:s/>ών<text:s/>φείο<text:s/>ν<text:s/>ής<text:s/>μμα<text:s/>ίς<text:s/>μο<text:s/>ίων<text:s/>όδων<text:s/>φείο<text:s/>ν<text:s/>ής<text:s/>ύ<text:s/>υ<text:s/>σης<text:s/>λ<text:s/>ν<text:s/>ίν<text:s/>αι<text:s/>φείο<text:s/>ν<text:s/>ής<text:s/>ύ<text:s/>υ<text:s/>σης<text:s/>Ηλε<text:s/>τ<text:s/>ν<text:s/>ής<text:s/>κυ<text:s/>έρ<text:s/>σης<text:s/>ρ<text:s/>ι<text:s/>ού<text:s/>η<text:s/>εκτ<text:s/>ν<text:s/>ής<text:s/>κ<text:s/>έρ<text:s/>σης<text:s/>ήμα<text:s/>ων<text:s/>ι<text:s/>κών<text:s/>ρ<text:s/>ογών<text:s/>η<text:s/>ω<text:s/>ρ<text:s/>ού<text:s/>έγχ<text:s/>υ<text:s/>η<text:s/>θν<text:s/>ν<text:s/>ον<text:s/>μι<text:s/>ών<text:s/>χέσε<text:s/>ν<text:s/>)<text:s/>μα<text:s/>εις<text:s/>λ<text:s/>ν<text:s/>ι<text:s/>κών<text:s/>δ<text:s/>ασι<text:s/>ν<text:s/>ι<text:s/>σ<text:s/>ολο<text:s/>ι<text:s/>ών<text:s/>μάτ<text:s/>ν<text:s/>αι<text:s/>λ<text:s/>ν<text:s/>ι<text:s/>κών<text:s/>ον<text:s/>μι<text:s/>ών<text:s/>θ<text:s/>στώτ<text:s/>ν<text:s/>τρ<text:s/>τ<text:s/>ι<text:s/>ής<text:s/>ων<text:s/>ι<text:s/>κών<text:s/>έγ<text:s/>ν<text:s/>αι<text:s/>ρ<text:s/>βάσεων<text:s/>χ<text:s/>ί<text:s/>ης<text:s/>ρ<text:s/>π<text:s/>υ<text:s/>μι<text:s/>ού<text:s/>η<text:s/>πρ<text:s/>ξ<text:s/>ων</text:span></text:p>
      <text:p text:style-name="P8"><text:span text:style-name="T8_1">η<text:s/>ρ<text:s/>χ<text:s/>ς<text:s/>ρ<text:s/>λο<text:s/>ι<text:s/>ών<text:s/>ρ<text:s/>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