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style:text-underline-style="solid" style:text-underline-color="font-color"/>
    </style:style>
    <style:style style:name="T16_7" style:family="text">
      <style:text-properties fo:language="el" fo:language-asian="el"/>
    </style:style>
    <style:style style:name="T16_8" style:family="text">
      <style:text-properties fo:language="el" fo:language-asian="el" style:text-underline-style="solid" style:text-underline-color="font-color"/>
    </style:style>
    <style:style style:name="T16_9" style:family="text">
      <style:text-properties fo:language="el" fo:language-asian="el"/>
    </style:style>
    <style:style style:name="T16_10" style:family="text">
      <style:text-properties fo:language="el" fo:language-asian="el" style:text-underline-style="solid" style:text-underline-color="font-color"/>
    </style:style>
    <style:style style:name="T16_11" style:family="text">
      <style:text-properties fo:language="el" fo:language-asian="el"/>
    </style:style>
    <style:style style:name="T16_12" style:family="text">
      <style:text-properties fo:language="el" fo:language-asian="el" style:text-underline-style="solid" style:text-underline-color="font-color"/>
    </style:style>
    <style:style style:name="T16_13" style:family="text">
      <style:text-properties fo:language="el" fo:language-asian="el"/>
    </style:style>
    <style:style style:name="T16_14" style:family="text">
      <style:text-properties fo:language="el" fo:language-asian="el" style:text-underline-style="solid" style:text-underline-color="font-color"/>
    </style:style>
    <style:style style:name="T16_15" style:family="text">
      <style:text-properties fo:language="el" fo:language-asian="el"/>
    </style:style>
    <style:style style:name="T16_16" style:family="text">
      <style:text-properties fo:language="el" fo:language-asian="el" style:text-underline-style="solid" style:text-underline-color="font-color"/>
    </style:style>
    <style:style style:name="T16_17" style:family="text">
      <style:text-properties fo:language="el" fo:language-asian="el"/>
    </style:style>
    <style:style style:name="T16_18" style:family="text">
      <style:text-properties fo:language="el" fo:language-asian="el" style:text-underline-style="solid" style:text-underline-color="font-color"/>
    </style:style>
    <style:style style:name="T16_19" style:family="text">
      <style:text-properties fo:language="el" fo:language-asian="el"/>
    </style:style>
    <style:style style:name="T16_20" style:family="text">
      <style:text-properties fo:language="el" fo:language-asian="el" style:text-underline-style="solid" style:text-underline-color="font-color"/>
    </style:style>
    <style:style style:name="T16_21" style:family="text">
      <style:text-properties fo:language="el" fo:language-asian="el"/>
    </style:style>
    <style:style style:name="T16_22" style:family="text">
      <style:text-properties fo:language="el" fo:language-asian="el" style:text-underline-style="solid" style:text-underline-color="font-color"/>
    </style:style>
    <style:style style:name="T16_23" style:family="text">
      <style:text-properties fo:language="el" fo:language-asian="el"/>
    </style:style>
    <style:style style:name="T16_24" style:family="text">
      <style:text-properties fo:language="el" fo:language-asian="el" style:text-underline-style="solid" style:text-underline-color="font-color"/>
    </style:style>
    <style:style style:name="T16_2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499cm" fo:margin-left="0cm"/>
    </style:style>
    <style:style style:name="Column1" style:family="table-column">
      <style:table-column-properties style:column-width="0.951cm"/>
    </style:style>
    <style:style style:name="Column2" style:family="table-column">
      <style:table-column-properties style:column-width="6.331cm"/>
    </style:style>
    <style:style style:name="Column3" style:family="table-column">
      <style:table-column-properties style:column-width="3.2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6.551cm" fo:margin-left="0cm"/>
    </style:style>
    <style:style style:name="Column4" style:family="table-column">
      <style:table-column-properties style:column-width="0.778cm"/>
    </style:style>
    <style:style style:name="Column5" style:family="table-column">
      <style:table-column-properties style:column-width="3.141cm"/>
    </style:style>
    <style:style style:name="Column6" style:family="table-column">
      <style:table-column-properties style:column-width="2.632cm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text-properties text:display="none"/>
    </style:style>
    <style:style style:name="Table3" style:family="table">
      <style:table-properties table:align="left" style:width="5.096cm" fo:margin-left="0cm"/>
    </style:style>
    <style:style style:name="Column7" style:family="table-column">
      <style:table-column-properties style:column-width="0.506cm"/>
    </style:style>
    <style:style style:name="Column8" style:family="table-column">
      <style:table-column-properties style:column-width="2.877cm"/>
    </style:style>
    <style:style style:name="Column9" style:family="table-column">
      <style:table-column-properties style:column-width="1.713cm"/>
    </style:style>
    <style:style style:name="Row2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</office:automatic-styles>
  <office:body>
    <office:text>
      <text:p text:style-name="P1"><text:span text:style-name="T1_1">Η<text:s/>Ν</text:span></text:p>
      <text:p text:style-name="P2"><text:span text:style-name="T2_1">Ε<text:s/>Η<text:s/>Ν</text:span></text:p>
      <text:p text:style-name="P3"><text:span text:style-name="T3_1">ΟΔΩ<text:s/>.<text:s/>ΙΕ<text:s/>Θ<text:s/>Η<text:s/>Γ<text:s/>ΣΗ<text:s/>Η<text:s/>Η<text:s/>Ο<text:s/>Γ<text:s/>ΣΗ<text:s/></text:span><text:span text:style-name="T3_2">αχ.<text:s/>σ<text:s/>Λε<text:s/>ά<text:s/>2</text:span></text:p>
      <text:p text:style-name="P4"><text:span text:style-name="T4_1">αχ.Κ<text:s/>ας:<text:s/>0<text:s/>8<text:s/>ή<text:s/>α</text:span></text:p>
      <text:p text:style-name="P5"><text:span text:style-name="T5_1">η<text:s/>ο<text:s/>ί<text:s/>:<text:s/>Στ.<text:s/>κα<text:s/>ί<text:s/>,<text:s/>Ρ<text:s/>ο<text:s/>η<text:s/>.<text:s/>210<text:s/>32.22<text:s/>386<text:s/>0<text:s/>33.10<text:s/>432</text:span></text:p>
      <text:p text:style-name="P6"><text:span text:style-name="T6_1">x:<text:s/>210<text:s/>32.<text:s/>0<text:s/>829</text:span></text:p>
      <text:p text:style-name="P7"><text:span text:style-name="T7_1">a<text:s/></text:span><text:span text:style-name="T7_2">poi<text:s/>d6<text:s/>.e<text:s/>19<text:s/>8<text:s/>s<text:s/>z<text:s/>x<text:s/>.<text:s/>.</text:span><text:span text:style-name="T7_3">.<text:s/>ΙΕ<text:s/>Θ<text:s/>Η<text:s/>ΙΣΗ<text:s/>ΩΠ<text:s/>ΥΝ<text:s/>Ο<text:s/>΄<text:s/>,<text:s/>ΧΕΔ<text:s/>Μ<text:s/>ΩΠ<text:s/>ΩΝ<text:s/>Η<text:s/>Α<text:s/>Κ<text:s/>Ν</text:span></text:p>
      <text:p text:style-name="P8"><text:span text:style-name="T8_1">:<text:s/>ς<text:s/>κα<text:s/>ομή<text:s/></text:span><text:span text:style-name="T8_2">ακ<text:s/>νο<text:s/>ών<text:s/>ργαν<text:s/>ν<text:s/>όν<text:s/>ου<text:s/>ρ<text:s/>σ<text:s/>πι<text:s/>ύ<text:s/>ου<text:s/>υ<text:s/>τ<text:s/>νε<text:s/>ηθε<text:s/>ν<text:s/>ε<text:s/>ι<text:s/>ραμ<text:s/>α<text:s/>ημοσ<text:s/>ν<text:s/>ων<text:s/>υ<text:s/>που<text:s/>γε<text:s/>υ<text:s/>ν<text:s/>μι<text:s/>ν,<text:s/>γ<text:s/>ρί<text:s/>ι<text:s/>δου</text:span></text:p>
      <text:p text:style-name="P9"><text:span text:style-name="T9_1">Υ<text:s/>ΡΓ<text:s/>ΝΑ<text:s/>ΥΓΚ<text:s/>Ο<text:s/>Η</text:span></text:p>
      <text:p text:style-name="P10"><text:span text:style-name="T10_1">ΝΗ<text:s/>ΑΠ<text:s/>Α<text:s/>Υ<text:s/>ΡΓ</text:span></text:p>
      <text:p text:style-name="P11"><text:span text:style-name="T11_1">ΑΝΑ<text:s/>ΩΤ<text:s/>Π<text:s/>ΡΓ</text:span></text:p>
      <text:p text:style-name="P12"><text:span text:style-name="T12_1">ο<text:s/>τ<text:s/>Υ<text:s/>ό<text:s/>η:</text:span></text:p>
      <text:p text:style-name="P13"><text:span text:style-name="T13_1">ι<text:s/>άξ<text:s/>:</text:span></text:p>
      <text:p text:style-name="P14"><text:span text:style-name="T14_1">η<text:s/>α<text:s/>.<text:s/>ο<text:s/>ρ<text:s/>4<text:s/>.<text:s/>1<text:s/>8<text:s/>1<text:s/>’<text:s/>4<text:s/>ντι<text:s/>ε<text:s/>ι<text:s/>η<text:s/>υθα<text:s/>ε<text:s/>η<text:s/>η<text:s/>ι<text:s/>λ<text:s/>τ<text:s/>ό<text:s/>ι<text:s/>ι<text:s/>αι<text:s/>άλλες<text:s/>δ<text:s/>άξ<text:s/>»<text:s/>ω<text:s/>ύ<text:s/>η<text:s/>ο<text:s/>α<text:s/>α<text:s/>ρά<text:s/>2<text:s/>η<text:s/>α<text:s/>.<text:s/>ο<text:s/>θ<text:s/>ο<text:s/>ώ<text:s/>ο<text:s/>.<text:s/>0<text:s/>0<text:s/>2<text:s/>’<text:s/>2<text:s/>)<text:s/>κ<text:s/>ι<text:s/>ε<text:s/>ρ<text:s/>ε<text:s/>αι<text:s/>ο<text:s/>ο<text:s/>ι<text:s/>ή<text:s/>τρα<text:s/>η<text:s/>ι<text:s/>ή<text:s/>0<text:s/>3<text:s/>0<text:s/>6<text:s/>ε<text:s/>ο<text:s/>τ<text:s/>έ<text:s/>ρα<text:s/>μ<text:s/>ή<text:s/>ο<text:s/>.<text:s/>0<text:s/>6<text:s/>0<text:s/>2<text:s/>αι<text:s/>ο<text:s/>ε<text:s/>ρ<text:s/>ε<text:s/>ο<text:s/>αι<text:s/>ο<text:s/>ο<text:s/>ι<text:s/>ή<text:s/>ι<text:s/>ι<text:s/>ή<text:s/>0<text:s/>3<text:s/>0<text:s/>6<text:s/>ω<text:s/>ρο<text:s/>ο<text:s/>η<text:s/>ε<text:s/>πλη<text:s/>ώ<text:s/>η<text:s/>ε<text:s/>α<text:s/>ύ<text:s/>)<text:s/>η<text:s/>ι<text:s/>μ.<text:s/>Α<text:s/>0<text:s/>8<text:s/>2<text:s/>0<text:s/>4<text:s/>8<text:s/>0<text:s/>2<text:s/>1<text:s/>΄<text:s/>6<text:s/>,<text:s/>0<text:s/>9<text:s/>αι<text:s/>8<text:s/>6<text:s/>ό<text:s/>ο<text:s/>ε<text:s/>ι<text:s/>ο<text:s/>ρα<text:s/>ματέ<text:s/>ο<text:s/>ο<text:s/>πο<text:s/>γε<text:s/>ο<text:s/>ο<text:s/>ι<text:s/>ώ<text:s/>να<text:s/>αθ<text:s/>ι<text:s/>ό<text:s/>η<text:s/>ε<text:s/>ι<text:s/>ή<text:s/>θ<text:s/>ω<text:s/>αι<text:s/>ω<text:s/>μ<text:s/>ή<text:s/>ω<text:s/>ανι<text:s/>ώ<text:s/>ο<text:s/>ά<text:s/>η<text:s/>ε<text:s/>ι<text:s/>ή<text:s/>ρ<text:s/>ματε<text:s/>ο<text:s/>π<text:s/>ε<text:s/>ο<text:s/>ο<text:s/>ι<text:s/>ώ<text:s/>αι<text:s/>ε<text:s/>ο<text:s/>ο<text:s/>ασί<text:s/>ι<text:s/>έ<text:s/>ω<text:s/>ό<text:s/>έ<text:s/>»<text:s/>ω<text:s/>ρο<text:s/>ο<text:s/>η<text:s/>ε<text:s/>πλη<text:s/>ώ<text:s/>η<text:s/>ε<text:s/>α<text:s/>ύ<text:s/>ο<text:s/>.<text:s/>1<text:s/>0<text:s/>4<text:s/>γα<text:s/>ι<text:s/>πο<text:s/>γ<text:s/>ο<text:s/>ο<text:s/>ι<text:s/>ώ<text:s/>»<text:s/>’<text:s/>7<text:s/>)<text:s/>ω<text:s/>ύ<text:s/>η<text:s/>α<text:s/>α<text:s/>ρά<text:s/>θ<text:s/>ο<text:s/>9<text:s/>αι<text:s/>η<text:s/>α<text:s/>α<text:s/>ρά<text:s/>ο<text:s/>θ<text:s/>ο<text:s/>4<text:s/>.<text:s/>3<text:s/>9<text:s/>0<text:s/>6<text:s/>΄<text:s/>4<text:s/>ε<text:s/>ο<text:s/>άξ<text:s/>η<text:s/>μο<text:s/>ή<text:s/>η<text:s/>φ<text:s/>ί</text:span></text:p>
      <text:p text:style-name="P15"><text:span text:style-name="T15_1">ο<text:s/>ο<text:s/>ι<text:s/>ώ<text:s/>ω<text:s/>αι<text:s/>θ<text:s/>ι<text:s/>ώ<text:s/>ε<text:s/>αρρ<text:s/>μί<text:s/>αι<text:s/>λ<text:s/>άξ<text:s/>»<text:s/>αι</text:span></text:p>
      <text:p text:style-name="P16"><text:span text:style-name="T16_1">)<text:s/>ο<text:s/>θ<text:s/>ο<text:s/>0<text:s/>ο<text:s/>α<text:s/>ο<text:s/>ο<text:s/>ε<text:s/>ι<text:s/>η<text:s/>νη<text:s/>αι<text:s/>α<text:s/>νη<text:s/>ι<text:s/>ά<text:s/>γα<text:s/>α»<text:s/>ο<text:s/>κ<text:s/>ώ<text:s/>η<text:s/>ε<text:s/>μ<text:s/>τ<text:s/>άρθ<text:s/>πρώ<text:s/>τ<text:s/>π.<text:s/>3<text:s/>0<text:s/>5<text:s/>(Α<text:s/>98)<text:s/>η<text:s/>ι<text:s/>.<text:s/>Γ<text:s/>1<text:s/>4<text:s/>3<text:s/>9<text:s/>2<text:s/>1<text:s/>’<text:s/>0<text:s/>3<text:s/>ο<text:s/>πο<text:s/>γ<text:s/>ο<text:s/>ο<text:s/>ι<text:s/>ώ<text:s/>ανο<text:s/>ή<text:s/>ω<text:s/>ι<text:s/>ώ<text:s/>έ<text:s/>ρ<text:s/>ι<text:s/>ο<text:s/>ο<text:s/>πο<text:s/>γε<text:s/>ο<text:s/>ι<text:s/>ώ<text:s/>,<text:s/>ό<text:s/>ι<text:s/>ο<text:s/>αι<text:s/>ε<text:s/>έ<text:s/>γα<text:s/>ο<text:s/>αί<text:s/>ατά<text:s/>ατη<text:s/>ο<text:s/>ί<text:s/></text:span><text:span text:style-name="T16_2">λ<text:s/>αι<text:s/>ό<text:s/>η<text:s/>α,<text:s/>ε<text:s/>αξ<text:s/>ω<text:s/>ε</text:span><text:span text:style-name="T16_3"><text:s/>ι<text:s/>ώ<text:s/>ρα<text:s/>ματε<text:s/>,<text:s/>η<text:s/>ή<text:s/>ρα<text:s/>ματε<text:s/></text:span><text:span text:style-name="T16_4">ο<text:s/>ο<text:s/>ε<text:s/>αι<text:s/>ω<text:s/>πη<text:s/>ε</text:span><text:span text:style-name="T16_5"><text:s/>ο<text:s/>ά<text:s/>τ<text:s/>ε<text:s/>ε<text:s/>ο<text:s/>πο<text:s/>γ<text:s/></text:span><text:span text:style-name="T16_6">ω<text:s/>ρ<text:s/>η<text:s/>ε<text:s/>κ<text:s/>ι<text:s/>ύ<text:s/></text:span><text:span text:style-name="T16_7">ο<text:s/></text:span><text:span text:style-name="T16_8">ι<text:s/>.<text:s/>7<text:s/>1<text:s/>0<text:s/>6<text:s/>4<text:s/>0</text:span><text:span text:style-name="T16_9"><text:s/>6<text:s/>γ<text:s/>α<text:s/>η<text:s/>υν<text:s/>ο<text:s/>ο<text:s/>ι<text:s/>ή<text:s/></text:span><text:span text:style-name="T16_10">ε<text:s/>η<text:s/>ε<text:s/>ι<text:s/>ή<text:s/>υν</text:span><text:span text:style-name="T16_11"><text:s/>ο<text:s/>ι<text:s/>ώ<text:s/>πη<text:s/>ε<text:s/>η<text:s/>ε<text:s/>ι<text:s/>ή<text:s/>ρ</text:span><text:span text:style-name="T16_12">α<text:s/>ματ<text:s/>η<text:s/>ο<text:s/>ι<text:s/>ώ<text:s/>υ<text:s/>η<text:s/>άτω</text:span><text:span text:style-name="T16_13"><text:s/>η<text:s/>ή<text:s/>πο<text:s/>ή<text:s/>ι<text:s/>πο<text:s/>γε<text:s/></text:span><text:span text:style-name="T16_14">ο<text:s/>ι<text:s/>ώ<text:s/>,<text:s/>ε<text:s/>ι<text:s/>ά<text:s/>ε<text:s/>ο</text:span><text:span text:style-name="T16_15"><text:s/>ά<text:s/>η<text:s/>ο<text:s/>ρ<text:s/>α<text:s/>α<text:s/>ό<text:s/>ι<text:s/>άξ<text:s/></text:span><text:span text:style-name="T16_16">η<text:s/>α<text:s/>ο<text:s/>ό<text:s/></text:span><text:span text:style-name="T16_17">ι<text:s/></text:span><text:span text:style-name="T16_18">.<text:s/>Σ<text:s/>1<text:s/>7<text:s/>8<text:s/>0<text:s/>6<text:s/>2<text:s/>0</text:span><text:span text:style-name="T16_19"><text:s/>6<text:s/>αι<text:s/>Σ<text:s/></text:span><text:span text:style-name="T16_20">0<text:s/>6<text:s/>γ<text:s/>α<text:s/>η<text:s/>υν</text:span><text:span text:style-name="T16_21"><text:s/>τρα<text:s/>η<text:s/>ι<text:s/>ο<text:s/>χ<text:s/>ο<text:s/>αι<text:s/>ο<text:s/>ο<text:s/>ι<text:s/>ή<text:s/>η<text:s/>η<text:s/>ε<text:s/>ι<text:s/>ή<text:s/>ρα<text:s/>ματε<text:s/>ο<text:s/>.<text:s/>.Δ<text:s/>)<text:s/>πο<text:s/>γε<text:s/>ο<text:s/>ο<text:s/>ι<text:s/>ώ<text:s/>,<text:s/>σ<text:s/>φ<text:s/>α<text:s/>μ<text:s/>τ<text:s/>ά<text:s/>η<text:s/>ο<text:s/>ρ<text:s/>ύ<text:s/>τε<text:s/>ό<text:s/>ι<text:s/>άξ<text:s/>η<text:s/>α<text:s/>ο<text:s/>ό<text:s/>α<text:s/>ρ<text:s/>λ<text:s/>ε<text:s/></text:span><text:span text:style-name="T16_22">ά<text:s/>η<text:s/>λή<text:s/>ω<text:s/>ω<text:s/>έ<text:s/>ώ</text:span><text:span text:style-name="T16_23"><text:s/>αι<text:s/>ι<text:s/>ο<text:s/>ο<text:s/>0<text:s/>7<text:s/>ε<text:s/>ι<text:s/>ε<text:s/>η<text:s/>ρ<text:s/>αση<text:s/>ι<text:s/>ο<text:s/>ο<text:s/>ι<text:s/>ό<text:s/>η<text:s/>νε<text:s/>τη<text:s/>η<text:s/>ρ<text:s/>ή<text:s/>.Α.<text:s/>),<text:s/>λ<text:s/>πο<text:s/>ε<text:s/>ό<text:s/>α<text:s/>α<text:s/>ε<text:s/>α<text:s/>α<text:s/>τ<text:s/>ω<text:s/>ί<text:s/>ο<text:s/></text:span><text:span text:style-name="T16_24">ό<text:s/>ό<text:s/>φ</text:span><text:span text:style-name="T16_25"><text:s/>.Π<text:s/>Σ<text:s/>0<text:s/>7<text:s/>0<text:s/>0<text:s/>αι<text:s/>ο<text:s/>ο<text:s/>ι<text:s/>ο<text:s/>τ<text:s/>Α.<text:s/>.Δ<text:s/>ο<text:s/>201<text:s/>και<text:s/>ο<text:s/>ο<text:s/>η<text:s/>ά<text:s/>ό<text:s/>)<text:s/>η<text:s/>τ<text:s/>0<text:s/>6<text:s/>αι<text:s/>ε<text:s/>ο<text:s/>6<text:s/>850<text:s/>,<text:s/>γ<text:s/>τ<text:s/>β<text:s/>ε<text:s/>α<text:s/>η<text:s/>ύ<text:s/>α<text:s/>ξ<text:s/>δ<text:s/>ε<text:s/>ί<text:s/>ω<text:s/>η<text:s/>ι<text:s/>29<text:s/>0<text:s/>5<text:s/>’<text:s/>1<text:s/>8<text:s/>ό<text:s/>ο<text:s/>νά<text:s/>ε<text:s/>μο<text:s/>ή<text:s/>ω<text:s/>ο<text:s/>να<text:s/>λη<text:s/>ω<text:s/>ή<text:s/>Υ<text:s/>ο<text:s/>γ<text:s/>ο<text:s/>ο<text:s/>ι<text:s/>ώ<text:s/>ε<text:s/>γι<text:s/>Χο<text:s/>ι<text:s/>ά<text:s/>η<text:s/>δ<text:s/>3<text:s/>0<text:s/>5<text:s/>1<text:s/>)<text:s/>ι<text:s/>ό<text:s/>ν<text:s/>ι<text:s/>ρ<text:s/>η<text:s/>νη<text:s/>π<text:s/>ώ<text:s/>,<text:s/>να<text:s/>λη<text:s/>ω<text:s/>ώ<text:s/>π<text:s/>γώ<text:s/>αι<text:s/>Υ<text:s/>ο<text:s/>γώ<text:s/>ο<text:s/>.<text:s/>0<text:s/>’<text:s/>ό<text:s/>π<text:s/>γώ<text:s/>,<text:s/>να<text:s/>λη<text:s/>ω<text:s/>ώ<text:s/>π<text:s/>ώ<text:s/>αι<text:s/>φ<text:s/>ο<text:s/>γώ<text:s/>η<text:s/>ι<text:s/>μ.<text:s/>η<text:s/>0<text:s/>6<text:s/>ρ<text:s/>ο<text:s/>ο<text:s/>ι<text:s/>ο<text:s/>υμ<text:s/>ί<text:s/>Ο<text:s/>18)<text:s/>ι<text:s/>ο<text:s/>ή<text:s/>αι<text:s/>ι<text:s/>ό<text:s/>ε<text:s/>ι<text:s/>ο<text:s/>ρα<text:s/>ματέ<text:s/>ε<text:s/>ι<text:s/>ή<text:s/>ρα<text:s/>ματε<text:s/>Υ<text:s/>ε<text:s/>Ο<text:s/>ο<text:s/>ι<text:s/>ώ<text:s/>»<text:s/>η<text:s/>ά<text:s/>κ<text:s/>ακα<text:s/>ο<text:s/>ή<text:s/>ε<text:s/>ώ<text:s/>γα<text:s/>ι<text:s/>έ<text:s/>ρ<text:s/>ι<text:s/>ο<text:s/>ο<text:s/>ατα<text:s/>ε<text:s/>η<text:s/>ε<text:s/>η<text:s/>ε<text:s/>ική<text:s/>ρα<text:s/>ματε<text:s/>ο<text:s/>.Γ<text:s/>Δ<text:s/>Ε<text:s/>),<text:s/>ε<text:s/>αξ<text:s/>ω<text:s/>ατη<text:s/>ο<text:s/>ι<text:s/>αι<text:s/>λ<text:s/>ή<text:s/>,<text:s/>ρ<text:s/>ε<text:s/>έ<text:s/>ο<text:s/>α<text:s/>ι<text:s/>ε<text:s/>θε<text:s/>θ<text:s/>ο<text:s/>ι<text:s/>ό<text:s/>ε<text:s/>η<text:s/>ατα<text:s/>ο<text:s/>ή<text:s/>ο<text:s/>ε<text:s/>ο<text:s/>η<text:s/>ί<text:s/>υ<text:s/>ω<text:s/>πη<text:s/>ε<text:s/>η<text:s/>.Γ.<text:s/>αι<text:s/>η<text:s/>νε<text:s/>τη<text:s/>η<text:s/>ρ<text:s/>ή<text:s/>ο<text:s/>ε<text:s/>ρ<text:s/>ι<text:s/>ό<text:s/>α<text:s/>έ<text:s/>ε<text:s/>α<text:s/>α<text:s/>ο<text:s/>ε<text:s/>α<text:s/>ρ<text:s/>τ<text:s/>ι<text:s/>η<text:s/>ο<text:s/>ε<text:s/>ε<text:s/>ατι<text:s/>ό<text:s/>ε<text:s/>η<text:s/>ε<text:s/>ο<text:s/>γί<text:s/>η<text:s/>αι<text:s/>ι<text:s/>η<text:s/>ί<text:s/>ε<text:s/>τ<text:s/>ι<text:s/>ε<text:s/>ώ<text:s/>αγκώ<text:s/>η<text:s/>ι<text:s/>μ.<text:s/>.<text:s/>.<text:s/>7<text:s/>0<text:s/>10.16<text:s/>ο<text:s/>αμέ<text:s/>ο<text:s/>η<text:s/>ε<text:s/>ι<text:s/>ή<text:s/>υν<text:s/>Ο<text:s/>ο<text:s/>ι<text:s/>ώ<text:s/>πη<text:s/>ε<text:s/>ο<text:s/>Υ<text:s/>ο<text:s/>ε<text:s/>Ο<text:s/>ο<text:s/>ι<text:s/>ώ<text:s/>.<text:s/>γ<text:s/>ο<text:s/>ό<text:s/>ι<text:s/>από<text:s/>ι<text:s/>άξ<text:s/>η<text:s/>α<text:s/>ο<text:s/>ρ<text:s/>αλε<text:s/>αι<text:s/>ά<text:s/>η<text:s/>ο<text:s/>ρα<text:s/>ι<text:s/>ο<text:s/>ρ<text:s/>ι<text:s/>:<text:s/>ι<text:s/>ο<text:s/>ο<text:s/>0<text:s/>6<text:s/>,<text:s/>ε<text:s/>ί<text:s/>ο<text:s/>6<text:s/>8<text:s/>ο<text:s/>τ<text:s/>ο<text:s/>ε<text:s/>ά<text:s/>η<text:s/>ό<text:s/>η<text:s/>ο<text:s/>ο<text:s/>9<text:s/>431<text:s/>ο<text:s/>Ε<text:s/>2<text:s/>1<text:s/>ο<text:s/>3<text:s/>36<text:s/>€<text:s/>ο<text:s/>Ε<text:s/>2<text:s/>1<text:s/>αι<text:s/>.05<text:s/>€<text:s/>ο<text:s/>Ε<text:s/>2<text:s/>3<text:s/>ω<text:s/>ο<text:s/>ο<text:s/>ί<text:s/>η<text:s/>ε<text:s/>ό<text:s/>ο<text:s/>ή<text:s/>α<text:s/>κ<text:s/>ά<text:s/>ι<text:s/>ι<text:s/>οδ<text:s/>η<text:s/>υν<text:s/>ο<text:s/>ι<text:s/>ή<text:s/>ε<text:s/>η<text:s/>.Δ<text:s/>Υ<text:s/>πο<text:s/>γε<text:s/>ο<text:s/>ο<text:s/>ι<text:s/>ώ<text:s/>)<text:s/>ο<text:s/>έ<text:s/>3<text:s/>8<text:s/>η<text:s/>.Γ.<text:s/>φ<text:s/>α<text:s/>ε<text:s/>ι<text:s/>μ.<text:s/>ρ<text:s/>.<text:s/>Σ<text:s/>0<text:s/>5<text:s/>ΔΑ:<text:s/>0<text:s/>Β<text:s/>Σ<text:s/>1<text:s/>1<text:s/>4<text:s/>0<text:s/>5<text:s/>5<text:s/>0<text:s/>5<text:s/>ΔΑ:<text:s/>ΔΦ0<text:s/>ΩΩ)<text:s/>αι<text:s/>Σ<text:s/>1<text:s/>1<text:s/>5<text:s/>0<text:s/>5<text:s/>5<text:s/>0<text:s/>5<text:s/>ΔΑ:<text:s/>1<text:s/>ΙΗ<text:s/>4)<text:s/>ο<text:s/>άλη<text:s/>ης<text:s/>ο<text:s/>ρέ<text:s/>ω<text:s/>τ<text:s/>ω<text:s/>Ε<text:s/>2<text:s/>1<text:s/>2<text:s/>1<text:s/>αι<text:s/>2<text:s/>3<text:s/>α<text:s/>ι<text:s/>ο<text:s/>ο<text:s/>0<text:s/>7<text:s/>ρ<text:s/>αλ<text:s/>α<text:s/>ά<text:s/>η<text:s/>ο<text:s/>ρ<text:s/>ο<text:s/>ο<text:s/>ι<text:s/>ό<text:s/>η<text:s/>.Α.<text:s/>ε<text:s/>ί<text:s/>ο<text:s/>.16<text:s/>0<text:s/>€<text:s/>ε<text:s/>υ<text:s/>ι<text:s/>ε<text:s/>η<text:s/>ό<text:s/>α<text:s/>ι<text:s/>ο<text:s/>ρ<text:s/>ο<text:s/>ο<text:s/>ι<text:s/>ό<text:s/>η<text:s/>Α.<text:s/>αι<text:s/>π<text:s/>ε<text:s/>α<text:s/>ι<text:s/>ε<text:s/>ό<text:s/>α<text:s/>α<text:s/>α<text:s/>τ<text:s/>ω<text:s/>ί<text:s/>ο<text:s/>ό<text:s/>φ<text:s/>.Π<text:s/>Δ<text:s/>Σ.<text:s/>0<text:s/>0<text:s/>κ<text:s/>ε<text:s/>αβ<text:s/>ή<text:s/>ρ<text:s/>ο<text:s/>ο<text:s/>ι<text:s/>ο<text:s/>η<text:s/>.Α<text:s/>Δ<text:s/>α<text:s/>ρ<text:s/>η<text:s/>ε<text:s/>ατά<text:s/>λή<text:s/>ω<text:s/>ω<text:s/>έ<text:s/>.</text:span></text:p>
      <text:p text:style-name="P17"><text:span text:style-name="T17_1">ο<text:s/>α<text:s/>ίζουμε</text:span><text:span text:style-name="T17_2">να<text:s/>ατα<text:s/>έ<text:s/>ε<text:s/>ι<text:s/>ρια<text:s/>ό<text:s/>ε<text:s/>ή<text:s/>τ<text:s/>έ<text:s/>ι<text:s/>ε<text:s/>γα<text:s/>ι<text:s/>έ<text:s/>έ<text:s/>ό<text:s/>ι<text:s/>ο<text:s/>ρ<text:s/>ι<text:s/>ο<text:s/>ο<text:s/>ατα<text:s/>ε<text:s/>η<text:s/>ε<text:s/>η<text:s/>ε<text:s/>ι<text:s/>ή<text:s/>ρα<text:s/>ματε<text:s/>π<text:s/>γε<text:s/>ο<text:s/>ι<text:s/>ώ<text:s/>,<text:s/>ε<text:s/>η<text:s/>ατά<text:s/>η<text:s/>έ<text:s/>ό<text:s/>ι<text:s/>ατη<text:s/>ο<text:s/>ί<text:s/>αι<text:s/>ο<text:s/>λ<text:s/>ακα<text:s/>’<text:s/>α<text:s/>η<text:s/>αση<text:s/>ι<text:s/>μο<text:s/>έ<text:s/>ι<text:s/>ατη<text:s/>ί<text:s/>α<text:s/>ο<text:s/>λ<text:s/>ο<text:s/>ακα<text:s/>’<text:s/>ατά<text:s/>ο<text:s/>ι<text:s/>μό<text:s/>ο<text:s/>αγρά<text:s/>αι<text:s/>τ<text:s/>ο<text:s/>α<text:s/>λα<text:s/>σ<text:s/>άθ<text:s/>κ<text:s/>ά<text:s/>ω<text:s/>:</text:span></text:p>
      <text:p text:style-name="P18"><text:span text:style-name="T18_1">ΙΝΑ<text:s/>Α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9"><text:span text:style-name="T19_1">φι<text:s/>ε<text:s/>ε<text:s/>ε<text:s/>έ<text:s/>γανι<text:s/>οίε<text:s/>τ<text:s/>ρ<text:s/>ού<text:s/>τ<text:s/>ι<text:s/>πό<text:s/>τ<text:s/>ω<text:s/>α<text:s/>ορ<text:s/>ι</text:span></text:p>
            <text:p text:style-name="P20"><text:span text:style-name="T20_1">λάδου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21"><text:span text:style-name="T21_1">Α<text:s/>Ο<text:s/>Ι<text:s/>Π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22"/>
          </table:table-cell>
          <table:table-cell table:style-name="Cell4">
            <text:p text:style-name="P23"/>
          </table:table-cell>
          <table:table-cell table:style-name="Cell5">
            <text:p text:style-name="P24"><text:span text:style-name="T24_1">ι<text:s/>μός</text:span></text:p>
          </table:table-cell>
        </table:table-row>
        <table:table-row table:style-name="Row4">
          <table:table-cell table:style-name="Cell6">
            <text:p text:style-name="P25"/>
          </table:table-cell>
          <table:table-cell table:style-name="Cell7">
            <text:p text:style-name="P26"><text:span text:style-name="T26_1">η<text:s/>ο<text:s/>ο<text:s/>ο<text:s/>ι<text:s/>ο</text:span></text:p>
          </table:table-cell>
          <table:table-cell table:style-name="Cell8">
            <text:p text:style-name="P27"/>
          </table:table-cell>
        </table:table-row>
        <table:table-row table:style-name="Row5">
          <table:table-cell table:style-name="Cell9" table:number-columns-spanned="3">
            <text:p text:style-name="P28"><text:span text:style-name="T28_1">Α<text:s/>Ο<text:s/>Ι<text:s/>ΤΕ</text:span></text:p>
          </table:table-cell>
          <table:covered-table-cell/>
          <table:covered-table-cell/>
        </table:table-row>
        <table:table-row table:style-name="Row6">
          <table:table-cell table:style-name="Cell10">
            <text:p text:style-name="P29"/>
          </table:table-cell>
          <table:table-cell table:style-name="Cell11">
            <text:p text:style-name="P30"/>
          </table:table-cell>
          <table:table-cell table:style-name="Cell12">
            <text:p text:style-name="P31"><text:span text:style-name="T31_1">ι<text:s/>μός</text:span></text:p>
          </table:table-cell>
        </table:table-row>
        <table:table-row table:style-name="Row7">
          <table:table-cell table:style-name="Cell13">
            <text:p text:style-name="P32"/>
          </table:table-cell>
          <table:table-cell table:style-name="Cell14">
            <text:p text:style-name="P33"><text:span text:style-name="T33_1">ι<text:s/>ώ</text:span></text:p>
          </table:table-cell>
          <table:table-cell table:style-name="Cell15">
            <text:p text:style-name="P34"/>
          </table:table-cell>
        </table:table-row>
        <table:table-row table:style-name="Row8">
          <table:table-cell table:style-name="Cell16" table:number-columns-spanned="3">
            <text:p text:style-name="P35"><text:span text:style-name="T35_1">Α<text:s/>Ο<text:s/>Ι<text:s/>ΔΕ</text:span></text:p>
          </table:table-cell>
          <table:covered-table-cell/>
          <table:covered-table-cell/>
        </table:table-row>
        <table:table-row table:style-name="Row9">
          <table:table-cell table:style-name="Cell17">
            <text:p text:style-name="P36"/>
          </table:table-cell>
          <table:table-cell table:style-name="Cell18">
            <text:p text:style-name="P37"/>
          </table:table-cell>
          <table:table-cell table:style-name="Cell19">
            <text:p text:style-name="P38"><text:span text:style-name="T38_1">ι<text:s/>μός</text:span></text:p>
          </table:table-cell>
        </table:table-row>
        <table:table-row table:style-name="Row10">
          <table:table-cell table:style-name="Cell20">
            <text:p text:style-name="P39"/>
          </table:table-cell>
          <table:table-cell table:style-name="Cell21">
            <text:p text:style-name="P40"><text:span text:style-name="T40_1">ι<text:s/>ώ</text:span></text:p>
          </table:table-cell>
          <table:table-cell table:style-name="Cell22">
            <text:p text:style-name="P41"/>
          </table:table-cell>
        </table:table-row>
        <table:table-row table:style-name="Row11">
          <table:table-cell table:style-name="Cell23">
            <text:p text:style-name="P42"/>
          </table:table-cell>
          <table:table-cell table:style-name="Cell24">
            <text:p text:style-name="P43"><text:span text:style-name="T43_1">ε<text:s/>ω<text:s/>ε<text:s/>ώ</text:span></text:p>
          </table:table-cell>
          <table:table-cell table:style-name="Cell25">
            <text:p text:style-name="P44"/>
          </table:table-cell>
        </table:table-row>
        <table:table-row table:style-name="Row12">
          <table:table-cell table:style-name="Cell26">
            <text:p text:style-name="P45"/>
          </table:table-cell>
          <table:table-cell table:style-name="Cell27">
            <text:p text:style-name="P46"><text:span text:style-name="T46_1">ο<text:s/>ι<text:s/>ο</text:span></text:p>
          </table:table-cell>
          <table:table-cell table:style-name="Cell28">
            <text:p text:style-name="P47"/>
          </table:table-cell>
        </table:table-row>
        <table:table-row table:style-name="Row13">
          <table:table-cell table:style-name="Cell29">
            <text:p text:style-name="P48"/>
          </table:table-cell>
          <table:table-cell table:style-name="Cell30">
            <text:p text:style-name="P49"><text:span text:style-name="T49_1">η<text:s/>ο</text:span></text:p>
          </table:table-cell>
          <table:table-cell table:style-name="Cell31">
            <text:p text:style-name="P50"/>
          </table:table-cell>
        </table:table-row>
        <table:table-row table:style-name="Row14">
          <table:table-cell table:style-name="Cell32">
            <text:p text:style-name="P51"/>
          </table:table-cell>
          <table:table-cell table:style-name="Cell33">
            <text:p text:style-name="P52"><text:span text:style-name="T52_1">υ<text:s/>ρά</text:span></text:p>
          </table:table-cell>
          <table:table-cell table:style-name="Cell34">
            <text:p text:style-name="P53"/>
          </table:table-cell>
        </table:table-row>
        <table:table-row table:style-name="Row15">
          <table:table-cell table:style-name="Cell35">
            <text:p text:style-name="P54"/>
          </table:table-cell>
          <table:table-cell table:style-name="Cell36">
            <text:p text:style-name="P55"><text:span text:style-name="T55_1">ε<text:s/>αφ<text:s/>α<text:s/>ώ<text:s/>μη<text:s/>έ</text:span></text:p>
          </table:table-cell>
          <table:table-cell table:style-name="Cell37">
            <text:p text:style-name="P56"/>
          </table:table-cell>
        </table:table-row>
        <table:table-row table:style-name="Row16">
          <table:table-cell table:style-name="Cell38" table:number-columns-spanned="3">
            <text:p text:style-name="P57"><text:span text:style-name="T57_1">Α<text:s/>Ο<text:s/>Ι<text:s/>Ε</text:span></text:p>
          </table:table-cell>
          <table:covered-table-cell/>
          <table:covered-table-cell/>
        </table:table-row>
        <table:table-row table:style-name="Row17">
          <table:table-cell table:style-name="Cell39">
            <text:p text:style-name="P58"/>
          </table:table-cell>
          <table:table-cell table:style-name="Cell40">
            <text:p text:style-name="P59"/>
          </table:table-cell>
          <table:table-cell table:style-name="Cell41">
            <text:p text:style-name="P60"><text:span text:style-name="T60_1">ι<text:s/>ός</text:span></text:p>
          </table:table-cell>
        </table:table-row>
        <table:table-row table:style-name="Row18">
          <table:table-cell table:style-name="Cell42">
            <text:p text:style-name="P61"/>
          </table:table-cell>
          <table:table-cell table:style-name="Cell43">
            <text:p text:style-name="P62"><text:span text:style-name="T62_1">ο<text:s/>ι<text:s/>ο<text:s/>Κ<text:s/>α<text:s/>ι<text:s/>η</text:span></text:p>
          </table:table-cell>
          <table:table-cell table:style-name="Cell44">
            <text:p text:style-name="P63"/>
          </table:table-cell>
        </table:table-row>
        <table:table-row table:style-name="Row19">
          <table:table-cell table:style-name="Cell45" table:number-columns-spanned="2">
            <text:p text:style-name="P64"><text:span text:style-name="T64_1">ύ<text:s/>ολο</text:span></text:p>
          </table:table-cell>
          <table:covered-table-cell/>
          <table:table-cell table:style-name="Cell46">
            <text:p text:style-name="P65"/>
          </table:table-cell>
        </table:table-row>
      </table:table>
      <text:p text:style-name="P66"><text:span text:style-name="T66_1">ΙΝΑ<text:s/>Α<text:s/>’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0">
          <table:table-cell table:style-name="Cell47" table:number-columns-spanned="3">
            <text:p text:style-name="P67"><text:span text:style-name="T67_1">γανι<text:s/>ου<text:s/>ι<text:s/>ν<text:s/>τ<text:s/>ατ<text:s/>ορ<text:s/>ι<text:s/>λ<text:s/>δο</text:span></text:p>
          </table:table-cell>
          <table:covered-table-cell/>
          <table:covered-table-cell/>
        </table:table-row>
        <table:table-row table:style-name="Row21">
          <table:table-cell table:style-name="Cell48" table:number-columns-spanned="3">
            <text:p text:style-name="P68"><text:span text:style-name="T68_1">Α<text:s/>Ο<text:s/>Ι<text:s/>Π</text:span></text:p>
          </table:table-cell>
          <table:covered-table-cell/>
          <table:covered-table-cell/>
        </table:table-row>
        <table:table-row table:style-name="Row22">
          <table:table-cell table:style-name="Cell49">
            <text:p text:style-name="P69"/>
          </table:table-cell>
          <table:table-cell table:style-name="Cell50">
            <text:p text:style-name="P70"/>
          </table:table-cell>
          <table:table-cell table:style-name="Cell51">
            <text:p text:style-name="P71"><text:span text:style-name="T71_1">ι<text:s/>μός</text:span></text:p>
          </table:table-cell>
        </table:table-row>
        <table:table-row table:style-name="Row23">
          <table:table-cell table:style-name="Cell52">
            <text:p text:style-name="P72"/>
          </table:table-cell>
          <table:table-cell table:style-name="Cell53">
            <text:p text:style-name="P73"><text:span text:style-name="T73_1">ι<text:s/>ώ</text:span></text:p>
          </table:table-cell>
          <table:table-cell table:style-name="Cell54">
            <text:p text:style-name="P74"/>
          </table:table-cell>
        </table:table-row>
        <table:table-row table:style-name="Row24">
          <table:table-cell table:style-name="Cell55">
            <text:p text:style-name="P75"/>
          </table:table-cell>
          <table:table-cell table:style-name="Cell56">
            <text:p text:style-name="P76"><text:span text:style-name="T76_1">ε<text:s/>ω<text:s/>ε<text:s/>ώ</text:span></text:p>
          </table:table-cell>
          <table:table-cell table:style-name="Cell57">
            <text:p text:style-name="P77"/>
          </table:table-cell>
        </table:table-row>
      </table:table>
      <text:p text:style-name="P78"/>
      <table:table table:style-name="Table3">
        <table:table-column table:style-name="Column7"/>
        <table:table-column table:style-name="Column8"/>
        <table:table-column table:style-name="Column9"/>
        <table:table-row table:style-name="Row25">
          <table:table-cell table:style-name="Cell58">
            <text:p text:style-name="P79"/>
          </table:table-cell>
          <table:table-cell table:style-name="Cell59">
            <text:p text:style-name="P80"><text:span text:style-name="T80_1">η<text:s/>ο<text:s/>ι<text:s/>ή</text:span></text:p>
          </table:table-cell>
          <table:table-cell table:style-name="Cell60">
            <text:p text:style-name="P81"/>
          </table:table-cell>
        </table:table-row>
        <table:table-row table:style-name="Row26">
          <table:table-cell table:style-name="Cell61">
            <text:p text:style-name="P82"/>
          </table:table-cell>
          <table:table-cell table:style-name="Cell62">
            <text:p text:style-name="P83"><text:span text:style-name="T83_1">ο<text:s/>ο<text:s/>ι<text:s/>ώ</text:span></text:p>
          </table:table-cell>
          <table:table-cell table:style-name="Cell63">
            <text:p text:style-name="P84"/>
          </table:table-cell>
        </table:table-row>
        <table:table-row table:style-name="Row27">
          <table:table-cell table:style-name="Cell64">
            <text:p text:style-name="P85"/>
          </table:table-cell>
          <table:table-cell table:style-name="Cell65">
            <text:p text:style-name="P86"><text:span text:style-name="T86_1">η<text:s/>α<text:s/>ι<text:s/>ώ</text:span></text:p>
          </table:table-cell>
          <table:table-cell table:style-name="Cell66">
            <text:p text:style-name="P87"/>
          </table:table-cell>
        </table:table-row>
        <table:table-row table:style-name="Row28">
          <table:table-cell table:style-name="Cell67" table:number-columns-spanned="3">
            <text:p text:style-name="P88"><text:span text:style-name="T88_1">Α<text:s/>Ο<text:s/>Ι<text:s/>ΤΕ</text:span></text:p>
          </table:table-cell>
          <table:covered-table-cell/>
          <table:covered-table-cell/>
        </table:table-row>
        <table:table-row table:style-name="Row29">
          <table:table-cell table:style-name="Cell68">
            <text:p text:style-name="P89"/>
          </table:table-cell>
          <table:table-cell table:style-name="Cell69">
            <text:p text:style-name="P90"/>
          </table:table-cell>
          <table:table-cell table:style-name="Cell70">
            <text:p text:style-name="P91"><text:span text:style-name="T91_1">ι<text:s/>μός</text:span></text:p>
          </table:table-cell>
        </table:table-row>
        <table:table-row table:style-name="Row30">
          <table:table-cell table:style-name="Cell71">
            <text:p text:style-name="P92"/>
          </table:table-cell>
          <table:table-cell table:style-name="Cell72">
            <text:p text:style-name="P93"><text:span text:style-name="T93_1">ε<text:s/>ω<text:s/>ε<text:s/>ώ</text:span></text:p>
          </table:table-cell>
          <table:table-cell table:style-name="Cell73">
            <text:p text:style-name="P94"/>
          </table:table-cell>
        </table:table-row>
        <table:table-row table:style-name="Row31">
          <table:table-cell table:style-name="Cell74">
            <text:p text:style-name="P95"/>
          </table:table-cell>
          <table:table-cell table:style-name="Cell75">
            <text:p text:style-name="P96"><text:span text:style-name="T96_1">ο<text:s/>ο<text:s/>ι<text:s/>ώ</text:span></text:p>
          </table:table-cell>
          <table:table-cell table:style-name="Cell76">
            <text:p text:style-name="P97"/>
          </table:table-cell>
        </table:table-row>
        <table:table-row table:style-name="Row32">
          <table:table-cell table:style-name="Cell77">
            <text:p text:style-name="P98"/>
          </table:table-cell>
          <table:table-cell table:style-name="Cell78">
            <text:p text:style-name="P99"><text:span text:style-name="T99_1">η<text:s/>ο<text:s/>ι<text:s/>ή</text:span></text:p>
          </table:table-cell>
          <table:table-cell table:style-name="Cell79">
            <text:p text:style-name="P100"/>
          </table:table-cell>
        </table:table-row>
        <table:table-row table:style-name="Row33">
          <table:table-cell table:style-name="Cell80" table:number-columns-spanned="3">
            <text:p text:style-name="P101"><text:span text:style-name="T101_1">Α<text:s/>Ο<text:s/>Ι<text:s/>ΔΕ</text:span></text:p>
          </table:table-cell>
          <table:covered-table-cell/>
          <table:covered-table-cell/>
        </table:table-row>
        <table:table-row table:style-name="Row34">
          <table:table-cell table:style-name="Cell81">
            <text:p text:style-name="P102"/>
          </table:table-cell>
          <table:table-cell table:style-name="Cell82">
            <text:p text:style-name="P103"/>
          </table:table-cell>
          <table:table-cell table:style-name="Cell83">
            <text:p text:style-name="P104"><text:span text:style-name="T104_1">ι<text:s/>μός</text:span></text:p>
          </table:table-cell>
        </table:table-row>
        <table:table-row table:style-name="Row35">
          <table:table-cell table:style-name="Cell84">
            <text:p text:style-name="P105"/>
          </table:table-cell>
          <table:table-cell table:style-name="Cell85">
            <text:p text:style-name="P106"><text:span text:style-name="T106_1">ώ</text:span></text:p>
          </table:table-cell>
          <table:table-cell table:style-name="Cell86">
            <text:p text:style-name="P107"/>
          </table:table-cell>
        </table:table-row>
        <table:table-row table:style-name="Row36">
          <table:table-cell table:style-name="Cell87">
            <text:p text:style-name="P108"/>
          </table:table-cell>
          <table:table-cell table:style-name="Cell88">
            <text:p text:style-name="P109"><text:span text:style-name="T109_1">ε<text:s/>νι<text:s/>ώ</text:span></text:p>
          </table:table-cell>
          <table:table-cell table:style-name="Cell89">
            <text:p text:style-name="P110"/>
          </table:table-cell>
        </table:table-row>
        <table:table-row table:style-name="Row37">
          <table:table-cell table:style-name="Cell90" table:number-columns-spanned="3">
            <text:p text:style-name="P111"><text:span text:style-name="T111_1">Α<text:s/>Ο<text:s/>Ι<text:s/>Ε</text:span></text:p>
          </table:table-cell>
          <table:covered-table-cell/>
          <table:covered-table-cell/>
        </table:table-row>
        <table:table-row table:style-name="Row38">
          <table:table-cell table:style-name="Cell91">
            <text:p text:style-name="P112"/>
          </table:table-cell>
          <table:table-cell table:style-name="Cell92">
            <text:p text:style-name="P113"/>
          </table:table-cell>
          <table:table-cell table:style-name="Cell93">
            <text:p text:style-name="P114"><text:span text:style-name="T114_1">ι<text:s/>μός</text:span></text:p>
          </table:table-cell>
        </table:table-row>
        <table:table-row table:style-name="Row39">
          <table:table-cell table:style-name="Cell94">
            <text:p text:style-name="P115"/>
          </table:table-cell>
          <table:table-cell table:style-name="Cell95">
            <text:p text:style-name="P116"><text:span text:style-name="T116_1">υ<text:s/>άκω<text:s/>ο<text:s/>άκ</text:span></text:p>
          </table:table-cell>
          <table:table-cell table:style-name="Cell96">
            <text:p text:style-name="P117"/>
          </table:table-cell>
        </table:table-row>
        <table:table-row table:style-name="Row40">
          <table:table-cell table:style-name="Cell97">
            <text:p text:style-name="P118"/>
          </table:table-cell>
          <table:table-cell table:style-name="Cell98">
            <text:p text:style-name="P119"><text:span text:style-name="T119_1">γα<text:s/>ώ</text:span></text:p>
          </table:table-cell>
          <table:table-cell table:style-name="Cell99">
            <text:p text:style-name="P120"/>
          </table:table-cell>
        </table:table-row>
        <table:table-row table:style-name="Row41">
          <table:table-cell table:style-name="Cell100" table:number-columns-spanned="2">
            <text:p text:style-name="P121"><text:span text:style-name="T121_1">ύ<text:s/>ολο</text:span></text:p>
          </table:table-cell>
          <table:covered-table-cell/>
          <table:table-cell table:style-name="Cell101">
            <text:p text:style-name="P122"/>
          </table:table-cell>
        </table:table-row>
      </table:table>
      <text:p text:style-name="P123"><text:span text:style-name="T123_1">ο<text:s/>ε<text:s/>ί<text:s/>η<text:s/>υ<text:s/>ν<text:s/>ς</text:span></text:p>
      <text:p text:style-name="P124"><text:span text:style-name="T124_1">Π<text:s/>ΡΓΟ<text:s/>Ο<text:s/>Κ<text:s/>ΤΙΚ<text:s/>Σ<text:s/>Ν<text:s/>Σ<text:s/>Ο<text:s/>ΗΣ<text:s/>Σ<text:s/>Κ<text:s/>Ι<text:s/>ΩΝ<text:s/>Ν<text:s/>ΠΛΗΡΩΤ<text:s/>Σ<text:s/>Ο<text:s/>Γ<text:s/>Κ<text:s/>Ι<text:s/>ΩΝ</text:span></text:p>
      <text:p text:style-name="P125"><text:span text:style-name="T125_1">ΓΑ<text:s/>Γ<text:s/>Ο<text:s/>Α<text:s/>ΛΗ<text:s/>ΛΕ<text:s/>Δ<text:s/>Σ<text:s/>Σ<text:s/>ΚΑ<text:s/>Ω<text:s/>Γ<text:s/>Ο<text:s/>ΙΑ<text:s/>ΑΚΗΣ</text:span></text:p>
      <text:p text:style-name="P126"><text:span text:style-name="T126_1">Ε<text:s/>Τ<text:s/>Π<text:s/>Ο<text:s/>Γ<text:s/></text:span><text:span text:style-name="T126_2">.<text:s/>Ε<text:s/>ι<text:s/>ό<text:s/>Τ<text:s/>ο<text:s/>ρα<text:s/>ι<text:s/>δ<text:s/>ο<text:s/>.<text:s/>Π<text:s/>η<text:s/>Γενι<text:s/>ή<text:s/>υν<text:s/>ε<text:s/>ρ<text:s/>ι<text:s/>ή<text:s/>υ<text:s/>η<text:s/>νθ<text:s/>ώ<text:s/>ι<text:s/>ο<text:s/>αμι<text:s/>ο<text:s/>.<text:s/>Δ<text:s/>ύν<text:s/>:<text:s/>α)<text:s/>ε<text:s/>ι<text:s/>νθ<text:s/>ώ<text:s/>ι<text:s/>ο<text:s/>Δ<text:s/>α<text:s/>ι<text:s/>ο<text:s/>Σ<text:s/>ρατη<text:s/>ι<text:s/>ο<text:s/>Σ<text:s/>ε<text:s/>ο<text:s/>αι<text:s/>Ο<text:s/>ο<text:s/>ο<text:s/>ι<text:s/>ή<text:s/>η<text:s/>αι<text:s/>)<text:s/>Π<text:s/>ι<text:s/>αι<text:s/>Δ<text:s/>ο<text:s/>ι<text:s/>ώ<text:s/>να<text:s/>ώ<text:s/></text:span><text:span text:style-name="T126_3">Ε<text:s/>Τ<text:s/>Π<text:s/>Ο<text:s/>ΩΣ<text:s/></text:span><text:span text:style-name="T126_4">ρα<text:s/>Υ<text:s/>ο<text:s/>γ<text:s/>Δ<text:s/>η<text:s/>ι<text:s/>ή<text:s/>να<text:s/>κ<text:s/>η<text:s/>.<text:s/>Π<text:s/>αμέ<text:s/>Γενι<text:s/>ώ<text:s/>ύν<text:s/>η<text:s/>Γ.<text:s/>Δ<text:s/>(πλη<text:s/>ο<text:s/>αναφ<text:s/>έ<text:s/>ο<text:s/>απο<text:s/>τ<text:s/>γ<text:s/>ενέ<text:s/>γε<text:s/>ύν<text:s/>,<text:s/>Αυ<text:s/>ε<text:s/>Τ<text:s/>ή<text:s/>ατα<text:s/>αι<text:s/>Αυ<text:s/>ο<text:s/>ε<text:s/>ή<text:s/>Γραφ<text:s/>τ<text:s/>.Γ.<text:s/>η<text:s/>ώ<text:s/>ο<text:s/>αναφ<text:s/>ο<text:s/>αι<text:s/>σ<text:s/>ο<text:s/>ο<text:s/>ε<text:s/>ι<text:s/>ενέ<text:s/>γε<text:s/>αι<text:s/>γ<text:s/>εσω<text:s/>ε<text:s/>ή<text:s/>δ<text:s/>ο<text:s/>ή<text:s/>π<text:s/>τ<text:s/>Π<text:s/>ακα<text:s/>Β’<text:s/>ε<text:s/>α<text:s/>1)<text:s/>αι<text:s/>Ζ</text:span></text:p>
      <text:p text:style-name="P127"><text:span text:style-name="T127_1">ΩΤ<text:s/>Η<text:s/>Ι<text:s/></text:span><text:span text:style-name="T127_2">.<text:s/>Γραφ<text:s/>Υ<text:s/>ο<text:s/>γ<text:s/>.<text:s/>Γραφ<text:s/>Αναπ<text:s/>η<text:s/>ω<text:s/>ή<text:s/>πο<text:s/>γ<text:s/>.<text:s/>Γραφ<text:s/>Υ<text:s/>ο<text:s/>ρα<text:s/>Γενι<text:s/>ο<text:s/>ρα<text:s/>ματέ<text:s/>η<text:s/>Γενι<text:s/>ή<text:s/>ρα<text:s/>ματε<text:s/>ο<text:s/>υν<text:s/>γά<text:s/>ω<text:s/>ο<text:s/>αμέ<text:s/>η<text:s/>κ<text:s/>Τ<text:s/>ή<text:s/>α<text:s/>Α<text:s/>’<text:s/>Γ’<text:s/>αι<text:s/>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