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able1" style:family="table">
      <style:table-properties table:align="left" style:width="14.566cm" fo:margin-left="0cm"/>
    </style:style>
    <style:style style:name="Column1" style:family="table-column">
      <style:table-column-properties style:column-width="8.894cm"/>
    </style:style>
    <style:style style:name="Column2" style:family="table-column">
      <style:table-column-properties style:column-width="5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able2" style:family="table">
      <style:table-properties table:align="left" style:width="10.239cm" fo:margin-left="0cm"/>
    </style:style>
    <style:style style:name="Column3" style:family="table-column">
      <style:table-column-properties style:column-width="4.115cm"/>
    </style:style>
    <style:style style:name="Column4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/>
    <style:style style:name="T147_4" style:family="text" style:parent-style-name="Internet_20_link">
      <style:text-properties fo:color="#0000ee" fo:language="el" fo:language-asian="el"/>
    </style:style>
    <style:style style:name="T147_5" style:family="text">
      <style:text-properties fo:language="el" fo:language-asian="el"/>
    </style:style>
    <style:style style:name="T147_6" style:family="text"/>
    <style:style style:name="T147_7" style:family="text" style:parent-style-name="Internet_20_link">
      <style:text-properties fo:color="#0000ee" fo:language="el" fo:language-asian="el"/>
    </style:style>
    <style:style style:name="T147_8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6.15107/5.12840</text:span></text:p>
      <text:p text:style-name="P2"><text:span text:style-name="T2_1">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<text:s/>-<text:s/>2020<text:s/>και<text:s/>χρηματοδότηση<text:s/>από<text:s/>εθνικούς<text:s/>πόρους,<text:s/>στο<text:s/>πλαίσιο<text:s/>του<text:s/>Ν.<text:s/>4152/2013<text:s/>ως<text:s/>ισχύει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ΠΑΙΔΕΙΑΣ,<text:s/>ΕΡΕΥΝΑΣ<text:s/>ΚΑΙ<text:s/>ΘΡΗΣΚΕΥΜΑΤΩΝ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,<text:s/>όπως<text:s/>ισχύει.</text:span></text:p>
      <text:p text:style-name="P7"><text:span text:style-name="T7_1">2.<text:s/>Το<text:s/>Π.δ.<text:s/>73/23-09-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8"><text:span text:style-name="T8_1">3.<text:s/>Το<text:s/>Π.δ.<text:s/>123/04-11-2016<text:s/>(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9"><text:span text:style-name="T9_1">4.<text:s/>Το<text:s/>Π.δ.<text:s/>125/05-11-2016<text:s/>(Α’210)<text:s/>«Διορισμός<text:s/>Υπουργών,<text:s/>Αναπληρωτών<text:s/>Υπουργών<text:s/>και<text:s/>Υφυπουργών».</text:span></text:p>
      <text:p text:style-name="P10"><text:span text:style-name="T10_1">5.<text:s/>Την<text:s/>υπ’<text:s/>αριθ.<text:s/>Υ28/08-10-2015<text:s/>(Β’<text:s/>2168)<text:s/>απόφαση<text:s/>του<text:s/>Πρωθυπουργού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Θεανώ<text:s/>Φωτίου.</text:span></text:p>
      <text:p text:style-name="P11"><text:span text:style-name="T11_1">6.<text:s/>Την<text:s/>υπ’<text:s/>αριθ.<text:s/>Υ56/21-10-2015<text:s/>(Β’<text:s/>2281)<text:s/>απόφαση<text:s/>του<text:s/>Πρωθυπουργού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.</text:span></text:p>
      <text:p text:style-name="P12"><text:span text:style-name="T12_1">7.<text:s/>Την<text:s/>υπ’<text:s/>αριθ.<text:s/>Υ29/08-10-2015<text:s/>(Β’<text:s/>2168)<text:s/>απόφαση<text:s/>του<text:s/>Πρωθυπουργού<text:s/>περί<text:s/>ανάθεσης<text:s/>αρμοδιοτήτων<text:s/>στον<text:s/>Αναπληρωτή<text:s/>Υπουργό<text:s/>Οικονομικών,<text:s/>Γεώργιο<text:s/>Χουλιαράκη.</text:span></text:p>
      <text:p text:style-name="P13"><text:span text:style-name="T13_1">8.<text:s/>Την<text:s/>υπ’<text:s/>αριθ.<text:s/>Υ197/16-11-2016<text:s/>(B’<text:s/>3722)<text:s/>απόφαση<text:s/>του<text:s/>Πρωθυπουργού<text:s/>περί<text:s/>ανάθεσης<text:s/>αρμοδιοτήτων<text:s/>στον<text:s/>αναπληρωτή<text:s/>Υπουργό<text:s/>Οικονομίας<text:s/>και<text:s/>Ανάπτυξης,<text:s/>Αλέξανδρο<text:s/>Χαρίτση.</text:span></text:p>
      <text:p text:style-name="P14"><text:span text:style-name="T14_1">9.<text:s/>Το<text:s/>Π.δ.<text:s/>24/27-01-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<text:s/>όπως<text:s/>τροποποιήθηκε<text:s/>και<text:s/>ισχύει.</text:span></text:p>
      <text:p text:style-name="P15"><text:span text:style-name="T15_1">10.<text:s/>Το<text:s/>Ν.<text:s/>4320/2015<text:s/>(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και<text:s/>ειδικότερα<text:s/>το<text:s/>άρθ.<text:s/>27,<text:s/>παρ.<text:s/>1.</text:span></text:p>
      <text:p text:style-name="P16"><text:span text:style-name="T16_1">11.<text:s/>Το<text:s/>Π.δ.<text:s/>475/1993<text:s/>(Α’<text:s/>205)<text:s/>«Σύσταση<text:s/>Γενικής<text:s/>Γραμματείας<text:s/>απασχόλησης<text:s/>και<text:s/>διαχείρισης<text:s/>κοινοτικών<text:s/>πόρων<text:s/>στο<text:s/>Υπουργείο<text:s/>Εργασίας»<text:s/>η<text:s/>οποία<text:s/>μετονομάσθηκε<text:s/>με<text:s/>το<text:s/>άρθρο<text:s/>18<text:s/>του<text:s/>N.<text:s/>2224/1994<text:s/>(Α’<text:s/>112)<text:s/>σε<text:s/>«Γενική<text:s/>Γραμματεία<text:s/>Διαχείρισης<text:s/>Κοινοτικών<text:s/>και<text:s/>Άλλων<text:s/>Πόρων».</text:span></text:p>
      <text:p text:style-name="P17"><text:span text:style-name="T17_1">12.<text:s/>Την<text:s/>υπ’<text:s/>αριθ.<text:s/>50059/Δ9.13126/01-11-2016<text:s/>(ΥΟΔΔ’<text:s/>600)<text:s/>κοινή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<text:s/>για<text:s/>το<text:s/>«Διορισμό<text:s/>Γενικού<text:s/>Γραμματέα<text:s/>της<text:s/>Γενικής<text:s/>Γραμματείας<text:s/>Διαχείρισης<text:s/>Κοινοτικών<text:s/>και<text:s/>Άλλων<text:s/>Πόρων<text:s/>του<text:s/>Υπουργείου<text:s/>Εργασίας,<text:s/>Κοινωνικής<text:s/>Ασφάλισης<text:s/>και<text:s/>Κοινωνικής<text:s/>Αλληλεγγύης».</text:span></text:p>
      <text:p text:style-name="P18"><text:span text:style-name="T18_1">13.<text:s/>Την<text:s/>υπ’<text:s/>αριθ.<text:s/>οικ.<text:s/>2839/10-<text:s/>11-2016<text:s/>(Β’<text:s/>3720)<text:s/>απόφαση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και<text:s/>εξουσίας<text:s/>έκδοσης<text:s/>διοικητικών<text:s/>πράξεων<text:s/>και<text:s/>εγγράφων<text:s/>προς<text:s/>τον<text:s/>Γενικό<text:s/>Γραμματέα<text:s/>Διαχείρισης<text:s/>Κοινοτικών<text:s/>και<text:s/>Άλλων<text:s/>Πόρων.</text:span></text:p>
      <text:p text:style-name="P19"><text:span text:style-name="T19_1">14.<text:s/>Το<text:s/>Π.δ.<text:s/>113/2014,<text:s/>(Α’<text:s/>180)<text:s/>«Οργανισμός<text:s/>Υπουργείου<text:s/>Εργασίας,<text:s/>Κοινωνικής<text:s/>Ασφάλισης<text:s/>και<text:s/>Πρόνοιας».</text:span></text:p>
      <text:p text:style-name="P20"><text:span text:style-name="T20_1">15.<text:s/>Την<text:s/>υπ’<text:s/>αριθ.<text:s/>112806/ΕΥΘΥ1047/26-10-2016<text:s/>(Β’<text:s/>3595)<text:s/>απόφαση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Εργασίας,<text:s/>Κοινωνικής<text:s/>Ασφάλισης<text:s/>και<text:s/>Κοινωνικής<text:s/>Αλληλεγγύης<text:s/>«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<text:s/>και<text:s/>αντικατάσταση<text:s/>των<text:s/>α)<text:s/>υπ’<text:s/>αριθ.<text:s/>107900/16-03-2001<text:s/>(Β’<text:s/>599),<text:s/>β)<text:s/>υπ’<text:s/>αριθ.<text:s/>25255/2236/07-04-2008<text:s/>(Β’<text:s/>604),<text:s/>γ)<text:s/>υπ’<text:s/>αριθ.<text:s/>οικ.180691/07-02-2001<text:s/>(Β’<text:s/>148)<text:s/>και<text:s/>δ)<text:s/>υπ’<text:s/>αριθ.<text:s/>2.10691/οικ.3.1008/2012<text:s/>(Β’<text:s/>1462)<text:s/>κοινών<text:s/>υπουργικών<text:s/>αποφάσεων,<text:s/>ως<text:s/>ισχύουν.</text:span></text:p>
      <text:p text:style-name="P21"><text:span text:style-name="T21_1">16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ε<text:s/>και<text:s/>ισχύει<text:s/>ιδίως<text:s/>από<text:s/>το<text:s/>άρθρο<text:s/>69<text:s/>του<text:s/>Ν.<text:s/>4389/2016<text:s/>(Α’<text:s/>94)<text:s/>και<text:s/>ιδίως<text:s/>τις<text:s/>διατάξεις<text:s/>των<text:s/>άρθρων<text:s/>28<text:s/>παράγραφος<text:s/>4,<text:s/>59<text:s/>παράγραφος<text:s/>15.</text:span></text:p>
      <text:p text:style-name="P22"><text:span text:style-name="T22_1">17.<text:s/>Τον<text:s/>Ν.<text:s/>1518/1985<text:s/>(Α’<text:s/>30)<text:s/>«Καταβολή<text:s/>της<text:s/>σύνταξης<text:s/>των<text:s/>δημοτικών<text:s/>και<text:s/>κοινοτικών<text:s/>υπαλλήλων<text:s/>και<text:s/>υπαλλήλων<text:s/>Ν.Π.Δ.Δ.<text:s/>καθώς<text:s/>και<text:s/>της<text:s/>χορηγίας<text:s/>των<text:s/>δημάρχων<text:s/>και<text:s/>προέδρων<text:s/>κοινοτήτων<text:s/>από<text:s/>το<text:s/>δημόσιο<text:s/>ταμείο<text:s/>και<text:s/>άλλες<text:s/>διατάξεις»,<text:s/>όπως<text:s/>ισχύει.</text:span></text:p>
      <text:p text:style-name="P23"><text:span text:style-name="T23_1">18.<text:s/>Το<text:s/>Ν.<text:s/>2190/1920<text:s/>«Περί<text:s/>ανωνύμων<text:s/>εταιρειών»,<text:s/>όπως<text:s/>τροποποιήθηκε<text:s/>με<text:s/>τον<text:s/>Ν.<text:s/>3604/2007<text:s/>(Α’<text:s/>189)<text:s/>«Αναμόρφωση<text:s/>και<text:s/>τροποποίηση<text:s/>του<text:s/>κωδικοποιημένου<text:s/>νόμου<text:s/>2190/1920<text:s/>“Περί<text:s/>ανωνύμων<text:s/>εταιρειών”<text:s/>και<text:s/>άλλες<text:s/>διατάξεις»<text:s/>ως<text:s/>ισχύει.</text:span></text:p>
      <text:p text:style-name="P24"><text:span text:style-name="T24_1">19.<text:s/>Το<text:s/>N.<text:s/>3463/2006<text:s/>(Α’<text:s/>114)<text:s/>«Κύρωση<text:s/>του<text:s/>Κώδικα<text:s/>Δήμων<text:s/>και<text:s/>Κοινοτήτων»,<text:s/>όπως<text:s/>ισχύει.</text:span></text:p>
      <text:p text:style-name="P25"><text:span text:style-name="T25_1">20.<text:s/>Το<text:s/>Ν.<text:s/>3852/2010<text:s/>(Α’<text:s/>87)<text:s/>«Νέα<text:s/>αρχιτεκτονική<text:s/>της<text:s/>αυτοδιοίκησης<text:s/>και<text:s/>της<text:s/>αποκεντρωμένης<text:s/>διοίκησης<text:s/>-<text:s/>Πρόγραμμα<text:s/>Καλλικράτης»,<text:s/>όπως<text:s/>ισχύει,<text:s/>και<text:s/>τις<text:s/>εκδιδόμενες<text:s/>κατ’<text:s/>εξουσιοδότησή<text:s/>του<text:s/>σχετικές<text:s/>κανονιστικές<text:s/>πράξεις<text:s/>και<text:s/>εγκυκλίους.</text:span></text:p>
      <text:p text:style-name="P26"><text:span text:style-name="T26_1">21.<text:s/>Το<text:s/>N.<text:s/>3386/2005<text:s/>(Α’<text:s/>212)<text:s/>«Είσοδος,<text:s/>διαμονή<text:s/>και<text:s/>κοινωνική<text:s/>ένταξη<text:s/>υπηκόων<text:s/>τρίτων<text:s/>χωρών<text:s/>στην<text:s/>Ελληνική<text:s/>Επικράτεια»,<text:s/>όπως<text:s/>ισχύει.</text:span></text:p>
      <text:p text:style-name="P27"><text:span text:style-name="T27_1">22.<text:s/>Το<text:s/>Ν.δ.<text:s/>356/1974<text:s/>(Α’<text:s/>90)<text:s/>«Περί<text:s/>Κώδικα<text:s/>Εισπράξεως<text:s/>Δημοσίων<text:s/>Εσόδων»,<text:s/>όπως<text:s/>ισχύει<text:s/>και<text:s/>το<text:s/>Ν.δ.<text:s/>496/1974<text:s/>(Α’<text:s/>204)<text:s/>«Περί<text:s/>λογιστικού<text:s/>των<text:s/>Νομικών<text:s/>Προσώπων<text:s/>Δημοσίου<text:s/>Δικαίου».</text:span></text:p>
      <text:p text:style-name="P28"><text:span text:style-name="T28_1">23.<text:s/>Το<text:s/>Ν.<text:s/>4308/2014<text:s/>(Α’<text:s/>251)<text:s/>«Ελληνικά<text:s/>Λογιστικά<text:s/>Πρότυπα,<text:s/>συναφείς<text:s/>ρυθμίσεις<text:s/>και<text:s/>άλλες<text:s/>διατάξεις»,<text:s/>όπως<text:s/>ισχύει,<text:s/>τις<text:s/>συναφείς<text:s/>διατάξεις<text:s/>της<text:s/>ισχύουσας<text:s/>φορολογικής<text:s/>νομοθεσίας<text:s/>και<text:s/>ιδίως<text:s/>το<text:s/>νομότυπο<text:s/>των<text:s/>φορολογικών<text:s/>στοιχείων<text:s/>και<text:s/>παραστατικών.</text:span></text:p>
      <text:p text:style-name="P29"><text:span text:style-name="T29_1">24.<text:s/>Το<text:s/>Ν.<text:s/>2362/1995<text:s/>(Α’<text:s/>247)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με<text:s/>τον<text:s/>Ν.<text:s/>4242/2014<text:s/>(Α’<text:s/>50)<text:s/>«Ενιαίος<text:s/>Φορέας<text:s/>Εξωστρέφειας<text:s/>και<text:s/>άλλες<text:s/>διατάξεις»<text:s/>και<text:s/>τον<text:s/>Ν.<text:s/>4270/2014<text:s/>(Α’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30"><text:span text:style-name="T30_1">25.<text:s/>Το<text:s/>Ν.<text:s/>2190/1994<text:s/>(Α’<text:s/>28)<text:s/>«Σύσταση<text:s/>ανεξάρτητης<text:s/>αρχής<text:s/>για<text:s/>την<text:s/>επιλογή<text:s/>προσωπικού<text:s/>και<text:s/>ρύθμιση<text:s/>θεμάτων<text:s/>διοίκησης»<text:s/>όπως<text:s/>ισχύει.</text:span></text:p>
      <text:p text:style-name="P31"><text:span text:style-name="T31_1">26.<text:s/>Το<text:s/>N.<text:s/>3812/2009<text:s/>(Α’<text:s/>234)<text:s/>«Αναμόρφωση<text:s/>συστήματος<text:s/>προσλήψεων<text:s/>στο<text:s/>δημόσιο<text:s/>τομέα<text:s/>και<text:s/>άλλες<text:s/>διατάξεις»,<text:s/>όπως<text:s/>ισχύει.</text:span></text:p>
      <text:p text:style-name="P32"><text:span text:style-name="T32_1">27.<text:s/>Το<text:s/>Ν.<text:s/>2956/2001<text:s/>(Α’<text:s/>258)<text:s/>«Αναδιάρθρωση<text:s/>ΟΑΕΔ<text:s/>και<text:s/>άλλες<text:s/>διατάξεις»,<text:s/>ως<text:s/>ισχύει.</text:span></text:p>
      <text:p text:style-name="P33"><text:span text:style-name="T33_1">28.<text:s/>Το<text:s/>άρθρο<text:s/>29<text:s/>του<text:s/>Ν.<text:s/>1262/1982<text:s/>(Α’<text:s/>70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,<text:s/>όπως<text:s/>ισχύει.</text:span></text:p>
      <text:p text:style-name="P34"><text:span text:style-name="T34_1">29.<text:s/>Το<text:s/>άρθρο<text:s/>18<text:s/>του<text:s/>Ν.<text:s/>3833/2010<text:s/>(Α’<text:s/>40)<text:s/>«Προστασία<text:s/>της<text:s/>εθνικής<text:s/>οικονομίας<text:s/>–<text:s/>Επείγοντα<text:s/>μέτρα<text:s/>για<text:s/>την<text:s/>αντιμετώπιση<text:s/>της<text:s/>δημοσιονομικής<text:s/>κρίσης»,<text:s/>όπως<text:s/>ισχύει.</text:span></text:p>
      <text:p text:style-name="P35"><text:span text:style-name="T35_1">30.<text:s/>Τον<text:s/>Κανονισμό<text:s/>(ΕΚ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ισχύει.</text:span></text:p>
      <text:p text:style-name="P36"><text:span text:style-name="T36_1">31.<text:s/>Τον<text:s/>Κανονισμό<text:s/>(ΕΚ)<text:s/>αριθ.<text:s/>1304/2013<text:s/>του<text:s/>Ευρωπαϊκού<text:s/>Κοινοβουλίου<text:s/>και<text:s/>του<text:s/>Συμβουλίου<text:s/>της<text:s/>17ης<text:s/>Δεκεμβρίου<text:s/>2013<text:s/>«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»,<text:s/>όπως<text:s/>ισχύει.</text:span></text:p>
      <text:p text:style-name="P37"><text:span text:style-name="T37_1">32.<text:s/>Την<text:s/>υπ’<text:s/>αριθ.<text:s/>C/2014/10128<text:s/>final/17-12-2014<text:s/>απόφαση<text:s/>της<text:s/>Ευρωπαϊκής<text:s/>Επιτροπής<text:s/>για<text:s/>την<text:s/>έγκριση<text:s/>του<text:s/>επιχειρησιακού<text:s/>προγράμματος<text:s/>«ΑΝΑΠΤΥΞΗ<text:s/>ΑΝΘΡΩΠΙΝΟΥ<text:s/>ΔΥΝΑΜΙΚΟΥ,<text:s/>ΕΚΠΑIΔΕΥΣΗ<text:s/>ΚΑΙ<text:s/>ΔΙΑ<text:s/>ΒΙΟΥ<text:s/>ΜΑΘΗΣΗ<text:s/>20142020»<text:s/>(Κωδικός<text:s/>CCI<text:s/>2014GR05M9OP001),<text:s/>όπως<text:s/>ισχύει.</text:span></text:p>
      <text:p text:style-name="P38"><text:span text:style-name="T38_1">33.<text:s/>Την<text:s/>υπ’<text:s/>αριθ.<text:s/>53684/ΕΥΘΥ<text:s/>460/18-05-2015<text:s/>(Β’<text:s/>948)<text:s/>υπουργική<text:s/>απόφαση<text:s/>για<text:s/>τη<text:s/>διάρθρωση<text:s/>της<text:s/>Ειδικής<text:s/>Υπηρεσίας<text:s/>Διαχείρισης<text:s/>Ε.Π.<text:s/>ΑΝΑΠΤΥΞΗ<text:s/>ΑΝΘΡΩΠΙΝΟΥ<text:s/>ΔΥΝΑΜΙΚΟΥ,<text:s/>ΕΚΠΑΙΔΕΥΣΗ<text:s/>ΚΑΙ<text:s/>ΔΙΑ<text:s/>ΒΙΟΥ<text:s/>ΜΑΘΗΣΗ<text:s/>του<text:s/>άρθρου<text:s/>5<text:s/>παρ.<text:s/>3<text:s/>του<text:s/>Ν.<text:s/>4314/2014.</text:span></text:p>
      <text:p text:style-name="P39"><text:span text:style-name="T39_1">34.<text:s/>Την<text:s/>υπ’<text:s/>αριθ.<text:s/>6371/ΕΥΘΥ<text:s/>72/20-01-2015<text:s/>Διευκρινιστική<text:s/>Εγκύκλιο<text:s/>της<text:s/>Ειδικής<text:s/>Υπηρεσίας<text:s/>Θεσμικής<text:s/>Υποστήριξης<text:s/>(ΕΥΘΥ)<text:s/>του<text:s/>Υπουργείου<text:s/>Ανάπτυξης<text:s/>και<text:s/>Ανταγωνιστικότητας<text:s/>με<text:s/>θέμα<text:s/>την<text:s/>παροχή<text:s/>οδηγιών<text:s/>για<text:s/>την<text:s/>εφαρμογή<text:s/>διατάξεων<text:s/>του<text:s/>Ν.<text:s/>4314/2014<text:s/>καθώς<text:s/>και<text:s/>τη<text:s/>σχετική<text:s/>αλληλογραφία.</text:span></text:p>
      <text:p text:style-name="P40"><text:span text:style-name="T40_1">35.<text:s/>Την<text:s/>υπ’<text:s/>αριθ.<text:s/>110427/ΕΥΘΥ/1020/20-10-2016<text:s/>(Β’<text:s/>3521)<text:s/>«Τροποποίηση<text:s/>και<text:s/>αντικατάσταση<text:s/>της<text:s/>υπ’<text:s/>αριθ.<text:s/>81986/ΕΥΘΥ/712/31-07-2015<text:s/>(Β’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.</text:span></text:p>
      <text:p text:style-name="P41"><text:span text:style-name="T41_1">36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2"><text:span text:style-name="T42_1">37.<text:s/>Την<text:s/>ισχύουσα<text:s/>φορολογική<text:s/>νομοθεσία<text:s/>και<text:s/>ιδίως<text:s/>τις<text:s/>διατάξεις<text:s/>του<text:s/>ΚΦΑΣ.</text:span></text:p>
      <text:p text:style-name="P43"><text:span text:style-name="T43_1">38.<text:s/>Τον<text:s/>κανονισμό<text:s/>ασφάλισης<text:s/>ΙΚΑ<text:s/>-<text:s/>ΕΤΑΜ,<text:s/>όπως<text:s/>τροποποιήθηκε<text:s/>και<text:s/>ισχύει,<text:s/>και<text:s/>τον<text:s/>Κανονισμό<text:s/>Ασφάλισης<text:s/>των<text:s/>Τομέων<text:s/>του<text:s/>Ε.Τ.Α.Α.</text:span></text:p>
      <text:p text:style-name="P44"><text:span text:style-name="T44_1">39.<text:s/>Το<text:s/>Ν.<text:s/>4387/2016<text:s/>(Α’<text:s/>85)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.</text:span></text:p>
      <text:p text:style-name="P45"><text:span text:style-name="T45_1">40.<text:s/>Το<text:s/>Ν.<text:s/>3996/2011<text:s/>(Α’<text:s/>170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.</text:span></text:p>
      <text:p text:style-name="P46"><text:span text:style-name="T46_1">41.<text:s/>Την<text:s/>υπ’<text:s/>αριθ.<text:s/>5072/6/25-02-2013<text:s/>(Β’<text:s/>449)<text:s/>υπουργική<text:s/>απόφαση,<text:s/>όπως<text:s/>τροποποιήθηκε<text:s/>με<text:s/>την<text:s/>υπ’<text:s/>αριθ.<text:s/>28153/126/28-08-2013<text:s/>(Β’<text:s/>2163)<text:s/>υπουργική<text:s/>απόφαση<text:s/>«Τροποποίηση<text:s/>και<text:s/>συμπλήρωση<text:s/>της<text:s/>υπ’<text:s/>αριθ.<text:s/>5072/6/<text:s/>25-02-2013<text:s/>απόφασης<text:s/>(Β’<text:s/>449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<text:s/>και<text:s/>την<text:s/>υπ’<text:s/>αριθ.<text:s/>29502/85/01-09-2014<text:s/>(Β’<text:s/>2390)<text:s/>υπουργική<text:s/>απόφαση<text:s/>«Τροποποίηση<text:s/>και<text:s/>συμπλήρωση<text:s/>της<text:s/>υπ’<text:s/>αριθ.<text:s/>5072/6/2502-2013<text:s/>απόφασης<text:s/>του<text:s/>Υπουργού<text:s/>Εργασίας,<text:s/>Κοινωνικής<text:s/>Ασφάλισης<text:s/>και<text:s/>Πρόνοιας<text:s/>(Β’<text:s/>449)<text:s/>περί<text:s/>επανακαθορισμού<text:s/>των<text:s/>ορί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όλησης<text:s/>Εργατικού<text:s/>Δυναμικού<text:s/>(ΟΑΕΔ)<text:s/>όπως<text:s/>τροποποιήθηκε<text:s/>και<text:s/>συμπληρώθηκε<text:s/>για<text:s/>την<text:s/>υπ’<text:s/>αριθ.<text:s/>28153/126/28-08-2013<text:s/>απόφαση<text:s/>του<text:s/>(Β’<text:s/>2163),<text:s/>ως<text:s/>ισχύει<text:s/>κάθε<text:s/>φορά.</text:span></text:p>
      <text:p text:style-name="P47"><text:span text:style-name="T47_1">42.<text:s/>Τον<text:s/>Κώδικα<text:s/>Κατάστασης<text:s/>Δημοσίων<text:s/>Πολιτικών<text:s/>Διοικητικών<text:s/>Υπαλλήλων<text:s/>και<text:s/>Υπαλλήλων<text:s/>Ν.Π.Δ.Δ.<text:s/>(Ν.<text:s/>3528/<text:s/>2007<text:s/>-<text:s/>Α’<text:s/>26)<text:s/>και<text:s/>τον<text:s/>Κώδικα<text:s/>Κατάστασης<text:s/>Δημοτικών<text:s/>και<text:s/>Κοινοτικών<text:s/>Υπαλλήλων,<text:s/>(Ν.<text:s/>3584/2007<text:s/>–<text:s/>Α’<text:s/>143),<text:s/>όπως<text:s/>τροποποιήθηκαν<text:s/>και<text:s/>ισχύουν.</text:span></text:p>
      <text:p text:style-name="P48"><text:span text:style-name="T48_1">43.<text:s/>Την<text:s/>παρ.<text:s/>1<text:s/>του<text:s/>άρθρου<text:s/>4<text:s/>της<text:s/>ΠΥΣ<text:s/>33/2006<text:s/>(Α’<text:s/>280)<text:s/>«Αναστολή<text:s/>Διορισμών<text:s/>και<text:s/>Προσλήψεων<text:s/>στο<text:s/>Δημόσιο<text:s/>Τομέα»,<text:s/>όπως<text:s/>ισχύει.</text:span></text:p>
      <text:p text:style-name="P49"><text:span text:style-name="T49_1">44.<text:s/>Το<text:s/>υπ’<text:s/>αριθ.<text:s/>C(2014)<text:s/>3542<text:s/>final/23-05-2014<text:s/>εγκεκριμένο<text:s/>από<text:s/>την<text:s/>Ευρωπαϊκή<text:s/>Επιτροπή<text:s/>«Σύμφωνο<text:s/>Εταιρικής<text:s/>Σχέσης<text:s/>(Εταιρικό<text:s/>Σύμφωνο<text:s/>για<text:s/>το<text:s/>Πλαίσιο<text:s/>Ανάπτυξης)<text:s/>2014-2020».</text:span></text:p>
      <text:p text:style-name="P50"><text:span text:style-name="T50_1">45.<text:s/>Την<text:s/>υποπαράγραφο<text:s/>ΙΔ1<text:s/>της<text:s/>παραγράφου<text:s/>ΙΔ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,<text:s/>ως<text:s/>ισχύει.</text:span></text:p>
      <text:p text:style-name="P51"><text:span text:style-name="T51_1">46.<text:s/>Την<text:s/>υπ’<text:s/>αριθ.<text:s/>10545/05-08-2016<text:s/>πρόσκληση<text:s/>με<text:s/>κωδικό<text:s/>ΑΝΑΔ24<text:s/>(ΑΔΑ:<text:s/>7Ε3Η4653Ο7-ΕΩ2)<text:s/>της<text:s/>Ειδικής<text:s/>Υπηρεσίας<text:s/>Διαχείρισης<text:s/>ΕΠ<text:s/>«ΑΝΑΠΤΥΞΗ<text:s/>ΑΝΘΡΩΠΙΝΟΥ<text:s/>ΔΥΝΑΜΙΚΟΥ,<text:s/>ΕΚΠΑΙΔΕΥΣΗ<text:s/>ΚΑΙ<text:s/>ΔΙΑ<text:s/>ΒΙΟΥ<text:s/>ΜΑΘΗΣΗ»,<text:s/>της<text:s/>Ειδικής<text:s/>Υπηρεσίας<text:s/>Διαχείρισης<text:s/>Τομεακών<text:s/>ΕΠ<text:s/>του<text:s/>ΕΚΤ,<text:s/>του<text:s/>Υπουργείου<text:s/>Οικονομίας,<text:s/>Ανάπτυξης<text:s/>και<text:s/>Τουρισμού,<text:s/>για<text:s/>την<text:s/>υποβολή<text:s/>προτάσεων<text:s/>στο<text:s/>ΕΠ<text:s/>«ΑΝΑΠΤΥΞΗ<text:s/>ΑΝΘΡΩΠΙΝΟΥ<text:s/>ΔΥΝΑΜΙΚΟΥ,<text:s/>ΕΚΠΑΙΔΕΥΣΗ<text:s/>ΚΑΙ<text:s/>ΔΙΑ<text:s/>ΒΙΟΥ<text:s/>ΜΑΘΗΣΗ»,<text:s/>Άξονας<text:s/>Προτεραιότητας<text:s/>2<text:s/>«ΒΕΛΤΙΩΣΗ<text:s/>ΠΡΟΟΠΤΙΚΩΝ<text:s/>ΑΠΑΣΧΟΛΗΣΗΣ<text:s/>ΚΑΙ<text:s/>ΑΝΑΠΤΥΞΗΣ<text:s/>ΔΕΞΙΟΤΗΤΩΝ<text:s/>ΑΝΘΡΩΠΙΝΟΥ<text:s/>ΔΥΝΑΜΙΚΟΥ»,<text:s/>Άξονας<text:s/>Προτεραιότητας<text:s/>4<text:s/>«ΑΝΑΠΤΥΞΗ<text:s/>ΑΝΘΡΩΠΙΝΟΥ<text:s/>ΔΥΝΑΜΙΚΟΥ<text:s/>ΣΤΗΝ<text:s/>ΠΕΡΙΦΕΡΕΙΑ<text:s/>ΣΤΕΡΕΑΣ<text:s/>ΕΛΛΑΔΑΣ»,<text:s/>Άξονας<text:s/>Προτεραιότητας<text:s/>5<text:s/>«ΑΝΑΠΤΥΞΗ<text:s/>ΑΝΘΡΩΠΙΝΟΥ<text:s/>ΔΥΝΑΜΙΚΟΥ<text:s/>ΣΤΗΝ<text:s/>ΠΕΡΙΦΕΡΕΙΑ<text:s/>ΝΟΤΙΟΥ<text:s/>ΑΙΓΑΙΟΥ»<text:s/>οι<text:s/>οποίοι<text:s/>συγχρηματοδοτείται<text:s/>από<text:s/>το<text:s/>ΕΚΤ,<text:s/>με<text:s/>τίτλο<text:s/>«Προώθηση<text:s/>της<text:s/>απασχόλησης<text:s/>μέσω<text:s/>προγραμμάτων<text:s/>κοινωφελούς<text:s/>χαρακτήρα,<text:s/>στους<text:s/>Δήμους,<text:s/>συμπεριλαμβανομένης<text:s/>της<text:s/>κατάρτισης<text:s/>των<text:s/>συμμετεχόντων»,<text:s/>ως<text:s/>ισχύει.</text:span></text:p>
      <text:p text:style-name="P52"><text:span text:style-name="T52_1">47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ν<text:s/>δράση<text:s/>«Προώθηση<text:s/>της<text:s/>απασχόλησης<text:s/>μέσω<text:s/>προγραμμάτων<text:s/>κοινωφελούς<text:s/>χαρακτήρα,<text:s/>στους<text:s/>Δήμους,<text:s/>συμπεριλαμβανομένης<text:s/>της<text:s/>κατάρτισης<text:s/>των<text:s/>συμμετεχόντων».</text:span></text:p>
      <text:p text:style-name="P53"><text:span text:style-name="T53_1">48.<text:s/>Την<text:s/>υπό<text:s/>στοιχεία<text:s/>πρωτοκόλλου<text:s/>55351/470/<text:s/>29-11-2016<text:s/>Εισηγητική<text:s/>Έκθε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και<text:s/>υπ’<text:s/>αριθ.<text:s/>55903/478/1-12-2016<text:s/>έγγραφο<text:s/>της<text:s/>ΓΔΟΥ.</text:span></text:p>
      <text:p text:style-name="P54"><text:span text:style-name="T54_1">49.<text:s/>Το<text:s/>γεγονός<text:s/>ότι<text:s/>από<text:s/>τις<text:s/>διατάξεις<text:s/>της<text:s/>παρούσας<text:s/>α)<text:s/>αναφορικά<text:s/>με<text:s/>το<text:s/>συγχρηματοδοτούμενο<text:s/>σκέλος<text:s/>προκαλείται<text:s/>δαπάνη<text:s/>ύψους<text:s/>103<text:s/>εκατομμυρίων<text:s/>ευρώ<text:s/>περίπου<text:s/>σε<text:s/>βάρος<text:s/>του<text:s/>ΠΔΕ<text:s/>ΣΑΕ<text:s/>334/1<text:s/>του<text:s/>Υπουργείου<text:s/>Εργασίας,<text:s/>Κοινωνικής<text:s/>Ασφάλισης<text:s/>και<text:s/>Κοινωνικής<text:s/>Αλληλεγγύης<text:s/>στο<text:s/>πλαίσιο<text:s/>του<text:s/>Ε.Π.<text:s/>«Ανάπτυξη<text:s/>Ανθρώπινου<text:s/>Δυναμικού<text:s/>Εκπαίδευση<text:s/>και<text:s/>Δια<text:s/>Βίου<text:s/>Μάθηση<text:s/>2014-2020»<text:s/>και<text:s/>β)<text:s/>αναφορικά<text:s/>με<text:s/>το<text:s/>σκέλος<text:s/>από<text:s/>εθνικούς<text:s/>πόρους<text:s/>προκαλείται<text:s/>δαπάνη<text:s/>ποσού<text:s/>ευρώ<text:s/>60.115.376<text:s/>εκατομμύρια<text:s/>για<text:s/>την<text:s/>δράση<text:s/>της<text:s/>απασχόλησης<text:s/>και<text:s/>8.978.400<text:s/>εκατομμύρια<text:s/>για<text:s/>την<text:s/>κατάρτιση<text:s/>σε<text:s/>βάρος<text:s/>του<text:s/>προϋπολογισμού<text:s/>του<text:s/>έτους<text:s/>2017<text:s/>του<text:s/>ΟΑΕΔ,<text:s/>αποφασίζουμε:</text:span></text:p>
      <text:h text:style-name="P55" text:outline-level="6"><text:span text:style-name="T55_1">Άρθρο<text:s/>1<text:s/></text:span></text:h>
      <text:h text:style-name="P56" text:outline-level="6"><text:span text:style-name="T56_1">Πλαίσιο<text:s/>ένταξης</text:span></text:h>
      <text:p text:style-name="P57"><text:span text:style-name="T57_1">1.1.</text:span><text:span text:style-name="T57_2"><text:s/>Καταρτίζουμε<text:s/>τη<text:s/>δράση<text:s/>«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-2020<text:s/>και<text:s/>χρηματοδότηση<text:s/>από<text:s/>εθνικούς<text:s/>πόρους,<text:s/>στο<text:s/>πλαίσιο<text:s/>του<text:s/>Ν.<text:s/>4152/2013<text:s/>ως<text:s/>ισχύει»,<text:s/>η<text:s/>οποία<text:s/>κατά<text:s/>το<text:s/>συγχρηματοδοτούμενο<text:s/>σκέλος<text:s/>της<text:s/>εντάσσεται<text:s/>στο<text:s/>Επιχειρησιακό<text:s/>Πρόγραμμα<text:s/>«Ανάπτυξη<text:s/>Ανθρώπινου<text:s/>Δυναμικού,<text:s/>Εκπαίδευση<text:s/>&amp;<text:s/>Διά<text:s/>Βίου<text:s/>Μάθηση»<text:s/>του<text:s/>Υπουργείου<text:s/>Οικονομίας<text:s/>και<text:s/>Ανάπτυξης<text:s/>και<text:s/>κατά<text:s/>το<text:s/>σκέλος<text:s/>που<text:s/>χρηματοδοτείται<text:s/>από<text:s/>εθνικούς<text:s/>πόρους<text:s/>ορίζεται<text:s/>από<text:s/>το<text:s/>πλαίσιο<text:s/>που<text:s/>θέτει<text:s/>η<text:s/>υποπαράγραφος<text:s/>ΙΔ1,<text:s/>της<text:s/>παραγράφου<text:s/>ΙΔ,<text:s/>του<text:s/>άρθρου<text:s/>πρώτου,<text:s/>Ν.<text:s/>4152/2013,<text:s/>ως<text:s/>ισχύει<text:s/>σήμερα.</text:span></text:p>
      <text:p text:style-name="P58"><text:span text:style-name="T58_1">1.2.</text:span><text:span text:style-name="T58_2"><text:s/>Η<text:s/>παρούσα<text:s/>δράση,<text:s/>κατά<text:s/>το<text:s/>συγχρηματοδοτούμενο<text:s/>οκτάμηνης<text:s/>διάρκειας<text:s/>σκέλος<text:s/>της<text:s/>απευθύνεται<text:s/>στο<text:s/>σύνολο<text:s/>των<text:s/>Δήμων<text:s/>της<text:s/>χώρας<text:s/>εκτός<text:s/>α)<text:s/>των<text:s/>Δήμων<text:s/>που<text:s/>συμμετέχουν<text:s/>στις<text:s/>Δημόσιες<text:s/>Προσκλήσεις<text:s/>του<text:s/>ΟΑΕΔ<text:s/>με<text:s/>αριθ.<text:s/>7/2016<text:s/>και<text:s/>10/2016<text:s/>και<text:s/>β)<text:s/>των<text:s/>Δήμων<text:s/>της<text:s/>χώρας<text:s/>που<text:s/>υπάγονται<text:s/>στις<text:s/>Περιφέρειες<text:s/>Αττικής<text:s/>και<text:s/>Νοτίου<text:s/>Αιγαίου.<text:s/>Κατά<text:s/>το<text:s/>επίσης<text:s/>οκτάμηνης<text:s/>διάρκειας<text:s/>σκέλος<text:s/>που<text:s/>χρηματοδοτείται<text:s/>από<text:s/>εθνικούς<text:s/>πόρους<text:s/>η<text:s/>παρούσα<text:s/>δράση<text:s/>απευθύνεται<text:s/>α)<text:s/>στους<text:s/>Δήμους<text:s/>της<text:s/>χώρας<text:s/>που<text:s/>υπάγονται<text:s/>στις<text:s/>Περιφέρειες<text:s/>Αττικής<text:s/>και<text:s/>Νοτίου<text:s/>Αιγαίου,<text:s/>εκτός<text:s/>των<text:s/>Δήμων<text:s/>που<text:s/>συμμετείχαν<text:s/>στις<text:s/>Δημόσιες<text:s/>Προσκλήσεις<text:s/>του<text:s/>ΟΑΕΔ<text:s/>με<text:s/>αριθ.<text:s/>7/2016<text:s/>και<text:s/>10/2016<text:s/>και<text:s/>β)<text:s/>στους<text:s/>51<text:s/>Δήμους<text:s/>που<text:s/>συμμετείχαν<text:s/>στις<text:s/>Δημόσιες<text:s/>Προσκλήσεις<text:s/>του<text:s/>ΟΑΕΔ<text:s/>με<text:s/>αριθ.<text:s/>7/2016<text:s/>και<text:s/>10/2016<text:s/>μόνο<text:s/>στις<text:s/>ειδικότητες<text:s/>που<text:s/>εμπίπτουν<text:s/>στους<text:s/>τομείς<text:s/>αρμοδιότητας<text:s/>των<text:s/>υπουργείων<text:s/>Παιδείας,<text:s/>Έρευνας<text:s/>και<text:s/>Θρησκευμάτων<text:s/>και<text:s/>τμήματος<text:s/>Κοινωνικής<text:s/>Πρόνοιας<text:s/>του<text:s/>ΥΠΕΚΑΑ.</text:span></text:p>
      <text:p text:style-name="P59"><text:span text:style-name="T59_1">1.3.</text:span><text:span text:style-name="T59_2"><text:s/>Η<text:s/>δράση<text:s/>αυτή<text:s/>αποσκοπεί:</text:span></text:p>
      <text:p text:style-name="P60"><text:span text:style-name="T60_1">α)</text:span><text:span text:style-name="T60_2"><text:tab/></text:span><text:span text:style-name="T60_3">στην<text:s/>επανασύνδεση<text:s/>των<text:s/>μακροχρονίως<text:s/>ανέργων<text:s/>και<text:s/>ευάλωτων<text:s/>ομάδων<text:s/>στην<text:s/>αγορά<text:s/>εργασίας,<text:s/>β)<text:s/>στη<text:s/>βελτίωση<text:s/>της<text:s/>οικονομικής<text:s/>κατάστασης<text:s/>των<text:s/>ανέργων,<text:s/>γ)<text:s/>στην<text:s/>κάλυψη<text:s/>κοινωνικών<text:s/>αναγκών<text:s/>και<text:s/>δ)<text:s/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61" text:outline-level="6"><text:span text:style-name="T61_1">Άρθρο<text:s/>2<text:s/></text:span></text:h>
      <text:h text:style-name="P62" text:outline-level="6"><text:span text:style-name="T62_1">Στόχος<text:s/>της<text:s/>Δράσης<text:s/>-<text:s/>Αντικείμενο<text:s/>-<text:s/>Διάρκεια</text:span></text:h>
      <text:p text:style-name="P63"><text:span text:style-name="T63_1">2.1.</text:span><text:span text:style-name="T63_2"><text:s/>Η<text:s/>δράση<text:s/>έχει<text:s/>ως<text:s/>στόχο<text:s/>την<text:s/>άμεση<text:s/>αντιμετώπιση<text:s/>της<text:s/>ανεργίας<text:s/>πληθυσμιακών<text:s/>ομάδων<text:s/>που<text:s/>πλήττονται<text:s/>εξ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text:s/>Αποβλέπει<text:s/>στην<text:s/>ενίσχυση<text:s/>της<text:s/>απασχόλησης<text:s/>των<text:s/>ανέργων,<text:s/>στην<text:s/>ένταξη/επανένταξή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64"><text:span text:style-name="T64_1">2.2.</text:span><text:span text:style-name="T64_2"><text:s/>Ενδεικτικά,<text:s/>τα<text:s/>προγράμματα<text:s/>αυτά<text:s/>εντάσσονται<text:s/>στους<text:s/>ακόλουθους<text:s/>τομείς<text:s/>προτεραιότητας:</text:span></text:p>
      <text:p text:style-name="P65"><text:span text:style-name="T65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<text:s/>κ.λπ.</text:span></text:p>
      <text:p text:style-name="P66"><text:span text:style-name="T66_1">•<text:s/>Υποστήριξη<text:s/>και<text:s/>βελτίωση<text:s/>των<text:s/>υπηρεσιών<text:s/>της<text:s/>Εκπαίδευσης.</text:span></text:p>
      <text:p text:style-name="P67"><text:span text:style-name="T67_1">•<text:s/>Βελτίωση<text:s/>των<text:s/>παρεχόμενων<text:s/>υπηρεσιών<text:s/>στον<text:s/>τομέα<text:s/>της<text:s/>Υγείας<text:s/>(καθαριότητα<text:s/>υποδομών<text:s/>Υγείας,<text:s/>εξυπηρέτηση<text:s/>κοινού,<text:s/>υποστήριξη<text:s/>λειτουργίας<text:s/>πληροφοριακού<text:s/>συστήματος<text:s/>και<text:s/>ψηφιακού<text:s/>εκσυγχρονισμού<text:s/>του<text:s/>συστήματος<text:s/>Υγείας).</text:span></text:p>
      <text:p text:style-name="P68"><text:span text:style-name="T68_1">•<text:s/>Βελτίωση<text:s/>των<text:s/>παρεχόμενων<text:s/>υπηρεσιών<text:s/>σε<text:s/>φορείς<text:s/>του<text:s/>δημόσιου<text:s/>τομέα<text:s/>που<text:s/>έχουν<text:s/>καθημερινή<text:s/>και<text:s/>άμεση<text:s/>σχέση<text:s/>με<text:s/>την<text:s/>εξυπηρέτηση<text:s/>πολιτών<text:s/>(π.χ.<text:s/>ασφαλιστικά<text:s/>ταμεία,<text:s/>κέντρα<text:s/>εξυπηρέτησης<text:s/>πολιτών,<text:s/>δικαστήρια<text:s/>κ.λπ.).</text:span></text:p>
      <text:p text:style-name="P69"><text:span text:style-name="T69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.</text:span></text:p>
      <text:p text:style-name="P70"><text:span text:style-name="T70_1">2.3.</text:span><text:span text:style-name="T70_2"><text:s/>Αντικείμενο<text:s/>της<text:s/>δράσης<text:s/>είναι<text:s/>η<text:s/>δημιουργία<text:s/>απασχόλησης<text:s/>μέσω<text:s/>της<text:s/>τοποθέτησης<text:s/>προσωπικού<text:s/>(εφεξής<text:s/>ωφελούμενοι/ες)<text:s/>για<text:s/>συνολικό<text:s/>χρονικό<text:s/>διάστημα<text:s/>οκτώ<text:s/>(8)<text:s/>μηνών,<text:s/>όπως<text:s/>η<text:s/>εκάστοτε<text:s/>Δημόσια<text:s/>Πρόσκληση<text:s/>εξειδικεύει,<text:s/>σε<text:s/>Δήμους,<text:s/>Περιφέρειες<text:s/>και<text:s/>άλλες<text:s/>δημόσιες<text:s/>υπηρεσίες<text:s/>(Επιβλέποντες<text:s/>Φορείς)<text:s/>βάσει<text:s/>του<text:s/>Ν.<text:s/>4152/2013<text:s/>ως<text:s/>ισχύει.</text:span></text:p>
      <text:p text:style-name="P71"><text:span text:style-name="T71_1">Στο<text:s/>πλαίσιο<text:s/>αυτό<text:s/>περιλαμβάνονται<text:s/>και<text:s/>οι<text:s/>ενέργειες<text:s/>ορισμού<text:s/>των<text:s/>επιβλεπόντων<text:s/>φορέων<text:s/>και<text:s/>των<text:s/>θέσεων<text:s/>απασχόλησης<text:s/>ανά<text:s/>φορέα<text:s/>και<text:s/>ειδικότητα,<text:s/>η<text:s/>κατάταξη<text:s/>και<text:s/>η<text:s/>σύζευξη<text:s/>των<text:s/>ανέργων<text:s/>με<text:s/>τις<text:s/>θέσεις<text:s/>εργασίας<text:s/>των<text:s/>επιβλεπόντων<text:s/>φορέων.<text:s/>Πέραν<text:s/>των<text:s/>ανωτέρω,<text:s/>ο<text:s/>σχεδιασμός<text:s/>των<text:s/>ως<text:s/>άνω<text:s/>προγραμμάτων<text:s/>δύναται<text:s/>να<text:s/>περιλαμβάνει<text:s/>και<text:s/>δράσεις<text:s/>ενεργοποίησης<text:s/>των<text:s/>ωφελουμένων<text:s/>(κατάρτιση,<text:s/>συμβουλευτική,<text:s/>επιμορφωτικά<text:s/>σεμινάρια<text:s/>κ.λπ.),<text:s/>με<text:s/>στόχο<text:s/>τη<text:s/>διευκόλυνση<text:s/>της<text:s/>επανένταξής<text:s/>τους<text:s/>στην<text:s/>αγορά<text:s/>εργασίας,<text:s/>οι<text:s/>οποίες<text:s/>εξειδικεύονται<text:s/>στις<text:s/>εκάστοτε<text:s/>Προσκλήσεις<text:s/>που<text:s/>δημοσιεύονται<text:s/>στο<text:s/>πλαίσιο<text:s/>της<text:s/>δράσης<text:s/>Προώθησης<text:s/>της<text:s/>Απασχόλησης<text:s/>μέσω<text:s/>προγραμμάτων<text:s/>Κοινωφελούς<text:s/>Χαρακτήρα.<text:s/>Η<text:s/>συμμετοχή<text:s/>των<text:s/>ωφελουμένων<text:s/>στις<text:s/>ως<text:s/>άνω<text:s/>δράσεις<text:s/>καλύπτεται<text:s/>από<text:s/>το<text:s/>πρόγραμμα.</text:span></text:p>
      <text:p text:style-name="P72"><text:span text:style-name="T72_1">2.4.</text:span><text:span text:style-name="T72_2"><text:s/>Σε<text:s/>ειδικά<text:s/>αιτιολογημένες<text:s/>περιπτώσεις<text:s/>που<text:s/>εμπίπτουν<text:s/>στον<text:s/>τομέα<text:s/>αρμοδιότητας<text:s/>του<text:s/>Υπουργείου<text:s/>Παιδείας,<text:s/>Έρευνας<text:s/>και<text:s/>Θρησκευμάτων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ερολογιακές<text:s/>ημέρες<text:s/>πέραν<text:s/>της<text:s/>προβλεπόμενης<text:s/>από<text:s/>την<text:s/>Πρόσκληση<text:s/>συνολικής<text:s/>χρον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αναστέλλεται<text:s/>κατά<text:s/>τη<text:s/>διάρκεια<text:s/>των<text:s/>διακοπών<text:s/>Χριστουγέννων,<text:s/>Πάσχα<text:s/>και<text:s/>θέρους.</text:span></text:p>
      <text:p text:style-name="P73"><text:span text:style-name="T73_1">2.5.</text:span><text:span text:style-name="T73_2"><text:s/>Εξαιρετικά,<text:s/>σε<text:s/>περιπτώσεις<text:s/>που<text:s/>ωφελούμενοι<text:s/>κατά<text:s/>τη<text:s/>διάρκεια<text:s/>του<text:s/>προγράμματος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8.4.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εκάστοτε<text:s/>Πρόσκληση,<text:s/>εντός<text:s/>του<text:s/>χρονικού<text:s/>περιορισμού<text:s/>που<text:s/>αναγράφεται<text:s/>ανωτέρω,<text:s/>υπό<text:s/>2.4.</text:span></text:p>
      <text:p text:style-name="P74"><text:span text:style-name="T74_1">2.6.</text:span><text:span text:style-name="T74_2"><text:s/>Τέλος,<text:s/>στις<text:s/>περιπτώσεις<text:s/>απουσίας<text:s/>ωφελουμένης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ι<text:s/>συνεχίζε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-<text:s/>για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p text:style-name="P75"><text:span text:style-name="T75_1">2.7.</text:span><text:span text:style-name="T75_2"><text:s/>Η<text:s/>δράση<text:s/>υλοποιείται,<text:s/>ως<text:s/>προς<text:s/>το<text:s/>συγχρηματοδοτούμενο<text:s/>σκέλος<text:s/>της<text:s/>με<text:s/>τη<text:s/>μορφή<text:s/>επιχορήγησης<text:s/>προς<text:s/>τον<text:s/>ΟΑΕΔ<text:s/>από<text:s/>το<text:s/>ΠΔΕ<text:s/>σύμφωνα<text:s/>με<text:s/>τα<text:s/>παραδοτέα<text:s/>του<text:s/>έργου,<text:s/>όπως<text:s/>αυτά<text:s/>εξειδικεύονται<text:s/>στην<text:s/>πρόσκληση,<text:s/>και<text:s/>ως<text:s/>προς<text:s/>το<text:s/>σκέλος<text:s/>το<text:s/>οποίο<text:s/>χρηματοδοτείται<text:s/>από<text:s/>εθνικούς<text:s/>πόρους,<text:s/>με<text:s/>επιχορήγηση<text:s/>προς<text:s/>τον<text:s/>ΟΑΕΔ<text:s/>από<text:s/>τον<text:s/>τακτικό<text:s/>κρατικό<text:s/>προϋπολογισμό,<text:s/>του<text:s/>Υπουργείου<text:s/>Εργασίας<text:s/>Κοινωνικής<text:s/>Ασφάλισης<text:s/>και<text:s/>Κοινωνικής<text:s/>Αλληλεγγύης<text:s/>και<text:s/>εντός<text:s/>του<text:s/>ύψους<text:s/>των<text:s/>πιστώσεων<text:s/>που<text:s/>θα<text:s/>προβλεφθούν<text:s/>στον<text:s/>Κρατικό<text:s/>Προϋπολογισμό<text:s/>οικ.<text:s/>έτους<text:s/>2017<text:s/>για<text:s/>επιχορήγηση<text:s/>στον<text:s/>ΟΑΕΔ.</text:span></text:p>
      <text:h text:style-name="P76" text:outline-level="6"><text:span text:style-name="T76_1">Άρθρο<text:s/>3<text:s/></text:span></text:h>
      <text:h text:style-name="P77" text:outline-level="6"><text:span text:style-name="T77_1">Ορισμοί</text:span></text:h>
      <text:p text:style-name="P78"><text:span text:style-name="T78_1">3.1.</text:span><text:span text:style-name="T78_2"><text:s/>Υπεύθυνος<text:s/>φορέας<text:s/>για<text:s/>τη<text:s/>διαχείριση<text:s/>και<text:s/>παρακολούθηση<text:s/>της<text:s/>δράσης<text:s/>«ΠΡΟΩΘΗΣΗ<text:s/>ΤΗΣ<text:s/>ΑΠΑΣΧΟΛΗΣΗΣ<text:s/>ΜΕΣΩ<text:s/>ΠΡΟΓΡΑΜΜΑΤΩΝ<text:s/>ΚΟΙΝΩΦΕΛΟΥΣ<text:s/>ΧΑΡΑΚΤΗΡΑ»<text:s/>κατά<text:s/>το<text:s/>συγχρηματοδοτούμενο<text:s/>από<text:s/>πόρους<text:s/>του<text:s/>ΕΣΠΑ<text:s/>σκέλος<text:s/>της<text:s/>είν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του<text:s/>Υπουργείου<text:s/>Οικονομίας<text:s/>και<text:s/>Ανάπτυξης<text:s/>και,<text:s/>κατά<text:s/>το<text:s/>σκέλος<text:s/>που<text:s/>χρηματοδοτείται<text:s/>από<text:s/>εθνικούς<text:s/>πόρους<text:s/>είναι<text:s/>η<text:s/>Γενική<text:s/>Γραμματεία<text:s/>Διαχείρισης<text:s/>Κοινοτικών<text:s/>και<text:s/>Άλλων<text:s/>Πόρων<text:s/>(ΓΓΔΚΚΑΠ)<text:s/>του<text:s/>ΥΠΕΚΑΑ.</text:span></text:p>
      <text:p text:style-name="P79"><text:span text:style-name="T79_1">3.2.</text:span><text:span text:style-name="T79_2"><text:s/>Η<text:s/>Γενική<text:s/>Γραμματεία<text:s/>Διαχείρισης<text:s/>Κοινοτικών<text:s/>και<text:s/>Άλλων<text:s/>Πόρων<text:s/>(ΓΓΔΚΚΑΠ)<text:s/>του<text:s/>ΥΠΕΚΑΑ<text:s/>α)<text:s/>για<text:s/>το<text:s/>συγχρηματοδοτούμενο<text:s/>από<text:s/>πόρους<text:s/>του<text:s/>ΕΣΠΑ<text:s/>σκέλος,<text:s/>ορίζεται<text:s/>δικαιούχος,<text:s/>αρμόδια<text:s/>για<text:s/>τον<text:s/>προσδιορισμό<text:s/>των<text:s/>επιβλεπόντων<text:s/>φορέων<text:s/>στους<text:s/>οποίους<text:s/>θα<text:s/>απασχοληθούν<text:s/>οι<text:s/>άνεργοι<text:s/>και<text:s/>των<text:s/>διατιθέμενων<text:s/>θέσεων<text:s/>απασχόλησης<text:s/>ανά<text:s/>ειδικότητα<text:s/>και<text:s/>β)<text:s/>για<text:s/>το<text:s/>σκέλος<text:s/>που<text:s/>χρηματοδοτείται<text:s/>από<text:s/>εθνικούς<text:s/>πόρους,<text:s/>ορίζεται<text:s/>ως<text:s/>η<text:s/>υπεύθυνη,<text:s/>για<text:s/>τον<text:s/>προσδιορισμό<text:s/>των<text:s/>επιβλεπόντων<text:s/>φορέων<text:s/>στους<text:s/>οποίους<text:s/>θα<text:s/>απασχοληθούν<text:s/>οι<text:s/>άνεργοι<text:s/>και<text:s/>των<text:s/>διατιθέμενων<text:s/>θέσεων<text:s/>απασχόλησης<text:s/>ανά<text:s/>ειδικότητα.</text:span></text:p>
      <text:p text:style-name="P80"><text:span text:style-name="T80_1">3.3.</text:span><text:span text:style-name="T80_2"><text:s/>Οργανισμός<text:s/>Απασχόλησης<text:s/>Εργατικού<text:s/>Δυναμικού<text:s/>(ΟΑΕΔ):<text:s/>φορέας<text:s/>αρμόδιος<text:s/>για<text:s/>το<text:s/>σύνολο<text:s/>του<text:s/>προγράμματος,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ην<text:s/>ως<text:s/>άνω<text:s/>Γενική<text:s/>Γραμματεία<text:s/>Διαχείρισης<text:s/>Κοινοτικών<text:s/>και<text:s/>Άλλων<text:s/>Πόρων<text:s/>(ΓΓΔΚΚΑΠ)<text:s/>του<text:s/>ΥΠΕΚΑΑ,<text:s/>τη<text:s/>διενέργεια<text:s/>δειγματοληπτικών<text:s/>επιτόπιων<text:s/>επαληθεύσεων<text:s/>στους<text:s/>επιβλέποντες<text:s/>φορείς,<text:s/>τις<text:s/>δράσεις<text:s/>συμβουλευτικών<text:s/>υπηρεσιών<text:s/>στους<text:s/>ωφελουμένου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/text:p>
      <text:p text:style-name="P81"><text:span text:style-name="T81_1">3.4.</text:span><text:span text:style-name="T81_2"><text:s/>Επιβλέποντες<text:s/>φορείς:<text:s/>οι<text:s/>φορείς<text:s/>(Δήμοι,<text:s/>Περιφέρειες<text:s/>και<text:s/>άλλες<text:s/>δημόσιες<text:s/>υπηρεσίες)<text:s/>οι<text:s/>οποίοι<text:s/>θα<text:s/>απασχολήσουν<text:s/>τους<text:s/>ανέργους<text:s/>και<text:s/>θα<text:s/>πιστοποιούν<text:s/>την<text:s/>απασχόλησή<text:s/>τους<text:s/>στον<text:s/>ΟΑΕΔ,<text:s/>προκειμένου<text:s/>να<text:s/>καταβληθεί<text:s/>το<text:s/>μισθολογικό<text:s/>και<text:s/>μη<text:s/>μισθολογικό<text:s/>κόστος.</text:span></text:p>
      <text:p text:style-name="P82"><text:span text:style-name="T82_1">3.5.</text:span><text:span text:style-name="T82_2"><text:s/>Για<text:s/>τις<text:s/>πράξεις<text:s/>που<text:s/>συγχρηματοδοτούνται<text:s/>από<text:s/>το<text:s/>ΕΚΤ<text:s/>και<text:s/>υλοποιούνται<text:s/>στο<text:s/>πλαίσιο<text:s/>των<text:s/>επιχειρησιακών<text:s/>προγραμμάτων<text:s/>(ΕΠ),<text:s/>«Υπεύθυνος<text:s/>Επεξεργασίας»<text:s/>δεδομένων<text:s/>προσωπικού<text:s/>χαρακτήρα<text:s/>(microdata<text:s/>ωφελουμένων)<text:s/>κατά<text:s/>τις<text:s/>διατάξεις<text:s/>του<text:s/>Ν.<text:s/>2472/1997<text:s/>(ΦΕΚ<text:s/>Α’<text:s/>50)<text:s/>ως<text:s/>ισχύει,<text:s/>είναι<text:s/>το<text:s/>Υπουργείο<text:s/>Οικονομίας<text:s/>και<text:s/>Ανάπτυξης,<text:s/>σύμφωνα<text:s/>με<text:s/>το<text:s/>άρθ.<text:s/>54Α<text:s/>του<text:s/>Ν.<text:s/>4314/2014,<text:s/>το<text:s/>οποίο<text:s/>προστέθηκε<text:s/>με<text:s/>την<text:s/>παρ.<text:s/>10<text:s/>του<text:s/>άρθ.<text:s/>14<text:s/>του<text:s/>Ν.<text:s/>4403/2016<text:s/>(ΦΕΚ<text:s/>Α’<text:s/>125),<text:s/>ενώ<text:s/>οι<text:s/>Ειδικές<text:s/>Υπηρεσίες<text:s/>Διαχείρισης<text:s/>(ΕΥΔ)<text:s/>των<text:s/>13<text:s/>Περιφερειακών<text:s/>Επιχειρησιακών<text:s/>Προγραμμάτων<text:s/>(ΠΕΠ),<text:s/>οι<text:s/>ενδιάμεσοι<text:s/>φορείς<text:s/>διαχείρισης<text:s/>και<text:s/>οι<text:s/>δικαιούχοι<text:s/>ορίζονται<text:s/>ως<text:s/>«Εκτελούντες<text:s/>την<text:s/>επεξεργασία»<text:s/>για<text:s/>λογαριασμό<text:s/>του<text:s/>Υπουργείου<text:s/>Οικονομίας<text:s/>και<text:s/>Ανάπτυξης.<text:s/>Περαιτέρω,<text:s/>επιτρέπεται<text:s/>η<text:s/>επεξεργασία<text:s/>απλών<text:s/>και<text:s/>ευαίσθητων<text:s/>δεδομένων<text:s/>προσωπικού<text:s/>χαρακτήρα,<text:s/>χωρίς<text:s/>τη<text:s/>συγκατάθεση<text:s/>των<text:s/>υποκειμένων<text:s/>τους<text:s/>που<text:s/>συμμετέχουν<text:s/>ως<text:s/>άμεσα<text:s/>ωφελούμενοι<text:s/>από<text:s/>τις<text:s/>πράξεις<text:s/>που<text:s/>συγχρηματοδοτούνται<text:s/>από<text:s/>το<text:s/>ΕΚΤ,<text:s/>για<text:s/>τους<text:s/>σκοπούς<text:s/>της<text:s/>υλοποίησης<text:s/>των<text:s/>προγραμμάτων<text:s/>αυτών<text:s/>(δηλ.<text:s/>η<text:s/>συλλογή<text:s/>και<text:s/>επεξεργασία<text:s/>microdata<text:s/>από<text:s/>τα<text:s/>ερωτηματολόγια<text:s/>εισόδου<text:s/>και<text:s/>εξόδου<text:s/>προκειμένου<text:s/>να<text:s/>μετρηθούν<text:s/>οι<text:s/>τιμές<text:s/>των<text:s/>δεικτών)<text:s/>και<text:s/>της<text:s/>αξιολόγησης<text:s/>(δηλ.<text:s/>δυνατότητα<text:s/>πρόσβασης<text:s/>των<text:s/>αξιολογητών<text:s/>στα<text:s/>δεδομένα<text:s/>για<text:s/>τους<text:s/>σκοπούς<text:s/>των<text:s/>αξιολογήσεων<text:s/>των<text:s/>προγραμμάτων).<text:s/>Επίσης,<text:s/>ο<text:s/>δικαιούχος<text:s/>οφείλει<text:s/>να<text:s/>τηρεί<text:s/>το<text:s/>σύνολο<text:s/>των<text:s/>κοινών<text:s/>δεικτών<text:s/>εκροών<text:s/>και<text:s/>άμεσων<text:s/>αποτελεσμάτων<text:s/>σχετικά<text:s/>με<text:s/>συμμετέχοντες<text:s/>σε<text:s/>πράξεις<text:s/>ΕΚΤ<text:s/>(Παράρτημα<text:s/>Ι<text:s/>Καν.<text:s/>1304/2013),<text:s/>σύμφωνα<text:s/>με<text:s/>τις<text:s/>απαιτήσεις<text:s/>των<text:s/>κανονισμών<text:s/>της<text:s/>προγραμματικής<text:s/>περιόδου<text:s/>2014<text:s/>-<text:s/>2020<text:s/>αναφορικά<text:s/>με<text:s/>τη<text:s/>συλλογή<text:s/>και<text:s/>συγκέντρωση<text:s/>στατιστικών<text:s/>δεδομένων.<text:s/>Ειδικότερα,<text:s/>πρέπει<text:s/>να<text:s/>εξασφαλίζονται<text:s/>οι<text:s/>απαιτήσεις<text:s/>εγγραφής<text:s/>και<text:s/>αποθήκευσης<text:s/>δεδομένων<text:s/>σε<text:s/>ηλεκτρονική<text:s/>μορφή<text:s/>για<text:s/>κάθε<text:s/>πράξη,<text:s/>τα<text:s/>οποία<text:s/>είναι<text:s/>αναγκαία<text:s/>για<text:s/>την<text:s/>παρακολούθηση<text:s/>και<text:s/>την<text:s/>αξιολόγηση<text:s/>σύμφωνα<text:s/>με<text:s/>το<text:s/>άρθ.<text:s/>125<text:s/>παρ.2δ<text:s/>και<text:s/>ε<text:s/>του<text:s/>Καν.<text:s/>1303/2013.<text:s/>Επίσης,<text:s/>ο<text:s/>δικαιούχος<text:s/>υποχρεούται<text:s/>να<text:s/>εφαρμόζει<text:s/>τις<text:s/>διαδικασίες<text:s/>που<text:s/>ορίζονται<text:s/>στο<text:s/>Σύστημα<text:s/>Διαχείρισης<text:s/>και<text:s/>Ελέγχου<text:s/>του<text:s/>ΕΣΠΑ<text:s/>2014-2020,<text:s/>για<text:s/>τη<text:s/>συλλογή<text:s/>και<text:s/>ηλεκτρονική<text:s/>καταχώριση<text:s/>των<text:s/>δεδομένων<text:s/>που<text:s/>απαιτούνται<text:s/>για<text:s/>τη<text:s/>μέτρηση<text:s/>των<text:s/>κοινών<text:s/>δεικτών<text:s/>εκροών<text:s/>και<text:s/>άμεσων<text:s/>αποτελεσμάτων<text:s/>σχετικά<text:s/>με<text:s/>συμμετέχοντες<text:s/>σε<text:s/>πράξεις<text:s/>ΕΚΤ<text:s/>(Παράρτημα<text:s/>Ι<text:s/>Καν.<text:s/>1304/2013).<text:s/>Ειδικότερα:</text:span></text:p>
      <text:p text:style-name="P83"><text:span text:style-name="T83_1">α)</text:span><text:span text:style-name="T83_2"><text:tab/></text:span><text:span text:style-name="T83_3">Για<text:s/>τους<text:s/>ωφελούμενους<text:s/>της<text:s/>πράξης,<text:s/>να<text:s/>εξασφαλίσει<text:s/>σύστημα<text:s/>συλλογής,<text:s/>επεξεργασίας,<text:s/>αποθήκευσης<text:s/>και<text:s/>μεταβίβασης<text:s/>δεδομένων<text:s/>συμμετεχόντων<text:s/>(microdata),<text:s/>σύμφωνα<text:s/>με<text:s/>τις<text:s/>διατάξεις<text:s/>του<text:s/>Κανονισμού<text:s/>(ΕΕ)<text:s/>1303/2013<text:s/>(άρθρο<text:s/>125,<text:s/>παρ.<text:s/>2,<text:s/>στοιχεία<text:s/>δ<text:s/>και<text:s/>ε)<text:s/>και<text:s/>του<text:s/>Κανονισμού<text:s/>(ΕΕ)<text:s/>1304/2013<text:s/>(άρθρα<text:s/>5,<text:s/>19<text:s/>και<text:s/>Παράρτημα<text:s/>Ι),<text:s/>προκειμένου<text:s/>να<text:s/>διασφαλίζεται<text:s/>η<text:s/>ακρίβεια<text:s/>και<text:s/>η<text:s/>επάρκεια<text:s/>των<text:s/>δεδομένων<text:s/>των<text:s/>συμμετεχόντων<text:s/>και<text:s/>η<text:s/>έγκαιρη<text:s/>ενημέρωση<text:s/>του<text:s/>ΟΠΣ<text:s/>-<text:s/>ΕΣΠΑ<text:s/>με<text:s/>τα<text:s/>εν<text:s/>λόγω<text:s/>στοιχεία.</text:span></text:p>
      <text:p text:style-name="P84"><text:span text:style-name="T84_1">β)</text:span><text:span text:style-name="T84_2"><text:tab/></text:span><text:span text:style-name="T84_3">Να<text:s/>τηρεί<text:s/>τις<text:s/>απαιτήσεις<text:s/>του<text:s/>Ν.<text:s/>4403/2016<text:s/>και<text:s/>τα<text:s/>όσα<text:s/>ορίζονται<text:s/>από<text:s/>τις<text:s/>αποφάσεις<text:s/>της<text:s/>Αρχής<text:s/>Προστασίας<text:s/>Δεδομένων<text:s/>Προσωπικού<text:s/>Χαρακτήρα<text:s/>(ΑΠΔΠΧ).</text:span></text:p>
      <text:p text:style-name="P85"><text:span text:style-name="T85_1">3.6.</text:span><text:span text:style-name="T85_2"><text:s/>Για<text:s/>το<text:s/>σκέλος<text:s/>που<text:s/>χρηματοδοτείται<text:s/>από<text:s/>εθνικούς<text:s/>πόρους,<text:s/>οι<text:s/>επιβλέποντες<text:s/>φορείς<text:s/>είναι,<text:s/>κατά<text:s/>τις<text:s/>διατάξεις<text:s/>του<text:s/>Ν.<text:s/>2472/1997,<text:s/>«Τρίτοι»<text:s/>και<text:s/>έχουν<text:s/>την<text:s/>ευθύνη<text:s/>μόνο<text:s/>της<text:s/>νόμιμης<text:s/>συλλογής,<text:s/>τήρησης<text:s/>και<text:s/>φύλαξης<text:s/>των<text:s/>πληροφοριακών<text:s/>στοιχείων<text:s/>(microdata)<text:s/>των<text:s/>ωφελουμένων,<text:s/>τα<text:s/>οποία<text:s/>προστατεύονται<text:s/>ως<text:s/>δεδομένα<text:s/>προσωπικού<text:s/>χαρακτήρα<text:s/>και<text:s/>τα<text:s/>οποία<text:s/>διαβιβάζουν<text:s/>προς<text:s/>τη<text:s/>Γενική<text:s/>Γραμματεία<text:s/>Διαχείρισης<text:s/>Κοινοτικών<text:s/>και<text:s/>Άλλων<text:s/>Πόρων<text:s/>(ΓΓΔΚΚΑΠ)<text:s/>του<text:s/>ΥΠΕΚΑΑ.</text:span></text:p>
      <text:h text:style-name="P86" text:outline-level="6"><text:span text:style-name="T86_1">Άρθρο<text:s/>4</text:span></text:h>
      <text:p text:style-name="P87"><text:span text:style-name="T87_1">Ένταξη<text:s/>της<text:s/>συγχρηματοδοτούμενης<text:s/>δράσης</text:span></text:p>
      <text:p text:style-name="P88"><text:span text:style-name="T88_1">Ο<text:s/>δικαιούχος<text:s/>της<text:s/>δράσης,<text:s/>μετά<text:s/>τη<text:s/>δημοσίευση<text:s/>σχετικής<text:s/>Πρόσκλησης<text:s/>του/των<text:s/>οικείου/οικείων<text:s/>Ε.Π.,<text:s/>υποβάλλει<text:s/>αίτηση<text:s/>για<text:s/>ένταξη<text:s/>και<text:s/>χρηματοδότηση<text:s/>της<text:s/>δράσης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,<text:s/>στην<text:s/>οποία<text:s/>και<text:s/>θα<text:s/>προσδιορίζονται:</text:span></text:p>
      <text:p text:style-name="P89"><text:span text:style-name="T89_1">•<text:s/>οι<text:s/>επιβλέποντες<text:s/>φορείς<text:s/>και</text:span></text:p>
      <text:p text:style-name="P90"><text:span text:style-name="T90_1">•<text:s/>ο<text:s/>αριθμός<text:s/>θέσεων<text:s/>απασχόλησης<text:s/>ανά<text:s/>ειδικότητα.</text:span></text:p>
      <text:h text:style-name="P91" text:outline-level="6"><text:span text:style-name="T91_1">Άρθρο<text:s/>5<text:s/></text:span></text:h>
      <text:h text:style-name="P92" text:outline-level="6"><text:span text:style-name="T92_1">Ωφελούμενοι<text:s/>-<text:s/>Κριτήρια<text:s/>και<text:s/>σύστημα<text:s/>επιλογής</text:span></text:h>
      <text:p text:style-name="P93"><text:span text:style-name="T93_1">5.1.</text:span><text:span text:style-name="T93_2"><text:s/>O<text:s/>ΟΑΕΔ,<text:s/>βάσει<text:s/>του<text:s/>Ν.<text:s/>4152/2013,<text:s/>όπως<text:s/>τροποποιήθηκε<text:s/>και<text:s/>ισχύει,<text:s/>του<text:s/>άρθρου<text:s/>29<text:s/>του<text:s/>Ν.<text:s/>1262/1982<text:s/>και<text:s/>του<text:s/>άρθρου<text:s/>15<text:s/>του<text:s/>Ν.<text:s/>3790/2009,<text:s/>αναλαμβάνει:</text:span></text:p>
      <text:p text:style-name="P94"><text:span text:style-name="T94_1">•<text:s/>την<text:s/>κατάρτιση<text:s/>του<text:s/>Πίνακα<text:s/>Κατάταξης<text:s/>Ανέργων<text:s/>και<text:s/>την<text:s/>υπόδειξη<text:s/>των<text:s/>επιλεγέντων<text:s/>ωφελουμένων<text:s/>με<text:s/>βάση<text:s/>τον<text:s/>Πίνακα<text:s/>Κατάταξης<text:s/>στους<text:s/>επιβλέποντες<text:s/>φορείς,</text:span></text:p>
      <text:p text:style-name="P95"><text:span text:style-name="T95_1">•<text:s/>την<text:s/>καταβολή<text:s/>του<text:s/>μισθολογικού<text:s/>και<text:s/>μη<text:s/>μισθολογικού<text:s/>κόστους<text:s/>στους<text:s/>ωφελουμένους<text:s/>και<text:s/>τους<text:s/>επιβλέποντες<text:s/>φορείς<text:s/>αντίστοιχα.</text:span></text:p>
      <text:p text:style-name="P96"><text:span text:style-name="T96_1">5.2.</text:span><text:span text:style-name="T96_2"><text:s/>Ωφελούμενοι<text:s/>της<text:s/>δράσης<text:s/>είναι<text:s/>Έλληνες<text:s/>πολίτες,<text:s/>πολίτες<text:s/>κρατών-μελών<text:s/>της<text:s/>Ε.Ε.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97"><text:span text:style-name="T97_1">1.</text:span><text:span text:style-name="T97_2"><text:s/>Εγγεγραμμένοι<text:s/>άνεργ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.*</text:span></text:p>
      <text:p text:style-name="P98"><text:span text:style-name="T98_1">2.</text:span><text:span text:style-name="T98_2"><text:s/>Εγγεγραμμένοι<text:s/>άνεργοι<text:s/>στα<text:s/>Μητρώα<text:s/>ανέργων<text:s/>του<text:s/>ΟΑΕΔ,<text:s/>μέλη<text:s/>μονογονεϊκών<text:s/>οικογενειών<text:s/>στις<text:s/>οποίες<text:s/>δεν<text:s/>εργάζεται<text:s/>κανείς.</text:span></text:p>
      <text:p text:style-name="P99"><text:span text:style-name="T99_1">3.</text:span><text:span text:style-name="T99_2"><text:s/>Εγγεγραμμένοι<text:s/>μακροχρόνια<text:s/>άνεργοι<text:s/>στα<text:s/>Μητρώα<text:s/>ανέργων<text:s/>του<text:s/>ΟΑΕΔ.</text:span></text:p>
      <text:p text:style-name="P100"><text:span text:style-name="T100_1">4.</text:span><text:span text:style-name="T100_2"><text:s/>Άνεργοι<text:s/>πτυχιούχοι<text:s/>ΑΕ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.</text:span></text:p>
      <text:p text:style-name="P101"><text:span text:style-name="T101_1">5.</text:span><text:span text:style-name="T101_2"><text:s/>Εγγεγραμμένοι<text:s/>άνεργοι<text:s/>στα<text:s/>Μητρώα<text:s/>ανέργων<text:s/>του<text:s/>ΟΑΕΔ<text:s/>άνω<text:s/>των<text:s/>29<text:s/>ετών.</text:span></text:p>
      <text:p text:style-name="P102"><text:span text:style-name="T102_1">6.</text:span><text:span text:style-name="T102_2"><text:s/>Εγγεγραμμένοι<text:s/>στα<text:s/>Μητρώα<text:s/>ανέργων<text:s/>ΑμεΑ<text:s/>του<text:s/>ΟΑΕΔ.</text:span></text:p>
      <text:p text:style-name="P103"><text:span text:style-name="T103_1">7.</text:span><text:span text:style-name="T103_2"><text:s/>Εγγεγραμμένοι<text:s/>άνεργοι<text:s/>δικαιούχοι<text:s/>«Κοινωνικού<text:s/>Εισοδήματος<text:s/>Αλληλεγγύης»<text:s/>(ΚΕΑ),<text:s/>άλλοτε<text:s/>«Ελαχίστου<text:s/>Εγγυημένου<text:s/>Εισοδήματος».</text:span></text:p>
      <text:p text:style-name="P104"><text:span text:style-name="T104_1">Για<text:s/>την<text:s/>εφαρμογή<text:s/>της<text:s/>παρούσας,<text:s/>ως<text:s/>μέλη<text:s/>οικογενειών<text:s/>των<text:s/>ανωτέρω<text:s/>1<text:s/>και<text:s/>2<text:s/>κατηγοριών<text:s/>νοούνται<text:s/>οι<text:s/>εγγεγραμμένοι<text:s/>άνεργοι<text:s/>σύζυγοι<text:s/>της<text:s/>κατηγορίας<text:s/>1<text:s/>και<text:s/>ο<text:s/>εγγεγραμμένος<text:s/>άνεργος<text:s/>αρχηγός<text:s/>μονογονεϊκής<text:s/>οικογένειας<text:s/>της<text:s/>κατηγορίας<text:s/>2.</text:span></text:p>
      <text:p text:style-name="P105"><text:span text:style-name="T105_1">*<text:s/>Επισημαίνεται<text:s/>ότι<text:s/>ο<text:s/>ωφελούμενος<text:s/>είναι<text:s/>ένας<text:s/>εκ<text:s/>των<text:s/>δύο<text:s/>εγγεγραμμένων<text:s/>ανέργων<text:s/>συζύγων<text:s/>από<text:s/>την<text:s/>οικογένεια-στόχο<text:s/>της<text:s/>δράσης,<text:s/>εκτός<text:s/>εάν<text:s/>ανήκει<text:s/>στις<text:s/>κατηγορίες<text:s/>3,<text:s/>4,<text:s/>5<text:s/>και<text:s/>6.</text:span></text:p>
      <text:p text:style-name="P106"><text:span text:style-name="T106_1">5.3.</text:span><text:span text:style-name="T106_2"><text:s/>Κριτήρια<text:s/>επιλογής<text:s/>και<text:s/>κατάταξης<text:s/>των<text:s/>ωφελουμένων<text:s/>(μεταξύ<text:s/>αυτών<text:s/>και<text:s/>τα<text:s/>προβλεπόμενα<text:s/>στην<text:s/>υποπαράγραφο<text:s/>ΙΔ1<text:s/>της<text:s/>παραγράφου<text:s/>ΙΔ<text:s/>του<text:s/>άρθρου<text:s/>πρώτου,<text:s/>του<text:s/>Ν.<text:s/>4152/2013,<text:s/>όπως<text:s/>τροποποιήθηκε<text:s/>και<text:s/>ισχύει),<text:s/>αποτελούν<text:s/>τα<text:s/>ακόλουθα<text:s/>και<text:s/>οι<text:s/>ωφελούμενοι<text:s/>κατατάσσονται<text:s/>σε<text:s/>πίνακες<text:s/>κατά<text:s/>κλάδο<text:s/>και<text:s/>ειδικότητα<text:s/>με<text:s/>βάση<text:s/>τα<text:s/>κατωτέρω<text:s/>αναφερόμενα<text:s/>κριτήρια:</text:span></text:p>
      <text:p text:style-name="P107"><text:span text:style-name="T107_1">I.<text:s/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.</text:span></text:p>
      <text:p text:style-name="P108"><text:span text:style-name="T108_1">II.<text:s/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</text:span></text:p>
      <text:p text:style-name="P109"><text:span text:style-name="T109_1">III.<text:s/>Αναπηρία<text:s/>ωφελούμενου<text:s/>σε<text:s/>ποσοστό<text:s/>50%<text:s/>και<text:s/>άνω:<text:s/>δεκαπέντε<text:s/>(15)<text:s/>μόρια</text:span></text:p>
      <text:p text:style-name="P110"><text:span text:style-name="T110_1">IV.<text:s/>Ετήσιο<text:s/>εισόδημα<text:s/>ατομικό<text:s/>ή<text:s/>οικογενειακό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1"><text:span text:style-name="T111_1">Α)<text:s/>Ατομικό<text:s/>0-3.500<text:s/>ευρώ</text:span></text:p>
          </table:table-cell>
          <table:table-cell table:style-name="Cell2">
            <text:p text:style-name="P112"><text:span text:style-name="T112_1">Τριάντα<text:s/>(30)<text:s/>μόρια</text:span></text:p>
          </table:table-cell>
        </table:table-row>
        <table:table-row table:style-name="Row2">
          <table:table-cell table:style-name="Cell3">
            <text:p text:style-name="P113"><text:span text:style-name="T113_1">Β)<text:s/>Οικογενειακό<text:s/>0-7.000<text:s/>ευρώ</text:span></text:p>
          </table:table-cell>
          <table:table-cell table:style-name="Cell4">
            <text:p text:style-name="P114"/>
          </table:table-cell>
        </table:table-row>
        <table:table-row table:style-name="Row3">
          <table:table-cell table:style-name="Cell5">
            <text:p text:style-name="P115"><text:span text:style-name="T115_1">Α)<text:s/>Ατομικό<text:s/>3.501-5.000<text:s/>ευρώ</text:span></text:p>
          </table:table-cell>
          <table:table-cell table:style-name="Cell6">
            <text:p text:style-name="P116"><text:span text:style-name="T116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117"><text:span text:style-name="T117_1">Β)<text:s/>Οικογενειακό<text:s/>7.001-10.000<text:s/>ευρώ</text:span></text:p>
          </table:table-cell>
          <table:table-cell table:style-name="Cell8">
            <text:p text:style-name="P118"/>
          </table:table-cell>
        </table:table-row>
        <table:table-row table:style-name="Row5">
          <table:table-cell table:style-name="Cell9">
            <text:p text:style-name="P119"><text:span text:style-name="T119_1">Α)<text:s/>Ατομικό<text:s/>5.001-8.000<text:s/>ευρώ</text:span></text:p>
          </table:table-cell>
          <table:table-cell table:style-name="Cell10">
            <text:p text:style-name="P120"><text:span text:style-name="T120_1">Είκοσι<text:s/>(20)<text:s/>μόρια</text:span></text:p>
          </table:table-cell>
        </table:table-row>
        <table:table-row table:style-name="Row6">
          <table:table-cell table:style-name="Cell11">
            <text:p text:style-name="P121"><text:span text:style-name="T121_1">Β)<text:s/>Οικογενειακό<text:s/>10.001-16.000<text:s/>ευρώ</text:span></text:p>
          </table:table-cell>
          <table:table-cell table:style-name="Cell12">
            <text:p text:style-name="P122"/>
          </table:table-cell>
        </table:table-row>
        <table:table-row table:style-name="Row7">
          <table:table-cell table:style-name="Cell13">
            <text:p text:style-name="P123"><text:span text:style-name="T123_1">Α)<text:s/>Ατομικό<text:s/>8.001-<text:s/>12.000<text:s/>ευρώ</text:span></text:p>
          </table:table-cell>
          <table:table-cell table:style-name="Cell14">
            <text:p text:style-name="P124"><text:span text:style-name="T124_1">Δέκα<text:s/>(10)<text:s/>μόρια</text:span></text:p>
          </table:table-cell>
        </table:table-row>
        <table:table-row table:style-name="Row8">
          <table:table-cell table:style-name="Cell15">
            <text:p text:style-name="P125"><text:span text:style-name="T125_1">Β)<text:s/>Οικογενειακό<text:s/>16.001-26.000<text:s/>ευρώ</text:span></text:p>
          </table:table-cell>
          <table:table-cell table:style-name="Cell16">
            <text:p text:style-name="P126"/>
          </table:table-cell>
        </table:table-row>
        <table:table-row table:style-name="Row9">
          <table:table-cell table:style-name="Cell17">
            <text:p text:style-name="P127"><text:span text:style-name="T127_1">Α)<text:s/>Ατομικό<text:s/>άνω<text:s/>των<text:s/>12.000<text:s/>ευρώ</text:span></text:p>
          </table:table-cell>
          <table:table-cell table:style-name="Cell18">
            <text:p text:style-name="P128"><text:span text:style-name="T128_1">Μηδέν<text:s/>(0)<text:s/>μόρια</text:span></text:p>
          </table:table-cell>
        </table:table-row>
        <table:table-row table:style-name="Row10">
          <table:table-cell table:style-name="Cell19">
            <text:p text:style-name="P129"><text:span text:style-name="T129_1">Β)<text:s/>Οικογενειακό<text:s/>άνω<text:s/>των<text:s/>26.000<text:s/>ευρώ</text:span></text:p>
          </table:table-cell>
          <table:table-cell table:style-name="Cell20">
            <text:p text:style-name="P130"/>
          </table:table-cell>
        </table:table-row>
      </table:table>
      <text:p text:style-name="P131"><text:span text:style-name="T131_1">V.<text:s/>Ηλικία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32"><text:span text:style-name="T132_1">18<text:s/>έως<text:s/>29<text:s/>ετών</text:span></text:p>
          </table:table-cell>
          <table:table-cell table:style-name="Cell22">
            <text:p text:style-name="P133"><text:span text:style-name="T133_1">Δεκαπέντε<text:s/>(15)<text:s/>μόρια</text:span></text:p>
          </table:table-cell>
        </table:table-row>
        <table:table-row table:style-name="Row12">
          <table:table-cell table:style-name="Cell23">
            <text:p text:style-name="P134"><text:span text:style-name="T134_1">30<text:s/>έως<text:s/>44<text:s/>ετών</text:span></text:p>
          </table:table-cell>
          <table:table-cell table:style-name="Cell24">
            <text:p text:style-name="P135"><text:span text:style-name="T135_1">Τριάντα<text:s/>(30)<text:s/>μόρια</text:span></text:p>
          </table:table-cell>
        </table:table-row>
        <table:table-row table:style-name="Row13">
          <table:table-cell table:style-name="Cell25">
            <text:p text:style-name="P136"><text:span text:style-name="T136_1">45<text:s/>ετών<text:s/>και<text:s/>άνω</text:span></text:p>
          </table:table-cell>
          <table:table-cell table:style-name="Cell26">
            <text:p text:style-name="P137"><text:span text:style-name="T137_1">Σαράντα<text:s/>πέντε<text:s/>(45)<text:s/>μόρια</text:span></text:p>
          </table:table-cell>
        </table:table-row>
      </table:table>
      <text:p text:style-name="P138"><text:span text:style-name="T138_1">VI.<text:s/>Αριθμός<text:s/>ανηλίκων<text:s/>τέκνων:<text:s/>δέκα<text:s/>(10)<text:s/>μόρια<text:s/>για<text:s/>κάθε<text:s/>ανήλικο<text:s/>τέκνο</text:span></text:p>
      <text:p text:style-name="P139"><text:span text:style-name="T139_1">VII.<text:s/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.</text:span></text:p>
      <text:p text:style-name="P140"><text:span text:style-name="T140_1">VIII.<text:s/>Εντοπιότητα<text:s/>βάση<text:s/>της<text:s/>έδρας<text:s/>της<text:s/>μόνιμης<text:s/>κατοικίας<text:s/>του<text:s/>ωφελουμένου:<text:s/>δεκαπέντε<text:s/>(15)<text:s/>μόρια.</text:span></text:p>
      <text:p text:style-name="P141"><text:span text:style-name="T141_1">IX.<text:s/>Δικαιούχοι<text:s/>του<text:s/>Κοινωνικού<text:s/>Επιδόματος<text:s/>Αλληλεγγύης:<text:s/>είκοσι<text:s/>(20)<text:s/>μόρια.</text:span></text:p>
      <text:p text:style-name="P142"><text:span text:style-name="T142_1">5.4.</text:span><text:span text:style-name="T142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ις<text:s/>σχετικές<text:s/>Προσκλήσεις<text:s/>του<text:s/>ΟΑΕΔ,<text:s/>οι<text:s/>οποίες<text:s/>εκδίδονται<text:s/>κατόπιν<text:s/>έγκρισης<text:s/>του<text:s/>ΑΣΕΠ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43" text:outline-level="6"><text:span text:style-name="T143_1">Άρθρο<text:s/>6<text:s/></text:span></text:h>
      <text:h text:style-name="P144" text:outline-level="6"><text:span text:style-name="T144_1">Διαδικασία<text:s/>υποβολής<text:s/>αιτήσεων</text:span></text:h>
      <text:p text:style-name="P145"><text:span text:style-name="T145_1">και<text:s/>κατάρτιση<text:s/>Πίνακα<text:s/>Κατάταξης<text:s/>Ανέργων</text:span></text:p>
      <text:p text:style-name="P146"><text:span text:style-name="T146_1">6.1.</text:span><text:span text:style-name="T146_2"><text:s/>Οι<text:s/>άνεργοι,<text:s/>κατόπιν<text:s/>σχετικής<text:s/>Δημόσιας<text:s/>Πρόσκλησης<text:s/>του<text:s/>ΟΑΕΔ,<text:s/>καλούνται<text:s/>να<text:s/>υποβάλουν<text:s/>αποκλειστικά<text:s/>με<text:s/>ηλεκτρονικό<text:s/>τρόπο<text:s/>στον<text:s/>ΟΑΕΔ<text:s/>μία<text:s/>αίτηση<text:s/>συμμετοχής<text:s/>για<text:s/>την<text:s/>απασχόλησή<text:s/>τους<text:s/>στις<text:s/>προκηρυσσόμενες<text:s/>θέσεις,<text:s/>για<text:s/>μία<text:s/>ειδικότητα,<text:s/>επιλέγοντας<text:s/>από<text:s/>έναν<text:s/>(1)<text:s/>μέχρι<text:s/>τρεις<text:s/>(3)<text:s/>επιβλέποντες<text:s/>φορείς,<text:s/>όπως<text:s/>προβλέπει<text:s/>η<text:s/>εκάστοτε<text:s/>Πρόσκληση.</text:span></text:p>
      <text:p text:style-name="P147"><text:span text:style-name="T147_1">6.2.</text:span><text:span text:style-name="T147_2"><text:s/>Η<text:s/>ηλεκτρονική<text:s/>αίτηση<text:s/>θα<text:s/>βρίσκεται<text:s/>αναρτημένη<text:s/>στην<text:s/>ιστοσελίδα<text:s/>του<text:s/>Οργανισμού<text:s/>(</text:span><text:span text:style-name="T147_3"><text:a xlink:type="simple" xlink:href="http://www.oaed.gr"><text:span text:style-name="T147_4">www.oaed.gr</text:span></text:a></text:span><text:span text:style-name="T147_5">)<text:s/>και<text:s/>μετά<text:s/>τη<text:s/>συμπλήρωσή<text:s/>της<text:s/>οι<text:s/>δυνητικοί<text:s/>ωφελούμενοι<text:s/>θα<text:s/>την<text:s/>αποστέλλουν<text:s/>μέσω<text:s/>του<text:s/>συστήματος<text:s/>ηλεκτρονικών<text:s/>αιτήσεων<text:s/>(</text:span><text:span text:style-name="T147_6"><text:a xlink:type="simple" xlink:href="http://ait.oaed.gr/"><text:span text:style-name="T147_7">http://ait.oaed.gr/</text:span></text:a></text:span><text:span text:style-name="T147_8">)<text:s/>στον<text:s/>ΟΑΕΔ.</text:span></text:p>
      <text:p text:style-name="P148"><text:span text:style-name="T148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που<text:s/>υλοποιείται<text:s/>βάσει<text:s/>αυτού.</text:span></text:p>
      <text:p text:style-name="P149"><text:span text:style-name="T149_1">6.3.</text:span><text:span text:style-name="T149_2"><text:s/>Η<text:s/>ηλεκτρονική<text:s/>αίτηση<text:s/>υποβάλλεται<text:s/>μέσα<text:s/>στην<text:s/>προθεσμία<text:s/>που<text:s/>θα<text:s/>οριστεί<text:s/>στην<text:s/>οικεί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ΑΕΔ.<text:s/>Μετά<text:s/>τη<text:s/>λήξη<text:s/>της<text:s/>προθεσμίας<text:s/>δεν<text:s/>είναι<text:s/>δυνατή<text:s/>η<text:s/>υποβολή<text:s/>αιτήσεων.</text:span></text:p>
      <text:p text:style-name="P150"><text:span text:style-name="T150_1">6.4.</text:span><text:span text:style-name="T150_2">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<text:s/>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51"><text:span text:style-name="T151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/text:span></text:p>
      <text:p text:style-name="P152"><text:span text:style-name="T152_1">Επιπλέον,<text:s/>για<text:s/>το<text:s/>σκέλος<text:s/>που<text:s/>χρηματοδοτείται<text:s/>από<text:s/>εθνικούς<text:s/>πόρους,<text:s/>παρέχεται<text:s/>η<text:s/>συγκατάθεση<text:s/>για<text:s/>την<text:s/>περαιτέρω<text:s/>επεξεργασία,<text:s/>από<text:s/>τις<text:s/>αρμόδιες<text:s/>υπηρεσίες<text:s/>του<text:s/>ΥΠΕΚΑΑ,<text:s/>προσωπικών<text:s/>δεδομένων,<text:s/>συμπεριλαμβανομένων<text:s/>και<text:s/>των<text:s/>ευαίσθητων,<text:s/>που<text:s/>τηρούνται<text:s/>για<text:s/>τις<text:s/>ανάγκες<text:s/>υλοποίησης<text:s/>των<text:s/>προγραμμάτων<text:s/>κοινωφελούς<text:s/>χαρακτήρα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.<text:s/>Σε<text:s/>κάθε<text:s/>περίπτωση,<text:s/>ο<text:s/>ωφελούμενος<text:s/>έχει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,<text:s/>ως<text:s/>ισχύει.</text:span></text:p>
      <text:p text:style-name="P153"><text:span text:style-name="T153_1">6.5.</text:span><text:span text:style-name="T153_2"><text:s/>Ο<text:s/>άνεργος<text:s/>φέρει<text:s/>την<text:s/>ευθύνη<text:s/>της<text:s/>πλήρους<text:s/>και<text:s/>ορθής<text:s/>συμπλήρωσης<text:s/>της<text:s/>ηλεκτρονικής<text:s/>αίτησής<text:s/>του.</text:span></text:p>
      <text:p text:style-name="P154"><text:span text:style-name="T154_1"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<text:s/>και<text:s/>αντιστοιχούν<text:s/>σε<text:s/>προτιμήσεις<text:s/>φορέων<text:s/>και<text:s/>κριτήρια<text:s/>κατάταξης<text:s/>σύμφωνα<text:s/>με<text:s/>τα<text:s/>άρθρα<text:s/>3.4.<text:s/>και<text:s/>5.2.<text:s/>αντίστοιχα<text:s/>της<text:s/>παρούσας.</text:span></text:p>
      <text:p text:style-name="P155"><text:span text:style-name="T155_1">Διόρθωση<text:s/>ή<text:s/>τροποποίηση<text:s/>ή<text:s/>συμπλήρωση<text:s/>των<text:s/>αιτήσεων<text:s/>για<text:s/>τυχόν<text:s/>ελλιπή<text:s/>στοιχεία<text:s/>-δικαιολογητικά,<text:s/>έστω<text:s/>και<text:s/>συμπληρωματικά<text:s/>ή<text:s/>διευκρινιστικά,<text:s/>επιτρέπεται<text:s/>με<text:s/>νέες<text:s/>αιτήσεις,<text:s/>οι<text:s/>οποίες<text:s/>υποβάλλονται<text:s/>σε<text:s/>αντικατάσταση<text:s/>των<text:s/>προηγουμένων,<text:s/>οι<text:s/>οποίες<text:s/>ακυρώνονται,<text:s/>μέχρι<text:s/>τη<text:s/>λήξη<text:s/>της<text:s/>προθεσμίας<text:s/>υποβολής<text:s/>των<text:s/>ηλεκτρονικών<text:s/>αιτήσεων.<text:s/>Μετά<text:s/>τη<text:s/>λήξη<text:s/>της<text:s/>διαδικασίας<text:s/>υποβολής<text:s/>αιτήσεων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56"><text:span text:style-name="T156_1">6.6.</text:span><text:span text:style-name="T156_2"><text:s/>Ο<text:s/>ΟΑΕΔ<text:s/>επεξεργάζεται<text:s/>ηλεκτρονικά<text:s/>τις<text:s/>αιτήσεις<text:s/>των<text:s/>ανέργων,<text:s/>υποψηφίων<text:s/>για<text:s/>την<text:s/>απασχόλησή<text:s/>τους<text:s/>ανά<text:s/>ειδικότητα<text:s/>στο<text:s/>πλαίσιο<text:s/>της<text:s/>δράσης<text:s/>«ΠΡΟΩΘΗΣΗ<text:s/>ΤΗΣ<text:s/>ΑΠΑΣΧΟΛΗΣΗΣ<text:s/>ΜΕΣΩ<text:s/>ΠΡΟΓΡΑΜΜΑΤΩΝ<text:s/>ΚΟΙΝΩΦΕΛΟΥΣ<text:s/>ΧΑΡΑΚΤΗΡΑ»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ου<text:s/>άρθρου<text:s/>5.3.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επιβλέπων<text:s/>φορέας<text:s/>τοποθέτησης.<text:s/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57"><text:span text:style-name="T157_1">6.7.</text:span><text:span text:style-name="T157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ΑΕΔ<text:s/>και<text:s/>υπογράφεται<text:s/>από<text:s/>τον<text:s/>Διοικητή<text:s/>του<text:s/>ΟΑΕΔ<text:s/>ή<text:s/>από<text:s/>άλλο<text:s/>όργανο<text:s/>που<text:s/>ορίζεται<text:s/>με<text:s/>απόφασή<text:s/>του.<text:s/>Ο<text:s/>Προσωρινός</text:span></text:p>
      <text:p text:style-name="P158"><text:span text:style-name="T158_1">Πίνακας<text:s/>Κατάταξης<text:s/>Ανέργων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.</text:span></text:p>
      <text:p text:style-name="P159"><text:span text:style-name="T159_1">Ο<text:s/>ΟΑΕΔ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ίνακας<text:s/>Αποκλειομένων<text:s/>αναρτώνται<text:s/>στο<text:s/>διαδικτυακό<text:s/>τόπο<text:s/>του<text:s/>ΟΑΕΔ<text:s/>και<text:s/>ανακοινώνεται<text:s/>η<text:s/>έκδοσή<text:s/>τους<text:s/>στον<text:s/>πίνακα<text:s/>ανακοινώσεων<text:s/>της<text:s/>αρμόδιας<text:s/>υπηρεσίας<text:s/>(ΚΠΑ2)<text:s/>του<text:s/>ΟΑΕΔ.</text:span></text:p>
      <text:p text:style-name="P160"><text:span text:style-name="T160_1">6.8.</text:span><text:span text:style-name="T160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.Σ.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ΑΕΔ.</text:span></text:p>
      <text:p text:style-name="P161"><text:span text:style-name="T161_1">6.9.</text:span><text:span text:style-name="T161_2"><text:s/>Κατόπιν<text:s/>εξέτασης<text:s/>των<text:s/>ενστάσεων<text:s/>από<text:s/>το<text:s/>Δ.Σ.<text:s/>του<text:s/>ΟΑΕΔ<text:s/>εντός<text:s/>10<text:s/>εργάσιμων<text:s/>ημερών,<text:s/>εγκρίνεται<text:s/>από<text:s/>τον<text:s/>Διοικητή<text:s/>του<text:s/>ΟΑΕΔ<text:s/>ή<text:s/>από<text:s/>άλλο<text:s/>όργανο<text:s/>που<text:s/>ορίζεται<text:s/>με<text:s/>απόφασή<text:s/>του<text:s/>ο<text:s/>Οριστικός<text:s/>Πίνακας<text:s/>Κατάταξης<text:s/>Ανέργων,<text:s/>ο<text:s/>οποίο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<text:s/>και<text:s/>στον<text:s/>πίνακα<text:s/>ανακοινώσεων<text:s/>εκάστου<text:s/>επιβλέποντα<text:s/>φορέα.</text:span></text:p>
      <text:p text:style-name="P162"><text:span text:style-name="T162_1">6.10.</text:span><text:span text:style-name="T162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ής<text:s/>τους<text:s/>στους<text:s/>επιβλέποντες<text:s/>φορείς.</text:span></text:p>
      <text:p text:style-name="P163"><text:span text:style-name="T163_1"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,<text:s/>ασθένειας<text:s/>κ.λπ.<text:s/>και<text:s/>την<text:s/>επανακτούν<text:s/>μέχρι<text:s/>την<text:s/>ημερομηνία<text:s/>υπόδειξής<text:s/>τους<text:s/>στους<text:s/>επιβλέποντες<text:s/>φορείς<text:s/>επανεγγράφονται<text:s/>στον<text:s/>Οριστικό<text:s/>Πίνακα<text:s/>Κατάταξης<text:s/>Ανέργων<text:s/>με<text:s/>τα<text:s/>ίδια<text:s/>αρχικά<text:s/>κριτήρια<text:s/>εγγραφής.</text:span></text:p>
      <text:p text:style-name="P164"><text:span text:style-name="T164_1"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65" text:outline-level="6"><text:span text:style-name="T165_1">Άρθρο<text:s/>7<text:s/></text:span></text:h>
      <text:h text:style-name="P166" text:outline-level="6"><text:span text:style-name="T166_1">Επιλογή<text:s/>προσωπικού<text:s/>-<text:s/>Τοποθέτηση</text:span></text:h>
      <text:p text:style-name="P167"><text:span text:style-name="T167_1">7.1.</text:span><text:span text:style-name="T167_2"><text:s/>Δικαίωμα<text:s/>τοποθέτησης<text:s/>σε<text:s/>θέσεις<text:s/>απασχόλησης<text:s/>στους<text:s/>επιβλέποντες<text:s/>φορείς<text:s/>έχουν<text:s/>οι<text:s/>υποψήφι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<text:s/>όσο<text:s/>και<text:s/>κατά<text:s/>την<text:s/>πρόσληψή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68"><text:span text:style-name="T168_1">7.2.</text:span><text:span text:style-name="T168_2"><text:s/>Η<text:s/>επιλογή<text:s/>πραγματοποιείται<text:s/>από<text:s/>τον<text:s/>ΟΑΕΔ,<text:s/>από<text:s/>τον<text:s/>Οριστικό<text:s/>Πίνακα<text:s/>Κατάταξης<text:s/>Ανέργων,<text:s/>ανά<text:s/>ειδικότητα,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<text:s/>από<text:s/>τα<text:s/>επιμέρους<text:s/>κριτήρια<text:s/>του<text:s/>άρθρου<text:s/>5.3.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69"><text:span text:style-name="T169_1">7.3.</text:span><text:span text:style-name="T169_2"><text:s/>Οι<text:s/>υποψήφιοι<text:s/>θα<text:s/>πρέπει<text:s/>να<text:s/>υποβάλουν<text:s/>αυτοπροσώπως,<text:s/>μετά<text:s/>την<text:s/>επιλογή<text:s/>τους,<text:s/>στο<text:s/>φορέα<text:s/>επίβλεψης<text:s/>στον<text:s/>οποίο<text:s/>θα<text:s/>απασχοληθούν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70"><text:span text:style-name="T170_1">7.4.</text:span><text:span text:style-name="T170_2"><text:s/>Ο<text:s/>επιβλέπων<text:s/>φορέας<text:s/>υποχρεούται<text:s/>να<text:s/>προβεί<text:s/>στην<text:s/>ηλεκτρονική<text:s/>αναγγελία<text:s/>τοποθέτησης,<text:s/>εκτός<text:s/>των<text:s/>φορέων<text:s/>που<text:s/>εξαιρούνται<text:s/>της<text:s/>ηλεκτρονικής<text:s/>αναγγελίας<text:s/>των<text:s/>υποδειχθέντων<text:s/>από<text:s/>τα<text:s/>ΚΠΑ2<text:s/>επιλεγέντων<text:s/>ανέργων<text:s/>σύμφωνα<text:s/>με<text:s/>το<text:s/>άρθρο<text:s/>7.2.<text:s/>της<text:s/>παρούσας,<text:s/>εντός<text:s/>τριάντα<text:s/>(30)<text:s/>ημερολογιακών<text:s/>ημερών<text:s/>από<text:s/>την<text:s/>ημερομηνία<text:s/>που<text:s/>ο<text:s/>ωφελούμενος<text:s/>προσκομίσει<text:s/>στο<text:s/>φορέα<text:s/>το<text:s/>συστατικό<text:s/>σημείωμα.</text:span></text:p>
      <text:p text:style-name="P171"><text:span text:style-name="T171_1">7.5.</text:span><text:span text:style-name="T171_2"><text:s/>Ο<text:s/>επιβλέπων<text:s/>φορέας<text:s/>προβαίνει<text:s/>στην<text:s/>ηλεκτρονική<text:s/>αναγγελία<text:s/>τοποθέτησης<text:s/>των<text:s/>υποδειχθέντων<text:s/>και<text:s/>στη<text:s/>συνέχεια<text:s/>ενημερώνει<text:s/>τον<text:s/>ΟΑΕΔ<text:s/>για<text:s/>την<text:s/>ολοκλήρωση<text:s/>της<text:s/>διαδικασίας,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.</text:span></text:p>
      <text:p text:style-name="P172"><text:span text:style-name="T172_1">7.6.</text:span><text:span text:style-name="T172_2"><text:s/>Ο<text:s/>επιβλέπων<text:s/>φορέας,<text:s/>για<text:s/>τις<text:s/>περιπτώσεις<text:s/>των<text:s/>υποδειχθέντων<text:s/>ανέργων<text:s/>οι<text:s/>οποίοι<text:s/>δεν<text:s/>αποδέχονται<text:s/>την<text:s/>τοποθέτησή<text:s/>τους<text:s/>στον<text:s/>επιβλέποντα<text:s/>φορέα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73"><text:span text:style-name="T173_1">7.7.</text:span><text:span text:style-name="T173_2"><text:s/>Σε<text:s/>περίπτωση<text:s/>που<text:s/>εξαντληθεί<text:s/>ο<text:s/>αριθμός<text:s/>των<text:s/>υποψηφίων<text:s/>για<text:s/>τοποθέτηση<text:s/>ανέργων<text:s/>από<text:s/>τον<text:s/>Οριστικό<text:s/>Πίνακα<text:s/>Κατάταξης<text:s/>Ανέργων<text:s/>και<text:s/>υπάρχουν<text:s/>αιτούμενες<text:s/>κενές<text:s/>θέσεις<text:s/>από<text:s/>επιβλέποντες<text:s/>φορείς,<text:s/>δύναται<text:s/>με<text:s/>απόφαση<text:s/>του<text:s/>Διοικητή<text:s/>του<text:s/>ΟΑΕΔ<text:s/>να<text:s/>επαναληφθεί<text:s/>η<text:s/>διαδικασία<text:s/>κατάρτισης<text:s/>συμπληρωματικού<text:s/>Πίνακα<text:s/>Κατάταξης<text:s/>Ανέργων<text:s/>για<text:s/>αυτούς.</text:span></text:p>
      <text:p text:style-name="P174"><text:span text:style-name="T174_1">7.8.</text:span><text:span text:style-name="T174_2"><text:s/>Στην<text:s/>περίπτωση<text:s/>που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ς<text:s/>ή<text:s/>άλλης<text:s/>επιλογ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text:s/>Η<text:s/>ίδια<text:s/>διαδικασία<text:s/>ακολουθείται<text:s/>και<text:s/>στην<text:s/>περίπτωση<text:s/>που<text:s/>ωφελούμενος<text:s/>για<text:s/>λόγους<text:s/>υγείας<text:s/>πρέπει<text:s/>να<text:s/>τοποθετηθεί<text:s/>σε<text:s/>διαφορετική<text:s/>θέση.<text:s/>Με<text:s/>την<text:s/>ίδια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επιβλέποντες<text:s/>φορείς<text:s/>μετά<text:s/>την<text:s/>κατάρτιση<text:s/>του<text:s/>Οριστικού<text:s/>Πίνακα<text:s/>Κατάταξης.</text:span></text:p>
      <text:p text:style-name="P175"><text:span text:style-name="T175_1">7.9.</text:span><text:span text:style-name="T175_2"><text:s/>Για<text:s/>την<text:s/>εφαρμογή<text:s/>και<text:s/>εκτέλεση<text:s/>του<text:s/>προγράμματος,<text:s/>οι<text:s/>επιβλέποντες<text:s/>φορείς<text:s/>υποχρεούνται:<text:s/>α)<text:s/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απασχόλησης<text:s/>και<text:s/>στο<text:s/>ίδιο<text:s/>επίπεδο<text:s/>προστασίας<text:s/>που<text:s/>παρέχεται<text:s/>και<text:s/>στους<text:s/>άλλους<text:s/>εργαζομένου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84<text:s/>Α’),<text:s/>καθώς<text:s/>και<text:s/>τις<text:s/>ειδικότερες<text:s/>σχετικές<text:s/>διατάξεις,<text:s/>και<text:s/>β)<text:s/>να<text:s/>απασχολούν<text:s/>τους<text:s/>ωφελουμένους<text:s/>στις<text:s/>ειδικότητες<text:s/>για<text:s/>τις<text:s/>οποίες<text:s/>έχουν<text:s/>τοποθετηθεί<text:s/>και<text:s/>εφόσον<text:s/>εξασφαλίσουν<text:s/>ότι<text:s/>είναι<text:s/>κατάλληλοι<text:s/>για<text:s/>τη<text:s/>θέση<text:s/>στην<text:s/>οποία<text:s/>θα<text:s/>απασχοληθούν.</text:span></text:p>
      <text:p text:style-name="P176"><text:span text:style-name="T176_1">7.10.</text:span><text:span text:style-name="T176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,<text:s/>όπως<text:s/>ορίζουν<text:s/>οι<text:s/>σχετικές<text:s/>διατάξεις<text:s/>της<text:s/>υποπαραγράφου<text:s/>ΙΔ1<text:s/>της<text:s/>παραγράφου<text:s/>ΙΔ,<text:s/>του<text:s/>Ν.<text:s/>4152/2013.<text:s/>Οι<text:s/>επιβλέποντες<text:s/>φορείς<text:s/>έχουν<text:s/>την<text:s/>υποχρέωση,<text:s/>με<text:s/>τη<text:s/>λήξη<text:s/>του<text:s/>προγράμματος,<text:s/>να<text:s/>χορηγούν<text:s/>στους<text:s/>ωφελουμένους<text:s/>Βεβαίωση<text:s/>Χρόνου<text:s/>Απασχόλησης.</text:span></text:p>
      <text:p text:style-name="P177"><text:span text:style-name="T177_1">7.11.</text:span><text:span text:style-name="T177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ιδικών<text:s/>Υπηρεσιών<text:s/>Διαχείρισης<text:s/>των<text:s/>οικείων<text:s/>Επιχειρησιακών<text:s/>προγραμμάτων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που<text:s/>αφορούν<text:s/>θέματα<text:s/>αμφισβήτησης<text:s/>τυπικών<text:s/>προσόντων,<text:s/>αρμόδιο<text:s/>όργανο<text:s/>είναι<text:s/>το<text:s/>ΑΣΕΠ.<text:s/>Ο<text:s/>ΟΑΕΔ<text:s/>υποχρεούται<text:s/>να<text:s/>κοινοποιεί<text:s/>άμεσα<text:s/>στο<text:s/>ΑΣΕΠ<text:s/>τα<text:s/>σχετικά<text:s/>δικαιολογητικά/<text:s/>έγγραφα<text:s/>που<text:s/>απαιτούνται<text:s/>για<text:s/>να<text:s/>προβεί<text:s/>στις<text:s/>προβλεπόμενες<text:s/>από<text:s/>τις<text:s/>αρμοδιότητές<text:s/>του<text:s/>ενέργειες<text:s/>στο<text:s/>πλαίσιο<text:s/>των<text:s/>συγκεκριμένων<text:s/>δράσεων.</text:span></text:p>
      <text:p text:style-name="P178"><text:span text:style-name="T178_1">7.12.</text:span><text:span text:style-name="T178_2"><text:s/>Πρόωρη<text:s/>διακοπή<text:s/>του<text:s/>προγράμματος<text:s/>ωφελουμένου<text:s/>δύναται,<text:s/>με<text:s/>Αιτιολογημένη<text:s/>Έκθεση<text:s/>του<text:s/>επιβλέποντα<text:s/>φορέα,<text:s/>να<text:s/>πραγματοποιηθεί<text:s/>σε<text:s/>περιπτώσεις<text:s/>που<text:s/>συντρέχει<text:s/>σπουδαίος<text:s/>υπηρεσιακός<text:s/>λόγος<text:s/>(ενδεικτικά:<text:s/>απιστία<text:s/>στην<text:s/>υπηρεσία,<text:s/>ανάρμοστη<text:s/>συμπεριφορά<text:s/>κ.λπ.),<text:s/>κοινοποιούμενη<text:s/>στον<text:s/>δικαιούχο<text:s/>και<text:s/>στον<text:s/>ΟΑΕΔ.</text:span></text:p>
      <text:p text:style-name="P179"><text:span text:style-name="T179_1">Στην<text:s/>περίπτωση<text:s/>διακοπής<text:s/>της<text:s/>συμμετοχής<text:s/>ωφελουμένου<text:s/>σε<text:s/>Πρόγραμμα<text:s/>κατά<text:s/>παρέκκλιση<text:s/>της<text:s/>ανωτέρω<text:s/>διαδικασίας,<text:s/>η<text:s/>θέση<text:s/>αυτή<text:s/>δεν<text:s/>θα<text:s/>καλύπτεται<text:s/>από<text:s/>έτερο<text:s/>ωφελούμενο.<text:s/>Επίσης<text:s/>κατά<text:s/>παρέκκλιση<text:s/>ο<text:s/>ωφελούμενος<text:s/>θα<text:s/>τοποθετεί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α<text:s/>φορέα.</text:span></text:p>
      <text:h text:style-name="P180" text:outline-level="6"><text:span text:style-name="T180_1">Άρθρο<text:s/>8<text:s/></text:span></text:h>
      <text:h text:style-name="P181" text:outline-level="6"><text:span text:style-name="T181_1">Χρηματοδότηση<text:s/>δράσης</text:span></text:h>
      <text:p text:style-name="P182"><text:span text:style-name="T182_1">8.1.</text:span><text:span text:style-name="T182_2"><text:s/>Α)<text:s/>Μετά<text:s/>την<text:s/>ολοκλήρωση<text:s/>της<text:s/>διαδικασίας<text:s/>έγκρισης<text:s/>που<text:s/>αφορά<text:s/>στο<text:s/>συγχρηματοδοτούμενο<text:s/>σκέλος<text:s/>της<text:s/>δράσης,<text:s/>η<text:s/>έκδοση<text:s/>της<text:s/>απόφασης<text:s/>ένταξης<text:s/>αποτελεί<text:s/>αυτοδίκαια<text:s/>πρόταση<text:s/>εγγραφής<text:s/>σε<text:s/>συλλογική<text:s/>απόφαση<text:s/>του<text:s/>συγχρηματοδοτούμενου<text:s/>σκέλους<text:s/>του<text:s/>προγράμματος<text:s/>Δημοσίων<text:s/>Επενδύσεων<text:s/>του<text:s/>φορέα<text:s/>χρηματοδότησης.</text:span></text:p>
      <text:p text:style-name="P183"><text:span text:style-name="T183_1">Η<text:s/>αναλογούσα<text:s/>εθνική<text:s/>συμμετοχή<text:s/>καθώς<text:s/>και<text:s/>η<text:s/>αντίστοιχη<text:s/>Ενωσιακή<text:s/>συνδρομή<text:s/>της<text:s/>δράσης<text:s/>θα<text:s/>καλυφθούν<text:s/>από<text:s/>το<text:s/>Πρόγραμμα<text:s/>Δημοσίων<text:s/>Επενδύσεων.<text:s/>Οι<text:s/>σχετικές<text:s/>εισροές<text:s/>των<text:s/>πόρων<text:s/>του<text:s/>ΕΚΤ<text:s/>θα<text:s/>αποτελέσουν<text:s/>έσοδα<text:s/>του<text:s/>προγράμματος<text:s/>Δημοσίων<text:s/>Επενδύσεων<text:s/>και<text:s/>θα<text:s/>εκταμιεύονται<text:s/>σύμφωνα<text:s/>με<text:s/>το<text:s/>ισχύον<text:s/>θεσμικό<text:s/>πλαίσιο.<text:s/>Η<text:s/>υλοποίηση<text:s/>της<text:s/>δράσ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/text:span></text:p>
      <text:p text:style-name="P184"><text:span text:style-name="T184_1">Β)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άγραφο<text:s/>2.7.<text:s/>του<text:s/>άρθρου<text:s/>2<text:s/>της<text:s/>παρούσας.</text:span></text:p>
      <text:p text:style-name="P185"><text:span text:style-name="T185_1">8.2.</text:span><text:span text:style-name="T185_2"><text:s/>Για<text:s/>το<text:s/>συγχρηματοδοτούμενο<text:s/>σκέλος<text:s/>της<text:s/>δράσης<text:s/>οι<text:s/>πληρωμές<text:s/>προς<text:s/>τον<text:s/>ΟΑΕΔ<text:s/>θα<text:s/>πραγματοποιούνται<text:s/>ως<text:s/>εξής:</text:span></text:p>
      <text:p text:style-name="P186"><text:span text:style-name="T186_1"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άγραφο<text:s/>7.2.<text:s/>της<text:s/>παρούσας.</text:span></text:p>
      <text:p text:style-name="P187"><text:span text:style-name="T187_1">Β)<text:s/>Η<text:s/>δεύτερη<text:s/>δόση<text:s/>καταβάλλεται<text:s/>αφότου<text:s/>έχουν<text:s/>ολοκληρώσει<text:s/>οι<text:s/>επιβλέποντες<text:s/>φορείς<text:s/>το<text:s/>80%<text:s/>των<text:s/>αναγγελιών<text:s/>τοποθέτησης<text:s/>επί<text:s/>του<text:s/>συνόλου<text:s/>των<text:s/>επιτυχόντων<text:s/>ανέργ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αγράφους<text:s/>7.4.,<text:s/>7.5.<text:s/>της<text:s/>παρούσας.</text:span></text:p>
      <text:p text:style-name="P188"><text:span text:style-name="T188_1">Γ)<text:s/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δε<text:s/>με<text:s/>την<text:s/>πιστοποίηση<text:s/>ολοκλήρωσης<text:s/>φυσικού<text:s/>αντικειμένου<text:s/>της<text:s/>δράσης.</text:span></text:p>
      <text:p text:style-name="P189"><text:span text:style-name="T189_1">8.3.</text:span><text:span text:style-name="T189_2"><text:s/>Ο<text:s/>ΟΑΕΔ<text:s/>θα<text:s/>καλύπτει<text:s/>το<text:s/>μισθολογικό<text:s/>κόστος<text:s/>των<text:s/>ωφελουμένων<text:s/>που<text:s/>θα<text:s/>απασχολήσει<text:s/>ο<text:s/>επιβλέπων<text:s/>φορέας<text:s/>στο<text:s/>πλαίσιο<text:s/>του<text:s/>προγράμματος<text:s/>Κοινωφελούς<text:s/>Χαρακτήρα<text:s/>και<text:s/>τις<text:s/>ασφαλιστικές<text:s/>εισφορές<text:s/>(φορέα<text:s/>-<text:s/>Ωφελουμένου).<text:s/>Συγκεκριμένα,<text:s/>για<text:s/>κάθε<text:s/>ωφελούμενο<text:s/>που<text:s/>θα<text:s/>τοποθετηθεί<text:s/>από<text:s/>τον<text:s/>επιβλέποντα<text:s/>φορέα<text:s/>για<text:s/>την<text:s/>υλοποίηση<text:s/>της<text:s/>δράσης<text:s/>«ΠΡΟΩΘΗΣΗ<text:s/>ΤΗΣ<text:s/>ΑΠΑΣΧΟΛΗΣΗΣ<text:s/>ΜΕΣΩ<text:s/>ΠΡΟΓΡΑΜΜΑΤΩΝ<text:s/>ΚΟΙΝΩΦΕΛΟΥΣ<text:s/>ΧΑΡΑΚΤΗΡΑ»<text:s/>το<text:s/>μισθολογικό<text:s/>κόστος<text:s/>αντιστοιχεί<text:s/>α)<text:s/>σε<text:s/>19,81<text:s/>ευρώ<text:s/>ημερησίως<text:s/>και<text:s/>όχι<text:s/>περισσότερα<text:s/>από<text:s/>495,25<text:s/>ευρώ<text:s/>μηνιαίως<text:s/>για<text:s/>ωφελουμένους<text:s/>ηλικίας<text:s/>25<text:s/>ετών<text:s/>και<text:s/>άνω<text:s/>και<text:s/>β)<text:s/>σε<text:s/>17,27<text:s/>ευρώ<text:s/>ημερησίως<text:s/>και<text:s/>όχι<text:s/>περισσότερα<text:s/>από<text:s/>431,75<text:s/>ευρώ<text:s/>μηνιαίως<text:s/>για<text:s/>ωφελουμένους<text:s/>ηλικίας<text:s/>κάτω<text:s/>των<text:s/>25<text:s/>ετών.</text:span></text:p>
      <text:p text:style-name="P190"><text:span text:style-name="T190_1">8.4.</text:span><text:span text:style-name="T190_2"><text:s/>Ο<text:s/>ΟΑΕΔ,<text:s/>εκτός<text:s/>από<text:s/>τα<text:s/>στην<text:s/>παρούσα<text:s/>απόφαση<text:s/>καταβαλλόμενα<text:s/>ποσά,<text:s/>δεν<text:s/>υποχρεούται<text:s/>να<text:s/>καταβάλλει<text:s/>οποιαδήποτε<text:s/>άλλη<text:s/>παροχή,<text:s/>ενίσχυση<text:s/>ή<text:s/>αμοιβή<text:s/>στους<text:s/>ωφελουμένους<text:s/>(όπως<text:s/>επίδομα<text:s/>αδείας<text:s/>κ.ά.).</text:span></text:p>
      <text:p text:style-name="P191"><text:span text:style-name="T191_1">Ειδικότερες<text:s/>ρυθμίσεις<text:s/>που<text:s/>διέπουν<text:s/>το<text:s/>Πρόγραμμα:</text:span></text:p>
      <text:p text:style-name="P192"><text:span text:style-name="T192_1">α)</text:span><text:span text:style-name="T192_2"><text:tab/></text:span><text:span text:style-name="T192_3">Περιπτώσεις<text:s/>επιτρεπόμενης<text:s/>απουσίας<text:s/>ωφελουμένων<text:s/>από<text:s/>το<text:s/>Πρόγραμμα,<text:s/>άνευ<text:s/>περικοπής<text:s/>αποδοχών<text:s/>τους:<text:s/>Θα<text:s/>προηγείται<text:s/>είτε<text:s/>έντυπ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περιπτώσεις<text:s/>που<text:s/>ακολουθούν:</text:span></text:p>
      <text:p text:style-name="P193"><text:span text:style-name="T193_1">i.<text:s/>Δύο<text:s/>(2)<text:s/>ημέρες<text:s/>απασχόλησης<text:s/>μηνιαίως.</text:span></text:p>
      <text:p text:style-name="P194"><text:span text:style-name="T194_1"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εκ<text:s/>του<text:s/>νόμου<text:s/>δικαιολογητικά.</text:span></text:p>
      <text:p text:style-name="P195"><text:span text:style-name="T195_1">Η<text:s/>καταβολή<text:s/>στο<text:s/>ΙΚΑ-ΕΤΑΜ<text:s/>της<text:s/>αντίστοιχης<text:s/>εισφοράς<text:s/>αποτελεί,<text:s/>επίσης,<text:s/>επιλέξιμη<text:s/>δαπάνη<text:s/>του<text:s/>προγράμματος.<text:s/>iii.<text:s/>Στις<text:s/>περιπτώσεις<text:s/>απουσίας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ο<text:s/>σημείο<text:s/>2.6.<text:s/>της<text:s/>παρούσας.</text:span></text:p>
      <text:p text:style-name="P196"><text:span text:style-name="T196_1"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197"><text:span text:style-name="T197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text:s/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Το<text:s/>δικαίωμα<text:s/>καθυστερημένης<text:s/>προσέλευσης<text:s/>ή<text:s/>πρόωρης<text:s/>αποχώρησης<text:s/>των<text:s/>γονέων<text:s/>για<text:s/>τη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/text:span></text:p>
      <text:p text:style-name="P198"><text:span text:style-name="T198_1">Το<text:s/>δικαίωμα<text:s/>αυτό<text:s/>αποδίδεται<text:s/>στον<text:s/>έναν<text:s/>εκ<text:s/>των<text:s/>δύο<text:s/>γονέων<text:s/>προσκομίζοντας<text:s/>τα<text:s/>απαραίτητα<text:s/>εκ<text:s/>του<text:s/>νόμου<text:s/>δικαιολογητικά.<text:s/>Δεν<text:s/>αποδίδεται<text:s/>δε<text:s/>σωρευτικά.</text:span></text:p>
      <text:p text:style-name="P199"><text:span text:style-name="T199_1">vi.<text:s/>Σε<text:s/>περιπτώσεις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/text:p>
      <text:p text:style-name="P200"><text:span text:style-name="T200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/text:p>
      <text:p text:style-name="P201"><text:span text:style-name="T201_1">viii.<text:s/>Πέντε<text:s/>(5)<text:s/>ημέρες<text:s/>απασχόλησης<text:s/>λόγω<text:s/>γάμου.</text:span></text:p>
      <text:p text:style-name="P202"><text:span text:style-name="T202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203"><text:span text:style-name="T203_1"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p text:style-name="P204"><text:span text:style-name="T204_1">8.5.</text:span><text:span text:style-name="T204_2"><text:s/>Ο<text:s/>κάθε<text:s/>ωφελούμενος<text:s/>ασφαλίζεται<text:s/>και<text:s/>λαμβάνει<text:s/>τα<text:s/>ανωτέρω<text:s/>για<text:s/>25<text:s/>ημέρες<text:s/>[υπό<text:s/>8.3.,<text:s/>περιπτώσεις<text:s/>α)<text:s/>και<text:s/>β)]<text:s/>ανώτατα<text:s/>μηνιαία<text:s/>ποσά<text:s/>αμοιβής/ενίσχυσης.<text:s/>Κατά<text:s/>συνέπεια,<text:s/>ο<text:s/>ωφελούμενος<text:s/>δεν<text:s/>επιτρέπεται<text:s/>να<text:s/>απασχολείται<text:s/>σε<text:s/>ημέρες<text:s/>ή<text:s/>ώρες<text:s/>που<text:s/>δημιουργούν<text:s/>πρόσθετο<text:s/>μισθολογικό<text:s/>κόστος.</text:span></text:p>
      <text:p text:style-name="P205"><text:span text:style-name="T205_1">8.6.</text:span><text:span text:style-name="T205_2"><text:s/>Επίσης,<text:s/>επιλέξιμη<text:s/>δαπάνη<text:s/>ορίζεται<text:s/>και<text:s/>το<text:s/>μη<text:s/>μισθολογικό<text:s/>κόστος<text:s/>που<text:s/>αντιστοιχεί<text:s/>στις<text:s/>ασφαλιστικές<text:s/>εισφορές<text:s/>ωφελουμένου<text:s/>-<text:s/>φορέα<text:s/>και<text:s/>το<text:s/>οποίο<text:s/>για<text:s/>τους<text:s/>ανέργους<text:s/>άνω<text:s/>των<text:s/>25<text:s/>ετών<text:s/>δεν<text:s/>υπερβαίνει<text:s/>το<text:s/>ποσό<text:s/>των<text:s/>ευρώ<text:s/>258,00<text:s/>και<text:s/>για<text:s/>τους<text:s/>ανέργους<text:s/>κάτω<text:s/>των<text:s/>25<text:s/>ετών<text:s/>το<text:s/>ποσό<text:s/>των<text:s/>ευρώ<text:s/>225,00.</text:span></text:p>
      <text:p text:style-name="P206"><text:span text:style-name="T206_1">8.7.</text:span><text:span text:style-name="T206_2"><text:s/>Οι<text:s/>ωφελούμενοι<text:s/>απολαμβάνουν<text:s/>πλήρους<text:s/>ιατροφαρμακευτικής<text:s/>κάλυψης,<text:s/>υπαγόμενοι<text:s/>στην<text:s/>ασφάλιση<text:s/>του<text:s/>ΙΚΑ-ΕΤΑΜ<text:s/>-<text:s/>ΕΤΕΑ,<text:s/>με<text:s/>εξαίρεση<text:s/>ωφελουμένους<text:s/>ασφαλισμένους<text:s/>μετά<text:s/>την<text:s/>01-01-1993,<text:s/>που<text:s/>λόγω<text:s/>ιδιότητας<text:s/>ή<text:s/>άσκησης<text:s/>δραστηριότητας<text:s/>υπάγονται<text:s/>στην<text:s/>ασφάλιση<text:s/>του<text:s/>ΕΤΑΑ,<text:s/>για<text:s/>τους<text:s/>οποίους<text:s/>οι<text:s/>εισφορές<text:s/>αποδίδονται<text:s/>στους<text:s/>αντίστοιχους<text:s/>τομείς<text:s/>ΤΣΜΕΔΕ,<text:s/>ΤΣΑΥ<text:s/>και<text:s/>ΤΑΝ<text:s/>των<text:s/>κλάδων<text:s/>κύριας<text:s/>και<text:s/>επικουρικής<text:s/>ασφάλισης<text:s/>του<text:s/>ΕΤΑΑ,<text:s/>χωρίς<text:s/>τους<text:s/>περιορισμούς<text:s/>ως<text:s/>προς<text:s/>τα<text:s/>ανώτατα<text:s/>ποσά<text:s/>της<text:s/>προηγούμενης<text:s/>παραγράφου.</text:span></text:p>
      <text:p text:style-name="P207"><text:span text:style-name="T207_1">8.8.</text:span><text:span text:style-name="T207_2"><text:s/>Για<text:s/>όσους<text:s/>ωφελουμέ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όπως<text:s/>αυτές<text:s/>περιγράφονται<text:s/>στη<text:s/>Φ10221/οικ.26816/929/2-12-2011<text:s/>απόφαση<text:s/>του<text:s/>Υπουργού<text:s/>Εργασίας<text:s/>και<text:s/>Κοινωνικής<text:s/>Ασφάλισης<text:s/>(ΦΕΚ<text:s/>Β’<text:s/>2778),<text:s/>η<text:s/>καταβολή<text:s/>στο<text:s/>ΙΚΑ-ΕΤΑΜ<text:s/>της<text:s/>αντίστοιχης<text:s/>εισφοράς<text:s/>του<text:s/>κλάδου<text:s/>βαρέων<text:s/>αποτελεί<text:s/>επίσης<text:s/>επιλέξιμη<text:s/>δαπάνη.</text:span></text:p>
      <text:p text:style-name="P208"><text:span text:style-name="T208_1">8.9.</text:span><text:span text:style-name="T208_2"><text:s/>Οι<text:s/>ωφελούμενοι<text:s/>των<text:s/>προγραμμάτων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/text:span></text:p>
      <text:h text:style-name="P209" text:outline-level="6"><text:span text:style-name="T209_1">Άρθρο<text:s/>9</text:span></text:h>
      <text:p text:style-name="P210"><text:span text:style-name="T210_1">Διαδικασία<text:s/>καταβολής<text:s/>μισθολογικού<text:s/>και<text:s/>μη<text:s/>μισθολογικού<text:s/>κόστους<text:s/>σε<text:s/>Ωφελουμένους<text:s/>και<text:s/>επιβλέποντες<text:s/>φορείς</text:span></text:p>
      <text:p text:style-name="P211"><text:span text:style-name="T211_1"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212"><text:span text:style-name="T212_1">α)</text:span><text:span text:style-name="T212_2"><text:tab/></text:span><text:span text:style-name="T212_3">Βεβαίωση<text:s/>υπογεγραμμένη<text:s/>από<text:s/>τον<text:s/>νόμιμο<text:s/>εκπρόσωπο<text:s/>του<text:s/>φορέα,<text:s/>στην<text:s/>οποία<text:s/>θ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213"><text:span text:style-name="T213_1">β)</text:span><text:span text:style-name="T213_2"><text:tab/></text:span><text:span text:style-name="T213_3">Μηνιαία<text:s/>κατάσταση,<text:s/>υπογεγραμμένη<text:s/>από<text:s/>τον<text:s/>νόμιμο<text:s/>εκπρόσωπο<text:s/>του<text:s/>επιβλέποντα<text:s/>φορέα,<text:s/>στην<text:s/>οποία<text:s/>θα<text:s/>αναφέρονται<text:s/>τα<text:s/>ακόλουθα<text:s/>στοιχεία<text:s/>του<text:s/>ωφελουμένου:</text:span></text:p>
      <text:p text:style-name="P214"><text:span text:style-name="T214_1">•<text:s/>ονοματεπώνυμα<text:s/>και<text:s/>ονόματα<text:s/>πατέρα<text:s/>και<text:s/>μητέρας</text:span></text:p>
      <text:p text:style-name="P215"><text:span text:style-name="T215_1">•<text:s/>ΑΦΜ</text:span></text:p>
      <text:p text:style-name="P216"><text:span text:style-name="T216_1">•<text:s/>ΑΜΚΑ</text:span></text:p>
      <text:p text:style-name="P217"><text:span text:style-name="T217_1">•<text:s/>Α.Μ.<text:s/>ΙΚΑ-ΕΤΑΜ</text:span></text:p>
      <text:p text:style-name="P218"><text:span text:style-name="T218_1">•<text:s/>Α.Μ.<text:s/>ΕΤΑΑ</text:span></text:p>
      <text:p text:style-name="P219"><text:span text:style-name="T219_1">•<text:s/>χρονολογία<text:s/>γεννήσεως</text:span></text:p>
      <text:p text:style-name="P220"><text:span text:style-name="T220_1">•<text:s/>ημερομηνία<text:s/>αναγγελίας<text:s/>πρόσληψης</text:span></text:p>
      <text:p text:style-name="P221"><text:span text:style-name="T221_1">•<text:s/>αριθμός<text:s/>καταθετικού<text:s/>λογαριασμού<text:s/>σε<text:s/>μορφή<text:s/>IBAN</text:span></text:p>
      <text:p text:style-name="P222"><text:span text:style-name="T222_1">•<text:s/>αριθμός<text:s/>ημερών<text:s/>ασφάλισης</text:span></text:p>
      <text:p text:style-name="P223"><text:span text:style-name="T223_1">•<text:s/>καθαρά<text:s/>ημερήσια<text:s/>ποσά<text:s/>αμοιβής</text:span></text:p>
      <text:p text:style-name="P224"><text:span text:style-name="T224_1">•<text:s/>καθαρές<text:s/>μηνιαίες<text:s/>αμοιβές</text:span></text:p>
      <text:p text:style-name="P225"><text:span text:style-name="T225_1">•<text:s/>μηνιαίες<text:s/>ασφαλιστικές<text:s/>εισφορές<text:s/>ωφελουμένου<text:s/>-<text:s/>ασφαλισμένου</text:span></text:p>
      <text:p text:style-name="P226"><text:span text:style-name="T226_1">•<text:s/>μηνιαίες<text:s/>ασφαλιστικές<text:s/>εισφορές<text:s/>φορέα</text:span></text:p>
      <text:p text:style-name="P227"><text:span text:style-name="T227_1">•<text:s/>συνολικές<text:s/>μηνιαίες<text:s/>ασφαλιστικές<text:s/>εισφορές<text:s/>(Ωφελουμένου<text:s/>και<text:s/>επιβλέποντα<text:s/>Φορέα).</text:span></text:p>
      <text:p text:style-name="P228"><text:span text:style-name="T228_1">γ)</text:span><text:span text:style-name="T228_2"><text:tab/></text:span><text:span text:style-name="T228_3">Μηνιαίες<text:s/>ηλεκτρονικές<text:s/>Αναλυτικές<text:s/>Περιοδικές<text:s/>Δηλώσεις<text:s/>(ΑΠΔ).</text:span></text:p>
      <text:p text:style-name="P229"><text:span text:style-name="T229_1">δ)</text:span><text:span text:style-name="T229_2"><text:tab/></text:span><text:span text:style-name="T229_3">Αριθμό<text:s/>λογαριασμού<text:s/>σε<text:s/>μορφή<text:s/>IBAN<text:s/>του<text:s/>εμπλεκόμενου<text:s/>επιβλέποντα<text:s/>φορέα.</text:span></text:p>
      <text:p text:style-name="P230"><text:span text:style-name="T230_1">ε)</text:span><text:span text:style-name="T230_2"><text:tab/></text:span><text:span text:style-name="T230_3">Αριθμό<text:s/>λογαριασμού<text:s/>σε<text:s/>μορφή<text:s/>IBAN<text:s/>του<text:s/>ΙΚΑ-ΕΤΑΜ<text:s/>ή<text:s/>των<text:s/>Τομέων<text:s/>του<text:s/>ΕΤΑΑ<text:s/>στην<text:s/>περίπτωση<text:s/>που<text:s/>ο<text:s/>εμπλεκόμενος<text:s/>φορέας<text:s/>είναι<text:s/>φορέας<text:s/>Κεντρικής<text:s/>Διοίκησης.</text:span></text:p>
      <text:p text:style-name="P231"><text:span text:style-name="T231_1">Ο<text:s/>τρόπος<text:s/>υποβολής<text:s/>των<text:s/>ως<text:s/>άνω<text:s/>δικαιολογητικών<text:s/>καθορίζεται<text:s/>από<text:s/>τον<text:s/>ΟΑΕΔ<text:s/>με<text:s/>σχετική<text:s/>ανακοίνωση.</text:span></text:p>
      <text:p text:style-name="P232"><text:span text:style-name="T232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επιβλεπόντων<text:s/>φορέων<text:s/>ή<text:s/>λογαριασμό<text:s/>IBAN<text:s/>του<text:s/>ΙΚΑ-ΕΤΑΜ<text:s/>ή<text:s/>των<text:s/>Τομέων<text:s/>του<text:s/>ΕΤΑΑ<text:s/>στην<text:s/>περίπτωση<text:s/>που<text:s/>ο<text:s/>εμπλεκόμενος<text:s/>επιβλέπων<text:s/>φορέας<text:s/>είναι<text:s/>φορέας<text:s/>Κεντρικής<text:s/>Διοίκησης<text:s/>με<text:s/>το<text:s/>ποσό<text:s/>που<text:s/>αντιστοιχεί<text:s/>στις<text:s/>συνολικές<text:s/>ασφαλιστικές<text:s/>εισφορές<text:s/>(Ωφελουμένων<text:s/>και<text:s/>Επιβλεπόντων<text:s/>Φορέων).</text:span></text:p>
      <text:p text:style-name="P233"><text:span text:style-name="T233_1">Η<text:s/>πίστωση<text:s/>των<text:s/>λογαριασμών<text:s/>των<text:s/>επιβλεπόντων<text:s/>φορέων<text:s/>θα<text:s/>γίνεται<text:s/>μετά<text:s/>την<text:s/>προσκόμιση<text:s/>των<text:s/>μηνιαίων<text:s/>ηλεκτρονικών<text:s/>Αναλυτικών<text:s/>Περιοδικών<text:s/>Δηλώσεων<text:s/>(ΑΠΔ).</text:span></text:p>
      <text:p text:style-name="P234"><text:span text:style-name="T234_1">Η<text:s/>υποχρέωση<text:s/>υποβολής<text:s/>των<text:s/>ΑΠΔ<text:s/>από<text:s/>τους<text:s/>επιβλέποντες<text:s/>φορείς<text:s/>της<text:s/>Κεντρικής<text:s/>Διοίκησης<text:s/>παραμένει.</text:span></text:p>
      <text:p text:style-name="P235"><text:span text:style-name="T235_1">Ο<text:s/>τρόπος<text:s/>υπολογισμού<text:s/>των<text:s/>ασφαλιστικών<text:s/>εισφορών<text:s/>εξειδικεύεται<text:s/>στη<text:s/>Δημόσια<text:s/>Πρόσκληση.</text:span></text:p>
      <text:h text:style-name="P236" text:outline-level="6"><text:span text:style-name="T236_1">Άρθρο<text:s/>10<text:s/></text:span></text:h>
      <text:h text:style-name="P237" text:outline-level="6"><text:span text:style-name="T237_1">Υποχρεώσεις<text:s/>επιβλέποντα<text:s/>φορέα</text:span></text:h>
      <text:p text:style-name="P238"><text:span text:style-name="T238_1">10.1.</text:span><text:span text:style-name="T238_2"><text:s/>Ο<text:s/>επιβλέπων<text:s/>φορέας,<text:s/>για<text:s/>το<text:s/>σκέλος<text:s/>που<text:s/>συγχρηματοδοτείται<text:s/>από<text:s/>πόρους<text:s/>του<text:s/>ΕΣΠΑ,<text:s/>υποχρεούται<text:s/>στην<text:s/>τήρηση<text:s/>των<text:s/>απαιτήσεων<text:s/>που<text:s/>προσδιορίζονται<text:s/>στο<text:s/>σύμφωνο<text:s/>αποδοχής<text:s/>όρων<text:s/>της<text:s/>απόφασης<text:s/>ένταξης<text:s/>στο<text:s/>σύστημα<text:s/>διαχείρισης<text:s/>και<text:s/>ελέγχου<text:s/>των<text:s/>επιχειρησιακών<text:s/>προγραμμάτων.<text:s/>Για<text:s/>το<text:s/>σκέλος<text:s/>που<text:s/>χρηματοδοτείται<text:s/>από<text:s/>εθνικούς<text:s/>πόρους<text:s/>ο<text:s/>επιβλέπων<text:s/>φορέας<text:s/>υποχρεούται<text:s/>στην<text:s/>τήρηση<text:s/>των<text:s/>απαιτήσεων<text:s/>της<text:s/>δημόσιας<text:s/>πρόσκλησης.</text:span></text:p>
      <text:p text:style-name="P239"><text:span text:style-name="T239_1">10.2.</text:span><text:span text:style-name="T239_2"><text:s/>Ο<text:s/>επιβλέπων<text:s/>φορέας,<text:s/>για<text:s/>το<text:s/>σκέλος<text:s/>που<text:s/>συγχρηματοδοτείται<text:s/>από<text:s/>πόρους<text:s/>του<text:s/>ΕΣΠΑ,<text:s/>είναι<text:s/>υποχρεωμένος<text:s/>να<text:s/>τηρεί<text:s/>και<text:s/>να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-2020,<text:s/>κατ’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Για<text:s/>το<text:s/>σκέλος<text:s/>που<text:s/>χρηματοδοτείται<text:s/>από<text:s/>εθνικούς<text:s/>πόρους<text:s/>ο<text:s/>επιβλέπων<text:s/>φορέας<text:s/>υποχρεούται<text:s/>στην<text:s/>τήρηση<text:s/>αντίστοιχων<text:s/>στοιχείων<text:s/>τα<text:s/>οποία<text:s/>θα<text:s/>υποβάλει<text:s/>προς<text:s/>τη<text:s/>ΓΓΔΚΚΑΠ,<text:s/>σύμφωνα<text:s/>με<text:s/>τους<text:s/>όρους<text:s/>της<text:s/>Δημόσιας<text:s/>Πρόσκλησης</text:span></text:p>
      <text:p text:style-name="P240"><text:span text:style-name="T240_1">10.3.</text:span><text:span text:style-name="T240_2"><text:s/>Ο<text:s/>επιβλέπων<text:s/>φορέας<text:s/>υποχρεούται<text:s/>να<text:s/>συλλέγει<text:s/>νομίμως<text:s/>στοιχεία<text:s/>σε<text:s/>σχέση<text:s/>με<text:s/>τα<text:s/>χαρακτηριστικά<text:s/>των<text:s/>ωφελουμένων<text:s/>(microdata)<text:s/>τους<text:s/>οποίους<text:s/>απασχολεί,<text:s/>σύμφωνα<text:s/>με<text:s/>τις<text:s/>διατάξεις<text:s/>του<text:s/>Ν.<text:s/>2472/1997<text:s/>ως<text:s/>ισχύει,<text:s/>τα<text:s/>αναφερόμενα<text:s/>στις<text:s/>παραγράφους<text:s/>3.5.<text:s/>και<text:s/>3.6.<text:s/>του<text:s/>άρθρου<text:s/>3<text:s/>της<text:s/>παρούσας<text:s/>και<text:s/>την<text:s/>δημόσια<text:s/>πρόσκληση.</text:span></text:p>
      <text:p text:style-name="P241"><text:span text:style-name="T241_1">10.4.</text:span><text:span text:style-name="T241_2"><text:s/>Ο<text:s/>επιβλέπων<text:s/>φορέας<text:s/>με<text:s/>πλήρη<text:s/>ευθύνη<text:s/>του<text:s/>υποχρεούται<text:s/>να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Α’<text:s/>84),<text:s/>καθώς<text:s/>και<text:s/>τις<text:s/>ειδικότερες<text:s/>σχετικές<text:s/>διατάξεις.</text:span></text:p>
      <text:p text:style-name="P242"><text:span text:style-name="T242_1">10.5.</text:span><text:span text:style-name="T242_2"><text:s/>Ο<text:s/>επιβλέπων<text:s/>φορέας<text:s/>υποχρεούται<text:s/>να<text:s/>απασχολεί<text:s/>τους<text:s/>ωφελουμένους<text:s/>στις<text:s/>ειδικότητες<text:s/>για<text:s/>τις<text:s/>οποίες<text:s/>έχουν<text:s/>προσληφθεί.</text:span></text:p>
      <text:p text:style-name="P243"><text:span text:style-name="T243_1">10.6.</text:span><text:span text:style-name="T243_2"><text:s/>Ο<text:s/>επιβλέπων<text:s/>φορέας<text:s/>υποχρεούται<text:s/>να<text:s/>παρέχει<text:s/>στους<text:s/>ωφελουμέ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44"><text:span text:style-name="T244_1">10.7.</text:span><text:span text:style-name="T244_2"><text:s/>Ο<text:s/>επιβλέπων<text:s/>φορέας<text:s/>υποχρεούται<text:s/>να<text:s/>μην<text:s/>αναθέτει<text:s/>σε<text:s/>ωφελουμέ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,<text:s/>ιδιαιτέρως<text:s/>δε<text:s/>όταν<text:s/>αυτά<text:s/>τα<text:s/>καθήκοντα<text:s/>περιλαμβάνουν<text:s/>τη<text:s/>χρήση<text:s/>εξοπλισμού<text:s/>-<text:s/>μηχανημάτων<text:s/>και<text:s/>εργαλείων.<text:s/>Ειδικότερα<text:s/>όσον<text:s/>αφορά<text:s/>ωφελουμένους<text:s/>που<text:s/>απασχολούνται<text:s/>στην<text:s/>καθαριότητα<text:s/>των<text:s/>Δήμων,<text:s/>να<text:s/>μην<text:s/>τους<text:s/>αναθέτει<text:s/>καθήκοντα<text:s/>στην<text:s/>αποκομιδή<text:s/>απορριμμάτων<text:s/>με<text:s/>απορριμματοφόρα<text:s/>οχήματα.</text:span></text:p>
      <text:p text:style-name="P245"><text:span text:style-name="T245_1">10.8.</text:span><text:span text:style-name="T245_2"><text:s/>Ο<text:s/>επιβλέπων<text:s/>φορέας<text:s/>οφείλει<text:s/>να<text:s/>παραδώσει<text:s/>στον<text:s/>ωφελούμενο<text:s/>εκτύπωση<text:s/>του<text:s/>εντύπου<text:s/>το<text:s/>οποίο<text:s/>έχει<text:s/>υποβληθεί<text:s/>στο<text:s/>πλαίσιο<text:s/>της<text:s/>αναγγελίας<text:s/>πρόσληψης<text:s/>(ΟΠΣ<text:s/>ΕΡΓΑΝΗ<text:s/>-<text:s/>ΦΕΚ<text:s/>Β’<text:s/>2390/08-09-2014).</text:span></text:p>
      <text:h text:style-name="P246" text:outline-level="6"><text:span text:style-name="T246_1">Άρθρο<text:s/>11<text:s/></text:span></text:h>
      <text:h text:style-name="P247" text:outline-level="6"><text:span text:style-name="T247_1">Έλεγχος<text:s/>και<text:s/>παρακολούθηση<text:s/>σκέλους</text:span></text:h>
      <text:p text:style-name="P248"><text:span text:style-name="T248_1">συγχρηματοδοτούμενου<text:s/>από<text:s/>πόρους<text:s/>του<text:s/>ΕΣΠΑ</text:span></text:p>
      <text:p text:style-name="P249"><text:span text:style-name="T249_1">11.1.</text:span><text:span text:style-name="T249_2"><text:s/>Γενικά:</text:span></text:p>
      <text:p text:style-name="P250"><text:span text:style-name="T250_1"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κοπό:</text:span></text:p>
      <text:p text:style-name="P251"><text:span text:style-name="T251_1">•<text:s/>τη<text:s/>χρηστή<text:s/>και<text:s/>αποτελεσματική<text:s/>διαχείριση<text:s/>των<text:s/>πόρων,</text:span></text:p>
      <text:p text:style-name="P252"><text:span text:style-name="T252_1">•<text:s/>την<text:s/>τήρηση<text:s/>των<text:s/>εθνικών<text:s/>και<text:s/>Ενωσιακών<text:s/>διατάξεων,</text:span></text:p>
      <text:p text:style-name="P253"><text:span text:style-name="T253_1">•<text:s/>την<text:s/>ορθή<text:s/>υλοποίηση<text:s/>του<text:s/>φυσικού<text:s/>αντικειμένου,<text:s/>σύμφωνα<text:s/>με<text:s/>την<text:s/>απόφαση<text:s/>ένταξης<text:s/>της<text:s/>δράσης,</text:span></text:p>
      <text:p text:style-name="P254"><text:span text:style-name="T254_1">•<text:s/>την<text:s/>επιλεξιμότητα<text:s/>των<text:s/>δαπανών<text:s/>των<text:s/>δράσεων<text:s/>και<text:s/>την<text:s/>αιτιολόγησή<text:s/>τους,</text:span></text:p>
      <text:p text:style-name="P255"><text:span text:style-name="T255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56"><text:span text:style-name="T256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57"><text:span text:style-name="T257_1">•<text:s/>την<text:s/>εξασφάλιση<text:s/>επαρκούς<text:s/>διαδρομής<text:s/>ελέγχου.</text:span></text:p>
      <text:p text:style-name="P258"><text:span text:style-name="T258_1">11.2.</text:span><text:span text:style-name="T258_2"><text:s/>Επίπεδα<text:s/>-<text:s/>είδη<text:s/>ελέγχων<text:s/>και<text:s/>αρμόδια<text:s/>όργανα:</text:span></text:p>
      <text:p text:style-name="P259"><text:span text:style-name="T259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αφορά:</text:span></text:p>
      <text:p text:style-name="P260"><text:span text:style-name="T260_1">1.</text:span><text:span text:style-name="T260_2"><text:s/>Διοικητικούς<text:s/>ελέγχους<text:s/>ή/και<text:s/>επιτόπιες<text:s/>επαληθεύσεις<text:s/>επιμέρους<text:s/>δράσεων<text:s/>που<text:s/>διενεργούνται<text:s/>από<text:s/>τη<text:s/>διαχειριστική<text:s/>αρχή<text:s/>και<text:s/>από<text:s/>το<text:s/>δικαιούχο<text:s/>φορέα.</text:span></text:p>
      <text:p text:style-name="P261"><text:span text:style-name="T261_1">2.</text:span><text:span text:style-name="T261_2"><text:s/>Επιθεωρήσεις,<text:s/>οι<text:s/>οποίες<text:s/>διενεργούνται<text:s/>από<text:s/>την<text:s/>αρχή<text:s/>πιστοποίησης<text:s/>ή<text:s/>υπό<text:s/>την<text:s/>ευθύνη<text:s/>της<text:s/>στη<text:s/>διαχειριστική<text:s/>αρχή,<text:s/>στον<text:s/>δικαιούχο<text:s/>συγχρηματοδοτούμενων<text:s/>δράσεων,<text:s/>στον<text:s/>ΟΑΕΔ<text:s/>καθώς<text:s/>και<text:s/>στους<text:s/>επιβλέποντες<text:s/>φορείς<text:s/>της<text:s/>δράσης.</text:span></text:p>
      <text:p text:style-name="P262"><text:span text:style-name="T262_1">3.</text:span><text:span text:style-name="T262_2"><text:s/>Έλεγχο<text:s/>της<text:s/>ουσιαστικής<text:s/>λειτουργίας<text:s/>του<text:s/>συστήματος<text:s/>διαχείρισης<text:s/>και<text:s/>ελέγχου<text:s/>του<text:s/>Ε.Π.,<text:s/>ο<text:s/>οποίος<text:s/>διενεργείται<text:s/>από<text:s/>την<text:s/>αρχή<text:s/>ελέγχου.</text:span></text:p>
      <text:p text:style-name="P263"><text:span text:style-name="T263_1">4.</text:span><text:span text:style-name="T263_2"><text:s/>Ελέγχους<text:s/>ελεγκτικών<text:s/>οργάνων<text:s/>της<text:s/>ευρωπαϊκής<text:s/>επιτροπής.<text:s/>Επίσης<text:s/>ελέγχονται:</text:span></text:p>
      <text:p text:style-name="P264"><text:span text:style-name="T264_1">•<text:s/>η<text:s/>εναρμόνιση<text:s/>της<text:s/>δράσης<text:s/>με<text:s/>τους<text:s/>στόχους<text:s/>του<text:s/>επιχειρησιακού<text:s/>προγράμματος,<text:s/>με<text:s/>τους<text:s/>στόχους<text:s/>του<text:s/>ΕΣΠΑ<text:s/>και<text:s/>με<text:s/>τις<text:s/>διατάξεις<text:s/>των<text:s/>Κανονισμών,<text:s/>των<text:s/>σχετικών<text:s/>με<text:s/>την<text:s/>αποστολή<text:s/>των<text:s/>διαρθρωτικών<text:s/>ταμείων,</text:span></text:p>
      <text:p text:style-name="P265"><text:span text:style-name="T265_1">•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66"><text:span text:style-name="T266_1">Στο<text:s/>πλαίσιο<text:s/>υλοποίησης<text:s/>της<text:s/>δράσης<text:s/>«ΠΡΟΩΘΗΣΗ<text:s/>ΤΗΣ<text:s/>ΑΠΑΣΧΟΛΗΣΗΣ<text:s/>ΜΕΣΩ<text:s/>ΠΡΟΓΡΑΜΜΑΤΩΝ<text:s/>ΚΟΙΝΩΦΕΛΟΥΣ<text:s/>ΧΑΡΑΚΤΗΡΑ»,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67"><text:span text:style-name="T267_1">Εφόσο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ν<text:s/>δικαιούχο<text:s/>προκειμένου<text:s/>να<text:s/>εκδώσει<text:s/>τις<text:s/>σχετικές<text:s/>διοικητικές<text:s/>πράξεις.</text:span></text:p>
      <text:p text:style-name="P268"><text:span text:style-name="T268_1">Β)<text:s/>Επίσης,<text:s/>διενεργούνται<text:s/>οι<text:s/>παρακάτω<text:s/>έλεγχοι<text:s/>προς<text:s/>τους<text:s/>εμπλεκόμενους<text:s/>φορείς:</text:span></text:p>
      <text:p text:style-name="P269"><text:span text:style-name="T269_1">1.</text:span><text:span text:style-name="T269_2"><text:s/>Διοικητικές<text:s/>και<text:s/>επιτόπιες<text:s/>επαληθεύσεις<text:s/>που<text:s/>διενεργούνται<text:s/>από<text:s/>τη<text:s/>διαχειριστική<text:s/>αρχή.</text:span></text:p>
      <text:p text:style-name="P270"><text:span text:style-name="T270_1">2.</text:span><text:span text:style-name="T270_2"><text:s/>Επιθεωρήσεις<text:s/>που<text:s/>διενεργούνται<text:s/>από<text:s/>την<text:s/>αρχή<text:s/>πιστοποίησης.</text:span></text:p>
      <text:p text:style-name="P271"><text:span text:style-name="T271_1">3.</text:span><text:span text:style-name="T271_2"><text:s/>Έλεγχοι<text:s/>οι<text:s/>οποίοι<text:s/>διενεργούνται<text:s/>από<text:s/>την<text:s/>αρχή<text:s/>ελέγχου<text:s/>(ΕΔΕΛ),<text:s/>σύμφωνα<text:s/>με<text:s/>τα<text:s/>οριζόμενα<text:s/>στο<text:s/>Ν.<text:s/>4314/2014,<text:s/>όπως<text:s/>αυτός<text:s/>ισχύει,<text:s/>και<text:s/>με<text:s/>το<text:s/>ευρύτερο<text:s/>θεσμικό<text:s/>πλαίσιο<text:s/>του<text:s/>ΕΣΠΑ.</text:span></text:p>
      <text:p text:style-name="P272"><text:span text:style-name="T272_1">4.</text:span><text:span text:style-name="T272_2"><text:s/>Έλεγχοι<text:s/>οι<text:s/>οποίοι<text:s/>διενεργούνται<text:s/>από<text:s/>τα<text:s/>αρμόδια<text:s/>όργανα<text:s/>της<text:s/>Ε.Ε.<text:s/>Οι<text:s/>επιτόπιες<text:s/>επαληθεύσεις<text:s/>καθώ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του<text:s/>Συμφώνου<text:s/>Αποδοχής<text:s/>Όρων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’<text:s/>όλη<text:s/>την<text:s/>περίοδο<text:s/>υλοποίησης,<text:s/>και<text:s/>βασίζονται:</text:span></text:p>
      <text:p text:style-name="P273"><text:span text:style-name="T273_1">•<text:s/>στην<text:s/>με<text:s/>αριθμό<text:s/>81986/ΕΥΘΥ712<text:s/>(ΦΕΚ<text:s/>1822/Β/<text:s/>24-08-2015)<text:s/>απόφαση<text:s/>του<text:s/>Υπουργού<text:s/>Οικονομίας,<text:s/>Υποδομών,<text:s/>Ναυτιλίας<text:s/>και<text:s/>Τουρισμού<text:s/>με<text:s/>θέμα<text:s/>«Εθνικοί<text:s/>κανόνες<text:s/>επιλεξιμότητας<text:s/>δαπανών<text:s/>για<text:s/>τα<text:s/>προγράμματα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Διαδικασία<text:s/>ενστάσεων<text:s/>επί<text:s/>των<text:s/>αποτελεσμάτων<text:s/>αξιολόγησης<text:s/>Πράξεων»,<text:s/>όπως<text:s/>τροποποιήθηκε<text:s/>και<text:s/>ισχύει,</text:span></text:p>
      <text:p text:style-name="P274"><text:span text:style-name="T274_1">•<text:s/>στην<text:s/>παρούσα<text:s/>κοινή<text:s/>υπουργική<text:s/>απόφαση,</text:span></text:p>
      <text:p text:style-name="P275"><text:span text:style-name="T275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76"><text:span text:style-name="T276_1">Γ)<text:s/>Σε<text:s/>όλα<text:s/>τα<text:s/>επίπεδα,<text:s/>από<text:s/>τον<text:s/>δικαιούχο,<text:s/>τους<text:s/>λοιπούς<text:s/>εμπλεκόμενους<text:s/>φορείς,<text:s/>την<text:s/>αρμόδια<text:s/>Ειδική<text:s/>Υπηρεσία<text:s/>Διαχείρισης<text:s/>μέχρι<text:s/>και<text:s/>την<text:s/>Αρχή<text:s/>Πιστοποίηση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υρωπαϊκό<text:s/>Κοινωνικό<text:s/>Ταμείο.</text:span></text:p>
      <text:p text:style-name="P277"><text:span text:style-name="T277_1">11.3.</text:span><text:span text:style-name="T277_2"><text:s/>Διαδρομή<text:s/>του<text:s/>ελέγχου:</text:span></text:p>
      <text:p text:style-name="P278"><text:span text:style-name="T278_1"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79"><text:span text:style-name="T279_1">α)</text:span><text:span text:style-name="T279_2"><text:tab/></text:span><text:span text:style-name="T279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υς<text:s/>δικαιούχους.</text:span></text:p>
      <text:p text:style-name="P280"><text:span text:style-name="T280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281"><text:span text:style-name="T281_1">β)</text:span><text:span text:style-name="T281_2"><text:tab/></text:span><text:span text:style-name="T281_3">Η<text:s/>επαλήθευση<text:s/>της<text:s/>καταβολής<text:s/>της<text:s/>δημόσιας<text:s/>συνεισφοράς<text:s/>στους<text:s/>εμπλεκόμενους<text:s/>φορείς.</text:span></text:p>
      <text:p text:style-name="P282"><text:span text:style-name="T282_1">γ)</text:span><text:span text:style-name="T282_2"><text:tab/></text:span><text:span text:style-name="T282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.</text:span></text:p>
      <text:p text:style-name="P283"><text:span text:style-name="T283_1">δ)</text:span><text:span text:style-name="T283_2"><text:tab/></text:span><text:span text:style-name="T283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84" text:outline-level="6"><text:span text:style-name="T284_1">Άρθρο<text:s/>12<text:s/></text:span></text:h>
      <text:h text:style-name="P285" text:outline-level="6"><text:span text:style-name="T285_1">Έλεγχος<text:s/>και<text:s/>παρακολούθηση<text:s/>σκέλους</text:span></text:h>
      <text:p text:style-name="P286"><text:span text:style-name="T286_1">χρηματοδοτούμενου<text:s/>από<text:s/>εθνικούς<text:s/>πόρους</text:span></text:p>
      <text:p text:style-name="P287"><text:span text:style-name="T287_1">12.1.</text:span><text:span text:style-name="T287_2"><text:s/>Γενικά:</text:span></text:p>
      <text:p text:style-name="P288"><text:span text:style-name="T288_1">Στα<text:s/>προγράμματα<text:s/>ή<text:s/>τμήματα<text:s/>προγραμμάτων<text:s/>που<text:s/>υλοποιούνται<text:s/>από<text:s/>εθνικούς<text:s/>πόρους<text:s/>ο<text:s/>έλεγχος<text:s/>και<text:s/>η<text:s/>παρακολούθηση<text:s/>αυτών<text:s/>από<text:s/>τον<text:s/>δικαιούχο<text:s/>και<text:s/>-<text:s/>εν<text:s/>προκειμένω<text:s/>-<text:s/>ταυτοχρόνως<text:s/>και<text:s/>φορέα<text:s/>διαχείρισης,<text:s/>εξασφαλίζονται<text:s/>με<text:s/>την<text:s/>εφαρμογή<text:s/>των<text:s/>ισχυουσών<text:s/>διατάξεων<text:s/>και<text:s/>λαμβάνουν<text:s/>τα<text:s/>αναγκαία<text:s/>μέτρα<text:s/>με<text:s/>σκοπό:</text:span></text:p>
      <text:p text:style-name="P289"><text:span text:style-name="T289_1">•<text:s/>τη<text:s/>χρηστή<text:s/>και<text:s/>αποτελεσματική<text:s/>διαχείριση<text:s/>των<text:s/>πόρων,</text:span></text:p>
      <text:p text:style-name="P290"><text:span text:style-name="T290_1">•<text:s/>την<text:s/>τήρηση<text:s/>των<text:s/>εθνικών<text:s/>και<text:s/>Ενωσιακών<text:s/>διατάξεων,</text:span></text:p>
      <text:p text:style-name="P291"><text:span text:style-name="T291_1">•<text:s/>την<text:s/>ορθή<text:s/>υλοποίηση<text:s/>του<text:s/>φυσικού<text:s/>αντικειμένου,</text:span></text:p>
      <text:p text:style-name="P292"><text:span text:style-name="T292_1">•<text:s/>την<text:s/>αιτιολόγηση<text:s/>των<text:s/>δαπανών,</text:span></text:p>
      <text:p text:style-name="P293"><text:span text:style-name="T293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94"><text:span text:style-name="T294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95"><text:span text:style-name="T295_1">•<text:s/>την<text:s/>εξασφάλιση<text:s/>επαρκούς<text:s/>διαδρομής<text:s/>ελέγχου.</text:span></text:p>
      <text:p text:style-name="P296"><text:span text:style-name="T296_1">12.2.</text:span><text:span text:style-name="T296_2"><text:s/>Επίπεδα<text:s/>-<text:s/>είδη<text:s/>ελέγχων<text:s/>και<text:s/>αρμόδια<text:s/>όργανα:</text:span></text:p>
      <text:p text:style-name="P297"><text:span text:style-name="T297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,<text:s/>και<text:s/>αφορά:</text:span></text:p>
      <text:p text:style-name="P298"><text:span text:style-name="T298_1">1.</text:span><text:span text:style-name="T298_2"><text:s/>Διοικητικούς<text:s/>ελέγχους<text:s/>ή/και<text:s/>επιτόπιες<text:s/>επαληθεύσεις<text:s/>επιμέρους<text:s/>δράσεων<text:s/>που<text:s/>διενεργούνται<text:s/>από<text:s/>τον<text:s/>δικαιούχο.</text:span></text:p>
      <text:p text:style-name="P299"><text:span text:style-name="T299_1">2.</text:span><text:span text:style-name="T299_2"><text:s/>Ελέγχους<text:s/>οι<text:s/>οποίοι<text:s/>διενεργούνται<text:s/>από<text:s/>τον<text:s/>δικαιούχο<text:s/>στον<text:s/>ΟΑΕΔ<text:s/>καθώς<text:s/>και<text:s/>στους<text:s/>επιβλέποντες<text:s/>φορείς<text:s/>της<text:s/>δράσης.</text:span></text:p>
      <text:p text:style-name="P300"><text:span text:style-name="T300_1">Επίσης<text:s/>ελέγχεται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301"><text:span text:style-name="T301_1"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302"><text:span text:style-name="T302_1">Β)<text:s/>Επίσης,<text:s/>διενεργούνται<text:s/>οι<text:s/>παρακάτω<text:s/>έλεγχοι<text:s/>προς<text:s/>τους<text:s/>εμπλεκόμενους<text:s/>φορείς:</text:span></text:p>
      <text:p text:style-name="P303"><text:span text:style-name="T303_1">1.</text:span><text:span text:style-name="T303_2"><text:s/>Διοικητικές<text:s/>και<text:s/>επιτόπιες<text:s/>επαληθεύσεις<text:s/>που<text:s/>διενεργούνται<text:s/>από<text:s/>τον<text:s/>δικαιούχο.</text:span></text:p>
      <text:p text:style-name="P304"><text:span text:style-name="T304_1">2.</text:span><text:span text:style-name="T304_2"><text:s/>Επιθεωρήσεις<text:s/>που<text:s/>διενεργούνται<text:s/>από<text:s/>τον<text:s/>φορέα<text:s/>Διαχείρισης.</text:span></text:p>
      <text:p text:style-name="P305"><text:span text:style-name="T305_1">3.</text:span><text:span text:style-name="T305_2"><text:s/>Οι<text:s/>επιτόπιες<text:s/>επαληθεύσεις<text:s/>καθώς<text:s/>και<text:s/>οι<text:s/>επιθεωρήσεις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’<text:s/>όλη<text:s/>την<text:s/>περίοδο<text:s/>υλοποίησης,<text:s/>και<text:s/>βασίζονται:</text:span></text:p>
      <text:p text:style-name="P306"><text:span text:style-name="T306_1">•<text:s/>στην<text:s/>παρούσα<text:s/>κοινή<text:s/>υπουργική<text:s/>απόφαση,</text:span></text:p>
      <text:p text:style-name="P307"><text:span text:style-name="T307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308"><text:span text:style-name="T308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309"><text:span text:style-name="T309_1">12.3.</text:span><text:span text:style-name="T309_2"><text:s/>Διαδρομή<text:s/>του<text:s/>ελέγχου:</text:span></text:p>
      <text:p text:style-name="P310"><text:span text:style-name="T310_1"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311"><text:span text:style-name="T311_1">α)</text:span><text:span text:style-name="T311_2"><text:tab/></text:span><text:span text:style-name="T311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/text:span></text:p>
      <text:p text:style-name="P312"><text:span text:style-name="T312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313"><text:span text:style-name="T313_1">β)</text:span><text:span text:style-name="T313_2"><text:tab/></text:span><text:span text:style-name="T313_3">Η<text:s/>επαλήθευση<text:s/>της<text:s/>καταβολής<text:s/>του<text:s/>εθνικού<text:s/>κονδυλίου<text:s/>στους<text:s/>επιβλέποντες<text:s/>φορείς.</text:span></text:p>
      <text:p text:style-name="P314"><text:span text:style-name="T314_1">γ)</text:span><text:span text:style-name="T314_2"><text:tab/></text:span><text:span text:style-name="T314_3">Η<text:s/>επαλήθευση<text:s/>της<text:s/>εφαρμογής<text:s/>των<text:s/>κριτηρίων<text:s/>επιλογής<text:s/>που<text:s/>καθορίζονται<text:s/>από<text:s/>την<text:s/>παρούσα<text:s/>απόφαση<text:s/>και<text:s/>την<text:s/>εκάστοτε<text:s/>δημόσια<text:s/>πρόσκληση.</text:span></text:p>
      <text:p text:style-name="P315"><text:span text:style-name="T315_1">δ)</text:span><text:span text:style-name="T315_2"><text:tab/></text:span><text:span text:style-name="T315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316" text:outline-level="6"><text:span text:style-name="T316_1">Άρθρο<text:s/>13</text:span></text:h>
      <text:p text:style-name="P317"><text:span text:style-name="T317_1">Τήρηση<text:s/>κανόνων<text:s/>πληροφόρησης<text:s/>και</text:span></text:p>
      <text:p text:style-name="P318"><text:span text:style-name="T318_1">δημοσιότητας<text:s/>για<text:s/>το<text:s/>συγχρηματοδοτούμενο</text:span></text:p>
      <text:p text:style-name="P319"><text:span text:style-name="T319_1">από<text:s/>πόρους<text:s/>του<text:s/>ΕΣΠΑ<text:s/>σκέλος</text:span></text:p>
      <text:p text:style-name="P320"><text:span text:style-name="T320_1">Όλοι<text:s/>οι<text:s/>εμπλεκόμενοι<text:s/>φορείς<text:s/>της<text:s/>δράσης<text:s/>θα<text:s/>πρέπει<text:s/>να<text:s/>τηρούν<text:s/>τους<text:s/>κανόνες<text:s/>πληροφόρησης<text:s/>και<text:s/>επικοινωνίας<text:s/>όπως<text:s/>αυτοί<text:s/>καθορίζονται<text:s/>στον<text:s/>κανονισμού<text:s/>(ΕΕ)<text:s/>1303/2013<text:s/>(άρθρα<text:s/>115-117,<text:s/>ΕΕΕΕ<text:s/>L347<text:s/>και<text:s/>παράρτημα<text:s/>ΧΙΙ)<text:s/>της<text:s/>προγραμματικής<text:s/>περιόδου<text:s/>2014-2020.</text:span></text:p>
      <text:p text:style-name="P321"><text:span text:style-name="T321_1"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text:s/>Στο<text:s/>πλαίσιο<text:s/>αυτό,<text:s/>ο<text:s/>ΟΑΕΔ<text:s/>και<text:s/>ο<text:s/>δικαιούχος<text:s/>επιμελούνται<text:s/>τρόπους<text:s/>κωδικοποίησης<text:s/>της<text:s/>δημοσιοποίησης<text:s/>των<text:s/>στοιχείων<text:s/>των<text:s/>ωφελουμένων.</text:span></text:p>
      <text:p text:style-name="P322"><text:span text:style-name="T322_1">Όλοι<text:s/>οι<text:s/>εμπλεκόμενοι<text:s/>φορείς<text:s/>αποτελούν<text:s/>ουσιαστικούς<text:s/>συντελεστές<text:s/>διάχυσης<text:s/>της<text:s/>πληροφόρησης<text:s/>στα<text:s/>κοινά-στόχος<text:s/>στα<text:s/>οποία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323" text:outline-level="6"><text:span text:style-name="T323_1">Άρθρο<text:s/>14<text:s/></text:span></text:h>
      <text:h text:style-name="P324" text:outline-level="6"><text:span text:style-name="T324_1">Τελικές<text:s/>διατάξεις</text:span></text:h>
      <text:p text:style-name="P325"><text:span text:style-name="T325_1">14.1.</text:span><text:span text:style-name="T325_2"><text:s/>Στις<text:s/>προσκλήσεις<text:s/>εκδήλωσης<text:s/>ενδιαφέροντος<text:s/>που<text:s/>εκδίδονται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της<text:s/>Ενωσιακής<text:s/>νομοθεσίας.</text:span></text:p>
      <text:p text:style-name="P326"><text:span text:style-name="T326_1">14.2.</text:span><text:span text:style-name="T326_2"><text:s/>Η<text:s/>απόφαση<text:s/>αυτή<text:s/>ισχύει<text:s/>από<text:s/>την<text:s/>ημέρα<text:s/>δημοσίευσής<text:s/>της.</text:span></text:p>
      <text:p text:style-name="P327"><text:span text:style-name="T327_1">Η<text:s/>απόφαση<text:s/>αυτή<text:s/>να<text:s/>δημοσιευθεί<text:s/>στην<text:s/>Εφημερίδα<text:s/>της<text:s/>Κυβερνήσεως.</text:span></text:p>
      <text:p text:style-name="P328"><text:span text:style-name="T328_1">Αθήνα,<text:s/>7<text:s/>Δεκεμβρίου<text:s/>2016</text:span></text:p>
      <text:p text:style-name="P329"><text:span text:style-name="T329_1">Εσωτερικών</text:span></text:p>
      <text:p text:style-name="P330"><text:span text:style-name="T330_1">ΠΑΝΑΓΙΩΤΗΣ<text:s/>ΣΚΟΥΡΛΕΤΗΣ</text:span></text:p>
      <text:p text:style-name="P331"><text:span text:style-name="T331_1">Εργασίας,<text:s/>Κοινωνικής<text:s/>Ασφάλισης<text:s/>και<text:s/>Κοινωνικής<text:s/>Αλληλεγγύης</text:span></text:p>
      <text:p text:style-name="P332"><text:span text:style-name="T332_1">ΕΥΤΥΧΙΑ<text:s/>ΑΧΤΣΙΟΓΛΟΥ</text:span></text:p>
      <text:p text:style-name="P333"><text:span text:style-name="T333_1">Αναπληρωτής<text:s/>Υπουργός<text:s/>Οικονομικών</text:span></text:p>
      <text:p text:style-name="P334"><text:span text:style-name="T334_1">ΓΕΩΡΓΙΟΣ<text:s/>ΧΟΥΛΙΑΡΑΚΗΣ</text:span></text:p>
      <text:p text:style-name="P335"><text:span text:style-name="T335_1">Οι<text:s/>Υπουργοί</text:span></text:p>
      <text:p text:style-name="P336"><text:span text:style-name="T336_1">Αναπληρωτής<text:s/>Υπουργός<text:s/>Οικονομίας<text:s/>και<text:s/>Ανάπτυξης</text:span></text:p>
      <text:p text:style-name="P337"><text:span text:style-name="T337_1">ΑΛΕΞΑΝΔΡΟΣ<text:s/>ΧΑΡΙΤΣΗΣ</text:span></text:p>
      <text:p text:style-name="P338"><text:span text:style-name="T338_1">Αναπληρώτρια<text:s/>Υπουργός<text:s/>Εργασίας,<text:s/>Κοινωνικής<text:s/>Ασφάλισης<text:s/>και<text:s/>Κοινωνικής<text:s/>Αλληλεγγύης</text:span></text:p>
      <text:p text:style-name="P339"><text:span text:style-name="T339_1">ΘΕΑΝΩ<text:s/>ΦΩΤΙΟΥ</text:span></text:p>
      <text:p text:style-name="P340"><text:span text:style-name="T340_1">Διοικητικής<text:s/>Ανασυγκρότησης</text:span></text:p>
      <text:p text:style-name="P341"><text:span text:style-name="T341_1">ΟΛΓΑ<text:s/>ΓΕΡΟΒΑΣΙΛΗ</text:span></text:p>
      <text:p text:style-name="P342"><text:span text:style-name="T342_1">Παιδείας,<text:s/>Έρευνας</text:span></text:p>
      <text:p text:style-name="P343"><text:span text:style-name="T343_1">και<text:s/>Θρησκευμάτων</text:span></text:p>
      <text:p text:style-name="P344"><text:span text:style-name="T344_1">ΚΩΝΣΤΑΝΤΙΝΟΣ<text:s/>ΓΑΒΡΟΓΛΟΥ</text:span></text:p>
      <text:p text:style-name="P345"><text:span text:style-name="T345_1">Αναπληρώτρια<text:s/>Υπουργός<text:s/>Εργασίας,<text:s/>Κοινωνικής<text:s/>Ασφάλισης<text:s/>και<text:s/>Κοινωνικής<text:s/>Αλληλεγγύης</text:span></text:p>
      <text:p text:style-name="P346"><text:span text:style-name="T346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