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enacting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fo:language="el" fo:language-asian="el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T70_9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 fo:margin-bottom="0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13.0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 fo:margin-bottom="0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/>
    </style:style>
    <style:style style:name="T90_5" style:family="text">
      <style:text-properties fo:language="el" fo:language-asian="el" fo:font-weight="bold" style:font-weight-asian="bold" style:font-weight-complex="bold"/>
    </style:style>
    <style:style style:name="T90_6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3.477cm"/>
    </style:style>
    <style:style style:name="Column4" style:family="table-column">
      <style:table-column-properties style:column-width="5.53cm"/>
    </style:style>
    <style:style style:name="Column5" style:family="table-column">
      <style:table-column-properties style:column-width="1.879cm"/>
    </style:style>
    <style:style style:name="Column6" style:family="table-column">
      <style:table-column-properties style:column-width="5.623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T155_4" style:family="text">
      <style:text-properties style:text-position="super 58%" fo:font-size="15pt" style:font-size-asian="15pt" style:font-size-complex="15pt" fo:language="el" fo:language-asian="el"/>
    </style:style>
    <style:style style:name="T155_5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 fo:margin-bottom="0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.<text:s/>ΓΕΝ.<text:s/>Δ/ΝΣΗ<text:s/>ΗΛΕΚΤΡΟΝΙΚΗΣ<text:s/>ΔΙΑΚΥΒΕΡΝΗΣΗΣ<text:s/>&amp;</text:span></text:p>
      <text:p text:style-name="P5"><text:span text:style-name="T5_1">ΑΝΘΡΩΠΙΝΟΥ<text:s/>ΔΥΝΑΜΙΚΟΥ</text:span></text:p>
      <text:p text:style-name="P6"><text:span text:style-name="T6_1">Δ/ΝΣΗ<text:s/>ΗΛΕΚΤΡΟΝΙΚΗΣ<text:s/>ΔΙΑΚΥΒΕΡΝΗΣΗΣ<text:s/>Γ.Γ.Δ.Ε.</text:span></text:p>
      <text:p text:style-name="P7"><text:span text:style-name="T7_1">-</text:span><text:span text:style-name="T7_2"><text:tab/></text:span><text:span text:style-name="T7_3">ΤΜΗΜΑΤΑ<text:s/>Α’,<text:s/>Γ’,<text:s/>Ε’</text:span></text:p>
      <text:p text:style-name="P8"><text:span text:style-name="T8_1">Β.<text:s/>ΓΕΝ.<text:s/>Δ/ΝΣΗ<text:s/>ΤΕΛΩΝΕΙΩΝ<text:s/>&amp;<text:s/>ΕΙΔΙΚΩΝ<text:s/>ΦΟΡΩΝ<text:s/>ΚΑΤΑΝΑΛΩΣΗΣ<text:s/>(Ε.Φ.Κ.)</text:span></text:p>
      <text:p text:style-name="P9"><text:span text:style-name="T9_1">Δ/ΝΣΗ<text:s/>ΣΤΡΑΤΗΓΙΚΗΣ<text:s/>ΤΕΛΩΝΕΙΑΚΩΝ<text:s/>ΕΛΕΓΧΩΝ<text:s/>&amp;<text:s/>ΠΑΡΑΒΑΣΕΩΝ</text:span></text:p>
      <text:p text:style-name="P10"><text:span text:style-name="T10_1">Γ.<text:s/>ΓΕΝ.<text:s/>Δ/ΝΣΗ<text:s/>ΦΟΡΟΛΟΓΙΚΗΣ<text:s/>ΔΙΟΙΚΗΣΗΣ<text:s/>Δ/ΝΣΗ<text:s/>ΕΦΑΡΜΟΓΗΣ<text:s/>ΑΜΕΣΗΣ<text:s/>ΦΟΡΟΛΟΓΙΑΣ</text:span></text:p>
      <text:p text:style-name="P11"><text:span text:style-name="T11_1">-</text:span><text:span text:style-name="T11_2"><text:tab/></text:span><text:span text:style-name="T11_3">ΤΜΗΜΑ<text:s/>Α’</text:span></text:p>
      <text:p text:style-name="P12"><text:span text:style-name="T12_1">ΔΙΕΥΘΥΝΣΗ<text:s/>ΕΦΑΡΜΟΓΗΣ<text:s/>ΦΟΡΟΛΟΓΙΑΣ<text:s/>ΚΕΦΑΛΑΙΟΥ</text:span></text:p>
      <text:p text:style-name="P13"><text:span text:style-name="T13_1">-</text:span><text:span text:style-name="T13_2"><text:tab/></text:span><text:span text:style-name="T13_3">ΤΜΗΜΑ<text:s/>Α<text:s/>’</text:span></text:p>
      <text:p text:style-name="P14"><text:span text:style-name="T14_1">ΔΙΕΥΘΥΝΣΗ<text:s/>ΠΑΡΟΧΗΣ<text:s/>ΦΟΡΟΛΟΓΙΚΩΝ<text:s/>ΥΠΗΡΕΣΙΩΝ</text:span></text:p>
      <text:p text:style-name="P15"><text:span text:style-name="T15_1">-</text:span><text:span text:style-name="T15_2"><text:tab/></text:span><text:span text:style-name="T15_3">ΤΜΗΜΑ<text:s/>Α<text:s/>’</text:span></text:p>
      <text:p text:style-name="P16"><text:span text:style-name="T16_1">ΓΕΝΙΚΗ<text:s/>ΓΡΑΜΜΑΤΕΙΑ<text:s/>ΠΛΗΡΟΦΟΡΙΑΚΩΝ<text:s/>ΣΥΣΤΗΜΑΤΩΝ<text:s/>&amp;<text:s/>ΔΙΟΙΚΗΤΙΚΗΣ<text:s/>ΥΠΟΣΤΗΡΙΞΗΣ</text:span></text:p>
      <text:p text:style-name="P17"><text:span text:style-name="T17_1">Α.<text:s/>ΓΕΝ.<text:s/>Δ/ΝΣΗ<text:s/>ΟΙΚΟΝΟΜΙΚΩΝ<text:s/>ΥΠΗΡΕΣΙΩΝ<text:s/>Δ/ΝΣΗ<text:s/>ΠΡΟΫΠΟΛΟΓΙΣΜΟΥ<text:s/>&amp;<text:s/>ΔΗΜΟΣΙΟΝΟΜΙΚΩΝ<text:s/>ΑΝΑΦΟΡΩΝ<text:s/>Δ/ΝΣΗ<text:s/>ΟΙΚΟΝΟΜΙΚΗΣ<text:s/>ΔΙΑΧΕΙΡΙΣΗΣ<text:s/>ΓΕΝΙΚΗ<text:s/>ΓΡΑΜΜΑΤΕΙΑ<text:s/>ΔΗΜΟΣΙΟΝΟΜΙΚΗΣ<text:s/>ΠΟΛΙΤΙΚΗΣ</text:span></text:p>
      <text:p text:style-name="P18"><text:span text:style-name="T18_1">Α.<text:s/>ΓΕΝ.<text:s/>Δ/ΝΣΗ<text:s/>ΘΗΣΑΥΡΟΦΥΛΑΚΙΟΥ<text:s/>&amp;<text:s/>ΔΗΜΟΣΙΟΥ<text:s/>ΛΟΓΙΣΤΙΚΟΥ</text:span></text:p>
      <text:p text:style-name="P19"><text:span text:style-name="T19_1">-</text:span><text:span text:style-name="T19_2"><text:tab/></text:span><text:span text:style-name="T19_3">Δ/ΝΣΗ<text:s/>ΛΟΓΑΡΙΑΣΜΩΝ<text:s/>ΔΗΜΟΣΙΟΥ<text:s/>-<text:s/>Δ/ΝΣΗ<text:s/>ΣΥΝΤΟΝΙΣΜΟΥ<text:s/>&amp;<text:s/>ΕΛΕΓΧΟΥ<text:s/>ΕΦΑΡΜΟΓΗΣ<text:s/>ΔΗΜΟΣΙΟΛΟΓΙΣΤΙΚΩΝ<text:s/>ΔΙΑΤΑΞΕΩΝ</text:span></text:p>
      <text:p text:style-name="P20"><text:span text:style-name="T20_1">Β.<text:s/>ΓΕΝ.<text:s/>Δ/ΝΣΗ<text:s/>ΔΗΜΟΣΙΟΝΟΜΙΚΩΝ<text:s/>ΕΛΕΓΧΩΝ</text:span></text:p>
      <text:p text:style-name="P21"><text:span text:style-name="T21_1">Γ.<text:s/>ΓΕΝ.<text:s/>Δ/ΝΣΗ<text:s/>ΔΗΜΟΣΙΟΝΟΜΙΚΗΣ<text:s/>ΠΟΛΙΤΙΚΗΣ<text:s/>&amp;<text:s/>ΠΡΟΫΠΟΛΟΓΙΣΜΟΥ<text:s/>Δ/ΝΣΗ<text:s/>ΠΡΟΫΠΟΛΟΓΙΣΜΟΥ<text:s/>ΓΕΝΙΚΗΣ<text:s/>ΚΥΒΕΡΝΗΣΗΣ</text:span></text:p>
      <text:p text:style-name="P22"><text:span text:style-name="T22_1">Θέμα:<text:s/>«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/text:span></text:p>
      <text:p text:style-name="P23"><text:span text:style-name="T23_1">ΑΠΟΦΑΣΗΟ<text:s/>ΥΠΟΥΡΓΟΣ<text:s/>ΟΙΚΟΝΟΜΙΚΩΝΚΑΙ<text:s/>Ο<text:s/>ΑΝΑΠΛΗΡΩΤΗΣ<text:s/>ΥΠΟΥΡΓΟΣ<text:s/>ΟΙΚΟΝΟΜΙΚ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26"><text:span text:style-name="T26_1">2.<text:s/>Τις<text:s/>διατάξεις<text:s/>του<text:s/>Π.Δ.<text:s/>111/2014<text:s/>«Οργανισμός<text:s/>Υπουργείου<text:s/>Οικονομικών»<text:s/>(Α΄<text:s/>178).</text:span></text:p>
      <text:p text:style-name="P27"><text:span text:style-name="T27_1">3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116).</text:span></text:p>
      <text:p text:style-name="P28"><text:span text:style-name="T28_1">4.<text:s/>Τις<text:s/>διατάξεις<text:s/>του<text:s/>Π.Δ.<text:s/>125/2016<text:s/>«Διορισμός<text:s/>Υπουργών,<text:s/>Αναπληρωτών<text:s/>Υπουργών<text:s/>και<text:s/>Υφυπουργών»<text:s/>(Α’<text:s/>210).</text:span></text:p>
      <text:p text:style-name="P29"><text:span text:style-name="T29_1">5.<text:s/>Τις<text:s/>διατάξεις<text:s/>του<text:s/>Π.Δ.<text:s/>113/2010<text:s/>«Ανάληψη<text:s/>υποχρεώσεων<text:s/>από<text:s/>τους<text:s/>Διατάκτες»<text:s/>(Α΄<text:s/>194).</text:span></text:p>
      <text:p text:style-name="P30"><text:span text:style-name="T30_1">6.<text:s/>Την<text:s/>αριθ.<text:s/>Υ172/2016<text:s/>απόφαση<text:s/>του<text:s/>Πρωθυπουργού<text:s/>«Καθορισμός<text:s/>σειράς<text:s/>τάξης<text:s/>των<text:s/>Υπουργείων»<text:s/>(Β΄<text:s/>3610).</text:span></text:p>
      <text:p text:style-name="P31"><text:span text:style-name="T31_1">7.<text:s/>Την<text:s/>αριθ.<text:s/>Υ5/2015<text:s/>απόφαση<text:s/>του<text:s/>Πρωθυπουργού<text:s/>«Σύσταση<text:s/>θέσεων<text:s/>Αναπληρωτών<text:s/>Υπουργών<text:s/>και<text:s/>Υφυπουργών»<text:s/>(Β΄204).</text:span></text:p>
      <text:p text:style-name="P32"><text:span text:style-name="T32_1">8.<text:s/>Την<text:s/>αριθμ.<text:s/>ΥΠΟΙΚ<text:s/>0010218<text:s/>ΕΞ2016<text:s/>απόφαση<text:s/>του<text:s/>Πρωθυπουργού<text:s/>και<text:s/>του<text:s/>Υπουργού<text:s/>Οικονομικών<text:s/>περί<text:s/>ανάθεσης<text:s/>αρμοδιοτήτων<text:s/>στην<text:s/>Υφυπουργό<text:s/>Οικονομικών,<text:s/>Αικατερίνη<text:s/>Παπανάτσιου<text:s/>(Β΄3696).</text:span></text:p>
      <text:p text:style-name="P33"><text:span text:style-name="T33_1">9.<text:s/>Την<text:s/>αριθ.<text:s/>Υ29/2015<text:s/>απόφαση<text:s/>του<text:s/>Πρωθυπουργού<text:s/>περί<text:s/>ανάθεσης<text:s/>αρμοδιοτήτων<text:s/>στον<text:s/>Αναπληρωτή<text:s/>Υπουργό<text:s/>Οικονομικών<text:s/>Γεώργιο<text:s/>Χουλιαράκη<text:s/>(Β΄<text:s/>2168).</text:span></text:p>
      <text:p text:style-name="P34"><text:span text:style-name="T34_1">10.<text:s/>Την<text:s/>αριθ.<text:s/>Δ6Α<text:s/>1015213<text:s/>ΕΞ<text:s/>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<text:s/>(Β΄<text:s/>130<text:s/>και<text:s/>Β΄372),<text:s/>όπως<text:s/>τροποποιήθηκε<text:s/>με<text:s/>τις<text:s/>αριθ.<text:s/>Δ6Α<text:s/>1125239/ΕΞ2013<text:s/>(Β΄2003)<text:s/>και<text:s/>Δ6Α<text:s/>1196756<text:s/>ΕΞ<text:s/>2013<text:s/>(Β΄3317).</text:span></text:p>
      <text:p text:style-name="P35"><text:span text:style-name="T35_1">11.<text:s/>Τις<text:s/>διατάξεις<text:s/>του<text:s/>ν.δ.356/1974<text:s/>(ΦΕΚ<text:s/>90<text:s/>Α).</text:span></text:p>
      <text:p text:style-name="P36"><text:span text:style-name="T36_1">12.<text:s/>Τις<text:s/>διατάξεις<text:s/>του<text:s/>άρθρου<text:s/>26<text:s/>του<text:s/>ν.1882/1990<text:s/>(ΦΕΚ<text:s/>43<text:s/>Α).</text:span></text:p>
      <text:p text:style-name="P37"><text:span text:style-name="T37_1">13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».</text:span></text:p>
      <text:p text:style-name="P38"><text:span text:style-name="T38_1">14.<text:s/>Την<text:s/>περιπτ.<text:s/>α<text:s/>της<text:s/>παρ.2<text:s/>του<text:s/>άρθρου<text:s/>73<text:s/>και<text:s/>της<text:s/>παρ.9<text:s/>του<text:s/>άρθρου<text:s/>147<text:s/>του<text:s/>ν.2960/2001<text:s/>(ΦΕΚ<text:s/>265<text:s/>Α),<text:s/>όπως<text:s/>ισχύει.</text:span></text:p>
      <text:p text:style-name="P39"><text:span text:style-name="T39_1">15.<text:s/>Το<text:s/>άρθρο<text:s/>23<text:s/>του<text:s/>ν.<text:s/>3427/2005<text:s/>(ΦΕΚ<text:s/>312<text:s/>Α΄),<text:s/>όπως<text:s/>ισχύει.</text:span></text:p>
      <text:p text:style-name="P40"><text:span text:style-name="T40_1">16.<text:s/>Τις<text:s/>διατάξεις<text:s/>του<text:s/>άρθρου<text:s/>Μόνου<text:s/>του<text:s/>Ν.4263/14<text:s/>(117Α’)<text:s/>«Μεσοπρόθεσμο<text:s/>Πλαίσιο<text:s/>Δημοσιονομικής<text:s/>Στρατηγικής<text:s/>2015<text:s/>–<text:s/>2018».</text:span></text:p>
      <text:p text:style-name="P41"><text:span text:style-name="T41_1">17.<text:s/>Το<text:s/>άρθρο<text:s/>1<text:s/>του<text:s/>ν.<text:s/>3852/2010<text:s/>(ΦΕΚ<text:s/>87<text:s/>Α’),<text:s/>όπως<text:s/>ισχύει.</text:span></text:p>
      <text:p text:style-name="P42"><text:span text:style-name="T42_1">18.<text:s/>Τις<text:s/>διατάξεις<text:s/>του<text:s/>ν.<text:s/>4172/2013<text:s/>(ΦΕΚ<text:s/>167<text:s/>Α’).</text:span></text:p>
      <text:p text:style-name="P43"><text:span text:style-name="T43_1">19.<text:s/>Τις<text:s/>διατάξεις<text:s/>του<text:s/>ν.<text:s/>4174/2013<text:s/>(ΦΕΚ<text:s/>170<text:s/>Α΄).</text:span></text:p>
      <text:p text:style-name="P44"><text:span text:style-name="T44_1">20.<text:s/>Τις<text:s/>διατάξεις<text:s/>του<text:s/>ν.<text:s/>4223/2013<text:s/>(ΦΕΚ<text:s/>287<text:s/>Α΄),<text:s/>όπως<text:s/>ισχύουν.</text:span></text:p>
      <text:p text:style-name="P45"><text:span text:style-name="T45_1">21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46"><text:span text:style-name="T46_1">22.<text:s/>Τις<text:s/>διατάξεις<text:s/>του<text:s/>μέρους<text:s/>Β,<text:s/>άρθρου<text:s/>3,<text:s/>παρ.<text:s/>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47"><text:span text:style-name="T47_1">23.<text:s/>Την<text:s/>αριθ.<text:s/>1019446/113/0015/ΠΟΛ.<text:s/>1034/14.2.2008<text:s/>ΑΥΟ<text:s/>(ΦΕΚ<text:s/>307<text:s/>Β)<text:s/>όπως<text:s/>τροποποιήθηκε<text:s/>και<text:s/>ισχύει.</text:span></text:p>
      <text:p text:style-name="P48"><text:span text:style-name="T48_1">24.<text:s/>Την<text:s/>αριθμ.<text:s/>ΠΟΛ.<text:s/>1262/11-12-2015<text:s/>(ΦΕΚ<text:s/>2677<text:s/>Β’)<text:s/>Α.Υ.Ο.</text:span></text:p>
      <text:p text:style-name="P49"><text:span text:style-name="T49_1">25.<text:s/>Το<text:s/>γεγονός,<text:s/>ότι<text:s/>από<text:s/>τις<text:s/>διατάξεις<text:s/>της<text:s/>απόφασης<text:s/>αυτής<text:s/>προκαλείται<text:s/>δαπάνη<text:s/>σε<text:s/>βάρος<text:s/>του<text:s/>κρατικού<text:s/>προϋπολογισμού,<text:s/>η<text:s/>οποία<text:s/>εκτιμάται<text:s/>στο<text:s/>ποσό<text:s/>των<text:s/>105<text:s/>εκατ.<text:s/>Ευρώ<text:s/>που<text:s/>θα<text:s/>εγγραφεί<text:s/>για<text:s/>τον<text:s/>σκοπό<text:s/>αυτό<text:s/>στον<text:s/>τακτικό<text:s/>προϋπολογισμό<text:s/>έτους<text:s/>2017<text:s/>του<text:s/>ειδικού<text:s/>φορέα<text:s/>των<text:s/>Γενικών<text:s/>Κρατικών<text:s/>Δαπανών<text:s/>(Ε.Φ.<text:s/>23-200/<text:s/>ΚΑΕ<text:s/>2732).<text:s/>Δεδομένου<text:s/>ότι<text:s/>το<text:s/>ύψος<text:s/>της<text:s/>συνολικής<text:s/>δαπάνης<text:s/>εξαρτάται<text:s/>από<text:s/>πραγματικά<text:s/>γεγονότα<text:s/>(δικαιούχους<text:s/>και<text:s/>καταναλώσεις<text:s/>πετρελαίου)<text:s/>τυχόν<text:s/>επιπλέον<text:s/>δαπάνη<text:s/>δύναται<text:s/>να<text:s/>καλυφθεί<text:s/>με<text:s/>μεταφορά<text:s/>πιστώσεων<text:s/>στον<text:s/>ανωτέρω<text:s/>ΚΑΕ<text:s/>του<text:s/>τακτικού<text:s/>προϋπολογισμού<text:s/>των<text:s/>Γενικών<text:s/>Κρατικών<text:s/>Δαπανών.</text:span></text:p>
      <text:p text:style-name="P50"><text:span text:style-name="T50_1">26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.</text:span></text:p>
      <text:p text:style-name="P51"><text:span text:style-name="T51_1">27.<text:s/>Την<text:s/>αριθμ.<text:s/>Δ5Α<text:s/>1167754<text:s/>ΕΞ<text:s/>2012/5-12-2012<text:s/>Α.Υ.Ο.<text:s/>με<text:s/>θέμα<text:s/>«Ανάθεση<text:s/>πληρωμής<text:s/>του<text:s/>επιδόματος<text:s/>θέρμανσης<text:s/>προς<text:s/>τους<text:s/>δικαιούχους-καταναλωτές<text:s/>πετρελαίου<text:s/>θέρμανσης<text:s/>εσωτερικής<text:s/>καύσης<text:s/>(DIESEL)»<text:s/>ΦΕΚ<text:s/>3249<text:s/>Β<text:s/>2012,</text:span></text:p>
      <text:p text:style-name="P52"><text:span text:style-name="T52_1">Α<text:s/>Π<text:s/>Ο<text:s/>Φ<text:s/>Α<text:s/>Σ<text:s/>Ι<text:s/>Ζ<text:s/>Ο<text:s/>Υ<text:s/>Μ<text:s/>Ε</text:span></text:p>
      <text:h text:style-name="P53" text:outline-level="6"><text:span text:style-name="T53_1">Άρθρο<text:s/>1<text:s/></text:span></text:h>
      <text:h text:style-name="P54" text:outline-level="6"><text:span text:style-name="T54_1">-<text:s/>Δικαιούχοι<text:s/>του<text:s/>επιδόματος<text:s/>θέρμανσης</text:span></text:h>
      <text:p text:style-name="P55"><text:span text:style-name="T55_1">1.</text:span><text:span text:style-name="T55_2"><text:s/>Χορηγείται<text:s/>επίδομα<text:s/>θέρμανσης<text:s/>σε<text:s/>φυσικά<text:s/>πρόσωπα<text:s/>άγαμα<text:s/>ή<text:s/>έγγαμα<text:s/>ή<text:s/>σε<text:s/>πρόσωπα<text:s/>που<text:s/>έχουν<text:s/>συνάψει<text:s/>σύμφωνο<text:s/>συμβίωσης<text:s/>ή<text:s/>εν<text:s/>διαστάσει,<text:s/>τα<text:s/>οποία<text:s/>για<text:s/>τη<text:s/>θέρμανσή<text:s/>τους<text:s/>καταναλώνουν<text:s/>πετρέλαιο<text:s/>εσωτερικής<text:s/>καύσης<text:s/>θέρμανσης<text:s/>και<text:s/>πληρούν<text:s/>τα<text:s/>κριτήρια<text:s/>του<text:s/>άρθρου<text:s/>2<text:s/>της<text:s/>παρούσας.</text:span></text:p>
      <text:p text:style-name="P56"><text:span text:style-name="T56_1">Ειδικά,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.</text:span></text:p>
      <text:p text:style-name="P57"><text:span text:style-name="T57_1">2.</text:span><text:span text:style-name="T57_2"><text:s/>Το<text:s/>επίδομα<text:s/>χορηγείται<text:s/>στα<text:s/>ως<text:s/>άνω<text:s/>φυσικά<text:s/>πρόσωπα,<text:s/>για<text:s/>την<text:s/>κατανάλωση<text:s/>πετρελαίου<text:s/>εσωτερικής<text:s/>καύσης<text:s/>θέρμανσης,<text:s/>για<text:s/>τα<text:s/>ακίνητα<text:s/>που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/text:span></text:p>
      <text:p text:style-name="P58"><text:span text:style-name="T58_1">3.</text:span><text:span text:style-name="T58_2"><text:s/>Εξαιρούνται<text:s/>από<text:s/>τη<text:s/>χορήγηση<text:s/>του<text:s/>επιδόματος:</text:span></text:p>
      <text:p text:style-name="P59"><text:span text:style-name="T59_1">α)</text:span><text:span text:style-name="T59_2"><text:tab/></text:span><text:span text:style-name="T59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60"><text:span text:style-name="T60_1">β)</text:span><text:span text:style-name="T60_2"><text:tab/></text:span><text:span text:style-name="T60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61"><text:span text:style-name="T61_1">γ)</text:span><text:span text:style-name="T61_2"><text:tab/></text:span><text:span text:style-name="T61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Ε.Ι.Χ.<text:s/>αυτοκίνητα<text:s/>περισσότερα<text:s/>των<text:s/>δύο<text:s/>(2)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,<text:s/>ανεξάρτητα<text:s/>εάν<text:s/>αυτά<text:s/>είναι<text:s/>σε<text:s/>ακινησία.</text:span></text:p>
      <text:p text:style-name="P62"><text:span text:style-name="T62_1">δ)</text:span><text:span text:style-name="T62_2"><text:tab/></text:span><text:span text:style-name="T62_3">Η<text:s/>επαγγελματική<text:s/>στέγη.</text:span></text:p>
      <text:p text:style-name="P63"><text:span text:style-name="T63_1">ε)</text:span><text:span text:style-name="T63_2"><text:tab/></text:span><text:span text:style-name="T63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.</text:span></text:p>
      <text:p text:style-name="P64"><text:span text:style-name="T64_1">στ)</text:span><text:span text:style-name="T64_2"><text:tab/></text:span><text:span text:style-name="T64_3">Οι<text:s/>φορολογικοί<text:s/>κάτοικοι<text:s/>αλλοδαπής.</text:span></text:p>
      <text:p text:style-name="P65"><text:span text:style-name="T65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16,<text:s/>ενώ<text:s/>για<text:s/>τον<text:s/>προσδιορισμό<text:s/>των<text:s/>εξαιρέσεων<text:s/>των<text:s/>λοιπών<text:s/>περιπτώσεων<text:s/>του<text:s/>φορολογικού<text:s/>έτους<text:s/>2015<text:s/>και<text:s/>άλλες<text:s/>πηγές.</text:span></text:p>
      <text:h text:style-name="P66" text:outline-level="6"><text:span text:style-name="T66_1">Άρθρο<text:s/>2<text:s/></text:span></text:h>
      <text:h text:style-name="P67" text:outline-level="6"><text:span text:style-name="T67_1">-<text:s/>Κριτήρια<text:s/>χορήγησης<text:s/>του<text:s/>επιδόματος<text:s/>θέρμανσης</text:span></text:h>
      <text:p text:style-name="P68"><text:span text:style-name="T68_1">Τα<text:s/>φυσικά<text:s/>πρόσωπα<text:s/>του<text:s/>άρθρου<text:s/>1<text:s/>της<text:s/>παρούσας<text:s/>δικαιούνται<text:s/>επιδόματος<text:s/>θέρμανσης,<text:s/>εφόσον<text:s/>πληρούν<text:s/>τα<text:s/>ακόλουθα<text:s/>κριτήρια:</text:span></text:p>
      <text:p text:style-name="P69"><text:span text:style-name="T69_1">α.<text:s/>Εισοδηματικά:</text:span></text:p>
      <text:p text:style-name="P70"><text:span text:style-name="T70_1">Το<text:s/>ετήσιο<text:s/>συνολικό<text:s/>οικογενειακό<text:s/>εισόδημά<text:s/>τους<text:s/>που<text:s/>λαμβάνεται<text:s/>υπόψη<text:s/>για<text:s/>την<text:s/>επιβολή<text:s/>της<text:s/>ειδικής<text:s/>εισφοράς<text:s/>αλληλεγγύης<text:s/>του<text:s/>άρθρου<text:s/>29<text:s/>του<text:s/>ν.3986/2011,<text:s/>ανεξάρτητα<text:s/>από<text:s/>την<text:s/>πηγή<text:s/>προέλευσής<text:s/>του,<text:s/>ανέρχεται<text:s/>έως<text:s/></text:span><text:span text:style-name="T70_2">12.000<text:s/>ευρώ<text:s/>για<text:s/>άγαμο<text:s/>υπόχρεο<text:s/>και<text:s/>20.000<text:s/>ευρώ<text:s/>για<text:s/>έγγαμο<text:s/>υπόχρεο<text:s/>ή<text:s/>τους<text:s/>έγγαμους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4172/2013<text:s/>(δικαστική<text:s/>συμπαράσταση<text:s/>ή<text:s/>πτώχευση),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</text:span><text:span text:style-name="T70_3">χωρίς<text:s/>τέκνα,<text:s/>το<text:s/>οποίο<text:s/></text:span><text:span text:style-name="T70_4">προσαυξάνεται<text:s/>κατά<text:s/>2.000<text:s/>ευρώ<text:s/>για<text:s/>κάθε<text:s/>τέκνο</text:span><text:span text:style-name="T70_5">.<text:s/>Ομοίως,<text:s/>για<text:s/>τη<text:s/>μονογονεϊκή<text:s/>οικογένεια<text:s/>το<text:s/>ως<text:s/>άνω<text:s/>εισόδημα<text:s/>ανέρχεται<text:s/>σε<text:s/></text:span><text:span text:style-name="T70_6">22.000<text:s/></text:span><text:span text:style-name="T70_7">ευρώ,<text:s/>το<text:s/>οποίο<text:s/>προσαυξάνεται<text:s/>κατά<text:s/></text:span><text:span text:style-name="T70_8">2.000<text:s/></text:span><text:span text:style-name="T70_9">ευρώ<text:s/>για<text:s/>κάθε<text:s/>τέκνο<text:s/>μετά<text:s/>το<text:s/>πρώτο<text:s/>τέκνο.</text:span></text:p>
      <text:p text:style-name="P71"><text:span text:style-name="T71_1">Για<text:s/>τον<text:s/>προσδιορισμό<text:s/>της<text:s/>οικογενειακής<text:s/>κατάστασης,<text:s/>του<text:s/>αριθμού<text:s/>των<text:s/>τέκνων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15.</text:span></text:p>
      <text:p text:style-name="P72"><text:span text:style-name="T72_1"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<text:s/>καθώς<text:s/>και<text:s/>των<text:s/>έγγαμων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4172/2013.</text:span></text:p>
      <text:p text:style-name="P73"><text:span text:style-name="T73_1">β.<text:s/>Ακίνητης<text:s/>Περιουσίας:</text:span></text:p>
      <text:p text:style-name="P74"><text:span text:style-name="T74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<text:s/>2016,<text:s/>υπόχρεου,<text:s/>συζύγου<text:s/>ή<text:s/>μέρους<text:s/>συμφώνου<text:s/>συμβίωσης<text:s/>και<text:s/>εξαρτώμενων,<text:s/>κατά<text:s/>τον<text:s/>Κ.Φ.Ε,<text:s/>τέκνων,<text:s/>που<text:s/>αναγράφονται<text:s/>στη<text:s/>δήλωση<text:s/>φορολογίας<text:s/>εισοδήματος<text:s/>του<text:s/>φορολογικού<text:s/>έτους<text:s/>2015,<text:s/></text:span><text:span text:style-name="T74_2">να<text:s/>μην<text:s/>υπερβαίνει<text:s/>το<text:s/>ποσό<text:s/>των<text:s/>100.000<text:s/>ευρώ<text:s/>για<text:s/>τους<text:s/>άγαμους<text:s/></text:span><text:span text:style-name="T74_3">και<text:s/>το<text:s/>ποσό<text:s/>των<text:s/></text:span><text:span text:style-name="T74_4">200.000<text:s/>ευρώ<text:s/>για<text:s/>τους<text:s/>έγγαμους<text:s/>ή<text:s/>μέρη<text:s/>συμφώνου<text:s/>συμβίωσης<text:s/>και<text:s/>τις<text:s/>μονογονεϊκές<text:s/>οικογένειες.</text:span></text:p>
      <text:h text:style-name="P75" text:outline-level="6"><text:span text:style-name="T75_1">Άρθρο<text:s/>3<text:s/></text:span></text:h>
      <text:h text:style-name="P76" text:outline-level="6"><text:span text:style-name="T76_1">-<text:s/>Καθορισμός<text:s/>του<text:s/>ύψους<text:s/>του<text:s/>επιδόματος</text:span></text:h>
      <text:p text:style-name="P77"><text:span text:style-name="T77_1">1.</text:span><text:span text:style-name="T77_2"><text:s/>Για<text:s/>τη<text:s/>χορήγηση<text:s/>του<text:s/>επιδόματος<text:s/>θέρμανσης,<text:s/>η<text:s/>Ελληνική<text:s/>Επικράτεια<text:s/>κατανέμεται<text:s/>σε<text:s/>τέσσερις<text:s/>κλιματικές<text:s/>ζώνες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8"><text:span text:style-name="T78_1">ΚΛΙΜΑΤΙΚΗ<text:s/>ΖΩΝΗ</text:span></text:p>
          </table:table-cell>
          <table:table-cell table:style-name="Cell2">
            <text:p text:style-name="P79"><text:span text:style-name="T79_1">ΝΟΜΟΙ</text:span></text:p>
          </table:table-cell>
        </table:table-row>
        <table:table-row table:style-name="Row2">
          <table:table-cell table:style-name="Cell3">
            <text:p text:style-name="P80"><text:span text:style-name="T80_1">ΖΩΝΗ<text:s/>Α</text:span></text:p>
          </table:table-cell>
          <table:table-cell table:style-name="Cell4">
            <text:p text:style-name="P81"><text:span text:style-name="T81_1">Γρεβενών,<text:s/>Δράμας,<text:s/>Έβρου,<text:s/>Ευρυτανίας,<text:s/>Ιωαννίνων,<text:s/>Καστοριάς,<text:s/>Κοζάνης,<text:s/>Σερρών,<text:s/>Φλώρινας</text:span></text:p>
          </table:table-cell>
        </table:table-row>
        <table:table-row table:style-name="Row3">
          <table:table-cell table:style-name="Cell5">
            <text:p text:style-name="P82"><text:span text:style-name="T82_1">ΖΩΝΗ<text:s/>Β</text:span></text:p>
          </table:table-cell>
          <table:table-cell table:style-name="Cell6">
            <text:p text:style-name="P83"><text:span text:style-name="T83_1">Αρκαδίας,<text:s/>Ημαθίας,<text:s/>Θεσσαλονίκης,<text:s/>Καβάλας,<text:s/>Καρδίτσας,<text:s/>Κιλκίς,<text:s/>Λάρισας,<text:s/>Μαγνησίας,<text:s/>Ξάνθης,<text:s/>Πέλλας,<text:s/>Πιερίας,<text:s/>Ροδόπης,<text:s/>Τρικάλων,<text:s/>Χαλκιδικής</text:span></text:p>
          </table:table-cell>
        </table:table-row>
        <table:table-row table:style-name="Row4">
          <table:table-cell table:style-name="Cell7">
            <text:p text:style-name="P84"><text:span text:style-name="T84_1">ΖΩΝΗ<text:s/>Γ</text:span></text:p>
          </table:table-cell>
          <table:table-cell table:style-name="Cell8">
            <text:p text:style-name="P85"><text:span text:style-name="T85_1">Αιτωλοακαρνανίας,<text:s/>Άρτας,<text:s/>Αττικής<text:s/>(εκτός<text:s/>Κυθήρων<text:s/>και<text:s/>νησιών<text:s/>Σαρωνικού),<text:s/>Αχαΐας,<text:s/>Βοιωτίας,<text:s/>Ευβοίας,<text:s/>Ηλείας,<text:s/>Θεσπρωτίας,<text:s/>Κέρκυρας,<text:s/>Κορινθίας,<text:s/>Λέσβου,<text:s/>Λευκάδας,<text:s/>Πρέβεζας,<text:s/>Φθιώτιδας,<text:s/>Φωκίδας,<text:s/>Χίου</text:span></text:p>
          </table:table-cell>
        </table:table-row>
        <table:table-row table:style-name="Row5">
          <table:table-cell table:style-name="Cell9">
            <text:p text:style-name="P86"><text:span text:style-name="T86_1">ΖΩΝΗ<text:s/>Δ</text:span></text:p>
          </table:table-cell>
          <table:table-cell table:style-name="Cell10">
            <text:p text:style-name="P87"><text:span text:style-name="T87_1">Αργολίδας,<text:s/>Δωδεκανήσου,<text:s/>Ζακύνθου,<text:s/>Ηρακλείου,<text:s/>Κυκλάδων,<text:s/>Λασιθίου,<text:s/>Μεσσηνίας,<text:s/>Λακωνίας,<text:s/>Κεφαλληνίας<text:s/>και<text:s/>Ιθάκης,<text:s/>Κύθηρα<text:s/>και<text:s/>νησιά<text:s/>Σαρωνικού,<text:s/>Ρεθύμνου,<text:s/>Σάμου,<text:s/>Χανίων</text:span></text:p>
          </table:table-cell>
        </table:table-row>
      </table:table>
      <text:p text:style-name="P88"><text:span text:style-name="T88_1">Οι<text:s/>Δήμοι<text:s/>που<text:s/>κατά<text:s/>τις<text:s/>διατάξεις<text:s/>του<text:s/>άρθρου<text:s/>1<text:s/>του<text:s/>ν.3852/2010<text:s/>ορίζονται<text:s/>ως<text:s/>«ορεινοί»,<text:s/>εντάσσονται<text:s/>στην<text:s/>αμέσως<text:s/>ανώτερη<text:s/>ζώνη<text:s/>από<text:s/>αυτήν<text:s/>στην<text:s/>οποία<text:s/>εντάσσεται<text:s/>ο<text:s/>Νομός<text:s/>στον<text:s/>οποίο<text:s/>ανήκουν.</text:span></text:p>
      <text:p text:style-name="P89"><text:span text:style-name="T89_1">Η<text:s/>πληροφορία<text:s/>αυτή,<text:s/>δύναται<text:s/>να<text:s/>αντληθεί<text:s/>και<text:s/>από<text:s/>τρίτους<text:s/>φορείς<text:s/>ή<text:s/>υπηρεσίες.</text:span></text:p>
      <text:p text:style-name="P90"><text:span text:style-name="T90_1">2.</text:span><text:span text:style-name="T90_2"><text:s/>Για<text:s/>κάθε<text:s/>κατοικία,<text:s/>ανεξαρτήτως<text:s/>ζώνης,<text:s/>χορηγείται<text:s/>επίδομα<text:s/>σε<text:s/></text:span><text:span text:style-name="T90_3">άγαμους<text:s/>για<text:s/>τα<text:s/>πρώτα<text:s/>80<text:s/>τετραγωνικά<text:s/>μέτρα<text:s/></text:span><text:span text:style-name="T90_4">και<text:s/></text:span><text:span text:style-name="T90_5">έγγαμους<text:s/>ή<text:s/>μέρη<text:s/>συμφώνου<text:s/>συμβίωσης<text:s/>και<text:s/>μονογονεϊκές<text:s/>οικογένειες<text:s/>για<text:s/>τα<text:s/>πρώτα<text:s/>100<text:s/>τετραγωνικά<text:s/>μέτρα</text:span><text:span text:style-name="T90_6">,<text:s/>με<text:s/>ανώτατη<text:s/>κατανάλωση<text:s/>λίτρων<text:s/>πετρελαίου<text:s/>εσωτερικής<text:s/>καύσης<text:s/>θέρμανσης,<text:s/>ανά<text:s/>κλιματική<text:s/>ζώνη<text:s/>και<text:s/>ανά<text:s/>τετραγωνικό<text:s/>μέτρο<text:s/>της<text:s/>κατοικίας,<text:s/>ως<text:s/>ακολούθως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91"><text:span text:style-name="T91_1">ΚΛΙΜΑΤΙΚΗ<text:s/>ΖΩΝΗ</text:span></text:p>
          </table:table-cell>
          <table:table-cell table:style-name="Cell12">
            <text:p text:style-name="P92"><text:span text:style-name="T92_1">Ανώτατη<text:s/>κατανάλωση<text:s/>λίτρων<text:s/>πετρελαίου<text:s/>θέρμανσης<text:s/>ανά<text:s/>τετραγωνικό.</text:span></text:p>
          </table:table-cell>
          <table:table-cell table:style-name="Cell13" table:number-columns-spanned="2">
            <text:p text:style-name="P93"><text:span text:style-name="T93_1">Ανώτατη<text:s/>συνολική<text:s/>κατανάλωση<text:s/>λίτρων<text:s/>πετρελαίου<text:s/>θέρμανσης<text:s/>ανά<text:s/>κύρια<text:s/>κατοικία<text:s/>που<text:s/>ανήκει<text:s/>σε</text:span></text:p>
          </table:table-cell>
          <table:covered-table-cell/>
        </table:table-row>
        <table:table-row table:style-name="Row7">
          <table:table-cell table:style-name="Cell14">
            <text:p text:style-name="P94"/>
          </table:table-cell>
          <table:table-cell table:style-name="Cell15">
            <text:p text:style-name="P95"/>
          </table:table-cell>
          <table:table-cell table:style-name="Cell16">
            <text:p text:style-name="P96"><text:span text:style-name="T96_1">Άγαμο</text:span></text:p>
          </table:table-cell>
          <table:table-cell table:style-name="Cell17">
            <text:p text:style-name="P97"><text:span text:style-name="T97_1">Έγγαμο<text:s/>/<text:s/>Μ.Σ.Σ.<text:s/>ή<text:s/>Μονογονεϊκή</text:span></text:p>
            <text:p text:style-name="P98"><text:span text:style-name="T98_1">Οικογένεια</text:span></text:p>
          </table:table-cell>
        </table:table-row>
        <table:table-row table:style-name="Row8">
          <table:table-cell table:style-name="Cell18">
            <text:p text:style-name="P99"><text:span text:style-name="T99_1">Α΄<text:s/>ΖΩΝΗ</text:span></text:p>
          </table:table-cell>
          <table:table-cell table:style-name="Cell19">
            <text:p text:style-name="P100"><text:span text:style-name="T100_1">25</text:span></text:p>
          </table:table-cell>
          <table:table-cell table:style-name="Cell20">
            <text:p text:style-name="P101"><text:span text:style-name="T101_1">2000</text:span></text:p>
          </table:table-cell>
          <table:table-cell table:style-name="Cell21">
            <text:p text:style-name="P102"><text:span text:style-name="T102_1">2500</text:span></text:p>
          </table:table-cell>
        </table:table-row>
        <table:table-row table:style-name="Row9">
          <table:table-cell table:style-name="Cell22">
            <text:p text:style-name="P103"><text:span text:style-name="T103_1">Β΄<text:s/>ΖΩΝΗ</text:span></text:p>
          </table:table-cell>
          <table:table-cell table:style-name="Cell23">
            <text:p text:style-name="P104"><text:span text:style-name="T104_1">15</text:span></text:p>
          </table:table-cell>
          <table:table-cell table:style-name="Cell24">
            <text:p text:style-name="P105"><text:span text:style-name="T105_1">1200</text:span></text:p>
          </table:table-cell>
          <table:table-cell table:style-name="Cell25">
            <text:p text:style-name="P106"><text:span text:style-name="T106_1">1500</text:span></text:p>
          </table:table-cell>
        </table:table-row>
        <table:table-row table:style-name="Row10">
          <table:table-cell table:style-name="Cell26">
            <text:p text:style-name="P107"><text:span text:style-name="T107_1">Γ΄<text:s/>ΖΩΝΗ</text:span></text:p>
          </table:table-cell>
          <table:table-cell table:style-name="Cell27">
            <text:p text:style-name="P108"><text:span text:style-name="T108_1">8</text:span></text:p>
          </table:table-cell>
          <table:table-cell table:style-name="Cell28">
            <text:p text:style-name="P109"><text:span text:style-name="T109_1">640</text:span></text:p>
          </table:table-cell>
          <table:table-cell table:style-name="Cell29">
            <text:p text:style-name="P110"><text:span text:style-name="T110_1">800</text:span></text:p>
          </table:table-cell>
        </table:table-row>
        <table:table-row table:style-name="Row11">
          <table:table-cell table:style-name="Cell30">
            <text:p text:style-name="P111"><text:span text:style-name="T111_1">Δ΄<text:s/>ΖΩΝΗ</text:span></text:p>
          </table:table-cell>
          <table:table-cell table:style-name="Cell31">
            <text:p text:style-name="P112"><text:span text:style-name="T112_1">5</text:span></text:p>
          </table:table-cell>
          <table:table-cell table:style-name="Cell32">
            <text:p text:style-name="P113"><text:span text:style-name="T113_1">400</text:span></text:p>
          </table:table-cell>
          <table:table-cell table:style-name="Cell33">
            <text:p text:style-name="P114"><text:span text:style-name="T114_1">500</text:span></text:p>
          </table:table-cell>
        </table:table-row>
      </table:table>
      <text:p text:style-name="P115"><text:span text:style-name="T115_1">Σε<text:s/>οριακές<text:s/>περιπτώσεις<text:s/>προσδιορισμού<text:s/>κλιματικής<text:s/>ζώνης<text:s/>μιας<text:s/>κατοικίας<text:s/>επιλέγεται<text:s/>η<text:s/>ευνοϊκότερη<text:s/>ζώνη<text:s/>για<text:s/>τον<text:s/>αιτούντα.</text:span></text:p>
      <text:p text:style-name="P116"><text:span text:style-name="T116_1">3.</text:span><text:span text:style-name="T116_2"><text:s/>Για<text:s/>κάθε<text:s/>λίτρο<text:s/>κατανάλωσης<text:s/>πετρελαίου<text:s/>εσωτερικής<text:s/>καύσης<text:s/>θέρμανσης,<text:s/>χορηγείται<text:s/>ποσό<text:s/>επιδόματος<text:s/>0,25<text:s/>ευρώ.</text:span></text:p>
      <text:p text:style-name="P117"><text:span text:style-name="T117_1">4.</text:span><text:span text:style-name="T117_2"><text:s/>Στις<text:s/>περιπτώσεις<text:s/>αλλαγής<text:s/>κύριας<text:s/>κατοικίας<text:s/>ή<text:s/>/<text:s/>και<text:s/>διόρθωσης<text:s/>των<text:s/>τ.μ.<text:s/>κατά<text:s/>την<text:s/>διάρκεια<text:s/>της<text:s/>περιόδου<text:s/>θέρμανσης,<text:s/>στην<text:s/>νέα<text:s/>κύρια<text:s/>κατοικία<text:s/>μεταφέρεται<text:s/>το<text:s/>εναπομείναν<text:s/>ποσοστό<text:s/>της<text:s/>προηγούμενης<text:s/>κύριας<text:s/>κατοικίας.</text:span></text:p>
      <text:h text:style-name="P118" text:outline-level="6"><text:span text:style-name="T118_1">Άρθρο<text:s/>4<text:s/></text:span></text:h>
      <text:h text:style-name="P119" text:outline-level="6"><text:span text:style-name="T119_1">-<text:s/>Διαδικασία<text:s/>χορήγησης<text:s/>του<text:s/>επιδόματος<text:s/>στους<text:s/>δικαιούχους</text:span></text:h>
      <text:p text:style-name="P120"><text:span text:style-name="T120_1">1.</text:span><text:span text:style-name="T120_2"><text:s/>Επίδομα<text:s/>χορηγείται<text:s/>στα<text:s/>φυσικά<text:s/>πρόσωπα<text:s/>των<text:s/>παρ.<text:s/>1<text:s/>και<text:s/>2<text:s/>του<text:s/>άρθρου<text:s/>1<text:s/>της<text:s/>παρούσας,<text:s/>για<text:s/>τις<text:s/>αγορές<text:s/>πετρελαίου<text:s/>εσωτερικής<text:s/>καύσης<text:s/>θέρμανσης<text:s/>που<text:s/>πραγματοποιούν<text:s/>από<text:s/>15<text:s/>Οκτωβρίου<text:s/>2016<text:s/>μέχρι<text:s/>και<text:s/>την<text:s/>30<text:s/>Απριλίου<text:s/>2017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31<text:s/>Μαΐου<text:s/>2017.</text:span></text:p>
      <text:p text:style-name="P121"><text:span text:style-name="T121_1">2.</text:span><text:span text:style-name="T121_2"><text:s/>α)<text:s/>Οι<text:s/>ενδιαφερόμενοι<text:s/>υποβάλλουν<text:s/>αίτηση<text:s/>μέσω<text:s/>εφαρμογής<text:s/>στο<text:s/>TAXISnet,<text:s/>για<text:s/>να<text:s/>ενταχθούν<text:s/>στο<text:s/>Μητρώο<text:s/>Δικαιούχων<text:s/>του<text:s/>επιδόματος<text:s/>θέρμανσης.</text:span></text:p>
      <text:p text:style-name="P122"><text:span text:style-name="T122_1">Στην<text:s/>αίτηση<text:s/>αναγράφονται<text:s/>κατά<text:s/>περίπτωση<text:s/>τα<text:s/>ακόλουθα<text:s/>στοιχεία:</text:span></text:p>
      <text:p text:style-name="P123"><text:span text:style-name="T123_1">•<text:s/>ο<text:s/>αριθμός<text:s/>Φορολογικού<text:s/>Μητρώου<text:s/>του<text:s/>αιτούντος<text:s/>–<text:s/>υπόχρεου<text:s/>φορολογικής<text:s/>δήλωσης,</text:span></text:p>
      <text:p text:style-name="P124"><text:span text:style-name="T124_1">•<text:s/>το<text:s/>ονοματεπώνυμό<text:s/>του,</text:span></text:p>
      <text:p text:style-name="P125"><text:span text:style-name="T125_1">•<text:s/>ο<text:s/>αριθμός<text:s/>των<text:s/>εξαρτώμενων<text:s/>τέκνων<text:s/>του,</text:span></text:p>
      <text:p text:style-name="P126"><text:span text:style-name="T126_1">•<text:s/>ο<text:s/>αριθμός<text:s/>τραπεζικού<text:s/>λογαριασμού<text:s/>(IBAN)<text:s/>στον<text:s/>οποίο<text:s/>επιθυμεί<text:s/>να<text:s/>πιστωθεί<text:s/>το<text:s/>ποσό<text:s/>και<text:s/>το<text:s/>ονοματεπώνυμο<text:s/>του<text:s/>πρώτου<text:s/>δικαιούχου,</text:span></text:p>
      <text:p text:style-name="P127"><text:span text:style-name="T127_1">•<text:s/>ο<text:s/>αριθμός<text:s/>παροχής<text:s/>ηλεκτρικού<text:s/>ρεύματος<text:s/>του<text:s/>ακινήτου<text:s/>κύριας<text:s/>κατοικίας,</text:span></text:p>
      <text:p text:style-name="P128"><text:span text:style-name="T128_1">•<text:s/>η<text:s/>ταχυδρομική<text:s/>διεύθυνση<text:s/>που<text:s/>αντιστοιχεί<text:s/>στη<text:s/>συγκεκριμένη<text:s/>παροχή<text:s/>ηλεκτρικού<text:s/>ρεύματος,</text:span></text:p>
      <text:p text:style-name="P129"><text:span text:style-name="T129_1">•<text:s/>αν<text:s/>η<text:s/>κατοικία<text:s/>είναι<text:s/>ιδιόκτητη,<text:s/>ενοικιαζόμενη<text:s/>ή<text:s/>δωρεάν<text:s/>παραχωρούμενη<text:s/>καθώς<text:s/>και<text:s/>ο<text:s/>Α.Φ.Μ.<text:s/>του<text:s/>εκμισθωτή<text:s/>ή<text:s/>του<text:s/>δωρεάν<text:s/>παραχωρούντος,</text:span></text:p>
      <text:p text:style-name="P130"><text:span text:style-name="T130_1">•<text:s/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31"><text:span text:style-name="T131_1">•<text:s/>η<text:s/>ένδειξη<text:s/>αν<text:s/>πρόκειται<text:s/>για<text:s/>πολυκατοικία,</text:span></text:p>
      <text:p text:style-name="P132"><text:span text:style-name="T132_1">•<text:s/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33"><text:span text:style-name="T133_1">β)</text:span><text:span text:style-name="T133_2"><text:tab/></text:span><text:span text:style-name="T133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34"><text:span text:style-name="T134_1">•<text:s/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35"><text:span text:style-name="T135_1">•<text:s/>τον<text:s/>Α.Φ.Μ.<text:s/>της<text:s/>πολυκατοικίας,<text:s/>εφόσον<text:s/>υπάρχει,</text:span></text:p>
      <text:p text:style-name="P136"><text:span text:style-name="T136_1">•<text:s/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εκπροσωπεί<text:s/>την<text:s/>πολυκατοικία,</text:span></text:p>
      <text:p text:style-name="P137"><text:span text:style-name="T137_1">•<text:s/>τα<text:s/>χιλιοστά<text:s/>συμμετοχής<text:s/>των<text:s/>διαμερισμάτων<text:s/>στις<text:s/>δαπάνες<text:s/>θέρμανσης,</text:span></text:p>
      <text:p text:style-name="P138"><text:span text:style-name="T138_1">•<text:s/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39"><text:span text:style-name="T139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40"><text:span text:style-name="T140_1">Η<text:s/>ενεργοποίηση<text:s/>αυτή<text:s/>δεν<text:s/>μπορεί<text:s/>να<text:s/>γίνει<text:s/>μετά<text:s/>τις<text:s/>31<text:s/>Μαΐου<text:s/>2017.</text:span></text:p>
      <text:p text:style-name="P141"><text:span text:style-name="T141_1">γ)</text:span><text:span text:style-name="T141_2"><text:tab/></text:span><text:span text:style-name="T141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42"><text:span text:style-name="T142_1">δ)</text:span><text:span text:style-name="T142_2"><text:tab/></text:span><text:span text:style-name="T142_3">Στις<text:s/>περιπτώσεις<text:s/>που<text:s/>έχει<text:s/>αλλάξει<text:s/>κύρια<text:s/>κατοικία<text:s/>ο<text:s/>αιτών,<text:s/>υποβάλλει<text:s/>νέα<text:s/>αίτηση.</text:span></text:p>
      <text:p text:style-name="P143"><text:span text:style-name="T143_1">ε)</text:span><text:span text:style-name="T143_2"><text:tab/></text:span><text:span text:style-name="T143_3">Αρχικές<text:s/>ή<text:s/>τροποποιητικές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<text:s/>Γενική<text:s/>Γραμματεία<text:s/>Δημοσίων<text:s/>Εσόδων<text:s/>με<text:s/>σχετική<text:s/>αιτιολογία.</text:span></text:p>
      <text:p text:style-name="P144"><text:span text:style-name="T144_1">στ)</text:span><text:span text:style-name="T144_2"><text:tab/></text:span><text:span text:style-name="T144_3">Δεν<text:s/>είναι<text:s/>αποδεκτή<text:s/>η<text:s/>χρήση<text:s/>του<text:s/>ίδιου<text:s/>αριθμού<text:s/>λογαριασμού<text:s/>τραπέζης<text:s/>(IBAN)<text:s/>από<text:s/>δύο<text:s/>διαφορετικούς<text:s/>δικαιούχους<text:s/>επιδόματος.</text:span></text:p>
      <text:p text:style-name="P145"><text:span text:style-name="T145_1">Επίσης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ην<text:s/>ίδια<text:s/>χρονική<text:s/>στιγμή.</text:span></text:p>
      <text:p text:style-name="P146"><text:span text:style-name="T146_1">ζ)</text:span><text:span text:style-name="T146_2"><text:tab/></text:span><text:span text:style-name="T146_3">Τα<text:s/>μέλη<text:s/>του<text:s/>μητρώου<text:s/>διακίνησης<text:s/>πετρελαίου<text:s/>θέρμανσης<text:s/>(ΔΙ.ΠΕ.ΘΕ.),<text:s/>υποχρεούνται<text:s/>στην<text:s/>υποβολή<text:s/>των<text:s/>φορολογικών<text:s/>στοιχείων<text:s/>στο<text:s/>ηλεκτρονικό<text:s/>σύστημα<text:s/>παρακολούθησης<text:s/>πετρελαίου<text:s/>θέρμανσης<text:s/>σύμφωνα<text:s/>με<text:s/>τα<text:s/>όσα<text:s/>προβλέπονται<text:s/>στην<text:s/>παρ.<text:s/>2<text:s/>άρθρ.<text:s/>73<text:s/>του<text:s/>ν.2960/2001<text:s/>και<text:s/>στις<text:s/>διατάξεις<text:s/>της<text:s/>αριθ.<text:s/>1019446/113/0015/ΠΟΛ<text:s/>1034/14.2.2008<text:s/>ΑΥΟ<text:s/>(ΦΕΚ<text:s/>307/Β΄),<text:s/>όπως<text:s/>τροποποιήθηκε<text:s/>και<text:s/>ισχύει.</text:span></text:p>
      <text:p text:style-name="P147"><text:span text:style-name="T147_1">η)</text:span><text:span text:style-name="T147_2"><text:tab/></text:span><text:span text:style-name="T147_3">Όλα<text:s/>τα<text:s/>συνδεόμενα<text:s/>με<text:s/>την<text:s/>υποβαλλόμενη<text:s/>αίτηση<text:s/>δικαιολογητικά<text:s/>φυλάσσονται<text:s/>υποχρεωτικά<text:s/>από<text:s/>τους<text:s/>ενδιαφερόμενους<text:s/>για<text:s/>διάστημα<text:s/>πέντε<text:s/>(5)<text:s/>ετών.</text:span></text:p>
      <text:h text:style-name="P148" text:outline-level="6"><text:span text:style-name="T148_1">Άρθρο<text:s/>5<text:s/></text:span></text:h>
      <text:h text:style-name="P149" text:outline-level="6"><text:span text:style-name="T149_1">-<text:s/></text:span></text:h>
      <text:p text:style-name="P150"><text:span text:style-name="T150_1">Αρμόδιες<text:s/>υπηρεσίες,<text:s/>διαδικασία,<text:s/>χρόνος<text:s/>και<text:s/>τρόποςχορήγησης<text:s/>του<text:s/>επιδόματος</text:span></text:p>
      <text:p text:style-name="P151"><text:span text:style-name="T151_1">1.</text:span><text:span text:style-name="T151_2"><text:s/>Η<text:s/>Διεύθυνση<text:s/>Ηλεκτρονικής<text:s/>Διακυβέρνησης<text:s/>Γ.Γ.Δ.Ε.<text:s/>της<text:s/>Γενικής<text:s/>Γραμματείας<text:s/>Δημοσίων<text:s/>Εσόδων<text:s/>(εφεξής<text:s/>Δ.ΗΛΕ.Δ.)<text:s/>ορίζεται<text:s/>ως<text:s/>αρμόδια<text:s/>υπηρεσία<text:s/>για<text:s/>τη<text:s/>διενέργεια<text:s/>των<text:s/>μηχανογραφικών<text:s/>διαδικασιών<text:s/>χορήγησης<text:s/>του<text:s/>επιδόματος<text:s/>θέρμανσης<text:s/>στους<text:s/>δικαιούχους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152"><text:span text:style-name="T152_1">Τα<text:s/>εισαγόμενα<text:s/>στοιχεία<text:s/>του<text:s/>προηγούμενου<text:s/>άρθρου,<text:s/>αποτελούν<text:s/>αντικείμενο<text:s/>επεξεργασίας<text:s/>και<text:s/>ηλεκτρονικού<text:s/>ελέγχου<text:s/>από<text:s/>τη<text:s/>Δ.ΗΛΕ.Δ.<text:s/>σε<text:s/>συνεργασία<text:s/>με<text:s/>τις<text:s/>συναρμόδιες<text:s/>Διευθύνσεις,<text:s/>με<text:s/>σκοπό<text:s/>να<text:s/>χορηγηθεί<text:s/>ως<text:s/>επίδομα<text:s/>θέρμανσης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<text:s/>της<text:s/>παρούσας.</text:span></text:p>
      <text:p text:style-name="P153"><text:span text:style-name="T153_1">2.</text:span><text:span text:style-name="T153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2362/1995<text:s/>(Α΄<text:s/>247)<text:s/>περί<text:s/>δημόσιου<text:s/>λογιστικού.<text:s/>Ειδικότερα:</text:span></text:p>
      <text:p text:style-name="P154"><text:span text:style-name="T154_1">α)</text:span><text:span text:style-name="T154_2"><text:tab/></text:span><text:span text:style-name="T154_3">Για<text:s/>αιτήσεις<text:s/>που<text:s/>υποβάλλονται<text:s/>έως<text:s/>31<text:s/>Δεκεμβρίου<text:s/>2016<text:s/>και<text:s/>σε<text:s/>περίπτωση<text:s/>πολυκατοικίας<text:s/>εφόσον<text:s/>έχει<text:s/>γίνει<text:s/>η<text:s/>ενεργοποίηση<text:s/>πληρωμής,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<text:s/>καταβάλλεται<text:s/>έως<text:s/>31<text:s/>Ιανουαρίου<text:s/>2017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55"><text:span text:style-name="T155_1">β)</text:span><text:span text:style-name="T155_2"><text:tab/></text:span><text:span text:style-name="T155_3">Για<text:s/>αιτήσεις<text:s/>που<text:s/>υποβάλλονται<text:s/>κατά<text:s/>το<text:s/>χρονικό<text:s/>διάστημα<text:s/>από<text:s/>1</text:span><text:span text:style-name="T155_4">η</text:span><text:span text:style-name="T155_5"><text:s/>Ιανουαρίου<text:s/>έως<text:s/>31<text:s/>Μαΐου<text:s/>2017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,<text:s/>αφού<text:s/>αφαιρεθεί<text:s/>ποσό<text:s/>προϋπολογισθέν<text:s/>για<text:s/>την<text:s/>ικανοποίηση<text:s/>των<text:s/>αιτήσεων<text:s/>που<text:s/>εμπίπτουν<text:s/>στα<text:s/>άρθρα<text:s/>6<text:s/>και<text:s/>7<text:s/>της<text:s/>παρούσας,<text:s/>καταβάλλεται<text:s/>έως<text:s/>30<text:s/>Ιουνίου<text:s/>2017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56"><text:span text:style-name="T156_1">γ)</text:span><text:span text:style-name="T156_2"><text:tab/></text:span><text:span text:style-name="T156_3">Για<text:s/>αιτήσεις<text:s/>που<text:s/>εμπίπτουν<text:s/>στα<text:s/>άρθρα<text:s/>6<text:s/>&amp;<text:s/>7<text:s/>της<text:s/>παρούσας<text:s/>και<text:s/>εφόσον<text:s/>διαπιστωθεί<text:s/>ότι<text:s/>ο<text:s/>αιτών<text:s/>είναι<text:s/>δικαιούχος,<text:s/>το<text:s/>ποσό<text:s/>του<text:s/>επιδόματος<text:s/>θέρμανσης<text:s/>δύναται<text:s/>να<text:s/>καταβάλλεται<text:s/>έως<text:s/>13<text:s/>Οκτωβρίου<text:s/>2017.</text:span></text:p>
      <text:p text:style-name="P157"><text:span text:style-name="T157_1">δ)</text:span><text:span text:style-name="T157_2"><text:tab/></text:span><text:span text:style-name="T157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.Ε.<text:s/>δεν<text:s/>είχε<text:s/>εκκαθαρισθεί<text:s/>λόγω<text:s/>υπαιτιότητας<text:s/>υπηρεσίας,<text:s/>με<text:s/>αποτέλεσμα<text:s/>τη<text:s/>μη<text:s/>υποβολή<text:s/>αίτησης,<text:s/>δύναται<text:s/>η<text:s/>Δ.ΗΛΕ.Δ.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ν<text:s/>χορήγηση<text:s/>του<text:s/>επιδόματος<text:s/>στις<text:s/>ως<text:s/>άνω<text:s/>πληρωμές.</text:span></text:p>
      <text:p text:style-name="P158"><text:span text:style-name="T158_1">Εφόσον<text:s/>το<text:s/>υπόλοιπο<text:s/>του<text:s/>προϋπολογισθέντος<text:s/>ποσού<text:s/>επιδόματος<text:s/>θέρμανσης,<text:s/>δεν<text:s/>επαρκεί<text:s/>για<text:s/>την<text:s/>κάλυψη<text:s/>τυχόν<text:s/>ποσού<text:s/>επιδόματος<text:s/>που<text:s/>αφορά<text:s/>σε<text:s/>εκκρεμούσες<text:s/>αιτήσεις,<text:s/>τότε<text:s/>αυτό<text:s/>το<text:s/>ως<text:s/>άνω<text:s/>υπόλοιπο,<text:s/>θα<text:s/>καταβάλλεται<text:s/>στους<text:s/>δικαιούχους<text:s/>αναλογικά.</text:span></text:p>
      <text:p text:style-name="P159"><text:span text:style-name="T159_1">Η<text:s/>Δ.ΗΛΕ.Δ.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κάθε<text:s/>πληρωμή<text:s/>δημιουργεί:</text:span></text:p>
      <text:p text:style-name="P160"><text:span text:style-name="T160_1">α)</text:span><text:span text:style-name="T160_2"><text:tab/></text:span><text:span text:style-name="T160_3">Αναλυτική<text:s/>κατάσταση<text:s/>δικαιούχων<text:s/>σε<text:s/>ηλεκτρονική<text:s/>μορφή,<text:s/>με<text:s/>βάση<text:s/>τα<text:s/>στοιχεία<text:s/>του<text:s/>Μητρώου<text:s/>Δικαιούχων<text:s/>Επιδόματος<text:s/>Θέρμαν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ιδόματος.</text:span></text:p>
      <text:p text:style-name="P161"><text:span text:style-name="T161_1"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2"><text:span text:style-name="T162_1">β)</text:span><text:span text:style-name="T162_2"><text:tab/></text:span><text:span text:style-name="T162_3">Συγκεντρωτική<text:s/>κατάσταση<text:s/>σε<text:s/>έντυπη<text:s/>και<text:s/>ηλεκτρονική<text:s/>μορφή<text:s/>που<text:s/>περιλαμβάνει<text:s/>το<text:s/>συνολικό<text:s/>ποσό<text:s/>επιδόματος<text:s/>θέρμανσης,<text:s/>ολογράφως<text:s/>και<text:s/>αριθμητικώς,<text:s/>ανά<text:s/>τράπεζα<text:s/>ή<text:s/>πιστωτικό<text:s/>ίδρυμα.</text:span></text:p>
      <text:p text:style-name="P163"><text:span text:style-name="T163_1">3.</text:span><text:span text:style-name="T163_2"><text:s/>Η<text:s/>ανωτέρω<text:s/>συγκεντρωτική<text:s/>κατάσταση<text:s/>αποστέλλεται<text:s/>στη<text:s/>Διεύθυνση<text:s/>Λογαριασμών<text:s/>Δημοσίου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–<text:s/>Συγκέντρωση<text:s/>Εισπράξεων<text:s/>-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Δ.ΗΛΕ.Δ.,<text:s/>στη<text:s/>Δ/νση<text:s/>Προϋπολογισμού<text:s/>και<text:s/>Δημοσιονομικών<text:s/>Αναφορών<text:s/>και<text:s/>στη<text:s/>ΔΙΑΣ<text:s/>Α.Ε.</text:span></text:p>
      <text:p text:style-name="P164"><text:span text:style-name="T164_1">4.</text:span><text:span text:style-name="T164_2"><text:s/>α.<text:s/>Οι<text:s/>σχετικές<text:s/>για<text:s/>την<text:s/>πληρωμή<text:s/>του<text:s/>επιδόματος<text:s/>θέρμανσης<text:s/>πιστώσεις<text:s/>εγγράφονται<text:s/>στον<text:s/>προϋπολογισμό<text:s/>του<text:s/>Υπουργείου<text:s/>Οικονομικών,<text:s/>υπό<text:s/>ειδικό<text:s/>φορέα<text:s/>23-200<text:s/>«Γενικές<text:s/>Κρατικές<text:s/>Δαπάνες»<text:s/>και<text:s/>ΚΑΕ<text:s/>2732<text:s/>–<text:s/>«Επίδομα<text:s/>θέρμανσης».</text:span></text:p>
      <text:p text:style-name="P165"><text:span text:style-name="T165_1">β.<text:s/>Για<text:s/>την<text:s/>πληρωμή<text:s/>του<text:s/>επιδόματος<text:s/>θέρμανσης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166"><text:span text:style-name="T166_1">5.</text:span><text:span text:style-name="T166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Υπηρεσία<text:s/>Δημοσιονομικού<text:s/>Ελέγχου<text:s/>στο<text:s/>Υπουργείο<text:s/>Οικονομικών,<text:s/>επί<text:s/>Γραφείου<text:s/>Συμψηφισμών<text:s/>του<text:s/>Γ.Λ.<text:s/>Κράτους.</text:span></text:p>
      <text:p text:style-name="P167"><text:span text:style-name="T167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68"><text:span text:style-name="T168_1">i)</text:span><text:span text:style-name="T168_2"><text:tab/></text:span><text:span text:style-name="T168_3"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Διεύθυνσης<text:s/>Λογαριασμών<text:s/>του<text:s/>Δημοσίου.</text:span></text:p>
      <text:p text:style-name="P169"><text:span text:style-name="T169_1">ii)</text:span><text:span text:style-name="T169_2"><text:tab/></text:span><text:span text:style-name="T169_3">Συγκεντρωτική<text:s/>κατάσταση<text:s/>της<text:s/>παρ.<text:s/>2<text:s/>του<text:s/>παρόντος<text:s/>άρθρου.</text:span></text:p>
      <text:p text:style-name="P170"><text:span text:style-name="T170_1">iii)</text:span><text:span text:style-name="T170_2"><text:tab/></text:span><text:span text:style-name="T170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71"><text:span text:style-name="T171_1">6.</text:span><text:span text:style-name="T171_2"><text:s/>Η<text:s/>Δ/νση<text:s/>Λογαριασμών<text:s/>Δημοσίου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72"><text:span text:style-name="T172_1">7.</text:span><text:span text:style-name="T172_2"><text:s/>Σε<text:s/>περίπτωση<text:s/>που<text:s/>το<text:s/>καταβαλλόμενο<text:s/>ποσό<text:s/>επιδόματος<text:s/>θέρμανσης<text:s/>υπολείπεται<text:s/>του<text:s/>δικαιούμενου<text:s/>λόγω<text:s/>περιορισμένης<text:s/>αγοράς<text:s/>ποσότητας<text:s/>πετρελαίου,<text:s/>το<text:s/>υπόλοιπο<text:s/>καταβάλλεται<text:s/>τμηματικά<text:s/>και<text:s/>κατ’<text:s/>αναλογία<text:s/>με<text:s/>την<text:s/>πραγματοποίηση<text:s/>των<text:s/>εντός<text:s/>της<text:s/>ιδίας<text:s/>περιόδου<text:s/>επόμενων<text:s/>αγορών<text:s/>πετρελαίου<text:s/>θέρμανσης<text:s/>από<text:s/>τον<text:s/>δικαιούχο.</text:span></text:p>
      <text:p text:style-name="P173"><text:span text:style-name="T173_1">8.</text:span><text:span text:style-name="T173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74"><text:span text:style-name="T174_1">9.</text:span><text:span text:style-name="T174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75"><text:span text:style-name="T175_1">10.</text:span><text:span text:style-name="T175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76" text:outline-level="6"><text:span text:style-name="T176_1">Άρθρο<text:s/>6<text:s/></text:span></text:h>
      <text:h text:style-name="P177" text:outline-level="6"><text:span text:style-name="T177_1">-<text:s/>Έλεγχος<text:s/>δικαιούχων</text:span></text:h>
      <text:p text:style-name="P178"><text:span text:style-name="T178_1">1.</text:span><text:span text:style-name="T178_2"><text:s/>Η<text:s/>Δ.ΗΛΕ.Δ.<text:s/>μετά<text:s/>την,<text:s/>κατά<text:s/>τις<text:s/>παρ.<text:s/>1<text:s/>και<text:s/>2<text:s/>του<text:s/>άρθρου<text:s/>5<text:s/>της<text:s/>παρούσας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πετρελαίου<text:s/>θέρμανσης<text:s/>(ΔΙ.ΠΕ.ΘΕ.),<text:s/>δημιουργεί<text:s/>καταστάσεις<text:s/>σε<text:s/>ηλεκτρονική<text:s/>μορφή<text:s/>ανά<text:s/>αρμόδια<text:s/>Δ.Ο.Υ.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79"><text:span text:style-name="T179_1">2.</text:span><text:span text:style-name="T179_2">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οι<text:s/>Υπηρεσίες<text:s/>αυτές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80"><text:span text:style-name="T180_1">3.</text:span><text:span text:style-name="T180_2">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.ΗΛΕ.Δ.<text:s/>για<text:s/>την<text:s/>περαιτέρω<text:s/>προώθηση<text:s/>της<text:s/>διαδικασίας<text:s/>πληρωμής<text:s/>των<text:s/>δικαιούχων.</text:span></text:p>
      <text:p text:style-name="P181"><text:span text:style-name="T181_1">4.</text:span><text:span text:style-name="T181_2">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΄<text:s/>210).</text:span></text:p>
      <text:h text:style-name="P182" text:outline-level="6"><text:span text:style-name="T182_1">Άρθρο<text:s/>7<text:s/></text:span></text:h>
      <text:h text:style-name="P183" text:outline-level="6"><text:span text:style-name="T183_1">-<text:s/></text:span></text:h>
      <text:p text:style-name="P184"><text:span text:style-name="T184_1">Επανεξέταση<text:s/>αιτήσεων<text:s/>χορήγησης<text:s/>επιδόματος<text:s/>καιαποτελεσμάτων<text:s/>επεξεργασίας.</text:span></text:p>
      <text:p text:style-name="P185"><text:span text:style-name="T185_1">1.</text:span><text:span text:style-name="T185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στη<text:s/>Δ.ΗΛΕ.Δ.<text:s/>της<text:s/>Γ.Γ.Δ.Ε.<text:s/>μέχρι<text:s/>31<text:s/>Ιουλίου<text:s/>2017,<text:s/>στην<text:s/>οποία<text:s/>θα<text:s/>τεκμηριώνει<text:s/>τους<text:s/>λόγους<text:s/>ένστασης.</text:span></text:p>
      <text:p text:style-name="P186"><text:span text:style-name="T186_1">2.</text:span><text:span text:style-name="T186_2"><text:s/>Η<text:s/>Δ.ΗΛΕ.Δ.<text:s/>επιλαμβάνεται<text:s/>των<text:s/>αιτημάτων<text:s/>επανεξέτασης<text:s/>εφόσον<text:s/>άπτονται<text:s/>των<text:s/>αρμοδιοτήτων<text:s/>της<text:s/>προβαίνοντας<text:s/>σε<text:s/>κατάλληλες<text:s/>ενέργειες<text:s/>επεξεργασίας<text:s/>δεδομένων,<text:s/>άλλως<text:s/>διαβιβάζει<text:s/>τα<text:s/>αιτήματα<text:s/>επανεξέτασης<text:s/>των<text:s/>ενδιαφερόμενων<text:s/>στην<text:s/>αρμόδια<text:s/>για<text:s/>τη<text:s/>φορολογία<text:s/>τους<text:s/>Δημόσια<text:s/>Οικονομική<text:s/>Υπηρεσία.</text:span></text:p>
      <text:p text:style-name="P187"><text:span text:style-name="T187_1">3.</text:span><text:span text:style-name="T187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.ΗΛΕ.Δ.<text:s/>επανεκκαθαρίζει<text:s/>την<text:s/>αίτηση.</text:span></text:p>
      <text:h text:style-name="P188" text:outline-level="6"><text:span text:style-name="T188_1">Άρθρο<text:s/>8<text:s/></text:span></text:h>
      <text:h text:style-name="P189" text:outline-level="6"><text:span text:style-name="T189_1">-<text:s/>Καταλογισμός<text:s/>ανοικείως<text:s/>λαβόντων<text:s/>και<text:s/>επιβολή<text:s/>προστίμων.</text:span></text:h>
      <text:p text:style-name="P190"><text:span text:style-name="T190_1">1.</text:span><text:span text:style-name="T190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πετρελαίου<text:s/>θέρμανσης<text:s/>μελλοντικά.</text:span></text:p>
      <text:p text:style-name="P191"><text:span text:style-name="T191_1">2.</text:span><text:span text:style-name="T191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’<text:s/>αυτόν<text:s/>οργάνου<text:s/>και<text:s/>εισπράττεται<text:s/>κατά<text:s/>τις<text:s/>διατάξεις<text:s/>του<text:s/>Κ.Ε.Δ.Ε.</text:span></text:p>
      <text:p text:style-name="P192"><text:span text:style-name="T192_1">3.</text:span><text:span text:style-name="T192_2"><text:s/>Όσον<text:s/>αφορά<text:s/>τα<text:s/>μέλη<text:s/>ΔΙ.ΠΕ.ΘΕ.<text:s/>εφαρμογή<text:s/>έχουν<text:s/>τα<text:s/>πρόστιμα<text:s/>της<text:s/>παρ.<text:s/>9<text:s/>άρθρ.<text:s/>147<text:s/>του<text:s/>ν.2960/2001.</text:span></text:p>
      <text:h text:style-name="P193" text:outline-level="6"><text:span text:style-name="T193_1">Άρθρο<text:s/>9<text:s/></text:span></text:h>
      <text:h text:style-name="P194" text:outline-level="6"><text:span text:style-name="T194_1">-<text:s/>Καταργούμενες<text:s/>διατάξεις<text:s/>-<text:s/>Έναρξη<text:s/>ισχύος</text:span></text:h>
      <text:p text:style-name="P195"><text:span text:style-name="T195_1">1.</text:span><text:span text:style-name="T195_2"><text:s/>Η<text:s/>αριθμ.<text:s/>ΠΟΛ<text:s/>1262/10.12.2015<text:s/>(ΦΕΚ<text:s/>Β’<text:s/>2677/11.12.2015)<text:s/>καταργείται.</text:span></text:p>
      <text:p text:style-name="P196"><text:span text:style-name="T196_1">2.</text:span><text:span text:style-name="T196_2"><text:s/>Οι<text:s/>διατάξεις<text:s/>της<text:s/>παρούσας<text:s/>ισχύουν<text:s/>από<text:s/>τη<text:s/>δημοσίευση<text:s/>της.</text:span></text:p>
      <text:p text:style-name="P197"><text:span text:style-name="T197_1">3.<text:s/>Η<text:s/>απόφαση<text:s/>αυτή<text:s/>να<text:s/>δημοσιευθεί<text:s/>στην<text:s/>Εφημερίδα<text:s/>της<text:s/>Κυβερνήσεως</text:span></text:p>
      <text:p text:style-name="P198"><text:span text:style-name="T198_1">Η<text:s/>ΥΦΥΠΟΥΡΓΟΣ<text:s/>ΟΙΚΟΝΟΜΙΚΩΝ<text:s/>Ο<text:s/>ΑΝΑΠΛΗΡΩΤΗΣ<text:s/>ΥΠΟΥΡΓΟΣ</text:span></text:p>
      <text:p text:style-name="P199"><text:span text:style-name="T199_1">ΑΙΚΑΤΕΡΙΝΗ<text:s/>ΠΑΠΑΝΑΤΣΙΟΥ<text:s/>ΟΙΚΟΝΟΜΙΚΩΝ</text:span></text:p>
      <text:p text:style-name="P200"><text:span text:style-name="T200_1">ΓΕΩΡΓΙΟΣ<text:s/>ΧΟΥΛΙΑΡΑΚΗΣ</text:span></text:p>
      <text:p text:style-name="P201"><text:span text:style-name="T201_1">Ο<text:s/>ΥΠΟΥΡΓΟΣ<text:s/>ΟΙΚΟΝΟΜΙΚΩΝΕΥΚΛΕΙΔΗΣ<text:s/>ΤΣΑΚΑΛΩΤΟΣ</text:span></text:p>
      <text:p text:style-name="P202"><text:span text:style-name="T202_1">ΑΚΡΙΒΕΣ<text:s/>ΑΝΤΙΓΡΑΦΟ</text:span></text:p>
      <text:p text:style-name="P203"><text:span text:style-name="T203_1">ΠΙΝΑΚΑΣ<text:s/>ΔΙΑΝΟΜΗΣ</text:span></text:p>
      <text:p text:style-name="P204"><text:span text:style-name="T204_1">I.<text:s/></text:span><text:span text:style-name="T204_2">ΑΠΟΔΕΚΤΕΣ<text:s/>ΓΙΑ<text:s/>ΕΝΕΡΓΕΙΑ</text:span></text:p>
      <text:p text:style-name="P205"><text:span text:style-name="T205_1">-</text:span><text:span text:style-name="T205_2"><text:tab/></text:span><text:span text:style-name="T205_3">Εθνικό<text:s/>Τυπογραφείο<text:s/>(για<text:s/>δημοσίευση<text:s/>στην<text:s/>Εφημερίδα<text:s/>της<text:s/>Κυβερνήσεως)</text:span></text:p>
      <text:p text:style-name="P206"><text:span text:style-name="T206_1">-</text:span><text:span text:style-name="T206_2"><text:tab/></text:span><text:span text:style-name="T206_3">Δημόσιες<text:s/>Οικονομικές<text:s/>Υπηρεσίες<text:s/>(Δ.Ο.Υ.)</text:span></text:p>
      <text:p text:style-name="P207"><text:span text:style-name="T207_1">-</text:span><text:span text:style-name="T207_2"><text:tab/></text:span><text:span text:style-name="T207_3">Διεύθυνση<text:s/>Ηλεκτρονικής<text:s/>Διακυβέρνησης<text:s/>Γ.Γ.Δ.Ε.</text:span></text:p>
      <text:p text:style-name="P208"><text:span text:style-name="T208_1">-</text:span><text:span text:style-name="T208_2"><text:tab/></text:span><text:span text:style-name="T208_3">Διεύθυνση<text:s/>Παροχής<text:s/>Φορολογικών<text:s/>Υπηρεσιών</text:span></text:p>
      <text:p text:style-name="P209"><text:span text:style-name="T209_1">-</text:span><text:span text:style-name="T209_2"><text:tab/></text:span><text:span text:style-name="T209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Γ.Γ.Δ.Ε.)</text:span></text:p>
      <text:p text:style-name="P210"><text:span text:style-name="T210_1">II.<text:s/></text:span><text:span text:style-name="T210_2">ΕΣΩΤΕΡΙΚΗ<text:s/>ΔΙΑΝΟΜΗ</text:span></text:p>
      <text:p text:style-name="P211"><text:span text:style-name="T211_1">-</text:span><text:span text:style-name="T211_2"><text:tab/></text:span><text:span text:style-name="T211_3">Γραφείο<text:s/>κ.<text:s/>Υπουργού</text:span></text:p>
      <text:p text:style-name="P212"><text:span text:style-name="T212_1">-</text:span><text:span text:style-name="T212_2"><text:tab/></text:span><text:span text:style-name="T212_3">Γραφείο<text:s/>κ.<text:s/>Αναπληρωτή<text:s/>Υπουργού</text:span></text:p>
      <text:p text:style-name="P213"><text:span text:style-name="T213_1">-</text:span><text:span text:style-name="T213_2"><text:tab/></text:span><text:span text:style-name="T213_3">Γραφείο<text:s/>κ.<text:s/>Υφυπουργού</text:span></text:p>
      <text:p text:style-name="P214"><text:span text:style-name="T214_1">-</text:span><text:span text:style-name="T214_2"><text:tab/></text:span><text:span text:style-name="T214_3">Γραφείο<text:s/>Γενικού<text:s/>Γραμματέα<text:s/>Δημοσίων<text:s/>Εσόδων</text:span></text:p>
      <text:p text:style-name="P215"><text:span text:style-name="T215_1">-</text:span><text:span text:style-name="T215_2"><text:tab/></text:span><text:span text:style-name="T215_3">Γραφείο<text:s/>Γενικού<text:s/>Γραμματέα<text:s/>Πληροφοριακών<text:s/>Συστημάτων<text:s/>&amp;<text:s/>Διοικητικής<text:s/>Υποστήριξης</text:span></text:p>
      <text:p text:style-name="P216"><text:span text:style-name="T216_1">-</text:span><text:span text:style-name="T216_2"><text:tab/></text:span><text:span text:style-name="T216_3">Γραφείο<text:s/>Γενικού<text:s/>Γραμματέα<text:s/>Δημοσιονομικής<text:s/>Πολιτικής</text:span></text:p>
      <text:p text:style-name="P217"><text:span text:style-name="T217_1">-</text:span><text:span text:style-name="T217_2"><text:tab/></text:span><text:span text:style-name="T217_3">Γραφείο<text:s/>Γεν.<text:s/>Δ/ντή<text:s/>Ηλεκτρονικής<text:s/>Διακυβέρνησης<text:s/>&amp;<text:s/>Ανθρώπινου<text:s/>Δυναμικού</text:span></text:p>
      <text:p text:style-name="P218"><text:span text:style-name="T218_1">-</text:span><text:span text:style-name="T218_2"><text:tab/></text:span><text:span text:style-name="T218_3">Γραφείο<text:s/>Γεν.<text:s/>Δ/ντή<text:s/>Τελωνείων<text:s/>&amp;<text:s/>Ειδικών<text:s/>Φόρων<text:s/>Κατανάλωσης</text:span></text:p>
      <text:p text:style-name="P219"><text:span text:style-name="T219_1">-</text:span><text:span text:style-name="T219_2"><text:tab/></text:span><text:span text:style-name="T219_3">Γραφείο<text:s/>Γεν.<text:s/>Δ/ντή<text:s/>Φορολογικής<text:s/>Διοίκησης</text:span></text:p>
      <text:p text:style-name="P220"><text:span text:style-name="T220_1">-</text:span><text:span text:style-name="T220_2"><text:tab/></text:span><text:span text:style-name="T220_3">Γραφείο<text:s/>Γεν.<text:s/>Δ/ντη<text:s/>Οικονομικών<text:s/>Υπηρεσιών</text:span></text:p>
      <text:p text:style-name="P221"><text:span text:style-name="T221_1">-</text:span><text:span text:style-name="T221_2"><text:tab/></text:span><text:span text:style-name="T221_3">Γραφείο<text:s/>Γεν.<text:s/>Δ/ντή<text:s/>Θησαυροφυλακίου<text:s/>&amp;<text:s/>Δημόσιου<text:s/>Λογιστικού</text:span></text:p>
      <text:p text:style-name="P222"><text:span text:style-name="T222_1">-</text:span><text:span text:style-name="T222_2"><text:tab/></text:span><text:span text:style-name="T222_3">Γραφείο<text:s/>Γεν.<text:s/>Δ/ντή<text:s/>Δημοσιονομικών<text:s/>Ελέγχων</text:span></text:p>
      <text:p text:style-name="P223"><text:span text:style-name="T223_1">-</text:span><text:span text:style-name="T223_2"><text:tab/></text:span><text:span text:style-name="T223_3">Διεύθυνση<text:s/>Στρατηγικής<text:s/>Τελωνειακών<text:s/>Ελέγχων<text:s/>&amp;<text:s/>Παραβάσεων</text:span></text:p>
      <text:p text:style-name="P224"><text:span text:style-name="T224_1">-</text:span><text:span text:style-name="T224_2"><text:tab/></text:span><text:span text:style-name="T224_3">Διεύθυνση<text:s/>Εφαρμογής<text:s/>Άμεσης<text:s/>Φορολογίας</text:span></text:p>
      <text:p text:style-name="P225"><text:span text:style-name="T225_1">-</text:span><text:span text:style-name="T225_2"><text:tab/></text:span><text:span text:style-name="T225_3">Διεύθυνση<text:s/>Εφαρμογής<text:s/>Φορολογίας<text:s/>Κεφαλαίου</text:span></text:p>
      <text:p text:style-name="P226"><text:span text:style-name="T226_1">-</text:span><text:span text:style-name="T226_2"><text:tab/></text:span><text:span text:style-name="T226_3">Διεύθυνση<text:s/>Προϋπολογισμού<text:s/>&amp;<text:s/>Δημοσιονομικών<text:s/>Αναφορών</text:span></text:p>
      <text:p text:style-name="P227"><text:span text:style-name="T227_1">-</text:span><text:span text:style-name="T227_2"><text:tab/></text:span><text:span text:style-name="T227_3">Διεύθυνση<text:s/>Οικονομικής<text:s/>Διαχείρισης</text:span></text:p>
      <text:p text:style-name="P228"><text:span text:style-name="T228_1">-</text:span><text:span text:style-name="T228_2"><text:tab/></text:span><text:span text:style-name="T228_3">Διεύθυνση<text:s/>Λογαριασμών<text:s/>Δημοσίου</text:span></text:p>
      <text:p text:style-name="P229"><text:span text:style-name="T229_1">-</text:span><text:span text:style-name="T229_2"><text:tab/></text:span><text:span text:style-name="T229_3">Διεύθυνση<text:s/>Συντονισμού<text:s/>&amp;<text:s/>Ελέγχου<text:s/>Εφαρμογής<text:s/>Δημοσιολογιστικών<text:s/>Διατ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