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Η<text:s/>Ι<text:s/></text:span><text:span text:style-name="T3_2">ή<text:s/>,<text:s/>κεμβρ<text:s/>υ<text:s/>1<text:s/>.<text:s/>τ<text:s/>ΟΚ<text:s/>1<text:s/>2<text:s/>9<text:s/>0<text:s/>6</text:span></text:p>
      <text:p text:style-name="P4"><text:span text:style-name="T4_1">ρ.<text:s/>ρ<text:s/>ς<text:s/>,<text:s/>01<text:s/>84<text:s/>ήν<text:s/>σ<text:s/>π<text:s/>ύλου<text:s/>10<text:s/>69<text:s/>7<text:s/>7<text:s/>10<text:s/>69<text:s/>75<text:s/>6<text:s/>r@<text:s/>t<text:s/>et<text:s/>r</text:span></text:p>
      <text:p text:style-name="P5"><text:span text:style-name="T5_1">τ<text:s/>σ<text:s/>ου<text:s/>τ<text:s/>σ<text:s/>μ<text:s/>τ<text:s/>ς<text:s/>ο<text:s/>λ<text:s/>ή<text:s/>ω<text:s/>σ<text:s/>ο<text:s/>ή<text:s/>ω<text:s/>τ<text:s/>ν<text:s/>ρι<text:s/>κό<text:s/>ταθ<text:s/>ό<text:s/>ζ<text:s/>ω</text:span></text:p>
      <text:p text:style-name="P6"><text:span text:style-name="T6_1">Ο<text:s/>Ν<text:s/></text:span><text:span text:style-name="T6_2">ν<text:s/>ς<text:s/>ψη:<text:s/>ι<text:s/>ά<text:s/>υ<text:s/>θρ<text:s/>υ<text:s/>7<text:s/>ο<text:s/>27/7<text:s/>ρ<text:s/>θμ<text:s/>ως<text:s/>ασ<text:s/>λ<text:s/>γι<text:s/>ώ<text:s/>εμά<text:s/>ω<text:s/>ι<text:s/>λλ<text:s/>ι<text:s/>ι<text:s/>ά<text:s/>ων<text:s/>.<text:s/>94/<text:s/>8).<text:s/>ά<text:s/>ις<text:s/>υ<text:s/>ρ<text:s/>ρου<text:s/>7<text:s/>ο<text:s/>6/<text:s/>9<text:s/>Π<text:s/>ί<text:s/>σ<text:s/>ά<text:s/>ρ<text:s/>ύθ<text:s/>υ<text:s/>μου<text:s/>α<text:s/>ε<text:s/>ι<text:s/>η<text:s/>κ<text:s/>τ<text:s/>λλευσ<text:s/>α<text:s/>α<text:s/>μ<text:s/>τ<text:s/>ήσε<text:s/>ορολ<text:s/>γή<text:s/>ω<text:s/>ι<text:s/>δ<text:s/>σμ<text:s/>λογή<text:s/>ιδ<text:s/>γκατ<text:s/>στ<text:s/>σε<text:s/>ι<text:s/>ε<text:s/>ο<text:s/>ργί<text:s/>ς<text:s/>ο<text:s/>ω<text:s/>ις<text:s/>α<text:s/>ί<text:s/>ξ<text:s/>δου<text:s/>ώ<text:s/>ξ<text:s/>ε<text:s/>ού<text:s/>.<text:s/>7/<text:s/>9).<text:s/>ι<text:s/>ι<text:s/>τ<text:s/>ξ<text:s/>ς<text:s/>ρ<text:s/>γ<text:s/>άφου<text:s/>ο<text:s/>ρ<text:s/>ρου<text:s/>0<text:s/>υ<text:s/>53<text:s/>/<text:s/>7<text:s/>Χ<text:s/>τ<text:s/>ρ<text:s/>κ<text:s/>ορ<text:s/>ρ<text:s/>γ<text:s/>αι<text:s/>ες<text:s/>τ<text:s/>ξ<text:s/>.<text:s/>2<text:s/>/<text:s/>7).<text:s/>η<text:s/>ι<text:s/>τ<text:s/>ξ<text:s/>υ<text:s/>ρθ<text:s/>ου<text:s/>,<text:s/>ρ.<text:s/>,<text:s/>ρ<text:s/>η<text:s/>ρ<text:s/>μ<text:s/>00<text:s/>73<text:s/>0<text:s/>1/<text:s/>φ<text:s/>σ<text:s/>υ<text:s/>υργ<text:s/>ύ<text:s/>ον<text:s/>μ<text:s/>Ε<text:s/>υσ<text:s/>δό<text:s/>ση<text:s/>γ<text:s/>αφ<text:s/>ς<text:s/>ο<text:s/>ή<text:s/>υ<text:s/>υρ<text:s/>ού<text:s/>ο<text:s/>ν<text:s/>ό<text:s/>α<text:s/>τ<text:s/>α<text:s/>ρολο<text:s/>ι<text:s/>ώ<text:s/>αι<text:s/>ελ<text:s/>ια<text:s/>ώ<text:s/>μάτ<text:s/>ο<text:s/>ς<text:s/>ϊ<text:s/>μ<text:s/>ν<text:s/>υς<text:s/>ν<text:s/>ώ<text:s/>υ<text:s/>ύν<text:s/>ων<text:s/>αι<text:s/>ο<text:s/>ς<text:s/>ο<text:s/>μ<text:s/>ν<text:s/>υς<text:s/>υ<text:s/>ύν<text:s/>ων<text:s/>το<text:s/>ελ<text:s/>μ<text:s/>μ<text:s/>τ<text:s/>μ<text:s/>ω<text:s/>τ<text:s/>τ<text:s/>λ<text:s/>αφεί<text:s/>η<text:s/>ν<text:s/>ρι<text:s/>ής<text:s/>ε<text:s/>ς<text:s/>α<text:s/>ω<text:s/>ι<text:s/>ώ<text:s/>κεν<text:s/>ρ<text:s/>ν<text:s/>ρεσ<text:s/>ο<text:s/>υ<text:s/>γε<text:s/>υ<text:s/>ν<text:s/>μ<text:s/>ώ<text:s/>.<text:s/>6/<text:s/>1<text:s/>ι<text:s/>.<text:s/>4/<text:s/>1).<text:s/>η<text:s/>τ<text:s/>ξ<text:s/>υ<text:s/>ρ<text:s/>ρου<text:s/>η<text:s/>ρ<text:s/>μ<text:s/>03<text:s/>21<text:s/>01<text:s/>/<text:s/>4<text:s/>αση<text:s/>η<text:s/>ω<text:s/>υργ<text:s/>ύ<text:s/>ον<text:s/>μ<text:s/>Με<text:s/>α<text:s/>ση<text:s/>ξ<text:s/>υσ<text:s/>δό<text:s/>σης<text:s/>πογ<text:s/>αφ<text:s/>ς<text:s/>ν<text:s/>ο<text:s/>ή<text:s/>π<text:s/>ρ<text:s/>ή<text:s/>υργ<text:s/>ύ”<text:s/>ν<text:s/>ό<text:s/>αμ<text:s/>τ<text:s/>η<text:s/>ν<text:s/>ς<text:s/>αμ<text:s/>τ<text:s/>ς<text:s/>ορ<text:s/>λο<text:s/>ι<text:s/>α<text:s/>ελ<text:s/>ια<text:s/>μάτ<text:s/>ο<text:s/>υ<text:s/>γε<text:s/>υ<text:s/>ον<text:s/>μ<text:s/>.<text:s/>6<text:s/>/<text:s/>).<text:s/>ο<text:s/>ρ<text:s/>μ<text:s/>/<text:s/>4<text:s/>0<text:s/>6<text:s/>ί<text:s/>μ<text:s/>η<text:s/>α<text:s/>ς<text:s/>στή<text:s/>α<text:s/>ρολ<text:s/>ή<text:s/>ω<text:s/>π<text:s/>τ<text:s/>η<text:s/>πέκτ<text:s/>σ<text:s/>ο<text:s/>τ<text:s/>στή<text:s/>ο<text:s/>ρολο<text:s/>ήτ<text:s/>σμ<text:s/>λ<text:s/>γήτ<text:s/>ο<text:s/>θορ<text:s/>κ<text:s/>α<text:s/>ζ<text:s/>ο<text:s/>ρ<text:s/>26<text:s/>0<text:s/>6<text:s/>γγρ<text:s/>ο<text:s/>ο<text:s/>ελ<text:s/>ίο<text:s/>ο<text:s/>π<text:s/>ρ<text:s/>α<text:s/>ν<text:s/>ι<text:s/>η<text:s/>ν<text:s/>δ<text:s/>τ<text:s/>σ<text:s/>ς<text:s/>ρ<text:s/>π<text:s/>ς<text:s/>ο<text:s/>ρ<text:s/>ρου<text:s/>7,<text:s/>ρ.<text:s/>υ<text:s/>6/<text:s/>9<text:s/>τ<text:s/>υ<text:s/>ε<text:s/>ι<text:s/>ο<text:s/>γρ<text:s/>φι<text:s/>ού<text:s/>γ<text:s/>ά<text:s/>ο<text:s/>κρ<text:s/>υμε<text:s/>πέκτασ<text:s/>ο<text:s/>τ<text:s/>σ<text:s/>ή<text:s/>ο<text:s/>ρο<text:s/>ογή<text:s/>ω<text:s/>σμ<text:s/>λογ<text:s/>τ<text:s/>ν<text:s/>ό<text:s/>ο<text:s/>ελων<text:s/>ι<text:s/>κά<text:s/>λε<text:s/>χ<text:s/>μ<text:s/>ν<text:s/>υ<text:s/>ώρου,<text:s/>ν<text:s/>θορι<text:s/>ό<text:s/>α<text:s/>η<text:s/>έ<text:s/>αι<text:s/>κ<text:s/>α<text:s/>υ<text:s/>οσ<text:s/>ί<text:s/>ετα<text:s/>π<text:s/>γραφ<text:s/>γρ<text:s/>ν<text:s/>δεύ<text:s/>01<text:s/>ακ<text:s/>ι<text:s/>δό<text:s/>η<text:s/>ς<text:s/>ς<text:s/>π<text:s/>ς<text:s/>υ<text:s/>θ<text:s/>ου<text:s/>7,<text:s/>ρ<text:s/>γρά<text:s/>ου<text:s/>ο<text:s/>.<text:s/>9.<text:s/>πό<text:s/>ρα<text:s/>ώρ<text:s/>ση<text:s/>ος<text:s/>α<text:s/>τ<text:s/>α<text:s/>ν<text:s/>ι<text:s/>ν<text:s/>λι<text:s/>ή<text:s/>π<text:s/>ν<text:s/>ια<text:s/>.<text:s/>0<text:s/>ν<text:s/>ό<text:s/>ηπ<text:s/>δ<text:s/>ή<text:s/>κτασης<text:s/>.<text:s/>99,2<text:s/>.μ.<text:s/>α<text:s/>α<text:s/>βρ<text:s/>ετ<text:s/>ι<text:s/>ελ<text:s/>ι<text:s/>κή<text:s/>π<text:s/>ρα<text:s/>ολ<text:s/>ύθησ<text:s/>.<text:s/>ο<text:s/>ί<text:s/>κ<text:s/>τ<text:s/>λλευσ<text:s/>ς<text:s/>ο<text:s/>α<text:s/>α<text:s/>μ<text:s/>τ<text:s/>ς<text:s/>ν<text:s/>ει<text:s/>λεισ<text:s/>ι<text:s/>ά<text:s/>η<text:s/>τα<text:s/>α<text:s/>ή<text:s/>ορ<text:s/>λο<text:s/>ήτ<text:s/>.<text:s/>γκα<text:s/>ά<text:s/>α<text:s/>ι<text:s/>ει<text:s/>ο<text:s/>ργί<text:s/>ο<text:s/>α<text:s/>α<text:s/>ή<text:s/>τ<text:s/>ς<text:s/>ι<text:s/>πε<text:s/>α<text:s/>π<text:s/>ι<text:s/>ά<text:s/>ο<text:s/>6/<text:s/>9<text:s/>π<text:s/>ρο<text:s/>ηκε<text:s/>ι<text:s/>ύ<text:s/>ι,<text:s/>ι<text:s/>ά<text:s/>ο<text:s/>θρο<text:s/>2<text:s/>ο<text:s/>533<text:s/>7,<text:s/>ι<text:s/>ά<text:s/>ις<text:s/>υ<text:s/>γι<text:s/>ώ<text:s/>άσε<text:s/>αθ<text:s/>α<text:s/>ι<text:s/>ε<text:s/>ές<text:s/>ι<text:s/>τ<text:s/>γές<text:s/>υθμί<text:s/>ουν<text:s/>έμα<text:s/>ε<text:s/>ι<text:s/>ο<text:s/>ρό<text:s/>ε<text:s/>υργ<text:s/>ς<text:s/>λέ<text:s/>χου<text:s/>λ<text:s/>ατ<text:s/>σ<text:s/>η<text:s/>ω<text:s/>υ<text:s/>κμε<text:s/>λλεύε<text:s/>ι<text:s/>τ<text:s/>ι<text:s/>Κ<text:s/>α<text:s/>ή<text:s/>τ<text:s/>ρο<text:s/>ογ<text:s/>τ<text:s/>ών<text:s/>.</text:span></text:p>
      <text:p text:style-name="P7"><text:span text:style-name="T7_1">η<text:s/>ρούσ<text:s/>ατ<text:s/>ργ<text:s/>ν<text:s/>α<text:s/>ι<text:s/>τ<text:s/>υρ<text:s/>ι<text:s/>έ<text:s/>φ<text:s/>σε<text:s/>)<text:s/>ρι<text:s/>μ<text:s/>7<text:s/>/<text:s/>5/<text:s/>08<text:s/>Ε<text:s/>9<text:s/>08<text:s/>ρι<text:s/>μ<text:s/>8Γ<text:s/>01<text:s/>56<text:s/>012<text:s/>12<text:s/>ΕΚ<text:s/>36/<text:s/>01<text:s/>),</text:span></text:p>
      <text:p text:style-name="P8"><text:span text:style-name="T8_1">)<text:s/>ρι<text:s/>Δ<text:s/>ΟΚ<text:s/>17<text:s/>31<text:s/>ΕΞ<text:s/>15/1<text:s/>15<text:s/>(<text:s/>ΕΚ<text:s/>40/<text:s/>01<text:s/>).</text:span></text:p>
      <text:p text:style-name="P9"><text:span text:style-name="T9_1">αση<text:s/>υτ<text:s/>,<text:s/>ν<text:s/>ν<text:s/>πάγετα<text:s/>α<text:s/>ν<text:s/>ρ<text:s/>ς<text:s/>ο<text:s/>τ<text:s/>ο<text:s/>ο<text:s/>πο<text:s/>ογ<text:s/>ύ,<text:s/>ημ<text:s/>σιευ<text:s/>εί<text:s/>ν<text:s/>ημ<text:s/>ρ<text:s/>α<text:s/>η<text:s/>ρ<text:s/>σε<text:s/></text:span><text:span text:style-name="T9_2">ν<text:s/>ο<text:s/>ή<text:s/>υπ<text:s/>υ<text:s/>ο<text:s/>ον<text:s/>μ<text:s/>ώ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