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7cm"/>
    </style:style>
    <style:style style:name="Column2" style:family="table-column">
      <style:table-column-properties style:column-width="4.613cm"/>
    </style:style>
    <style:style style:name="Column3" style:family="table-column">
      <style:table-column-properties style:column-width="6.4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5.218cm"/>
    </style:style>
    <style:style style:name="Column5" style:family="table-column">
      <style:table-column-properties style:column-width="5.159cm"/>
    </style:style>
    <style:style style:name="Column6" style:family="table-column">
      <style:table-column-properties style:column-width="6.131cm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4.274cm"/>
    </style:style>
    <style:style style:name="Column8" style:family="table-column">
      <style:table-column-properties style:column-width="3.115cm"/>
    </style:style>
    <style:style style:name="Column9" style:family="table-column">
      <style:table-column-properties style:column-width="5.42cm"/>
    </style:style>
    <style:style style:name="Column10" style:family="table-column">
      <style:table-column-properties style:column-width="3.701cm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9.031cm"/>
    </style:style>
    <style:style style:name="Column12" style:family="table-column">
      <style:table-column-properties style:column-width="3.9cm"/>
    </style:style>
    <style:style style:name="Column13" style:family="table-column">
      <style:table-column-properties style:column-width="3.579cm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text-properties text:display="none"/>
    </style:style>
    <style:style style:name="Table5" style:family="table">
      <style:table-properties table:align="left" style:width="16.508cm" fo:margin-left="0cm"/>
    </style:style>
    <style:style style:name="Column14" style:family="table-column">
      <style:table-column-properties style:column-width="5.218cm"/>
    </style:style>
    <style:style style:name="Column15" style:family="table-column">
      <style:table-column-properties style:column-width="5.159cm"/>
    </style:style>
    <style:style style:name="Column16" style:family="table-column">
      <style:table-column-properties style:column-width="6.131cm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7" style:family="table-column">
      <style:table-column-properties style:column-width="5.47cm"/>
    </style:style>
    <style:style style:name="Column18" style:family="table-column">
      <style:table-column-properties style:column-width="4.613cm"/>
    </style:style>
    <style:style style:name="Column19" style:family="table-column">
      <style:table-column-properties style:column-width="6.428cm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text-properties text:display="none"/>
    </style:style>
    <style:style style:name="Table7" style:family="table">
      <style:table-properties table:align="left" style:width="16.512cm" fo:margin-left="0cm"/>
    </style:style>
    <style:style style:name="Column20" style:family="table-column">
      <style:table-column-properties style:column-width="5.288cm"/>
    </style:style>
    <style:style style:name="Column21" style:family="table-column">
      <style:table-column-properties style:column-width="5.009cm"/>
    </style:style>
    <style:style style:name="Column22" style:family="table-column">
      <style:table-column-properties style:column-width="6.214cm"/>
    </style:style>
    <style:style style:name="Row20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text-properties text:display="none"/>
    </style:style>
    <style:style style:name="Table8" style:family="table">
      <style:table-properties table:align="left" style:width="16.512cm" fo:margin-left="0cm"/>
    </style:style>
    <style:style style:name="Column23" style:family="table-column">
      <style:table-column-properties style:column-width="5.288cm"/>
    </style:style>
    <style:style style:name="Column24" style:family="table-column">
      <style:table-column-properties style:column-width="5.009cm"/>
    </style:style>
    <style:style style:name="Column25" style:family="table-column">
      <style:table-column-properties style:column-width="6.214cm"/>
    </style:style>
    <style:style style:name="Row2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text-properties text:display="none"/>
    </style:style>
    <style:style style:name="Table9" style:family="table">
      <style:table-properties table:align="left" style:width="16.508cm" fo:margin-left="0cm"/>
    </style:style>
    <style:style style:name="Column26" style:family="table-column">
      <style:table-column-properties style:column-width="5.983cm"/>
    </style:style>
    <style:style style:name="Column27" style:family="table-column">
      <style:table-column-properties style:column-width="6.062cm"/>
    </style:style>
    <style:style style:name="Column28" style:family="table-column">
      <style:table-column-properties style:column-width="4.463cm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29" style:family="table-column">
      <style:table-column-properties style:column-width="5.53cm"/>
    </style:style>
    <style:style style:name="Column30" style:family="table-column">
      <style:table-column-properties style:column-width="4.482cm"/>
    </style:style>
    <style:style style:name="Column31" style:family="table-column">
      <style:table-column-properties style:column-width="6.498cm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32" style:family="table-column">
      <style:table-column-properties style:column-width="5.846cm"/>
    </style:style>
    <style:style style:name="Column33" style:family="table-column">
      <style:table-column-properties style:column-width="4.928cm"/>
    </style:style>
    <style:style style:name="Column34" style:family="table-column">
      <style:table-column-properties style:column-width="5.736cm"/>
    </style:style>
    <style:style style:name="Row4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11321/οικ.45</text:span><text:span text:style-name="T1_2">947/1757</text:span></text:p>
      <text:p text:style-name="P2"><text:span text:style-name="T2_1">Αναπροσαρμογή<text:s/>ασφαλιστικών<text:s/>εισφορών<text:s/>Κλάδου<text:s/>Σύνταξης<text:s/>μισθωτών<text:s/>από<text:s/>1-1-2017<text:s/>έως<text:s/>την<text:s/>1-1-2020.</text:span></text:p>
      <text:p text:style-name="P3"><text:span text:style-name="T3_1">Ο<text:s/>ΥΦ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8<text:s/>παρ.<text:s/>8<text:s/>του<text:s/>ν.<text:s/>4387/2016<text:s/>(Α’,<text:s/>85)<text:s/>«Ενιαίο<text:s/>Σύστημα<text:s/>Κοινωνικής<text:s/>Ασφάλειας<text:s/>-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,<text:s/>όπως<text:s/>αντικαταστάθηκε<text:s/>με<text:s/>την<text:s/>παρ.<text:s/>5<text:s/>του<text:s/>άρθρου<text:s/>δεύτερου<text:s/>του<text:s/>ν.<text:s/>4393/2016<text:s/>(ΦΕΚ<text:s/>106<text:s/>Α’).</text:span></text:p>
      <text:p text:style-name="P6"><text:span text:style-name="T6_1">2.<text:s/>Τις<text:s/>διατάξεις<text:s/>του<text:s/>άρθρου<text:s/>38<text:s/>παρ.<text:s/>1,<text:s/>4<text:s/>και<text:s/>5<text:s/>και<text:s/>του<text:s/>άρθρου<text:s/>40<text:s/>παρ.<text:s/>5<text:s/>του<text:s/>ν.<text:s/>4387/2016<text:s/>(Α’,<text:s/>85)<text:s/>«Ενιαίο<text:s/>Σύστημα<text:s/>Κοινωνικής<text:s/>Ασφάλειας<text:s/>-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,<text:s/>όπως<text:s/>αντικαταστάθηκε<text:s/>με<text:s/>την<text:s/>παρ.<text:s/>5<text:s/>του<text:s/>άρθρου<text:s/>δεύτερου<text:s/>του<text:s/>ν.<text:s/>4393/2016<text:s/>(ΦΕΚ<text:s/>106<text:s/>Α’).</text:span></text:p>
      <text:p text:style-name="P7"><text:span text:style-name="T7_1">3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/τος<text:s/>63/2005<text:s/>(Α’,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8"><text:span text:style-name="T8_1">4.<text:s/>Τις<text:s/>διατάξεις<text:s/>του<text:s/>π.δ/τος<text:s/>113/2014<text:s/>(Α’,<text:s/>180)<text:s/>«Οργανισμός<text:s/>Υπουργείου<text:s/>Εργασίας,<text:s/>Κοινωνικής<text:s/>Ασφάλισης<text:s/>και<text:s/>Πρόνοιας».</text:span></text:p>
      <text:p text:style-name="P9"><text:span text:style-name="T9_1">5.<text:s/>Τις<text:s/>διατάξεις<text:s/>του<text:s/>άρθρου<text:s/>5<text:s/>του<text:s/>π.δ/τος<text:s/>24/2015<text:s/>(Α’,<text:s/>20)<text:s/>«Σύσταση<text:s/>και<text:s/>μετονομασία<text:s/>Υπουργείων,<text:s/>μεταφορά<text:s/>της<text:s/>Γενικής<text:s/>Γραμματείας<text:s/>Κοινωνικών<text:s/>Ασφαλίσεων»<text:s/>και<text:s/>του<text:s/>άρθρου<text:s/>27<text:s/>του<text:s/>ν.<text:s/>4320/2015<text:s/>(Α’,<text:s/>29)<text:s/>«Ρυθμίσεις<text:s/>για<text:s/>τη<text:s/>λήψη<text:s/>άμεσων<text:s/>μέτρων<text:s/>για<text:s/>την<text:s/>αντιμετώπιση<text:s/>της<text:s/>ανθρωπιστικής<text:s/>κρίσης,<text:s/>και<text:s/>την<text:s/>οργάνωση<text:s/>της<text:s/>Κυβέρνησης<text:s/>και<text:s/>των<text:s/>Κυβερνητικών<text:s/>Οργάνων<text:s/>και<text:s/>λοιπές<text:s/>διατάξεις».</text:span></text:p>
      <text:p text:style-name="P10"><text:span text:style-name="T10_1">6.<text:s/>Τις<text:s/>διατάξεις<text:s/>του<text:s/>π.δ/τος<text:s/>73/2015<text:s/>(Α’,<text:s/>116)<text:s/>«Διορισμός<text:s/>Υπουργών,<text:s/>Αναπληρωτών<text:s/>Υπουργών<text:s/>και<text:s/>Υφυπουργών».</text:span></text:p>
      <text:p text:style-name="P11"><text:span text:style-name="T11_1">7.<text:s/>Την<text:s/>υπ’<text:s/>αριθμ.<text:s/>44549/Δ9.12193/9-10-2015<text:s/>(Β’<text:s/>2169)<text:s/>υπουργική<text:s/>απόφαση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ς<text:s/>Πετρόπουλο»,<text:s/>όπως<text:s/>έχει<text:s/>τροποποιηθεί<text:s/>και<text:s/>ισχύει<text:s/>με<text:s/>την<text:s/>υπ’<text:s/>αριθμ.<text:s/>54051/<text:s/>Δ9.14200/22-11-2016<text:s/>(Β’<text:s/>3801).</text:span></text:p>
      <text:p text:style-name="P12"><text:span text:style-name="T12_1">8.<text:s/>Την<text:s/>αριθμ.<text:s/>49361/1767/26-10-2016<text:s/>εισήγηση<text:s/>της<text:s/>Προϊσταμένης<text:s/>της<text:s/>Γενικής<text:s/>Δ/νσης<text:s/>Οικονομικών<text:s/>Υπηρεσιών,<text:s/>σύμφωνα<text:s/>με<text:s/>την<text:s/>παρ.<text:s/>5<text:s/>του<text:s/>άρθρου<text:s/>24<text:s/>του<text:s/>ν.<text:s/>4270/2014<text:s/>(Α’<text:s/>143).<text:s/>Σύμφωνα<text:s/>με<text:s/>την<text:s/>εισήγηση,<text:s/>για<text:s/>τις<text:s/>περιπτώσεις<text:s/>Α<text:s/>έως<text:s/>και<text:s/>Ζ<text:s/>εκτιμάται<text:s/>απώλεια<text:s/>εσόδων<text:s/>στον<text:s/>προϋπολογισμό<text:s/>του<text:s/>ΕΦΚΑ<text:s/>27<text:s/>εκ.<text:s/>για<text:s/>το<text:s/>έτος<text:s/>2017,<text:s/>55<text:s/>εκ.<text:s/>έως<text:s/>το<text:s/>έτος<text:s/>2018,<text:s/>60<text:s/>εκ.<text:s/>έως<text:s/>το<text:s/>έτος<text:s/>2019,<text:s/>92<text:s/>εκ.<text:s/>έως<text:s/>το<text:s/>έτος<text:s/>2020,<text:s/>για<text:s/>τις<text:s/>περιπτώσεις<text:s/>ΙΔ<text:s/>έως<text:s/>και<text:s/>ΙΗ,<text:s/>για<text:s/>το<text:s/>μέρος<text:s/>που<text:s/>αφορά<text:s/>την<text:s/>αναπροσαρμογή<text:s/>των<text:s/>ασφαλιστικών<text:s/>εισφορών<text:s/>του<text:s/>εργοδότη,<text:s/>η<text:s/>οικονομική<text:s/>επίπτωση<text:s/>είναι<text:s/>δημοσιονομικά<text:s/>ουδέτερη<text:s/>για<text:s/>τον<text:s/>προϋπολογισμό<text:s/>της<text:s/>Γενικής<text:s/>Κυβέρνησης,<text:s/>δεδομένου<text:s/>ότι<text:s/>οι<text:s/>μεταβολές<text:s/>στην<text:s/>εργοδοτική<text:s/>εισφορά<text:s/>αντισταθμίζονται<text:s/>με<text:s/>ισόποσες<text:s/>καταβολές<text:s/>στα<text:s/>έσοδα<text:s/>του<text:s/>ΕΦΚΑ<text:s/>και<text:s/>τέλος,<text:s/>για<text:s/>τις<text:s/>περιπτώσεις<text:s/>Η<text:s/>έως<text:s/>και<text:s/>ΙΓ<text:s/>οι<text:s/>οικονομικές<text:s/>συνέπειες<text:s/>δεν<text:s/>είναι<text:s/>δυνατόν<text:s/>να<text:s/>εκτιμηθούν<text:s/>λόγω<text:s/>μη<text:s/>διαθέσιμων<text:s/>στοιχείων,<text:s/>αποφασίζουμε:</text:span></text:p>
      <text:h text:style-name="P13" text:outline-level="6"><text:span text:style-name="T13_1">Άρθρο<text:s/>1</text:span></text:h>
      <text:p text:style-name="P14"><text:span text:style-name="T14_1">Πεδίο<text:s/>εφαρμογής</text:span></text:p>
      <text:p text:style-name="P15"><text:span text:style-name="T15_1">Στο<text:s/>πεδίο<text:s/>εφαρμογής<text:s/>της<text:s/>παρούσας<text:s/>απόφασης<text:s/>υπάγονται,<text:s/>με<text:s/>την<text:s/>επιφύλαξη<text:s/>της<text:s/>παραγράφου<text:s/>5<text:s/>του<text:s/>άρθρου<text:s/>38<text:s/>του<text:s/>ν.<text:s/>4387/2016,<text:s/>τα<text:s/>παρακάτω<text:s/>πρόσωπα:</text:span></text:p>
      <text:p text:style-name="P16"><text:span text:style-name="T16_1">Α.<text:s/>Οι<text:s/>ασφαλισμένοι<text:s/>στον<text:s/>Τομέα<text:s/>Ασφάλισης<text:s/>Προσωπικού<text:s/>ΔΕΗ<text:s/>μέχρι<text:s/>31-12-1992<text:s/>και<text:s/>οι<text:s/>εργοδότες<text:s/>που<text:s/>καταβάλουν<text:s/>ασφαλιστικές<text:s/>εισφορές<text:s/>για<text:s/>τους<text:s/>ασφαλισμένους<text:s/>αυτούς</text:span></text:p>
      <text:p text:style-name="P17"><text:span text:style-name="T17_1">Β.<text:s/>Οι<text:s/>ασφαλισμένοι<text:s/>στο<text:s/>ΙΚΑ<text:s/>-<text:s/>ΕΤΑΜ,<text:s/>που<text:s/>ήταν<text:s/>ασφαλισμένοι<text:s/>στο<text:s/>Ταμείο<text:s/>Συντάξεως<text:s/>μέχρι<text:s/>31-12-1992<text:s/>Προσωπικού<text:s/>ΗΣΑΠ<text:s/>κατά<text:s/>την<text:s/>ημερομηνία<text:s/>ένταξής<text:s/>του<text:s/>στο<text:s/>ΙΚΑ<text:s/>-<text:s/>ΕΤΑΜ<text:s/>(1-8-2008)<text:s/>και<text:s/>οι<text:s/>εργοδότες<text:s/>που<text:s/>καταβάλουν<text:s/>ασφαλιστικές<text:s/>εισφορές<text:s/>για<text:s/>τους<text:s/>ασφαλισμένους<text:s/>αυτούς</text:span></text:p>
      <text:p text:style-name="P18"><text:span text:style-name="T18_1">Γ.<text:s/>Οι<text:s/>ασφαλισμένοι<text:s/>στο<text:s/>ΙΚΑ<text:s/>-<text:s/>ΕΤΑΜ,<text:s/>που<text:s/>ήταν<text:s/>ασφαλισμένοι<text:s/>μέχρι<text:s/>31-12-1992<text:s/>στο<text:s/>Ταμείο<text:s/>Συντάξεως<text:s/>Προσωπικού<text:s/>ΕΤΕ<text:s/>κατά<text:s/>την<text:s/>ημερομηνία<text:s/>ένταξής<text:s/>του<text:s/>στο<text:s/>ΙΚΑ<text:s/>-<text:s/>ΕΤΑΜ<text:s/>(1-8-2008)<text:s/>και<text:s/>οι<text:s/>εργοδότες<text:s/>που<text:s/>καταβάλουν<text:s/>ασφαλιστικές<text:s/>εισφορές<text:s/>για<text:s/>τους<text:s/>ασφαλισμένους<text:s/>αυτούς</text:span></text:p>
      <text:p text:style-name="P19"><text:span text:style-name="T19_1">Δ.<text:s/>Οι<text:s/>ασφαλισμένοι<text:s/>στο<text:s/>ΙΚΑ<text:s/>-<text:s/>ΕΤΑΜ,<text:s/>που<text:s/>ήταν<text:s/>ασφαλισμένοι<text:s/>μέχρι<text:s/>31-12-1992<text:s/>στο<text:s/>Ταμείο<text:s/>Ασφάλισης<text:s/>Προσωπικού<text:s/>ΕΤΒΑ<text:s/>κατά<text:s/>την<text:s/>ημερομηνία<text:s/>ένταξής<text:s/>του<text:s/>στο<text:s/>ΙΚΑ<text:s/>-<text:s/>ΕΤΑΜ<text:s/>(1-8-2008)<text:s/>και<text:s/>οι<text:s/>εργοδότες<text:s/>που<text:s/>καταβάλουν<text:s/>ασφαλιστικές<text:s/>εισφορές<text:s/>για<text:s/>τους<text:s/>ασφαλισμένους<text:s/>αυτούς</text:span></text:p>
      <text:p text:style-name="P20"><text:span text:style-name="T20_1">Ε.<text:s/>Οι<text:s/>ασφαλισμένοι<text:s/>στο<text:s/>ΙΚΑ<text:s/>-<text:s/>ΕΤΑΜ,<text:s/>που<text:s/>ήταν<text:s/>ασφαλισμένοι<text:s/>μέχρι<text:s/>31-12-1992<text:s/>στο<text:s/>Ταμείο<text:s/>Ασφάλισης<text:s/>Προσωπικού<text:s/>ΟΤΕ<text:s/>κατά<text:s/>την<text:s/>ημερομηνία<text:s/>ένταξής<text:s/>του<text:s/>στο<text:s/>ΙΚΑ<text:s/>-<text:s/>ΕΤΑΜ<text:s/>(1-8-2008)<text:s/>και<text:s/>οι<text:s/>εργοδότες<text:s/>που<text:s/>καταβάλουν<text:s/>ασφαλιστικές<text:s/>εισφορές<text:s/>για<text:s/>τους<text:s/>ασφαλισμένους<text:s/>αυτούς</text:span></text:p>
      <text:p text:style-name="P21"><text:span text:style-name="T21_1">ΣΤ.<text:s/>Οι<text:s/>ασφαλισμένοι<text:s/>στο<text:s/>ΙΚΑ<text:s/>-<text:s/>ΕΤΑΜ<text:s/>που<text:s/>ήταν<text:s/>ασφαλισμένοι<text:s/>μέχρι<text:s/>31-12-1992<text:s/>στο<text:s/>Ταμείο<text:s/>Ασφάλισης<text:s/>Προσωπικού<text:s/>Ασφαλιστικής<text:s/>Εταιρίας<text:s/>η<text:s/>Εθνική<text:s/>κατά<text:s/>την<text:s/>ημερομηνία<text:s/>ένταξής<text:s/>του<text:s/>στο<text:s/>ΙΚΑ<text:s/>-<text:s/>ΕΤΑΜ<text:s/>(1-8-2008)<text:s/>και<text:s/>οι<text:s/>εργοδότες<text:s/>που<text:s/>καταβάλουν<text:s/>ασφαλιστικές<text:s/>εισφορές<text:s/>για<text:s/>τους<text:s/>ασφαλισμένους<text:s/>αυτούς</text:span></text:p>
      <text:p text:style-name="P22"><text:span text:style-name="T22_1">Ζ.<text:s/>Οι<text:s/>ασφαλισμένοι<text:s/>στο<text:s/>ΙΚΑ<text:s/>-<text:s/>ΕΤΑΜ<text:s/>που<text:s/>ήταν<text:s/>ασφαλισμένοι<text:s/>στο<text:s/>Ταμείο<text:s/>Συντάξεων<text:s/>και<text:s/>Επικουρικής<text:s/>Ασφάλισης<text:s/>Προσωπικού<text:s/>Γεωργικών<text:s/>Συνεταιριστικών<text:s/>Οργανώσεων<text:s/>μέχρι<text:s/>την<text:s/>ημερομηνία<text:s/>ένταξής<text:s/>του<text:s/>στο<text:s/>ΙΚΑ<text:s/>-<text:s/>ΕΤΑΜ<text:s/>(31-7-2007)<text:s/>και<text:s/>ασφαλίζονται<text:s/>για<text:s/>απασχολήσεις<text:s/>τους<text:s/>από<text:s/>1-8-2007<text:s/>και<text:s/>μετά<text:s/>σε<text:s/>Συνεταιριστικές<text:s/>Οργανώσεις<text:s/>στο<text:s/>ΤΣΕΑΠΓΣΟ<text:s/>και<text:s/>οι<text:s/>εργοδότες<text:s/>που<text:s/>καταβάλουν<text:s/>ασφαλιστικές<text:s/>εισφορές<text:s/>για<text:s/>τους<text:s/>ασφαλισμένους<text:s/>αυτούς</text:span></text:p>
      <text:p text:style-name="P23"><text:span text:style-name="T23_1">Η.<text:s/>Οι<text:s/>ασφαλισμένοι<text:s/>στο<text:s/>ΙΚΑ<text:s/>-<text:s/>ΕΤΑΜ<text:s/>πριν<text:s/>την<text:s/>1-1-1993<text:s/>που<text:s/>εργάζονται<text:s/>ως<text:s/>προσωπικό<text:s/>εδάφους<text:s/>αεροπορικών<text:s/>επιχειρήσεων<text:s/>και<text:s/>οι<text:s/>εργοδότες<text:s/>που<text:s/>καταβάλουν<text:s/>ασφαλιστικές<text:s/>εισφορές<text:s/>για<text:s/>τους<text:s/>ασφαλισμένους<text:s/>αυτούς</text:span></text:p>
      <text:p text:style-name="P24"><text:span text:style-name="T24_1">Θ.<text:s/>Οι<text:s/>ασφαλισμένοι<text:s/>στο<text:s/>ΙΚΑ<text:s/>-<text:s/>ΕΤΑΜ<text:s/>πριν<text:s/>την<text:s/>1-1-1993<text:s/>που<text:s/>εργάζονται<text:s/>ως<text:s/>ιπτάμενο<text:s/>προσωπικό<text:s/>αεροπορικών<text:s/>επιχειρήσεων<text:s/>ή<text:s/>ΥΠΑτεχνικό<text:s/>προσωπικό<text:s/>και<text:s/>οι<text:s/>εργοδότες<text:s/>που<text:s/>καταβάλουν<text:s/>ασφαλιστικές<text:s/>εισφορές<text:s/>για<text:s/>τους<text:s/>ασφαλισμένους<text:s/>αυτούς</text:span></text:p>
      <text:p text:style-name="P25"><text:span text:style-name="T25_1">Ι.<text:s/>Οι<text:s/>ασφαλισμένοι<text:s/>στο<text:s/>ΙΚΑ<text:s/>-<text:s/>ΕΤΑΜ<text:s/>πριν<text:s/>την<text:s/>1-1-1993<text:s/>που<text:s/>εργάζονται<text:s/>ως<text:s/>πτυχιούχοι<text:s/>χειριστές<text:s/>αεροσκαφών<text:s/>που<text:s/>χρησιμοποιούνται<text:s/>σε<text:s/>οποιονδήποτε<text:s/>εργοδότη<text:s/>σε<text:s/>πτητικές<text:s/>εργασίες<text:s/>και<text:s/>οι<text:s/>εργοδότες<text:s/>που<text:s/>καταβάλουν<text:s/>ασφαλιστικές<text:s/>εισφορές<text:s/>για<text:s/>τους<text:s/>ασφαλισμένους<text:s/>αυτούς</text:span></text:p>
      <text:p text:style-name="P26"><text:span text:style-name="T26_1">ΙΑ.<text:s/>Οι<text:s/>ασφαλισμένοι<text:s/>στο<text:s/>ΙΚΑ<text:s/>-<text:s/>ΕΤΑΜ<text:s/>πριν<text:s/>την<text:s/>1-1-1993<text:s/>που<text:s/>εργάζονται<text:s/>ως<text:s/>ηθοποιοί<text:s/>θεάτρου<text:s/>πρόζας<text:s/>και<text:s/>μουσικού,<text:s/>υποβολείς<text:s/>και<text:s/>μουσικοί<text:s/>εγχόρδων<text:s/>και<text:s/>κρουστών<text:s/>οργάνων,<text:s/>τεχνικοί<text:s/>θεάτρου<text:s/>και<text:s/>κινηματογράφου<text:s/>και<text:s/>προσωπικό<text:s/>σκηνής<text:s/>και<text:s/>οι<text:s/>εργοδότες<text:s/>που<text:s/>καταβάλουν<text:s/>ασφαλιστικές<text:s/>εισφορές<text:s/>για<text:s/>τους<text:s/>ασφαλισμένους<text:s/>αυτούς</text:span></text:p>
      <text:p text:style-name="P27"><text:span text:style-name="T27_1">ΙΒ.<text:s/>Οι<text:s/>ασφαλισμένοι<text:s/>στο<text:s/>ΙΚΑ<text:s/>-<text:s/>ΕΤΑΜ<text:s/>πριν<text:s/>την<text:s/>1-1-1993<text:s/>που<text:s/>εργάζονται<text:s/>ως<text:s/>ηθοποιοί<text:s/>μελοδραματικού<text:s/>θεάτρου,<text:s/>μουσικοί<text:s/>πνευστών<text:s/>οργάνων<text:s/>και<text:s/>χορευτές<text:s/>και<text:s/>οι<text:s/>εργοδότες<text:s/>που<text:s/>καταβάλουν<text:s/>ασφαλιστικές<text:s/>εισφορές<text:s/>για<text:s/>τους<text:s/>ασφαλισμένους<text:s/>αυτούς</text:span></text:p>
      <text:p text:style-name="P28"><text:span text:style-name="T28_1">ΙΓ.<text:s/>Οι<text:s/>ασφαλισμένοι<text:s/>στο<text:s/>ΙΚΑ<text:s/>-<text:s/>ΕΤΑΜ<text:s/>μετά<text:s/>την<text:s/>1-1-1993<text:s/>που<text:s/>εργάζονται<text:s/>ως<text:s/>ηθοποιοί<text:s/>μελοδραματικού<text:s/>θεάτρου,<text:s/>μουσικού<text:s/>θεάτρου<text:s/>και<text:s/>θεάτρου<text:s/>πρόζας,<text:s/>μουσικοί<text:s/>εγχόρδων,<text:s/>κρουστών<text:s/>και<text:s/>πνευστών<text:s/>οργάνων,<text:s/>τεχνικοί<text:s/>θεάτρου<text:s/>και<text:s/>κινηματογράφου,<text:s/>υποβολείς,<text:s/>προσωπικό<text:s/>σκηνής,<text:s/>χορευτές<text:s/>-<text:s/>χορεύτριες,<text:s/>προσωπικό<text:s/>Ο.Α.<text:s/>και<text:s/>αεροπορικών<text:s/>εταιριών,<text:s/>πτυχιούχοι<text:s/>χειριστές<text:s/>αεροσκαφών<text:s/>που<text:s/>εκτελούν<text:s/>πτητικές<text:s/>εργασίες<text:s/>και<text:s/>οι<text:s/>εργοδότες<text:s/>που<text:s/>καταβάλουν<text:s/>ασφαλιστικές<text:s/>εισφορές<text:s/>για<text:s/>τους<text:s/>ασφαλισμένους<text:s/>αυτούς</text:span></text:p>
      <text:p text:style-name="P29"><text:span text:style-name="T29_1">ΙΔ.<text:s/>Οι<text:s/>τακτικοί<text:s/>υπάλληλοι<text:s/>ΙΚΑ<text:s/>-<text:s/>ΕΤΑΜ<text:s/>και<text:s/>ΝΠΔΔ<text:s/>που<text:s/>συνταξιοδοτούνται<text:s/>με<text:s/>το<text:s/>ειδικό<text:s/>συνταξιοδοτικό<text:s/>καθεστώς<text:s/>του<text:s/>ΙΚΑ<text:s/>-<text:s/>ΕΤΑΜ<text:s/>(ν.<text:s/>3163/1955)<text:s/>και<text:s/>οι<text:s/>εργοδότες<text:s/>που<text:s/>καταβάλουν<text:s/>ασφαλιστικές<text:s/>εισφορές<text:s/>για<text:s/>τους<text:s/>ασφαλισμένους<text:s/>αυτούς</text:span></text:p>
      <text:p text:style-name="P30"><text:span text:style-name="T30_1">ΙΕ.<text:s/>Οι<text:s/>τακτικοί<text:s/>υπάλληλοι<text:s/>ΝΠΔΔ<text:s/>που<text:s/>συνταξιοδοτούνται<text:s/>από<text:s/>το<text:s/>ίδιο<text:s/>το<text:s/>ΝΠΔΔ<text:s/>με<text:s/>διατάξεις<text:s/>που<text:s/>ακολουθούν<text:s/>τις<text:s/>συνταξιοδοτικές<text:s/>προϋποθέσεις<text:s/>του<text:s/>Δημοσίου</text:span></text:p>
      <text:p text:style-name="P31"><text:span text:style-name="T31_1">ΙΣΤ.<text:s/>Οι<text:s/>τακτικοί<text:s/>υπάλληλοι<text:s/>του<text:s/>ΕΤΑΠ-ΜΜΕ<text:s/>που<text:s/>ασφαλίζονται<text:s/>με<text:s/>τις<text:s/>διατάξεις<text:s/>του<text:s/>πρώην<text:s/>Ταμείου<text:s/>Συντάξεων<text:s/>Προσωπικού<text:s/>Εφημερίδων<text:s/>Αθηνών<text:s/>Θεσσαλονίκης<text:s/>(ΤΣΠΕΑΘ)</text:span></text:p>
      <text:p text:style-name="P32"><text:span text:style-name="T32_1">ΙΖ.<text:s/>Οι<text:s/>τακτικοί<text:s/>υπάλληλοι<text:s/>του<text:s/>ΕΤΑΠ-ΜΜΕ<text:s/>που<text:s/>ασφαλίζονται<text:s/>με<text:s/>τις<text:s/>διατάξεις<text:s/>του<text:s/>πρώην<text:s/>Ταμείου<text:s/>Ασφάλισης<text:s/>Τεχνικών<text:s/>Τύπου<text:s/>Αθηνών<text:s/>Θεσσαλονίκης<text:s/>(ΤΑΤΤΑΘ)</text:span></text:p>
      <text:p text:style-name="P33"><text:span text:style-name="T33_1">ΙΗ.<text:s/>Οι<text:s/>τακτικοί<text:s/>υπάλληλοι<text:s/>του<text:s/>Τομέα<text:s/>Υγειονομικών<text:s/>του<text:s/>Ενιαίου<text:s/>Ταμείου<text:s/>Ασφάλισης<text:s/>Αυτοαπασχολούμενων<text:s/>(ΕΤΑΑ)<text:s/>που<text:s/>ασφαλίζονται<text:s/>με<text:s/>τις<text:s/>διατάξεις<text:s/>του<text:s/>πρώην<text:s/>Ταμείου<text:s/>Συντάξεων<text:s/>και<text:s/>Αυτασφαλίσεως<text:s/>Υγειονομικών</text:span></text:p>
      <text:p text:style-name="P34"><text:span text:style-name="T34_1">ΙΘ.<text:s/>Τα<text:s/>πρόσωπα<text:s/>της<text:s/>παρ.<text:s/>5<text:s/>του<text:s/>άρθρου<text:s/>40<text:s/>του<text:s/>ν.<text:s/>4387/2016,<text:s/>δηλαδή<text:s/>οι<text:s/>ασφαλισμένοι<text:s/>που<text:s/>έως<text:s/>την<text:s/>έναρξη<text:s/>ισχύος<text:s/>του<text:s/>ν.<text:s/>4387/2016<text:s/>υπάγονταν<text:s/>στην<text:s/>ασφάλιση<text:s/>του<text:s/>ΟΓΑ<text:s/>ως<text:s/>μισθωτοί<text:s/>-<text:s/>ανειδίκευτοι<text:s/>εργάτες,<text:s/>μετακλητοί<text:s/>πολίτες<text:s/>τρίτων<text:s/>χωρών.</text:span></text:p>
      <text:h text:style-name="P35" text:outline-level="6"><text:span text:style-name="T35_1">Άρθρο<text:s/>2</text:span></text:h>
      <text:p text:style-name="P36"><text:span text:style-name="T36_1">Ποσοστά<text:s/>ασφαλιστικών<text:s/>εισφορών</text:span></text:p>
      <text:p text:style-name="P37"><text:span text:style-name="T37_1">Από<text:s/>την<text:s/>1-1-2017<text:s/>τα<text:s/>ποσοστά<text:s/>των<text:s/>ασφαλιστικών<text:s/>εισφορών<text:s/>κλάδου<text:s/>σύνταξης<text:s/>για<text:s/>τους<text:s/>ασφαλισμένους<text:s/>και<text:s/>τους<text:s/>εργοδότες<text:s/>που<text:s/>εμπίπτουν<text:s/>στο<text:s/>πεδίο<text:s/>εφαρμογής<text:s/>της<text:s/>παρούσης,<text:s/>αναπροσαρμόζον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8"><text:span text:style-name="T38_1">Α<text:s/>ΤΑΠ-ΔΕΗ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9"><text:span text:style-name="T39_1">ΕΙΣΦΟΡΑ<text:s/>ΑΣΦΑΛΙΣΜΕΝΟΥ</text:span></text:p>
          </table:table-cell>
          <table:table-cell table:style-name="Cell3">
            <text:p text:style-name="P40"><text:span text:style-name="T40_1">ΕΙΣΦΟΡΑ<text:s/>ΕΡΓΟΔΟΤΗ</text:span></text:p>
          </table:table-cell>
          <table:table-cell table:style-name="Cell4">
            <text:p text:style-name="P41"><text:span text:style-name="T41_1">ΔΙΑΤΑΞΗ</text:span></text:p>
          </table:table-cell>
        </table:table-row>
        <table:table-row table:style-name="Row3">
          <table:table-cell table:style-name="Cell5">
            <text:p text:style-name="P42"><text:span text:style-name="T42_1">11<text:s/>%<text:s/>μέχρι<text:s/>31/12/2016</text:span></text:p>
            <text:p text:style-name="P43"><text:span text:style-name="T43_1">9,92<text:s/>%<text:s/>από<text:s/>1/1/2017</text:span></text:p>
            <text:p text:style-name="P44"><text:span text:style-name="T44_1">8,84<text:s/>%<text:s/>από<text:s/>1/1/2018</text:span></text:p>
            <text:p text:style-name="P45"><text:span text:style-name="T45_1">7,75<text:s/>%<text:s/>από<text:s/>1/1/2019</text:span></text:p>
            <text:p text:style-name="P46"><text:span text:style-name="T46_1">6,67<text:s/>%<text:s/>από<text:s/>1/1/2020</text:span></text:p>
          </table:table-cell>
          <table:table-cell table:style-name="Cell6">
            <text:p text:style-name="P47"><text:span text:style-name="T47_1">22<text:s/>%<text:s/>μέχρι<text:s/>31/12/2016</text:span></text:p>
            <text:p text:style-name="P48"><text:span text:style-name="T48_1">19,83<text:s/>%<text:s/>από<text:s/>1/1/2017</text:span></text:p>
            <text:p text:style-name="P49"><text:span text:style-name="T49_1">17,67<text:s/>%<text:s/>από<text:s/>1/1/2018</text:span></text:p>
            <text:p text:style-name="P50"><text:span text:style-name="T50_1">15,5<text:s/>%<text:s/>από<text:s/>1/1/2019</text:span></text:p>
            <text:p text:style-name="P51"><text:span text:style-name="T51_1">13,33<text:s/>%<text:s/>από<text:s/>1/1/2020</text:span></text:p>
          </table:table-cell>
          <table:table-cell table:style-name="Cell7">
            <text:p text:style-name="P52"><text:span text:style-name="T52_1">ΑΡ.<text:s/>38<text:s/>παρ.<text:s/>1<text:s/>και<text:s/>4<text:s/>ν.<text:s/>4387/2016</text:span></text:p>
          </table:table-cell>
        </table:table-row>
      </table:table>
      <text:p text:style-name="P53"/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8" table:number-columns-spanned="3">
            <text:p text:style-name="P54"><text:span text:style-name="T54_1">Β</text:span></text:p>
            <text:p text:style-name="P55"><text:span text:style-name="T55_1">ΙΚΑ-ΕΤΑΜ<text:s/>/τ.<text:s/>ΤΣΠ-ΗΣΑΠ</text:span></text:p>
          </table:table-cell>
          <table:covered-table-cell/>
          <table:covered-table-cell/>
        </table:table-row>
        <table:table-row table:style-name="Row5">
          <table:table-cell table:style-name="Cell9">
            <text:p text:style-name="P56"><text:span text:style-name="T56_1">ΕΙΣΦΟΡΑ<text:s/>ΑΣΦΑΛΙΣΜΕΝΟΥ</text:span></text:p>
          </table:table-cell>
          <table:table-cell table:style-name="Cell10">
            <text:p text:style-name="P57"><text:span text:style-name="T57_1">ΕΙΣΦΟΡΑ<text:s/>ΕΡΓΟΔΟΤΗ</text:span></text:p>
          </table:table-cell>
          <table:table-cell table:style-name="Cell11">
            <text:p text:style-name="P58"><text:span text:style-name="T58_1">ΔΙΑΤΑΞΗ</text:span></text:p>
          </table:table-cell>
        </table:table-row>
        <table:table-row table:style-name="Row6">
          <table:table-cell table:style-name="Cell12">
            <text:p text:style-name="P59"><text:span text:style-name="T59_1">8,835<text:s/>%<text:s/>μέχρι<text:s/>31/12/2016</text:span></text:p>
            <text:p text:style-name="P60"><text:span text:style-name="T60_1">8,29<text:s/>%<text:s/>από<text:s/>1/1/2017</text:span></text:p>
            <text:p text:style-name="P61"><text:span text:style-name="T61_1">7,75<text:s/>%<text:s/>από<text:s/>1/1/2018</text:span></text:p>
            <text:p text:style-name="P62"><text:span text:style-name="T62_1">7,22<text:s/>%<text:s/>από<text:s/>1/1/2019</text:span></text:p>
            <text:p text:style-name="P63"><text:span text:style-name="T63_1">6,67<text:s/>%<text:s/>από<text:s/>1/1/2020</text:span></text:p>
          </table:table-cell>
          <table:table-cell table:style-name="Cell13">
            <text:p text:style-name="P64"><text:span text:style-name="T64_1">19,165<text:s/>%<text:s/>μέχρι<text:s/>31/12/2016</text:span></text:p>
            <text:p text:style-name="P65"><text:span text:style-name="T65_1">17,70<text:s/>%<text:s/>από<text:s/>1/1/2017</text:span></text:p>
            <text:p text:style-name="P66"><text:span text:style-name="T66_1">16,25<text:s/>%<text:s/>από<text:s/>1/1/2018</text:span></text:p>
            <text:p text:style-name="P67"><text:span text:style-name="T67_1">14,79<text:s/>%<text:s/>από<text:s/>1/1/2019</text:span></text:p>
            <text:p text:style-name="P68"><text:span text:style-name="T68_1">13,33<text:s/>%<text:s/>από<text:s/>1/1/2020</text:span></text:p>
          </table:table-cell>
          <table:table-cell table:style-name="Cell14">
            <text:p text:style-name="P69"><text:span text:style-name="T69_1">ΑΡ.<text:s/>38<text:s/>παρ.<text:s/>1<text:s/>και<text:s/>4<text:s/>ν.<text:s/>4387/2016</text:span></text:p>
          </table:table-cell>
        </table:table-row>
      </table:table>
      <text:p text:style-name="P70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15" table:number-columns-spanned="4">
            <text:p text:style-name="P71"><text:span text:style-name="T71_1">Γ<text:s/>και<text:s/>Δ<text:s/>ΙΚΑ-ΕΤΑΜ/τ.<text:s/>ΤΣΠ-ΕΤΕ<text:s/>και<text:s/>τ.<text:s/>ΤΑΠ-ΕΤΒΑ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6">
            <text:p text:style-name="P72"><text:span text:style-name="T72_1">ΕΙΣΦΟΡΑ</text:span></text:p>
          </table:table-cell>
          <table:table-cell table:style-name="Cell17" table:number-columns-spanned="2">
            <text:p text:style-name="P73"><text:span text:style-name="T73_1">ΕΙΣΦΟΡΑ<text:s/>ΕΡΓΟΔΟΤΗ</text:span></text:p>
          </table:table-cell>
          <table:covered-table-cell/>
          <table:table-cell table:style-name="Cell18">
            <text:p text:style-name="P74"><text:span text:style-name="T74_1">ΔΙΑΤΑΞΗ</text:span></text:p>
          </table:table-cell>
        </table:table-row>
        <table:table-row table:style-name="Row9">
          <table:table-cell table:style-name="Cell19">
            <text:p text:style-name="P75"><text:span text:style-name="T75_1">ΑΣΦΑΛΙΣΜΕΝΟΥ</text:span></text:p>
          </table:table-cell>
          <table:table-cell table:style-name="Cell20">
            <text:p text:style-name="P76"><text:span text:style-name="T76_1">ΤΣΠ-ΕΤΕ</text:span></text:p>
          </table:table-cell>
          <table:table-cell table:style-name="Cell21">
            <text:p text:style-name="P77"><text:span text:style-name="T77_1">ΤΑΠ-ΕΤΒΑ</text:span></text:p>
          </table:table-cell>
          <table:table-cell table:style-name="Cell22">
            <text:p text:style-name="P78"/>
          </table:table-cell>
        </table:table-row>
        <table:table-row table:style-name="Row10">
          <table:table-cell table:style-name="Cell23">
            <text:p text:style-name="P79"><text:span text:style-name="T79_1">8,835<text:s/>%<text:s/>μέχρι<text:s/>31/12/2016</text:span></text:p>
            <text:p text:style-name="P80"><text:span text:style-name="T80_1">8,29<text:s/>%<text:s/>από<text:s/>1/1/2017</text:span></text:p>
            <text:p text:style-name="P81"><text:span text:style-name="T81_1">7,75<text:s/>%<text:s/>από<text:s/>1/1/2018</text:span></text:p>
            <text:p text:style-name="P82"><text:span text:style-name="T82_1">7,22<text:s/>%<text:s/>από<text:s/>1/1/2019</text:span></text:p>
            <text:p text:style-name="P83"><text:span text:style-name="T83_1">6,67<text:s/>%<text:s/>από<text:s/>1/1/2020</text:span></text:p>
          </table:table-cell>
          <table:table-cell table:style-name="Cell24">
            <text:p text:style-name="P84"><text:span text:style-name="T84_1">19,915<text:s/>%<text:s/>μέχρι<text:s/>31/12/2016</text:span></text:p>
            <text:p text:style-name="P85"><text:span text:style-name="T85_1">18,27%<text:s/>από<text:s/>1/1/2017</text:span></text:p>
            <text:p text:style-name="P86"><text:span text:style-name="T86_1">16,66<text:s/>%<text:s/>από<text:s/>1/1/2018</text:span></text:p>
            <text:p text:style-name="P87"><text:span text:style-name="T87_1">14,98<text:s/>%<text:s/>από<text:s/>1/1/2019</text:span></text:p>
            <text:p text:style-name="P88"><text:span text:style-name="T88_1">13,33<text:s/>%<text:s/>από<text:s/>1/1/2020</text:span></text:p>
          </table:table-cell>
          <table:table-cell table:style-name="Cell25">
            <text:p text:style-name="P89"><text:span text:style-name="T89_1">19,665%<text:s/>μέχρι<text:s/>31/12/2016<text:s/>18,08<text:s/>%<text:s/>από<text:s/>1/1/2017</text:span></text:p>
            <text:p text:style-name="P90"><text:span text:style-name="T90_1">16,5<text:s/>%<text:s/>από<text:s/>1/1/2018</text:span></text:p>
            <text:p text:style-name="P91"><text:span text:style-name="T91_1">14,9%<text:s/>από<text:s/>1/1/2019</text:span></text:p>
            <text:p text:style-name="P92"><text:span text:style-name="T92_1">13,33<text:s/>%<text:s/>από<text:s/>1/1/2020</text:span></text:p>
          </table:table-cell>
          <table:table-cell table:style-name="Cell26">
            <text:p text:style-name="P93"><text:span text:style-name="T93_1">ΑΡ.<text:s/>38<text:s/>παρ.<text:s/>1<text:s/>και<text:s/>4<text:s/>ν.<text:s/>4387/2016</text:span></text:p>
          </table:table-cell>
        </table:table-row>
      </table:table>
      <text:p text:style-name="P94"/>
      <table:table table:style-name="Table4">
        <table:table-column table:style-name="Column11"/>
        <table:table-column table:style-name="Column12"/>
        <table:table-column table:style-name="Column13"/>
        <table:table-row table:style-name="Row11">
          <table:table-cell table:style-name="Cell27" table:number-columns-spanned="3">
            <text:p text:style-name="P95"><text:span text:style-name="T95_1">Ε</text:span></text:p>
            <text:p text:style-name="P96"><text:span text:style-name="T96_1">ΙΚΑ-ΕΤΑΜ<text:s/>/<text:s/>τ.<text:s/>ΤΑΠ-ΟΤΕ</text:span></text:p>
          </table:table-cell>
          <table:covered-table-cell/>
          <table:covered-table-cell/>
        </table:table-row>
        <table:table-row table:style-name="Row12">
          <table:table-cell table:style-name="Cell28">
            <text:p text:style-name="P97"><text:span text:style-name="T97_1">ΕΙΣΦΟΡΑ<text:s/>ΑΣΦΑΛΙΣΜΕΝΟΥ</text:span></text:p>
          </table:table-cell>
          <table:table-cell table:style-name="Cell29">
            <text:p text:style-name="P98"><text:span text:style-name="T98_1">ΕΙΣΦΟΡΑ<text:s/>ΕΡΓΟΔΟΤΗ</text:span></text:p>
          </table:table-cell>
          <table:table-cell table:style-name="Cell30">
            <text:p text:style-name="P99"><text:span text:style-name="T99_1">ΔΙΑΤΑΞΗ</text:span></text:p>
          </table:table-cell>
        </table:table-row>
        <table:table-row table:style-name="Row13">
          <table:table-cell table:style-name="Cell31">
            <text:p text:style-name="P100"><text:span text:style-name="T100_1">8,835<text:s/>%<text:s/>μέχρι<text:s/>31/12/2016</text:span></text:p>
            <text:p text:style-name="P101"><text:span text:style-name="T101_1">8,29<text:s/>%<text:s/>από<text:s/>1/1/2017</text:span></text:p>
            <text:p text:style-name="P102"><text:span text:style-name="T102_1">7,75<text:s/>%<text:s/>από<text:s/>1/1/2018</text:span></text:p>
            <text:p text:style-name="P103"><text:span text:style-name="T103_1">7,22<text:s/>%<text:s/>από<text:s/>1/1/2019</text:span></text:p>
            <text:p text:style-name="P104"><text:span text:style-name="T104_1">6,67<text:s/>%<text:s/>από<text:s/>1/1/2020<text:s/>Για<text:s/>τους<text:s/>υπαλλήλους<text:s/>του<text:s/>τ.<text:s/>ΤΑΠ-ΟΤΕ<text:s/>η<text:s/>εισφορά<text:s/>είναι<text:s/>ήδη<text:s/>6,67%</text:span></text:p>
          </table:table-cell>
          <table:table-cell table:style-name="Cell32">
            <text:p text:style-name="P105"><text:span text:style-name="T105_1">ΟΤΕ<text:s/>ΟΣΕ-ΕΛΤΑ-ΤΑΠ-ΟΤΕ</text:span></text:p>
            <text:p text:style-name="P106"><text:span text:style-name="T106_1">19,165%<text:s/>18,665%<text:s/>μέχρι<text:s/>31/12/2016</text:span></text:p>
            <text:p text:style-name="P107"><text:span text:style-name="T107_1">17,70<text:s/>%<text:s/>17,33<text:s/>%<text:s/>από<text:s/>1/1/2017</text:span></text:p>
            <text:p text:style-name="P108"><text:span text:style-name="T108_1">16,25<text:s/>%<text:s/>15,99<text:s/>%<text:s/>από<text:s/>1/1/2018</text:span></text:p>
            <text:p text:style-name="P109"><text:span text:style-name="T109_1">14,79<text:s/>%<text:s/>14,67<text:s/>%<text:s/>από<text:s/>1/1/2019</text:span></text:p>
            <text:p text:style-name="P110"><text:span text:style-name="T110_1">13,33%<text:s/>από<text:s/>1/1/2020</text:span></text:p>
          </table:table-cell>
          <table:table-cell table:style-name="Cell33">
            <text:p text:style-name="P111"><text:span text:style-name="T111_1">ΑΡ.<text:s/>38<text:s/>παρ.<text:s/>1<text:s/>και<text:s/>4<text:s/>ν.<text:s/>4387/2016</text:span></text:p>
          </table:table-cell>
        </table:table-row>
      </table:table>
      <text:p text:style-name="P112"/>
      <table:table table:style-name="Table5">
        <table:table-column table:style-name="Column14"/>
        <table:table-column table:style-name="Column15"/>
        <table:table-column table:style-name="Column16"/>
        <table:table-row table:style-name="Row14">
          <table:table-cell table:style-name="Cell34" table:number-columns-spanned="3">
            <text:p text:style-name="P113"><text:span text:style-name="T113_1">ΣΤ</text:span></text:p>
            <text:p text:style-name="P114"><text:span text:style-name="T114_1">Πρώην<text:s/>Ταμείο<text:s/>Ασφάλισης<text:s/>Προσωπικού<text:s/>Ασφαλιστικής<text:s/>Εταιρείας<text:s/>η<text:s/>Εθνική</text:span></text:p>
            <text:p text:style-name="P115"><text:span text:style-name="T115_1">(ΤΑΠΑΕ<text:s/>«Η<text:s/>ΕΘΝΙΚΗ»)</text:span></text:p>
          </table:table-cell>
          <table:covered-table-cell/>
          <table:covered-table-cell/>
        </table:table-row>
        <table:table-row table:style-name="Row15">
          <table:table-cell table:style-name="Cell35">
            <text:p text:style-name="P116"><text:span text:style-name="T116_1">ΕΙΣΦΟΡΑ<text:s/>ΑΣΦΑΛΙΣΜΕΝΟΥ</text:span></text:p>
          </table:table-cell>
          <table:table-cell table:style-name="Cell36">
            <text:p text:style-name="P117"><text:span text:style-name="T117_1">ΕΙΣΦΟΡΑ<text:s/>ΕΡΓΟΔΟΤΗ</text:span></text:p>
          </table:table-cell>
          <table:table-cell table:style-name="Cell37">
            <text:p text:style-name="P118"><text:span text:style-name="T118_1">ΔΙΑΤΑΞΗ</text:span></text:p>
          </table:table-cell>
        </table:table-row>
        <table:table-row table:style-name="Row16">
          <table:table-cell table:style-name="Cell38">
            <text:p text:style-name="P119"><text:span text:style-name="T119_1">6,67<text:s/>%</text:span></text:p>
          </table:table-cell>
          <table:table-cell table:style-name="Cell39">
            <text:p text:style-name="P120"><text:span text:style-name="T120_1">16,665<text:s/>%<text:s/>μέχρι<text:s/>31/12/2016</text:span></text:p>
            <text:p text:style-name="P121"><text:span text:style-name="T121_1">15,83<text:s/>%<text:s/>από<text:s/>1/1/2017</text:span></text:p>
            <text:p text:style-name="P122"><text:span text:style-name="T122_1">15<text:s/>%<text:s/>από<text:s/>1/1/2018</text:span></text:p>
            <text:p text:style-name="P123"><text:span text:style-name="T123_1">14,16<text:s/>%<text:s/>από<text:s/>1/1/2019</text:span></text:p>
            <text:p text:style-name="P124"><text:span text:style-name="T124_1">13,33<text:s/>%<text:s/>από<text:s/>1/1/2020</text:span></text:p>
          </table:table-cell>
          <table:table-cell table:style-name="Cell40">
            <text:p text:style-name="P125"><text:span text:style-name="T125_1">ΑΡ.<text:s/>38<text:s/>παρ.<text:s/>1<text:s/>και<text:s/>4<text:s/>ν.<text:s/>4387/2016</text:span></text:p>
          </table:table-cell>
        </table:table-row>
      </table:table>
      <text:p text:style-name="P126"/>
      <table:table table:style-name="Table6">
        <table:table-column table:style-name="Column17"/>
        <table:table-column table:style-name="Column18"/>
        <table:table-column table:style-name="Column19"/>
        <table:table-row table:style-name="Row17">
          <table:table-cell table:style-name="Cell41" table:number-columns-spanned="3">
            <text:p text:style-name="P127"><text:span text:style-name="T127_1">Ζ</text:span></text:p>
            <text:p text:style-name="P128"><text:span text:style-name="T128_1">Πρώην<text:s/>Ταμείο<text:s/>Συντάξεων<text:s/>και<text:s/>Επικουρικής<text:s/>Ασφάλισης<text:s/>Προσωπικού<text:s/>Γεωργικών<text:s/>Συνεταιριστικών<text:s/>Οργανώσεων</text:span></text:p>
            <text:p text:style-name="P129"><text:span text:style-name="T129_1">(πρώην<text:s/>ΤΣΕΑΠΓΣΟ)</text:span></text:p>
          </table:table-cell>
          <table:covered-table-cell/>
          <table:covered-table-cell/>
        </table:table-row>
        <table:table-row table:style-name="Row18">
          <table:table-cell table:style-name="Cell42">
            <text:p text:style-name="P130"><text:span text:style-name="T130_1">ΕΙΣΦΟΡΑ<text:s/>ΑΣΦΑΛΙΣΜΕΝΟΥ</text:span></text:p>
          </table:table-cell>
          <table:table-cell table:style-name="Cell43">
            <text:p text:style-name="P131"><text:span text:style-name="T131_1">ΕΙΣΦΟΡΑ<text:s/>ΕΡΓΟΔΟΤΗ</text:span></text:p>
          </table:table-cell>
          <table:table-cell table:style-name="Cell44">
            <text:p text:style-name="P132"><text:span text:style-name="T132_1">ΔΙΑΤΑΞΗ</text:span></text:p>
          </table:table-cell>
        </table:table-row>
        <table:table-row table:style-name="Row19">
          <table:table-cell table:style-name="Cell45">
            <text:p text:style-name="P133"><text:span text:style-name="T133_1">8<text:s/>%<text:s/>μέχρι<text:s/>31/12/2016</text:span></text:p>
            <text:p text:style-name="P134"><text:span text:style-name="T134_1">7,67<text:s/>%<text:s/>από<text:s/>1/1/2017</text:span></text:p>
            <text:p text:style-name="P135"><text:span text:style-name="T135_1">7,34<text:s/>%<text:s/>από<text:s/>1/1/2018</text:span></text:p>
            <text:p text:style-name="P136"><text:span text:style-name="T136_1">7,00<text:s/>%<text:s/>από<text:s/>1/1/2019</text:span></text:p>
            <text:p text:style-name="P137"><text:span text:style-name="T137_1">6,67<text:s/>%<text:s/>από<text:s/>1/1/2020</text:span></text:p>
          </table:table-cell>
          <table:table-cell table:style-name="Cell46">
            <text:p text:style-name="P138"><text:span text:style-name="T138_1">15<text:s/>%<text:s/>μέχρι<text:s/>31/12/2016</text:span></text:p>
            <text:p text:style-name="P139"><text:span text:style-name="T139_1">14,58<text:s/>%<text:s/>από<text:s/>1/1/2017</text:span></text:p>
            <text:p text:style-name="P140"><text:span text:style-name="T140_1">14,17<text:s/>%<text:s/>από<text:s/>1/1/2018</text:span></text:p>
            <text:p text:style-name="P141"><text:span text:style-name="T141_1">13,75<text:s/>%<text:s/>από<text:s/>1/1/2019</text:span></text:p>
            <text:p text:style-name="P142"><text:span text:style-name="T142_1">13,33<text:s/>%<text:s/>από<text:s/>1/1/2020</text:span></text:p>
          </table:table-cell>
          <table:table-cell table:style-name="Cell47">
            <text:p text:style-name="P143"><text:span text:style-name="T143_1">ΑΡ.<text:s/>38<text:s/>παρ.<text:s/>1<text:s/>και<text:s/>4<text:s/>ν.<text:s/>4387/2016</text:span></text:p>
          </table:table-cell>
        </table:table-row>
      </table:table>
      <text:p text:style-name="P144"/>
      <table:table table:style-name="Table7">
        <table:table-column table:style-name="Column20"/>
        <table:table-column table:style-name="Column21"/>
        <table:table-column table:style-name="Column22"/>
        <table:table-row table:style-name="Row20">
          <table:table-cell table:style-name="Cell48" table:number-columns-spanned="3">
            <text:p text:style-name="P145"><text:span text:style-name="T145_1">Η,<text:s/>Θ,<text:s/>Ι,<text:s/>ΙΑ,<text:s/>ΙΒ</text:span></text:p>
            <text:p text:style-name="P146"><text:span text:style-name="T146_1">Ασφαλισμένοι<text:s/>στο<text:s/>ΙΚΑ-ΕΤΑΜ<text:s/>πριν<text:s/>την<text:s/>1/1/1993<text:s/>προσωπικό<text:s/>εδάφους<text:s/>αεροπορικών<text:s/>επιχειρήσεων<text:s/>ιπτάμενο<text:s/>προσωπικό<text:s/>αεροπορικών<text:s/>επιχειρήσεων<text:s/>ή<text:s/>ΥΠΑ-<text:s/>τεχνικό<text:s/>προσωπικό<text:s/>πτυχιούχοι<text:s/>χειριστές<text:s/>αεροσκαφών<text:s/>που<text:s/>χρησιμοποιούνται<text:s/>σε<text:s/>οποιονδήποτε<text:s/>εργοδότη<text:s/>σε<text:s/>πτητικές<text:s/>εργασίες</text:span></text:p>
            <text:p text:style-name="P147"><text:span text:style-name="T147_1">ηθοποιοί<text:s/>θεάτρου<text:s/>πρόζας<text:s/>και<text:s/>μουσικού,<text:s/>υποβολείς</text:span></text:p>
            <text:p text:style-name="P148"><text:span text:style-name="T148_1">μουσικοί<text:s/>εγχόρδων,<text:s/>κρουστών<text:s/>και<text:s/>πνευστών<text:s/>οργάνων,<text:s/>τεχνικοί<text:s/>θεάτρου<text:s/>και<text:s/>κινηματογράφου<text:s/>προσωπικό<text:s/>σκηνής</text:span></text:p>
            <text:p text:style-name="P149"><text:span text:style-name="T149_1">ηθοποιοί<text:s/>μελοδραματικού<text:s/>θεάτρου<text:s/>χορευτές</text:span></text:p>
          </table:table-cell>
          <table:covered-table-cell/>
          <table:covered-table-cell/>
        </table:table-row>
        <table:table-row table:style-name="Row21">
          <table:table-cell table:style-name="Cell49">
            <text:p text:style-name="P150"><text:span text:style-name="T150_1">ΕΙΣΦΟΡΑ<text:s/>ΑΣΦΑΛΙΣΜΕΝΟΥ</text:span></text:p>
          </table:table-cell>
          <table:table-cell table:style-name="Cell50">
            <text:p text:style-name="P151"><text:span text:style-name="T151_1">ΕΙΣΦΟΡΑ<text:s/>ΕΡΓΟΔΟΤΗ</text:span></text:p>
          </table:table-cell>
          <table:table-cell table:style-name="Cell51">
            <text:p text:style-name="P152"><text:span text:style-name="T152_1">ΔΙΑΤΑΞΗ</text:span></text:p>
          </table:table-cell>
        </table:table-row>
        <table:table-row table:style-name="Row22">
          <table:table-cell table:style-name="Cell52">
            <text:p text:style-name="P153"><text:span text:style-name="T153_1">10,97<text:s/>%<text:s/>μέχρι<text:s/>31/12/2016</text:span></text:p>
            <text:p text:style-name="P154"><text:span text:style-name="T154_1">9,9<text:s/>%<text:s/>από<text:s/>1/1/2017</text:span></text:p>
            <text:p text:style-name="P155"><text:span text:style-name="T155_1">8,83<text:s/>%<text:s/>από<text:s/>1/1/2018</text:span></text:p>
            <text:p text:style-name="P156"><text:span text:style-name="T156_1">7,75<text:s/>%<text:s/>από<text:s/>1/1/2019</text:span></text:p>
            <text:p text:style-name="P157"><text:span text:style-name="T157_1">6,67<text:s/>%<text:s/>από<text:s/>1/1/2020</text:span></text:p>
          </table:table-cell>
          <table:table-cell table:style-name="Cell53">
            <text:p text:style-name="P158"><text:span text:style-name="T158_1">16,03<text:s/>%<text:s/>μέχρι<text:s/>31/12/2016</text:span></text:p>
            <text:p text:style-name="P159"><text:span text:style-name="T159_1">15,36<text:s/>%<text:s/>από<text:s/>1/1/2017</text:span></text:p>
            <text:p text:style-name="P160"><text:span text:style-name="T160_1">14,69<text:s/>%<text:s/>από<text:s/>1/1/2018</text:span></text:p>
            <text:p text:style-name="P161"><text:span text:style-name="T161_1">14,01<text:s/>%<text:s/>από<text:s/>1/1/2019</text:span></text:p>
            <text:p text:style-name="P162"><text:span text:style-name="T162_1">13,33<text:s/>%<text:s/>από<text:s/>1/1/2020</text:span></text:p>
          </table:table-cell>
          <table:table-cell table:style-name="Cell54">
            <text:p text:style-name="P163"><text:span text:style-name="T163_1">ΑΡ.<text:s/>38<text:s/>παρ.<text:s/>1<text:s/>και<text:s/>4<text:s/>ν.<text:s/>4387/2016</text:span></text:p>
          </table:table-cell>
        </table:table-row>
        <table:table-row table:style-name="Row23">
          <table:table-cell table:style-name="Cell55" table:number-columns-spanned="3">
            <text:p text:style-name="P164"><text:span text:style-name="T164_1">ΙΓ</text:span></text:p>
            <text:p text:style-name="P165"><text:span text:style-name="T165_1">Ασφαλισμένοι<text:s/>στο<text:s/>ΙΚΑ-ΕΤΑΜ<text:s/>μετά<text:s/>την<text:s/>1/1/1993<text:s/>ηθοποιοί<text:s/>μελοδραματικού,<text:s/>μουσικού<text:s/>θεάτρου<text:s/>και<text:s/>θεάτρου<text:s/>πρόζας<text:s/>μουσικοί<text:s/>εγχόρδων,<text:s/>κρουστών<text:s/>και<text:s/>πνευστών<text:s/>οργάνων<text:s/>τεχνικοί<text:s/>θεάτρου<text:s/>και<text:s/>κινηματογράφου<text:s/>υποβολείς<text:s/>προσωπικό<text:s/>σκηνής<text:s/>χορευτές</text:span></text:p>
            <text:p text:style-name="P166"><text:span text:style-name="T166_1">προσωπικό<text:s/>Ο.Α.<text:s/>και<text:s/>αεροπορικών<text:s/>εταιριών<text:s/>πτυχιούχοι<text:s/>χειριστές<text:s/>αεροσκαφών<text:s/>που<text:s/>εκτελούν<text:s/>πτητικές<text:s/>εργασίες</text:span></text:p>
          </table:table-cell>
          <table:covered-table-cell/>
          <table:covered-table-cell/>
        </table:table-row>
        <table:table-row table:style-name="Row24">
          <table:table-cell table:style-name="Cell56">
            <text:p text:style-name="P167"><text:span text:style-name="T167_1">ΕΙΣΦΟΡΑ<text:s/>ΑΣΦΑΛΙΣΜΕΝΟΥ</text:span></text:p>
          </table:table-cell>
          <table:table-cell table:style-name="Cell57">
            <text:p text:style-name="P168"><text:span text:style-name="T168_1">ΕΙΣΦΟΡΑ<text:s/>ΕΡΓΟΔΟΤΗ</text:span></text:p>
          </table:table-cell>
          <table:table-cell table:style-name="Cell58">
            <text:p text:style-name="P169"><text:span text:style-name="T169_1">ΔΙΑΤΑΞΗ</text:span></text:p>
          </table:table-cell>
        </table:table-row>
        <table:table-row table:style-name="Row25">
          <table:table-cell table:style-name="Cell59">
            <text:p text:style-name="P170"><text:span text:style-name="T170_1">8,87<text:s/>%<text:s/>μέχρι<text:s/>31/12/2016</text:span></text:p>
            <text:p text:style-name="P171"><text:span text:style-name="T171_1">8,32<text:s/>%<text:s/>από<text:s/>1/1/2017</text:span></text:p>
            <text:p text:style-name="P172"><text:span text:style-name="T172_1">7,77<text:s/>%<text:s/>από<text:s/>1/1/2018</text:span></text:p>
            <text:p text:style-name="P173"><text:span text:style-name="T173_1">7,22<text:s/>%<text:s/>από<text:s/>1/1/2019</text:span></text:p>
            <text:p text:style-name="P174"><text:span text:style-name="T174_1">6,67<text:s/>%<text:s/>από<text:s/>1/1/2020</text:span></text:p>
          </table:table-cell>
          <table:table-cell table:style-name="Cell60">
            <text:p text:style-name="P175"><text:span text:style-name="T175_1">14,73<text:s/>%<text:s/>μέχρι<text:s/>31/12/2016</text:span></text:p>
            <text:p text:style-name="P176"><text:span text:style-name="T176_1">14,38<text:s/>%<text:s/>από<text:s/>1/1/2017</text:span></text:p>
            <text:p text:style-name="P177"><text:span text:style-name="T177_1">14,03<text:s/>%<text:s/>από<text:s/>1/1/2018</text:span></text:p>
            <text:p text:style-name="P178"><text:span text:style-name="T178_1">13,68<text:s/>%<text:s/>από<text:s/>1/1/2019</text:span></text:p>
            <text:p text:style-name="P179"><text:span text:style-name="T179_1">13,33<text:s/>%<text:s/>από<text:s/>1/1/2020</text:span></text:p>
          </table:table-cell>
          <table:table-cell table:style-name="Cell61">
            <text:p text:style-name="P180"><text:span text:style-name="T180_1">ΑΡ.<text:s/>38<text:s/>παρ.<text:s/>1<text:s/>και<text:s/>4<text:s/>ν.<text:s/>4387/2016</text:span></text:p>
          </table:table-cell>
        </table:table-row>
      </table:table>
      <text:p text:style-name="P181"/>
      <table:table table:style-name="Table8">
        <table:table-column table:style-name="Column23"/>
        <table:table-column table:style-name="Column24"/>
        <table:table-column table:style-name="Column25"/>
        <table:table-row table:style-name="Row26">
          <table:table-cell table:style-name="Cell62" table:number-columns-spanned="3">
            <text:p text:style-name="P182"><text:span text:style-name="T182_1">ΙΔ</text:span></text:p>
            <text:p text:style-name="P183"><text:span text:style-name="T183_1">Ασφαλισμένοι<text:s/>πριν<text:s/>την<text:s/>1/1/1993</text:span></text:p>
            <text:p text:style-name="P184"><text:span text:style-name="T184_1">Τακτικοί<text:s/>υπάλληλοι<text:s/>ΝΠΔΔ<text:s/>και<text:s/>ΙΚΑ-ΕΤΑΜ<text:s/>που<text:s/>συνταξιοδοτούνται<text:s/>με<text:s/>το<text:s/>ειδικό<text:s/>συνταξιοδοτικό<text:s/>καθεστώς<text:s/>του<text:s/>ΙΚΑ-ΕΤΑΜ<text:s/>(ν.<text:s/>3163/1955)</text:span></text:p>
          </table:table-cell>
          <table:covered-table-cell/>
          <table:covered-table-cell/>
        </table:table-row>
        <table:table-row table:style-name="Row27">
          <table:table-cell table:style-name="Cell63">
            <text:p text:style-name="P185"><text:span text:style-name="T185_1">ΕΙΣΦΟΡΑ<text:s/>ΑΣΦΑΛΙΣΜΕΝΟΥ</text:span></text:p>
          </table:table-cell>
          <table:table-cell table:style-name="Cell64">
            <text:p text:style-name="P186"><text:span text:style-name="T186_1">ΕΙΣΦΟΡΑ<text:s/>ΕΡΓΟΔΟΤΗ</text:span></text:p>
          </table:table-cell>
          <table:table-cell table:style-name="Cell65">
            <text:p text:style-name="P187"><text:span text:style-name="T187_1">ΔΙΑΤΑΞΗ</text:span></text:p>
          </table:table-cell>
        </table:table-row>
        <table:table-row table:style-name="Row28">
          <table:table-cell table:style-name="Cell66">
            <text:p text:style-name="P188"><text:span text:style-name="T188_1">6,67<text:s/>%</text:span></text:p>
          </table:table-cell>
          <table:table-cell table:style-name="Cell67">
            <text:p text:style-name="P189"><text:span text:style-name="T189_1">25,33<text:s/>%<text:s/>μέχρι<text:s/>31/12/2016</text:span></text:p>
            <text:p text:style-name="P190"><text:span text:style-name="T190_1">22,33<text:s/>%<text:s/>από<text:s/>1/1/2017</text:span></text:p>
            <text:p text:style-name="P191"><text:span text:style-name="T191_1">19,33<text:s/>%<text:s/>από<text:s/>1/1/2018</text:span></text:p>
            <text:p text:style-name="P192"><text:span text:style-name="T192_1">16,33<text:s/>%<text:s/>από<text:s/>1/1/2019</text:span></text:p>
            <text:p text:style-name="P193"><text:span text:style-name="T193_1">13,33<text:s/>%<text:s/>από<text:s/>1/1/2020</text:span></text:p>
          </table:table-cell>
          <table:table-cell table:style-name="Cell68">
            <text:p text:style-name="P194"><text:span text:style-name="T194_1">ΑΡ.<text:s/>38<text:s/>παρ.<text:s/>1<text:s/>και<text:s/>4<text:s/>ν.<text:s/>4387/2016</text:span></text:p>
          </table:table-cell>
        </table:table-row>
        <table:table-row table:style-name="Row29">
          <table:table-cell table:style-name="Cell69" table:number-columns-spanned="3">
            <text:p text:style-name="P195"><text:span text:style-name="T195_1">ΙΕ</text:span></text:p>
            <text:p text:style-name="P196"><text:span text:style-name="T196_1">Ασφαλισμένοι<text:s/>πριν<text:s/>την<text:s/>1/1/1993</text:span></text:p>
            <text:p text:style-name="P197"><text:span text:style-name="T197_1">Τακτικοί<text:s/>υπάλληλοι<text:s/>ΝΠΔΔ<text:s/>που<text:s/>συνταξιοδοτούνται<text:s/>από<text:s/>το<text:s/>ίδιο<text:s/>το<text:s/>ΝΠΔΔ<text:s/>με<text:s/>διατάξεις<text:s/>που<text:s/>ακολουθούν<text:s/>τις<text:s/>συνταξιοδοτικές<text:s/>προϋποθέσεις<text:s/>του<text:s/>Δημοσίου</text:span></text:p>
          </table:table-cell>
          <table:covered-table-cell/>
          <table:covered-table-cell/>
        </table:table-row>
        <table:table-row table:style-name="Row30">
          <table:table-cell table:style-name="Cell70">
            <text:p text:style-name="P198"><text:span text:style-name="T198_1">ΕΙΣΦΟΡΑ<text:s/>ΑΣΦΑΛΙΣΜΕΝΟΥ</text:span></text:p>
          </table:table-cell>
          <table:table-cell table:style-name="Cell71">
            <text:p text:style-name="P199"><text:span text:style-name="T199_1">ΕΙΣΦΟΡΑ<text:s/>ΕΡΓΟΔΟΤΗ</text:span></text:p>
          </table:table-cell>
          <table:table-cell table:style-name="Cell72">
            <text:p text:style-name="P200"><text:span text:style-name="T200_1">ΔΙΑΤΑΞΗ</text:span></text:p>
          </table:table-cell>
        </table:table-row>
        <table:table-row table:style-name="Row31">
          <table:table-cell table:style-name="Cell73">
            <text:p text:style-name="P201"><text:span text:style-name="T201_1">6,67<text:s/>%</text:span></text:p>
          </table:table-cell>
          <table:table-cell table:style-name="Cell74">
            <text:p text:style-name="P202"><text:span text:style-name="T202_1">0<text:s/>%<text:s/>μέχρι<text:s/>31/12/2016</text:span></text:p>
            <text:p text:style-name="P203"><text:span text:style-name="T203_1">3,33<text:s/>%<text:s/>από<text:s/>1/1/2017</text:span></text:p>
            <text:p text:style-name="P204"><text:span text:style-name="T204_1">6,67<text:s/>%<text:s/>από<text:s/>1/1/2018</text:span></text:p>
            <text:p text:style-name="P205"><text:span text:style-name="T205_1">10,00<text:s/>%<text:s/>από<text:s/>1/1/2019</text:span></text:p>
            <text:p text:style-name="P206"><text:span text:style-name="T206_1">13,33<text:s/>%<text:s/>από<text:s/>1/1/2020</text:span></text:p>
          </table:table-cell>
          <table:table-cell table:style-name="Cell75">
            <text:p text:style-name="P207"><text:span text:style-name="T207_1">ΑΡ.<text:s/>38<text:s/>παρ.<text:s/>1<text:s/>και<text:s/>4<text:s/>ν.<text:s/>4387/2016</text:span></text:p>
          </table:table-cell>
        </table:table-row>
      </table:table>
      <text:p text:style-name="P208"/>
      <table:table table:style-name="Table9">
        <table:table-column table:style-name="Column26"/>
        <table:table-column table:style-name="Column27"/>
        <table:table-column table:style-name="Column28"/>
        <table:table-row table:style-name="Row32">
          <table:table-cell table:style-name="Cell76" table:number-columns-spanned="3">
            <text:p text:style-name="P209"><text:span text:style-name="T209_1">ΙΣΤ</text:span></text:p>
            <text:p text:style-name="P210"><text:span text:style-name="T210_1">Τακτικοί<text:s/>υπάλληλοι<text:s/>ΕΤΑΠ-ΜΜΕ<text:s/>-<text:s/>πρώην<text:s/>ΤΣΠΕΑΘ</text:span></text:p>
          </table:table-cell>
          <table:covered-table-cell/>
          <table:covered-table-cell/>
        </table:table-row>
        <table:table-row table:style-name="Row33">
          <table:table-cell table:style-name="Cell77">
            <text:p text:style-name="P211"><text:span text:style-name="T211_1">ΕΙΣΦΟΡΑ<text:s/>ΑΣΦΑΛΙΣΜΕΝΟΥ</text:span></text:p>
          </table:table-cell>
          <table:table-cell table:style-name="Cell78">
            <text:p text:style-name="P212"><text:span text:style-name="T212_1">ΕΙΣΦΟΡΑ<text:s/>ΕΡΓΟΔΟΤΗ</text:span></text:p>
          </table:table-cell>
          <table:table-cell table:style-name="Cell79">
            <text:p text:style-name="P213"><text:span text:style-name="T213_1">ΔΙΑΤΑΞΗ</text:span></text:p>
          </table:table-cell>
        </table:table-row>
        <table:table-row table:style-name="Row34">
          <table:table-cell table:style-name="Cell80">
            <text:p text:style-name="P214"><text:span text:style-name="T214_1">8,5<text:s/>%<text:s/>μέχρι<text:s/>31/12/2016<text:s/>8,05<text:s/>%<text:s/>από<text:s/>1/1/2017</text:span></text:p>
            <text:p text:style-name="P215"><text:span text:style-name="T215_1">7,6<text:s/>%<text:s/>από<text:s/>1/1/2018</text:span></text:p>
            <text:p text:style-name="P216"><text:span text:style-name="T216_1">7,15<text:s/>%<text:s/>από<text:s/>1/1/2019</text:span></text:p>
            <text:p text:style-name="P217"><text:span text:style-name="T217_1">6,67<text:s/>%<text:s/>από<text:s/>1/1/2020</text:span></text:p>
          </table:table-cell>
          <table:table-cell table:style-name="Cell81">
            <text:p text:style-name="P218"><text:span text:style-name="T218_1">7,5<text:s/>%<text:s/>μέχρι<text:s/>31/12/2016</text:span></text:p>
            <text:p text:style-name="P219"><text:span text:style-name="T219_1">8,95<text:s/>%<text:s/>από<text:s/>1/1/2017</text:span></text:p>
            <text:p text:style-name="P220"><text:span text:style-name="T220_1">10,4<text:s/>%<text:s/>από<text:s/>1/1/2018</text:span></text:p>
            <text:p text:style-name="P221"><text:span text:style-name="T221_1">11,85<text:s/>%<text:s/>από<text:s/>1/1/2019</text:span></text:p>
            <text:p text:style-name="P222"><text:span text:style-name="T222_1">13,33<text:s/>%<text:s/>από<text:s/>1/1/2020</text:span></text:p>
          </table:table-cell>
          <table:table-cell table:style-name="Cell82">
            <text:p text:style-name="P223"><text:span text:style-name="T223_1">ΑΡ.<text:s/>38<text:s/>παρ.<text:s/>1<text:s/>και<text:s/>4<text:s/>ν.<text:s/>4387/2016</text:span></text:p>
          </table:table-cell>
        </table:table-row>
        <table:table-row table:style-name="Row35">
          <table:table-cell table:style-name="Cell83" table:number-columns-spanned="3">
            <text:p text:style-name="P224"><text:span text:style-name="T224_1">ΙΖ</text:span></text:p>
            <text:p text:style-name="P225"><text:span text:style-name="T225_1">Τακτικοί<text:s/>υπάλληλοι<text:s/>ΕΤΑΠ-ΜΜΕ<text:s/>-<text:s/>πρώην<text:s/>ΤΑΤΤΑΘ</text:span></text:p>
          </table:table-cell>
          <table:covered-table-cell/>
          <table:covered-table-cell/>
        </table:table-row>
        <table:table-row table:style-name="Row36">
          <table:table-cell table:style-name="Cell84">
            <text:p text:style-name="P226"><text:span text:style-name="T226_1">ΕΙΣΦΟΡΑ<text:s/>ΑΣΦΑΛΙΣΜΕΝΟΥ</text:span></text:p>
          </table:table-cell>
          <table:table-cell table:style-name="Cell85">
            <text:p text:style-name="P227"><text:span text:style-name="T227_1">ΕΙΣΦΟΡΑ<text:s/>ΕΡΓΟΔΟΤΗ</text:span></text:p>
          </table:table-cell>
          <table:table-cell table:style-name="Cell86">
            <text:p text:style-name="P228"><text:span text:style-name="T228_1">ΔΙΑΤΑΞΗ</text:span></text:p>
          </table:table-cell>
        </table:table-row>
        <table:table-row table:style-name="Row37">
          <table:table-cell table:style-name="Cell87">
            <text:p text:style-name="P229"><text:span text:style-name="T229_1">6,67<text:s/>%</text:span></text:p>
          </table:table-cell>
          <table:table-cell table:style-name="Cell88">
            <text:p text:style-name="P230"><text:span text:style-name="T230_1">17<text:s/>%<text:s/>μέχρι<text:s/>31/12/2016<text:s/>16,09<text:s/>%<text:s/>από<text:s/>1/1/2017</text:span></text:p>
            <text:p text:style-name="P231"><text:span text:style-name="T231_1">15,18<text:s/>%<text:s/>από<text:s/>1/1/2018</text:span></text:p>
            <text:p text:style-name="P232"><text:span text:style-name="T232_1">14,27<text:s/>%<text:s/>από<text:s/>1/1/2019</text:span></text:p>
            <text:p text:style-name="P233"><text:span text:style-name="T233_1">13,33<text:s/>%<text:s/>από<text:s/>1/1/2020</text:span></text:p>
          </table:table-cell>
          <table:table-cell table:style-name="Cell89">
            <text:p text:style-name="P234"><text:span text:style-name="T234_1">ΑΡ.<text:s/>38<text:s/>παρ.<text:s/>1<text:s/>και<text:s/>4<text:s/>ν.<text:s/>4387/2016</text:span></text:p>
          </table:table-cell>
        </table:table-row>
      </table:table>
      <text:p text:style-name="P235"/>
      <table:table table:style-name="Table10">
        <table:table-column table:style-name="Column29"/>
        <table:table-column table:style-name="Column30"/>
        <table:table-column table:style-name="Column31"/>
        <table:table-row table:style-name="Row38">
          <table:table-cell table:style-name="Cell90" table:number-columns-spanned="3">
            <text:p text:style-name="P236"><text:span text:style-name="T236_1">ΙΗ</text:span></text:p>
            <text:p text:style-name="P237"><text:span text:style-name="T237_1">Ασφαλισμένοι<text:s/>πριν<text:s/>και<text:s/>μετά<text:s/>την<text:s/>1/1/1993<text:s/>Τακτικοί<text:s/>υπάλληλοι<text:s/>ΕΤΑΑ<text:s/>-<text:s/>Τομέας<text:s/>Υγειονομικών<text:s/>(ΤΣΑΥ)</text:span></text:p>
          </table:table-cell>
          <table:covered-table-cell/>
          <table:covered-table-cell/>
        </table:table-row>
        <table:table-row table:style-name="Row39">
          <table:table-cell table:style-name="Cell91">
            <text:p text:style-name="P238"><text:span text:style-name="T238_1">ΕΙΣΦΟΡΑ<text:s/>ΑΣΦΑΛΙΣΜΕΝΟΥ</text:span></text:p>
          </table:table-cell>
          <table:table-cell table:style-name="Cell92">
            <text:p text:style-name="P239"><text:span text:style-name="T239_1">ΕΙΣΦΟΡΑ<text:s/>ΕΡΓΟΔΟΤΗ</text:span></text:p>
          </table:table-cell>
          <table:table-cell table:style-name="Cell93">
            <text:p text:style-name="P240"><text:span text:style-name="T240_1">ΔΙΑΤΑΞΗ</text:span></text:p>
          </table:table-cell>
        </table:table-row>
        <table:table-row table:style-name="Row40">
          <table:table-cell table:style-name="Cell94">
            <text:p text:style-name="P241"><text:span text:style-name="T241_1">6,67<text:s/>%</text:span></text:p>
          </table:table-cell>
          <table:table-cell table:style-name="Cell95">
            <text:p text:style-name="P242"><text:span text:style-name="T242_1">4<text:s/>%<text:s/>μέχρι<text:s/>31/12/2016</text:span></text:p>
            <text:p text:style-name="P243"><text:span text:style-name="T243_1">6,33<text:s/>%<text:s/>από<text:s/>1/1/2017</text:span></text:p>
            <text:p text:style-name="P244"><text:span text:style-name="T244_1">8,66<text:s/>%<text:s/>από<text:s/>1/1/2018</text:span></text:p>
            <text:p text:style-name="P245"><text:span text:style-name="T245_1">10,99<text:s/>%<text:s/>από<text:s/>1/1/2019</text:span></text:p>
            <text:p text:style-name="P246"><text:span text:style-name="T246_1">13,33<text:s/>%<text:s/>από<text:s/>1/1/2020</text:span></text:p>
          </table:table-cell>
          <table:table-cell table:style-name="Cell96">
            <text:p text:style-name="P247"><text:span text:style-name="T247_1">ΑΡ.<text:s/>38<text:s/>παρ.<text:s/>1<text:s/>και<text:s/>4<text:s/>ν.<text:s/>4387/2016</text:span></text:p>
          </table:table-cell>
        </table:table-row>
      </table:table>
      <text:p text:style-name="P248"/>
      <table:table table:style-name="Table11">
        <table:table-column table:style-name="Column32"/>
        <table:table-column table:style-name="Column33"/>
        <table:table-column table:style-name="Column34"/>
        <table:table-row table:style-name="Row41">
          <table:table-cell table:style-name="Cell97" table:number-columns-spanned="3">
            <text:p text:style-name="P249"><text:span text:style-name="T249_1">ΙΘ</text:span></text:p>
            <text:p text:style-name="P250"><text:span text:style-name="T250_1">Ασφαλισμένοι<text:s/>πριν<text:s/>και<text:s/>μετά<text:s/>την<text:s/>1/1/1993<text:s/>που<text:s/>έως<text:s/>την<text:s/>έναρξη<text:s/>ισχύος<text:s/>του<text:s/>ν.<text:s/>4387/2016<text:s/>υπάγονταν<text:s/>στην<text:s/>ασφάλιση<text:s/>του<text:s/>ΟΓΑ<text:s/>ως<text:s/>μισθωτοί-ανειδίκευτοι<text:s/>εργάτες,<text:s/>μετακλητοί<text:s/>πολίτες<text:s/>τρίτων<text:s/>χωρών</text:span></text:p>
          </table:table-cell>
          <table:covered-table-cell/>
          <table:covered-table-cell/>
        </table:table-row>
        <table:table-row table:style-name="Row42">
          <table:table-cell table:style-name="Cell98">
            <text:p text:style-name="P251"><text:span text:style-name="T251_1">ΕΙΣΦΟΡΑ<text:s/>ΑΣΦΑΛΙΣΜΕΝΟΥ</text:span></text:p>
          </table:table-cell>
          <table:table-cell table:style-name="Cell99">
            <text:p text:style-name="P252"><text:span text:style-name="T252_1">ΕΙΣΦΟΡΑ<text:s/>ΕΡΓΟΔΟΤΗ</text:span></text:p>
          </table:table-cell>
          <table:table-cell table:style-name="Cell100">
            <text:p text:style-name="P253"><text:span text:style-name="T253_1">ΔΙΑΤΑΞΗ</text:span></text:p>
          </table:table-cell>
        </table:table-row>
        <table:table-row table:style-name="Row43">
          <table:table-cell table:style-name="Cell101">
            <text:p text:style-name="P254"><text:span text:style-name="T254_1">0<text:s/>%<text:s/>μέχρι<text:s/>31/12/2016</text:span></text:p>
            <text:p text:style-name="P255"><text:span text:style-name="T255_1">1,67<text:s/>%<text:s/>από<text:s/>1/1/2017</text:span></text:p>
            <text:p text:style-name="P256"><text:span text:style-name="T256_1">3,34<text:s/>%<text:s/>από<text:s/>1/1/2018</text:span></text:p>
            <text:p text:style-name="P257"><text:span text:style-name="T257_1">5,00<text:s/>%<text:s/>από<text:s/>1/1/2019</text:span></text:p>
            <text:p text:style-name="P258"><text:span text:style-name="T258_1">6,67<text:s/>%<text:s/>από<text:s/>1/1/2020</text:span></text:p>
          </table:table-cell>
          <table:table-cell table:style-name="Cell102">
            <text:p text:style-name="P259"><text:span text:style-name="T259_1">14<text:s/>%<text:s/>μέχρι<text:s/>31/12/2016</text:span></text:p>
            <text:p text:style-name="P260"><text:span text:style-name="T260_1">13,83<text:s/>%<text:s/>από<text:s/>1/1/2017</text:span></text:p>
            <text:p text:style-name="P261"><text:span text:style-name="T261_1">13,67<text:s/>%<text:s/>από<text:s/>1/1/2018</text:span></text:p>
            <text:p text:style-name="P262"><text:span text:style-name="T262_1">13,50<text:s/>%<text:s/>από<text:s/>1/1/2019</text:span></text:p>
            <text:p text:style-name="P263"><text:span text:style-name="T263_1">13,33<text:s/>%<text:s/>από<text:s/>1/1/2020</text:span></text:p>
          </table:table-cell>
          <table:table-cell table:style-name="Cell103">
            <text:p text:style-name="P264"><text:span text:style-name="T264_1">ΑΡ.<text:s/>40<text:s/>παρ.<text:s/>5<text:s/>ν.<text:s/>4387/2016</text:span></text:p>
          </table:table-cell>
        </table:table-row>
      </table:table>
      <text:p text:style-name="P265"><text:span text:style-name="T265_1">Η<text:s/>απόφαση<text:s/>αυτή<text:s/>να<text:s/>δημοσιευθεί<text:s/>στην<text:s/>Εφημερίδα<text:s/>της<text:s/>Κυβερνήσεως.</text:span></text:p>
      <text:p text:style-name="P266"><text:span text:style-name="T266_1">Αθήνα,<text:s/>19<text:s/>Δεκεμβρίου<text:s/>2016</text:span></text:p>
      <text:p text:style-name="P267"><text:span text:style-name="T267_1">Ο<text:s/>Υφυπουργός</text:span></text:p>
      <text:p text:style-name="P268"><text:span text:style-name="T268_1">ΑΝΑΣΤΑΣΙΟΣ<text:s/>ΠΕΤ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