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style:text-position="sub 58%" fo:font-size="15pt" style:font-size-asian="15pt" style:font-size-complex="15pt" fo:language="el" fo:language-asian="el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VELOPME<text:s/>NCY</text:span></text:p>
      <text:p text:style-name="P2"><text:span text:style-name="T2_1">ENCY</text:span><text:span text:style-name="T2_2"><text:s/>4:09</text:span></text:p>
      <text:p text:style-name="P3"><text:span text:style-name="T3_1">ΛΗ<text:s/>Η<text:s/>ΡΑΤ<text:s/>ΟΥΡΓ<text:s/>Ε<text:s/>Η<text:s/>ΑΜ<text:s/>Τ<text:s/>Μ<text:s/>Ε<text:s/>Η<text:s/>Ω<text:s/>Κ</text:span></text:p>
      <text:p text:style-name="P4"><text:span text:style-name="T4_1">ΟΡ<text:s/>ΑΤ<text:s/>Ν<text:s/>ΛΩ<text:s/>ΠΑ<text:s/>Τ<text:s/>Α΄&amp;</text:span></text:p>
      <text:p text:style-name="P5"><text:span text:style-name="T5_1">θήνα<text:s/>ρ<text:s/>θ<text:s/>Π<text:s/>τ.<text:s/>ΚΦ<text:s/>1<text:s/>Ε<text:s/>2</text:span></text:p>
      <text:p text:style-name="P6"><text:span text:style-name="T6_1">Ε<text:s/></text:span><text:span text:style-name="T6_2">ρο<text:s/>ο<text:s/>ηση<text:s/>ς<text:s/>ρ<text:s/>θμ<text:s/>Κ<text:s/>ΥΟ<text:s/>ο<text:s/>ρ<text:s/>π<text:s/>σ<text:s/>ι<text:s/>ο<text:s/>ιέ<text:s/>ο<text:s/>ν<text:s/>η<text:s/>ια<text:s/>ικ<text:s/>σία<text:s/>βα<text:s/>ωσης<text:s/>ι<text:s/>ί<text:s/>πρα<text:s/>ς<text:s/>ο<text:s/>Φ.<text:s/>ι<text:s/>ων<text:s/>πών<text:s/>ο<text:s/>ικ<text:s/>ν<text:s/>πιβα<text:s/>ύ<text:s/>σε<text:s/>ν<text:s/>ο<text:s/>σικ<text:s/>ερίο<text:s/>ων<text:s/>εριπτώσεων<text:s/>ζ΄<text:s/>ι<text:s/>η΄<text:s/>ης<text:s/>α<text:s/>α<text:s/>ρ<text:s/>φο<text:s/>ο<text:s/>ρ<text:s/>ο<text:s/>.<text:s/>τ<text:s/>ην<text:s/>α<text:s/>ά<text:s/>η<text:s/>α<text:s/>ο<text:s/>π<text:s/>κ<text:s/>α<text:s/>άλωση</text:span></text:p>
      <text:p text:style-name="P7"><text:span text:style-name="T7_1">Η<text:s/>νικ<text:s/>έα<text:s/>μοσίων<text:s/>Εσ<text:s/>δ<text:s/></text:span><text:span text:style-name="T7_2">ο<text:s/>τας<text:s/>υ<text:s/>ό<text:s/>η<text:s/>:<text:s/>ις<text:s/>ια<text:s/>ά<text:s/>ει<text:s/>θ<text:s/>ο<text:s/>.<text:s/>ΦΕ<text:s/>΄<text:s/>ι<text:s/>ελων<text:s/>ι<text:s/>κ<text:s/>δ<text:s/>κ<text:s/>ς<text:s/>ως<text:s/>σχ<text:s/>ει<text:s/>τά<text:s/>π<text:s/>ην<text:s/>ρ<text:s/>ο<text:s/>ησή<text:s/>,<text:s/>π<text:s/>ο<text:s/>ρ<text:s/>ο<text:s/>ο<text:s/>.<text:s/>ΦΕ<text:s/>ι<text:s/>ι<text:s/>ικ<text:s/>ερα<text:s/>ις<text:s/>α<text:s/>α<text:s/>ά<text:s/>ς<text:s/>ι<text:s/>4<text:s/>τ<text:s/>ά<text:s/>ο<text:s/>α<text:s/>τ<text:s/>.<text:s/>ια<text:s/>ά<text:s/>ει<text:s/>των<text:s/>ά<text:s/>θ<text:s/>ων<text:s/>6<text:s/>7<text:s/>κ<text:s/>ι<text:s/>ο<text:s/>ν.<text:s/>ό<text:s/>ως<text:s/>ι<text:s/>χύει<text:s/>ην<text:s/>ξου<text:s/>ιο<text:s/>ικ<text:s/>άτα<text:s/>η<text:s/>ης<text:s/>α<text:s/>α<text:s/>ρ<text:s/>ρ<text:s/>ο<text:s/>.<text:s/>ό<text:s/>ως<text:s/>ισχ<text:s/>ει<text:s/>για<text:s/>τ<text:s/>ν<text:s/>έ<text:s/>ο<text:s/>η<text:s/>τ<text:s/>πα<text:s/>ο<text:s/>σα<text:s/>α<text:s/>ό<text:s/>σης<text:s/>ις<text:s/>ια<text:s/>ά<text:s/>ει<text:s/>ο<text:s/>.<text:s/>ια<text:s/>η<text:s/>ι<text:s/>ο<text:s/>ργ<text:s/>α<text:s/>ε<text:s/>γ<text:s/>ι<text:s/>κ<text:s/>γο<text:s/>ών<text:s/>ε<text:s/>ρ<text:s/>σμ<text:s/>ι<text:s/>υ<text:s/>ικ<text:s/>ε<text:s/>ίο<text:s/>,<text:s/>ια<text:s/>ευν<text:s/>,<text:s/>ρ<text:s/>γ<text:s/>γ<text:s/>ι<text:s/>ίκ<text:s/>υ<text:s/>ταφ<text:s/>ά<text:s/>δρ<text:s/>ο<text:s/>α<text:s/>θρ<text:s/>κ<text:s/>ν<text:s/>ι<text:s/>λλες<text:s/>υθ<text:s/>σε<text:s/>ς<text:s/>ΦΕ<text:s/>’<text:s/>,<text:s/>ω<text:s/>σχ<text:s/>ει<text:s/>ις<text:s/>ια<text:s/>ά<text:s/>ει<text:s/>ης<text:s/>ρ<text:s/>.2<text:s/>ΥΟ<text:s/>ΦΕ<text:s/>ίτλο<text:s/>θ<text:s/>έ<text:s/>ωση<text:s/>ν<text:s/>ύ<text:s/>ο<text:s/>ην<text:s/>ο<text:s/>σία<text:s/>λωση<text:s/>δικ<text:s/>ό<text:s/>τ<text:s/>νάλωσης<text:s/>ι<text:s/>λο<text:s/>πών<text:s/>φ<text:s/>ο<text:s/>ι<text:s/>ν».</text:span></text:p>
      <text:p text:style-name="P8"><text:span text:style-name="T8_1">ις<text:s/>ια<text:s/>ά<text:s/>ει<text:s/>ο<text:s/>ρ<text:s/>ων<text:s/>α<text:s/>.στ,<text:s/>α<text:s/>.<text:s/>ι<text:s/>ο<text:s/>α<text:s/>α<text:s/>τ<text:s/>μ<text:s/>τ<text:s/>ΙΙ<text:s/>τ<text:s/>.<text:s/>«<text:s/>ρωση<text:s/>Κ<text:s/>δ<text:s/>κ<text:s/>Π<text:s/>ις<text:s/>διατ<text:s/>ξεις<text:s/>τ<text:s/>ν.<text:s/>(ΦΕ<text:s/>Α’<text:s/>2<text:s/>,<text:s/>ό<text:s/>ως<text:s/>ισχύει<text:s/>ην<text:s/>ρ<text:s/>Κ<text:s/>2<text:s/>Υ.<text:s/>.<text:s/>ερί<text:s/>θ<text:s/>σμ<text:s/>ων<text:s/>το<text:s/>χε<text:s/>ων<text:s/>ο<text:s/>ια<text:s/>β<text:s/>ζ<text:s/>ται<text:s/>π<text:s/>ο<text:s/>ς<text:s/>ι<text:s/>νο<text:s/>ί<text:s/>ι<text:s/>ο<text:s/>ς<text:s/>ναδ<text:s/>ανο<text:s/>ί<text:s/>σικ<text:s/>ερίο<text:s/>ι<text:s/>ς<text:s/>ρ<text:s/>ι<text:s/>ς<text:s/>αχε<text:s/>ιστές<text:s/>σικ<text:s/>ερίο<text:s/>,<text:s/>θ<text:s/>ς<text:s/>ι<text:s/>ης<text:s/>υχνό<text:s/>ητ<text:s/>ς<text:s/>ι<text:s/>ρ<text:s/>ο<text:s/>ια<text:s/>βα<text:s/>ής<text:s/>ο<text:s/>ς<text:s/>την<text:s/>ρ<text:s/>ια<text:s/>π<text:s/>ρεσί<text:s/>ο<text:s/>πο<text:s/>ργ<text:s/>ί<text:s/>ο<text:s/>κ<text:s/>ν,<text:s/>τα<text:s/>λα<text:s/>σι<text:s/>πιβο<text:s/>ής<text:s/>δικ<text:s/>ό<text:s/>ο<text:s/>α<text:s/>άλωσης<text:s/>Ε<text:s/>Φ.<text:s/>)<text:s/>το<text:s/>φ<text:s/>σικ<text:s/>α<text:s/>ρι<text:s/>ις<text:s/>ια<text:s/>ά<text:s/>ει<text:s/>ο<text:s/>ρ<text:s/>ο<text:s/>ρ<text:s/>γ<text:s/>α<text:s/>ο<text:s/>δ<text:s/>ο<text:s/>σ<text:s/>ας<text:s/>ια<text:s/>η<text:s/>β<text:s/>ρν<text:s/>ση<text:s/>ι<text:s/>α<text:s/>ρν<text:s/>τικ<text:s/>α<text:s/>α,<text:s/>ο<text:s/>ρώ<text:s/>κ<text:s/>ο<text:s/>ρ<text:s/>ρ<text:s/>το<text:s/>Δ.<text:s/>ΦΕ<text:s/>΄<text:s/>δ<text:s/>κ<text:s/>ηση<text:s/>ης<text:s/>ο<text:s/>σ<text:s/>ας<text:s/>ια<text:s/>η<text:s/>β<text:s/>ρν<text:s/>ση<text:s/>κ<text:s/>ι<text:s/>τ<text:s/>ρν<text:s/>τικ<text:s/>γ<text:s/>να<text:s/>0<text:s/>ις<text:s/>ια<text:s/>ά<text:s/>ει<text:s/>ο<text:s/>γ<text:s/>νισμ<text:s/>ο<text:s/>π<text:s/>ργ<text:s/>ί<text:s/>ο<text:s/>κ<text:s/>ν»</text:span></text:p>
      <text:p text:style-name="P9"><text:span text:style-name="T9_1">ΦΕ<text:s/>1<text:s/>΄<text:s/>.<text:s/>1<text:s/>ην<text:s/>ρ<text:s/>θμ.<text:s/>20<text:s/>π<text:s/>ση<text:s/>εν<text:s/>κ<text:s/>ραμμ<text:s/>τ<text:s/>α<text:s/>μ<text:s/>ίων<text:s/>ό<text:s/>ω<text:s/>πο<text:s/>ρ<text:s/>είο<text:s/>κ<text:s/>ο<text:s/>κ<text:s/>ν<text:s/>νακ<text:s/>θ<text:s/>σμ<text:s/>ης<text:s/>σ<text:s/>τερικ<text:s/>ς<text:s/>ιά<text:s/>θ<text:s/>ωσ<text:s/>ς<text:s/>ι<text:s/>ων<text:s/>μ<text:s/>ιο<text:s/>των<text:s/>α<text:s/>ι<text:s/>ν<text:s/>δ<text:s/>ν<text:s/>ης<text:s/>εν<text:s/>κ<text:s/>ς<text:s/>ραμμ<text:s/>τ<text:s/>ί<text:s/>ς<text:s/>μ<text:s/>ίων<text:s/>ό<text:s/>ω<text:s/>ο<text:s/>πο<text:s/>ργ<text:s/>ί<text:s/>κ<text:s/>ο<text:s/>κ<text:s/>ν<text:s/>ι<text:s/>το<text:s/>ο<text:s/>σία<text:s/>ισμ<text:s/>ν<text:s/>ν<text:s/>απ<text:s/>α<text:s/>τ<text:s/>ς<text:s/>(ΦΕ<text:s/>Β<text:s/>,<text:s/>ό<text:s/>ως<text:s/>ισχύει<text:s/>2<text:s/>ην<text:s/>ά<text:s/>η<text:s/>ης<text:s/>1.20<text:s/>π<text:s/>ρ<text:s/>ικ<text:s/>υμβ<text:s/>λί<text:s/>ιλο<text:s/>ή<text:s/>ι<text:s/>ιο<text:s/>ισμ<text:s/>εν<text:s/>κ<text:s/>ρα<text:s/>τ<text:s/>α<text:s/>ης<text:s/>εν<text:s/>κ<text:s/>ς<text:s/>ρ<text:s/>μμ<text:s/>τ<text:s/>ί<text:s/>ς<text:s/>μ<text:s/>ίων<text:s/>ό<text:s/>ω<text:s/>ο<text:s/>πο<text:s/>ργ<text:s/>ί<text:s/>ο<text:s/>ν»<text:s/>ΦΕ<text:s/>εύχο<text:s/>πα<text:s/>λήλ<text:s/>ν<text:s/>δικ<text:s/>ν<text:s/>έσε<text:s/>ν<text:s/>ι<text:s/>γ<text:s/>νω<text:s/>ο<text:s/>κ<text:s/>σης<text:s/>έων<text:s/>ο<text:s/>μ<text:s/>ίο<text:s/>ι<text:s/>υρύτερο<text:s/>μ<text:s/>ίο<text:s/>Τ<text:s/>α)<text:s/>3<text:s/>ην<text:s/>ρ<text:s/>θμ.<text:s/>ν<text:s/>ό<text:s/>ση<text:s/>π<text:s/>ργ<text:s/>ι<text:s/>ο<text:s/>φ<text:s/>π<text:s/>ργ<text:s/>κ<text:s/>κ<text:s/>ν<text:s/>ε<text:s/>α<text:s/>β<text:s/>ση<text:s/>ρ<text:s/>ιο<text:s/>ήτ<text:s/>ν<text:s/>τ<text:s/>εν<text:s/>κ<text:s/>ραμμ<text:s/>τ<text:s/>α<text:s/>ης<text:s/>εν<text:s/>κ<text:s/>ς<text:s/>ρα<text:s/>τ<text:s/>ί<text:s/>ς<text:s/>μ<text:s/>ίων<text:s/>ό<text:s/>ω<text:s/>πο<text:s/>ργ<text:s/>ί<text:s/>κ<text:s/>ο<text:s/>κ<text:s/>ν<text:s/>ΦΕ<text:s/>ι<text:s/>ω<text:s/>ρ<text:s/>οπο<text:s/>ήθη<text:s/>,<text:s/>υμπληρώθ<text:s/>κ<text:s/>ι<text:s/>ισχύε<text:s/>.</text:span></text:p>
      <text:p text:style-name="P10"><text:span text:style-name="T10_1">4<text:s/>ην<text:s/>νάγ<text:s/>ρ<text:s/>ο<text:s/>σης<text:s/>ης<text:s/>ρ<text:s/>Κ<text:s/>Ο<text:s/>ό<text:s/>ω<text:s/>ης<text:s/>ναπ<text:s/>ο<text:s/>ρ<text:s/>ής<text:s/>ων<text:s/>υντελε<text:s/>τώ<text:s/>Φ.<text:s/>ο<text:s/>σικ<text:s/>ερίο<text:s/>ης<text:s/>α<text:s/>α<text:s/>ρ<text:s/>φο<text:s/>1<text:s/>τ<text:s/>ά<text:s/>ο<text:s/>τ<text:s/>ν.<text:s/>5<text:s/>ι<text:s/>ις<text:s/>ια<text:s/>ά<text:s/>ει<text:s/>ης<text:s/>α<text:s/>ο<text:s/>σα<text:s/>εν<text:s/>ρ<text:s/>λεί<text:s/>α<text:s/>α<text:s/>ά<text:s/>η<text:s/>ε<text:s/>ρ<text:s/>ο<text:s/>α<text:s/>ικ<text:s/>ρ<text:s/>π<text:s/>ο<text:s/>ισμού<text:s/>εδ<text:s/>ν<text:s/>ι<text:s/>σ<text:s/>ίζ<text:s/>τ<text:s/>ι<text:s/>ια<text:s/>ικ<text:s/>σίε<text:s/>φ<text:s/>ρ<text:s/>ής<text:s/>δ<text:s/>ατά<text:s/>εω<text:s/>το<text:s/>ν.<text:s/>2</text:span></text:p>
      <text:p text:style-name="P11"><text:span text:style-name="T11_1">Π<text:s/>Ο<text:s/>Α<text:s/>Ζ<text:s/>Ο<text:s/>Μ<text:s/>Ε</text:span></text:p>
      <text:p text:style-name="P12"><text:span text:style-name="T12_1">ρ<text:s/>θμ<text:s/>Κ<text:s/>20<text:s/>.Υ<text:s/>Ο.<text:s/>ι<text:s/>ρ<text:s/>π<text:s/>σ<text:s/>ι<text:s/>ο<text:s/>ιέπο<text:s/>ν<text:s/>η<text:s/>ια<text:s/>ικ<text:s/>σία<text:s/>βα<text:s/>ωσης<text:s/>ι<text:s/>ί<text:s/>πρα<text:s/>ης<text:s/>ο<text:s/>Φ.<text:s/>ι<text:s/>ων<text:s/>ο<text:s/>πών</text:span></text:p>
      <text:p text:style-name="P13"><text:span text:style-name="T13_1">ο<text:s/>ο<text:s/>ι<text:s/>ν<text:s/>πιβα<text:s/>ύ<text:s/>σε<text:s/>ν<text:s/>ο<text:s/>σικ<text:s/>ρί<text:s/>ων<text:s/>εριπτώσεων<text:s/>ζ΄<text:s/>ι<text:s/>η΄</text:span></text:p>
      <text:p text:style-name="P14"><text:span text:style-name="T14_1">ης<text:s/>α<text:s/>α<text:s/>ρ<text:s/>φο<text:s/>ρ<text:s/>ο<text:s/>ο<text:s/>.<text:s/>τ<text:s/>ην<text:s/>α<text:s/>ά<text:s/>ο<text:s/>η<text:s/>υ<text:s/>ο<text:s/>ρ<text:s/>κ<text:s/>α<text:s/>άλωση»<text:s/>τ<text:s/>ο<text:s/>ο<text:s/>ε<text:s/>ται<text:s/>κ<text:s/>ι<text:s/>συμπ<text:s/>ηρώνε<text:s/>α<text:s/>ως<text:s/>έ<text:s/>ης:</text:span></text:p>
      <text:p text:style-name="P15"><text:span text:style-name="T15_1">θρο<text:s/>1</text:span></text:p>
      <text:p text:style-name="P16"><text:span text:style-name="T16_1">Η<text:s/>α<text:s/>ά<text:s/>ρ<text:s/>φο<text:s/>τ<text:s/>ά<text:s/>θ<text:s/>ο<text:s/>2<text:s/>α<text:s/>τι<text:s/>θ<text:s/>στ<text:s/>τ<text:s/>ι<text:s/>ως<text:s/>α<text:s/>ο<text:s/>ς:</text:span></text:p>
      <text:p text:style-name="P17"><text:span text:style-name="T17_1">Φ.<text:s/>πί<text:s/>ο<text:s/>σικ<text:s/>ερίο<text:s/>π<text:s/>ο<text:s/>ίζ<text:s/>ται<text:s/>σει<text:s/>ων<text:s/>υντελε<text:s/>τών<text:s/>ων<text:s/>εριπτώσεων<text:s/>ζ΄<text:s/>ι<text:s/>΄<text:s/>ης<text:s/>α<text:s/>.<text:s/>ο<text:s/>ρ<text:s/>ο<text:s/>ε<text:s/>υνδυ<text:s/>σμό<text:s/>ις<text:s/>ια<text:s/>ά<text:s/>ει<text:s/>ης<text:s/>π<text:s/>ρ<text:s/>7<text:s/>τ<text:s/>ά<text:s/>ο<text:s/>1<text:s/>τ<text:s/>ν.<text:s/>ό<text:s/>ως<text:s/>ισχύει<text:s/>»</text:span></text:p>
      <text:p text:style-name="P18"><text:span text:style-name="T18_1">ε<text:s/>ά<text:s/>ην<text:s/>α<text:s/>ά<text:s/>ρ<text:s/>ο<text:s/>ρ<text:s/>ο<text:s/>ο<text:s/>τίθ<text:s/>ν<text:s/>α<text:s/>έ<text:s/>ς<text:s/>α<text:s/>γ<text:s/>α<text:s/>ι<text:s/>ς<text:s/>κ<text:s/>θ<text:s/>ς:</text:span></text:p>
      <text:p text:style-name="P19"><text:span text:style-name="T19_1">Φ.<text:s/>πί<text:s/>ο<text:s/>σικ<text:s/>ερίο<text:s/>ης<text:s/>ρί<text:s/>τ<text:s/>σης<text:s/>η)<text:s/>ο<text:s/>ρησιμ<text:s/>ο<text:s/>ε<text:s/>ται<text:s/>ια<text:s/>λλες<text:s/>ρήσε<text:s/>ς<text:s/>κτ<text:s/>π<text:s/>υ<text:s/>ές<text:s/>ο<text:s/>θ<text:s/>ίζ<text:s/>ται<text:s/>τις<text:s/>εριπτώσει<text:s/>στ)<text:s/>ι<text:s/>ζ),<text:s/>ο<text:s/>ρ<text:s/>ο<text:s/>.<text:s/>πιβά<text:s/>λε<text:s/>α<text:s/>ο<text:s/>υντελε<text:s/>τή<text:s/>ο<text:s/>θ<text:s/>ίζετα<text:s/>σει<text:s/>ης<text:s/>τήσιας<text:s/>τ<text:s/>νάλ<text:s/>σης<text:s/>σικ<text:s/>ερίο<text:s/>ια<text:s/>ο<text:s/>ρ<text:s/>δι<text:s/>ισμ<text:s/>ο<text:s/>ντελε<text:s/>τή<text:s/>Κ,<text:s/>ο<text:s/>φ<text:s/>ρ<text:s/>ετα<text:s/>ια<text:s/>ις<text:s/>α<text:s/>α<text:s/>ό<text:s/>ε<text:s/>ς<text:s/>ρ<text:s/>τ<text:s/>νάλ<text:s/>ση<text:s/>θ<text:s/>το<text:s/>ς,<text:s/>αμβά<text:s/>ε<text:s/>α<text:s/>π<text:s/>η<text:s/>υνο<text:s/>ική<text:s/>α<text:s/>ά<text:s/>ωση<text:s/>σικ<text:s/>ερίο<text:s/>ο<text:s/>μέ<text:s/>ως<text:s/>ρ<text:s/>γ<text:s/>μ<text:s/>ν<text:s/>έτο<text:s/>ς<text:s/>(<text:s/>έως<text:s/>.</text:span></text:p>
      <text:p text:style-name="P20"><text:span text:style-name="T20_1">ια<text:s/>ην<text:s/>φ<text:s/>ρ<text:s/>ή<text:s/>ης<text:s/>α<text:s/>α<text:s/>ρ<text:s/>φο<text:s/>α<text:s/>ό<text:s/>τ<text:s/>ρ<text:s/>φ<text:s/>ρ<text:s/>ο<text:s/>ται<text:s/>α<text:s/>κ<text:s/>θ:<text:s/>)<text:s/>αχε<text:s/>ρι<text:s/>τής<text:s/>ι<text:s/>υσ<text:s/>ήματο<text:s/>υ<text:s/>ι<text:s/>ε<text:s/>ίο<text:s/>ι<text:s/>ο<text:s/>π<text:s/>ια<text:s/>ε<text:s/>ρι<text:s/>τές<text:s/>ικ<text:s/>ύ<text:s/>ν<text:s/>ια<text:s/>ο<text:s/>ς<text:s/>τ<text:s/>α<text:s/>ι<text:s/>ό<text:s/>ν<text:s/>το<text:s/>.<text:s/>ως<text:s/>σχ<text:s/>ει<text:s/>π<text:s/>τέλλο<text:s/>ν,<text:s/>χ<text:s/>ι<text:s/>ην<text:s/>ανο<text:s/>α<text:s/>ίο<text:s/>θ<text:s/>το<text:s/>ς,<text:s/>γγ<text:s/>α<text:s/>βα<text:s/>ωση<text:s/>το<text:s/>ς<text:s/>τ<text:s/>ναλωτ<text:s/>ς<text:s/>σικ<text:s/>ερίο<text:s/>ης<text:s/>ερ.<text:s/>η΄,<text:s/>τήσια<text:s/>τ<text:s/>νάλωση<text:s/>γαλύτ<text:s/>ρη<text:s/>π<text:s/>0<text:s/>10<text:s/>00<text:s/>w<text:s/>,<text:s/>ναφο<text:s/>ικ<text:s/>ην<text:s/>υνο<text:s/>ική<text:s/>τ<text:s/>άλωσή<text:s/>ο<text:s/>ς<text:s/>ο<text:s/>ρ<text:s/>γ<text:s/>τ<text:s/>ήθη<text:s/>ο<text:s/>μέ<text:s/>ως<text:s/>ρ<text:s/>γο<text:s/>μ<text:s/>ν<text:s/>το<text:s/>1/<text:s/>ω<text:s/>.<text:s/>ν<text:s/>ό<text:s/>ω<text:s/>τ<text:s/>ναλωτ<text:s/>ς<text:s/>χ<text:s/>ι<text:s/>ην<text:s/>αν<text:s/>α<text:s/>ίο<text:s/>θ<text:s/>το<text:s/>ς,<text:s/>ί<text:s/>ο<text:s/>ν<text:s/>α<text:s/>ρ<text:s/>κ<text:s/>ζο<text:s/>ν<text:s/>ην<text:s/>νωτέρω<text:s/>βα<text:s/>ωση<text:s/>ο<text:s/>ς<text:s/>ια<text:s/>ί<text:s/>ναδ<text:s/>ανο<text:s/>ί<text:s/>ο<text:s/>ς,<text:s/>ρ<text:s/>ι<text:s/>ν<text:s/>ια<text:s/>ο<text:s/>ρ<text:s/>διο<text:s/>ισμ<text:s/>ο<text:s/>συν<text:s/>ελε<text:s/>τή<text:s/>Φ.<text:s/>πο<text:s/>α<text:s/>τιστο<text:s/>χε<text:s/>στην<text:s/>κ<text:s/>τ<text:s/>νάλ<text:s/>σή<text:s/>το<text:s/>ς<text:s/>ε<text:s/>ερίπτωση<text:s/>τ<text:s/>ναλωτ<text:s/>ς<text:s/>σικ<text:s/>ερίο<text:s/>ια<text:s/>τε<text:s/>ε<text:s/>ι<text:s/>σό<text:s/>ερε<text:s/>π<text:s/>α</text:span></text:p>
      <text:p text:style-name="P21"><text:span text:style-name="T21_1">γκ<text:s/>τ<text:s/>στ<text:s/>σει<text:s/>,<text:s/>υνδε<text:s/>εμ<text:s/>ν<text:s/>ς<text:s/>ε<text:s/>ια<text:s/>ετικ<text:s/>ίκ<text:s/>υ<text:s/>ια<text:s/>ο<text:s/>ς<text:s/>ι<text:s/>υνο<text:s/>ική<text:s/>τήσια<text:s/>τ<text:s/>νάλωση<text:s/>ί<text:s/>αι<text:s/>γαλύτ<text:s/>ρη<text:s/>π<text:s/>00<text:s/>10<text:s/>00<text:s/>w<text:s/>ί<text:s/>ε<text:s/>α<text:s/>ιτηθ<text:s/>ί<text:s/>το<text:s/>αχε<text:s/>ρι<text:s/>ή<text:s/>ο<text:s/>ι<text:s/>στ<text:s/>τ<text:s/>υ<text:s/>ικ<text:s/>ε<text:s/>ίο<text:s/>ι<text:s/>ς<text:s/>ο<text:s/>π<text:s/>ς<text:s/>ια<text:s/>ε<text:s/>ρι<text:s/>τές<text:s/>ικ<text:s/>ύ<text:s/>ν<text:s/>ια<text:s/>ο<text:s/>ς<text:s/>τ<text:s/>α<text:s/>ι<text:s/>ό<text:s/>ν<text:s/>το<text:s/>.<text:s/>χ<text:s/>ι<text:s/>ην<text:s/>ανο<text:s/>α<text:s/>ίο<text:s/>θ<text:s/>το<text:s/>ς,<text:s/>ην<text:s/>ο<text:s/>ήγ<text:s/>ση<text:s/>ης<text:s/>βα<text:s/>ωση<text:s/>ης<text:s/>ερίπτωσης<text:s/>’<text:s/>ης<text:s/>α<text:s/>ο<text:s/>σα<text:s/>α<text:s/>α<text:s/>ρ<text:s/>φο<text:s/>.<text:s/>ς<text:s/>νω<text:s/>αχε<text:s/>ρι<text:s/>τές,<text:s/>ο<text:s/>ηγ<text:s/>ν<text:s/>ις<text:s/>βα<text:s/>ώσε<text:s/>ς<text:s/>χ<text:s/>ι<text:s/>ην<text:s/>ανο<text:s/>α<text:s/>ί<text:s/>θ<text:s/>το<text:s/>ς,<text:s/>ι<text:s/>ρ<text:s/>κ<text:s/>ζει<text:s/>α<text:s/>αλωτής<text:s/>το<text:s/>ς<text:s/>ια<text:s/>ο<text:s/>ί<text:s/>ναδ<text:s/>ανο<text:s/>ί<text:s/>ο<text:s/>,<text:s/>χ<text:s/>ι<text:s/>ην<text:s/>ανο<text:s/>α<text:s/>ίο<text:s/>θ<text:s/>ο<text:s/>ς,<text:s/>ρ<text:s/>ι<text:s/>ν</text:span></text:p>
      <text:p text:style-name="P22"><text:span text:style-name="T22_1">ια<text:s/>ο<text:s/>ρ<text:s/>ιο<text:s/>ισμ<text:s/>ο<text:s/>υντελε<text:s/>τή<text:s/>Φ.<text:s/>ο<text:s/>ντιστο<text:s/>χε<text:s/>τ<text:s/>υνο<text:s/>ική,<text:s/>π<text:s/>ε<text:s/>τις<text:s/>ε<text:s/>κ<text:s/>τ<text:s/>στ<text:s/>σει<text:s/>το<text:s/>,<text:s/>κ<text:s/>α<text:s/>άλωση.</text:span></text:p>
      <text:p text:style-name="P23"><text:span text:style-name="T23_1">)<text:s/>ια<text:s/>ο<text:s/>ρ<text:s/>διο<text:s/>ισμ<text:s/>ο<text:s/>υντελε<text:s/>τή<text:s/>Φ.<text:s/>ο<text:s/>φο<text:s/>ά<text:s/>ε<text:s/>έ<text:s/>τ<text:s/>ν<text:s/>λωτ<text:s/>σικ<text:s/>ερίο<text:s/>ο<text:s/>εν<text:s/>π<text:s/>ρ<text:s/>ο<text:s/>ν<text:s/>το<text:s/>χε<text:s/>α<text:s/>τ<text:s/>νάλωσης<text:s/>ρ<text:s/>ο<text:s/>μ<text:s/>ν<text:s/>το<text:s/>ς,<text:s/>αμβά<text:s/>ε<text:s/>α<text:s/>π<text:s/>η<text:s/>κτ<text:s/>μ<text:s/>μ<text:s/>ν<text:s/>τ<text:s/>νάλωση<text:s/>ο<text:s/>ρ<text:s/>χ<text:s/>το<text:s/>το<text:s/>ς<text:s/>ο<text:s/>ηλώ<text:s/>ε<text:s/>α<text:s/>γγ<text:s/>ά<text:s/>ς<text:s/>π<text:s/>ο<text:s/>διο<text:s/>το<text:s/>ια<text:s/>ο<text:s/>α<text:s/>ναδ<text:s/>ανο<text:s/>α<text:s/>ο<text:s/>ς<text:s/>νω<text:s/>ήλω<text:s/>η<text:s/>π<text:s/>τέλλε<text:s/>α<text:s/>π<text:s/>τ<text:s/>ναλωτ<text:s/>ι<text:s/>την<text:s/>ρ<text:s/>ια<text:s/>ε<text:s/>κ<text:s/>ικ<text:s/>ηρεσία<text:s/>ελων<text:s/>ί<text:s/>ν<text:s/>Ε<text:s/>Υ.<text:s/>.<text:s/>,<text:s/>ο<text:s/>α<text:s/>ο<text:s/>έρας<text:s/>ο<text:s/>το<text:s/>ς<text:s/>ρ<text:s/>γ<text:s/>τ<text:s/>ο<text:s/>ί<text:s/>λ<text:s/>γχο<text:s/>ια<text:s/>ην<text:s/>παλήθ<text:s/>υση<text:s/>της<text:s/>ο<text:s/>θ<text:s/>ς<text:s/>επιβο<text:s/>ής<text:s/>το<text:s/>ΕΦΚ<text:s/>)<text:s/>βα<text:s/>ωση<text:s/>ης<text:s/>ε<text:s/>ίπτ<text:s/>σης<text:s/>’<text:s/>ης<text:s/>α<text:s/>ο<text:s/>σα<text:s/>α<text:s/>α<text:s/>ρ<text:s/>φο<text:s/>εν<text:s/>π<text:s/>τέλλε<text:s/>α<text:s/>ε<text:s/>τ<text:s/>ναλωτ<text:s/>ς<text:s/>σικ<text:s/>ερίο<text:s/>ρησιμ<text:s/>ο<text:s/>ε<text:s/>ται<text:s/>ια<text:s/>ην<text:s/>α<text:s/>α<text:s/>ω<text:s/>ή<text:s/>λε<text:s/>ρ<text:s/>ς<text:s/>ν<text:s/>ργει<text:s/>ς,<text:s/>ο<text:s/>ο<text:s/>μ<text:s/>ίπτ<text:s/>ν<text:s/>τις<text:s/>ια<text:s/>ά<text:s/>ει<text:s/>ης<text:s/>α<text:s/>.<text:s/>ο<text:s/>ρ<text:s/>ο<text:s/>ο<text:s/>.<text:s/>ΦΕ<text:s/>).<text:s/>ε<text:s/>ερίπτωση<text:s/>άδ<text:s/>ς<text:s/>α<text:s/>α<text:s/>ω<text:s/>ής<text:s/>υμπα<text:s/>α<text:s/>ω<text:s/>ής<text:s/>λε<text:s/>ρ<text:s/>κ<text:s/>ς<text:s/>ν<text:s/>ργει<text:s/>ς,<text:s/>την<text:s/>ο<text:s/>α<text:s/>ρησιμ<text:s/>ο<text:s/>ε<text:s/>ται<text:s/>σικ<text:s/>έριο<text:s/>ι<text:s/>ια<text:s/>ο<text:s/>πέ<text:s/>ρήσε<text:s/>ς<text:s/>έραν<text:s/>ης<text:s/>α<text:s/>α<text:s/>ω<text:s/>ής<text:s/>λε<text:s/>ρ<text:s/>κ<text:s/>ς<text:s/>ν<text:s/>ργει<text:s/>ς,<text:s/>τήσια<text:s/>τ<text:s/>νάλωση<text:s/>ο<text:s/>ο<text:s/>ο<text:s/>π<text:s/>ρβα<text:s/>ν<text:s/>ι<text:s/>ις<text:s/>0<text:s/>10<text:s/>00<text:s/>w<text:s/>,<text:s/>ηλώ<text:s/>ε<text:s/>α<text:s/>γγ<text:s/>ά<text:s/>ς,<text:s/>χ<text:s/>ι<text:s/>η<text:s/>ανο<text:s/>α<text:s/>ίο<text:s/>θ<text:s/>το<text:s/>ς,<text:s/>το<text:s/>ς<text:s/>ια<text:s/>ο<text:s/>ί<text:s/>ναδ<text:s/>ανο<text:s/>ί<text:s/>,<text:s/>υνο<text:s/>ική<text:s/>τ<text:s/>νάλωση<text:s/>ο<text:s/>ρ<text:s/>ματο<text:s/>ο<text:s/>ή<text:s/>κ<text:s/>ο<text:s/>μέ<text:s/>ως<text:s/>ρ<text:s/>γ<text:s/>μ<text:s/>ν<text:s/>τ<text:s/>1/<text:s/>ω<text:s/>ια<text:s/>ις<text:s/>ν<text:s/>ω<text:s/>ρήσε<text:s/>ρ<text:s/>ι<text:s/>ν<text:s/>ια<text:s/>ρ<text:s/>δι<text:s/>ισμ<text:s/>ντελε<text:s/>τή<text:s/>Φ.<text:s/>ς<text:s/>νω<text:s/>ήλω<text:s/>η<text:s/>π<text:s/>τέλλε<text:s/>α<text:s/>π<text:s/>ς<text:s/>ωτέ<text:s/>ω<text:s/>τ<text:s/>ναλωτ<text:s/>ς<text:s/>ι<text:s/>την<text:s/>ρ<text:s/>ια</text:span></text:p>
      <text:p text:style-name="P24"><text:span text:style-name="T24_1">ε<text:s/>κ<text:s/>ικ<text:s/>πηρεσία<text:s/>ελων<text:s/>ί<text:s/>ν<text:s/>ΕΛ.<text:s/>.Τ.<text:s/>,<text:s/>ο<text:s/>α<text:s/>ο<text:s/>έρας<text:s/>ο<text:s/>το<text:s/>ς<text:s/>ρ<text:s/>γ<text:s/>τ<text:s/>ε<text:s/>έ<text:s/>ε<text:s/>χο<text:s/>γ<text:s/>α<text:s/>τ<text:s/>ν<text:s/>ε<text:s/>α<text:s/>ήθ<text:s/>υση<text:s/>τ<text:s/>ς<text:s/>ο<text:s/>θ<text:s/>ς<text:s/>επιβ<text:s/>ής<text:s/>το<text:s/>ΕΦΚ<text:s/>)<text:s/>ια<text:s/>ο<text:s/>ς<text:s/>τ<text:s/>ναλωτ<text:s/>ς<text:s/>σικ<text:s/>ερίο<text:s/>,<text:s/>ι<text:s/>ς<text:s/>ο<text:s/>ς<text:s/>εν<text:s/>ρ<text:s/>κ<text:s/>ζετα<text:s/>το<text:s/>ια<text:s/>ο<text:s/>α<text:s/>να<text:s/>ια<text:s/>ο<text:s/>α<text:s/>γγ<text:s/>α<text:s/>βα<text:s/>ω<text:s/>η<text:s/>ήλω<text:s/>η<text:s/>τήσιας<text:s/>τ<text:s/>νάλωσης,<text:s/>φ<text:s/>ρ<text:s/>ετα<text:s/>ο<text:s/>υψηλό<text:s/>ρο<text:s/>συντελε<text:s/>τής<text:s/>ΕΦΚ<text:s/>φυσι<text:s/>α<text:s/>ρί<text:s/>ης<text:s/>ερίπτωσης<text:s/>ιη΄<text:s/>τ)<text:s/>αχε<text:s/>ρι<text:s/>τής<text:s/>ο<text:s/>ι<text:s/>υστ<text:s/>μ<text:s/>τ<text:s/>υ<text:s/>ικ<text:s/>ε<text:s/>ίο<text:s/>ι<text:s/>πο<text:s/>ια<text:s/>ε<text:s/>ρι<text:s/>τές<text:s/>ικ<text:s/>ύ<text:s/>ν<text:s/>ια<text:s/>ο<text:s/>ς<text:s/>τ<text:s/>α<text:s/>ιζό<text:s/>ν<text:s/>τ<text:s/>.<text:s/>ηρο<text:s/>ν<text:s/>λε<text:s/>ρ<text:s/>ι<text:s/>ρ<text:s/>ε<text:s/>ο<text:s/>ις<text:s/>βα<text:s/>ώσε<text:s/>ς<text:s/>ο<text:s/>ρ<text:s/>έ<text:s/>ο<text:s/>τ<text:s/>ι<text:s/>τις<text:s/>εριπτώσει<text:s/>α)<text:s/>β)<text:s/>ης<text:s/>α<text:s/>σα<text:s/>α<text:s/>α<text:s/>ρ<text:s/>φο<text:s/>,<text:s/>ο<text:s/>ί<text:s/>αι<text:s/>νά<text:s/>ά<text:s/>α<text:s/>ιγ<text:s/>ια<text:s/>σ<text:s/>μ<text:s/>την<text:s/>ρ<text:s/>ια<text:s/>Ε.<text:s/>.Τ.<text:s/>Οι<text:s/>π<text:s/>ρ<text:s/>ρ<text:s/>φο<text:s/>2<text:s/>ι<text:s/>3<text:s/>τ<text:s/>ά<text:s/>θ<text:s/>α<text:s/>ιθ<text:s/>ντα<text:s/>σε<text:s/>4<text:s/>κ<text:s/>ι<text:s/>5<text:s/>ντίστο<text:s/>χα.</text:span></text:p>
      <text:p text:style-name="P25"><text:span text:style-name="T25_1">α<text:s/>ά<text:s/>ρ<text:s/>φο<text:s/>ο<text:s/>θ<text:s/>να<text:s/>ιθ<text:s/>ί<text:s/>α<text:s/>ε<text:s/>ι<text:s/>ντικ<text:s/>θ<text:s/>στατ<text:s/>ι<text:s/>ς<text:s/>κ<text:s/>θ<text:s/>ς:</text:span></text:p>
      <text:p text:style-name="P26"><text:span text:style-name="T26_1">ά<text:s/>α<text:s/>νωτέ<text:s/>ω<text:s/>Ε<text:s/>Φ.<text:s/>υνο<text:s/>εύεται<text:s/>π<text:s/>υγ<text:s/>ν<text:s/>ρ<text:s/>τικ<text:s/>τ<text:s/>στ<text:s/>ση<text:s/>πί<text:s/>ης<text:s/>ο<text:s/>ας<text:s/>ρ<text:s/>διο<text:s/>ίζ<text:s/>ται<text:s/>ρο<text:s/>ι<text:s/>ερίο<text:s/>ο<text:s/>α<text:s/>άλωσης<text:s/>ο<text:s/>σικ<text:s/>ερίο<text:s/>,<text:s/>άδ<text:s/>τρησης<text:s/>ε<text:s/>ia<text:s/>ι<text:s/>ι<text:s/>ο<text:s/>ητ<text:s/>ς<text:s/>σικ<text:s/>ερίο<text:s/>α<text:s/>α<text:s/>όθηκαν<text:s/>ρ<text:s/>τ<text:s/>νάλωση<text:s/>νά<text:s/>ρή<text:s/>η<text:s/>σικ<text:s/>ερίο<text:s/>εριπτώσει<text:s/>ζ΄<text:s/>ι<text:s/>η΄<text:s/>ης<text:s/>π<text:s/>ρ<text:s/>1<text:s/>ο<text:s/>ά<text:s/>θ<text:s/>ο<text:s/>7<text:s/>τ<text:s/>ν.<text:s/>κ<text:s/>ι<text:s/>α<text:s/>ά<text:s/>συντελε<text:s/>τή<text:s/>ΕΦΚ<text:s/>Οι<text:s/>π<text:s/>ρ<text:s/>ρ<text:s/>φο<text:s/>5<text:s/>ι<text:s/>6<text:s/>τ<text:s/>ά<text:s/>θ<text:s/>α<text:s/>α<text:s/>ιθ<text:s/>ντα<text:s/>σε<text:s/>ι<text:s/>8<text:s/>ντίστο<text:s/>χα.</text:span></text:p>
      <text:p text:style-name="P27"><text:span text:style-name="T27_1">Η<text:s/>α<text:s/>ά<text:s/>ρ<text:s/>φο<text:s/>τ<text:s/>ά<text:s/>θ<text:s/>ο<text:s/>4<text:s/>α<text:s/>τι<text:s/>θ<text:s/>στ<text:s/>τ<text:s/>ι<text:s/>ως<text:s/>α<text:s/>ο<text:s/>ς:</text:span></text:p>
      <text:p text:style-name="P28"><text:span text:style-name="T28_1">ια<text:s/>ί<text:s/>ι<text:s/>ναδ<text:s/>ανο<text:s/>ί<text:s/>σικ<text:s/>ερίο<text:s/>ί<text:s/>ο<text:s/>ν<text:s/>α<text:s/>ρ<text:s/>αρμό<text:s/>ν<text:s/>χανο<text:s/>ρ<text:s/>φι<text:s/>ς<text:s/>υστήματα<text:s/>στε<text:s/>κδ<text:s/>δ<text:s/>ν<text:s/>α<text:s/>α<text:s/>α<text:s/>ικ<text:s/>ωλήσεων<text:s/>φ<text:s/>ο<text:s/>ο<text:s/>ικ<text:s/>τ<text:s/>χε<text:s/>α)<text:s/>σικ<text:s/>ερίο<text:s/>α<text:s/>ρο<text:s/>ν<text:s/>ε<text:s/>διαίτερη<text:s/>σ<text:s/>ις<text:s/>κά<text:s/>τ<text:s/>ε<text:s/>πιβα<text:s/>ύνσε<text:s/>ς<text:s/>ο<text:s/>ρ<text:s/>π<text:s/>ο<text:s/>ν<text:s/>π<text:s/>Φ.<text:s/>ι<text:s/>ο<text:s/>ι<text:s/>ικ<text:s/>έλο<text:s/>ως<text:s/>υ<text:s/>ρ<text:s/>έ<text:s/>ετα<text:s/>π<text:s/>ις<text:s/>ια<text:s/>ά<text:s/>ει<text:s/>ο<text:s/>.<text:s/>ε<text:s/>υνδυ<text:s/>σμό<text:s/>ις<text:s/>ια<text:s/>ά<text:s/>ει<text:s/>τ<text:s/>ηρ<text:s/>μ<text:s/>ν<text:s/>π<text:s/>α<text:s/>ληνι<text:s/>ισ<text:s/>ικ<text:s/>ό<text:s/>υ<text:s/>α<text:s/>ν<text:s/>43<text:s/>χε<text:s/>ικ<text:s/>ο<text:s/>ιστ<text:s/>κ<text:s/>ρ<text:s/>ε<text:s/>α<text:s/>ια<text:s/>ο<text:s/>ί<text:s/>ι<text:s/>ναδ<text:s/>ανο<text:s/>ί<text:s/>ί<text:s/>ο<text:s/>ν<text:s/>α<text:s/>τ<text:s/>χωρούν<text:s/>ε</text:span></text:p>
      <text:p text:style-name="P29"><text:span text:style-name="T29_1">διαίτερο<text:s/>ς<text:s/>ο<text:s/>α<text:s/>ιασμ<text:s/>ς<text:s/>ιστ<text:s/>κ<text:s/>ο<text:s/>ς<text:s/>υστήματο<text:s/>ο<text:s/>ι<text:s/>ό<text:s/>ν<text:s/>Φ.<text:s/>ο<text:s/>.Π<text:s/>Α.<text:s/>να<text:s/>ο<text:s/>ί<text:s/>το<text:s/>ό<text:s/>ο<text:s/>Φ.<text:s/>ση<text:s/>ο<text:s/>κ<text:s/>ί<text:s/>ντελε<text:s/>τή<text:s/>.Π<text:s/>Α.<text:s/>ι<text:s/>ο<text:s/>ι<text:s/>ικ<text:s/>έλο<text:s/>α<text:s/>ο<text:s/>α<text:s/>ρ<text:s/>ι<text:s/>α<text:s/>α<text:s/>π<text:s/>ν<text:s/>τις<text:s/>ρ<text:s/>ιες<text:s/>ρ<text:s/>ο<text:s/>τ<text:s/>ελων<text:s/>ι<text:s/>κ<text:s/>ς<text:s/>ρχές<text:s/>ρ<text:s/>ι<text:s/>ν<text:s/>ε<text:s/>κ<text:s/>ικ<text:s/>ς<text:s/>πηρεσίε<text:s/>α<text:s/>ρ<text:s/>ίνο<text:s/>ν<text:s/>ε</text:span></text:p>
      <text:p text:style-name="P30"><text:span text:style-name="T30_1">λ<text:s/>γκ<text:s/>ικ<text:s/>ς<text:s/>παληθ<text:s/>ύσ<text:s/>ι<text:s/>ων<text:s/>τ<text:s/>χωρήσεων<text:s/>ι<text:s/>ια<text:s/>τα<text:s/>ρωτ<text:s/>ς<text:s/>λ<text:s/>γχο<text:s/>ς<text:s/>ε<text:s/>χέ<text:s/>η<text:s/>ις<text:s/>π<text:s/>η<text:s/>ί<text:s/>ε<text:s/>Ε<text:s/>Φ.<text:s/>ι<text:s/>κδ<text:s/>δ<text:s/>ν<text:s/>α<text:s/>στ<text:s/>τ<text:s/>κ<text:s/>ωλήσεων<text:s/>φ<text:s/>ο<text:s/>ο<text:s/>ικ<text:s/>το<text:s/>χε<text:s/>α<text:s/>σικ<text:s/>ερίο<text:s/>ια<text:s/>ο<text:s/>ί<text:s/>ι<text:s/>αδ<text:s/>ανο<text:s/>ί<text:s/>ο<text:s/>ύμφ<text:s/>να<text:s/>ις<text:s/>ια<text:s/>ά<text:s/>ει<text:s/>ο<text:s/>.<text:s/>ηρο<text:s/>ν<text:s/>π<text:s/>ο<text:s/>ρ<text:s/>φι<text:s/>ύστημα<text:s/>ια<text:s/>η<text:s/>α<text:s/>α<text:s/>ο<text:s/>ση<text:s/>ων<text:s/>υναλλα<text:s/>ώ<text:s/>ο<text:s/>ς,<text:s/>τ<text:s/>χωρ<text:s/>ν<text:s/>ε<text:s/>διαί<text:s/>ερε<text:s/>τήλες<text:s/>ο<text:s/>ι<text:s/>ό<text:s/>ν<text:s/>Ε.<text:s/>.Κ<text:s/>,<text:s/>τ<text:s/>ει<text:s/>ικ<text:s/>τ<text:s/>λ<text:s/>ι<text:s/>τ<text:s/>αναλο<text:s/>ντα<text:s/>.Π<text:s/>.»<text:s/>Π<text:s/>ιν<text:s/>την<text:s/>παρ<text:s/>ρ<text:s/>φ<text:s/>1<text:s/>τ<text:s/>ά<text:s/>ο<text:s/>5<text:s/>π<text:s/>τίθ<text:s/>ται<text:s/>νέ<text:s/>α<text:s/>ά<text:s/>ρ<text:s/>ως<text:s/>ακ<text:s/>θ<text:s/>ς:<text:s/>ρμόδ<text:s/>α<text:s/>ια<text:s/>ο<text:s/>ε<text:s/>χο<text:s/>ρχή<text:s/>ί<text:s/>αι<text:s/>γκ<text:s/>ικ<text:s/>πηρεσία<text:s/>ελ<text:s/>νε<text:s/>ων<text:s/>Υ<text:s/>Τ.<text:s/>τη<text:s/>ωρικ<text:s/>ικ<text:s/>ιο<text:s/>οσί<text:s/>ης<text:s/>ο<text:s/>ας<text:s/>ίσκ<text:s/>ται<text:s/>γκ<text:s/>τ<text:s/>σ<text:s/>α<text:s/>η<text:s/>ο<text:s/>ια<text:s/>ο<text:s/>α<text:s/>ναδ<text:s/>ανο<text:s/>α<text:s/>σικ<text:s/>ερίο<text:s/>.<text:s/>ε<text:s/>ερίπτω<text:s/>η<text:s/>ο<text:s/>ια<text:s/>ο<text:s/>ας<text:s/>ναδ<text:s/>ανο<text:s/>ας,<text:s/>ια<text:s/>τε<text:s/>ερισσό<text:s/>ερε<text:s/>π<text:s/>α<text:s/>γκ<text:s/>τ<text:s/>στ<text:s/>σ<text:s/>ι<text:s/>,<text:s/>ο<text:s/>ε<text:s/>μ<text:s/>ίπτ<text:s/>ν<text:s/>τ<text:s/>ωρικ<text:s/>ρ<text:s/>ιό<text:s/>ητ<text:s/>ια<text:s/>ε<text:s/>ικ<text:s/>ν<text:s/>λ<text:s/>γκ<text:s/>ικ<text:s/>ν<text:s/>ρ<text:s/>ών,<text:s/>ς<text:s/>ρ<text:s/>ια<text:s/>ια<text:s/>ο<text:s/>λ<text:s/>γχο<text:s/>ρχή<text:s/>ίζετα<text:s/>ε<text:s/>κ<text:s/>ικ<text:s/>πηρεσία<text:s/>ελων<text:s/>ί<text:s/>ν<text:s/>Ε<text:s/>Υ.<text:s/>.<text:s/>τη<text:s/>ωρικ<text:s/>ικ<text:s/>ι<text:s/>ο<text:s/>ία<text:s/>ης<text:s/>ο<text:s/>ας<text:s/>ίσκ<text:s/>ται<text:s/>η<text:s/>έδ<text:s/>α<text:s/>τ<text:s/>α<text:s/>ά<text:s/>ρ<text:s/>φο<text:s/>ι<text:s/>ο<text:s/>ο<text:s/>ναρ<text:s/>ντα<text:s/>ε<text:s/>ι<text:s/>ντίστο<text:s/>χα.</text:span></text:p>
      <text:p text:style-name="P31"><text:span text:style-name="T31_1">θρο<text:s/>2</text:span></text:p>
      <text:p text:style-name="P32"><text:span text:style-name="T32_1">ελικ<text:s/>ς<text:s/>δ<text:s/>α<text:s/>ά<text:s/>εις</text:span></text:p>
      <text:p text:style-name="P33"><text:span text:style-name="T33_1">ο<text:s/>στην<text:s/>ρ<text:s/>Δ<text:s/>5<text:s/>Α.Υ.<text:s/>ναφέ<text:s/>εται<text:s/>Ελε<text:s/>κ<text:s/>ικ<text:s/>πηρεσία<text:s/>ελων<text:s/>ί<text:s/>ν<text:s/>Ε<text:s/>Υ<text:s/>Τ.<text:s/>ττ<text:s/>κ<text:s/>ς<text:s/>ί<text:s/>α<text:s/>ρ<text:s/>ια<text:s/>ε<text:s/>κ<text:s/>ικ<text:s/>πηρεσία<text:s/>ελων<text:s/>ί<text:s/>ν<text:s/>(<text:s/>Υ<text:s/>Τ.</text:span></text:p>
      <text:p text:style-name="P34"><text:span text:style-name="T34_1">θρο<text:s/>α<text:s/>ξ<text:s/>ισχ<text:s/>ος</text:span><text:span text:style-name="T34_2">σχ<text:s/>ς<text:s/>τ<text:s/>ς<text:s/>σα<text:s/>α<text:s/>ό<text:s/>σης<text:s/>α<text:s/>χίζει<text:s/>α<text:s/>τ<text:s/>ν<text:s/>π<text:s/>ρ<text:s/>σα<text:s/>π<text:s/>ση<text:s/>α<text:s/>δ<text:s/>μ<text:s/>ιε<text:s/>θ<text:s/>ί<text:s/>στην<text:s/>Εφ<text:s/>μ<text:s/>ρί<text:s/>α<text:s/>τ<text:s/>ς<text:s/>Κ<text:s/>β<text:s/>ρν<text:s/>σε<text:s/>ς.</text:span></text:p>
      <text:p text:style-name="P35"><text:span text:style-name="T35_1">ΓΕΝ<text:s/>Κ<text:s/>ΓΡΑΜΜΑΤΕ<text:s/>Σ<text:s/>Ο<text:s/>Ι<text:s/>Ν<text:s/>Ε<text:s/>Ο<text:s/>Ν<text:s/>.<text:s/>Π<text:s/>ΤΣΙΛ</text:span></text:p>
      <text:p text:style-name="P36"><text:span text:style-name="T36_1">Ι<text:s/>ΚΑΣ<text:s/>ΔΙ<text:s/>Ν<text:s/>Μ<text:s/>Σ</text:span></text:p>
      <text:p text:style-name="P37"><text:span text:style-name="T37_1">ΠΟΔΕΚ<text:s/>Σ<text:s/>Ρ</text:span><text:span text:style-name="T37_2">θνι<text:s/>ό<text:s/>υ<text:s/>αφεί<text:s/>Γι<text:s/>δη<text:s/>ί<text:s/>υση<text:s/>α<text:s/>ο<text:s/>σας<text:s/>Ε<text:s/>η<text:s/>ρίδα<text:s/>υ<text:s/>ε<text:s/>νή<text:s/>εως)</text:span></text:p>
      <text:p text:style-name="P38"><text:span text:style-name="T38_1">ΣΩΤ<text:s/>ΡΙ<text:s/>ΔΙ<text:s/>Ν<text:s/>Μ</text:span><text:span text:style-name="T38_2">ραφεί<text:s/>κ<text:s/>Υ<text:s/>γο<text:s/>ι<text:s/>ο<text:s/>κών</text:span></text:p>
      <text:p text:style-name="P39"><text:span text:style-name="T39_1">ραφεί<text:s/>κ<text:s/>υπ<text:s/>γ<text:s/>ικο<text:s/>κών<text:s/>ραφεί<text:s/>κ<text:s/>Γεν<text:s/>Γρα<text:s/>α<text:s/>Δημ<text:s/>ίων<text:s/>Ε<text:s/>ό<text:s/>ν<text:s/>αφεί<text:s/>κ<text:s/>εν<text:s/>Δ<text:s/>ιας<text:s/>ε<text:s/>ν<text:s/>ίων<text:s/>.<text:s/>.Κ.</text:span></text:p>
      <text:p text:style-name="P40"><text:span text:style-name="T40_1">/<text:s/>η<text:s/>Ε<text:s/>δ<text:s/>κών<text:s/>ό<text:s/>ων<text:s/>Κ<text:s/>τανά<text:s/>ση<text:s/>&amp;<text:s/>ΠΑ<text:s/>μ<text:s/>τα<text:s/>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