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Σ</text:span></text:p>
      <text:p text:style-name="P4"><text:span text:style-name="T4_1">ΓΕΝΙΚΗ<text:s/>ΔΙΕΥΘΥΝΣΗ<text:s/>ΗΛΕΚΤΡΟΝΙΚΗΣ</text:span></text:p>
      <text:p text:style-name="P5"><text:span text:style-name="T5_1">ΔΙΑΚΥΒΕΡΝΗΣΗΣ<text:s/>&amp;<text:s/>ΑΝΘΡΩΠΙΝΟΥ</text:span></text:p>
      <text:p text:style-name="P6"><text:span text:style-name="T6_1">ΔΥΝΑΜΙΚΟΥ</text:span></text:p>
      <text:p text:style-name="P7"><text:span text:style-name="T7_1">ΔΙΕΥΘΥΝΣΗ<text:s/>ΟΡΓΑΝΩΣΗΣ</text:span></text:p>
      <text:h text:style-name="P8" text:outline-level="1"><text:span text:style-name="T8_1">ΤΜΗΜΑ<text:s/>Δ’</text:span></text:h>
      <text:p text:style-name="P9"><text:span text:style-name="T9_1">Ταχ.<text:s/>Δ/νση<text:s/>:<text:s/>Λεωχάρους<text:s/>2</text:span></text:p>
      <text:p text:style-name="P10"><text:span text:style-name="T10_1">Ταχ.<text:s/>Κώδικας:<text:s/>101<text:s/>84<text:s/>ΑΘΗΝΑ</text:span></text:p>
      <text:p text:style-name="P11"><text:span text:style-name="T11_1">Πληροφορίες<text:s/>:<text:s/>Αικατερίνη<text:s/>Μπάκα</text:span></text:p>
      <text:p text:style-name="P12"><text:span text:style-name="T12_1">Τηλέφωνο<text:s/>:<text:s/>210-32.22.516</text:span></text:p>
      <text:p text:style-name="P13"><text:span text:style-name="T13_1">Fax<text:s/>:<text:s/>210-32.30.829</text:span></text:p>
      <text:p text:style-name="P14"><text:span text:style-name="T14_1">ΑΝΑΡΤΗΤΕΑ<text:s/>ΣΤΟ<text:s/>ΔΙΑΔΙΚΤΥΟ</text:span></text:p>
      <text:p text:style-name="P15"><text:span text:style-name="T15_1">ΦΕΚ:Β<text:s/>4179/23-12-2016</text:span></text:p>
      <text:p text:style-name="P16"><text:span text:style-name="T16_1">ΑΔΑ:6ΚΧΗΗ-ΔΘΦ</text:span></text:p>
      <text:p text:style-name="P17"><text:span text:style-name="T17_1">Αθήνα,<text:s/>21<text:s/>Δεκεμβρίου<text:s/>2016</text:span></text:p>
      <text:p text:style-name="P18"><text:span text:style-name="T18_1">Αρ.<text:s/>Πρωτ:<text:s/>Δ.<text:s/>ΟΡΓ.<text:s/>Δ<text:s/>1186513<text:s/>ΕΞ<text:s/>2016</text:span></text:p>
      <text:p text:style-name="P19"><text:span text:style-name="T19_1">ΠΡΟΣ:<text:s/></text:span><text:span text:style-name="T19_2">Τους<text:s/>αποδέκτες<text:s/>του<text:s/>Π.Δ.</text:span></text:p>
      <text:p text:style-name="P20"><text:span text:style-name="T20_1">ΘΈΜΑ:<text:s/></text:span><text:span text:style-name="T20_2">«Καθορισμός<text:s/>προτυπωμένου<text:s/>σήματος<text:s/>(λογοτύπου)<text:s/>στα<text:s/>έντυπα<text:s/>και<text:s/>στα<text:s/>έγγραφα,<text:s/>που<text:s/>θα<text:s/>χρησιμοποιούν<text:s/>οι<text:s/>Υπηρεσίες<text:s/>της<text:s/>Ανεξάρτητης<text:s/>Αρχής<text:s/>Δημοσίων<text:s/>Εσόδων<text:s/>(Α.Α.Δ.Ε.),<text:s/>καθώς<text:s/>και<text:s/>στον<text:s/>ιστότοπο<text:s/>αυτής,<text:s/>από<text:s/>την<text:s/>1.1.2017»</text:span></text:p>
      <text:p text:style-name="P21"><text:span text:style-name="T21_1">ΑΠΟΦΑΣΗΟ<text:s/>ΓΕΝΙΚΟΣ<text:s/>ΓΡΑΜΜΑΤΕΑΣ<text:s/>ΤΗΣΓΕΝΙΚΗΣ<text:s/>ΓΡΑΜΜΑΤΕΙΑΣ<text:s/>ΔΗΜΟΣΙΩΝ<text:s/>ΕΣΟΔΩΝΤΟΥ<text:s/>ΥΠΟΥΡΓΕΙΟΥ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ων<text:s/>άρθρων<text:s/>1<text:s/>έως<text:s/>43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ων<text:s/>παραγράφων<text:s/>13<text:s/>του<text:s/>άρθρου<text:s/>41<text:s/>και<text:s/>7<text:s/>του<text:s/>άρθρου<text:s/>14,<text:s/>καθώς<text:s/>και<text:s/>του<text:s/>άρθρου<text:s/>37<text:s/>αυτού,</text:span></text:p>
      <text:p text:style-name="P25"><text:span text:style-name="T25_1">β)</text:span><text:span text:style-name="T25_2"><text:tab/></text:span><text:span text:style-name="T25_3">του<text:s/>ν.<text:s/>48/1975<text:s/>(Α’108)<text:s/>«Περί<text:s/>της<text:s/>Εθνικής<text:s/>Σημαίας<text:s/>της<text:s/>Ελλάδος,<text:s/>του<text:s/>Εμβλήματος<text:s/>της<text:s/>Ελληνικής<text:s/>Δημοκρατίας,<text:s/>του<text:s/>όρκου<text:s/>των<text:s/>αναλαμβανόντων<text:s/>δημοσίαν<text:s/>εν<text:s/>γένει<text:s/>υπηρεσίαν,<text:s/>του<text:s/>τύπου<text:s/>των<text:s/>σφραγίδων<text:s/>των<text:s/>Δημοσίων<text:s/>Αρχών<text:s/>και<text:s/>των<text:s/>εγγράφων<text:s/>τούτων»,</text:span></text:p>
      <text:p text:style-name="P26"><text:span text:style-name="T26_1">γ)</text:span><text:span text:style-name="T26_2"><text:tab/></text:span><text:span text:style-name="T26_3">του<text:s/>άρθρου<text:s/>5<text:s/>του<text:s/>ν.<text:s/>3979/2011<text:s/>(Α’<text:s/>138)<text:s/>«Για<text:s/>την<text:s/>ηλεκτρονική<text:s/>διακυβέρνηση<text:s/>και<text:s/>λοιπές<text:s/>διατάξεις»,</text:span></text:p>
      <text:p text:style-name="P27"><text:span text:style-name="T27_1">δ)</text:span><text:span text:style-name="T27_2"><text:tab/></text:span><text:span text:style-name="T27_3">της<text:s/>υποπαραγράφου<text:s/>Ε.2<text:s/>της<text:s/>παραγράφου<text:s/>Ε΄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,</text:span></text:p>
      <text:p text:style-name="P28"><text:span text:style-name="T28_1">ε)</text:span><text:span text:style-name="T28_2"><text:tab/></text:span><text:span text:style-name="T28_3">της<text:s/>αριθ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,</text:span></text:p>
      <text:p text:style-name="P29"><text:span text:style-name="T29_1">στ)</text:span><text:span text:style-name="T29_2"><text:tab/></text:span><text:span text:style-name="T29_3">του<text:s/>π.δ.<text:s/>111/2014<text:s/>(Α΄178/2014<text:s/>και<text:s/>25/2015)<text:s/>«Οργανισμός<text:s/>του<text:s/>Υπουργείου<text:s/>Οικονομικών</text:span><text:span text:style-name="T29_4">»</text:span><text:span text:style-name="T29_5">,<text:s/>όπως<text:s/>τροποποιήθηκε<text:s/>και<text:s/>ισχύει,</text:span></text:p>
      <text:p text:style-name="P30"><text:span text:style-name="T30_1">ζ)</text:span><text:span text:style-name="T30_2"><text:tab/></text:span><text:span text:style-name="T30_3">του<text:s/>άρθρου<text:s/>90<text:s/>του<text:s/>Κώδικα<text:s/>που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1"><text:span text:style-name="T31_1">2.<text:s/>Τον<text:s/>Κανονισμό<text:s/>Επικοινωνίας<text:s/>των<text:s/>Δημοσίων<text:s/>Υπηρεσιών<text:s/>(Αθήνα,<text:s/>Ιανουάριος<text:s/>2003)</text:span></text:p>
      <text:p text:style-name="P32"><text:span text:style-name="T32_1">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p text:style-name="P34"><text:span text:style-name="T34_1">1.<text:s/>Ορίζεται<text:s/>ότι,<text:s/>από<text:s/>την<text:s/>1.1.2017,<text:s/>στο<text:s/>επάνω<text:s/>αριστερό<text:s/>μέρος<text:s/>των<text:s/>εγγράφων,<text:s/>των<text:s/>εντύπων<text:s/>και<text:s/>των<text:s/>φακέλων<text:s/>αλληλογραφίας<text:s/>των<text:s/>Υπηρεσιών<text:s/>της<text:s/>Ανεξάρτητης<text:s/>Αρχής<text:s/>Δημοσίων<text:s/>Εσόδων<text:s/>(Α.Α.Δ.Ε.)<text:s/>τίθεται<text:s/>προτυπωμένο<text:s/>σήμα<text:s/>(λογότυπο)<text:s/>κάτω<text:s/>από<text:s/>τις<text:s/>λέξεις<text:s/>«ΕΛΛΗΝΙΚΗ<text:s/>ΔΗΜΟΚΡΑΤΙΑ»<text:s/>και<text:s/>πάνω<text:s/>από<text:s/>τον<text:s/>τίτλο<text:s/>της<text:s/>Γενικής<text:s/>Διεύθυνσης<text:s/>ή<text:s/>της<text:s/>Αυτοτελούς<text:s/>Υπηρεσίας,<text:s/>ως<text:s/>κατωτέρω:</text:span></text:p>
      <text:p text:style-name="P35"><text:span text:style-name="T35_1">2.<text:s/>Το<text:s/>προτυπωμένο<text:s/>σήμα<text:s/>συντίθεται<text:s/>από<text:s/>τετράγωνο<text:s/>σήμα,<text:s/>από<text:s/>ακρωνύμιο<text:s/>και<text:s/>από<text:s/>την<text:s/>επωνυμία<text:s/>της<text:s/>«Ανεξάρτητης<text:s/>Αρχής»<text:s/>σε<text:s/>μπλε<text:s/>χρώμα.<text:s/>Το<text:s/>σήμα<text:s/>αποτελείται<text:s/>από<text:s/>ένα<text:s/>τετράγωνο<text:s/>πλαίσιο<text:s/>μπλε<text:s/>χρώματος<text:s/>και<text:s/>από<text:s/>έξι<text:s/>γραμμές<text:s/>λευκού<text:s/>χρώματος,<text:s/>που<text:s/>είναι<text:s/>τοποθετημένες<text:s/>στο<text:s/>κάτω<text:s/>μέρος<text:s/>του<text:s/>τετραγώνου<text:s/>και<text:s/>τέμνονται<text:s/>μεταξύ<text:s/>τους.<text:s/>Δεξιά<text:s/>του<text:s/>τετράγωνου<text:s/>σήματος<text:s/>αναγράφονται<text:s/>στο<text:s/>επάνω<text:s/>μέρος<text:s/>το<text:s/>ακρωνύμιο<text:s/>που<text:s/>αποτελείται<text:s/>από<text:s/>τα<text:s/>αρχικά<text:s/>γράμματα<text:s/>της<text:s/>επωνυμίας<text:s/>της<text:s/>Ανεξάρτητης<text:s/>Αρχής<text:s/>“Α.Α.Δ.Ε.”<text:s/>και<text:s/>στο<text:s/>κάτω<text:s/>μέρος,<text:s/>ολογράφως,<text:s/>η<text:s/>επωνυμία<text:s/>“Ανεξάρτητη<text:s/>Αρχή<text:s/>Δημοσίων<text:s/>Εσόδων”.</text:span></text:p>
      <text:p text:style-name="P36"><text:span text:style-name="T36_1">Η<text:s/>αναλογία<text:s/>(λόγος)<text:s/>πλάτους<text:s/>προς<text:s/>ύψος<text:s/>του<text:s/>σήματος<text:s/>αυτού<text:s/>είναι<text:s/>3,6<text:s/>:<text:s/>1.</text:span></text:p>
      <text:p text:style-name="P37"><text:span text:style-name="T37_1">3.<text:s/>Το<text:s/>προτυπωμένο<text:s/>σήμα,<text:s/>στις<text:s/>περιπτώσεις<text:s/>ασπρόμαυρης<text:s/>αποτύπωσής<text:s/>του,<text:s/>δύναται<text:s/>να<text:s/>χρησιμοποιείται<text:s/>σε<text:s/>μαύρο<text:s/>χρώμα.</text:span></text:p>
      <text:p text:style-name="P38"><text:span text:style-name="T38_1">4.<text:s/>Στα<text:s/>έντυπα<text:s/>που<text:s/>χορηγούνται<text:s/>μέσω<text:s/>διαδικτύου,<text:s/>στα<text:s/>έντυπα<text:s/>που<text:s/>υποβάλλονται<text:s/>μέσω<text:s/>των<text:s/>αντίστοιχων<text:s/>ηλεκτρονικών<text:s/>εφαρμογών<text:s/>και<text:s/>στα<text:s/>έγγραφα<text:s/>που<text:s/>εκδίδονται<text:s/>ηλεκτρονικά,<text:s/>καθώς<text:s/>και<text:s/>στις<text:s/>ίδιες<text:s/>τις<text:s/>εφαρμογές,<text:s/>το<text:s/>προτυπωμένο<text:s/>σήμα<text:s/>τίθεται<text:s/>μόνον<text:s/>όπου<text:s/>υπάρχει<text:s/>η<text:s/>τεχνική<text:s/>δυνατότητα<text:s/>και<text:s/>επαρκής<text:s/>χώρος<text:s/>για<text:s/>την<text:s/>προσθήκη<text:s/>αυτού.</text:span></text:p>
      <text:p text:style-name="P39"><text:span text:style-name="T39_1">5.<text:s/>Oι<text:s/>Υπηρεσίες<text:s/>της<text:s/>Α.Α.Δ.Ε.<text:s/>θα<text:s/>συνεχίσουν<text:s/>να<text:s/>χρησιμοποιούν<text:s/>τα<text:s/>υπάρχοντα<text:s/>προεκτυπωμένα<text:s/>έντυπα<text:s/>(που<text:s/>εκδίδονται<text:s/>μηχανογραφικά<text:s/>ή<text:s/>μη)<text:s/>και<text:s/>φακέλους<text:s/>αλληλογραφίας<text:s/>της<text:s/>Γενικής<text:s/>Γραμματείας<text:s/>Δημοσίων<text:s/>Εσόδων<text:s/>(Γ.Γ.Δ.Ε.)<text:s/>και<text:s/>μετά<text:s/>από<text:s/>την<text:s/>1.1.2017<text:s/>και<text:s/>μέχρι<text:s/>της<text:s/>εξαντλήσεως<text:s/>των<text:s/>αποθεμάτων<text:s/>αυτών,<text:s/>αφού<text:s/>θέσουν<text:s/>στην<text:s/>προμετωπίδα<text:s/>την<text:s/>τετράγωνη<text:s/>σφραγίδα<text:s/>της<text:s/>Υπηρεσίας,<text:s/>με<text:s/>τον<text:s/>τίτλο<text:s/>της<text:s/>Ανεξάρτητης<text:s/>Αρχής<text:s/>Δημοσίων<text:s/>Εσόδων<text:s/>(Α.Α.Δ.Ε.)<text:s/>ή<text:s/>στις<text:s/>περιπτώσεις<text:s/>που<text:s/>αυτό<text:s/>δεν<text:s/>είναι<text:s/>δυνατόν,<text:s/>αφού<text:s/>αναγράψουν,<text:s/>χειρόγραφα,<text:s/>τον<text:s/>νέο<text:s/>τίτλο<text:s/>της<text:s/>Α.Α.Δ.Ε.</text:span></text:p>
      <text:p text:style-name="P40"><text:span text:style-name="T40_1">6.<text:s/>Το<text:s/>προτυπωμένο<text:s/>σήμα<text:s/>θα<text:s/>αποτυπώνεται<text:s/>και<text:s/>στον<text:s/>ιστότοπο<text:s/>της<text:s/>Α.Α.Δ.Ε<text:s/>και<text:s/>επίσης,<text:s/>μπορεί<text:s/>να<text:s/>αποτυπώνεται<text:s/>και<text:s/>στις<text:s/>πινακίδες<text:s/>των<text:s/>κτιρίων<text:s/>στέγασης<text:s/>αυτής<text:s/>.</text:span></text:p>
      <text:p text:style-name="P41"><text:span text:style-name="T41_1">Η<text:s/>απόφαση<text:s/>αυτή<text:s/>να<text:s/>δημοσιευτεί<text:s/>στην<text:s/>Εφημερίδα<text:s/>της<text:s/>Κυβερνήσεως.</text:span></text:p>
      <text:p text:style-name="P42"><text:span text:style-name="T42_1">Ο<text:s/>ΓΕΝΙΚΟΣ<text:s/>ΓΡΑΜΜΑΤΕΑΣ<text:s/>ΤΗΣ<text:s/>ΓΕΝΙΚΗΣ<text:s/>ΓΡΑΜΜΑΤΕΙΑΣ<text:s/>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ΑΠΟΔΕΚΤΕΣ<text:s/>ΓΙΑ<text:s/>ΕΝΕΡΓΕΙΑ</text:span></text:p>
      <text:p text:style-name="P46"><text:span text:style-name="T46_1">1.<text:s/>Προϊσταμένους<text:s/>των<text:s/>Γενικών<text:s/>Διευθύνσεων<text:s/>της<text:s/>Γ.Γ.Δ.Ε.</text:span></text:p>
      <text:p text:style-name="P47"><text:span text:style-name="T47_1">2.<text:s/>Αποδέκτες<text:s/>των<text:s/>Πινάκων<text:s/>Α’,<text:s/>Β’,<text:s/>Γ’,<text:s/>Δ’,<text:s/>Ε’<text:s/>και<text:s/>ΣΤ’</text:span></text:p>
      <text:p text:style-name="P48"><text:span text:style-name="T48_1">3.<text:s/>Γενική<text:s/>Γραμματεία<text:s/>Πληροφοριακών<text:s/>Συστημάτων</text:span></text:p>
      <text:p text:style-name="P49"><text:span text:style-name="T49_1">και<text:s/>Διοικητικής<text:s/>Υποστήριξης<text:s/>Υπουργείου<text:s/>Οικονομικών</text:span></text:p>
      <text:p text:style-name="P50"><text:span text:style-name="T50_1">Γενική<text:s/>Διεύθυνση<text:s/>Υποδομών<text:s/>&amp;<text:s/>Υπηρεσιών<text:s/>Πληροφορικής<text:s/>–<text:s/>Επικοινωνιών</text:span></text:p>
      <text:p text:style-name="P51"><text:span text:style-name="T51_1">Διεύθυνση<text:s/>Παραγωγικής<text:s/>Λειτουργίας<text:s/>Συστημάτων,<text:s/>Εκτυπώσεων<text:s/>&amp;<text:s/>Λειτουργικής<text:s/>Υποστήριξης<text:s/>Τμήματα<text:s/>Β’<text:s/>&amp;<text:s/>Δ’</text:span></text:p>
      <text:p text:style-name="P52"><text:span text:style-name="T52_1">4<text:s/></text:span><text:span text:style-name="T52_2">.<text:s/></text:span><text:span text:style-name="T52_3">Εθνικό<text:s/>Τυπογραφείο<text:s/>(για<text:s/>την<text:s/>δημοσίευση<text:s/>της<text:s/>παρούσης)</text:span></text:p>
      <text:p text:style-name="P53"><text:span text:style-name="T53_1">ΚΟΙΝΟΠΟΙΗΣΗ</text:span></text:p>
      <text:p text:style-name="P54"><text:span text:style-name="T54_1">Γ.Γ.Π.Σ.<text:s/>&amp;<text:s/>Δ.Υ.<text:s/>Υπ.<text:s/>Οικ.:</text:span></text:p>
      <text:p text:style-name="P55"><text:span text:style-name="T55_1">α)</text:span><text:span text:style-name="T55_2"><text:tab/></text:span><text:span text:style-name="T55_3">Γραφείο<text:s/>κ.<text:s/>Γενικού<text:s/>Γραμματέα</text:span></text:p>
      <text:p text:style-name="P56"><text:span text:style-name="T56_1">β)</text:span><text:span text:style-name="T56_2"><text:tab/></text:span><text:span text:style-name="T56_3">Προϊστάμενο<text:s/>της<text:s/>Γενικής<text:s/>Διεύθυνσης<text:s/>Υποδομών<text:s/>&amp;<text:s/>Υπηρεσιών<text:s/>Πληροφορικής<text:s/>–<text:s/>Επικοινωνιών</text:span></text:p>
      <text:p text:style-name="P57"><text:span text:style-name="T57_1">ΕΣΩΤΕΡΙΚΗ<text:s/>ΔΙΑΝΟΜΗ</text:span></text:p>
      <text:p text:style-name="P58"><text:span text:style-name="T58_1">1.<text:s/>Γραφείο<text:s/>κ.<text:s/>Υπουργού</text:span></text:p>
      <text:p text:style-name="P59"><text:span text:style-name="T59_1">2.<text:s/>Γραφείο<text:s/>κας<text:s/>Υφυπουργού</text:span></text:p>
      <text:p text:style-name="P60"><text:span text:style-name="T60_1">3.<text:s/>Γραφείο<text:s/>κ.<text:s/>Γενικού<text:s/>Γραμματέα<text:s/>της<text:s/>Γενικής<text:s/>Γραμματείας<text:s/>Δημοσίων<text:s/>Εσόδων</text:span></text:p>
      <text:p text:style-name="P61"><text:span text:style-name="T61_1">4.<text:s/>Διεύθυνση<text:s/>Οργάνωσης<text:s/>-<text:s/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