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Α)ΓΕΝΙΚΗ<text:s/>Δ/ΝΣΗ<text:s/>ΦΟΡΟΛΟΓΙΚΗΣ</text:span></text:p>
      <text:p text:style-name="P3"><text:span text:style-name="T3_1">ΔΙΟΙΚΗΣΗΣ</text:span></text:p>
      <text:p text:style-name="P4"><text:span text:style-name="T4_1">Δ/ΝΣΗ<text:s/>ΕΙΣΠΡΑΞΕΩΝ</text:span></text:p>
      <text:h text:style-name="P5" text:outline-level="1"><text:span text:style-name="T5_1">ΤΜΗΜΑ<text:s/>Α’</text:span></text:h>
      <text:p text:style-name="P6"><text:span text:style-name="T6_1">Β)<text:s/>ΓΕΝΙΚΗ<text:s/>Δ/ΝΣΗ<text:s/>Η.Δ.<text:s/>&amp;<text:s/>Α.Δ.</text:span></text:p>
      <text:p text:style-name="P7"><text:span text:style-name="T7_1">1.<text:s/></text:span><text:span text:style-name="T7_2">Δ/ΝΣΗ<text:s/>ΗΛΕΚΤΡΟΝΙΚΗΣ</text:span></text:p>
      <text:p text:style-name="P8"><text:span text:style-name="T8_1">ΔΙΑΚΥΒΕΡΝΗΣΗΣ<text:s/>Γ.Γ.Δ.Ε.</text:span></text:p>
      <text:p text:style-name="P9"><text:span text:style-name="T9_1">2.<text:s/></text:span><text:span text:style-name="T9_2">Δ/ΝΣΗ<text:s/>ΥΠΟΣΤΗΡΙΞΗΣ</text:span></text:p>
      <text:p text:style-name="P10"><text:span text:style-name="T10_1">ΗΛΕΚΤΡΟΝΙΚΩΝ<text:s/>ΥΠΗΡΕΣΙΩΝ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<text:s/>69ΞΛΗ-8ΡΥ</text:span></text:p>
      <text:p text:style-name="P14"><text:span text:style-name="T14_1">ΑΡΙΘ.<text:s/>ΦΕΚ:4250<text:s/>Β<text:s/>/29/12/2016<text:s/>-<text:s/>00:00</text:span></text:p>
      <text:p text:style-name="P15"><text:span text:style-name="T15_1">Αθήνα,<text:s/>22<text:s/>Δεκεμβρίου<text:s/>2016</text:span></text:p>
      <text:p text:style-name="P16"><text:span text:style-name="T16_1">ΠΟΛ.<text:s/>1193</text:span></text:p>
      <text:p text:style-name="P17"><text:span text:style-name="T17_1">Ταχ.<text:s/>Δ/νση<text:s/>:<text:s/></text:span><text:span text:style-name="T17_2">Καρ.<text:s/>Σερβίας<text:s/>10</text:span></text:p>
      <text:p text:style-name="P18"><text:span text:style-name="T18_1">Τ.<text:s/>Κ.<text:s/>:<text:s/></text:span><text:span text:style-name="T18_2">101<text:s/>84<text:s/>ΑΘΗΝΑ</text:span></text:p>
      <text:p text:style-name="P19"><text:span text:style-name="T19_1">Τηλέφωνο<text:s/>:<text:s/></text:span><text:span text:style-name="T19_2">210<text:s/>3605159</text:span></text:p>
      <text:p text:style-name="P20"><text:span text:style-name="T20_1">FAX<text:s/>:<text:s/></text:span><text:span text:style-name="T20_2">210<text:s/>3635077</text:span></text:p>
      <text:p text:style-name="P21"><text:span text:style-name="T21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πλημμύρες,<text:s/>κατολισθήσεις,<text:s/>κ.λ.π.)<text:s/>που<text:s/>έπληξαν<text:s/>την<text:s/>9.9.2016<text:s/>τις<text:s/>Τοπικές<text:s/>Κοινότητες<text:s/>α)<text:s/>Στιμάγκας,<text:s/>β)<text:s/>Ελληνοχωρίου,<text:s/>γ)<text:s/>Ταρσινών,<text:s/>δ)<text:s/>Κρηνών,<text:s/>ε)<text:s/>Ευαγγελιστρίας,<text:s/>στ)<text:s/>Πουλίτσας,<text:s/>ζ)<text:s/>Κοκκωνίου,<text:s/>η)<text:s/>Χαλκείου<text:s/>και<text:s/>θ)<text:s/>Σουληναρίου,<text:s/>του<text:s/>Δήμου<text:s/>Βέλου<text:s/>–<text:s/>Βόχας,<text:s/>της<text:s/>Π.Ε.<text:s/>Κορινθίας,<text:s/>της<text:s/>Περιφέρειας<text:s/>Πελοποννήσου.»</text:span></text:p>
      <text:p text:style-name="P22"><text:span text:style-name="T22_1">Η<text:s/>Υ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5"><text:span text:style-name="T25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6"><text:span text:style-name="T26_1">3.<text:s/>Τις<text:s/>διατάξεις<text:s/>του<text:s/>ν.δ.<text:s/>356/74<text:s/>(ΦΕΚ<text:s/>90<text:s/>Α΄<text:s/>–<text:s/>Κ.Ε.Δ.Ε.),<text:s/>όπως<text:s/>ισχύουν.</text:span></text:p>
      <text:p text:style-name="P27"><text:span text:style-name="T27_1">4.<text:s/>Τις<text:s/>διατάξεις<text:s/>του<text:s/>ν.<text:s/>4174/2013<text:s/>(ΦΕΚ<text:s/>170<text:s/>Α΄-Κ.Φ.Δ.),<text:s/>όπως<text:s/>ισχύουν.</text:span></text:p>
      <text:p text:style-name="P28"><text:span text:style-name="T28_1">5.<text:s/>Την<text:s/>υπ’<text:s/>αριθμ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9"><text:span text:style-name="T29_1">6.<text:s/>Την<text:s/>με<text:s/>αρ.<text:s/>πρωτ.<text:s/>240710/2440/17.9.2016<text:s/>Απόφαση<text:s/>του<text:s/>Περιφερειάρχη<text:s/>Πελοποννήσου<text:s/>(ΑΔΑ:<text:s/>7ΣΥΣ7Λ1-Χ2Ω)<text:s/>με<text:s/>την<text:s/>οποία<text:s/>κηρύχθηκαν<text:s/>σε<text:s/>κατάσταση<text:s/>Έκτακτης<text:s/>Ανάγκης<text:s/>Πολιτικής<text:s/>Προστασίας<text:s/>οι<text:s/>Τοπικές<text:s/>Κοινότητες<text:s/>α)Στιμάγκας,<text:s/>β)Ελληνοχωρίου,<text:s/>γ)Ταρσινών,<text:s/>δ)Κρηνών,<text:s/>ε)Ευαγγελιστρίας,<text:s/>στ)Πουλίτσας,<text:s/>ζ)Κοκκωνίου,<text:s/>η)Χαλκείου<text:s/>και<text:s/>θ)Σουληναρίου<text:s/>του<text:s/>Δήμου<text:s/>Βέλου<text:s/>–<text:s/>Βόχας,<text:s/>της<text:s/>Π.Ε.<text:s/>Κορινθίας,<text:s/>της<text:s/>Περιφέρειας<text:s/>Πελοποννήσου<text:s/>για<text:s/>την<text:s/>αντιμετώπιση<text:s/>των<text:s/>έκτακτων<text:s/>αναγκών<text:s/>που<text:s/>προκλήθηκαν<text:s/>από<text:s/>έντονα<text:s/>καιρικά<text:s/>φαινόμενα<text:s/>(πλημμύρες,<text:s/>κατολισθήσεις,<text:s/>κ.λ.π.)<text:s/>που<text:s/>έπληξαν<text:s/>την<text:s/>9.9.2016<text:s/>την<text:s/>περιοχή.</text:span></text:p>
      <text:p text:style-name="P30"><text:span text:style-name="T30_1">7.<text:s/>Το<text:s/>γεγονός<text:s/>ότι<text:s/>τα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1"><text:span text:style-name="T31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Παρατείνονται<text:s/>μέχρι<text:s/>και<text:s/>την<text:s/>9η<text:s/>Μαρτίου<text:s/>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Τοπικές<text:s/>Κοινότητες<text:s/>α)<text:s/>Στιμάγκας,<text:s/>β)<text:s/>Ελληνοχωρίου,<text:s/>γ)<text:s/>Ταρσινών,<text:s/>δ)<text:s/>Κρηνών,<text:s/>ε)<text:s/>Ευαγγελιστρίας,<text:s/>στ)<text:s/>Πουλίτσας,<text:s/>ζ)<text:s/>Κοκκωνίου,<text:s/>η)<text:s/>Χαλκείου<text:s/>και<text:s/>θ)<text:s/>Σουληναρίου<text:s/>του<text:s/>Δήμου<text:s/>Βέλου<text:s/>–<text:s/>Βόχας,<text:s/>της<text:s/>Π.Ε.<text:s/>Κορινθίας,<text:s/>της<text:s/>Περιφέρειας<text:s/>Πελοποννήσου<text:s/>που<text:s/>λήγουν<text:s/>ή<text:s/>έληξαν<text:s/>από<text:s/>την<text:s/>έκδοση<text:s/>της<text:s/>παρούσας<text:s/>έως<text:s/>και<text:s/>την<text:s/>9η<text:s/>Μαρτίου<text:s/>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4"><text:span text:style-name="T34_1">2.<text:s/>Αναστέλλεται<text:s/>μέχρι<text:s/>και<text:s/>την<text:s/>9η<text:s/>Μαρτίου<text:s/>2017<text:s/>η<text:s/>πληρωμή<text:s/>των<text:s/>βεβαιωμένων<text:s/>και<text:s/>ληξιπροθέσμων<text:s/>μέχρι<text:s/>την<text:s/>ημερομηνία<text:s/>έκδοσης<text:s/>της<text:s/>παρούσας<text:s/>οφειλών,<text:s/>των<text:s/>ανωτέρω<text:s/>προσώπων<text:s/>και<text:s/>οντοτήτων.</text:span></text:p>
      <text:p text:style-name="P35"><text:span text:style-name="T35_1">3.<text:s/>Η<text:s/>παρούσα<text:s/>απόφαση<text:s/>να<text:s/>δημοσιευθεί<text:s/>στην<text:s/>Εφημερίδα<text:s/>της<text:s/>Κυβερνήσεως.</text:span></text:p>
      <text:p text:style-name="P36"><text:span text:style-name="T36_1">Η<text:s/>ΥΦΥΠΟΥΡΓΟΣ<text:s/>ΟΙΚΟΝΟΜΙΚΩΝ</text:span></text:p>
      <text:p text:style-name="P37"><text:span text:style-name="T37_1">ΑΙΚΑΤΕΡΙΝΗ<text:s/>ΠΑΠΑΝΑΤΣΙΟΥ<text:s/>ΠΙΝΑΚΑΣ<text:s/>ΔΙΑΝΟΜΗΣ:</text:span></text:p>
      <text:p text:style-name="P38"><text:span text:style-name="T38_1">Α.<text:s/></text:span><text:span text:style-name="T38_2">ΠΡΟΣ<text:s/>ΕΝΕΡΓΕΙΑ</text:span></text:p>
      <text:p text:style-name="P39"><text:span text:style-name="T39_1">1.<text:s/>Εθνικό<text:s/>Τυπογραφείο<text:s/>για<text:s/>Δημοσίευση<text:s/>στο<text:s/>τεύχος<text:s/>Β'</text:span></text:p>
      <text:p text:style-name="P40"><text:span text:style-name="T40_1">2.<text:s/>Αποδέκτες<text:s/>πίνακα<text:s/>Γ<text:s/>&amp;<text:s/>Δ.</text:span></text:p>
      <text:p text:style-name="P41"><text:span text:style-name="T41_1">3.<text:s/>Δ/νση<text:s/>Παροχής<text:s/>Φορολογικών<text:s/>Υπηρεσιών</text:span></text:p>
      <text:p text:style-name="P42"><text:span text:style-name="T42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3"><text:span text:style-name="T43_1">Β.<text:s/></text:span><text:span text:style-name="T43_2">ΑΠΟΔΕΚΤΕΣ<text:s/>ΓΙΑ<text:s/>ΚΟΙΝΟΠΟΙΗΣΗ</text:span></text:p>
      <text:p text:style-name="P44"><text:span text:style-name="T44_1">Αποδέκτες<text:s/>πίνακα<text:s/>Α,<text:s/>Β,<text:s/>Ε,<text:s/>ΣΤ,<text:s/>Ζ,<text:s/>Η,<text:s/>Θ,<text:s/>Ι,<text:s/>ΙΒ,<text:s/>ΙΔ,<text:s/>ΙΕ,<text:s/>ΙΣΤ.</text:span></text:p>
      <text:p text:style-name="P45"><text:span text:style-name="T45_1">Γ.<text:s/></text:span><text:span text:style-name="T45_2">ΕΣΩΤΕΡΙΚΗ<text:s/>ΔΙΑΝΟΜΗ:</text:span></text:p>
      <text:p text:style-name="P46"><text:span text:style-name="T46_1">1)<text:s/>Γραφείο<text:s/>Υπουργού</text:span></text:p>
      <text:p text:style-name="P47"><text:span text:style-name="T47_1">2)<text:s/>Γραφείο<text:s/>Αναπληρωτή<text:s/>Υπουργού</text:span></text:p>
      <text:p text:style-name="P48"><text:span text:style-name="T48_1">3)<text:s/>Γραφείο<text:s/>Υφυπουργού</text:span></text:p>
      <text:p text:style-name="P49"><text:span text:style-name="T49_1">4)<text:s/>Γραφείο<text:s/>Γεν.<text:s/>Γραμματέα<text:s/>Δημοσίων<text:s/>Εσόδων</text:span></text:p>
      <text:p text:style-name="P50"><text:span text:style-name="T50_1">5)<text:s/>Γραφεία<text:s/>κ.κ.<text:s/>Γεν.<text:s/>Διευθυντών</text:span></text:p>
      <text:p text:style-name="P51"><text:span text:style-name="T51_1">6)<text:s/>Δ/νση<text:s/>Ηλεκτρονικής<text:s/>Διακυβέρνησης<text:s/>ΓΓΔΕ</text:span></text:p>
      <text:p text:style-name="P52"><text:span text:style-name="T52_1">7)<text:s/>Δ/νση<text:s/>Εισπράξεων-<text:s/>Τμήματα<text:s/>Α,<text:s/>Β,<text:s/>Γ,<text:s/>Δ,<text:s/>Ε,<text:s/>Γραμματεία</text:span></text:p>
      <text:p text:style-name="P53"><text:span text:style-name="T53_1">8)<text:s/>Γραφείο<text:s/>Τύπου<text:s/>και<text:s/>Δημοσίων<text:s/>Σχέσεων</text:span></text:p>
      <text:p text:style-name="P54"><text:span text:style-name="T54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