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style:text-underline-style="solid" style:text-underline-color="font-color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language="el" fo:language-asian="el" style:text-underline-style="solid" style:text-underline-color="font-color"/>
    </style:style>
    <style:style style:name="T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5" style:family="text">
      <style:text-properties fo:language="el" fo:language-asian="el" style:text-underline-style="solid" style:text-underline-color="font-color"/>
    </style:style>
    <style:style style:name="T1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7" style:family="text">
      <style:text-properties fo:language="el" fo:language-asian="el" style:text-underline-style="solid" style:text-underline-color="font-color"/>
    </style:style>
    <style:style style:name="T1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11" style:family="text">
      <style:text-properties fo:language="el" fo:language-asian="el" style:text-underline-style="solid" style:text-underline-color="font-color"/>
    </style:style>
    <style:style style:name="T13_12" style:family="text">
      <style:text-properties fo:language="el" fo:language-asian="el" style:text-underline-style="solid" style:text-underline-color="font-color"/>
    </style:style>
    <style:style style:name="T13_13" style:family="text">
      <style:text-properties fo:language="el" fo:language-asian="el" style:text-underline-style="solid" style:text-underline-color="font-color"/>
    </style:style>
    <style:style style:name="T13_14" style:family="text">
      <style:text-properties fo:language="el" fo:language-asian="el" style:text-underline-style="solid" style:text-underline-color="font-color"/>
    </style:style>
    <style:style style:name="T13_15" style:family="text">
      <style:text-properties fo:language="el" fo:language-asian="el" style:text-underline-style="solid" style:text-underline-color="font-color"/>
    </style:style>
    <style:style style:name="T13_16" style:family="text">
      <style:text-properties fo:language="el" fo:language-asian="el" style:text-underline-style="solid" style:text-underline-color="font-color"/>
    </style:style>
    <style:style style:name="T13_17" style:family="text">
      <style:text-properties fo:language="el" fo:language-asian="el" style:text-underline-style="solid" style:text-underline-color="font-color"/>
    </style:style>
    <style:style style:name="T13_18" style:family="text">
      <style:text-properties fo:language="el" fo:language-asian="el" style:text-underline-style="solid" style:text-underline-color="font-color"/>
    </style:style>
    <style:style style:name="T13_19" style:family="text">
      <style:text-properties fo:language="el" fo:language-asian="el" style:text-underline-style="solid" style:text-underline-color="font-color"/>
    </style:style>
    <style:style style:name="T13_20" style:family="text">
      <style:text-properties fo:language="el" fo:language-asian="el" style:text-underline-style="solid" style:text-underline-color="font-color"/>
    </style:style>
    <style:style style:name="T13_21" style:family="text">
      <style:text-properties fo:language="el" fo:language-asian="el" style:text-underline-style="solid" style:text-underline-color="font-color"/>
    </style:style>
    <style:style style:name="T13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3" style:family="text">
      <style:text-properties fo:language="el" fo:language-asian="el" style:text-underline-style="solid" style:text-underline-color="font-color"/>
    </style:style>
    <style:style style:name="T13_24" style:family="text">
      <style:text-properties fo:language="el" fo:language-asian="el" style:text-underline-style="solid" style:text-underline-color="font-color"/>
    </style:style>
    <style:style style:name="T13_25" style:family="text">
      <style:text-properties fo:language="el" fo:language-asian="el" style:text-underline-style="solid" style:text-underline-color="font-color"/>
    </style:style>
    <style:style style:name="T13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7" style:family="text">
      <style:text-properties fo:language="el" fo:language-asian="el" style:text-underline-style="solid" style:text-underline-color="font-color"/>
    </style:style>
    <style:style style:name="T13_28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3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style:text-underline-style="solid" style:text-underline-color="font-color"/>
    </style:style>
    <style:style style:name="T1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5" style:family="text">
      <style:text-properties fo:language="el" fo:language-asian="el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0.504cm"/>
    </style:style>
    <style:style style:name="Column2" style:family="table-column">
      <style:table-column-properties style:column-width="1.136cm"/>
    </style:style>
    <style:style style:name="Column3" style:family="table-column">
      <style:table-column-properties style:column-width="1.326cm"/>
    </style:style>
    <style:style style:name="Column4" style:family="table-column">
      <style:table-column-properties style:column-width="2.092cm"/>
    </style:style>
    <style:style style:name="Column5" style:family="table-column">
      <style:table-column-properties style:column-width="2.773cm"/>
    </style:style>
    <style:style style:name="Column6" style:family="table-column">
      <style:table-column-properties style:column-width="1.796cm"/>
    </style:style>
    <style:style style:name="Column7" style:family="table-column">
      <style:table-column-properties style:column-width="2.958cm"/>
    </style:style>
    <style:style style:name="Column8" style:family="table-column">
      <style:table-column-properties style:column-width="0.891cm"/>
    </style:style>
    <style:style style:name="Column9" style:family="table-column">
      <style:table-column-properties style:column-width="0.822cm"/>
    </style:style>
    <style:style style:name="Column10" style:family="table-column">
      <style:table-column-properties style:column-width="0.905cm"/>
    </style:style>
    <style:style style:name="Column11" style:family="table-column">
      <style:table-column-properties style:column-width="1.3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EVELOPME<text:s/>NCY</text:span></text:p>
      <text:p text:style-name="P2"><text:span text:style-name="T2_1">ENCY<text:s/>7:20</text:span></text:p>
      <text:p text:style-name="P3"><text:span text:style-name="T3_1">ΝΙΚ<text:s/>Δ<text:s/>ΜΟΚ<text:s/>ΤΙΑ</text:span></text:p>
      <text:p text:style-name="P4"><text:span text:style-name="T4_1">ΠΟΥΡ<text:s/>Ο<text:s/>Ο<text:s/>Κ<text:s/>ΝΟΜΙΚ<text:s/>Ν</text:span></text:p>
      <text:p text:style-name="P5"><text:span text:style-name="T5_1">ΙΚ<text:s/>Γ<text:s/>Μ<text:s/>Τ<text:s/>Α<text:s/>ΔΗ<text:s/>ΣΙΩΝ<text:s/>Ε<text:s/>Δ<text:s/>Ν<text:s/>ΙΚ<text:s/>Δ<text:s/>ΝΣ<text:s/>Τ<text:s/>Ν<text:s/>ΩΝ<text:s/>&amp;<text:s/>ΕΦ<text:s/>.<text:s/>ΝΣ<text:s/>Δ<text:s/>Σ<text:s/>Λ<text:s/>Γ<text:s/>Κ<text:s/>Ν<text:s/>ΘΕ<text:s/>ΤΩΝ</text:span></text:p>
      <text:p text:style-name="P6"><text:span text:style-name="T6_1">&amp;<text:s/>Κ<text:s/>Ν<text:s/>ΙΚ<text:s/>ΟΜ<text:s/>Κ<text:s/>Ν<text:s/>ΘΕ<text:s/>ΤΩΝ</text:span></text:p>
      <text:p text:style-name="P7"><text:span text:style-name="T7_1">ΜΑ<text:s/>Γ<text:s/>ΔΑΣ<text:s/>Γ<text:s/>Κ<text:s/>Ν<text:s/>Κ<text:s/>Ι</text:span></text:p>
      <text:p text:style-name="P8"><text:span text:style-name="T8_1">Ρ<text:s/>Λ<text:s/>Γ<text:s/>Κ<text:s/>Ν<text:s/>ΑΠΑΛΛ<text:s/>ΓΩΝ</text:span></text:p>
      <text:p text:style-name="P9"><text:span text:style-name="T9_1">.<text:s/>Δ<text:s/>Ε<text:s/>ΘΥΝ<text:s/>Ε<text:s/>Φ<text:s/>Κ<text:s/>&amp;<text:s/>Φ<text:s/>Π.Α<text:s/>ΜΑ<text:s/>Δ<text:s/>Φ<text:s/>Α<text:s/>Ε<text:s/>Σ<text:s/>ΓΩΓ<text:s/>Ν<text:s/>ΓΩΓ<text:s/>ρ<text:s/>Σ<text:s/>ρ<text:s/>ας<text:s/>10<text:s/>01<text:s/>84<text:s/>θ<text:s/>ύκ<text:s/>υ<text:s/>λα<text:s/>του</text:span></text:p>
      <text:p text:style-name="P10"><text:span text:style-name="T10_1">10-<text:s/>987503</text:span></text:p>
      <text:p text:style-name="P11"><text:span text:style-name="T11_1">10-<text:s/>987407</text:span></text:p>
      <text:p text:style-name="P12"><text:span text:style-name="T12_1">10-<text:s/>987506<text:s/>8<text:s/>@200<text:s/>.<text:s/>yze<text:s/>is<text:s/>gov<text:s/>gr</text:span><text:span text:style-name="T12_2">Ε<text:s/>:<text:s/></text:span><text:span text:style-name="T12_3">ροι,<text:s/>ο<text:s/>θ<text:s/>σεις<text:s/>ικ<text:s/>ολ<text:s/>γ<text:s/>ικ<text:s/>ια<text:s/>ικ<text:s/>ία<text:s/>α<text:s/>ής<text:s/>ο<text:s/>τώ<text:s/>κ<text:s/>οϊό<text:s/>ω<text:s/>ή<text:s/>ις<text:s/>α<text:s/>μ<text:s/>φ<text:s/>ρολ<text:s/>γικ<text:s/>ς<text:s/>π<text:s/>βαρ<text:s/>εις<text:s/>τα<text:s/>σι<text:s/>ω<text:s/>δ<text:s/>π<text:s/>μ<text:s/>ι<text:s/>κ<text:s/>οξ<text:s/>κ<text:s/>σχ<text:s/>σεω<text:s/></text:span><text:span text:style-name="T12_4">ΠΟΦ<text:s/>Σ<text:s/>Γ<text:s/>ΙΚ<text:s/>Σ<text:s/>ΓΡ<text:s/>ΤΕ<text:s/>Σ<text:s/>Δ<text:s/>ΜΟΣ<text:s/>ΩΝ<text:s/>ΕΣ<text:s/>Δ<text:s/>Ν<text:s/></text:span><text:span text:style-name="T12_5">ψ<text:s/>.<text:s/>ις<text:s/>ια<text:s/>ά<text:s/>ις<text:s/>ο<text:s/>θρ<text:s/>8<text:s/>ά<text:s/>ρα<text:s/>ος<text:s/>α<text:s/>ο<text:s/>960/01<text:s/>ς<text:s/>ελ<text:s/>ια<text:s/>ς<text:s/>ώδικ<text:s/>Φ<text:s/>Κ<text:s/>65/Α<text:s/>)<text:s/>π<text:s/>ς<text:s/>σχ<text:s/>ις<text:s/>π<text:s/>ίες<text:s/>χ<text:s/>ωμ<text:s/>ωθεί<text:s/>τη<text:s/>θ<text:s/>κ<text:s/>μοθ<text:s/>σία<text:s/>ι<text:s/>ια<text:s/>ά<text:s/>ις<text:s/>θρ<text:s/>2<text:s/>ά<text:s/>ρα<text:s/>ς<text:s/>α<text:s/>η<text:s/>δ<text:s/>ία<text:s/>00<text:s/>/118/<text:s/>Κ<text:s/>χε<text:s/>ικ<text:s/>το<text:s/>γ<text:s/>κ<text:s/>εστώς<text:s/>τ<text:s/>ειδικ<text:s/>φ<text:s/>ρω<text:s/>κ<text:s/>α<text:s/>σ<text:s/>κ<text:s/>για<text:s/>η<text:s/>γη<text:s/>η<text:s/>τ<text:s/>Ο<text:s/>η<text:s/>ία<text:s/>2/<text:s/>2/<text:s/>ΟΚ<text:s/>ώ<text:s/>η<text:s/>ξ<text:s/>ιοδοτικ<text:s/>ιά<text:s/>α<text:s/>η<text:s/>α<text:s/>ρά<text:s/>ο<text:s/>ο<text:s/>δίο<text:s/>θρ<text:s/>μο<text:s/>.<text:s/>ις<text:s/>ια<text:s/>ά<text:s/>ις<text:s/>ο<text:s/>θρ<text:s/>7<text:s/>ο<text:s/>859/00<text:s/>ωσ<text:s/>ώδικ<text:s/>Α<text:s/>π<text:s/>ρίπ<text:s/>ωση<text:s/>ρίπ<text:s/>ωσης<text:s/>τ<text:s/>η<text:s/>α<text:s/>ρά<text:s/>ο<text:s/>,<text:s/>η<text:s/>π<text:s/>ία<text:s/>ωμ<text:s/>ώ<text:s/>τ<text:s/>το<text:s/>θ<text:s/>κ<text:s/>ίκ<text:s/>ο</text:span></text:p>
      <text:p text:style-name="P13"><text:span text:style-name="T13_1">ρίπ<text:s/>ωση<text:s/>τ<text:s/>η<text:s/>α<text:s/>ά<text:s/>ο<text:s/>ο<text:s/>θρ<text:s/>43<text:s/>ρίπ<text:s/>ωση<text:s/>η<text:s/>α<text:s/>ρ<text:s/>ο<text:s/>ο<text:s/>θρ<text:s/>151<text:s/>τη<text:s/>οδη<text:s/>ία<text:s/>ΦΠ<text:s/>α<text:s/>ιθ<text:s/>2006/112/<text:s/>Κ<text:s/>το<text:s/>Σ<text:s/>ο<text:s/>ο<text:s/>.<text:s/>ις<text:s/>ια<text:s/>ά<text:s/>ις<text:s/>ο<text:s/>θρ<text:s/>6<text:s/>ο<text:s/>Δ<text:s/>03/70<text:s/>ρί<text:s/>ώσ<text:s/>ως<text:s/>η<text:s/>γρα<text:s/>ε<text:s/>σης<text:s/>έ<text:s/>η<text:s/>8<text:s/>π<text:s/>ιλ<text:s/>ο<text:s/>961<text:s/>η<text:s/>γίδα<text:s/>ο<text:s/>ργα<text:s/>σμ<text:s/>ω<text:s/>μ<text:s/>ά<text:s/>εω<text:s/>ρί<text:s/>τω<text:s/>διπ<text:s/>μ<text:s/>ικ<text:s/>σ<text:s/>σεω<text:s/>Φ<text:s/>Κ<text:s/>1<text:s/>8/Α<text:s/>)<text:s/>.<text:s/>ις<text:s/>ια<text:s/>ά<text:s/>ις<text:s/>ο<text:s/>θρ<text:s/>0<text:s/>ο<text:s/>0/75<text:s/>ερί<text:s/>ώσ<text:s/>ως<text:s/>η<text:s/>έ<text:s/>η<text:s/>4η<text:s/>.<text:s/>963<text:s/>υ<text:s/>γρα<text:s/>ε<text:s/>σης<text:s/>Διεθ<text:s/>Σ<text:s/>ά<text:s/>εω<text:s/>επ<text:s/>τω<text:s/>Προξε<text:s/>κ<text:s/>Σχ<text:s/>σεω<text:s/>ΕΚ<text:s/>150/Α<text:s/>.<text:s/>.<text:s/>ις<text:s/>ια<text:s/>ά<text:s/>ις<text:s/>ο<text:s/>θρ<text:s/>28<text:s/>.<text:s/>α<text:s/>ο<text:s/>α<text:s/>σμ<text:s/>Ε<text:s/>)<text:s/>186/09<text:s/>ο<text:s/>ο<text:s/>ο<text:s/>ια<text:s/>η<text:s/>θέσπιση<text:s/>το<text:s/>κ<text:s/>ι<text:s/>τι<text:s/>κ<text:s/>εστώτος<text:s/>τελ<text:s/>ια<text:s/>α<text:s/>ε<text:s/>ιώ<text:s/>(<text:s/>324/<text:s/>3,<text:s/>10<text:s/>2<text:s/>009)<text:s/>.<text:s/>ις<text:s/>ια<text:s/>ά<text:s/>ις<text:s/>ο<text:s/>.Δ<text:s/>/2005<text:s/>Φ<text:s/>Κ<text:s/>8/<text:s/>΄<text:s/>22.<text:s/>4.2005)<text:s/>ωδι<text:s/>π<text:s/>ίησ<text:s/>η<text:s/>μοθ<text:s/>σίας<text:s/>ια<text:s/>τη<text:s/>Κ<text:s/>έρ<text:s/>ση<text:s/>τ<text:s/>Κ<text:s/>ερ<text:s/>τ<text:s/>κ<text:s/>όργ<text:s/>.<text:s/>ο<text:s/>Δ<text:s/>85/2009<text:s/>τα<text:s/>η<text:s/>ο<text:s/>π<text:s/>γείο<text:s/>ικ<text:s/>μι<text:s/>χ<text:s/>η<text:s/>ο<text:s/>π<text:s/>γείο<text:s/>ικ<text:s/>μί<text:s/>ικ<text:s/>μι<text:s/>π<text:s/>γεία<text:s/>μπορικ<text:s/>ιλ<text:s/>α<text:s/>ιγ<text:s/>ο<text:s/>ιω<text:s/>ικ<text:s/>ο<text:s/>τικ<text:s/>ωγ<text:s/>το<text:s/>π<text:s/>γε<text:s/>ο<text:s/>σωτερικώ<text:s/>η<text:s/>ε<text:s/>κ<text:s/>ραμμ<text:s/>εία<text:s/>ακ<text:s/>δο<text:s/>α<text:s/>ρά<text:s/>η<text:s/>ε<text:s/>ραμμ<text:s/>εία<text:s/>ιγα<text:s/>ο<text:s/>ιω<text:s/>ικ<text:s/>ο<text:s/>τικ<text:s/>Φ<text:s/>Κ<text:s/>13/Α<text:s/>)<text:s/>ώ<text:s/>ο<text:s/>Δ<text:s/>89/2009<text:s/>ορι<text:s/>μ<text:s/>ς<text:s/>α<text:s/>μή<text:s/>α<text:s/>μ<text:s/>διοτή<text:s/>ω<text:s/>τ<text:s/>Υπ<text:s/>γείω<text:s/>ΕΚ<text:s/>221/Α<text:s/>.<text:s/>.<text:s/>ο<text:s/>Π<text:s/>111/2014<text:s/>(ΦΕ<text:s/>1<text:s/>8/Α΄<text:s/>γα<text:s/>σμ<text:s/>ς<text:s/>το<text:s/>π<text:s/>γείο<text:s/>Οικ<text:s/>μι<text:s/>.<text:s/>η<text:s/>ιθ<text:s/>ωτ.<text:s/>Α1015213<text:s/>Ξ<text:s/>013/28.01.2013<text:s/>Φ<text:s/>Κ13<text:s/>/Β<text:s/>οι<text:s/>π<text:s/>φ<text:s/>η<text:s/>ο<text:s/>π<text:s/>γο<text:s/>φ<text:s/>γο<text:s/>ικ<text:s/>μι<text:s/>ετα<text:s/>ίβ<text:s/>η<text:s/>μ<text:s/>διοτή<text:s/>ω<text:s/>το<text:s/>ε<text:s/>κ<text:s/>ραμμ<text:s/>έα<text:s/>η<text:s/>ε<text:s/>ραμμ<text:s/>εία<text:s/>σίω<text:s/>σόδω<text:s/>ο<text:s/>γείο<text:s/>ικ<text:s/>μι<text:s/>π<text:s/>ς<text:s/>τροπ<text:s/>π<text:s/>ιήθη<text:s/>κ<text:s/>σχ<text:s/>ι.<text:s/>0.<text:s/>η<text:s/>ρά<text:s/>γικ<text:s/>ο<text:s/>ο<text:s/>.<text:s/>0.01.2016<text:s/>τ<text:s/>Υ.Ο<text:s/>Δ<text:s/>18/20.01.2016)<text:s/>γή<text:s/>ιορισμ<text:s/>ς<text:s/>ε<text:s/>κ<text:s/>ραμμ<text:s/>έα<text:s/>η<text:s/>ε<text:s/>κ<text:s/>ραμμ<text:s/>εία<text:s/>σίω<text:s/>σόδω<text:s/>ο<text:s/>Υπ<text:s/>γείο<text:s/>Οικ<text:s/>μι<text:s/>1.<text:s/>τ<text:s/>ις<text:s/>ια<text:s/>ά<text:s/>ις<text:s/>ο<text:s/>α<text:s/>ε<text:s/>οκ<text:s/>ίτα<text:s/>ε<text:s/>ά<text:s/>ος<text:s/>ο<text:s/>α<text:s/>ικ<text:s/>ο<text:s/>λ<text:s/>ισμ<text:s/>εδομέ<text:s/>τι<text:s/>εσπίζ<text:s/>τ<text:s/>ια<text:s/>ικ<text:s/>ία<text:s/>ια<text:s/>φ<text:s/>μ<text:s/>γή<text:s/>ια<text:s/>ά<text:s/>ω<text:s/>ω<text:s/>960/<text:s/>1<text:s/>κ<text:s/>2859/<text:s/>0.<text:s/>2.<text:s/>η<text:s/>κ<text:s/>ορι<text:s/>μ<text:s/>ω<text:s/>ρω<text:s/>ο<text:s/>θέσεω<text:s/>ικ<text:s/>ολ<text:s/>γ<text:s/>ικ<text:s/>ώ<text:s/>η<text:s/>ια<text:s/>ικ<text:s/>ίας<text:s/>ή<text:s/>ή<text:s/>ις<text:s/>α<text:s/>μ<text:s/>φ<text:s/>ρολ<text:s/>γικ<text:s/>ς<text:s/>π<text:s/>βαρ<text:s/>εις<text:s/>ο<text:s/>τώ<text:s/>κ<text:s/>οϊό<text:s/>ις<text:s/>ς<text:s/>ιπ<text:s/>μ<text:s/>ικ<text:s/>ς<text:s/>στολ<text:s/>ς<text:s/>οξ<text:s/>κ<text:s/>ς<text:s/>α<text:s/>χ<text:s/>ς<text:s/>στη<text:s/>χ<text:s/>α<text:s/>μ<text:s/>για<text:s/>τη<text:s/>εξ<text:s/>έτ<text:s/>η<text:s/>τ<text:s/>α<text:s/>κ<text:s/>ο<text:s/></text:span><text:span text:style-name="T13_2">Π<text:s/>Ο<text:s/>Φ<text:s/>Α<text:s/>Σ<text:s/>Ι<text:s/>Ζ<text:s/>Ο<text:s/>Υ<text:s/>Μ<text:s/>Ε<text:s/></text:span><text:span text:style-name="T13_3">α<text:s/>ορί<text:s/>ι<text:s/>ροι,<text:s/>ι<text:s/>ο<text:s/>θέσεις<text:s/>α<text:s/>ικ<text:s/>ο<text:s/>γη<text:s/>ικ<text:s/>ια<text:s/>ικ<text:s/>α<text:s/>α<text:s/>ής<text:s/>ή<text:s/>α<text:s/>μ<text:s/>φ<text:s/>ρολ<text:s/>γι<text:s/>ς<text:s/>π<text:s/>βαρ<text:s/>εις<text:s/>ο<text:s/>τώ<text:s/>κ<text:s/>οϊό<text:s/>ω<text:s/>τα<text:s/>σι<text:s/>ιπ<text:s/>μ<text:s/>ικ<text:s/>οξ<text:s/>κ<text:s/>χέ<text:s/>εω<text:s/></text:span><text:span text:style-name="T13_4">ρ<text:s/>ρο<text:s/>1<text:s/>ε<text:s/>ίο<text:s/>ε<text:s/>ρ<text:s/>γή<text:s/></text:span><text:span text:style-name="T13_5">ι<text:s/>ια<text:s/>ά<text:s/>ις<text:s/>η<text:s/>ο<text:s/>α<text:s/>φ<text:s/>μ<text:s/>ζ<text:s/>ια<text:s/>ή<text:s/>ο<text:s/>μ<text:s/>,<text:s/>ο<text:s/>ιδικ<text:s/>όρο<text:s/>α<text:s/>α<text:s/>σ<text:s/>Ε<text:s/>Κ<text:s/>ο<text:s/>όρο<text:s/>ροστιθέμ<text:s/>ξί<text:s/>Φ<text:s/>Α<text:s/>ω<text:s/>ο<text:s/>τώ<text:s/>κ<text:s/>οϊό<text:s/>ω<text:s/>π<text:s/>ία<text:s/>ά<text:s/>α<text:s/>τα<text:s/>σι<text:s/>ω<text:s/>ι<text:s/>ικ<text:s/>οξ<text:s/>κ<text:s/>χέ<text:s/>εω<text:s/>ω<text:s/>εθ<text:s/>ά<text:s/>εω<text:s/>η<text:s/>έ<text:s/>ρί<text:s/>π<text:s/>μ<text:s/>ικ<text:s/>ροξ<text:s/>κ<text:s/>χ<text:s/>σεω<text:s/>στοιχ<text:s/>ια<text:s/>εσι<text:s/>ς<text:s/>κ<text:s/>ς<text:s/>ώ<text:s/>ια<text:s/>ις<text:s/>κ<text:s/>ς<text:s/>ο<text:s/>σωπικ<text:s/>ο<text:s/>ά<text:s/>η<text:s/>ια<text:s/>ω<text:s/>ια<text:s/>ά<text:s/>ω<text:s/>θρ<text:s/>6<text:s/>0<text:s/>ω<text:s/>Δ<text:s/>03/1970<text:s/>Φ<text:s/>Κ<text:s/>08/Α)<text:s/>0/<text:s/>97<text:s/>Φ<text:s/>Κ<text:s/>1<text:s/>0/Α)<text:s/>α<text:s/>στοιχ<text:s/></text:span><text:span text:style-name="T13_6">ρ<text:s/>ρο<text:s/>2<text:s/>κ<text:s/>ιούχα<text:s/>π<text:s/></text:span><text:span text:style-name="T13_7">κ<text:s/>ο<text:s/>όσω<text:s/>ια<text:s/>η<text:s/>ή<text:s/>ο<text:s/>μ<text:s/>,<text:s/>ο<text:s/>ο<text:s/>Π<text:s/>ω<text:s/>ολ<text:s/>τώ<text:s/>κ<text:s/>κ<text:s/>κ<text:s/>οϊ<text:s/>σ<text:s/>ω<text:s/>μ<text:s/>τα<text:s/>οριζόμε<text:s/>στο<text:s/>α<text:s/>τέρω<text:s/>ά<text:s/>θρ<text:s/>εί<text:s/>:<text:s/>οι<text:s/>ξέ<text:s/>ς<text:s/>διπ<text:s/>μ<text:s/>ικ<text:s/>α<text:s/>στολ<text:s/>ς<text:s/>π<text:s/>εί<text:s/>δι<text:s/>στε<text:s/>ς<text:s/>σ<text:s/>η<text:s/>Ελλά<text:s/>α<text:s/>)<text:s/>χ<text:s/>ός<text:s/>η<text:s/>ιπ<text:s/>μ<text:s/>ικ<text:s/>στολ<text:s/>α<text:s/>ιπ<text:s/>λ<text:s/>ο<text:s/>ιπ<text:s/>μ<text:s/>ικ<text:s/>οσω<text:s/>κ<text:s/>ή<text:s/>α<text:s/>σ<text:s/>κ<text:s/>οικ<text:s/>μ<text:s/>λ<text:s/>τη<text:s/>οικ<text:s/>γέ<text:s/>ά<text:s/>ο<text:s/>)<text:s/>οι<text:s/>ξ<text:s/>ς<text:s/>προξε<text:s/>κ<text:s/>ς<text:s/>α<text:s/>χ<text:s/>ς<text:s/>π<text:s/>εί<text:s/>εγκ<text:s/>εστ<text:s/>ς<text:s/>σ<text:s/>η<text:s/>Ελ<text:s/>α<text:s/>)<text:s/>χ<text:s/>ός<text:s/>η<text:s/>οξ<text:s/>κ<text:s/>χ<text:s/>ι<text:s/>ιπ<text:s/>ί<text:s/>οξ<text:s/>κ<text:s/>ί<text:s/>ιτο<text:s/>γοί<text:s/>ή<text:s/>φ<text:s/>σο<text:s/>ί<text:s/>οχ<text:s/>ι<text:s/>ιπ<text:s/>μ<text:s/>ικ<text:s/>δια<text:s/>η<text:s/>ί<text:s/>τα<text:s/>κ<text:s/>οι<text:s/>μ<text:s/>λ<text:s/>τη<text:s/>οικ<text:s/>έ<text:s/>ιά<text:s/>ο<text:s/></text:span><text:span text:style-name="T13_8">ρ<text:s/>ρο<text:s/>3<text:s/></text:span><text:span text:style-name="T13_9">ατες<text:s/>δι<text:s/>ιού<text:s/>ς<text:s/>πο<text:s/>τη</text:span><text:span text:style-name="T13_10">τε<text:s/></text:span><text:span text:style-name="T13_11">ι<text:s/>σότη<text:s/>ες<text:s/>ω<text:s/></text:span><text:span text:style-name="T13_12">ολ<text:s/>ώ</text:span><text:span text:style-name="T13_13"><text:s/>οϊό<text:s/>α<text:s/>ά<text:s/>χ<text:s/>ό</text:span><text:span text:style-name="T13_14">ς<text:s/>η<text:s/>ιπ<text:s/>μ<text:s/>ικ<text:s/>στο</text:span><text:span text:style-name="T13_15"><text:s/>ι<text:s/>λ<text:s/>ο<text:s/>ι<text:s/>μ<text:s/>ικ<text:s/>οσω<text:s/>κ<text:s/>α<text:s/>κ<text:s/></text:span><text:span text:style-name="T13_16">οικ<text:s/>λ<text:s/>η<text:s/>ικ<text:s/>γέ<text:s/>ι</text:span><text:span text:style-name="T13_17">ά<text:s/>ο<text:s/>ς<text:s/>χ<text:s/>ός<text:s/>η<text:s/>οξ<text:s/>κ<text:s/>χ<text:s/>ι<text:s/>π<text:s/></text:span><text:span text:style-name="T13_18">ί<text:s/>οξ<text:s/>κ<text:s/>ί<text:s/>ιτο<text:s/>γοί</text:span><text:span text:style-name="T13_19"><text:s/>κ<text:s/>οικ<text:s/>ικ<text:s/>γέ<text:s/>ι<text:s/>ο<text:s/>ις<text:s/></text:span><text:span text:style-name="T13_20">γο<text:s/>ες<text:s/>π<text:s/>βαρ<text:s/>εις<text:s/>ρ</text:span><text:span text:style-name="T13_21">ηγ<text:s/></text:span><text:span text:style-name="T13_22">τος<text:s/></text:span><text:span text:style-name="T13_23">λ<text:s/>ς<text:s/>π<text:s/>μ<text:s/>ικ<text:s/>οσω<text:s/>κ<text:s/></text:span><text:span text:style-name="T13_24">π<text:s/>ο<text:s/>κ<text:s/>ιτο<text:s/>γ</text:span><text:span text:style-name="T13_25"><text:s/>ω<text:s/>κ<text:s/>οικ<text:s/>λ<text:s/>η<text:s/>ικ<text:s/>γέ<text:s/>ιά<text:s/>ο<text:s/></text:span><text:span text:style-name="T13_26">λικ<text:s/></text:span><text:span text:style-name="T13_27">ο<text:s/>ρο<text:s/>η<text:s/>ιβαιότ<text:s/>α</text:span><text:span text:style-name="T13_28"><text:s/>ε<text:s/>α<text:s/>ρβαί<text:s/>ν<text:s/>ι<text:s/>λ<text:s/>ες<text:s/>π<text:s/>σότη<text:s/>ες<text:s/>για<text:s/>:</text:span></text:p>
      <text:p text:style-name="P14"><text:span text:style-name="T14_1">Μέλ<text:s/>ο<text:s/>διπλ<text:s/>μ<text:s/>ι<text:s/>π<text:s/>οσω<text:s/>κ<text:s/>χ<text:s/>τη<text:s/>π<text:s/>οξ<text:s/>κ<text:s/>α<text:s/>χ<text:s/>οξ<text:s/>κ<text:s/>γο<text:s/>τα<text:s/>σ<text:s/>κ<text:s/>οικ<text:s/>μ<text:s/>τη<text:s/>οικ<text:s/>γέ<text:s/>ιά<text:s/>το<text:s/>ό<text:s/>ε<text:s/>έξ<text:s/>φ<text:s/>ά<text:s/>ς<text:s/>στά<text:s/>μα<text:s/>α<text:s/>λ<text:s/>κ<text:s/>ρ<text:s/>ά<text:s/>οι<text:s/>π<text:s/>ώδη<text:s/>π<text:s/>τά<text:s/>β)<text:s/>ετ<text:s/>α<text:s/>σιες<text:s/>(<text:s/>0)<text:s/>φιάλ<text:s/>ς<text:s/>οί<text:s/>φιάλ<text:s/>στις<text:s/>π<text:s/>ριπ<text:s/>ώσεις<text:s/>α<text:s/>β)<text:s/>μ<text:s/>βαί<text:s/>ι<text:s/>το<text:s/>έ<text:s/>ρο.<text:s/>ίλ<text:s/>ες<text:s/>(<text:s/>000)<text:s/>φι<text:s/>ς<text:s/>μ<text:s/>α<text:s/>ίκ<text:s/>σι<text:s/>χι<text:s/>ά<text:s/>ες<text:s/>2<text:s/>.000)<text:s/>εμάχ<text:s/>α<text:s/>τσιγ<text:s/>ω<text:s/>ά<text:s/>οϊό<text:s/>α<text:s/>π<text:s/>κ<text:s/>ίσ<text:s/>α<text:s/>α<text:s/>ια<text:s/>το<text:s/>σ<text:s/>λ<text:s/>ή<text:s/>μ<text:s/>ρος<text:s/>α<text:s/>ή<text:s/>τη<text:s/>κ<text:s/>α<text:s/>μής<text:s/>μ<text:s/>τι<text:s/>εξ<text:s/>κ<text:s/>μ<text:s/>ς<text:s/>ο<text:s/>(ή<text:s/>π<text:s/>όμ<text:s/>ιο<text:s/>είδος<text:s/>π<text:s/>ζ<text:s/>ίζ<text:s/>ι<text:s/>λ<text:s/>γότε<text:s/>ο<text:s/>α<text:s/>3<text:s/>ρα<text:s/>ια<text:s/>τ<text:s/>ιγά<text:s/>α<text:s/>ο<text:s/>(ή<text:s/>π<text:s/>όμ<text:s/>ιο<text:s/>είδος<text:s/>π<text:s/>ζ<text:s/>ίζ<text:s/>ι<text:s/>π<text:s/>ρισ<text:s/>ότερο<text:s/>α<text:s/>3<text:s/>γρα<text:s/>ια<text:s/>τσιγά<text:s/>α<text:s/>ε<text:s/>γρα<text:s/>ια<text:s/>=<text:s/>80<text:s/>σιγά<text:s/>)<text:s/>χ<text:s/>ός<text:s/>η<text:s/>ιπ<text:s/>μ<text:s/>ικ<text:s/>σ<text:s/>ολ<text:s/>α<text:s/>κ<text:s/>οικ<text:s/>λ<text:s/>η<text:s/>ικ<text:s/>γέ<text:s/>ι<text:s/>ο<text:s/>ικ<text:s/>ο<text:s/>α<text:s/>π<text:s/>σότ<text:s/>ες<text:s/>διπ<text:s/>ιες<text:s/>α<text:s/>τις<text:s/>τέρω<text:s/>ορι<text:s/>μ<text:s/>ς.<text:s/></text:span><text:span text:style-name="T14_2">.<text:s/></text:span><text:span text:style-name="T14_3">α<text:s/>ή<text:s/>ορ<text:s/>λ<text:s/>γη<text:s/>ω<text:s/>ο<text:s/>τώ<text:s/>ις<text:s/>ς<text:s/>ι<text:s/>μ<text:s/>ικ<text:s/>ς<text:s/>στο<text:s/>ς<text:s/>οξ<text:s/>κ<text:s/>ς<text:s/>χ<text:s/>ς<text:s/>ια<text:s/>κ<text:s/>ιστι<text:s/>εσι<text:s/>ήση<text:s/>ί<text:s/>ή<text:s/>ε<text:s/>γικ<text:s/>ς<text:s/>σότη<text:s/>ες<text:s/>τε<text:s/>γ<text:s/>ο<text:s/>κ<text:s/>κ<text:s/>ιμ<text:s/>ε<text:s/>ορ<text:s/>κ<text:s/>π<text:s/>,<text:s/></text:span></text:p>
      <text:p text:style-name="P15"><text:span text:style-name="T15_1">ια<text:s/>ο<text:s/>π<text:s/>ίο<text:s/>α<text:s/>γω<text:s/>ίδ<text:s/>οορίζο<text:s/>α<text:s/>χ<text:s/>ιμ<text:s/>π<text:s/>ιηθο</text:span><text:span text:style-name="T15_2">.<text:s/></text:span><text:span text:style-name="T15_3">ή<text:s/>ρηγ<text:s/>ί<text:s/>α<text:s/>ρολ<text:s/>για<text:s/>τ<text:s/>ς<text:s/>,<text:s/>με<text:s/>αναγωγή<text:s/>τις<text:s/>σ<text:s/>τη<text:s/>ες<text:s/>στοιχ<text:s/>το<text:s/>1/12<text:s/>τη<text:s/>σ<text:s/>λ<text:s/>κ<text:s/>ε<text:s/>ή<text:s/>ιας<text:s/>π<text:s/>σότ<text:s/>α<text:s/>για<text:s/>κ<text:s/>ε<text:s/>μ<text:s/>α<text:s/>το<text:s/>μή<text:s/>α<text:s/>κ<text:s/>ηκ<text:s/>ς<text:s/>ρολ<text:s/>για<text:s/>έτος<text:s/>είτ<text:s/>το<text:s/>χ<text:s/>ο<text:s/>κ<text:s/>δι<text:s/>τη<text:s/>0<text:s/>/01<text:s/>έω<text:s/>31/12<text:s/>εκά<text:s/>το<text:s/>το<text:s/></text:span><text:span text:style-name="T15_4">.</text:span><text:span text:style-name="T15_5">Τα<text:s/>οϊό<text:s/>ά<text:s/>ι<text:s/>ο<text:s/>όσω<text:s/>ο<text:s/>ό<text:s/>ο<text:s/>θρ<text:s/>α<text:s/>έπ<text:s/>ι<text:s/>π<text:s/>οορίζο<text:s/>α<text:s/>για<text:s/>η<text:s/>κ<text:s/>ιστική<text:s/>τω<text:s/>π<text:s/>α<text:s/>ματ<text:s/>α<text:s/>κ<text:s/>ους.<text:s/>ρ<text:s/>ρο<text:s/>4<text:s/>αδι<text:s/>σία<text:s/>πα<text:s/>λαβ<text:s/>ς</text:span></text:p>
      <text:p text:style-name="P16"><text:span text:style-name="T16_1">.<text:s/></text:span><text:span text:style-name="T16_2">ια<text:s/>η<text:s/>α<text:s/>ή<text:s/>ολ<text:s/>τώ<text:s/>κ<text:s/>οϊό<text:s/>ω<text:s/>ή<text:s/>ις<text:s/>α<text:s/>μ<text:s/>φ<text:s/>ρολ<text:s/>γικ<text:s/>ς<text:s/>π<text:s/>β<text:s/>εις<text:s/>α<text:s/>ικ<text:s/>ο<text:s/>όσω<text:s/>ω<text:s/>ρι<text:s/>ώσεω<text:s/>)<text:s/>ο<text:s/>θρ<text:s/>η<text:s/>ο<text:s/>α<text:s/>α<text:s/>ίθετ<text:s/>τη<text:s/>δια<text:s/>ελ<text:s/>ια<text:s/>χ<text:s/>ο<text:s/>οβλ<text:s/>μενο<text:s/>κατά<text:s/>ρίπ<text:s/>ωση<text:s/>ελ<text:s/>ια<text:s/>α<text:s/>τα<text:s/>ι<text:s/>ΦΚ<text:s/>ή<text:s/>Ε<text:s/>)<text:s/>το<text:s/>ό<text:s/>μα<text:s/>ο<text:s/>ικ<text:s/>α<text:s/>ε<text:s/>ία<text:s/>οσώ<text:s/>(Πρεσβεία-Προξενείο).<text:s/>Με<text:s/>το<text:s/>τελωνειακό<text:s/>παραστατικό<text:s/>υποβάλλεται<text:s/>επίσης:<text:s/>έ<text:s/>ια<text:s/>ισαγ<text:s/>γή<text:s/>εω<text:s/>ημέ<text:s/>η<text:s/>μ<text:s/>δια<text:s/>ε<text:s/>η<text:s/>θιμ<text:s/>τ<text:s/>α<text:s/>ο<text:s/>π<text:s/>γείο<text:s/>Εξ<text:s/>τερικώ<text:s/>ως<text:s/>π<text:s/>ος<text:s/>τη<text:s/>σ<text:s/>ρομή<text:s/>το<text:s/>όρ<text:s/>τη<text:s/>α<text:s/>ιβαιότ<text:s/>α<text:s/>β)<text:s/>τιμολόγιο<text:s/>πώλησης.</text:span></text:p>
      <text:p text:style-name="P17"><text:span text:style-name="T17_1">.<text:s/></text:span><text:span text:style-name="T17_2">ια<text:s/>η<text:s/>α<text:s/>ή<text:s/>ολ<text:s/>τώ<text:s/>κ<text:s/>οϊό<text:s/>ω<text:s/>ις<text:s/>α<text:s/>μ<text:s/>φ<text:s/>ρολ<text:s/>γικ<text:s/>ς<text:s/>π<text:s/>β<text:s/>εις<text:s/>α<text:s/>ι<text:s/>ο<text:s/>όσω<text:s/>ω<text:s/>ρι<text:s/>ώσεω<text:s/>)<text:s/>)<text:s/>ο<text:s/>θρ<text:s/>η<text:s/>ο<text:s/>α<text:s/>α<text:s/>ίθετ<text:s/>τη<text:s/>δια<text:s/>ελ<text:s/>ια<text:s/>χ<text:s/>ο<text:s/>οβλ<text:s/>μ<text:s/>περίπτωση<text:s/>τελωνειακό<text:s/>παραστατικό<text:s/>(ΔΕΦΚ<text:s/>ή<text:s/>ΕΔΕ)<text:s/>στο<text:s/>όνομα<text:s/>της<text:s/>Πρεσβείας-Προξενείου<text:s/>(για<text:s/>γα<text:s/>ιασμό<text:s/>ο<text:s/>ικ<text:s/>ο<text:s/>ελ<text:s/>ία<text:s/>οσώ<text:s/>.<text:s/>ε<text:s/>ο<text:s/>ελ<text:s/>ια<text:s/>α<text:s/>τα<text:s/>ι<text:s/>βά<text:s/>τα<text:s/>π<text:s/>σης:<text:s/>έ<text:s/>ια<text:s/>ισαγ<text:s/>γή<text:s/>εω<text:s/>ημέ<text:s/>η<text:s/>μ<text:s/>δια<text:s/>ε<text:s/>η<text:s/>θιμ<text:s/>τ<text:s/>α<text:s/>ο<text:s/>π<text:s/>γείο<text:s/>Εξ<text:s/>τερικώ<text:s/>ως<text:s/>π<text:s/>ος<text:s/>τη<text:s/>σ<text:s/>ρομή<text:s/>ο<text:s/>ό<text:s/>ο<text:s/>τη<text:s/>α<text:s/>ιβαιότ<text:s/>α<text:s/>)<text:s/>γρα<text:s/>ο<text:s/>τ<text:s/>διπ<text:s/>μ<text:s/>ικ<text:s/>τα<text:s/>ότ<text:s/>α<text:s/>το<text:s/>δι<text:s/>ο<text:s/>α<text:s/>ελ<text:s/>ία<text:s/>οσώ<text:s/>τ<text:s/>μ<text:s/>λ<text:s/>γιο<text:s/>π<text:s/>ης,</text:span></text:p>
      <text:p text:style-name="P18"><text:span text:style-name="T18_1">δ)</text:span><text:span text:style-name="T18_2"><text:tab/></text:span><text:span text:style-name="T18_3">κατάσταση<text:s/>στην<text:s/>οποία<text:s/>αναγράφονται<text:s/>ανά<text:s/>πρεσβεία/προξενείο<text:s/>τα<text:s/>είδη,<text:s/>το<text:s/>δικαιούχο<text:s/>ατελείας<text:s/>πρόσωπο,<text:s/>η<text:s/>ιδιότητα<text:s/>αυτού,<text:s/>ο<text:s/>αριθμός<text:s/>ταυτότητας<text:s/>ή<text:s/>διαβατηρίου,<text:s/>ημερομηνία<text:s/>ανάληψης<text:s/>καθηκόντων<text:s/>και<text:s/>λήξη<text:s/>αποστολής.</text:span></text:p>
      <text:p text:style-name="P19"><text:span text:style-name="T19_1">ρ<text:s/>ρο<text:s/>5</text:span></text:p>
      <text:p text:style-name="P20"><text:span text:style-name="T20_1">ρμ<text:s/>δια<text:s/>τελ<text:s/>ια<text:s/>χ<text:s/>για<text:s/>το<text:s/>έλ<text:s/>χ<text:s/>τ<text:s/>α<text:s/>λ<text:s/>ηση<text:s/>τ<text:s/>α<text:s/>ή<text:s/>α<text:s/>α<text:s/>μ<text:s/>,<text:s/>Φ<text:s/>Π<text:s/>ω<text:s/>ολ<text:s/>τώ<text:s/>κ<text:s/>οϊό<text:s/>ω<text:s/>α<text:s/>ά</text:span></text:p>
      <text:p text:style-name="P21"><text:span text:style-name="T21_1">δικαιούχα<text:s/>πρόσωπα<text:s/>του<text:s/>άρθρου<text:s/>2<text:s/>της<text:s/>παρούσας,<text:s/>ορίζεται<text:s/>το<text:s/>Α'<text:s/>Τελωνείο<text:s/>Εισαγωγής<text:s/>,<text:s/>Ε.Φ.Κ.<text:s/>&amp;<text:s/>φοδίω<text:s/>Π<text:s/>ιραιά</text:span></text:p>
      <text:p text:style-name="P22"><text:span text:style-name="T22_1">ρ<text:s/>ρο<text:s/>6</text:span></text:p>
      <text:p text:style-name="P23"><text:span text:style-name="T23_1">αδι<text:s/>σία<text:s/>πα<text:s/>λούθησ<text:s/>ς<text:s/>της<text:s/>απ<text:s/>λλαγ<text:s/>ς<text:s/></text:span><text:span text:style-name="T23_2">ε<text:s/>π<text:s/>ρίπ<text:s/>ωση<text:s/>όπ<text:s/>ο<text:s/>Τ<text:s/>λ<text:s/>ίο<text:s/>στο<text:s/>ο<text:s/>ίο<text:s/>τίθε<text:s/>σε<text:s/>α<text:s/>σ<text:s/>τα<text:s/>π<text:s/>οϊό<text:s/>α<text:s/>εί<text:s/>δια<text:s/>ορ<text:s/>τικ<text:s/>α<text:s/>ο<text:s/>ελ<text:s/>ίο<text:s/>γχ<text:s/>στέλ<text:s/>ι<text:s/>σω<text:s/>ρο<text:s/>κ<text:s/>α<text:s/>ρομ<text:s/>ίο<text:s/>σω<text:s/>η<text:s/>μ<text:s/>ιοτ<text:s/>α<text:s/>η<text:s/>οβλ<text:s/>π<text:s/>μ<text:s/>ο<text:s/>θρ<text:s/>η<text:s/>ο<text:s/>α<text:s/>ά<text:s/>τα<text:s/>η<text:s/>τη<text:s/>μ<text:s/>δια<text:s/>λ<text:s/>ια<text:s/>χ<text:s/>γχ<text:s/>α<text:s/>τοιχ<text:s/>ία<text:s/>η<text:s/>π<text:s/>ία<text:s/>ώ<text:s/>ι<text:s/>το<text:s/>ί<text:s/>ο<text:s/>α<text:s/>α<text:s/>τή<text:s/>ος,<text:s/>οκ<text:s/>ιμ<text:s/>α<text:s/>λ<text:s/>ο<text:s/>τ<text:s/>ια<text:s/>ρ<text:s/>α<text:s/>ά<text:s/>οση<text:s/>οϊό<text:s/>ω<text:s/>α<text:s/>ι<text:s/>ε<text:s/>ία<text:s/>όσω<text:s/>ε<text:s/>ά<text:s/>η<text:s/>ο<text:s/>ί<text:s/>ό,<text:s/>μ<text:s/>δια<text:s/>ελ<text:s/>ι<text:s/>λ<text:s/>χ<text:s/>οβ<text:s/>ι<text:s/>το<text:s/>κ<text:s/>ο<text:s/>λ<text:s/>γχ<text:s/>ια<text:s/>η<text:s/>ια<text:s/>τωση<text:s/>η<text:s/>ρθής<text:s/>ή<text:s/>ης<text:s/>ω<text:s/>οβλ<text:s/>π<text:s/>μ<text:s/>ρίω<text:s/>σοτή<text:s/>ω<text:s/>ορ<text:s/>λ<text:s/>γή<text:s/>ω<text:s/>οϊό<text:s/>α<text:s/>ά<text:s/>α<text:s/>ο<text:s/>ικ<text:s/>ο<text:s/>οσω<text:s/>κ<text:s/>ω<text:s/>ιπ<text:s/>μ<text:s/>ικ<text:s/>στο<text:s/>κ<text:s/>π<text:s/>οξ<text:s/>κ<text:s/>χ<text:s/></text:span><text:span text:style-name="T23_3">ρ<text:s/>ρο<text:s/>λικ<text:s/>ς<text:s/>δια<text:s/>ά<text:s/>ι<text:s/></text:span><text:span text:style-name="T23_4">.<text:s/>ο<text:s/>α<text:s/>φ<text:s/>η<text:s/>χ<text:s/>ι<text:s/>η<text:s/>ρομ<text:s/>α<text:s/>η<text:s/>σίε<text:s/>ής<text:s/>η<text:s/>τη<text:s/>φημ<text:s/>ρίδα<text:s/>η<text:s/>ερ<text:s/>σεως<text:s/>.<text:s/>α<text:s/>φ<text:s/>η<text:s/>ή<text:s/>η<text:s/>σιε<text:s/>εί<text:s/>στη<text:s/>Εφη<text:s/>ρίδα<text:s/>τη<text:s/>Κ<text:s/>ερ<text:s/>σεως</text:span></text:p>
      <text:p text:style-name="P24"><text:span text:style-name="T24_1">ΟΣ<text:s/>Ι<text:s/>Η</text:span></text:p>
      <text:p text:style-name="P25"><text:span text:style-name="T25_1">ΑΡΑ<text:s/>Μ</text:span><text:span text:style-name="T25_2">ν<text:s/>κας<text:s/>α<text:s/>ακο<text:s/>η<text:s/>η<text:s/>τ<text:s/>ν<text:s/>ανώ<text:s/>ν<text:s/>ιων<text:s/>ν<text:s/>α<text:s/>ο<text:s/>η<text:s/>ν<text:s/>αλ<text:s/>ο<text:s/>χω<text:s/>π<text:s/>ν<text:s/>κ<text:s/>ι<text:s/>απνι<text:s/>ών<text:s/>ρ<text:s/>ν<text:s/>ο<text:s/>α<text:s/>αλ<text:s/>άν<text:s/>ι<text:s/>απ<text:s/>δι<text:s/>αιο<text:s/>χ<text:s/>ρ<text:s/>ωπι<text:s/>ό<text:s/>τ<text:s/>ν<text:s/>ξ<text:s/>νω<text:s/>διπ<text:s/>τικ<text:s/>ν<text:s/>κ<text:s/>πρ<text:s/>νι<text:s/>ών<text:s/>αρχών<text:s/>για<text:s/>ς<text:s/>ν<text:s/>γκες<text:s/>ς<text:s/>(<text:s/>θρ<text:s/>αρο<text:s/>σας)<text:s/></text:span><text:span text:style-name="T25_3">ΡΕΣΒΕ<text:s/>ΡΟΞ<text:s/>Ν<text:s/>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26"/>
          </table:table-cell>
          <table:table-cell table:style-name="Cell2">
            <text:p text:style-name="P27"><text:span text:style-name="T27_1">Ε<text:s/>Ν<text:s/>Μ</text:span></text:p>
          </table:table-cell>
          <table:table-cell table:style-name="Cell3">
            <text:p text:style-name="P28"><text:span text:style-name="T28_1">Δ<text:s/>Ο<text:s/>Η<text:s/>Α</text:span></text:p>
          </table:table-cell>
          <table:table-cell table:style-name="Cell4">
            <text:p text:style-name="P29"><text:span text:style-name="T29_1">Π<text:s/>Ε<text:s/>Α<text:s/>Π<text:s/>Π<text:s/>Ε<text:s/>Ε</text:span></text:p>
          </table:table-cell>
          <table:table-cell table:style-name="Cell5">
            <text:p text:style-name="P30"><text:span text:style-name="T30_1">.<text:s/>ΤΑ<text:s/>ΤΟΤΗ<text:s/>/<text:s/>Α<text:s/>Α<text:s/>ΙΟ</text:span></text:p>
          </table:table-cell>
          <table:table-cell table:style-name="Cell6">
            <text:p text:style-name="P31"><text:span text:style-name="T31_1">Ο<text:s/>Α</text:span></text:p>
          </table:table-cell>
          <table:table-cell table:style-name="Cell7">
            <text:p text:style-name="P32"><text:span text:style-name="T32_1">Η<text:s/>Ε</text:span></text:p>
          </table:table-cell>
          <table:table-cell table:style-name="Cell8" table:number-columns-spanned="2">
            <text:p text:style-name="P33"><text:span text:style-name="T33_1">Η<text:s/>Ε</text:span></text:p>
          </table:table-cell>
          <table:covered-table-cell/>
          <table:table-cell table:style-name="Cell9">
            <text:p text:style-name="P34"><text:span text:style-name="T34_1">Η<text:s/>Ε</text:span></text:p>
          </table:table-cell>
          <table:table-cell table:style-name="Cell10">
            <text:p text:style-name="P35"><text:span text:style-name="T35_1">Ρ<text:s/>ΑΡ/</text:span></text:p>
          </table:table-cell>
        </table:table-row>
        <table:table-row table:style-name="Row2"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><text:span text:style-name="T41_1">Ο<text:s/>Α<text:s/>Λ<text:s/>Η<text:s/>ΟΛ</text:span></text:p>
          </table:table-cell>
          <table:table-cell table:style-name="Cell17">
            <text:p text:style-name="P42"><text:span text:style-name="T42_1">Α<text:s/>ΚΕ<text:s/>ΚΑ<text:s/>Ο<text:s/>Ν<text:s/>Μ<text:s/>ΩΔ<text:s/>Α</text:span></text:p>
          </table:table-cell>
          <table:table-cell table:style-name="Cell18" table:number-columns-spanned="2">
            <text:p text:style-name="P43"/>
          </table:table-cell>
          <table:covered-table-cell/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  <table:table-row table:style-name="Row3">
          <table:table-cell table:style-name="Cell21">
            <text:p text:style-name="P46"/>
          </table:table-cell>
          <table:table-cell table:style-name="Cell22">
            <text:p text:style-name="P47"/>
          </table:table-cell>
          <table:table-cell table:style-name="Cell23">
            <text:p text:style-name="P48"/>
          </table:table-cell>
          <table:table-cell table:style-name="Cell24">
            <text:p text:style-name="P49"/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><text:span text:style-name="T53_1">Ν</text:span></text:p>
          </table:table-cell>
          <table:table-cell table:style-name="Cell29">
            <text:p text:style-name="P54"><text:span text:style-name="T54_1">Ρ</text:span></text:p>
          </table:table-cell>
          <table:table-cell table:style-name="Cell30">
            <text:p text:style-name="P55"><text:span text:style-name="T55_1">Ο<text:s/>Ο<text:s/>Υ</text:span></text:p>
          </table:table-cell>
          <table:table-cell table:style-name="Cell31">
            <text:p text:style-name="P56"/>
          </table:table-cell>
        </table:table-row>
        <table:table-row table:style-name="Row4"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  <table:table-cell table:style-name="Cell36">
            <text:p text:style-name="P61"/>
          </table:table-cell>
          <table:table-cell table:style-name="Cell37">
            <text:p text:style-name="P62"><text:span text:style-name="T62_1">—</text:span></text:p>
          </table:table-cell>
          <table:table-cell table:style-name="Cell38">
            <text:p text:style-name="P63"/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5">
          <table:table-cell table:style-name="Cell43">
            <text:p text:style-name="P68"/>
          </table:table-cell>
          <table:table-cell table:style-name="Cell44">
            <text:p text:style-name="P69"/>
          </table:table-cell>
          <table:table-cell table:style-name="Cell45">
            <text:p text:style-name="P70"/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><text:span text:style-name="T73_1">—</text:span></text:p>
          </table:table-cell>
          <table:table-cell table:style-name="Cell49">
            <text:p text:style-name="P74"/>
          </table:table-cell>
          <table:table-cell table:style-name="Cell50">
            <text:p text:style-name="P75"/>
          </table:table-cell>
          <table:table-cell table:style-name="Cell51">
            <text:p text:style-name="P76"/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</table:table-row>
        <table:table-row table:style-name="Row6"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  <table:table-cell table:style-name="Cell57">
            <text:p text:style-name="P82"/>
          </table:table-cell>
          <table:table-cell table:style-name="Cell58">
            <text:p text:style-name="P83"/>
          </table:table-cell>
          <table:table-cell table:style-name="Cell59">
            <text:p text:style-name="P84"><text:span text:style-name="T84_1">—</text:span></text:p>
          </table:table-cell>
          <table:table-cell table:style-name="Cell60">
            <text:p text:style-name="P85"/>
          </table:table-cell>
          <table:table-cell table:style-name="Cell61">
            <text:p text:style-name="P86"/>
          </table:table-cell>
          <table:table-cell table:style-name="Cell62">
            <text:p text:style-name="P87"/>
          </table:table-cell>
          <table:table-cell table:style-name="Cell63">
            <text:p text:style-name="P88"/>
          </table:table-cell>
          <table:table-cell table:style-name="Cell64">
            <text:p text:style-name="P89"/>
          </table:table-cell>
        </table:table-row>
        <table:table-row table:style-name="Row7">
          <table:table-cell table:style-name="Cell65">
            <text:p text:style-name="P90"/>
          </table:table-cell>
          <table:table-cell table:style-name="Cell66">
            <text:p text:style-name="P91"/>
          </table:table-cell>
          <table:table-cell table:style-name="Cell67">
            <text:p text:style-name="P92"/>
          </table:table-cell>
          <table:table-cell table:style-name="Cell68">
            <text:p text:style-name="P93"/>
          </table:table-cell>
          <table:table-cell table:style-name="Cell69">
            <text:p text:style-name="P94"/>
          </table:table-cell>
          <table:table-cell table:style-name="Cell70">
            <text:p text:style-name="P95"><text:span text:style-name="T95_1">—</text:span></text:p>
          </table:table-cell>
          <table:table-cell table:style-name="Cell71">
            <text:p text:style-name="P96"/>
          </table:table-cell>
          <table:table-cell table:style-name="Cell72">
            <text:p text:style-name="P97"/>
          </table:table-cell>
          <table:table-cell table:style-name="Cell73">
            <text:p text:style-name="P98"/>
          </table:table-cell>
          <table:table-cell table:style-name="Cell74">
            <text:p text:style-name="P99"/>
          </table:table-cell>
          <table:table-cell table:style-name="Cell75">
            <text:p text:style-name="P100"/>
          </table:table-cell>
        </table:table-row>
        <table:table-row table:style-name="Row8">
          <table:table-cell table:style-name="Cell76">
            <text:p text:style-name="P101"/>
          </table:table-cell>
          <table:table-cell table:style-name="Cell77">
            <text:p text:style-name="P102"/>
          </table:table-cell>
          <table:table-cell table:style-name="Cell78">
            <text:p text:style-name="P103"/>
          </table:table-cell>
          <table:table-cell table:style-name="Cell79">
            <text:p text:style-name="P104"/>
          </table:table-cell>
          <table:table-cell table:style-name="Cell80">
            <text:p text:style-name="P105"/>
          </table:table-cell>
          <table:table-cell table:style-name="Cell81">
            <text:p text:style-name="P106"><text:span text:style-name="T106_1">—</text:span></text:p>
          </table:table-cell>
          <table:table-cell table:style-name="Cell82">
            <text:p text:style-name="P107"/>
          </table:table-cell>
          <table:table-cell table:style-name="Cell83">
            <text:p text:style-name="P108"/>
          </table:table-cell>
          <table:table-cell table:style-name="Cell84">
            <text:p text:style-name="P109"/>
          </table:table-cell>
          <table:table-cell table:style-name="Cell85">
            <text:p text:style-name="P110"/>
          </table:table-cell>
          <table:table-cell table:style-name="Cell86">
            <text:p text:style-name="P111"/>
          </table:table-cell>
        </table:table-row>
      </table:table>
      <text:p text:style-name="P112"><text:span text:style-name="T112_1">ΝΑ<text:s/>ΑΝ<text:s/>Α<text:s/>Α<text:s/>Ε<text:s/>Α</text:span></text:p>
      <text:p text:style-name="P113"><text:span text:style-name="T113_1">ακ<text:s/>Π<text:s/>φέ<text:s/>α<text:s/>άμ<text:s/>μ</text:span><text:span text:style-name="T113_2"><text:s/>ω<text:s/>τε<text:s/>αρμ<text:s/>δ<text:s/>ότη<text:s/>άς<text:s/>το<text:s/></text:span><text:span text:style-name="T113_3">οι<text:s/>ακ<text:s/>Α<text:s/>χ<text:s/></text:span><text:span text:style-name="T113_4">Α<text:s/>Α<text:s/>Ν<text:s/></text:span><text:span text:style-name="T113_5">.<text:s/>Υ<text:s/>ρε<text:s/>α<text:s/>Ερε<text:s/>κ<text:s/>ι<text:s/>ιασ<text:s/>ά<text:s/>σ<text:s/>ς<text:s/>Δημ</text:span><text:span text:style-name="T113_6"><text:s/>σ<text:s/>Εσ<text:s/>δ<text:s/>Ε.Δ<text:s/>Δ.Ε<text:s/></text:span><text:span text:style-name="T113_7">.<text:s/>/<text:s/>Ε<text:s/>ι<text:s/>Ε<text:s/>ο<text:s/>(<text:s/>μ<text:s/>τα<text:s/>Α</text:span><text:span text:style-name="T113_8"><text:s/>Β<text:s/>Γ΄<text:s/>Δ΄<text:s/></text:span><text:span text:style-name="T113_9">.<text:s/>οτε<text:s/>Γρα<text:s/>ε<text:s/>Επ<text:s/>κοι<text:s/>ας<text:s/>κ<text:s/>ι<text:s/>Δη</text:span><text:span text:style-name="T113_10">μ<text:s/></text:span><text:span text:style-name="T113_11">.<text:s/>οτε<text:s/>Τ<text:s/>μ<text:s/>μ<text:s/>κή<text:s/>Υ<text:s/>σ<text:s/>ήριξης</text:span><text:span text:style-name="T113_12"><text:s/>της<text:s/>Γ.Γ<text:s/>Δ.Ε<text:s/></text:span><text:span text:style-name="T113_13">.<text:s/>ε<text:s/>κή<text:s/>Δ<text:s/>ε<text:s/>Η<text:s/>ρ<text:s/>κής<text:s/>Διακ</text:span><text:span text:style-name="T113_14"><text:s/>έ<text:s/>ς<text:s/>κ<text:s/>ι<text:s/>ρώ<text:s/>Δ<text:s/>μ<text:s/>κο<text:s/></text:span><text:span text:style-name="T113_15">)<text:s/>Διε<text:s/>Δια<text:s/>ε<text:s/>ρ<text:s/>ς<text:s/>ρώ</text:span><text:span text:style-name="T113_16"><text:s/>Δ<text:s/>μ<text:s/>κο<text:s/></text:span><text:span text:style-name="T113_17">)<text:s/>Δι<text:s/>Ο<text:s/>γ<text:s/>ς<text:s/>μ<text:s/>Β</text:span></text:p>
      <text:p text:style-name="P114"><text:span text:style-name="T114_1">Δ/<text:s/>Η<text:s/>ο<text:s/>κής<text:s/>Διακ<text:s/>σ<text:s/>ς<text:s/>Γ.Γ<text:s/>Δ.Ε<text:s/>Δ<text:s/>Υ<text:s/>σ<text:s/>ή<text:s/>ι<text:s/>ης<text:s/>ρο<text:s/>κ<text:s/>Υ<text:s/>ρ<text:s/>.<text:s/>ε<text:s/>κή<text:s/>Δ<text:s/>ε<text:s/>&amp;<text:s/>ΕΦ<text:s/>)<text:s/>Ελ<text:s/>κή<text:s/>Υ<text:s/>ρε<text:s/>α<text:s/>ελ<text:s/>Λ.Υ<text:s/>Α<text:s/>τι<text:s/>ς</text:span></text:p>
      <text:p text:style-name="P115"><text:span text:style-name="T115_1">)<text:s/>Ε<text:s/>ική<text:s/>Υ<text:s/>ρ<text:s/>Τ<text:s/>Λ<text:s/>Υ<text:s/>Τ<text:s/>Θ<text:s/>κης</text:span></text:p>
      <text:p text:style-name="P116"><text:span text:style-name="T116_1">.<text:s/>Δ.Ο<text:s/>Ε.<text:s/>ρ<text:s/>κή<text:s/>Υ<text:s/>ρε<text:s/>α</text:span></text:p>
      <text:p text:style-name="P117"><text:span text:style-name="T117_1">.<text:s/>ι<text:s/>ε<text:s/>ε<text:s/>ακ<text:s/>Δ/<text:s/>ς<text:s/>Δ.<text:s/>Ε.</text:span></text:p>
      <text:p text:style-name="P118"><text:span text:style-name="T118_1">.<text:s/>Γ<text:s/>ΕΞ<text:s/>Ρ<text:s/>)<text:s/>Γραφε<text:s/>ο<text:s/>Υπ<text:s/>)<text:s/>Δ/<text:s/>Ε<text:s/>ιμοτ<text:s/>ας</text:span></text:p>
      <text:p text:style-name="P119"><text:span text:style-name="T119_1">Ε<text:s/>δική<text:s/>μ<text:s/>κή<text:s/>Υ<text:s/>ρε<text:s/>α<text:s/>(<text:s/>0.<text:s/>Ο<text:s/>σ<text:s/>α<text:s/>Εκ<text:s/>ε<text:s/>ώ<text:s/>Ε<text:s/>δ<text:s/>ς</text:span></text:p>
      <text:p text:style-name="P120"><text:span text:style-name="T120_1">αΐσ<text:s/>38<text:s/>85<text:s/>32<text:s/>Π<text:s/>Α<text:s/>1.<text:s/>Σ<text:s/>γ<text:s/>ς<text:s/>Εκ<text:s/>ε<text:s/>ώ<text:s/>Α<text:s/>η<text:s/>αιά</text:span></text:p>
      <text:p text:style-name="P121"><text:span text:style-name="T121_1">σαμ<text:s/>δ<text:s/>38<text:s/>85<text:s/>31<text:s/>Α<text:s/>2.<text:s/>Σ<text:s/>γ<text:s/>ς<text:s/>Εκ<text:s/>ε<text:s/>ώ<text:s/>Θ<text:s/>κης</text:span></text:p>
      <text:p text:style-name="P122"><text:span text:style-name="T122_1">ο<text:s/>ι<text:s/>ο<text:s/>13<text:s/>43<text:s/>25<text:s/>Θ<text:s/>κη</text:span></text:p>
      <text:p text:style-name="P123"><text:span text:style-name="T123_1">3.<text:s/>Δ<text:s/>ε<text:s/>Υ<text:s/>σ<text:s/>ή<text:s/>ι<text:s/>η<text:s/>Η<text:s/>ρο<text:s/>κώ<text:s/>Υ<text:s/>ρε<text:s/>γ<text:s/>α<text:s/>α<text:s/>ρτη<text:s/>η<text:s/>ι<text:s/>οσ<text:s/>δα<text:s/>της<text:s/>ΓΓ<text:s/>Ε<text:s/>ia<text:s/>m<text:s/>i</text:span></text:p>
      <text:p text:style-name="P124"><text:span text:style-name="T124_1">Ε<text:s/>ΩΤΕ<text:s/>Δ<text:s/>ΑΝ<text:s/>Η</text:span></text:p>
      <text:p text:style-name="P125"><text:span text:style-name="T125_1">.<text:s/>ρα<text:s/>ε<text:s/>ο<text:s/>Υπ<text:s/>γ<text:s/>Ο<text:s/>κο<text:s/>κώ<text:s/>κ<text:s/>Ε<text:s/>κ<text:s/>.<text:s/>ρα<text:s/>ε<text:s/>ο<text:s/>γ<text:s/>κ<text:s/>μ<text:s/>κ<text:s/>κ<text:s/>ς<text:s/>Α<text:s/>κ.Π<text:s/>π<text:s/>σ<text:s/>ο<text:s/>.<text:s/>ρα<text:s/>ε<text:s/>ο<text:s/>Γ<text:s/>κο<text:s/>Γ<text:s/>αμ<text:s/>τέ<text:s/>Δ<text:s/>μ<text:s/>σ<text:s/>Ε<text:s/>δ<text:s/>κ<text:s/>Γ.<text:s/>τσ<text:s/>.<text:s/>ρα<text:s/>ε<text:s/>ο<text:s/>Γ<text:s/>κής<text:s/>Δ/<text:s/>ρι<text:s/>ς<text:s/>ελ<text:s/>κ<text:s/>Ε.Φ.<text:s/>κ<text:s/>Ε.<text:s/>Γιαλο<text:s/>η</text:span></text:p>
      <text:p text:style-name="P126"><text:span text:style-name="T126_1">.<text:s/>οτε<text:s/>Γρα<text:s/>ε<text:s/>Επ<text:s/>κοι<text:s/>ας<text:s/>Δημ<text:s/>.<text:s/>/<text:s/>Ο<text:s/>γ<text:s/>ς</text:span></text:p>
      <text:p text:style-name="P127"><text:span text:style-name="T127_1">.<text:s/>/<text:s/>Δια<text:s/>ε<text:s/>ι<text:s/>ς<text:s/>Α<text:s/>ρ<text:s/>Δ<text:s/>μ<text:s/>κο<text:s/>.<text:s/>/<text:s/>Η<text:s/>ρο<text:s/>κής<text:s/>Διακ<text:s/>έ<text:s/>σ<text:s/>ς<text:s/>ΓΓ<text:s/>Ε<text:s/>μ<text:s/>Γ</text:span></text:p>
      <text:p text:style-name="P128"><text:span text:style-name="T128_1">.<text:s/>/<text:s/>Υ<text:s/>σ<text:s/>ή<text:s/>ι<text:s/>ης<text:s/>Η<text:s/>ο<text:s/>κ<text:s/>Υ<text:s/>ρ<text:s/>ώ<text:s/>γ<text:s/>α<text:s/>ε<text:s/>μ<text:s/>ω<text:s/>της<text:s/>«<text:s/>ρο<text:s/>κ<text:s/>ς<text:s/>Β<text:s/>β<text:s/>ο<text:s/>ήκ<text:s/>ς<text:s/>0.<text:s/>/<text:s/>ακ<text:s/>Διαδ<text:s/>κα<text:s/>1.<text:s/>/<text:s/>Ε<text:s/>κ<text:s/>ι<text:s/>ΦΠ<text:s/>Β<text:s/>Δ΄</text:span></text:p>
      <text:p text:style-name="P129"><text:span text:style-name="T129_1">2.<text:s/>/<text:s/>Σ<text:s/>ρατη<text:s/>κής<text:s/>ακ<text:s/>Ε<text:s/>κ<text:s/>ι<text:s/>Π<text:s/>ρα<text:s/>σε<text:s/>3.<text:s/>/<text:s/>Η<text:s/>ο<text:s/>κο<text:s/>4.<text:s/>/<text:s/>α<text:s/>κώ<text:s/>τω<text:s/>ελ<text:s/>ακ<text:s/>μ<text:s/>κώ<text:s/>θ<text:s/>μ<text:s/>μ<text:s/>τα<text:s/>΄<text:s/>΄<text:s/>0<text:s/>α<text:s/>ί<text:s/>αφ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