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 style:parent-style-name="article-num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 fo:margin-bottom="0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1.76cm"/>
    </style:style>
    <style:style style:name="Column3" style:family="table-column">
      <style:table-column-properties style:column-width="10.832cm"/>
    </style:style>
    <style:style style:name="Column4" style:family="table-column">
      <style:table-column-properties style:column-width="2.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.042cm"/>
    </style:style>
    <style:style style:name="Column6" style:family="table-column">
      <style:table-column-properties style:column-width="1.582cm"/>
    </style:style>
    <style:style style:name="Column7" style:family="table-column">
      <style:table-column-properties style:column-width="11.225cm"/>
    </style:style>
    <style:style style:name="Column8" style:family="table-column">
      <style:table-column-properties style:column-width="2.66cm"/>
    </style:style>
    <style:style style:name="Row45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4" style:family="paragraph" style:parent-style-name="Normal">
      <style:paragraph-properties fo:text-align="justify" fo:margin-top="0.423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6" style:family="paragraph" style:parent-style-name="Normal">
      <style:paragraph-properties fo:text-align="justify" fo:margin-top="0.423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text-align="justify" fo:margin-top="0.423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37954</text:span></text:p>
      <text:p text:style-name="P2"><text:span text:style-name="T2_1">Ρυθμίσεις<text:s/>για<text:s/>την<text:s/>παροχή<text:s/>Κεντρικών<text:s/>και<text:s/>Επικουρικών<text:s/>δραστηριοτήτων<text:s/>αγορών<text:s/>προμηθειών<text:s/>και<text:s/>γενικών<text:s/>υπηρεσιών<text:s/>από<text:s/>την<text:s/>Εθνική<text:s/>Κεντρική<text:s/>Αρχή<text:s/>Αγορών<text:s/>της<text:s/>παρ.<text:s/>1<text:s/>β)<text:s/>του<text:s/>άρθρου<text:s/>41<text:s/>του<text:s/>ν.<text:s/>4412/2016.</text:span></text:p>
      <text:p text:style-name="P3"><text:span text:style-name="T3_1">Ο<text:s/>ΥΠΟΥΡΓΟΣ<text:s/>ΟΙΚΟΝΟΜΙΑΣ<text:s/>ΚΑΙ<text:s/>ΑΝΑΠΤΥΞΗΣ</text:span></text:p>
      <text:p text:style-name="P4"><text:span text:style-name="T4_1">Έχοντας<text:s/>υπόψη<text:s/>τις<text:s/>διατάξεις,<text:s/>ως<text:s/>ισχύουν:</text:span></text:p>
      <text:p text:style-name="P5"><text:span text:style-name="T5_1">1.1<text:s/>Του<text:s/>ν.<text:s/>4412/2016<text:s/>(ΦΕΚ<text:s/>147/Α/08.08.2016)<text:s/>«Δημόσιες<text:s/>Συμβάσεις<text:s/>Έργων,<text:s/>Προμηθειών<text:s/>και<text:s/>Υπηρεσιών<text:s/>(προσαρμογή<text:s/>στις<text:s/>Οδηγίες<text:s/>2014/24/ΕΕ<text:s/>και<text:s/>2014/25/ΕΕ).</text:span></text:p>
      <text:p text:style-name="P6"><text:span text:style-name="T6_1">1.2<text:s/>Του<text:s/>ν.<text:s/>2472/1997<text:s/>(ΦΕΚ<text:s/>50/Α/1997)<text:s/>«Προστασία<text:s/>του<text:s/>ατόμου<text:s/>από<text:s/>την<text:s/>επεξεργασία<text:s/>δεδομένων<text:s/>προσωπικού<text:s/>χαρακτήρα».</text:span></text:p>
      <text:p text:style-name="P7"><text:span text:style-name="T7_1">1.3<text:s/>Του<text:s/>ν.<text:s/>2690/1999<text:s/>(ΦΕΚ<text:s/>45/Α/9-03-1999)<text:s/>«Κύρωση<text:s/>του<text:s/>Κώδικα<text:s/>Διοικητικής<text:s/>Διαδικασίας<text:s/>και<text:s/>άλλες<text:s/>διατάξεις».</text:span></text:p>
      <text:p text:style-name="P8"><text:span text:style-name="T8_1">1.4<text:s/>Του<text:s/>ν.<text:s/>3471/2006<text:s/>(ΦΕΚ<text:s/>133/Α/2006)<text:s/>«Προστασία<text:s/>δεδομένων<text:s/>προσωπικού<text:s/>χαρακτήρα<text:s/>και<text:s/>της<text:s/>ιδιωτικής<text:s/>ζωής<text:s/>στον<text:s/>τομέα<text:s/>των<text:s/>ηλεκτρονικών<text:s/>επικοινωνιών».</text:span></text:p>
      <text:p text:style-name="P9"><text:span text:style-name="T9_1">1.5<text:s/>Του<text:s/>ν.<text:s/>4013/2011<text:s/>(ΦΕΚ<text:s/>204/15-09-2011)<text:s/>«Σύσταση<text:s/>Ενιαίας<text:s/>Ανεξάρτητης<text:s/>Αρχής<text:s/>Δημοσίων<text:s/>Συμβάσεων<text:s/>και<text:s/>Κεντρικού<text:s/>Ηλεκτρονικού<text:s/>Μητρώου<text:s/>Δημοσίων<text:s/>Συμβάσεων-<text:s/>Αντικατάσταση<text:s/>του<text:s/>έκτου<text:s/>κεφαλαίου<text:s/>του<text:s/>ν.<text:s/>3588/2007<text:s/>(Πτωχευτικός<text:s/>Κώδικας)<text:s/>-<text:s/>Προπτωχευτική<text:s/>διαδικασία<text:s/>εξυγίανσης<text:s/>και<text:s/>άλλες<text:s/>διατάξεις,»,<text:s/>όπως<text:s/>ισχύει.</text:span></text:p>
      <text:p text:style-name="P10"><text:span text:style-name="T10_1">1.6<text:s/>Του<text:s/>ν.<text:s/>4155/2013<text:s/>(ΦΕΚ<text:s/>120/Α/29-05-2013)<text:s/>«Εθνικό<text:s/>Σύστημα<text:s/>Ηλεκτρονικών<text:s/>Δημοσίων<text:s/>Συμβάσεων<text:s/>και<text:s/>άλλες<text:s/>διατάξεις»,<text:s/>όπως<text:s/>ισχύει.</text:span></text:p>
      <text:p text:style-name="P11"><text:span text:style-name="T11_1">1.7<text:s/>Του<text:s/>π.δ.<text:s/>63/2005<text:s/>(ΦΕΚ<text:s/>98/Α/22-04-2005)<text:s/>«Κωδικοποίηση<text:s/>της<text:s/>νομοθεσίας<text:s/>για<text:s/>την<text:s/>Κυβέρνηση<text:s/>και<text:s/>τα<text:s/>Κυβερνητικά<text:s/>όργανα».</text:span></text:p>
      <text:p text:style-name="P12"><text:span text:style-name="T12_1">1.8<text:s/>Του<text:s/>π.δ.<text:s/>116/2014<text:s/>(ΦΕΚ<text:s/>185/Α/3-9-2014)<text:s/>«Οργανισμός<text:s/>του<text:s/>Υπουργείου<text:s/>Ανάπτυξης<text:s/>και<text:s/>Ανταγωνιστικότητας».</text:span></text:p>
      <text:p text:style-name="P13"><text:span text:style-name="T13_1">1.9<text:s/>Του<text:s/>π.δ.<text:s/>69/2015<text:s/>(<text:s/>ΦΕΚ<text:s/>Α’<text:s/>113)<text:s/>«Διορισμός<text:s/>του<text:s/>Αλέξιου<text:s/>Τσίπρα<text:s/>του<text:s/>Παύλου,<text:s/>Αρχηγού<text:s/>του<text:s/>Κόμματος<text:s/>«Συνασπισμός<text:s/>Ριζοσπαστικής<text:s/>Αριστεράς»<text:s/>(ΣΥ.ΡΙ.ΖΑ),<text:s/>ως<text:s/>Πρωθυπουργού».</text:span></text:p>
      <text:p text:style-name="P14"><text:span text:style-name="T14_1">1.10<text:s/>Του<text:s/>π.δ.<text:s/>123/2016<text:s/>(ΦΕΚ<text:s/>208/Α/4-11-2016)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.</text:span></text:p>
      <text:p text:style-name="P15"><text:span text:style-name="T15_1">1.11<text:s/>Του<text:s/>π.δ.<text:s/>125/2016<text:s/>(ΦΕΚ<text:s/>210/Α/5-11-2016)<text:s/>«Διορισμός<text:s/>Υπουργών,<text:s/>Αναπληρωτών<text:s/>Υπουργών<text:s/>και<text:s/>Υφυπουργών».</text:span></text:p>
      <text:p text:style-name="P16"><text:span text:style-name="T16_1">1.12<text:s/>Την<text:s/>υπ’<text:s/>αριθμ.<text:s/>25288/06.03.2015<text:s/>κοινή<text:s/>υπουργική<text:s/>απόφαση<text:s/>του<text:s/>Πρωθυπουργού<text:s/>και<text:s/>του<text:s/>Υπουργού<text:s/>Οικονομίας,<text:s/>Υποδομών,<text:s/>Ναυτιλίας<text:s/>και<text:s/>Τουρισμού<text:s/>«Διορισμός<text:s/>μετακλητού<text:s/>Γενικού<text:s/>Γραμματέα<text:s/>της<text:s/>Γενικής<text:s/>Γραμματείας<text:s/>Εμπορίου<text:s/>και<text:s/>Προστασίας<text:s/>Καταναλωτή<text:s/>του<text:s/>Υπουργείου<text:s/>Οικονομίας,<text:s/>Υποδομών,<text:s/>Ναυτιλίας<text:s/>και<text:s/>Τουρισμού»,<text:s/>(ΦΕΚ<text:s/>ΥΟΔΔ’<text:s/>105).</text:span></text:p>
      <text:p text:style-name="P17"><text:span text:style-name="T17_1">2.<text:s/>Το<text:s/>άρθρο<text:s/>41<text:s/>παρ.3<text:s/>του<text:s/>ν.<text:s/>4412/2016<text:s/>(ΦΕΚ<text:s/>147/Α/<text:s/>08.08.2016)<text:s/>με<text:s/>το<text:s/>οποίο<text:s/>χορηγείται<text:s/>εξουσιοδότηση<text:s/>για<text:s/>την<text:s/>έκδοση<text:s/>της<text:s/>παρούσας.</text:span></text:p>
      <text:p text:style-name="P18"><text:span text:style-name="T18_1">3.<text:s/>Τα<text:s/>καταχωρημένα<text:s/>στο<text:s/>Κ.Η.Μ.ΔΗ.Σ.<text:s/>στοιχεία<text:s/>συμβάσεων<text:s/>των<text:s/>ετών<text:s/>2014<text:s/>-2015.</text:span></text:p>
      <text:p text:style-name="P19"><text:span text:style-name="T19_1">4.<text:s/>Την<text:s/>υπ’<text:s/>αριθμ.<text:s/>10/2016<text:s/>σύμφωνη<text:s/>γνώμη<text:s/>της<text:s/>Ενιαίας<text:s/>Ανεξάρτητης<text:s/>Αρχής<text:s/>Δημοσίων<text:s/>Συμβάσεων<text:s/>(Ε.Α.Α.ΔΗ.Υ.).</text:span></text:p>
      <text:p text:style-name="P20"><text:span text:style-name="T20_1">5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/text:span></text:h>
      <text:p text:style-name="P22"><text:span text:style-name="T22_1">Αντικείμενο</text:span></text:p>
      <text:p text:style-name="P23"><text:span text:style-name="T23_1">Αντικείμενο<text:s/>της<text:s/>παρούσας<text:s/>αποτελεί<text:s/>η<text:s/>ρύθμιση<text:s/>ειδικότερων<text:s/>θεμάτων<text:s/>που<text:s/>αφορούν<text:s/>την<text:s/>παροχή<text:s/>κεντρικών<text:s/>και<text:s/>επικουρικών<text:s/>δραστηριοτήτων<text:s/>αγορών,<text:s/>από<text:s/>τη<text:s/>Γενική<text:s/>Διεύθυνση<text:s/>Δημοσίων<text:s/>Συμβάσεων<text:s/>και<text:s/>Προμηθειών<text:s/>(ΓΔΔΣΠ)<text:s/>της<text:s/>Γενικής<text:s/>Γραμματείας<text:s/>Εμπορίου<text:s/>και<text:s/>Προστασίας<text:s/>Καταναλωτή,<text:s/>του<text:s/>Υπουργείου<text:s/>Οικονομίας<text:s/>και<text:s/>Ανάπτυξης,<text:s/>ως<text:s/>Εθνική<text:s/>Κεντρική<text:s/>Αρχή<text:s/>Αγορών<text:s/>(ΕΚΑΑ)<text:s/>για<text:s/>προμήθειες<text:s/>και<text:s/>γενικές<text:s/>υπηρεσίες.</text:span></text:p>
      <text:h text:style-name="P24" text:outline-level="6"><text:span text:style-name="T24_1">Άρθρο<text:s/>2</text:span></text:h>
      <text:p text:style-name="P25"><text:span text:style-name="T25_1">Πεδίο<text:s/>εφαρμογής</text:span></text:p>
      <text:p text:style-name="P26"><text:span text:style-name="T26_1">Κεντρικές<text:s/>και<text:s/>επικουρικές<text:s/>δραστηριότητες<text:s/>που<text:s/>παρέχει<text:s/>η<text:s/>ΓΔΔΣΠ<text:s/>ως<text:s/>ΕΚΑΑ<text:s/>με<text:s/>αντικείμενο<text:s/>δημόσιες<text:s/>συμβάσεις<text:s/>προμηθειών<text:s/>και<text:s/>γενικών<text:s/>υπηρεσιών,<text:s/>των<text:s/>περιπτώσεων<text:s/>5,<text:s/>8,<text:s/>9,<text:s/>περ.<text:s/>β<text:s/>της<text:s/>παραγράφου<text:s/>1<text:s/>του<text:s/>άρθρου<text:s/>2<text:s/>του<text:s/>ν.<text:s/>4412/2016<text:s/>(ΦΕΚ<text:s/>Α/147),<text:s/>που<text:s/>υπάγονται<text:s/>στο<text:s/>Βιβλίο<text:s/>Ι<text:s/>του<text:s/>ιδίου<text:s/>νόμου<text:s/>και<text:s/>ομαδοποιούνται<text:s/>σύμφωνα<text:s/>με<text:s/>τα<text:s/>άρθρα<text:s/>3<text:s/>και<text:s/>4<text:s/>της<text:s/>παρούσης<text:s/>καθώς<text:s/>και<text:s/>της<text:s/>παρ.<text:s/>3<text:s/>του<text:s/>άρθρου<text:s/>41<text:s/>του<text:s/>ν.<text:s/>4412/2016.</text:span></text:p>
      <text:h text:style-name="P27" text:outline-level="6"><text:span text:style-name="T27_1">Άρθρο<text:s/>3</text:span></text:h>
      <text:p text:style-name="P28"><text:span text:style-name="T28_1">Όροι<text:s/>ομαδοποίησης</text:span></text:p>
      <text:p text:style-name="P29"><text:span text:style-name="T29_1">και<text:s/>υπαγωγής<text:s/>συμβάσεων<text:s/>στην<text:s/>ΓΔΔΣΠ</text:span></text:p>
      <text:p text:style-name="P30"><text:span text:style-name="T30_1">Αντικείμενο<text:s/>ομαδοποίησης<text:s/>και<text:s/>υπαγωγής<text:s/>στην<text:s/>ΓΔΔΣΠ<text:s/>δύναται<text:s/>να<text:s/>αποτελούν<text:s/>συμβάσεις<text:s/>προμηθειών<text:s/>και<text:s/>γενικών<text:s/>υπηρεσιών<text:s/>που<text:s/>πληρούν<text:s/>ένα<text:s/>η<text:s/>περισσότερα<text:s/>από<text:s/>τα<text:s/>κατωτέρω<text:s/>χαρακτηριστικά,<text:s/>σε<text:s/>συνδυασμό<text:s/>με<text:s/>την<text:s/>γεωγραφική<text:s/>κατανομή<text:s/>των<text:s/>Αναθετουσών<text:s/>Αρχών<text:s/>για<text:s/>τις<text:s/>οποίες<text:s/>προορίζονται<text:s/>ή<text:s/>και<text:s/>τη<text:s/>διοικητική<text:s/>υπαγωγή<text:s/>αυτών<text:s/>σύμφωνα<text:s/>με<text:s/>το<text:s/>άρθρο<text:s/>14<text:s/>του<text:s/>ν.<text:s/>4270/2014<text:s/>:</text:span></text:p>
      <text:p text:style-name="P31"><text:span text:style-name="T31_1">-</text:span><text:span text:style-name="T31_2"><text:tab/></text:span><text:span text:style-name="T31_3">αποτελούν<text:s/>αντικείμενο<text:s/>συμβάσεων<text:s/>για<text:s/>περισσότερες<text:s/>από<text:s/>μία<text:s/>Αναθέτουσες<text:s/>Αρχές.</text:span></text:p>
      <text:p text:style-name="P32"><text:span text:style-name="T32_1">-</text:span><text:span text:style-name="T32_2"><text:tab/></text:span><text:span text:style-name="T32_3">υπόκεινται<text:s/>σε<text:s/>συχνές<text:s/>ή<text:s/>τακτικές<text:s/>επαναλαμβανόμενες<text:s/>αγορές<text:s/>από<text:s/>μία<text:s/>ή<text:s/>περισσότερες<text:s/>Αναθέτουσες<text:s/>Αρχές.</text:span></text:p>
      <text:p text:style-name="P33"><text:span text:style-name="T33_1">-</text:span><text:span text:style-name="T33_2"><text:tab/></text:span><text:span text:style-name="T33_3">παρουσιάζουν<text:s/>κοινά<text:s/>τεχνικά<text:s/>χαρακτηριστικά<text:s/>ώστε<text:s/>να<text:s/>επιδέχονται<text:s/>ομαδοποίησης.</text:span></text:p>
      <text:p text:style-name="P34"><text:span text:style-name="T34_1">-</text:span><text:span text:style-name="T34_2"><text:tab/></text:span><text:span text:style-name="T34_3">παρουσιάζουν<text:s/>αυξημένο<text:s/>βαθμό<text:s/>τυποποίησης.</text:span></text:p>
      <text:p text:style-name="P35"><text:span text:style-name="T35_1">-</text:span><text:span text:style-name="T35_2"><text:tab/></text:span><text:span text:style-name="T35_3">παρουσιάζουν<text:s/>αθροιστικά<text:s/>αυξημένο<text:s/>ετήσιο<text:s/>όγκο<text:s/>αγορών<text:s/>και<text:s/>προϋπολογισμό.</text:span></text:p>
      <text:p text:style-name="P36"><text:span text:style-name="T36_1">-</text:span><text:span text:style-name="T36_2"><text:tab/></text:span><text:span text:style-name="T36_3">χαρακτηρίζονται<text:s/>ως<text:s/>αναλώσιμα<text:s/>ή<text:s/>μίας<text:s/>χρήσης.</text:span></text:p>
      <text:p text:style-name="P37"><text:span text:style-name="T37_1">-</text:span><text:span text:style-name="T37_2"><text:tab/></text:span><text:span text:style-name="T37_3">χαρακτηρίζονται<text:s/>ως<text:s/>ομοειδή<text:s/>ή<text:s/>συμπληρωματικά.</text:span></text:p>
      <text:p text:style-name="P38"><text:span text:style-name="T38_1">μπορούν<text:s/>να<text:s/>αποτελέσουν<text:s/>αντικείμενο<text:s/>άσκησης<text:s/>οριζόντιων<text:s/>πολιτικών<text:s/>για<text:s/>το<text:s/>περιβάλλον,<text:s/>την<text:s/>καινοτομία,<text:s/>τις<text:s/>μικρομεσαίες<text:s/>επιχειρήσεις,<text:s/>και<text:s/>τις<text:s/>κοινωνικές<text:s/>συμβάσεις.</text:span></text:p>
      <text:p text:style-name="P39"><text:span text:style-name="T39_1">Κατά<text:s/>την<text:s/>ομαδοποίηση<text:s/>λαμβάνεται<text:s/>υπόψη<text:s/>κατά<text:s/>αναλογία<text:s/>και<text:s/>κατά<text:s/>περίπτωση,<text:s/>το<text:s/>σύστημα<text:s/>ταξινόμησης<text:s/>του<text:s/>Κοινού<text:s/>Λεξιλογίου<text:s/>για<text:s/>τις<text:s/>δημόσιες<text:s/>συμβάσεις<text:s/>ή<text:s/>και<text:s/>η<text:s/>κατάταξη<text:s/>των<text:s/>συμβάσεων<text:s/>προμηθειών<text:s/>και<text:s/>γενικών<text:s/>υπηρεσιών,<text:s/>σύμφωνα<text:s/>με<text:s/>τον<text:s/>Κωδικό<text:s/>Αριθμό<text:s/>Εξόδου<text:s/>(ΚΑΕ)<text:s/>του<text:s/>Γενικού<text:s/>Λογιστηρίου<text:s/>του<text:s/>Κράτους<text:s/>.</text:span></text:p>
      <text:h text:style-name="P40" text:outline-level="6"><text:span text:style-name="T40_1">Άρθρο<text:s/>4<text:s/></text:span></text:h>
      <text:h text:style-name="P41" text:outline-level="6"><text:span text:style-name="T41_1">Κατηγορίες<text:s/>προμηθειών<text:s/>και<text:s/>γενικών<text:s/>υπηρεσιών</text:span></text:h>
      <text:p text:style-name="P42"><text:span text:style-name="T42_1">1.</text:span><text:span text:style-name="T42_2"><text:s/>Αντικείμενο<text:s/>ομαδοποίησης<text:s/>σε<text:s/>εθνικό,<text:s/>περιφερειακό<text:s/>και<text:s/>τοπικό<text:s/>επίπεδο<text:s/>από<text:s/>την<text:s/>ΓΔΔΣΠ,<text:s/>θα<text:s/>αποτελέσουν<text:s/>επιμέρους<text:s/>προμήθειες/γενικές<text:s/>υπηρεσίες<text:s/>και<text:s/>κατηγορίες,<text:s/>των<text:s/>τάξεων<text:s/>του<text:s/>Κοινού<text:s/>λεξιλογίου<text:s/>για<text:s/>τις<text:s/>δημόσιες<text:s/>συμβάσεις,<text:s/>που<text:s/>παρατίθενται<text:s/>στο<text:s/>Παράρτημα<text:s/>«Αγαθών<text:s/>και<text:s/>Υπηρεσιών»<text:s/>της<text:s/>παρούσης.</text:span></text:p>
      <text:p text:style-name="P43"><text:span text:style-name="T43_1">2.</text:span><text:span text:style-name="T43_2"><text:s/>Οι<text:s/>συμβάσεις<text:s/>των<text:s/>επιμέρους<text:s/>προμηθειών/γενικών<text:s/>υπηρεσιών<text:s/>και<text:s/>κατηγοριών<text:s/>της<text:s/>παρούσης,<text:s/>που<text:s/>ομαδοποιούνται<text:s/>και<text:s/>συνάπτονται<text:s/>ετησίως<text:s/>από<text:s/>την<text:s/>ΓΔΔΣΠ,<text:s/>καθώς<text:s/>και<text:s/>οι<text:s/>Αναθέτουσες<text:s/>Αρχές<text:s/>για<text:s/>τις<text:s/>οποίες<text:s/>προορίζονται,<text:s/>καθορίζονται<text:s/>δυνάμει<text:s/>της<text:s/>υπουργικής<text:s/>απόφασης<text:s/>της<text:s/>παρ.<text:s/>4<text:s/>του<text:s/>άρθρου<text:s/>41<text:s/>του<text:s/>ν.<text:s/>4412/2016.</text:span></text:p>
      <text:p text:style-name="P44"><text:span text:style-name="T44_1">3.</text:span><text:span text:style-name="T44_2"><text:s/>Με<text:s/>την<text:s/>επιφύλαξη<text:s/>της<text:s/>παρ<text:s/>1<text:s/>του<text:s/>άρθρου<text:s/>7<text:s/>της<text:s/>παρούσης,<text:s/>οι<text:s/>Αναθέτουσες<text:s/>αρχές<text:s/>προσφεύγουν<text:s/>υποχρεωτικά<text:s/>στη<text:s/>ΓΔΔΣΠ<text:s/>για<text:s/>την<text:s/>κάλυψη<text:s/>των<text:s/>αναγκών<text:s/>τους<text:s/>σε<text:s/>προμήθειες<text:s/>και<text:s/>γενικές<text:s/>υπηρεσίες<text:s/>του<text:s/>παρόντος<text:s/>άρθρου.</text:span></text:p>
      <text:h text:style-name="P45" text:outline-level="6"><text:span text:style-name="T45_1">Άρθρο<text:s/>5<text:s/></text:span></text:h>
      <text:h text:style-name="P46" text:outline-level="6"><text:span text:style-name="T46_1">Κατηγορίες<text:s/>συμβάσεων<text:s/>που<text:s/>εξαιρούνται<text:s/>δυνάμει<text:s/>του<text:s/>εδαφίου<text:s/>Γ’<text:s/>της<text:s/>παρ.<text:s/>3</text:span></text:h>
      <text:p text:style-name="P47"><text:span text:style-name="T47_1">του<text:s/>αριθμ.<text:s/>41<text:s/>ν.<text:s/>4412/2016</text:span></text:p>
      <text:p text:style-name="P48"><text:span text:style-name="T48_1">Από<text:s/>την<text:s/>αρμοδιότητα<text:s/>της<text:s/>ΓΔΔΣΠ<text:s/>για<text:s/>την<text:s/>παροχή<text:s/>κεντρικών<text:s/>δραστηριοτήτων<text:s/>αγορών<text:s/>εξαιρούνται<text:s/>οι<text:s/>κάτωθι<text:s/>κατηγορίες<text:s/>δημοσίων<text:s/>συμβάσεων<text:s/>προμηθειών<text:s/>και<text:s/>γενικών<text:s/>υπηρεσιών<text:s/>που:</text:span></text:p>
      <text:p text:style-name="P49"><text:span text:style-name="T49_1">1.</text:span><text:span text:style-name="T49_2"><text:s/>Προορίζονται<text:s/>για<text:s/>την<text:s/>κάλυψη<text:s/>αναγκών<text:s/>των<text:s/>υπηρεσιών<text:s/>του<text:s/>εξωτερικού.</text:span></text:p>
      <text:p text:style-name="P50"><text:span text:style-name="T50_1">2.</text:span><text:span text:style-name="T50_2"><text:s/>Προορίζονται<text:s/>για<text:s/>την<text:s/>περίθαλψη<text:s/>και<text:s/>αποκατάσταση<text:s/>σεισμοπλήκτων<text:s/>ή<text:s/>πληγέντων<text:s/>από<text:s/>άλλες<text:s/>θεομηνίες,<text:s/>τρομοκρατικά<text:s/>χτυπήματα<text:s/>ή<text:s/>γεγονότα<text:s/>ανωτέρας<text:s/>βίας<text:s/>γενικότερα.</text:span></text:p>
      <text:p text:style-name="P51"><text:span text:style-name="T51_1">3.</text:span><text:span text:style-name="T51_2"><text:s/>Αφορούν<text:s/>απρόβλεπτες<text:s/>και<text:s/>κατεπείγουσες<text:s/>ανάγκες<text:s/>των<text:s/>αναθετουσών<text:s/>αρχών.</text:span></text:p>
      <text:p text:style-name="P52"><text:span text:style-name="T52_1">4.</text:span><text:span text:style-name="T52_2"><text:s/>Αφορούν<text:s/>προμήθειες<text:s/>και<text:s/>επισκευές<text:s/>για<text:s/>την<text:s/>τεχνική<text:s/>υποστήριξη<text:s/>των<text:s/>Εναέριων<text:s/>Μέσων<text:s/>της<text:s/>Ελληνικής<text:s/>Αστυνομίας,<text:s/>του<text:s/>Λιμενικού<text:s/>Σώματος<text:s/>και<text:s/>του<text:s/>Πυροσβεστικού<text:s/>Σώματος.</text:span></text:p>
      <text:p text:style-name="P53"><text:span text:style-name="T53_1">5.</text:span><text:span text:style-name="T53_2"><text:s/>Αφορούν<text:s/>προμήθειες<text:s/>και<text:s/>επισκευές<text:s/>για<text:s/>την<text:s/>τεχνική<text:s/>υποστήριξη<text:s/>των<text:s/>πλωτών<text:s/>μέσων<text:s/>της<text:s/>Πλοηγικής<text:s/>Υπηρεσίας<text:s/>του<text:s/>Υπουργείου<text:s/>Ναυτιλίας<text:s/>και<text:s/>Νησιωτικής<text:s/>Πολιτικής.</text:span></text:p>
      <text:p text:style-name="P54"><text:span text:style-name="T54_1">6.</text:span><text:span text:style-name="T54_2"><text:s/>Εντάσσονται<text:s/>σε<text:s/>συγχρηματοδοτούμενα<text:s/>έργα<text:s/>της<text:s/>Ευρωπαϊκής<text:s/>Ένωσης.</text:span></text:p>
      <text:p text:style-name="P55"><text:span text:style-name="T55_1">7.</text:span><text:span text:style-name="T55_2"><text:s/>Έχουν<text:s/>αιτιολογημένα<text:s/>ιδιαίτερα<text:s/>τεχνικά<text:s/>χαρακτηριστικά<text:s/>ή<text:s/>απαιτήσεις.</text:span></text:p>
      <text:p text:style-name="P56"><text:span text:style-name="T56_1">8.</text:span><text:span text:style-name="T56_2"><text:s/>Αφορούν<text:s/>στην<text:s/>κάλυψη<text:s/>των<text:s/>αναγκών<text:s/>των<text:s/>αναθετουσών<text:s/>αρχών<text:s/>μέχρι<text:s/>τη<text:s/>σύναψη<text:s/>της<text:s/>αντίστοιχης<text:s/>σύμβασης,<text:s/>συμφωνίας<text:s/>πλαίσιο<text:s/>ή<text:s/>δυναμικού<text:s/>συστήματος<text:s/>από<text:s/>τη<text:s/>ΓΔΔΣΠ.<text:s/>Η<text:s/>αξία<text:s/>των<text:s/>προμηθειών<text:s/>και<text:s/>γενικών<text:s/>υπηρεσιών<text:s/>που<text:s/>εξαιρείται<text:s/>από<text:s/>κάθε<text:s/>κατηγορία<text:s/>σύμβασης,<text:s/>συμφωνίας<text:s/>πλαίσιο<text:s/>ή<text:s/>δυναμικού<text:s/>συστήματος,<text:s/>καθορίζεται<text:s/>στην<text:s/>υπουργική<text:s/>απόφαση<text:s/>της<text:s/>παρ.<text:s/>4<text:s/>του<text:s/>αρ.<text:s/>41<text:s/>του<text:s/>ν.<text:s/>4412/2016<text:s/>και<text:s/>δεν<text:s/>μπορεί<text:s/>να<text:s/>υπερβαίνει<text:s/>το<text:s/>ποσό<text:s/>των<text:s/>60.000<text:s/>ευρώ<text:s/>πλέον<text:s/>ΦΠΑ.</text:span></text:p>
      <text:h text:style-name="P57" text:outline-level="6"><text:span text:style-name="T57_1">Άρθρο<text:s/>6<text:s/></text:span></text:h>
      <text:h text:style-name="P58" text:outline-level="6"><text:span text:style-name="T58_1">Επικουρικές<text:s/>δραστηριότητες<text:s/>αγορών</text:span></text:h>
      <text:p text:style-name="P59"><text:span text:style-name="T59_1">1.</text:span><text:span text:style-name="T59_2"><text:s/>Η<text:s/>ΓΔΔΣΠ<text:s/>παρέχει<text:s/>την<text:s/>τεχνική<text:s/>υποδομή<text:s/>και<text:s/>υποστήριξη<text:s/>(ΕΣΗΔΗΣ)<text:s/>στις<text:s/>αναθέτουσες<text:s/>αρχές/αναθέτοντες<text:s/>φορείς<text:s/>να<text:s/>αναθέτουν<text:s/>δημόσιες<text:s/>συμβάσεις/συμβάσεις<text:s/>ή<text:s/>να<text:s/>συνάπτουν<text:s/>συμφωνίες-πλαίσιο<text:s/>για<text:s/>έργα,<text:s/>προμήθειες<text:s/>ή<text:s/>υπηρεσίες,<text:s/>με<text:s/>εκτιμώμενη<text:s/>αξία<text:s/>ανώτερη<text:s/>των<text:s/>εξήντα<text:s/>χιλιάδων<text:s/>(60.000)<text:s/>ευρώ,<text:s/>χωρίς<text:s/>να<text:s/>συμπεριλαμβάνεται<text:s/>ο<text:s/>ΦΠΑ,<text:s/>σύμφωνα<text:s/>με<text:s/>τα<text:s/>οριζόμενα<text:s/>στα<text:s/>άρθρα<text:s/>22,<text:s/>36<text:s/>και<text:s/>37<text:s/>του<text:s/>ν.<text:s/>4412/2016.</text:span></text:p>
      <text:p text:style-name="P60"><text:span text:style-name="T60_1">2.</text:span><text:span text:style-name="T60_2"><text:s/>Η<text:s/>ΓΔΔΣΠ<text:s/>δύναται<text:s/>να<text:s/>παρέχει<text:s/>«επικουρικές<text:s/>δραστηριότητες<text:s/>αγορών»<text:s/>για<text:s/>προμήθειες<text:s/>και<text:s/>γενικές<text:s/>υπηρεσίες<text:s/>με<text:s/>εκτιμώμενη<text:s/>αξία<text:s/>ανώτερη<text:s/>των<text:s/>εκάστοτε<text:s/>κοινοτικών<text:s/>ορίων,<text:s/>σε<text:s/>Κεντρικές<text:s/>Αρχές<text:s/>Αγορών<text:s/>και<text:s/>Αναθέτουσες<text:s/>Αρχές.</text:span></text:p>
      <text:p text:style-name="P61"><text:span text:style-name="T61_1">Οι<text:s/>παρεχόμενες<text:s/>«επικουρικές<text:s/>δραστηριότητες<text:s/>αγορών»,<text:s/>συνίστανται<text:s/>στην<text:s/>παροχή<text:s/>υποστήριξης<text:s/>σε<text:s/>δραστηριότητες<text:s/>αγορών,<text:s/>ιδίως<text:s/>με<text:s/>τις<text:s/>κατωτέρω<text:s/>μορφές:</text:span></text:p>
      <text:p text:style-name="P62"><text:span text:style-name="T62_1">i.<text:s/>Συμβουλών<text:s/>σχετικά<text:s/>με<text:s/>τη<text:s/>διεξαγωγή<text:s/>ή<text:s/>το<text:s/>σχεδιασμό<text:s/>ηλεκτρονικών<text:s/>και<text:s/>συγκεντρωτικών<text:s/>διαδικασιών<text:s/>σύναψης<text:s/>δημοσίων<text:s/>συμβάσεων/συμβάσεων.</text:span></text:p>
      <text:p text:style-name="P63"><text:span text:style-name="T63_1">ii.<text:s/>Προετοιμασίας<text:s/>και<text:s/>διαχείρισης<text:s/>ηλεκτρονικών<text:s/>και<text:s/>συγκεντρωτικών<text:s/>διαδικασιών<text:s/>σύναψης<text:s/>δημοσίων<text:s/>συμβάσεων/συμβάσεων,<text:s/>εξ<text:s/>ονόματος<text:s/>και<text:s/>για<text:s/>λογαριασμό<text:s/>της<text:s/>ενδιαφερόμενης<text:s/>αναθέτουσας<text:s/>αρχής/αναθέτοντος<text:s/>φορέα.</text:span></text:p>
      <text:h text:style-name="P64" text:outline-level="6"><text:span text:style-name="T64_1">Άρθρο<text:s/>7<text:s/></text:span></text:h>
      <text:h text:style-name="P65" text:outline-level="6"><text:span text:style-name="T65_1">Λοιπές<text:s/>ρυθμίσεις</text:span></text:h>
      <text:p text:style-name="P66"><text:span text:style-name="T66_1">1.</text:span><text:span text:style-name="T66_2"><text:s/>Έως<text:s/>την<text:s/>ομαδοποίηση<text:s/>από<text:s/>την<text:s/>ΓΔΔΣΠ<text:s/>των<text:s/>προμηθειών<text:s/>και<text:s/>γενικών<text:s/>υπηρεσιών<text:s/>σύμφωνα<text:s/>με<text:s/>τα<text:s/>άρθρα<text:s/>3<text:s/>και<text:s/>4<text:s/>της<text:s/>παρούσης,<text:s/>οι<text:s/>αρμόδιες<text:s/>Αναθέτουσες<text:s/>Αρχές<text:s/>προβαίνουν<text:s/>στη<text:s/>σύναψη<text:s/>συμβάσεων<text:s/>για<text:s/>την<text:s/>κάλυψη<text:s/>των<text:s/>αναγκών<text:s/>τους<text:s/>σε<text:s/>αυτές,<text:s/>εφαρμόζοντας<text:s/>τις<text:s/>κατά<text:s/>περίπτωση<text:s/>διατάξεις<text:s/>του<text:s/>ν.<text:s/>4412/2016,<text:s/>και<text:s/>τις<text:s/>ισχύουσες<text:s/>ειδικές<text:s/>προς<text:s/>τούτο<text:s/>διατάξεις.</text:span></text:p>
      <text:p text:style-name="P67"><text:span text:style-name="T67_1">Οι<text:s/>αναθέτουσες<text:s/>αρχές<text:s/>έχουν<text:s/>την<text:s/>υποχρέωση<text:s/>να<text:s/>προσφεύγουν<text:s/>στην<text:s/>ΓΔΔΠΣ<text:s/>όταν<text:s/>εκδοθεί<text:s/>η<text:s/>υπουργική<text:s/>απόφαση<text:s/>της<text:s/>παρ.<text:s/>4.<text:s/>του<text:s/>άρθρου<text:s/>41<text:s/>του<text:s/>ν.<text:s/>4412/2016.</text:span></text:p>
      <text:p text:style-name="P68"><text:span text:style-name="T68_1">2.</text:span><text:span text:style-name="T68_2"><text:s/>Συμβάσεις<text:s/>και<text:s/>συμφωνίες<text:s/>πλαίσιο<text:s/>που<text:s/>συνήφθησαν<text:s/>από<text:s/>τις<text:s/>αναθέτουσες<text:s/>αρχές<text:s/>πριν<text:s/>την<text:s/>έκδοση<text:s/>της<text:s/>απόφασης<text:s/>της<text:s/>παρ.<text:s/>4<text:s/>του<text:s/>αρ.<text:s/>41<text:s/>του<text:s/>ν.<text:s/>4412/2016<text:s/>εξακολουθούν<text:s/>να<text:s/>ισχύουν.</text:span></text:p>
      <text:p text:style-name="P69"><text:span text:style-name="T69_1">3.</text:span><text:span text:style-name="T69_2"><text:s/>Για<text:s/>την<text:s/>ομαδοποίηση<text:s/>και<text:s/>τον<text:s/>προσδιορισμό<text:s/>των<text:s/>συμβάσεων<text:s/>προμηθειών<text:s/>και<text:s/>γενικών<text:s/>υπηρεσιών<text:s/>της<text:s/>παρούσης,<text:s/>λαμβάνονται<text:s/>υπόψη<text:s/>τα<text:s/>ιστορικά<text:s/>ή<text:s/>τρέχοντα<text:s/>δεδομένα<text:s/>του<text:s/>ΕΣΗΔΗΣ-ΚΗΜΔΗΣ<text:s/>ή<text:s/>και<text:s/>οι<text:s/>προγραμματιζόμενες<text:s/>ή<text:s/>εκτιμώμενες<text:s/>από<text:s/>τις<text:s/>Αναθέτουσες<text:s/>Αρχές<text:s/>ανάγκες<text:s/>του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70"><text:span text:style-name="T70_1">ΠΑΡΑΡΤΗΜΑ<text:s/>ΑΓΑΘΩΝ<text:s/>ΚΑΙ<text:s/>ΓΕΝΙΚΩΝ<text:s/>ΥΠΗΡΕΣΙ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71"><text:span text:style-name="T71_1">Α/Α</text:span></text:p>
          </table:table-cell>
          <table:table-cell table:style-name="Cell3">
            <text:p text:style-name="P72"><text:span text:style-name="T72_1">ΤΑΞΗ</text:span></text:p>
          </table:table-cell>
          <table:table-cell table:style-name="Cell4">
            <text:p text:style-name="P73"><text:span text:style-name="T73_1">ΟΝΟΜΑΣΙΑ</text:span></text:p>
          </table:table-cell>
          <table:table-cell table:style-name="Cell5">
            <text:p text:style-name="P74"><text:span text:style-name="T74_1">ΚΩΔΙΚΟΙ<text:s/>CPV</text:span></text:p>
          </table:table-cell>
        </table:table-row>
        <table:table-row table:style-name="Row3">
          <table:table-cell table:style-name="Cell6">
            <text:p text:style-name="P75"><text:span text:style-name="T75_1">1</text:span></text:p>
          </table:table-cell>
          <table:table-cell table:style-name="Cell7">
            <text:p text:style-name="P76"><text:span text:style-name="T76_1">0913</text:span></text:p>
          </table:table-cell>
          <table:table-cell table:style-name="Cell8">
            <text:p text:style-name="P77"><text:span text:style-name="T77_1">Πετρέλαιο<text:s/>και<text:s/>αποστάγματα<text:s/>-<text:s/>Πετρέλαιο<text:s/>θέρμανσης</text:span></text:p>
          </table:table-cell>
          <table:table-cell table:style-name="Cell9">
            <text:p text:style-name="P78"><text:span text:style-name="T78_1">09135100-5</text:span></text:p>
          </table:table-cell>
        </table:table-row>
        <table:table-row table:style-name="Row4">
          <table:table-cell table:style-name="Cell10">
            <text:p text:style-name="P79"><text:span text:style-name="T79_1">2</text:span></text:p>
          </table:table-cell>
          <table:table-cell table:style-name="Cell11">
            <text:p text:style-name="P80"><text:span text:style-name="T80_1">0921</text:span></text:p>
          </table:table-cell>
          <table:table-cell table:style-name="Cell12">
            <text:p text:style-name="P81"><text:span text:style-name="T81_1">Λιπαντικά<text:s/>παρασκευάσματα</text:span></text:p>
          </table:table-cell>
          <table:table-cell table:style-name="Cell13">
            <text:p text:style-name="P82"><text:span text:style-name="T82_1">09210000-4</text:span></text:p>
          </table:table-cell>
        </table:table-row>
        <table:table-row table:style-name="Row5">
          <table:table-cell table:style-name="Cell14">
            <text:p text:style-name="P83"><text:span text:style-name="T83_1">3</text:span></text:p>
          </table:table-cell>
          <table:table-cell table:style-name="Cell15">
            <text:p text:style-name="P84"><text:span text:style-name="T84_1">1533</text:span></text:p>
          </table:table-cell>
          <table:table-cell table:style-name="Cell16">
            <text:p text:style-name="P85"><text:span text:style-name="T85_1">Επεξεργασμένα<text:s/>φρούτα<text:s/>και<text:s/>λαχανικά</text:span></text:p>
          </table:table-cell>
          <table:table-cell table:style-name="Cell17">
            <text:p text:style-name="P86"><text:span text:style-name="T86_1">15330000-0</text:span></text:p>
          </table:table-cell>
        </table:table-row>
        <table:table-row table:style-name="Row6">
          <table:table-cell table:style-name="Cell18">
            <text:p text:style-name="P87"><text:span text:style-name="T87_1">4</text:span></text:p>
          </table:table-cell>
          <table:table-cell table:style-name="Cell19">
            <text:p text:style-name="P88"><text:span text:style-name="T88_1">1541</text:span></text:p>
          </table:table-cell>
          <table:table-cell table:style-name="Cell20">
            <text:p text:style-name="P89"><text:span text:style-name="T89_1">Ακατέργαστα<text:s/>ζωικά<text:s/>ή<text:s/>φυτικά<text:s/>έλαια<text:s/>και<text:s/>λίπη</text:span></text:p>
          </table:table-cell>
          <table:table-cell table:style-name="Cell21">
            <text:p text:style-name="P90"><text:span text:style-name="T90_1">15410000-5</text:span></text:p>
          </table:table-cell>
        </table:table-row>
        <table:table-row table:style-name="Row7">
          <table:table-cell table:style-name="Cell22">
            <text:p text:style-name="P91"><text:span text:style-name="T91_1">5</text:span></text:p>
          </table:table-cell>
          <table:table-cell table:style-name="Cell23">
            <text:p text:style-name="P92"><text:span text:style-name="T92_1">1543</text:span></text:p>
          </table:table-cell>
          <table:table-cell table:style-name="Cell24">
            <text:p text:style-name="P93"><text:span text:style-name="T93_1">Βρώσιμα<text:s/>Λίπη</text:span></text:p>
          </table:table-cell>
          <table:table-cell table:style-name="Cell25">
            <text:p text:style-name="P94"><text:span text:style-name="T94_1">15430000-1</text:span></text:p>
          </table:table-cell>
        </table:table-row>
        <table:table-row table:style-name="Row8">
          <table:table-cell table:style-name="Cell26">
            <text:p text:style-name="P95"><text:span text:style-name="T95_1">6</text:span></text:p>
          </table:table-cell>
          <table:table-cell table:style-name="Cell27">
            <text:p text:style-name="P96"><text:span text:style-name="T96_1">1551</text:span></text:p>
          </table:table-cell>
          <table:table-cell table:style-name="Cell28">
            <text:p text:style-name="P97"><text:span text:style-name="T97_1">Γάλα<text:s/>και<text:s/>κρέμα<text:s/>γάλακτος</text:span></text:p>
          </table:table-cell>
          <table:table-cell table:style-name="Cell29">
            <text:p text:style-name="P98"><text:span text:style-name="T98_1">15510000-6</text:span></text:p>
          </table:table-cell>
        </table:table-row>
        <table:table-row table:style-name="Row9">
          <table:table-cell table:style-name="Cell30">
            <text:p text:style-name="P99"><text:span text:style-name="T99_1">7</text:span></text:p>
          </table:table-cell>
          <table:table-cell table:style-name="Cell31">
            <text:p text:style-name="P100"><text:span text:style-name="T100_1">1553</text:span></text:p>
          </table:table-cell>
          <table:table-cell table:style-name="Cell32">
            <text:p text:style-name="P101"><text:span text:style-name="T101_1">Βούτυρο</text:span></text:p>
          </table:table-cell>
          <table:table-cell table:style-name="Cell33">
            <text:p text:style-name="P102"><text:span text:style-name="T102_1">15530000-2</text:span></text:p>
          </table:table-cell>
        </table:table-row>
        <table:table-row table:style-name="Row10">
          <table:table-cell table:style-name="Cell34">
            <text:p text:style-name="P103"><text:span text:style-name="T103_1">8</text:span></text:p>
          </table:table-cell>
          <table:table-cell table:style-name="Cell35">
            <text:p text:style-name="P104"><text:span text:style-name="T104_1">1561</text:span></text:p>
          </table:table-cell>
          <table:table-cell table:style-name="Cell36">
            <text:p text:style-name="P105"><text:span text:style-name="T105_1">Προϊόντα<text:s/>αλεσμένων<text:s/>δημητριακών</text:span></text:p>
          </table:table-cell>
          <table:table-cell table:style-name="Cell37">
            <text:p text:style-name="P106"><text:span text:style-name="T106_1">15610000-7</text:span></text:p>
          </table:table-cell>
        </table:table-row>
        <table:table-row table:style-name="Row11">
          <table:table-cell table:style-name="Cell38">
            <text:p text:style-name="P107"><text:span text:style-name="T107_1">9</text:span></text:p>
          </table:table-cell>
          <table:table-cell table:style-name="Cell39">
            <text:p text:style-name="P108"><text:span text:style-name="T108_1">1582</text:span></text:p>
          </table:table-cell>
          <table:table-cell table:style-name="Cell40">
            <text:p text:style-name="P109"><text:span text:style-name="T109_1">Παξιμάδια<text:s/>και<text:s/>μπισκότα,<text:s/>διατηρημένα<text:s/>είδη<text:s/>ζαχαροπλαστικής<text:s/>και<text:s/>γλυκίσματα</text:span></text:p>
          </table:table-cell>
          <table:table-cell table:style-name="Cell41">
            <text:p text:style-name="P110"><text:span text:style-name="T110_1">15820000-2</text:span></text:p>
          </table:table-cell>
        </table:table-row>
        <table:table-row table:style-name="Row12">
          <table:table-cell table:style-name="Cell42">
            <text:p text:style-name="P111"><text:span text:style-name="T111_1">10</text:span></text:p>
          </table:table-cell>
          <table:table-cell table:style-name="Cell43">
            <text:p text:style-name="P112"><text:span text:style-name="T112_1">1583</text:span></text:p>
          </table:table-cell>
          <table:table-cell table:style-name="Cell44">
            <text:p text:style-name="P113"><text:span text:style-name="T113_1">Ζάχαρη<text:s/>και<text:s/>συναφή<text:s/>προϊόντα</text:span></text:p>
          </table:table-cell>
          <table:table-cell table:style-name="Cell45">
            <text:p text:style-name="P114"><text:span text:style-name="T114_1">15830000-5</text:span></text:p>
          </table:table-cell>
        </table:table-row>
        <table:table-row table:style-name="Row13">
          <table:table-cell table:style-name="Cell46">
            <text:p text:style-name="P115"><text:span text:style-name="T115_1">11</text:span></text:p>
          </table:table-cell>
          <table:table-cell table:style-name="Cell47">
            <text:p text:style-name="P116"><text:span text:style-name="T116_1">1584</text:span></text:p>
          </table:table-cell>
          <table:table-cell table:style-name="Cell48">
            <text:p text:style-name="P117"><text:span text:style-name="T117_1">Κακάο<text:s/>προϊόντα<text:s/>σοκολατοποιίας<text:s/>και<text:s/>ζαχαροπλαστικής</text:span></text:p>
          </table:table-cell>
          <table:table-cell table:style-name="Cell49">
            <text:p text:style-name="P118"><text:span text:style-name="T118_1">15840000-8</text:span></text:p>
          </table:table-cell>
        </table:table-row>
        <table:table-row table:style-name="Row14">
          <table:table-cell table:style-name="Cell50">
            <text:p text:style-name="P119"><text:span text:style-name="T119_1">12</text:span></text:p>
          </table:table-cell>
          <table:table-cell table:style-name="Cell51">
            <text:p text:style-name="P120"><text:span text:style-name="T120_1">1585</text:span></text:p>
          </table:table-cell>
          <table:table-cell table:style-name="Cell52">
            <text:p text:style-name="P121"><text:span text:style-name="T121_1">Προϊόντα<text:s/>ζυμαρικών</text:span></text:p>
          </table:table-cell>
          <table:table-cell table:style-name="Cell53">
            <text:p text:style-name="P122"><text:span text:style-name="T122_1">15850000-1</text:span></text:p>
          </table:table-cell>
        </table:table-row>
        <table:table-row table:style-name="Row15">
          <table:table-cell table:style-name="Cell54">
            <text:p text:style-name="P123"><text:span text:style-name="T123_1">13</text:span></text:p>
          </table:table-cell>
          <table:table-cell table:style-name="Cell55">
            <text:p text:style-name="P124"><text:span text:style-name="T124_1">1586</text:span></text:p>
          </table:table-cell>
          <table:table-cell table:style-name="Cell56">
            <text:p text:style-name="P125"><text:span text:style-name="T125_1">Καφές,<text:s/>τσάι<text:s/>και<text:s/>συναφή<text:s/>προϊόντα</text:span></text:p>
          </table:table-cell>
          <table:table-cell table:style-name="Cell57">
            <text:p text:style-name="P126"><text:span text:style-name="T126_1">15860000-4</text:span></text:p>
          </table:table-cell>
        </table:table-row>
        <table:table-row table:style-name="Row16">
          <table:table-cell table:style-name="Cell58">
            <text:p text:style-name="P127"><text:span text:style-name="T127_1">14</text:span></text:p>
          </table:table-cell>
          <table:table-cell table:style-name="Cell59">
            <text:p text:style-name="P128"><text:span text:style-name="T128_1">1587</text:span></text:p>
          </table:table-cell>
          <table:table-cell table:style-name="Cell60">
            <text:p text:style-name="P129"><text:span text:style-name="T129_1">Καρυκεύματα<text:s/>και<text:s/>αρτύματα</text:span></text:p>
          </table:table-cell>
          <table:table-cell table:style-name="Cell61">
            <text:p text:style-name="P130"><text:span text:style-name="T130_1">15870000-7</text:span></text:p>
          </table:table-cell>
        </table:table-row>
        <table:table-row table:style-name="Row17">
          <table:table-cell table:style-name="Cell62">
            <text:p text:style-name="P131"><text:span text:style-name="T131_1">15</text:span></text:p>
          </table:table-cell>
          <table:table-cell table:style-name="Cell63">
            <text:p text:style-name="P132"><text:span text:style-name="T132_1">1588</text:span></text:p>
          </table:table-cell>
          <table:table-cell table:style-name="Cell64">
            <text:p text:style-name="P133"><text:span text:style-name="T133_1">Ειδικά<text:s/>προϊόντα<text:s/>διατροφής</text:span></text:p>
          </table:table-cell>
          <table:table-cell table:style-name="Cell65">
            <text:p text:style-name="P134"><text:span text:style-name="T134_1">15880000-0</text:span></text:p>
          </table:table-cell>
        </table:table-row>
        <table:table-row table:style-name="Row18">
          <table:table-cell table:style-name="Cell66">
            <text:p text:style-name="P135"><text:span text:style-name="T135_1">16</text:span></text:p>
          </table:table-cell>
          <table:table-cell table:style-name="Cell67">
            <text:p text:style-name="P136"><text:span text:style-name="T136_1">1589</text:span></text:p>
          </table:table-cell>
          <table:table-cell table:style-name="Cell68">
            <text:p text:style-name="P137"><text:span text:style-name="T137_1">Διάφορα<text:s/>προϊόντα<text:s/>διατροφής<text:s/>και<text:s/>ξηρά<text:s/>τροφή</text:span></text:p>
          </table:table-cell>
          <table:table-cell table:style-name="Cell69">
            <text:p text:style-name="P138"><text:span text:style-name="T138_1">15890000-3</text:span></text:p>
          </table:table-cell>
        </table:table-row>
        <table:table-row table:style-name="Row19">
          <table:table-cell table:style-name="Cell70">
            <text:p text:style-name="P139"><text:span text:style-name="T139_1">17</text:span></text:p>
          </table:table-cell>
          <table:table-cell table:style-name="Cell71">
            <text:p text:style-name="P140"><text:span text:style-name="T140_1">1822</text:span></text:p>
          </table:table-cell>
          <table:table-cell table:style-name="Cell72">
            <text:p text:style-name="P141"><text:span text:style-name="T141_1">Ρουχισμός<text:s/>προστασίας<text:s/>από<text:s/>την<text:s/>κακοκαιρία</text:span></text:p>
          </table:table-cell>
          <table:table-cell table:style-name="Cell73">
            <text:p text:style-name="P142"><text:span text:style-name="T142_1">18220000-7</text:span></text:p>
          </table:table-cell>
        </table:table-row>
        <table:table-row table:style-name="Row20">
          <table:table-cell table:style-name="Cell74">
            <text:p text:style-name="P143"><text:span text:style-name="T143_1">18</text:span></text:p>
          </table:table-cell>
          <table:table-cell table:style-name="Cell75">
            <text:p text:style-name="P144"><text:span text:style-name="T144_1">1823</text:span></text:p>
          </table:table-cell>
          <table:table-cell table:style-name="Cell76">
            <text:p text:style-name="P145"><text:span text:style-name="T145_1">Διάφορα<text:s/>είδη<text:s/>ρουχισμού</text:span></text:p>
          </table:table-cell>
          <table:table-cell table:style-name="Cell77">
            <text:p text:style-name="P146"><text:span text:style-name="T146_1">18230000-0</text:span></text:p>
          </table:table-cell>
        </table:table-row>
        <table:table-row table:style-name="Row21">
          <table:table-cell table:style-name="Cell78">
            <text:p text:style-name="P147"><text:span text:style-name="T147_1">19</text:span></text:p>
          </table:table-cell>
          <table:table-cell table:style-name="Cell79">
            <text:p text:style-name="P148"><text:span text:style-name="T148_1">1831</text:span></text:p>
          </table:table-cell>
          <table:table-cell table:style-name="Cell80">
            <text:p text:style-name="P149"><text:span text:style-name="T149_1">Εσώρουχα</text:span></text:p>
          </table:table-cell>
          <table:table-cell table:style-name="Cell81">
            <text:p text:style-name="P150"><text:span text:style-name="T150_1">18310000-5</text:span></text:p>
          </table:table-cell>
        </table:table-row>
        <table:table-row table:style-name="Row22">
          <table:table-cell table:style-name="Cell82">
            <text:p text:style-name="P151"><text:span text:style-name="T151_1">20</text:span></text:p>
          </table:table-cell>
          <table:table-cell table:style-name="Cell83">
            <text:p text:style-name="P152"><text:span text:style-name="T152_1">1833</text:span></text:p>
          </table:table-cell>
          <table:table-cell table:style-name="Cell84">
            <text:p text:style-name="P153"><text:span text:style-name="T153_1">Κοντομάνικες<text:s/>φανέλες<text:s/>και<text:s/>πουκάμισα</text:span></text:p>
          </table:table-cell>
          <table:table-cell table:style-name="Cell85">
            <text:p text:style-name="P154"><text:span text:style-name="T154_1">18330000-1</text:span></text:p>
          </table:table-cell>
        </table:table-row>
        <table:table-row table:style-name="Row23">
          <table:table-cell table:style-name="Cell86">
            <text:p text:style-name="P155"><text:span text:style-name="T155_1">21</text:span></text:p>
          </table:table-cell>
          <table:table-cell table:style-name="Cell87">
            <text:p text:style-name="P156"><text:span text:style-name="T156_1">1841</text:span></text:p>
          </table:table-cell>
          <table:table-cell table:style-name="Cell88">
            <text:p text:style-name="P157"><text:span text:style-name="T157_1">Ειδικά<text:s/>ενδύματα</text:span></text:p>
          </table:table-cell>
          <table:table-cell table:style-name="Cell89">
            <text:p text:style-name="P158"><text:span text:style-name="T158_1">18410000-6</text:span></text:p>
          </table:table-cell>
        </table:table-row>
        <table:table-row table:style-name="Row24">
          <table:table-cell table:style-name="Cell90">
            <text:p text:style-name="P159"><text:span text:style-name="T159_1">22</text:span></text:p>
          </table:table-cell>
          <table:table-cell table:style-name="Cell91">
            <text:p text:style-name="P160"><text:span text:style-name="T160_1">1842</text:span></text:p>
          </table:table-cell>
          <table:table-cell table:style-name="Cell92">
            <text:p text:style-name="P161"><text:span text:style-name="T161_1">Εξαρτήματα<text:s/>ρουχισμού</text:span></text:p>
          </table:table-cell>
          <table:table-cell table:style-name="Cell93">
            <text:p text:style-name="P162"><text:span text:style-name="T162_1">18410000-6</text:span></text:p>
          </table:table-cell>
        </table:table-row>
        <table:table-row table:style-name="Row25">
          <table:table-cell table:style-name="Cell94">
            <text:p text:style-name="P163"><text:span text:style-name="T163_1">23</text:span></text:p>
          </table:table-cell>
          <table:table-cell table:style-name="Cell95">
            <text:p text:style-name="P164"><text:span text:style-name="T164_1">1844</text:span></text:p>
          </table:table-cell>
          <table:table-cell table:style-name="Cell96">
            <text:p text:style-name="P165"><text:span text:style-name="T165_1">Καπέλα<text:s/>και<text:s/>καλύμματα<text:s/>κεφαλής</text:span></text:p>
          </table:table-cell>
          <table:table-cell table:style-name="Cell97">
            <text:p text:style-name="P166"><text:span text:style-name="T166_1">18440000-5</text:span></text:p>
          </table:table-cell>
        </table:table-row>
        <table:table-row table:style-name="Row26">
          <table:table-cell table:style-name="Cell98">
            <text:p text:style-name="P167"><text:span text:style-name="T167_1">24</text:span></text:p>
          </table:table-cell>
          <table:table-cell table:style-name="Cell99">
            <text:p text:style-name="P168"><text:span text:style-name="T168_1">1881</text:span></text:p>
          </table:table-cell>
          <table:table-cell table:style-name="Cell100">
            <text:p text:style-name="P169"><text:span text:style-name="T169_1">Υποδήματα,<text:s/>εκτός<text:s/>των<text:s/>αθλητικών<text:s/>και<text:s/>των<text:s/>προστατευτικών<text:s/>υποδημάτων</text:span></text:p>
          </table:table-cell>
          <table:table-cell table:style-name="Cell101">
            <text:p text:style-name="P170"><text:span text:style-name="T170_1">18810000-0</text:span></text:p>
          </table:table-cell>
        </table:table-row>
        <table:table-row table:style-name="Row27">
          <table:table-cell table:style-name="Cell102">
            <text:p text:style-name="P171"><text:span text:style-name="T171_1">25</text:span></text:p>
          </table:table-cell>
          <table:table-cell table:style-name="Cell103">
            <text:p text:style-name="P172"><text:span text:style-name="T172_1">1883</text:span></text:p>
          </table:table-cell>
          <table:table-cell table:style-name="Cell104">
            <text:p text:style-name="P173"><text:span text:style-name="T173_1">Προστατευτικά<text:s/>υποδήματα</text:span></text:p>
          </table:table-cell>
          <table:table-cell table:style-name="Cell105">
            <text:p text:style-name="P174"><text:span text:style-name="T174_1">18830000-6</text:span></text:p>
          </table:table-cell>
        </table:table-row>
        <table:table-row table:style-name="Row28">
          <table:table-cell table:style-name="Cell106">
            <text:p text:style-name="P175"><text:span text:style-name="T175_1">26</text:span></text:p>
          </table:table-cell>
          <table:table-cell table:style-name="Cell107">
            <text:p text:style-name="P176"><text:span text:style-name="T176_1">1893</text:span></text:p>
          </table:table-cell>
          <table:table-cell table:style-name="Cell108">
            <text:p text:style-name="P177"><text:span text:style-name="T177_1">Σάκοι<text:s/>και<text:s/>τσάντες</text:span></text:p>
          </table:table-cell>
          <table:table-cell table:style-name="Cell109">
            <text:p text:style-name="P178"><text:span text:style-name="T178_1">18930000-7</text:span></text:p>
          </table:table-cell>
        </table:table-row>
        <table:table-row table:style-name="Row29">
          <table:table-cell table:style-name="Cell110">
            <text:p text:style-name="P179"><text:span text:style-name="T179_1">27</text:span></text:p>
          </table:table-cell>
          <table:table-cell table:style-name="Cell111">
            <text:p text:style-name="P180"><text:span text:style-name="T180_1">1964</text:span></text:p>
          </table:table-cell>
          <table:table-cell table:style-name="Cell112">
            <text:p text:style-name="P181"><text:span text:style-name="T181_1">Σάκοι<text:s/>και<text:s/>τσάντες<text:s/>αποβλήτων<text:s/>και<text:s/>απορριμμάτων<text:s/>από<text:s/>πολυαιθυλένιο</text:span></text:p>
          </table:table-cell>
          <table:table-cell table:style-name="Cell113">
            <text:p text:style-name="P182"><text:span text:style-name="T182_1">19640000-4</text:span></text:p>
          </table:table-cell>
        </table:table-row>
        <table:table-row table:style-name="Row30">
          <table:table-cell table:style-name="Cell114">
            <text:p text:style-name="P183"><text:span text:style-name="T183_1">28</text:span></text:p>
          </table:table-cell>
          <table:table-cell table:style-name="Cell115">
            <text:p text:style-name="P184"><text:span text:style-name="T184_1">3012</text:span></text:p>
          </table:table-cell>
          <table:table-cell table:style-name="Cell116">
            <text:p text:style-name="P185"><text:span text:style-name="T185_1">Φωτοαντιγραφικές<text:s/>συσκευές<text:s/>και<text:s/>μηχανήματα<text:s/>όφσετ</text:span></text:p>
          </table:table-cell>
          <table:table-cell table:style-name="Cell117">
            <text:p text:style-name="P186"><text:span text:style-name="T186_1">30120000-6</text:span></text:p>
          </table:table-cell>
        </table:table-row>
        <table:table-row table:style-name="Row31">
          <table:table-cell table:style-name="Cell118">
            <text:p text:style-name="P187"><text:span text:style-name="T187_1">29</text:span></text:p>
          </table:table-cell>
          <table:table-cell table:style-name="Cell119">
            <text:p text:style-name="P188"><text:span text:style-name="T188_1">3019</text:span></text:p>
          </table:table-cell>
          <table:table-cell table:style-name="Cell120">
            <text:p text:style-name="P189"><text:span text:style-name="T189_1">Διάφορα<text:s/>μηχανήματα<text:s/>γραφείου,<text:s/>εξοπλισμός<text:s/>και<text:s/>προμήθειες</text:span></text:p>
          </table:table-cell>
          <table:table-cell table:style-name="Cell121">
            <text:p text:style-name="P190"><text:span text:style-name="T190_1">30190000-7</text:span></text:p>
          </table:table-cell>
        </table:table-row>
        <table:table-row table:style-name="Row32">
          <table:table-cell table:style-name="Cell122">
            <text:p text:style-name="P191"><text:span text:style-name="T191_1">30</text:span></text:p>
          </table:table-cell>
          <table:table-cell table:style-name="Cell123">
            <text:p text:style-name="P192"><text:span text:style-name="T192_1">3021</text:span></text:p>
          </table:table-cell>
          <table:table-cell table:style-name="Cell124">
            <text:p text:style-name="P193"><text:span text:style-name="T193_1">Μηχανές<text:s/>επεξεργασίας<text:s/>δεδομένων<text:s/>(υλισμικό)</text:span></text:p>
          </table:table-cell>
          <table:table-cell table:style-name="Cell125">
            <text:p text:style-name="P194"><text:span text:style-name="T194_1">30210000-4</text:span></text:p>
          </table:table-cell>
        </table:table-row>
        <table:table-row table:style-name="Row33">
          <table:table-cell table:style-name="Cell126">
            <text:p text:style-name="P195"><text:span text:style-name="T195_1">31</text:span></text:p>
          </table:table-cell>
          <table:table-cell table:style-name="Cell127">
            <text:p text:style-name="P196"><text:span text:style-name="T196_1">3023</text:span></text:p>
          </table:table-cell>
          <table:table-cell table:style-name="Cell128">
            <text:p text:style-name="P197"><text:span text:style-name="T197_1">Εξοπλισμός<text:s/>ηλεκτρονικών<text:s/>υπολογιστών</text:span></text:p>
          </table:table-cell>
          <table:table-cell table:style-name="Cell129">
            <text:p text:style-name="P198"><text:span text:style-name="T198_1">30230000-0</text:span></text:p>
          </table:table-cell>
        </table:table-row>
        <table:table-row table:style-name="Row34">
          <table:table-cell table:style-name="Cell130">
            <text:p text:style-name="P199"><text:span text:style-name="T199_1">32</text:span></text:p>
          </table:table-cell>
          <table:table-cell table:style-name="Cell131">
            <text:p text:style-name="P200"><text:span text:style-name="T200_1">3151</text:span></text:p>
          </table:table-cell>
          <table:table-cell table:style-name="Cell132">
            <text:p text:style-name="P201"><text:span text:style-name="T201_1">Ηλεκτρικοί<text:s/>λαμπτήρες<text:s/>πυράκτωσης</text:span></text:p>
          </table:table-cell>
          <table:table-cell table:style-name="Cell133">
            <text:p text:style-name="P202"><text:span text:style-name="T202_1">31510000-4</text:span></text:p>
          </table:table-cell>
        </table:table-row>
        <table:table-row table:style-name="Row35">
          <table:table-cell table:style-name="Cell134">
            <text:p text:style-name="P203"><text:span text:style-name="T203_1">33</text:span></text:p>
          </table:table-cell>
          <table:table-cell table:style-name="Cell135">
            <text:p text:style-name="P204"><text:span text:style-name="T204_1">3152</text:span></text:p>
          </table:table-cell>
          <table:table-cell table:style-name="Cell136">
            <text:p text:style-name="P205"><text:span text:style-name="T205_1">Λαμπτήρες<text:s/>και<text:s/>φωτιστικά<text:s/>εξαρτήματα</text:span></text:p>
          </table:table-cell>
          <table:table-cell table:style-name="Cell137">
            <text:p text:style-name="P206"><text:span text:style-name="T206_1">31520000-7</text:span></text:p>
          </table:table-cell>
        </table:table-row>
        <table:table-row table:style-name="Row36">
          <table:table-cell table:style-name="Cell138">
            <text:p text:style-name="P207"><text:span text:style-name="T207_1">34</text:span></text:p>
          </table:table-cell>
          <table:table-cell table:style-name="Cell139">
            <text:p text:style-name="P208"><text:span text:style-name="T208_1">3153</text:span></text:p>
          </table:table-cell>
          <table:table-cell table:style-name="Cell140">
            <text:p text:style-name="P209"><text:span text:style-name="T209_1">Μέρη<text:s/>λαμπών<text:s/>και<text:s/>φωτιστικού<text:s/>εξοπλισμού</text:span></text:p>
          </table:table-cell>
          <table:table-cell table:style-name="Cell141">
            <text:p text:style-name="P210"><text:span text:style-name="T210_1">31530000-0</text:span></text:p>
          </table:table-cell>
        </table:table-row>
        <table:table-row table:style-name="Row37">
          <table:table-cell table:style-name="Cell142">
            <text:p text:style-name="P211"><text:span text:style-name="T211_1">35</text:span></text:p>
          </table:table-cell>
          <table:table-cell table:style-name="Cell143">
            <text:p text:style-name="P212"><text:span text:style-name="T212_1">3411</text:span></text:p>
          </table:table-cell>
          <table:table-cell table:style-name="Cell144">
            <text:p text:style-name="P213"><text:span text:style-name="T213_1">Επιβατικά<text:s/>αυτοκίνητα</text:span></text:p>
          </table:table-cell>
          <table:table-cell table:style-name="Cell145">
            <text:p text:style-name="P214"><text:span text:style-name="T214_1">34110000-1</text:span></text:p>
          </table:table-cell>
        </table:table-row>
        <table:table-row table:style-name="Row38">
          <table:table-cell table:style-name="Cell146">
            <text:p text:style-name="P215"><text:span text:style-name="T215_1">36</text:span></text:p>
          </table:table-cell>
          <table:table-cell table:style-name="Cell147">
            <text:p text:style-name="P216"><text:span text:style-name="T216_1">3414</text:span></text:p>
          </table:table-cell>
          <table:table-cell table:style-name="Cell148">
            <text:p text:style-name="P217"><text:span text:style-name="T217_1">Αυτοκίνητα<text:s/>οχήματα<text:s/>μεγάλης<text:s/>αντοχής</text:span></text:p>
          </table:table-cell>
          <table:table-cell table:style-name="Cell149">
            <text:p text:style-name="P218"><text:span text:style-name="T218_1">34140000-0</text:span></text:p>
          </table:table-cell>
        </table:table-row>
        <table:table-row table:style-name="Row39">
          <table:table-cell table:style-name="Cell150">
            <text:p text:style-name="P219"><text:span text:style-name="T219_1">37</text:span></text:p>
          </table:table-cell>
          <table:table-cell table:style-name="Cell151">
            <text:p text:style-name="P220"><text:span text:style-name="T220_1">3432</text:span></text:p>
          </table:table-cell>
          <table:table-cell table:style-name="Cell152">
            <text:p text:style-name="P221"><text:span text:style-name="T221_1">Μηχανολογικά<text:s/>ανταλλακτικά<text:s/>εκτός<text:s/>από<text:s/>κινητήρες<text:s/>και<text:s/>μέρη<text:s/>τους</text:span></text:p>
          </table:table-cell>
          <table:table-cell table:style-name="Cell153">
            <text:p text:style-name="P222"><text:span text:style-name="T222_1">34320000-6</text:span></text:p>
          </table:table-cell>
        </table:table-row>
        <table:table-row table:style-name="Row40">
          <table:table-cell table:style-name="Cell154">
            <text:p text:style-name="P223"><text:span text:style-name="T223_1">38</text:span></text:p>
          </table:table-cell>
          <table:table-cell table:style-name="Cell155">
            <text:p text:style-name="P224"><text:span text:style-name="T224_1">3433</text:span></text:p>
          </table:table-cell>
          <table:table-cell table:style-name="Cell156">
            <text:p text:style-name="P225"><text:span text:style-name="T225_1">Ανταλλακτικά<text:s/>για<text:s/>οχήματα<text:s/>μεταφοράς<text:s/>αγαθών,<text:s/>μικρά<text:s/>φορτηγά<text:s/>και<text:s/>αυτοκίνητα</text:span></text:p>
          </table:table-cell>
          <table:table-cell table:style-name="Cell157">
            <text:p text:style-name="P226"><text:span text:style-name="T226_1">34330000-9</text:span></text:p>
          </table:table-cell>
        </table:table-row>
        <table:table-row table:style-name="Row41">
          <table:table-cell table:style-name="Cell158">
            <text:p text:style-name="P227"><text:span text:style-name="T227_1">39</text:span></text:p>
          </table:table-cell>
          <table:table-cell table:style-name="Cell159">
            <text:p text:style-name="P228"><text:span text:style-name="T228_1">3435</text:span></text:p>
          </table:table-cell>
          <table:table-cell table:style-name="Cell160">
            <text:p text:style-name="P229"><text:span text:style-name="T229_1">Ελαστικά<text:s/>ελαφράς<text:s/>και<text:s/>βαρείας<text:s/>χρήσεως</text:span></text:p>
          </table:table-cell>
          <table:table-cell table:style-name="Cell161">
            <text:p text:style-name="P230"><text:span text:style-name="T230_1">34350000-5</text:span></text:p>
          </table:table-cell>
        </table:table-row>
        <table:table-row table:style-name="Row42">
          <table:table-cell table:style-name="Cell162">
            <text:p text:style-name="P231"><text:span text:style-name="T231_1">40</text:span></text:p>
          </table:table-cell>
          <table:table-cell table:style-name="Cell163">
            <text:p text:style-name="P232"><text:span text:style-name="T232_1">3911</text:span></text:p>
          </table:table-cell>
          <table:table-cell table:style-name="Cell164">
            <text:p text:style-name="P233"><text:span text:style-name="T233_1">Καθίσματα,<text:s/>καρέκλες<text:s/>και<text:s/>συναφή<text:s/>μέρη<text:s/>και<text:s/>εξαρτήματα</text:span></text:p>
          </table:table-cell>
          <table:table-cell table:style-name="Cell165">
            <text:p text:style-name="P234"><text:span text:style-name="T234_1">39110000-6</text:span></text:p>
          </table:table-cell>
        </table:table-row>
        <table:table-row table:style-name="Row43">
          <table:table-cell table:style-name="Cell166">
            <text:p text:style-name="P235"><text:span text:style-name="T235_1">41</text:span></text:p>
          </table:table-cell>
          <table:table-cell table:style-name="Cell167">
            <text:p text:style-name="P236"><text:span text:style-name="T236_1">3912</text:span></text:p>
          </table:table-cell>
          <table:table-cell table:style-name="Cell168">
            <text:p text:style-name="P237"><text:span text:style-name="T237_1">Τραπέζια,<text:s/>ντουλάπια,<text:s/>γραφεία<text:s/>και<text:s/>βιβλιοθήκες</text:span></text:p>
          </table:table-cell>
          <table:table-cell table:style-name="Cell169">
            <text:p text:style-name="P238"><text:span text:style-name="T238_1">39120000-9</text:span></text:p>
          </table:table-cell>
        </table:table-row>
        <table:table-row table:style-name="Row44">
          <table:table-cell table:style-name="Cell170">
            <text:p text:style-name="P239"><text:span text:style-name="T239_1">42</text:span></text:p>
          </table:table-cell>
          <table:table-cell table:style-name="Cell171">
            <text:p text:style-name="P240"><text:span text:style-name="T240_1">3913</text:span></text:p>
          </table:table-cell>
          <table:table-cell table:style-name="Cell172">
            <text:p text:style-name="P241"><text:span text:style-name="T241_1">Έπιπλα<text:s/>γραφείων</text:span></text:p>
          </table:table-cell>
          <table:table-cell table:style-name="Cell173">
            <text:p text:style-name="P242"><text:span text:style-name="T242_1">39130000-2</text:span></text:p>
          </table:table-cell>
        </table:table-row>
      </table:table>
      <text:p text:style-name="P243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45">
          <table:table-cell table:style-name="Cell174">
            <text:p text:style-name="P244"><text:span text:style-name="T244_1">43</text:span></text:p>
          </table:table-cell>
          <table:table-cell table:style-name="Cell175">
            <text:p text:style-name="P245"><text:span text:style-name="T245_1">3915</text:span></text:p>
          </table:table-cell>
          <table:table-cell table:style-name="Cell176">
            <text:p text:style-name="P246"><text:span text:style-name="T246_1">Διάφορα<text:s/>έπιπλα<text:s/>και<text:s/>εξοπλισμός</text:span></text:p>
          </table:table-cell>
          <table:table-cell table:style-name="Cell177">
            <text:p text:style-name="P247"><text:span text:style-name="T247_1">39150000-8</text:span></text:p>
          </table:table-cell>
        </table:table-row>
        <table:table-row table:style-name="Row46">
          <table:table-cell table:style-name="Cell178">
            <text:p text:style-name="P248"><text:span text:style-name="T248_1">44</text:span></text:p>
          </table:table-cell>
          <table:table-cell table:style-name="Cell179">
            <text:p text:style-name="P249"><text:span text:style-name="T249_1">3916</text:span></text:p>
          </table:table-cell>
          <table:table-cell table:style-name="Cell180">
            <text:p text:style-name="P250"><text:span text:style-name="T250_1">Σχολικά<text:s/>έπιπλα</text:span></text:p>
          </table:table-cell>
          <table:table-cell table:style-name="Cell181">
            <text:p text:style-name="P251"><text:span text:style-name="T251_1">39160000-1</text:span></text:p>
          </table:table-cell>
        </table:table-row>
        <table:table-row table:style-name="Row47">
          <table:table-cell table:style-name="Cell182">
            <text:p text:style-name="P252"><text:span text:style-name="T252_1">45</text:span></text:p>
          </table:table-cell>
          <table:table-cell table:style-name="Cell183">
            <text:p text:style-name="P253"><text:span text:style-name="T253_1">3971</text:span></text:p>
          </table:table-cell>
          <table:table-cell table:style-name="Cell184">
            <text:p text:style-name="P254"><text:span text:style-name="T254_1">Ηλεκτρικές<text:s/>οικιακές<text:s/>συσκευές</text:span></text:p>
          </table:table-cell>
          <table:table-cell table:style-name="Cell185">
            <text:p text:style-name="P255"><text:span text:style-name="T255_1">39710000-2</text:span></text:p>
          </table:table-cell>
        </table:table-row>
        <table:table-row table:style-name="Row48">
          <table:table-cell table:style-name="Cell186">
            <text:p text:style-name="P256"><text:span text:style-name="T256_1">46</text:span></text:p>
          </table:table-cell>
          <table:table-cell table:style-name="Cell187">
            <text:p text:style-name="P257"><text:span text:style-name="T257_1">3983</text:span></text:p>
          </table:table-cell>
          <table:table-cell table:style-name="Cell188">
            <text:p text:style-name="P258"><text:span text:style-name="T258_1">Προϊόντα<text:s/>καθαρισμού</text:span></text:p>
          </table:table-cell>
          <table:table-cell table:style-name="Cell189">
            <text:p text:style-name="P259"><text:span text:style-name="T259_1">39830000-9</text:span></text:p>
          </table:table-cell>
        </table:table-row>
        <table:table-row table:style-name="Row49">
          <table:table-cell table:style-name="Cell190">
            <text:p text:style-name="P260"><text:span text:style-name="T260_1">47</text:span></text:p>
          </table:table-cell>
          <table:table-cell table:style-name="Cell191">
            <text:p text:style-name="P261"><text:span text:style-name="T261_1">4251</text:span></text:p>
          </table:table-cell>
          <table:table-cell table:style-name="Cell192">
            <text:p text:style-name="P262"><text:span text:style-name="T262_1">Μονάδες<text:s/>εναλλαγής<text:s/>θερμότητας,<text:s/>κλιματιστικός<text:s/>και<text:s/>ψυκτικός<text:s/>εξοπλισμός,<text:s/>μηχανήματα<text:s/>διήθησης</text:span></text:p>
          </table:table-cell>
          <table:table-cell table:style-name="Cell193">
            <text:p text:style-name="P263"><text:span text:style-name="T263_1">42512000-8</text:span></text:p>
            <text:p text:style-name="P264"><text:span text:style-name="T264_1">42512100-9</text:span></text:p>
            <text:p text:style-name="P265"><text:span text:style-name="T265_1">42512200-0</text:span></text:p>
            <text:p text:style-name="P266"><text:span text:style-name="T266_1">42512300-1</text:span></text:p>
            <text:p text:style-name="P267"><text:span text:style-name="T267_1">42512400-2</text:span></text:p>
            <text:p text:style-name="P268"><text:span text:style-name="T268_1">42512500-3</text:span></text:p>
          </table:table-cell>
        </table:table-row>
        <table:table-row table:style-name="Row50">
          <table:table-cell table:style-name="Cell194">
            <text:p text:style-name="P269"><text:span text:style-name="T269_1">48</text:span></text:p>
          </table:table-cell>
          <table:table-cell table:style-name="Cell195">
            <text:p text:style-name="P270"><text:span text:style-name="T270_1">4461</text:span></text:p>
          </table:table-cell>
          <table:table-cell table:style-name="Cell196">
            <text:p text:style-name="P271"><text:span text:style-name="T271_1">Δεξαμενές,<text:s/>ταμιευτήρες,<text:s/>δοχεία<text:s/>και<text:s/>δοχεία<text:s/>υπό<text:s/>πίεση</text:span></text:p>
          </table:table-cell>
          <table:table-cell table:style-name="Cell197">
            <text:p text:style-name="P272"><text:span text:style-name="T272_1">44610000-9</text:span></text:p>
          </table:table-cell>
        </table:table-row>
        <table:table-row table:style-name="Row51">
          <table:table-cell table:style-name="Cell198">
            <text:p text:style-name="P273"><text:span text:style-name="T273_1">49</text:span></text:p>
          </table:table-cell>
          <table:table-cell table:style-name="Cell199">
            <text:p text:style-name="P274"><text:span text:style-name="T274_1">4816</text:span></text:p>
          </table:table-cell>
          <table:table-cell table:style-name="Cell200">
            <text:p text:style-name="P275"><text:span text:style-name="T275_1">Πακέτα<text:s/>λογισμικού<text:s/>βιβλιοθηκών</text:span></text:p>
          </table:table-cell>
          <table:table-cell table:style-name="Cell201">
            <text:p text:style-name="P276"><text:span text:style-name="T276_1">48160000-7</text:span></text:p>
          </table:table-cell>
        </table:table-row>
        <table:table-row table:style-name="Row52">
          <table:table-cell table:style-name="Cell202">
            <text:p text:style-name="P277"><text:span text:style-name="T277_1">50</text:span></text:p>
          </table:table-cell>
          <table:table-cell table:style-name="Cell203">
            <text:p text:style-name="P278"><text:span text:style-name="T278_1">4821</text:span></text:p>
          </table:table-cell>
          <table:table-cell table:style-name="Cell204">
            <text:p text:style-name="P279"><text:span text:style-name="T279_1">Πακέτα<text:s/>λογισμικού<text:s/>δικτύωσης</text:span></text:p>
          </table:table-cell>
          <table:table-cell table:style-name="Cell205">
            <text:p text:style-name="P280"><text:span text:style-name="T280_1">48210000-3</text:span></text:p>
          </table:table-cell>
        </table:table-row>
        <table:table-row table:style-name="Row53">
          <table:table-cell table:style-name="Cell206">
            <text:p text:style-name="P281"><text:span text:style-name="T281_1">51</text:span></text:p>
          </table:table-cell>
          <table:table-cell table:style-name="Cell207">
            <text:p text:style-name="P282"><text:span text:style-name="T282_1">4831</text:span></text:p>
          </table:table-cell>
          <table:table-cell table:style-name="Cell208">
            <text:p text:style-name="P283"><text:span text:style-name="T283_1">Πακέτα<text:s/>λογισμικού<text:s/>δημιουργίας<text:s/>κειμένων</text:span></text:p>
          </table:table-cell>
          <table:table-cell table:style-name="Cell209">
            <text:p text:style-name="P284"><text:span text:style-name="T284_1">48310000-4</text:span></text:p>
          </table:table-cell>
        </table:table-row>
        <table:table-row table:style-name="Row54">
          <table:table-cell table:style-name="Cell210">
            <text:p text:style-name="P285"><text:span text:style-name="T285_1">52</text:span></text:p>
          </table:table-cell>
          <table:table-cell table:style-name="Cell211">
            <text:p text:style-name="P286"><text:span text:style-name="T286_1">4833</text:span></text:p>
          </table:table-cell>
          <table:table-cell table:style-name="Cell212">
            <text:p text:style-name="P287"><text:span text:style-name="T287_1">Πακέτα<text:s/>λογισμικού<text:s/>προγραμματισμού<text:s/>και<text:s/>παραγωγικότητας</text:span></text:p>
          </table:table-cell>
          <table:table-cell table:style-name="Cell213">
            <text:p text:style-name="P288"><text:span text:style-name="T288_1">48330000-0</text:span></text:p>
          </table:table-cell>
        </table:table-row>
        <table:table-row table:style-name="Row55">
          <table:table-cell table:style-name="Cell214">
            <text:p text:style-name="P289"><text:span text:style-name="T289_1">53</text:span></text:p>
          </table:table-cell>
          <table:table-cell table:style-name="Cell215">
            <text:p text:style-name="P290"><text:span text:style-name="T290_1">4861</text:span></text:p>
          </table:table-cell>
          <table:table-cell table:style-name="Cell216">
            <text:p text:style-name="P291"><text:span text:style-name="T291_1">Συστήματα<text:s/>βάσεων<text:s/>δεδομένων</text:span></text:p>
          </table:table-cell>
          <table:table-cell table:style-name="Cell217">
            <text:p text:style-name="P292"><text:span text:style-name="T292_1">48610000-7</text:span></text:p>
          </table:table-cell>
        </table:table-row>
        <table:table-row table:style-name="Row56">
          <table:table-cell table:style-name="Cell218">
            <text:p text:style-name="P293"><text:span text:style-name="T293_1">54</text:span></text:p>
          </table:table-cell>
          <table:table-cell table:style-name="Cell219">
            <text:p text:style-name="P294"><text:span text:style-name="T294_1">4873</text:span></text:p>
          </table:table-cell>
          <table:table-cell table:style-name="Cell220">
            <text:p text:style-name="P295"><text:span text:style-name="T295_1">Πακέτα<text:s/>λογισμικού<text:s/>ασφαλείας</text:span></text:p>
          </table:table-cell>
          <table:table-cell table:style-name="Cell221">
            <text:p text:style-name="P296"><text:span text:style-name="T296_1">48730000-4</text:span></text:p>
          </table:table-cell>
        </table:table-row>
        <table:table-row table:style-name="Row57">
          <table:table-cell table:style-name="Cell222">
            <text:p text:style-name="P297"><text:span text:style-name="T297_1">55</text:span></text:p>
          </table:table-cell>
          <table:table-cell table:style-name="Cell223">
            <text:p text:style-name="P298"><text:span text:style-name="T298_1">4876</text:span></text:p>
          </table:table-cell>
          <table:table-cell table:style-name="Cell224">
            <text:p text:style-name="P299"><text:span text:style-name="T299_1">Πακέτα<text:s/>λογισμικού<text:s/>προστασίας<text:s/>από<text:s/>ιούς</text:span></text:p>
          </table:table-cell>
          <table:table-cell table:style-name="Cell225">
            <text:p text:style-name="P300"><text:span text:style-name="T300_1">48760000-3</text:span></text:p>
          </table:table-cell>
        </table:table-row>
        <table:table-row table:style-name="Row58">
          <table:table-cell table:style-name="Cell226">
            <text:p text:style-name="P301"><text:span text:style-name="T301_1">56</text:span></text:p>
          </table:table-cell>
          <table:table-cell table:style-name="Cell227">
            <text:p text:style-name="P302"><text:span text:style-name="T302_1">4882</text:span></text:p>
          </table:table-cell>
          <table:table-cell table:style-name="Cell228">
            <text:p text:style-name="P303"><text:span text:style-name="T303_1">Εξυπηρετητές</text:span></text:p>
          </table:table-cell>
          <table:table-cell table:style-name="Cell229">
            <text:p text:style-name="P304"><text:span text:style-name="T304_1">48820000-2</text:span></text:p>
          </table:table-cell>
        </table:table-row>
        <table:table-row table:style-name="Row59">
          <table:table-cell table:style-name="Cell230">
            <text:p text:style-name="P305"><text:span text:style-name="T305_1">57</text:span></text:p>
          </table:table-cell>
          <table:table-cell table:style-name="Cell231">
            <text:p text:style-name="P306"><text:span text:style-name="T306_1">4892</text:span></text:p>
          </table:table-cell>
          <table:table-cell table:style-name="Cell232">
            <text:p text:style-name="P307"><text:span text:style-name="T307_1">Πακέτα<text:s/>λογισμικού<text:s/>αυτοματισμών<text:s/>γραφείου</text:span></text:p>
          </table:table-cell>
          <table:table-cell table:style-name="Cell233">
            <text:p text:style-name="P308"><text:span text:style-name="T308_1">48920000-3</text:span></text:p>
          </table:table-cell>
        </table:table-row>
        <table:table-row table:style-name="Row60">
          <table:table-cell table:style-name="Cell234">
            <text:p text:style-name="P309"><text:span text:style-name="T309_1">58</text:span></text:p>
          </table:table-cell>
          <table:table-cell table:style-name="Cell235">
            <text:p text:style-name="P310"><text:span text:style-name="T310_1">5011</text:span></text:p>
          </table:table-cell>
          <table:table-cell table:style-name="Cell236">
            <text:p text:style-name="P311"><text:span text:style-name="T311_1">Υπηρεσίες<text:s/>επισκευής<text:s/>και<text:s/>συντήρησης<text:s/>μηχανοκίνητων<text:s/>οχημάτων<text:s/>και<text:s/>παρεπόμενου<text:s/>εξοπλισμού</text:span></text:p>
          </table:table-cell>
          <table:table-cell table:style-name="Cell237">
            <text:p text:style-name="P312"><text:span text:style-name="T312_1">50110000-9</text:span></text:p>
          </table:table-cell>
        </table:table-row>
        <table:table-row table:style-name="Row61">
          <table:table-cell table:style-name="Cell238">
            <text:p text:style-name="P313"><text:span text:style-name="T313_1">59</text:span></text:p>
          </table:table-cell>
          <table:table-cell table:style-name="Cell239">
            <text:p text:style-name="P314"><text:span text:style-name="T314_1">5031</text:span></text:p>
          </table:table-cell>
          <table:table-cell table:style-name="Cell240">
            <text:p text:style-name="P315"><text:span text:style-name="T315_1">Υπηρεσίες<text:s/>συντήρησης<text:s/>και<text:s/>επισκευής<text:s/>μηχανημάτων<text:s/>γραφείου</text:span></text:p>
          </table:table-cell>
          <table:table-cell table:style-name="Cell241">
            <text:p text:style-name="P316"><text:span text:style-name="T316_1">50310000-1</text:span></text:p>
          </table:table-cell>
        </table:table-row>
        <table:table-row table:style-name="Row62">
          <table:table-cell table:style-name="Cell242">
            <text:p text:style-name="P317"><text:span text:style-name="T317_1">60</text:span></text:p>
          </table:table-cell>
          <table:table-cell table:style-name="Cell243">
            <text:p text:style-name="P318"><text:span text:style-name="T318_1">5032</text:span></text:p>
          </table:table-cell>
          <table:table-cell table:style-name="Cell244">
            <text:p text:style-name="P319"><text:span text:style-name="T319_1">Υπηρεσίες<text:s/>επισκευής<text:s/>και<text:s/>συντήρησης<text:s/>προσωπικών<text:s/>Η/Υ</text:span></text:p>
          </table:table-cell>
          <table:table-cell table:style-name="Cell245">
            <text:p text:style-name="P320"><text:span text:style-name="T320_1">50320000-4</text:span></text:p>
          </table:table-cell>
        </table:table-row>
        <table:table-row table:style-name="Row63">
          <table:table-cell table:style-name="Cell246">
            <text:p text:style-name="P321"><text:span text:style-name="T321_1">61</text:span></text:p>
          </table:table-cell>
          <table:table-cell table:style-name="Cell247">
            <text:p text:style-name="P322"><text:span text:style-name="T322_1">5073</text:span></text:p>
          </table:table-cell>
          <table:table-cell table:style-name="Cell248">
            <text:p text:style-name="P323"><text:span text:style-name="T323_1">Υπηρεσίες<text:s/>επισκευής<text:s/>και<text:s/>συντήρησης<text:s/>ψυκτικών<text:s/>συγκροτημάτων</text:span></text:p>
          </table:table-cell>
          <table:table-cell table:style-name="Cell249">
            <text:p text:style-name="P324"><text:span text:style-name="T324_1">50730000-1</text:span></text:p>
          </table:table-cell>
        </table:table-row>
        <table:table-row table:style-name="Row64">
          <table:table-cell table:style-name="Cell250">
            <text:p text:style-name="P325"><text:span text:style-name="T325_1">62</text:span></text:p>
          </table:table-cell>
          <table:table-cell table:style-name="Cell251">
            <text:p text:style-name="P326"><text:span text:style-name="T326_1">5532</text:span></text:p>
          </table:table-cell>
          <table:table-cell table:style-name="Cell252">
            <text:p text:style-name="P327"><text:span text:style-name="T327_1">Υπηρεσίες<text:s/>παροχής<text:s/>γευμάτων</text:span></text:p>
          </table:table-cell>
          <table:table-cell table:style-name="Cell253">
            <text:p text:style-name="P328"><text:span text:style-name="T328_1">55320000-9</text:span></text:p>
          </table:table-cell>
        </table:table-row>
        <table:table-row table:style-name="Row65">
          <table:table-cell table:style-name="Cell254">
            <text:p text:style-name="P329"><text:span text:style-name="T329_1">63</text:span></text:p>
          </table:table-cell>
          <table:table-cell table:style-name="Cell255">
            <text:p text:style-name="P330"><text:span text:style-name="T330_1">6351</text:span></text:p>
          </table:table-cell>
          <table:table-cell table:style-name="Cell256">
            <text:p text:style-name="P331"><text:span text:style-name="T331_1">Υπηρεσίες<text:s/>ταξιδιωτικών<text:s/>πρακτορείων<text:s/>και<text:s/>συναφείς<text:s/>υπηρεσίες</text:span></text:p>
          </table:table-cell>
          <table:table-cell table:style-name="Cell257">
            <text:p text:style-name="P332"><text:span text:style-name="T332_1">63510000-7</text:span></text:p>
          </table:table-cell>
        </table:table-row>
        <table:table-row table:style-name="Row66">
          <table:table-cell table:style-name="Cell258">
            <text:p text:style-name="P333"><text:span text:style-name="T333_1">64</text:span></text:p>
          </table:table-cell>
          <table:table-cell table:style-name="Cell259">
            <text:p text:style-name="P334"><text:span text:style-name="T334_1">6411</text:span></text:p>
          </table:table-cell>
          <table:table-cell table:style-name="Cell260">
            <text:p text:style-name="P335"><text:span text:style-name="T335_1">Ταχυδρομικές<text:s/>υπηρεσίες</text:span></text:p>
          </table:table-cell>
          <table:table-cell table:style-name="Cell261">
            <text:p text:style-name="P336"><text:span text:style-name="T336_1">64110000-0</text:span></text:p>
          </table:table-cell>
        </table:table-row>
        <table:table-row table:style-name="Row67">
          <table:table-cell table:style-name="Cell262">
            <text:p text:style-name="P337"><text:span text:style-name="T337_1">65</text:span></text:p>
          </table:table-cell>
          <table:table-cell table:style-name="Cell263">
            <text:p text:style-name="P338"><text:span text:style-name="T338_1">6412</text:span></text:p>
          </table:table-cell>
          <table:table-cell table:style-name="Cell264">
            <text:p text:style-name="P339"><text:span text:style-name="T339_1">Υπηρεσίες<text:s/>ιδιωτικών<text:s/>ταχυδρομικών<text:s/>γραφείων</text:span></text:p>
          </table:table-cell>
          <table:table-cell table:style-name="Cell265">
            <text:p text:style-name="P340"><text:span text:style-name="T340_1">64120000-3</text:span></text:p>
          </table:table-cell>
        </table:table-row>
        <table:table-row table:style-name="Row68">
          <table:table-cell table:style-name="Cell266">
            <text:p text:style-name="P341"><text:span text:style-name="T341_1">66</text:span></text:p>
          </table:table-cell>
          <table:table-cell table:style-name="Cell267">
            <text:p text:style-name="P342"><text:span text:style-name="T342_1">7221</text:span></text:p>
          </table:table-cell>
          <table:table-cell table:style-name="Cell268">
            <text:p text:style-name="P343"><text:span text:style-name="T343_1">Υπηρεσίες<text:s/>προγραμματισμού<text:s/>πακέτων<text:s/>λογισμικού</text:span></text:p>
          </table:table-cell>
          <table:table-cell table:style-name="Cell269">
            <text:p text:style-name="P344"><text:span text:style-name="T344_1">72210000-0</text:span></text:p>
          </table:table-cell>
        </table:table-row>
        <table:table-row table:style-name="Row69">
          <table:table-cell table:style-name="Cell270">
            <text:p text:style-name="P345"><text:span text:style-name="T345_1">67</text:span></text:p>
          </table:table-cell>
          <table:table-cell table:style-name="Cell271">
            <text:p text:style-name="P346"><text:span text:style-name="T346_1">7225</text:span></text:p>
          </table:table-cell>
          <table:table-cell table:style-name="Cell272">
            <text:p text:style-name="P347"><text:span text:style-name="T347_1">Υπηρεσίες<text:s/>συστήματος<text:s/>και<text:s/>υποστήριξης</text:span></text:p>
          </table:table-cell>
          <table:table-cell table:style-name="Cell273">
            <text:p text:style-name="P348"><text:span text:style-name="T348_1">72250000-2</text:span></text:p>
          </table:table-cell>
        </table:table-row>
        <table:table-row table:style-name="Row70">
          <table:table-cell table:style-name="Cell274">
            <text:p text:style-name="P349"><text:span text:style-name="T349_1">68</text:span></text:p>
          </table:table-cell>
          <table:table-cell table:style-name="Cell275">
            <text:p text:style-name="P350"><text:span text:style-name="T350_1">7226</text:span></text:p>
          </table:table-cell>
          <table:table-cell table:style-name="Cell276">
            <text:p text:style-name="P351"><text:span text:style-name="T351_1">Υπηρεσίες<text:s/>σχετιζόμενες<text:s/>με<text:s/>λογισμικά</text:span></text:p>
          </table:table-cell>
          <table:table-cell table:style-name="Cell277">
            <text:p text:style-name="P352"><text:span text:style-name="T352_1">72260000-5</text:span></text:p>
          </table:table-cell>
        </table:table-row>
        <table:table-row table:style-name="Row71">
          <table:table-cell table:style-name="Cell278">
            <text:p text:style-name="P353"><text:span text:style-name="T353_1">69</text:span></text:p>
          </table:table-cell>
          <table:table-cell table:style-name="Cell279">
            <text:p text:style-name="P354"><text:span text:style-name="T354_1">7231</text:span></text:p>
          </table:table-cell>
          <table:table-cell table:style-name="Cell280">
            <text:p text:style-name="P355"><text:span text:style-name="T355_1">Υπηρεσίες<text:s/>επεξεργασίας<text:s/>δεδομένων</text:span></text:p>
          </table:table-cell>
          <table:table-cell table:style-name="Cell281">
            <text:p text:style-name="P356"><text:span text:style-name="T356_1">72310000-1</text:span></text:p>
          </table:table-cell>
        </table:table-row>
        <table:table-row table:style-name="Row72">
          <table:table-cell table:style-name="Cell282">
            <text:p text:style-name="P357"><text:span text:style-name="T357_1">70</text:span></text:p>
          </table:table-cell>
          <table:table-cell table:style-name="Cell283">
            <text:p text:style-name="P358"><text:span text:style-name="T358_1">7241</text:span></text:p>
          </table:table-cell>
          <table:table-cell table:style-name="Cell284">
            <text:p text:style-name="P359"><text:span text:style-name="T359_1">Υπηρεσίες<text:s/>παρόχου</text:span></text:p>
          </table:table-cell>
          <table:table-cell table:style-name="Cell285">
            <text:p text:style-name="P360"><text:span text:style-name="T360_1">72410000-7</text:span></text:p>
          </table:table-cell>
        </table:table-row>
        <table:table-row table:style-name="Row73">
          <table:table-cell table:style-name="Cell286">
            <text:p text:style-name="P361"><text:span text:style-name="T361_1">71</text:span></text:p>
          </table:table-cell>
          <table:table-cell table:style-name="Cell287">
            <text:p text:style-name="P362"><text:span text:style-name="T362_1">7921</text:span></text:p>
          </table:table-cell>
          <table:table-cell table:style-name="Cell288">
            <text:p text:style-name="P363"><text:span text:style-name="T363_1">Υπηρεσίες<text:s/>λογιστικής<text:s/>και<text:s/>διαχειριστικού<text:s/>ελέγχου</text:span></text:p>
          </table:table-cell>
          <table:table-cell table:style-name="Cell289">
            <text:p text:style-name="P364"><text:span text:style-name="T364_1">79210000-9</text:span></text:p>
          </table:table-cell>
        </table:table-row>
        <table:table-row table:style-name="Row74">
          <table:table-cell table:style-name="Cell290">
            <text:p text:style-name="P365"><text:span text:style-name="T365_1">72</text:span></text:p>
          </table:table-cell>
          <table:table-cell table:style-name="Cell291">
            <text:p text:style-name="P366"><text:span text:style-name="T366_1">7934</text:span></text:p>
          </table:table-cell>
          <table:table-cell table:style-name="Cell292">
            <text:p text:style-name="P367"><text:span text:style-name="T367_1">Υπηρεσίες<text:s/>διαφήμισης<text:s/>και<text:s/>μάρκετινγκ</text:span></text:p>
          </table:table-cell>
          <table:table-cell table:style-name="Cell293">
            <text:p text:style-name="P368"><text:span text:style-name="T368_1">79340000-9</text:span></text:p>
          </table:table-cell>
        </table:table-row>
        <table:table-row table:style-name="Row75">
          <table:table-cell table:style-name="Cell294">
            <text:p text:style-name="P369"><text:span text:style-name="T369_1">73</text:span></text:p>
          </table:table-cell>
          <table:table-cell table:style-name="Cell295">
            <text:p text:style-name="P370"><text:span text:style-name="T370_1">7955</text:span></text:p>
          </table:table-cell>
          <table:table-cell table:style-name="Cell296">
            <text:p text:style-name="P371"><text:span text:style-name="T371_1">Υπηρεσίες<text:s/>δακτυλογράφησης,<text:s/>επεξεργασίας<text:s/>κειμένων<text:s/>και<text:s/>εκδόσεων<text:s/>με<text:s/>τη<text:s/>βοήθεια<text:s/>Η/Υ</text:span></text:p>
          </table:table-cell>
          <table:table-cell table:style-name="Cell297">
            <text:p text:style-name="P372"><text:span text:style-name="T372_1">79550000-4</text:span></text:p>
          </table:table-cell>
        </table:table-row>
        <table:table-row table:style-name="Row76">
          <table:table-cell table:style-name="Cell298">
            <text:p text:style-name="P373"><text:span text:style-name="T373_1">74</text:span></text:p>
          </table:table-cell>
          <table:table-cell table:style-name="Cell299">
            <text:p text:style-name="P374"><text:span text:style-name="T374_1">7971</text:span></text:p>
          </table:table-cell>
          <table:table-cell table:style-name="Cell300">
            <text:p text:style-name="P375"><text:span text:style-name="T375_1">Υπηρεσίες<text:s/>ασφάλειας</text:span></text:p>
          </table:table-cell>
          <table:table-cell table:style-name="Cell301">
            <text:p text:style-name="P376"><text:span text:style-name="T376_1">79710000-4</text:span></text:p>
          </table:table-cell>
        </table:table-row>
        <table:table-row table:style-name="Row77">
          <table:table-cell table:style-name="Cell302">
            <text:p text:style-name="P377"><text:span text:style-name="T377_1">75</text:span></text:p>
          </table:table-cell>
          <table:table-cell table:style-name="Cell303">
            <text:p text:style-name="P378"><text:span text:style-name="T378_1">7981</text:span></text:p>
          </table:table-cell>
          <table:table-cell table:style-name="Cell304">
            <text:p text:style-name="P379"><text:span text:style-name="T379_1">Υπηρεσίες<text:s/>εκτύπωσης</text:span></text:p>
          </table:table-cell>
          <table:table-cell table:style-name="Cell305">
            <text:p text:style-name="P380"><text:span text:style-name="T380_1">79810000-5</text:span></text:p>
          </table:table-cell>
        </table:table-row>
        <table:table-row table:style-name="Row78">
          <table:table-cell table:style-name="Cell306">
            <text:p text:style-name="P381"><text:span text:style-name="T381_1">76</text:span></text:p>
          </table:table-cell>
          <table:table-cell table:style-name="Cell307">
            <text:p text:style-name="P382"><text:span text:style-name="T382_1">7995</text:span></text:p>
          </table:table-cell>
          <table:table-cell table:style-name="Cell308">
            <text:p text:style-name="P383"><text:span text:style-name="T383_1">Υπηρεσίες<text:s/>διοργάνωσης<text:s/>εκθέσεων<text:s/>και<text:s/>συνεδρίων</text:span></text:p>
          </table:table-cell>
          <table:table-cell table:style-name="Cell309">
            <text:p text:style-name="P384"><text:span text:style-name="T384_1">79950000-8</text:span></text:p>
          </table:table-cell>
        </table:table-row>
        <table:table-row table:style-name="Row79">
          <table:table-cell table:style-name="Cell310">
            <text:p text:style-name="P385"><text:span text:style-name="T385_1">77</text:span></text:p>
          </table:table-cell>
          <table:table-cell table:style-name="Cell311">
            <text:p text:style-name="P386"><text:span text:style-name="T386_1">7998</text:span></text:p>
          </table:table-cell>
          <table:table-cell table:style-name="Cell312">
            <text:p text:style-name="P387"><text:span text:style-name="T387_1">Υπηρεσίες<text:s/>συνδρομών</text:span></text:p>
          </table:table-cell>
          <table:table-cell table:style-name="Cell313">
            <text:p text:style-name="P388"><text:span text:style-name="T388_1">79980000-7</text:span></text:p>
          </table:table-cell>
        </table:table-row>
        <table:table-row table:style-name="Row80">
          <table:table-cell table:style-name="Cell314">
            <text:p text:style-name="P389"><text:span text:style-name="T389_1">78</text:span></text:p>
          </table:table-cell>
          <table:table-cell table:style-name="Cell315">
            <text:p text:style-name="P390"><text:span text:style-name="T390_1">9091</text:span></text:p>
          </table:table-cell>
          <table:table-cell table:style-name="Cell316">
            <text:p text:style-name="P391"><text:span text:style-name="T391_1">Υπηρεσίες<text:s/>καθαρισμού</text:span></text:p>
          </table:table-cell>
          <table:table-cell table:style-name="Cell317">
            <text:p text:style-name="P392"><text:span text:style-name="T392_1">90910000-9</text:span></text:p>
          </table:table-cell>
        </table:table-row>
      </table:table>
      <text:p text:style-name="P393"><text:span text:style-name="T393_1">Η<text:s/>απόφαση<text:s/>αυτή<text:s/>να<text:s/>δημοσιευθεί<text:s/>στην<text:s/>Εφημερίδα<text:s/>της<text:s/>Κυβερνήσεως.</text:span></text:p>
      <text:p text:style-name="P394"><text:span text:style-name="T394_1">Αθήνα,<text:s/>22<text:s/>Δεκεμβρίου<text:s/>2016</text:span></text:p>
      <text:p text:style-name="P395"><text:span text:style-name="T395_1">Ο<text:s/>Υπουργός</text:span></text:p>
      <text:p text:style-name="P396"><text:span text:style-name="T396_1">ΔΗΜΟΣ<text:s/>ΠΑΠΑΔΗΜΗΤΡ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