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</office:automatic-styles>
  <office:body>
    <office:text>
      <text:p text:style-name="P1"><text:span text:style-name="T1_1">ΠΟΛ.1199/2016</text:span></text:p>
      <text:p text:style-name="P2"><text:span text:style-name="T2_1">Τύπος<text:s/>και<text:s/>περιεχόμενο<text:s/>της<text:s/>«Δήλωσης<text:s/>Αποθεμάτων<text:s/>Μετάταξης»<text:s/>-<text:s/>Έντυπο<text:s/>012<text:s/>-<text:s/>Φ.Π.Α.</text:span></text:p>
      <text:p text:style-name="P3"><text:span text:style-name="T3_1">Αθήνα,<text:s/>23/12/2016</text:span></text:p>
      <text:p text:style-name="P4"><text:span text:style-name="T4_1">(ΦΕΚ<text:s/>Β'<text:s/>4344/30-12-2016)</text:span></text:p>
      <text:p text:style-name="P5"><text:span text:style-name="T5_1">ΕΛΛΗΝΙΚΗ<text:s/>ΔΗΜΟΚΡΑΤΙΑ</text:span></text:p>
      <text:p text:style-name="P6"><text:span text:style-name="T6_1">ΥΠΟΥΡΓΕΙΟ<text:s/>ΟΙΚΟΝΟΜΙΚΩΝ</text:span></text:p>
      <text:p text:style-name="P7"><text:span text:style-name="T7_1">ΓΕΝΙΚΗ<text:s/>ΓΡΑΜΜΑΤΕΙΑ<text:s/>ΔΗΜΟΣΙΩΝ<text:s/>ΕΣΟΔΩΝ</text:span></text:p>
      <text:p text:style-name="P8"><text:span text:style-name="T8_1">ΓΕΝΙΚΗ<text:s/>Δ/ΝΣΗ<text:s/>ΦΟΡΟΛΟΓΙΚΗΣ<text:s/>ΔΙΟΙΚΗΣΗΣ</text:span></text:p>
      <text:p text:style-name="P9"><text:span text:style-name="T9_1">Δ/ΝΣΗ<text:s/>ΕΦΑΡΜΟΓΗΣ<text:s/>ΕΜΜΕΣΗΣ<text:s/>ΦΟΡΟΛΟΓΙΑΣ</text:span></text:p>
      <text:h text:style-name="P10" text:outline-level="1"><text:span text:style-name="T10_1">ΤΜΗΜΑ<text:s/>Α΄<text:s/></text:span></text:h>
      <text:h text:style-name="P11" text:outline-level="1"><text:span text:style-name="T11_1">-<text:s/>Φ.Π.Α.</text:span></text:h>
      <text:p text:style-name="P12"><text:span text:style-name="T12_1">Ταχ.<text:s/>Δ/νση<text:s/>:<text:s/>Σίνα<text:s/>2<text:s/>-<text:s/>4</text:span></text:p>
      <text:p text:style-name="P13"><text:span text:style-name="T13_1">Ταχ.<text:s/>Κώδικας<text:s/>:<text:s/>106<text:s/>72<text:s/>ΑΘΗΝΑ</text:span></text:p>
      <text:p text:style-name="P14"><text:span text:style-name="T14_1">Πληροφορίες<text:s/>:<text:s/>Τ.<text:s/>Σφελινιώτη</text:span></text:p>
      <text:p text:style-name="P15"><text:span text:style-name="T15_1">Τηλέφωνο<text:s/>:<text:s/>210<text:s/>-<text:s/>3645832</text:span></text:p>
      <text:p text:style-name="P16"><text:span text:style-name="T16_1">Fax<text:s/>:<text:s/>210<text:s/>-<text:s/>3645413</text:span></text:p>
      <text:p text:style-name="P17"><text:span text:style-name="T17_1">e-mail<text:s/>:<text:s/>dfpa.b1@1992.syzefxis.gov.gr</text:span></text:p>
      <text:p text:style-name="P18"><text:span text:style-name="T18_1">ΠΟΛ<text:s/>1199/2016</text:span></text:p>
      <text:p text:style-name="P19"><text:span text:style-name="T19_1">ΘΕΜΑ:<text:s/>Τύπος<text:s/>και<text:s/>περιεχόμενο<text:s/>της<text:s/>«Δήλωσης<text:s/>Αποθεμάτων<text:s/>Μετάταξης»<text:s/>-<text:s/>Έντυπο<text:s/>012<text:s/>–<text:s/>Φ.Π.Α.</text:span></text:p>
      <text:p text:style-name="P20"><text:span text:style-name="T20_1">ΑΠΟΦΑΣΗ</text:span></text:p>
      <text:p text:style-name="P21"><text:span text:style-name="T21_1">Ο<text:s/>ΓΕΝΙΚΟΣ<text:s/>ΓΡΑΜΜΑΤΕΑΣ<text:s/>ΔΗΜΟΣΙΩΝ<text:s/>ΕΣΟΔΩΝ</text:span></text:p>
      <text:p text:style-name="P22"><text:span text:style-name="T22_1">Έχοντας<text:s/>υπόψη:</text:span></text:p>
      <text:p text:style-name="P23"><text:span text:style-name="T23_1">1.<text:s/>Τις<text:s/>διατάξεις<text:s/>της<text:s/>περίπτωσης<text:s/>γ'<text:s/>της<text:s/>παραγράφου<text:s/>14<text:s/>του<text:s/>άρθρου<text:s/>41<text:s/>του<text:s/>Κώδικα<text:s/>ΦΠΑ<text:s/>(κυρ.<text:s/>ν.<text:s/>2859/2000),<text:s/>όπως<text:s/>ισχύει<text:s/>μετά<text:s/>την<text:s/>αντικατάστασή<text:s/>του<text:s/>με<text:s/>το<text:s/>άρθρο<text:s/>47<text:s/>του<text:s/>ν.<text:s/>4410/2016<text:s/>(ΦΕΚ<text:s/>Α'<text:s/>141/3-8-2016),<text:s/>σύμφωνα<text:s/>με<text:s/>τις<text:s/>οποίες<text:s/>με<text:s/>απόφαση<text:s/>του<text:s/>Γενικού<text:s/>Γραμματέα<text:s/>Δημοσίων<text:s/>Εσόδων<text:s/>ορίζεται,<text:s/>μεταξύ<text:s/>άλλων,<text:s/>ο<text:s/>τύπος<text:s/>και<text:s/>το<text:s/>περιεχόμενο<text:s/>της<text:s/>δήλωσης<text:s/>αποθεμάτων,<text:s/>καθώς<text:s/>επίσης<text:s/>και<text:s/>τα<text:s/>συνυποβαλλόμενα<text:s/>στοιχεία.</text:span></text:p>
      <text:p text:style-name="P24"><text:span text:style-name="T24_1">2.<text:s/>Τις<text:s/>ακόλουθες<text:s/>διατάξεις<text:s/>του<text:s/>Κώδικα<text:s/>Φ.Π.Α.:</text:span></text:p>
      <text:p text:style-name="P25"><text:span text:style-name="T25_1">α)</text:span><text:span text:style-name="T25_2"><text:tab/></text:span><text:span text:style-name="T25_3">τις<text:s/>διατάξεις<text:s/>των<text:s/>παραγράφων<text:s/>7<text:s/>-<text:s/>11<text:s/>του<text:s/>άρθρου<text:s/>41,</text:span></text:p>
      <text:p text:style-name="P26"><text:span text:style-name="T26_1">β)</text:span><text:span text:style-name="T26_2"><text:tab/></text:span><text:span text:style-name="T26_3">τις<text:s/>διατάξεις<text:s/>της<text:s/>παραγράφου<text:s/>3<text:s/>του<text:s/>άρθρου<text:s/>64.</text:span></text:p>
      <text:p text:style-name="P27"><text:span text:style-name="T27_1">3.<text:s/>Τις<text:s/>διατάξεις<text:s/>του<text:s/>Π.Δ.<text:s/>111/2014<text:s/>(ΦΕΚ<text:s/>Α'<text:s/>178)<text:s/>«Οργανισμός<text:s/>του<text:s/>Υπουργείου<text:s/>Οικονομικών»,<text:s/>όπως<text:s/>ισχύει.</text:span></text:p>
      <text:p text:style-name="P28"><text:span text:style-name="T28_1">4.<text:s/>Τις<text:s/>διατάξεις<text:s/>της<text:s/>υποπαραγράφου<text:s/>Ε.2<text:s/>της<text:s/>παρ.<text:s/>Ε<text:s/>του<text:s/>άρθρου<text:s/>πρώτου<text:s/>του<text:s/>ν.<text:s/>4093/2012<text:s/>(ΦΕΚ<text:s/>Α'<text:s/>222),<text:s/>όπως<text:s/>ισχύει,<text:s/>περί<text:s/>σύστασης<text:s/>θέσης<text:s/>Γενικού<text:s/>Γραμματέα<text:s/>Δημοσίων<text:s/>Εσόδων.</text:span></text:p>
      <text:p text:style-name="P29"><text:span text:style-name="T29_1">5.<text:s/>Την<text:s/>ΠΥΣ<text:s/>1/20-1-2016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<text:s/>(ΦΕΚ<text:s/>ΥΟΔΔ/18).</text:span></text:p>
      <text:p text:style-name="P30"><text:span text:style-name="T30_1">6.<text:s/>Την<text:s/>ανάγκη<text:s/>επικαιροποίησης<text:s/>του<text:s/>εντύπου<text:s/>σύμφωνα<text:s/>με<text:s/>την<text:s/>ισχύουσα<text:s/>φορολογική<text:s/>νομοθεσία.</text:span></text:p>
      <text:p text:style-name="P31"><text:span text:style-name="T31_1">7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</text:span></text:p>
      <text:p text:style-name="P32"><text:span text:style-name="T32_1">αποφασίζουμε:</text:span></text:p>
      <text:p text:style-name="P33"><text:span text:style-name="T33_1">1.<text:s/>Ορίζουμε<text:s/>τον<text:s/>τύπο<text:s/>και<text:s/>το<text:s/>περιεχόμενο<text:s/>της<text:s/>«Δήλωσης<text:s/>Αποθεμάτων<text:s/>Μετάταξης»<text:s/>(012<text:s/>-<text:s/>Φ.Π.Α.)<text:s/>όπως<text:s/>το<text:s/>υπόδειγμα<text:s/>που<text:s/>επισυνάπτεται<text:s/>στην<text:s/>παρούσα<text:s/>απόφαση.</text:span></text:p>
      <text:p text:style-name="P34"><text:span text:style-name="T34_1">2.<text:s/>Το<text:s/>έντυπο<text:s/>αυτό<text:s/>ισχύει<text:s/>για<text:s/>δηλώσεις<text:s/>αποθεμάτων<text:s/>μετάταξης<text:s/>που<text:s/>υποβάλλονται<text:s/>από<text:s/>το<text:s/>φορολογικό<text:s/>έτος<text:s/>2017<text:s/>και<text:s/>εφεξής,<text:s/>ακόμα<text:s/>και<text:s/>αν<text:s/>αφορούν<text:s/>σε<text:s/>πράξεις<text:s/>προηγούμενων<text:s/>φορολογικών<text:s/>ετών.</text:span></text:p>
      <text:p text:style-name="P35"><text:span text:style-name="T35_1">2Α.<text:s/>Για<text:s/>αρχικές<text:s/>εμπρόθεσμες<text:s/>και<text:s/>εκπρόθεσμες<text:s/>δηλώσεις<text:s/>αποθεμάτων<text:s/>μετάταξης<text:s/>που<text:s/>υποβάλλονται<text:s/>από<text:s/>1.2.2024<text:s/>και<text:s/>εφεξής,<text:s/>η<text:s/>δήλωση<text:s/>αποθεμάτων<text:s/>μετάταξης<text:s/>υποβάλλεται<text:s/>αποκλειστικά<text:s/>με<text:s/>τη<text:s/>χρήση<text:s/>της<text:s/>διαδικτυακής<text:s/>Υπηρεσίας<text:s/>Υποβολής<text:s/>Δηλώσεων<text:s/>ΦΠΑ<text:s/>της<text:s/>Α.Α.Δ.Ε.,<text:s/>μέσω<text:s/>της<text:s/>ψηφιακής<text:s/>πύλης<text:s/>myAADE.<text:s/>Η<text:s/>είσοδος<text:s/>στην<text:s/>διαδικτυακή<text:s/>υπηρεσία<text:s/>διενεργείται<text:s/>με<text:s/>τη<text:s/>χρήση<text:s/>των<text:s/>διαπιστευτηρίων<text:s/>του<text:s/>TAXISnet<text:s/>της<text:s/>Α.Α.Δ.Ε.<text:s/></text:span><text:span text:style-name="T35_2"><text:note text:note-class="footnote"><text:note-citation/><text:note-body><text:p text:style-name="P36"><text:span text:style-name="T36_1">Προσθήκη<text:s/>A.<text:s/>1017/202431.01.2024</text:span></text:p></text:note-body></text:note></text:span></text:p>
      <text:p text:style-name="P37"><text:span text:style-name="T37_1">2Β.<text:s/>Κατά<text:s/>παρέκκλιση<text:s/>της<text:s/>παρ.<text:s/>2α,<text:s/>η<text:s/>δήλωση<text:s/>αποθεμάτων<text:s/>μετάταξης<text:s/>υποβάλλεται,<text:s/>στην<text:s/>αρμόδια<text:s/>Δ.Ο.Υ.,<text:s/>ψηφιακά<text:s/>μέσω<text:s/>της<text:s/>εφαρμογής<text:s/>Ψηφιακής<text:s/>Υποδοχής<text:s/>και<text:s/>Διαχείρισης<text:s/>Αιτημάτων<text:s/>της<text:s/>Α.Α.Δ.Ε.<text:s/>"Τα<text:s/>αιτήματά<text:s/>μου”,<text:s/>η<text:s/>οποία<text:s/>είναι<text:s/>διαθέσιμη<text:s/>μέσω<text:s/>της<text:s/>ψηφιακής<text:s/>πύλης<text:s/>"myAADE”<text:s/>(myaade.gov.gr),<text:s/>με<text:s/>χρήση<text:s/>του<text:s/>εντύπου<text:s/>"Δήλωσης<text:s/>Αποθεμάτων<text:s/>Μετάταξης”<text:s/>(012<text:s/>-<text:s/>Φ.Π.Α.),<text:s/>περιοριστικά<text:s/>στις<text:s/>εξής<text:s/>περιπτώσεις:</text:span></text:p>
      <text:p text:style-name="P38"><text:span text:style-name="T38_1">α)</text:span><text:span text:style-name="T38_2"><text:tab/></text:span><text:span text:style-name="T38_3">Όταν<text:s/>υποβάλλεται<text:s/>από<text:s/>κληρονόμο<text:s/>θανόντος<text:s/>ο<text:s/>οποίος<text:s/>είχε<text:s/>υποχρέωση<text:s/>υποβολής<text:s/>αυτής,</text:span></text:p>
      <text:p text:style-name="P39"><text:span text:style-name="T39_1">β)</text:span><text:span text:style-name="T39_2"><text:tab/></text:span><text:span text:style-name="T39_3">όταν<text:s/>αφορά<text:s/>εμπρόθεσμη<text:s/>ή<text:s/>εκπρόθεσμη<text:s/>τροποποιητική<text:s/>δήλωση.<text:s/></text:span><text:span text:style-name="T39_4"><text:note text:note-class="footnote"><text:note-citation/><text:note-body><text:p text:style-name="P40"><text:span text:style-name="T40_1">Προσθήκη<text:s/>A.<text:s/>1017/202431.01.2024</text:span></text:p></text:note-body></text:note></text:span></text:p>
      <text:p text:style-name="P41"><text:span text:style-name="T41_1">2Γ.<text:s/>Στην<text:s/>περίπτωση<text:s/>υποβολής<text:s/>δήλωσης<text:s/>αποθεμάτων<text:s/>μετάταξης<text:s/>από<text:s/>το<text:s/>κανονικό<text:s/>καθεστώς<text:s/>στο<text:s/>καθεστώς<text:s/>μικρών<text:s/>επιχειρήσεων<text:s/>του<text:s/>άρθρου<text:s/>39<text:s/>ή<text:s/>το<text:s/>ειδικό<text:s/>καθεστώς<text:s/>αγροτών<text:s/>του<text:s/>άρθρου<text:s/>41<text:s/>του<text:s/>Κώδικα<text:s/>Φ.Π.Α.,<text:s/>το<text:s/>ποσό<text:s/>που<text:s/>αναγράφεται<text:s/>στον<text:s/>κωδ.<text:s/>710<text:s/>του<text:s/>εντύπου<text:s/>"Δήλωσης<text:s/>Αποθεμάτων<text:s/>Μετάταξης”<text:s/>(012<text:s/>-<text:s/>Φ.Π.Α.),<text:s/>καταβάλλεται<text:s/>με<text:s/>την<text:s/>υποβολή<text:s/>έκτακτης<text:s/>δήλωσης.</text:span></text:p>
      <text:p text:style-name="P42"><text:span text:style-name="T42_1">Στην<text:s/>περίπτωση<text:s/>υποβολής<text:s/>δήλωσης<text:s/>αποθεμάτων<text:s/>μετάταξης<text:s/>από<text:s/>το<text:s/>καθεστώς<text:s/>μικρών<text:s/>επιχειρήσεων<text:s/>του άρθρου<text:s/>39<text:s/>ή<text:s/>του<text:s/>ειδικού<text:s/>καθεστώτος<text:s/>αγροτών<text:s/>του<text:s/>άρθρου<text:s/>41<text:s/>του<text:s/>Κώδικα<text:s/>Φ.Π.Α.<text:s/>στο<text:s/>κανονικό<text:s/>καθεστώς,<text:s/>το<text:s/>ποσό<text:s/>που<text:s/>αναγράφεται<text:s/>στον<text:s/>κωδ.<text:s/>705<text:s/>του<text:s/>εντύπου<text:s/>"Δήλωσης<text:s/>Αποθεμάτων<text:s/>Μετάταξης”<text:s/>(012<text:s/>-<text:s/>Φ.Π.Α.),<text:s/>καταχωρίζεται<text:s/>στα<text:s/>λοιπά<text:s/>προστιθέμενα<text:s/>ποσά<text:s/>(κωδ.<text:s/>402)<text:s/>της<text:s/>δήλωσης<text:s/>Φ.Π.Α.<text:s/>της<text:s/>φορολογικής<text:s/>περιόδου<text:s/>της<text:s/>μετάταξης.<text:s/></text:span><text:span text:style-name="T42_2"><text:note text:note-class="footnote"><text:note-citation/><text:note-body><text:p text:style-name="P43"><text:span text:style-name="T43_1">Προσθήκη<text:s/>A.<text:s/>1017/202431.01.2024</text:span></text:p></text:note-body></text:note></text:span></text:p>
      <text:p text:style-name="P44"><text:span text:style-name="T44_1">3.<text:s/>Η<text:s/>απόφαση<text:s/>αυτή,<text:s/>η<text:s/>οποία<text:s/>ισχύει<text:s/>από<text:s/>1-1-2017,<text:s/>να<text:s/>δημοσιευθεί<text:s/>στην<text:s/>Εφημερίδα<text:s/>της<text:s/>Κυβερνήσεως.<text:s/></text:span></text:p>
      <text:p text:style-name="P45"><text:span text:style-name="T45_1">Αθήνα,<text:s/>23<text:s/>Δεκεμβρίου<text:s/>2016<text:s/></text:span></text:p>
      <text:p text:style-name="P46"><text:span text:style-name="T46_1">Ο<text:s/>Γενικός<text:s/>Γραμματέας<text:s/>Δημοσίων<text:s/>Εσόδων<text:s/></text:span></text:p>
      <text:p text:style-name="P47"><text:span text:style-name="T47_1">Γ.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