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/>
    </style:style>
    <style:style style:name="T21_5" style:family="text">
      <style:text-properties fo:language="el" fo:language-asian="el" fo:font-weight="bold" style:font-weight-asian="bold" style:font-weight-complex="bold"/>
    </style:style>
    <style:style style:name="T21_6" style:family="text">
      <style:text-properties fo:language="el" fo:language-asian="el"/>
    </style:style>
    <style:style style:name="T21_7" style:family="text">
      <style:text-properties fo:language="el" fo:language-asian="el" fo:font-weight="bold" style:font-weight-asian="bold" style:font-weight-complex="bold"/>
    </style:style>
    <style:style style:name="T21_8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fo:language="el" fo:language-asian="el"/>
    </style:style>
    <style:style style:name="T29_5" style:family="text">
      <style:text-properties fo:language="el" fo:language-asian="el" fo:font-weight="bold" style:font-weight-asian="bold" style:font-weight-complex="bold"/>
    </style:style>
    <style:style style:name="T29_6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1:55</text:span></text:p>
      <text:p text:style-name="P4"><text:span text:style-name="T4_1">ΛΛ<text:s/>Κ<text:s/>Δ<text:s/>Ο<text:s/>Α<text:s/>Α</text:span></text:p>
      <text:p text:style-name="P5"><text:span text:style-name="T5_1">Ο<text:s/>Γ<text:s/>ΙΟ<text:s/>Ο<text:s/>Κ<text:s/>ΙΚ<text:s/>Ν</text:span></text:p>
      <text:p text:style-name="P6"><text:span text:style-name="T6_1">ΝΙ<text:s/>Γ<text:s/>Α<text:s/>ΜΑ<text:s/>ΙΑ<text:s/>Ο<text:s/>ΙΩΝ<text:s/>ΣΟ<text:s/>Ν<text:s/>.</text:span></text:p>
      <text:p text:style-name="P7"><text:span text:style-name="T7_1">.<text:s/>Ν.<text:s/>Η<text:s/>Τ<text:s/>ΛΩ<text:s/>ΩΝ<text:s/>&amp;<text:s/>Ε<text:s/>Φ.Κ</text:span></text:p>
      <text:p text:style-name="P8"><text:span text:style-name="T8_1">Η<text:s/>Α<text:s/>Δ<text:s/>Φ.<text:s/>Α<text:s/>ΕΙΣΑ<text:s/>ΓΩΝ<text:s/>ΞΑ<text:s/>Γ<text:s/>Ν</text:span></text:p>
      <text:p text:style-name="P9"><text:span text:style-name="T9_1">.<text:s/>Ν<text:s/>Η<text:s/>ΦΟ<text:s/>ΟΛ<text:s/>Κ<text:s/>Δ<text:s/>Ο<text:s/>Κ<text:s/>Η<text:s/>Η<text:s/>Α<text:s/>Μ<text:s/>Μ<text:s/>ΣΗΣ<text:s/>Ο<text:s/>ΟΛ<text:s/>Α</text:span></text:p>
      <text:p text:style-name="P10"><text:span text:style-name="T10_1">Η<text:s/>Α<text:s/>Φ.<text:s/>Α</text:span></text:p>
      <text:p text:style-name="P11"><text:span text:style-name="T11_1">α<text:s/>.<text:s/>ερ<text:s/>10</text:span></text:p>
      <text:p text:style-name="P12"><text:span text:style-name="T12_1">01<text:s/>84<text:s/>Α<text:s/>Η<text:s/>Α</text:span></text:p>
      <text:p text:style-name="P13"><text:span text:style-name="T13_1">ώ<text:s/>γ<text:s/>Α<text:s/>ω<text:s/>όπ<text:s/>.<text:s/>Σα<text:s/>ά<text:s/>η<text:s/>10<text:s/>69.<text:s/>7.4<text:s/>9<text:s/>10<text:s/>6.4<text:s/>.37<text:s/>10<text:s/>69.<text:s/>7.4<text:s/>8<text:s/>10<text:s/>36.4<text:s/>.41<text:s/>t<text:s/>s<text:s/>001<text:s/>zef<text:s/>go<text:s/>g<text:s/>fpa<text:s/>@<text:s/>992.<text:s/>zef<text:s/>o</text:span></text:p>
      <text:p text:style-name="P14"><text:span text:style-name="T14_1">ΜΑ<text:s/></text:span><text:span text:style-name="T14_2">α<text:s/>α<text:s/>ο<text:s/>όρ<text:s/>ο<text:s/>τ<text:s/>θε<text:s/>ένη<text:s/>η<text:s/>η<text:s/>ών<text:s/>ξα<text:s/></text:span><text:span text:style-name="T14_3">Π<text:s/>Ο<text:s/>Φ<text:s/>Α<text:s/>Η</text:span></text:p>
      <text:p text:style-name="P15"><text:span text:style-name="T15_1">Γ<text:s/>Ε<text:s/>Ν<text:s/>Ι<text:s/>Κ<text:s/>Γ<text:s/>Α<text:s/>Μ<text:s/>Α<text:s/>Τ<text:s/>Α<text:s/>Σ</text:span></text:p>
      <text:p text:style-name="P16"><text:span text:style-name="T16_1">Η<text:s/>Ο<text:s/>Σ<text:s/>Ι<text:s/>Ν<text:s/>Σ<text:s/>Ω<text:s/>τ<text:s/>ς<text:s/>υ<text:s/>όψη<text:s/>:</text:span></text:p>
      <text:p text:style-name="P17"><text:span text:style-name="T17_1">.<text:s/></text:span><text:span text:style-name="T17_2">ις<text:s/>ς<text:s/>ων<text:s/>ρω<text:s/>,<text:s/>,<text:s/>ο<text:s/>.<text:s/>59/<text:s/>00<text:s/>ύ<text:s/>ω<text:s/>η<text:s/>ώδ<text:s/>Π<text:s/>Ε<text:s/>48/<text:s/>7.1<text:s/>.200<text:s/>)<text:s/>όπ<text:s/>ι<text:s/>ι,</text:span></text:p>
      <text:p text:style-name="P18"><text:span text:style-name="T18_1">.<text:s/></text:span><text:span text:style-name="T18_2">ι<text:s/>ι<text:s/>ου<text:s/>θρ<text:s/>υ<text:s/>46<text:s/>ης<text:s/>δ<text:s/>γ<text:s/>ι<text:s/>.<text:s/>006/<text:s/>1<text:s/>/<text:s/>υ<text:s/>ο<text:s/>ι<text:s/>ε<text:s/>ο<text:s/>ιν<text:s/>ύ<text:s/>τ<text:s/>μ<text:s/>τ<text:s/>υ<text:s/>φόρ<text:s/>π<text:s/>ο<text:s/>ιθεμ<text:s/>νη<text:s/>(<text:s/>3<text:s/>7/<text:s/>1.<text:s/>2.200<text:s/>)<text:s/>όπ<text:s/>σ<text:s/>ι,</text:span></text:p>
      <text:p text:style-name="P19"><text:span text:style-name="T19_1">.<text:s/></text:span><text:span text:style-name="T19_2">ς<text:s/>ις<text:s/>ο<text:s/>ν<text:s/>ια<text:s/>ε<text:s/>ει<text:s/>ύ<text:s/>.<text:s/>Ε<text:s/>θ.<text:s/>2/<text:s/>013<text:s/>υ<text:s/>ω<text:s/>οινο<text:s/>ου<text:s/>κ<text:s/>τ<text:s/>υ<text:s/>Συ<text:s/>β<text:s/>ο<text:s/>(<text:s/>69/<text:s/>.10.2<text:s/>3)<text:s/>κ<text:s/>ιδ<text:s/>ω<text:s/>των<text:s/>ά<text:s/>ρω<text:s/>58,<text:s/>17<text:s/>269,</text:span></text:p>
      <text:p text:style-name="P20"><text:span text:style-name="T20_1">.<text:s/></text:span><text:span text:style-name="T20_2">ις<text:s/>’<text:s/>ξο<text:s/>οδ<text:s/>τη<text:s/>η<text:s/>α<text:s/>ι<text:s/>υ<text:s/>νω<text:s/>ι<text:s/>ύ<text:s/>ε<text:s/>ν<text:s/>ι<text:s/>κ<text:s/>.<text:s/>Ε<text:s/>ι<text:s/>.<text:s/>46/<text:s/>15<text:s/>ης<text:s/>πιτροπ<text:s/>(L<text:s/>43/<text:s/>.12.<text:s/>15)<text:s/>κ<text:s/>δ<text:s/>ω<text:s/>τ<text:s/>ά<text:s/>θρω<text:s/>19,<text:s/>6<text:s/>49,<text:s/></text:span><text:span text:style-name="T20_3">.<text:s/></text:span><text:span text:style-name="T20_4">ις<text:s/>α<text:s/>ά<text:s/>ις<text:s/>φ<text:s/>ο<text:s/>ς<text:s/>ου<text:s/>νωσι<text:s/>ε<text:s/>εια<text:s/>ώδ<text:s/>.<text:s/>Ε<text:s/>θ.<text:s/>44<text:s/>/<text:s/>01<text:s/>η<text:s/>πιτροπ<text:s/>(L<text:s/>43/<text:s/>.12.<text:s/>15)<text:s/>κ<text:s/>δ<text:s/>ω<text:s/>τ<text:s/>ά<text:s/>θρω<text:s/>326<text:s/>4<text:s/>,</text:span></text:p>
      <text:p text:style-name="P21"><text:span text:style-name="T21_1">.<text:s/></text:span><text:span text:style-name="T21_2">ις<text:s/>α<text:s/>ις<text:s/>ο<text:s/>3/<text:s/>00<text:s/>Ε<text:s/>8/<text:s/>.<text:s/>4.200<text:s/>)<text:s/>Κωδ<text:s/>π<text:s/>ίη<text:s/>η<text:s/>ης<text:s/>ο<text:s/>οθ<text:s/>ί<text:s/>η<text:s/>ρν<text:s/>η<text:s/>τ<text:s/>κ<text:s/>ρν<text:s/>τικ<text:s/>όργ<text:s/>,<text:s/></text:span><text:span text:style-name="T21_3">.<text:s/></text:span><text:span text:style-name="T21_4">ην<text:s/>θ.<text:s/>Α<text:s/>0<text:s/>521<text:s/>Ξ/<text:s/>8.0<text:s/>.20<text:s/>3<text:s/>Ε<text:s/>30/<text:s/>/28.0<text:s/>.201<text:s/>)<text:s/>φ<text:s/>η<text:s/>υ<text:s/>υ<text:s/>γ<text:s/>ύ<text:s/>κ<text:s/>νομ<text:s/>κ<text:s/>ο<text:s/>γ<text:s/>ικ<text:s/>νομι<text:s/>ρί<text:s/>ετ<text:s/>ς<text:s/>μοδ<text:s/>τήτω<text:s/>ον<text:s/>ικ<text:s/>α<text:s/>μ<text:s/>έ<text:s/>οσ<text:s/>ω<text:s/>σ<text:s/>δ<text:s/>ο<text:s/>Υ<text:s/>υ<text:s/>γ<text:s/>ο<text:s/>ικ<text:s/>ομι<text:s/>,<text:s/>π<text:s/>σ<text:s/>ι<text:s/></text:span><text:span text:style-name="T21_5">.<text:s/></text:span><text:span text:style-name="T21_6">ην<text:s/>υ<text:s/>γ<text:s/>υ<text:s/>υ<text:s/>ο<text:s/>θ.<text:s/>/<text:s/>0.01.2<text:s/>16<text:s/>Επ<text:s/>γή<text:s/>ορισ<text:s/>ός<text:s/>ν.<text:s/>α<text:s/>μ<text:s/>έ<text:s/>ης<text:s/>ν.<text:s/>μ<text:s/>ε<text:s/>α<text:s/>μ<text:s/>σίων<text:s/>σ<text:s/>δ<text:s/>το<text:s/>ίου<text:s/>Ο<text:s/>κ<text:s/>νομ<text:s/>κ<text:s/>(<text:s/>Ε<text:s/>.<text:s/>Υ<text:s/>Ο<text:s/>Δ<text:s/>Δ<text:s/>8/<text:s/>0<text:s/>01.2<text:s/>16)<text:s/></text:span><text:span text:style-name="T21_7">.<text:s/></text:span><text:span text:style-name="T21_8">ην<text:s/>εώρ<text:s/>ης<text:s/>ης<text:s/>ί<text:s/>ο<text:s/>όρ<text:s/>ο<text:s/>τ<text:s/>θε<text:s/>ένη<text:s/>α<text:s/>η<text:s/>άδο<text:s/>η<text:s/>ών<text:s/>ο<text:s/>ξα<text:s/>γω<text:s/>ων<text:s/>υ<text:s/>π<text:s/>ι<text:s/>ι<text:s/>ά<text:s/>ι<text:s/>η<text:s/>ω<text:s/>ι<text:s/>ς</text:span></text:p>
      <text:p text:style-name="P22"><text:span text:style-name="T22_1">ε<text:s/>ν<text:s/>ι<text:s/>ς<text:s/>ο<text:s/>οθ<text:s/>σί<text:s/>α<text:s/>ο<text:s/>ε<text:s/>τ<text:s/>ης<text:s/>ς<text:s/>η<text:s/>γ<text:s/>σ<text:s/>ς<text:s/>ου<text:s/>θρ<text:s/>υ<text:s/>ης<text:s/>Λ<text:s/>262/<text:s/>2<text:s/>08.1<text:s/>93<text:s/>Α<text:s/>Ο<text:s/>ε<text:s/>ην<text:s/>Π<text:s/>Λ<text:s/>1<text:s/>67/<text:s/>15<text:s/>ασ<text:s/>(Φ<text:s/>18<text:s/>8/<text:s/>/21.0<text:s/>.201<text:s/>)<text:s/></text:span><text:span text:style-name="T22_2">0.<text:s/></text:span><text:span text:style-name="T22_3">ην<text:s/>θ.<text:s/>Υ<text:s/>Ο.<text:s/>01<text:s/>809/<text:s/>5<text:s/>7/<text:s/>0<text:s/>4/<text:s/>Λ<text:s/>24/<text:s/>1.<text:s/>.199<text:s/>ΕΚ<text:s/>1<text:s/>΄/<text:s/>.3.2<text:s/>13)<text:s/>φ<text:s/>η<text:s/>γ<text:s/>ύ<text:s/>Οι<text:s/>νο<text:s/>ι<text:s/></text:span><text:span text:style-name="T22_4">1.<text:s/></text:span><text:span text:style-name="T22_5">ο<text:s/>γ<text:s/>νό<text:s/>τι<text:s/>ις<text:s/>α<text:s/>ς<text:s/>η<text:s/>ο<text:s/>φασ<text:s/>ς<text:s/>ν<text:s/>οκ<text:s/>ίτ<text:s/>α<text:s/>ον<text:s/>ι<text:s/>οϋπο<text:s/>γισ<text:s/>ό,</text:span></text:p>
      <text:p text:style-name="P23"><text:span text:style-name="T23_1">π<text:s/>ο<text:s/>φ<text:s/>α<text:s/>σζ<text:s/>ο<text:s/>υ<text:s/>εθρο<text:s/>αδ<text:s/>κ<text:s/>σ<text:s/>α<text:s/>α<text:s/>αλ<text:s/>γή<text:s/>α<text:s/>ό<text:s/>το<text:s/>φ<text:s/>ρ<text:s/>πρ<text:s/>σ<text:s/>ι<text:s/>ε<text:s/>η<text:s/>αξ<text:s/>αςτ<text:s/>την<text:s/>πα<text:s/>άδο<text:s/>η<text:s/>αγ<text:s/>ρος<text:s/>ε<text:s/>ωγή<text:s/>πό<text:s/>το<text:s/>π<text:s/>ή<text:s/>γ<text:s/>έ<text:s/></text:span><text:span text:style-name="T23_2">ην<text:s/>ο<text:s/>όρ<text:s/>στ<text:s/>θεμ<text:s/>νη<text:s/>ων<text:s/>εων<text:s/>ών<text:s/>νε<text:s/>γ<text:s/>τ<text:s/>ίμ<text:s/>νο<text:s/>ο<text:s/>Π<text:s/>τή<text:s/>ξ<text:s/>τ<text:s/>σω<text:s/>ε<text:s/>ικ<text:s/>ης<text:s/>α<text:s/>ε<text:s/>ρ<text:s/>τ<text:s/>γ<text:s/>ε<text:s/>τ<text:s/>ένο<text:s/>.<text:s/>είτ<text:s/>:</text:span></text:p>
      <text:p text:style-name="P24"><text:span text:style-name="T24_1">)<text:s/></text:span><text:span text:style-name="T24_2">ε<text:s/>ει<text:s/>α<text:s/>τ<text:s/>ι<text:s/>φω<text:s/>α<text:s/>ε<text:s/>ς<text:s/>ις<text:s/>ης<text:s/>νω<text:s/>α<text:s/>ς<text:s/>ε<text:s/>ε<text:s/>α<text:s/>ς<text:s/>ομοθ<text:s/>σί<text:s/>.<text:s/>ο<text:s/>ι<text:s/>ί<text:s/>υ<text:s/>ε<text:s/>ν<text:s/>ι<text:s/>ύ<text:s/>τ<text:s/>ικ<text:s/>ετ<text:s/>Μ<text:s/>ο<text:s/>ί<text:s/>ενο<text:s/>όρ<text:s/>π<text:s/>ή<text:s/>ξ<text:s/>α<text:s/>μο<text:s/>γιο<text:s/>ης<text:s/>υ<text:s/>κ<text:s/>δ<text:s/>α<text:s/>ύ<text:s/>φων<text:s/>ις<text:s/>ι<text:s/>ο<text:s/>8/<text:s/>014<text:s/>νι<text:s/>γ<text:s/>τ<text:s/>ότυ<text:s/>ην<text:s/>νδ<text:s/>ιξ<text:s/>Α<text:s/>Π<text:s/>Θ<text:s/>Ο<text:s/>4<text:s/>.<text:s/>859/<text:s/>00<text:s/>ΚΩ<text:s/>Α<text:s/>ετ<text:s/>επ<text:s/>ου<text:s/>οι<text:s/>ίο<text:s/>τε<text:s/>ν<text:s/>ι<text:s/>π<text:s/>α<text:s/>τ<text:s/>ι<text:s/>ύ<text:s/>ε<text:s/>.</text:span></text:p>
      <text:p text:style-name="P25"><text:span text:style-name="T25_1">ιδι<text:s/>ις<text:s/>ι<text:s/>ς<text:s/>σει<text:s/>ών<text:s/>νε<text:s/>γ<text:s/>ύ<text:s/>α<text:s/>μ<text:s/>νο<text:s/>τ<text:s/>Π<text:s/>τή<text:s/>γ<text:s/>εσ<text:s/>ημέν<text:s/>τ<text:s/>ν<text:s/>ε<text:s/>ρ<text:s/>τ<text:s/>δ<text:s/>ώ<text:s/>η<text:s/>γ<text:s/>εσ<text:s/>ημέν<text:s/>ς<text:s/>α<text:s/>α<text:s/>κ<text:s/>δ<text:s/>α<text:s/>ά<text:s/>ι<text:s/>α<text:s/>ι<text:s/>ο<text:s/>ω<text:s/>ρω<text:s/>μο<text:s/>οι<text:s/>ο<text:s/>α<text:s/>κ<text:s/>σης<text:s/>δ<text:s/>ι<text:s/>α<text:s/>ι<text:s/>ς<text:s/>ση<text:s/>)<text:s/>ην<text:s/>ία<text:s/>οκ<text:s/>ο<text:s/>τ<text:s/>τ<text:s/>ι<text:s/>ί<text:s/>τ<text:s/>υ<text:s/>π<text:s/>η<text:s/></text:span><text:span text:style-name="T25_2">)<text:s/></text:span><text:span text:style-name="T25_3">δ<text:s/>ικ<text:s/>ι<text:s/>δ<text:s/>ών<text:s/>ο<text:s/>ε<text:s/>ια<text:s/>δ<text:s/>ος<text:s/>η<text:s/>.<text:s/>π<text:s/>οκ<text:s/>ει<text:s/>ο<text:s/>ον<text:s/>κ<text:s/>ήνυ<text:s/>α<text:s/>9<text:s/>Γ<text:s/>ω<text:s/>τ<text:s/>π<text:s/>ίη<text:s/>η<text:s/>κ<text:s/>ρω<text:s/>ς<text:s/>ξ<text:s/>ς»<text:s/>xpo<text:s/>t<text:s/>o<text:s/>a<text:s/>n<text:s/>ο<text:s/>π<text:s/>ίο<text:s/>δ<text:s/>τα<text:s/>ο<text:s/>ε<text:s/>ν<text:s/>ί<text:s/>Ε<text:s/>μ<text:s/>ω<text:s/>ου<text:s/>υ<text:s/>τ<text:s/>α<text:s/>ος<text:s/>γ<text:s/>υ<text:s/>ξ<text:s/>το<text:s/>n<text:s/>ε<text:s/>ρίπ<text:s/>ωση<text:s/>β<text:s/>ς<text:s/>ν<text:s/>ί<text:s/>ενο<text:s/>τ<text:s/>όρ<text:s/>ή<text:s/>ξ<text:s/>α<text:s/>ου<text:s/>ι<text:s/>ί<text:s/>υ<text:s/>ε<text:s/>ν<text:s/>α<text:s/>α<text:s/>τ<text:s/>ι<text:s/>ς<text:s/>ε<text:s/>ρά<text:s/>ος<text:s/>έ<text:s/>ς,<text:s/>ι<text:s/>ις<text:s/>ης<text:s/>νω<text:s/>ια<text:s/>ς<text:s/>ε<text:s/>ν<text:s/>ι<text:s/>ς<text:s/>ομ<text:s/>εσί<text:s/>π<text:s/>ιοδ<text:s/>π<text:s/>τε<text:s/>δ<text:s/>ι<text:s/>ι<text:s/>ξόδ<text:s/>υ<text:s/>ων<text:s/>ώ<text:s/>ο<text:s/>ε<text:s/>ει<text:s/>δ<text:s/>ο<text:s/>ς<text:s/>.Ε<text:s/>ο<text:s/>π<text:s/>ο<text:s/>έ<text:s/>τ<text:s/>μόδ<text:s/>α<text:s/>ε<text:s/>ν<text:s/>α<text:s/>ά<text:s/>υ<text:s/>Κρ<text:s/>ο<text:s/>έ<text:s/>τ<text:s/>ς<text:s/>Ε.<text:s/>.<text:s/>ραπε<text:s/>έσ<text:s/>ω<text:s/>ής<text:s/>ο<text:s/>π<text:s/>ίο<text:s/>α<text:s/>οκ<text:s/>ε<text:s/>α<text:s/>ου<text:s/>ιτί<text:s/>ο<text:s/>η<text:s/>ο<text:s/>ιμ<text:s/>γίο<text:s/>ση<text:s/>,<text:s/>ε<text:s/>α<text:s/>ι<text:s/>τ<text:s/>ντρ<text:s/>ικ<text:s/>α<text:s/>ισ<text:s/>τερε<text:s/>υ<text:s/>,<text:s/>έρος<text:s/>ης<text:s/>τιπ<text:s/>ο<text:s/>υ<text:s/>ν<text:s/>α<text:s/>α<text:s/>δ<text:s/>ς<text:s/>ν<text:s/>ηφ<text:s/>τ<text:s/>γισ<text:s/>ι<text:s/>ν<text:s/>τι<text:s/>φε<text:s/>ς<text:s/>ο<text:s/>τι<text:s/>υ<text:s/>ένο<text:s/>τις<text:s/>ιπ<text:s/>ώ<text:s/>εις<text:s/>υ<text:s/>υ<text:s/>ιμ<text:s/>νε<text:s/>α<text:s/>,<text:s/>υ<text:s/>ι<text:s/>ένες<text:s/>π<text:s/>ιρή<text:s/>ε<text:s/>ς<text:s/>γω<text:s/>ης<text:s/>η<text:s/>ων<text:s/>ργ<text:s/>ι<text:s/>υ<text:s/>,<text:s/>οσ<text:s/>ισ<text:s/>ρ<text:s/>ζι<text:s/>έσ<text:s/>υ<text:s/>ρ<text:s/>ής<text:s/>ίν<text:s/>η<text:s/>ρ<text:s/>τι<text:s/>ρή<text:s/>,<text:s/>γ<text:s/>ς<text:s/>α<text:s/>ξό<text:s/>ης<text:s/>ε<text:s/>η<text:s/>ή<text:s/>η<text:s/>απε<text:s/>έ<text:s/>υ<text:s/>ρω<text:s/>ής<text:s/>π<text:s/>ι<text:s/>αγρ<text:s/>ετ<text:s/>ω<text:s/>τ<text:s/>ώ<text:s/>α<text:s/>ορ<text:s/>γ<text:s/>οι<text:s/>ί<text:s/>υ<text:s/>υ<text:s/>κ<text:s/>δ<text:s/>α<text:s/>α<text:s/>ικ<text:s/>τ<text:s/>ε<text:s/>π<text:s/>ι<text:s/>δ<text:s/>π<text:s/>ε<text:s/>όσφορ<text:s/>έσ<text:s/>.<text:s/>πί<text:s/>ς<text:s/>ο<text:s/>ω<text:s/>έρω<text:s/>γ<text:s/>νό<text:s/>ω<text:s/>τ<text:s/>π<text:s/>ιε<text:s/>τ<text:s/>τ<text:s/>ν<text:s/>όδια<text:s/>ορ<text:s/>γ<text:s/>κ<text:s/>ε<text:s/>ει<text:s/>στ<text:s/>κ<text:s/>ν<text:s/>η<text:s/>αγμ<text:s/>οπ<text:s/>ηση<text:s/>ης<text:s/>ξ<text:s/>ς<text:s/>κ<text:s/>ιμέν<text:s/>υ<text:s/>ο<text:s/>γ<text:s/>ύ<text:s/>τα<text:s/>α<text:s/>α<text:s/>ι<text:s/>ιστ<text:s/>κ<text:s/>ά<text:s/>η<text:s/>ενέ<text:s/>γ<text:s/>ια<text:s/>το<text:s/>ε<text:s/>γ<text:s/>α<text:s/>ε<text:s/>τή<text:s/>ω<text:s/>το<text:s/>νο<text:s/>π<text:s/>υ<text:s/>ο<text:s/>ε<text:s/>ο<text:s/>θ<text:s/>δ<text:s/>ενε<text:s/>θεί.<text:s/>φόσ<text:s/>ν<text:s/>ξ<text:s/>φ<text:s/>η<text:s/>ης<text:s/>α<text:s/>ς<text:s/>νετ<text:s/>ε<text:s/>ετ<text:s/>η<text:s/>ά<text:s/>δ<text:s/>ντ<text:s/>υ<text:s/>α<text:s/>λ<text:s/>ι<text:s/>ς<text:s/>ι<text:s/>π<text:s/>ίε<text:s/>ξοφ<text:s/>ύ<text:s/>α<text:s/>ός<text:s/>ρ<text:s/>κ<text:s/>ύ<text:s/>τ<text:s/>ος<text:s/>ί<text:s/>ενος<text:s/>τ<text:s/>όρ<text:s/>ής<text:s/>ε<text:s/>α<text:s/>έ<text:s/>ει<text:s/>ντός<text:s/>ργ<text:s/>ι<text:s/>ων<text:s/>ε<text:s/>ώ<text:s/>η<text:s/>αγ<text:s/>α<text:s/>οπ<text:s/>ηση<text:s/>ης<text:s/>ξ<text:s/>ς<text:s/>ρ<text:s/>ζι<text:s/>γ<text:s/>ι<text:s/>ό<text:s/>ρ<text:s/>ί<text:s/>ε<text:s/>π<text:s/>ια<text:s/>π<text:s/>ε<text:s/>αγν<text:s/>ισ<text:s/>νη<text:s/>τράπ<text:s/>ζ<text:s/>ή<text:s/>π<text:s/>τ<text:s/>ι<text:s/>ργ<text:s/>ι<text:s/>μ<text:s/>το<text:s/>π<text:s/>ό<text:s/>ων<text:s/>μ<text:s/>τρη<text:s/>ών<text:s/>π<text:s/>ει<text:s/>έπρ<text:s/></text:span><text:span text:style-name="T25_4">θρο<text:s/>αδ<text:s/>κ<text:s/>σ<text:s/>α<text:s/>α<text:s/>αλ<text:s/>γή<text:s/>α<text:s/>ό<text:s/>το<text:s/>φ<text:s/>ρ<text:s/>πρ<text:s/>σ<text:s/>ι<text:s/>ε<text:s/>η<text:s/>αξ<text:s/>ας</text:span></text:p>
      <text:p text:style-name="P26"><text:span text:style-name="T26_1">τ<text:s/>την<text:s/>πα<text:s/>άδ<text:s/>η<text:s/>αγ<text:s/>ρος<text:s/>ε<text:s/>ωγή<text:s/>πό<text:s/>πρ<text:s/>σ<text:s/>ο<text:s/>εγ<text:s/>εστη<text:s/>εκ<text:s/>ός<text:s/>Ε.<text:s/></text:span><text:span text:style-name="T26_2">η<text:s/>ο<text:s/>ό<text:s/>ο<text:s/>οσ<text:s/>ιθε<text:s/>ένης<text:s/>ην<text:s/>ση<text:s/>ών<text:s/>ντ<text:s/>ός<text:s/>ης<text:s/>οινό<text:s/>ητα<text:s/>ο<text:s/>η<text:s/>εστ<text:s/>ένο<text:s/>τ<text:s/>σω<text:s/>ε<text:s/>ικ<text:s/>η<text:s/>α<text:s/>ρ<text:s/>τ<text:s/>,<text:s/>κ<text:s/>μεν<text:s/>η<text:s/>τ<text:s/>όρ<text:s/>όσω<text:s/>π<text:s/>ος<text:s/>ρι<text:s/>τ<text:s/>ι<text:s/>η<text:s/>φων<text:s/>ε<text:s/>α<text:s/>ρι<text:s/>ενα<text:s/>τ<text:s/>ε<text:s/>ν<text:s/>ι<text:s/>ς<text:s/>ά<text:s/>ις<text:s/>α<text:s/>ι<text:s/>ε<text:s/>ν<text:s/>α<text:s/>α<text:s/>τ<text:s/>ι<text:s/>εξ<text:s/>ς,<text:s/>ε<text:s/>τα<text:s/>η<text:s/>ε<text:s/>ς<text:s/>δ<text:s/>ί<text:s/>)<text:s/>ί<text:s/>ενο<text:s/>τ<text:s/>ρο<text:s/>τή<text:s/>ων<text:s/>αδίδ<text:s/>ι<text:s/>ος<text:s/>τ<text:s/>ασ<text:s/>ή<text:s/>κ<text:s/>δ<text:s/>ντ<text:s/>ιμ<text:s/>γ<text:s/>ο<text:s/>σης<text:s/>ε<text:s/>.Π<text:s/>Α<text:s/>δ<text:s/>ξ<text:s/>ι<text:s/>ς<text:s/>ση<text:s/>φων<text:s/>ε<text:s/>ι<text:s/>α<text:s/>ά<text:s/>ις<text:s/>υ<text:s/>308/<text:s/>0<text:s/>4<text:s/>«<text:s/>νι<text:s/>Λ<text:s/>στ<text:s/>Π<text:s/>ότ<text:s/>.<text:s/>ρα<text:s/>τ<text:s/>ς<text:s/>ξ<text:s/>ας<text:s/>φ<text:s/>σο<text:s/>ι<text:s/>ε<text:s/>ν<text:s/>ια<text:s/>ς<text:s/>ο<text:s/>δ<text:s/>κ<text:s/>ό<text:s/>ο<text:s/>τη<text:s/>α<text:s/>ε<text:s/>ν<text:s/>ι<text:s/>τ<text:s/>ι<text:s/>ύ<text:s/>,<text:s/>σ<text:s/>έ<text:s/>ι<text:s/>τ<text:s/>ν<text:s/>τή<text:s/>ντό<text:s/>0<text:s/>ερώ<text:s/>η<text:s/>κ<text:s/>ρ<text:s/>η<text:s/>η<text:s/>ξα<text:s/>,<text:s/>ο<text:s/>ρο<text:s/>ι<text:s/>ήν<text:s/>99<text:s/>ω<text:s/>τ<text:s/>π<text:s/>ίη<text:s/>η<text:s/>ω<text:s/>η<text:s/>ξ<text:s/>ς»<text:s/>xp<text:s/>r<text:s/>o<text:s/>at<text:s/>n<text:s/>.<text:s/>α<text:s/>’<text:s/>ξ<text:s/>ρε<text:s/>η<text:s/>ο<text:s/>ω<text:s/>ρω<text:s/>δ<text:s/>ι<text:s/>ι<text:s/>α<text:s/>στέ<text:s/>α<text:s/>ε<text:s/>ετ<text:s/>νέ<text:s/>τ<text:s/>ρ<text:s/>όν<text:s/>,<text:s/>φό<text:s/>ον<text:s/>κ<text:s/>ο<text:s/>γ<text:s/>ίτ<text:s/>τ<text:s/>π<text:s/>ι<text:s/>π<text:s/>ρι<text:s/>τ<text:s/>ι<text:s/>ης<text:s/>συ<text:s/>ς.</text:span></text:p>
      <text:p text:style-name="P27"><text:span text:style-name="T27_1">)<text:s/></text:span></text:p>
      <text:p text:style-name="P28"><text:span text:style-name="T28_1">ής<text:s/>ξ<text:s/>α<text:s/>δ<text:s/>ι<text:s/>στ<text:s/>ι<text:s/>ιμ<text:s/>γι<text:s/>τ<text:s/>ν<text:s/>μ<text:s/>ου<text:s/>ρα<text:s/>τ<text:s/>ξ<text:s/>α<text:s/>ι<text:s/>σό<text:s/>τ<text:s/>υ<text:s/>Φ<text:s/>Π<text:s/>Α<text:s/>σε<text:s/>τρ<text:s/>ζ<text:s/>κ<text:s/>γα<text:s/>ια<text:s/>μ<text:s/>το<text:s/>δ<text:s/>ύθρο<text:s/>κ<text:s/>δ<text:s/>ατ<text:s/>ξ<text:s/>ς</text:span></text:p>
      <text:p text:style-name="P29"><text:span text:style-name="T29_1">.<text:s/></text:span><text:span text:style-name="T29_2">ε<text:s/>τι<text:s/>δ<text:s/>ά<text:s/>ι<text:s/>της<text:s/>π<text:s/>ού<text:s/>α<text:s/>κ<text:s/>γ<text:s/>ί<text:s/>α<text:s/>Π<text:s/>1024/<text:s/>.01.<text:s/>993<text:s/>Α<text:s/>Ο<text:s/></text:span><text:span text:style-name="T29_3">.<text:s/></text:span><text:span text:style-name="T29_4">ιδ<text:s/>κ<text:s/>α<text:s/>ι<text:s/>σει<text:s/>ών<text:s/>ε<text:s/>δ<text:s/>ώ<text:s/>ε<text:s/>,<text:s/>α<text:s/>π<text:s/>ί<text:s/>ετ<text:s/>έρ<text:s/>ντ<text:s/>τ<text:s/>σωπ<text:s/>ς<text:s/>υ<text:s/>σ<text:s/>ς,<text:s/>εφα<text:s/>μό<text:s/>τ<text:s/>η<text:s/>π<text:s/>οβ<text:s/>πό<text:s/>νη<text:s/>α<text:s/>την<text:s/>Α<text:s/>Π<text:s/>Λ<text:s/>338/<text:s/>6<text:s/>δ<text:s/>κ<text:s/>ία<text:s/>λ<text:s/>ς<text:s/></text:span><text:span text:style-name="T29_5">.<text:s/></text:span><text:span text:style-name="T29_6">π<text:s/>ού<text:s/>να<text:s/>δ<text:s/>μο<text:s/>ιε<text:s/>εί<text:s/>τ<text:s/>ν<text:s/>Εφη<text:s/>ερίδ<text:s/>της<text:s/>υ<text:s/>ρν<text:s/>εως.</text:span></text:p>
      <text:p text:style-name="P30"><text:span text:style-name="T30_1">.<text:s/></text:span><text:span text:style-name="T30_2">π<text:s/>ού<text:s/>ισ<text:s/>α<text:s/>η<text:s/>δ<text:s/>μο<text:s/>ίε<text:s/>ή<text:s/>τ<text:s/>ς<text:s/>σ<text:s/>ην<text:s/>η<text:s/>ερίδ<text:s/>της<text:s/>Κ<text:s/>ρν<text:s/>σε<text:s/>.</text:span></text:p>
      <text:p text:style-name="P31"><text:span text:style-name="T31_1">Γ<text:s/>ΝΙ<text:s/>Γ<text:s/>ΑΜ<text:s/>Α<text:s/>ΑΣ</text:span></text:p>
      <text:p text:style-name="P32"><text:span text:style-name="T32_1">Ο<text:s/>ΙΩΝ<text:s/>ΣΟ<text:s/>Ν</text:span></text:p>
      <text:p text:style-name="P33"><text:span text:style-name="T33_1">ΠΙ<text:s/>Ι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