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able1" style:family="table">
      <style:table-properties table:align="left" style:width="9.056cm" fo:margin-left="0cm"/>
    </style:style>
    <style:style style:name="Column1" style:family="table-column">
      <style:table-column-properties style:column-width="2.166cm"/>
    </style:style>
    <style:style style:name="Column2" style:family="table-column">
      <style:table-column-properties style:column-width="6.036cm"/>
    </style:style>
    <style:style style:name="Column3" style:family="table-column">
      <style:table-column-properties style:column-width="0.85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EVELOPME<text:s/>NCY</text:span></text:p>
      <text:p text:style-name="P2"><text:span text:style-name="T2_1">ENCY<text:s/>1:28</text:span></text:p>
      <text:p text:style-name="P3"><text:span text:style-name="T3_1">ΛΗ<text:s/>Δ<text:s/>Α</text:span></text:p>
      <text:p text:style-name="P4"><text:span text:style-name="T4_1">Γ<text:s/>Ο<text:s/>Κ<text:s/>Ι<text:s/>Κ<text:s/>ΑΤ<text:s/>Α<text:s/>ΔΗ<text:s/>Ο<text:s/>Ω<text:s/>Ε<text:s/>Κ<text:s/>Τ<text:s/>Ω<text:s/>Ω<text:s/>&amp;<text:s/>Ε<text:s/>Φ.<text:s/>.<text:s/>Η<text:s/>Φ.<text:s/>Φ.<text:s/>Α<text:s/>Η<text:s/>ΑΤ<text:s/>Δ<text:s/>.<text:s/>Η<text:s/>Μ<text:s/>ΑΤ<text:s/>Ω<text:s/>ΑΚ<text:s/>Κ<text:s/>Ι<text:s/>Τ<text:s/>Η<text:s/>Α</text:span></text:p>
      <text:p text:style-name="P5"><text:span text:style-name="T5_1">ρ<text:s/>ΦΚΦ<text:s/>1<text:s/>Ξ<text:s/>2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><text:span text:style-name="T6_1">χ.<text:s/>Δ</text:span></text:p>
          </table:table-cell>
          <table:table-cell table:style-name="Cell2">
            <text:p text:style-name="P7"><text:span text:style-name="T7_1">ρ.<text:s/>ί<text:s/>ς<text:s/>10</text:span></text:p>
          </table:table-cell>
          <table:table-cell table:style-name="Cell3">
            <text:p text:style-name="P8"><text:span text:style-name="T8_1">Ο</text:span></text:p>
          </table:table-cell>
        </table:table-row>
        <table:table-row table:style-name="Row2">
          <table:table-cell table:style-name="Cell4">
            <text:p text:style-name="P9"><text:span text:style-name="T9_1">χ.<text:s/>κα</text:span></text:p>
          </table:table-cell>
          <table:table-cell table:style-name="Cell5">
            <text:p text:style-name="P10"><text:span text:style-name="T10_1">01<text:s/>84<text:s/>Α<text:s/>ή</text:span></text:p>
          </table:table-cell>
          <table:table-cell table:style-name="Cell6">
            <text:p text:style-name="P11"/>
          </table:table-cell>
        </table:table-row>
        <table:table-row table:style-name="Row3">
          <table:table-cell table:style-name="Cell7">
            <text:p text:style-name="P12"><text:span text:style-name="T12_1">ροφορ<text:s/>ε</text:span></text:p>
          </table:table-cell>
          <table:table-cell table:style-name="Cell8">
            <text:p text:style-name="P13"><text:span text:style-name="T13_1">κ.Με<text:s/>ο<text:s/>κ.Κ</text:span></text:p>
          </table:table-cell>
          <table:table-cell table:style-name="Cell9">
            <text:p text:style-name="P14"/>
          </table:table-cell>
        </table:table-row>
        <table:table-row table:style-name="Row4">
          <table:table-cell table:style-name="Cell10">
            <text:p text:style-name="P15"/>
          </table:table-cell>
          <table:table-cell table:style-name="Cell11">
            <text:p text:style-name="P16"><text:span text:style-name="T16_1">10.69.87.<text:s/>07,<text:s/>21<text:s/>.69.87.<text:s/>3</text:span></text:p>
          </table:table-cell>
          <table:table-cell table:style-name="Cell12">
            <text:p text:style-name="P17"/>
          </table:table-cell>
        </table:table-row>
        <table:table-row table:style-name="Row5">
          <table:table-cell table:style-name="Cell13">
            <text:p text:style-name="P18"><text:span text:style-name="T18_1">A</text:span></text:p>
          </table:table-cell>
          <table:table-cell table:style-name="Cell14">
            <text:p text:style-name="P19"><text:span text:style-name="T19_1">10.69.87.<text:s/>08</text:span></text:p>
          </table:table-cell>
          <table:table-cell table:style-name="Cell15">
            <text:p text:style-name="P20"/>
          </table:table-cell>
        </table:table-row>
        <table:table-row table:style-name="Row6">
          <table:table-cell table:style-name="Cell16">
            <text:p text:style-name="P21"><text:span text:style-name="T21_1">a</text:span></text:p>
          </table:table-cell>
          <table:table-cell table:style-name="Cell17">
            <text:p text:style-name="P22"><text:span text:style-name="T22_1">exc<text:s/>@<text:s/>ne<text:s/>g</text:span></text:p>
          </table:table-cell>
          <table:table-cell table:style-name="Cell18">
            <text:p text:style-name="P23"/>
          </table:table-cell>
        </table:table-row>
      </table:table>
      <text:p text:style-name="P24"><text:span text:style-name="T24_1">Π<text:s/>ΔΙ<text:s/>Η</text:span></text:p>
      <text:p text:style-name="P25"><text:span text:style-name="T25_1">Ε</text:span><text:span text:style-name="T25_2">ικ<text:s/>ί<text:s/>α<text:s/>ολ<text:s/>.Π<text:s/>Α.<text:s/>ια<text:s/>οκ<text:s/>χ<text:s/>α<text:s/>για<text:s/>τα<text:s/>ιρι<text:s/>μ<text:s/>ά<text:s/>α<text:s/>ικ<text:s/>ο<text:s/>ή<text:s/>ο<text:s/>έλ<text:s/>ς<text:s/>α<text:s/>μ<text:s/>ης<text:s/>όσω<text:s/>όπ<text:s/></text:span><text:span text:style-name="T25_3">τα<text:s/>ίβ</text:span><text:span text:style-name="T25_4"><text:s/>ής<text:s/>το<text:s/>α<text:s/>τις<text:s/>τα<text:s/>ρείες<text:s/>εμ<text:s/>ρίας<text:s/>α<text:s/>οκ<text:s/>ω</text:span></text:p>
      <text:p text:style-name="P26"><text:span text:style-name="T26_1">ΠΟΦ<text:s/>Σ<text:s/>Γ<text:s/>ΙΚ<text:s/>Σ<text:s/>Γ<text:s/>Μ<text:s/>ΤΕ<text:s/>Σ<text:s/>Δ<text:s/>ΜΟΣ<text:s/>ΩΝ<text:s/>ΕΣ<text:s/>Ν</text:span><text:span text:style-name="T26_2">ψ<text:s/>.<text:s/>ις<text:s/>ια<text:s/>ά<text:s/>ις<text:s/>ω<text:s/>θρ<text:s/>,3,4,11,18,19,35,25,<text:s/>8<text:s/>ο<text:s/>2859/2000<text:s/>Φ<text:s/>Κ<text:s/>48/Α)<text:s/>ωσ<text:s/>ώδικ<text:s/>Φ.Π.<text:s/>.<text:s/>ό<text:s/>ς<text:s/>ισχ<text:s/>ι<text:s/>.<text:s/>ις<text:s/>α<text:s/>ά<text:s/>ις<text:s/>ω<text:s/>θρ<text:s/>ο<text:s/>έρο<text:s/>τα<text:s/>το<text:s/>ο<text:s/>2960/2001<text:s/></text:span></text:p>
      <text:p text:style-name="P27"><text:span text:style-name="T27_1">Φ<text:s/>Κ<text:s/>65/Α)<text:s/>κ<text:s/>ςελ<text:s/>ια<text:s/>ς<text:s/>Κώδικ<text:s/>π<text:s/>ς<text:s/>ισχ<text:s/>ι<text:s/>κ<text:s/>ε<text:s/>δικ<text:s/>τε<text:s/>α<text:s/>τω<text:s/>ά<text:s/>θρ<text:s/>128,<text:s/>130<text:s/>133.</text:span></text:p>
      <text:p text:style-name="P28"><text:span text:style-name="T28_1">.<text:s/>ις<text:s/>ια<text:s/>ά<text:s/>ις<text:s/>ω<text:s/>θρ<text:s/>ο<text:s/>90/76(ΦΕΚ<text:s/>1/Α)<text:s/>6<text:s/>ο<text:s/>798/88<text:s/>Φ<text:s/>Κ<text:s/>66/Α)<text:s/>ο<text:s/>563/<text:s/>5<text:s/>Φ<text:s/>Κ<text:s/>51/Α)<text:s/>ά<text:s/>ρ<text:s/>ος<text:s/>ο<text:s/>454/06<text:s/>Φ<text:s/>Κ<text:s/>5/Α)<text:s/>η<text:s/>ιθ<text:s/>245/11/<text:s/>988<text:s/>Φ<text:s/>Κ<text:s/>5/Β<text:s/>,<text:s/>π<text:s/>ς<text:s/>χ<text:s/>ι<text:s/>ωθ<text:s/>ί<text:s/>η<text:s/>ά<text:s/>ρα<text:s/>ο<text:s/>ο<text:s/>θρ<text:s/>11<text:s/>το<text:s/>1839/8<text:s/>(Φ<text:s/>Κ<text:s/>9<text:s/>/Α),<text:s/>ισ<text:s/>.<text:s/>ις<text:s/>ια<text:s/>ά<text:s/>ις<text:s/>ο<text:s/>θρ<text:s/>0,<text:s/>ά<text:s/>ρα<text:s/>ος<text:s/>,<text:s/>ο<text:s/>ώδικ<text:s/>μοθ<text:s/>σίας,<text:s/>ι<text:s/>η<text:s/>έρ<text:s/>ση</text:span></text:p>
      <text:p text:style-name="P29"><text:span text:style-name="T29_1">ερ<text:s/>τ<text:s/>ρ<text:s/>α<text:s/>ίος<text:s/>ώθ<text:s/>ο<text:s/>θρ<text:s/>ώτο<text:s/>ο<text:s/>.Δ<text:s/>63/2005<text:s/>δικο<text:s/>ίηση<text:s/>η<text:s/>μ<text:s/>θεσί<text:s/>ια<text:s/>η<text:s/>έρ<text:s/>η<text:s/>α<text:s/>ερ<text:s/>τ<text:s/>κ<text:s/>ργα<text:s/>Φ<text:s/>Κ<text:s/>8/<text:s/>/22.04.2005).</text:span></text:p>
      <text:p text:style-name="P30"><text:span text:style-name="T30_1">.<text:s/>α<text:s/>ροεδ<text:s/>ικ<text:s/>α<text:s/>ά<text:s/>α<text:s/>85/2009<text:s/>Φ<text:s/>Κ<text:s/>13/Α/7.10.2009)<text:s/>ρί<text:s/>τα<text:s/>ο<text:s/>π<text:s/>γείο<text:s/>ικ<text:s/>μι<text:s/>89/2009<text:s/>ορι<text:s/>μ<text:s/>ς<text:s/>μ<text:s/>μ<text:s/>διοτή<text:s/>ω<text:s/>ω<text:s/>Υ<text:s/>γείω<text:s/>Φ<text:s/>Κ<text:s/>21/Α/5.11.2009).<text:s/>.<text:s/>ο<text:s/>Π<text:s/>οεδρικό<text:s/>Δ<text:s/>ά<text:s/>μα<text:s/>111/2014<text:s/>(178/Α)<text:s/>γ<text:s/>σμ<text:s/>ς<text:s/>το<text:s/>Υπ<text:s/>γείο<text:s/>ι<text:s/>μι<text:s/>.<text:s/>η<text:s/>.π<text:s/>ωτ.<text:s/>58824<text:s/>Ξ<text:s/>014/8.04.2014<text:s/>Φ<text:s/>Κ<text:s/>65/Β<text:s/>π<text:s/>φ<text:s/>η<text:s/>ο<text:s/>ε<text:s/>κ<text:s/>ραμμ<text:s/>έα<text:s/>σίω<text:s/>σόδω<text:s/>ο<text:s/>π<text:s/>γεί<text:s/>ικ<text:s/>μι<text:s/>ορι<text:s/>μ<text:s/>ς<text:s/>η<text:s/>σω<text:s/>ερικ<text:s/>ιά<text:s/>θρ<text:s/>σ<text:s/>ω<text:s/>μ<text:s/>διοτή<text:s/>ω<text:s/>ργα<text:s/>κ<text:s/>η<text:s/>ε<text:s/>κ<text:s/>ραμμ<text:s/>εία<text:s/>σίω<text:s/>όδω<text:s/>ο<text:s/>π<text:s/>γείο<text:s/>ικ<text:s/>μι<text:s/>το<text:s/>μ<text:s/>ία<text:s/>ρισ<text:s/>α<text:s/>ές<text:s/>.<text:s/>η<text:s/>.<text:s/>ωτ.<text:s/>Α10<text:s/>5213<text:s/>Ξ<text:s/>013/28.01.20<text:s/>3<text:s/>Φ<text:s/>Κ<text:s/>30/Β<text:s/>,<text:s/>οι<text:s/>φ<text:s/>η<text:s/>ο<text:s/>π<text:s/>γο<text:s/>φ<text:s/>γο<text:s/>ικ<text:s/>μι<text:s/>τα<text:s/>ίβ<text:s/>η<text:s/>μ<text:s/>διοτή<text:s/>ω<text:s/>το<text:s/>ε<text:s/>κ<text:s/>ραμμ<text:s/>έα<text:s/>η<text:s/>ε<text:s/>κ<text:s/>ραμμ<text:s/>εία<text:s/>σίω<text:s/>σόδω<text:s/>ο<text:s/>π<text:s/>γείο<text:s/>ικ<text:s/>μι<text:s/>π<text:s/>ς<text:s/>τροπ<text:s/>π<text:s/>ιήθη<text:s/>κ<text:s/>ισχ<text:s/>ι.</text:span></text:p>
      <text:p text:style-name="P31"><text:span text:style-name="T31_1">.<text:s/>η<text:s/>ρά<text:s/>γικ<text:s/>ο<text:s/>ο<text:s/>.1<text:s/>η<text:s/>0.01.2016<text:s/>τ<text:s/>Υ.Ο<text:s/>Δ<text:s/>8/20.01.2016)<text:s/>γή<text:s/>ιορισμ<text:s/>ς<text:s/>ε<text:s/>κ<text:s/>ραμμ<text:s/>έα<text:s/>ε<text:s/>κ<text:s/>ραμμ<text:s/>εία<text:s/>σίω<text:s/>σόδω<text:s/>ο<text:s/>Υπ<text:s/>γείο<text:s/>Οι<text:s/>μι<text:s/>0.<text:s/>η<text:s/>ορι<text:s/>ια<text:s/>ικ<text:s/>ίας<text:s/>ια<text:s/>α<text:s/>ο<text:s/>ο<text:s/>γο<text:s/>ς<text:s/>.Π<text:s/>Α.<text:s/>οκ<text:s/>ω<text:s/>ω<text:s/>χ<text:s/>τε<text:s/>σει<text:s/>κ<text:s/>ίμ<text:s/>οκ<text:s/>ι<text:s/>τι<text:s/>κ<text:s/>ης<text:s/>τα<text:s/>ρί<text:s/>ς<text:s/>μ<text:s/>ρίας<text:s/>οκ<text:s/>ω<text:s/>τ<text:s/>χ<text:s/>ια<text:s/>τα<text:s/>ιβ<text:s/>ε<text:s/>ικ<text:s/>ο<text:s/>το<text:s/>τ<text:s/>ς<text:s/>τα<text:s/>μ<text:s/>η<text:s/>π<text:s/>όσω<text:s/>.<text:s/>ο<text:s/>γ<text:s/>γο<text:s/>ς<text:s/>ότι<text:s/>α<text:s/>τις<text:s/>δ<text:s/>α<text:s/>ά<text:s/>ις<text:s/>τη<text:s/>π<text:s/>ο<text:s/>α<text:s/>δε<text:s/>π<text:s/>οκ<text:s/>ει<text:s/>δ<text:s/>σε<text:s/>β<text:s/>ος<text:s/>το<text:s/>α<text:s/>ικ<text:s/>π<text:s/>ο<text:s/>γισμ<text:s/></text:span><text:span text:style-name="T31_2">ΠΟΦ<text:s/>Σ<text:s/>Ζ<text:s/>ΥΜ<text:s/></text:span><text:span text:style-name="T31_3">ο<text:s/>κ<text:s/>ορι<text:s/>μ<text:s/>δια<text:s/>ικ<text:s/>ίας<text:s/>για<text:s/>τ<text:s/>φορ<text:s/>λ<text:s/>γι<text:s/>μ<text:s/>τα<text:s/>ίρι<text:s/>η<text:s/>ά<text:s/>Φ.Π.<text:s/>.<text:s/>τις<text:s/>ριπ<text:s/>ώσεις<text:s/>α<text:s/>ης<text:s/>α<text:s/>οκ<text:s/>ω<text:s/>κ<text:s/>τη<text:s/>Ε.Ε.,<text:s/>τ<text:s/>ο<text:s/>ί<text:s/>τα<text:s/>ιβ<text:s/>α<text:s/>η<text:s/>ετ<text:s/>ρί<text:s/>εμ<text:s/>ρίας<text:s/>α<text:s/>οκ<text:s/>ω<text:s/>σε<text:s/>δικ<text:s/>ή<text:s/>τέ<text:s/>ς<text:s/>τα<text:s/>μ<text:s/>ης<text:s/>όσω<text:s/></text:span><text:span text:style-name="T31_4">ρ<text:s/>ρο<text:s/>1<text:s/></text:span><text:span text:style-name="T31_5">α<text:s/>για<text:s/>τα<text:s/>ρι<text:s/>μ<text:s/>οκ<text:s/>α<text:s/>χ<text:s/>α<text:s/>ά<text:s/>ικ<text:s/>ο<text:s/>ή<text:s/>ο<text:s/>έ<text:s/>α<text:s/>μ<text:s/>ης<text:s/>όσω<text:s/>α<text:s/>π<text:s/>ία<text:s/>χ<text:s/>τε<text:s/>σει<text:s/>κ<text:s/>ίμ<text:s/>οκ<text:s/>ι<text:s/>τικ<text:s/>κ<text:s/>η<text:s/>τα<text:s/>ρί<text:s/>μ<text:s/>ρίας<text:s/>οκ<text:s/>ω<text:s/>γ<text:s/>εστ<text:s/>τη<text:s/>ρ<text:s/>α<text:s/>ά<text:s/>α<text:s/>μ<text:s/>τη<text:s/>τή<text:s/>ηση<text:s/>τη<text:s/>α<text:s/>λ<text:s/>ης<text:s/>δ<text:s/>α<text:s/>ικ<text:s/>ίας:</text:span></text:p>
      <text:p text:style-name="P32"><text:span text:style-name="T32_1">α<text:s/>ά<text:s/>οβ<text:s/>π<text:s/>μ<text:s/>ις<text:s/>ια<text:s/>ά<text:s/>ι<text:s/>ω<text:s/>θρ<text:s/>28<text:s/>30<text:s/>ο<text:s/>2960/2001<text:s/>ό<text:s/>,<text:s/>βά<text:s/>τ<text:s/>στη<text:s/>μ<text:s/>δια<text:s/>τελ<text:s/>ια<text:s/>α<text:s/>τη<text:s/>ί<text:s/>ια<text:s/>χ<text:s/>ο<text:s/>κ<text:s/>στιγμή:</text:span></text:p>
      <text:p text:style-name="P33"><text:span text:style-name="T33_1">.<text:s/>σ<text:s/>.Φ.Κ<text:s/>η<text:s/>τα<text:s/>ρί<text:s/>μ<text:s/>ρίας<text:s/>οκ<text:s/>ω<text:s/>α<text:s/>ματ<text:s/>ίησε<text:s/>οκ<text:s/>ι<text:s/>τικ<text:s/>κ<text:s/>η<text:s/>ια<text:s/>η<text:s/>α<text:s/>ο<text:s/>γο<text:s/>ς<text:s/>.Π<text:s/>.,<text:s/>ίος<text:s/>λ<text:s/>γίζ<text:s/>τ<text:s/>π<text:s/>ορ<text:s/>λ<text:s/>γη<text:s/>έα<text:s/>α<text:s/>ια<text:s/>ρφ<text:s/>τα<text:s/>ις<text:s/>ια<text:s/>ά<text:s/>ις<text:s/>ο<text:s/>θρ<text:s/>9<text:s/>ο<text:s/>2859/2000,<text:s/>ά<text:s/>η<text:s/>ο<text:s/>ορ<text:s/>λ<text:s/>ικ<text:s/>τ<text:s/>ιχ<text:s/>ίο<text:s/>ορ<text:s/>η<text:s/>οκ<text:s/>ι<text:s/>τι<text:s/>κ<text:s/>η<text:s/>η.<text:s/>τ<text:s/>ίπ<text:s/>ωση<text:s/>ή<text:s/>ε<text:s/>φ<text:s/>ί<text:s/>τα<text:s/>έλ<text:s/>ς<text:s/>α<text:s/>μ<text:s/>ης<text:s/>κα<text:s/>δε<text:s/>εκ<text:s/>ίδ<text:s/>τα<text:s/>Πιστοπ<text:s/>ι<text:s/>ικ<text:s/>Τ<text:s/>μ<text:s/>ης<text:s/>Οχ<text:s/>ω<text:s/>.<text:s/>σ<text:s/>.Φ.Κ<text:s/>ο<text:s/>κ<text:s/>ο<text:s/>ή<text:s/>ο<text:s/>έλ<text:s/>ς<text:s/>μ<text:s/>ης<text:s/>όσω<text:s/>ι<text:s/>η<text:s/>ρήγ<text:s/>η<text:s/>η<text:s/>ά<text:s/>ρίπ<text:s/>ωση<text:s/>οβλ<text:s/>π<text:s/>μ<text:s/>ις<text:s/>σχ<text:s/>ες<text:s/>ια<text:s/>ά<text:s/>ις<text:s/>ή<text:s/>τ<text:s/>ρίπ<text:s/>ωση<text:s/>ή<text:s/>ε<text:s/>λ<text:s/>γ<text:s/>ζετ<text:s/>.Π<text:s/>Α.<text:s/>ος<text:s/>ολ<text:s/>τη<text:s/>ελ<text:s/>ια<text:s/>ε<text:s/>σ<text:s/>.Φ.Κ<text:s/>ά<text:s/>α<text:s/>οβ<text:s/>π<text:s/>μ<text:s/>ις<text:s/>σχ<text:s/>ες<text:s/>ια<text:s/>ά<text:s/>ις<text:s/>ια<text:s/>η<text:s/>ρήγ<text:s/>η<text:s/>η<text:s/>ή<text:s/>ο<text:s/>έλ<text:s/>ς<text:s/>μ<text:s/>ης<text:s/>ικ<text:s/>ολ<text:s/>γ<text:s/>ικ<text:s/>π<text:s/>οσκομίζετ<text:s/>ο<text:s/>ορ<text:s/>λ<text:s/>γικ<text:s/>τοιχ<text:s/>ο<text:s/>ο<text:s/>π<text:s/>ίο<text:s/>κ<text:s/>όθηκ<text:s/>τ<text:s/>ρί<text:s/>μ<text:s/>ρίας<text:s/>οκ<text:s/>ος<text:s/>ο<text:s/>ικ<text:s/>ο<text:s/>ή<text:s/>όσω<text:s/>ορ<text:s/>η<text:s/>ά<text:s/>οσ<text:s/>ο<text:s/>οκ<text:s/>ο<text:s/>το<text:s/>σ<text:s/>τερικό<text:s/>η<text:s/>α<text:s/>το<text:s/>π<text:s/>ίο<text:s/>ριλ<text:s/>ά<text:s/>τ<text:s/>γώ<text:s/>.Π<text:s/>Α.<text:s/>τ<text:s/>ρί<text:s/>ωση<text:s/>ή<text:s/>κ<text:s/>ίδετ<text:s/>ιστοπ<text:s/>ιητ<text:s/>κ<text:s/>α<text:s/>μ<text:s/>ης<text:s/>Οχ<text:s/>ω<text:s/>.<text:s/>Δ<text:s/>σ<text:s/>Ε.<text:s/>.Κ<text:s/>π<text:s/>βά<text:s/>τα<text:s/>α<text:s/>τη<text:s/>ετα<text:s/>ία<text:s/>εμπ<text:s/>ρίας<text:s/>α<text:s/>οκ<text:s/>ω<text:s/>π<text:s/>ι<text:s/>ε<text:s/>κ<text:s/>εμ<text:s/>τη<text:s/>α<text:s/>χ<text:s/>ι<text:s/>η<text:s/>κ<text:s/>οση<text:s/>ιστοπ<text:s/>ιητ<text:s/>κ<text:s/>α<text:s/>μ<text:s/>ης<text:s/>χ<text:s/>ω<text:s/>π<text:s/>ματ<text:s/>το<text:s/>δικ<text:s/>ο<text:s/>α<text:s/>α<text:s/>το<text:s/>έλος<text:s/>τα<text:s/>μ<text:s/>ης<text:s/>π<text:s/>οσώ<text:s/>.<text:s/>ια<text:s/>ικ<text:s/>ί<text:s/>ή<text:s/>φ<text:s/>ζ<text:s/>τα<text:s/>ά<text:s/>ξ<text:s/>δ<text:s/>ω<text:s/>οκ<text:s/>ω<text:s/>ω<text:s/>ορ<text:s/>λ<text:s/>γικ<text:s/>θ<text:s/>τικ<text:s/>χ<text:s/>ω<text:s/>ια<text:s/>ά<text:s/>οσ<text:s/>ε<text:s/>ικ<text:s/>ο<text:s/>ή<text:s/>έ<text:s/>ς<text:s/>α<text:s/>μ<text:s/>ης<text:s/>όσω<text:s/>.Π<text:s/>Α.<text:s/>α<text:s/>τα<text:s/>ο<text:s/>κ<text:s/>κ<text:s/>ιμ<text:s/>θηκ<text:s/>ή<text:s/>ά<text:s/>η<text:s/>η<text:s/>ορ<text:s/>λ<text:s/>γη<text:s/>έ<text:s/>α<text:s/>π<text:s/>ς<text:s/>ια<text:s/>ρφ<text:s/>τα<text:s/>ις<text:s/>ια<text:s/>ά<text:s/>ις</text:span></text:p>
      <text:p text:style-name="P34"><text:span text:style-name="T34_1">ο<text:s/>άρθρο<text:s/>19<text:s/>το<text:s/>285<text:s/>/2000.</text:span></text:p>
      <text:p text:style-name="P35"><text:span text:style-name="T35_1">ρ<text:s/>ρο<text:s/>2</text:span></text:p>
      <text:p text:style-name="P36"><text:span text:style-name="T36_1">ισχ<text:s/>τη<text:s/>π<text:s/>ο<text:s/>α<text:s/>α<text:s/>φ<text:s/>ης<text:s/>αρχ<text:s/>ζει<text:s/>α<text:s/>Φε<text:s/>ρο<text:s/>ίο<text:s/>2017<text:s/></text:span><text:span text:style-name="T36_2">ΓΕΝΙΚΟ<text:s/>ΓΡ<text:s/>Ε<text:s/>ΗΜ<text:s/>ΙΩΝ<text:s/>ΕΣΟ<text:s/>ΩΝ</text:span></text:p>
      <text:p text:style-name="P37"><text:span text:style-name="T37_1">ΕΩ<text:s/>ΓΙΟ<text:s/>ΠΙΤ<text:s/>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