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Αριθμ.<text:s/>137954/<text:s/>2016</text:span></text:p>
      <text:p text:style-name="P2"><text:span text:style-name="T2_1">Ρυθμίσεις<text:s/>για<text:s/>την<text:s/>παροχή<text:s/>Κεντρικών<text:s/>και<text:s/>Επικουρικών<text:s/>δραστηριοτήτων<text:s/>αγορών<text:s/>προμηθειών<text:s/>και<text:s/>γενικών<text:s/>υπηρεσιών<text:s/>από<text:s/>την<text:s/>Εθνική<text:s/>Κεντρική<text:s/>Αρχή<text:s/>Αγορών<text:s/>της<text:s/>παρ.<text:s/>1<text:s/>β)<text:s/>του<text:s/>άρθρου<text:s/>41<text:s/>του<text:s/>ν.<text:s/>4412/2016</text:span></text:p>
      <text:p text:style-name="P3"><text:span text:style-name="T3_1">Αριθμ.<text:s/>137954</text:span></text:p>
      <text:p text:style-name="P4"><text:span text:style-name="T4_1">(ΦΕΚ<text:s/>Β'<text:s/>4515/30-12-2016)</text:span></text:p>
      <text:p text:style-name="P5"><text:span text:style-name="T5_1">Ο<text:s/>ΥΠΟΥΡΓΟΣ<text:s/>ΟΙΚΟΝΟΜΙΑΣ<text:s/>ΚΑΙ<text:s/>ΑΝΑΠΤΥΞΗΣ</text:span></text:p>
      <text:p text:style-name="P6"><text:span text:style-name="T6_1">Έχοντας<text:s/>υπόψη<text:s/>τις<text:s/>διατάξεις,<text:s/>ως<text:s/>ισχύουν:</text:span></text:p>
      <text:p text:style-name="P7"><text:span text:style-name="T7_1">1.1<text:s/>Του<text:s/>ν.<text:s/>4412/2016<text:s/>(ΦΕΚ<text:s/>147/Α/08.08.2016)<text:s/>«Δημόσιες<text:s/>Συμβάσεις<text:s/>Έργων,<text:s/>Προμηθειών<text:s/>και<text:s/>Υπηρεσιών<text:s/>(προσαρμογή<text:s/>στις<text:s/>Οδηγίες<text:s/>2014/24/ΕΕ<text:s/>και<text:s/>2014/25/ΕΕ).</text:span></text:p>
      <text:p text:style-name="P8"><text:span text:style-name="T8_1">1.2<text:s/>Του<text:s/>ν.<text:s/>2472/1997<text:s/>(ΦΕΚ<text:s/>50/Α/1997)<text:s/>«Προστασία<text:s/>του<text:s/>ατόμου<text:s/>από<text:s/>την<text:s/>επεξεργασία<text:s/>δεδομένων<text:s/>προσωπικού<text:s/>χαρακτήρα».</text:span></text:p>
      <text:p text:style-name="P9"><text:span text:style-name="T9_1">1.3<text:s/>Του<text:s/>ν.<text:s/>2690/1999<text:s/>(ΦΕΚ<text:s/>45/Α/9-03-1999)<text:s/>«Κύρωση<text:s/>του<text:s/>Κώδικα<text:s/>Διοικητικής<text:s/>Διαδικασίας<text:s/>και<text:s/>άλλες<text:s/>διατάξεις».</text:span></text:p>
      <text:p text:style-name="P10"><text:span text:style-name="T10_1">1.4<text:s/>Του<text:s/>ν.<text:s/>3471/2006<text:s/>(ΦΕΚ<text:s/>133/Α/2006)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».</text:span></text:p>
      <text:p text:style-name="P11"><text:span text:style-name="T11_1">1.5<text:s/>Του<text:s/>ν.<text:s/>4013/2011<text:s/>(ΦΕΚ<text:s/>204/15-09-2011)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-<text:s/>Αντικατάσταση<text:s/>του<text:s/>έκτου<text:s/>κεφαλαίου<text:s/>του<text:s/>ν.<text:s/>3588/2007<text:s/>(Πτωχευτικός<text:s/>Κώδικας)<text:s/>-<text:s/>Προπτωχευτική<text:s/>διαδικασία<text:s/>εξυγίανσης<text:s/>και<text:s/>άλλες<text:s/>διατάξεις,»,<text:s/>όπως<text:s/>ισχύει.</text:span></text:p>
      <text:p text:style-name="P12"><text:span text:style-name="T12_1">1.6<text:s/>Του<text:s/>ν.<text:s/>4155/2013<text:s/>(ΦΕΚ<text:s/>120/Α/29-05-2013)<text:s/>«Εθνικό<text:s/>Σύστημα<text:s/>Ηλεκτρονικών<text:s/>Δημοσίων<text:s/>Συμβάσεων<text:s/>και<text:s/>άλλες<text:s/>διατάξεις»,<text:s/>όπως<text:s/>ισχύει.</text:span></text:p>
      <text:p text:style-name="P13"><text:span text:style-name="T13_1">1.7<text:s/>Του<text:s/>π.δ.<text:s/>63/2005<text:s/>(ΦΕΚ<text:s/>98/Α/22-04-2005)<text:s/>«Κωδικοποίηση<text:s/>της<text:s/>νομοθεσίας<text:s/>για<text:s/>την<text:s/>Κυβέρνηση<text:s/>και<text:s/>τα<text:s/>Κυβερνητικά<text:s/>όργανα».</text:span></text:p>
      <text:p text:style-name="P14"><text:span text:style-name="T14_1">1.8<text:s/>Του<text:s/>π.δ.<text:s/>116/2014<text:s/>(ΦΕΚ<text:s/>185/Α/3-9-2014)<text:s/>«Οργανισμός<text:s/>του<text:s/>Υπουργείου<text:s/>Ανάπτυξης<text:s/>και<text:s/>Ανταγωνιστικότητας».</text:span></text:p>
      <text:p text:style-name="P15"><text:span text:style-name="T15_1">1.9<text:s/>Του<text:s/>π.δ.<text:s/>69/2015<text:s/>(<text:s/>ΦΕΚ<text:s/>Α'<text:s/>113)<text:s/>«Διορισμός<text:s/>του<text:s/>Αλέξιου<text:s/>Τσίπρα<text:s/>του<text:s/>Παύλου,<text:s/>Αρχηγού<text:s/>του<text:s/>Κόμματος<text:s/>«Συνασπισμός<text:s/>Ριζοσπαστικής<text:s/>Αριστεράς»<text:s/>(ΣΥ.ΡΙ.ΖΑ),<text:s/>ως<text:s/>Πρωθυπουργού».</text:span></text:p>
      <text:p text:style-name="P16"><text:span text:style-name="T16_1">1.10<text:s/>Του<text:s/>π.δ.<text:s/>123/2016<text:s/>(ΦΕΚ<text:s/>208/Α/4-11-2016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17"><text:span text:style-name="T17_1">1.11<text:s/>Του<text:s/>π.δ.<text:s/>125/2016<text:s/>(ΦΕΚ<text:s/>210/Α/5-11-2016)<text:s/>«Διορισμός<text:s/>Υπουργών,<text:s/>Αναπληρωτών<text:s/>Υπουργών<text:s/>και<text:s/>Υφυπουργών».</text:span></text:p>
      <text:p text:style-name="P18"><text:span text:style-name="T18_1">1.12<text:s/>Την<text:s/>υπ'<text:s/>αριθμ.<text:s/>25288/06.03.2015<text:s/>κοινή<text:s/>υπουργική<text:s/>απόφαση<text:s/>του<text:s/>Πρωθυπουργού<text:s/>και<text:s/>του<text:s/>Υπουργού<text:s/>Οικονομίας,<text:s/>Υποδομών,<text:s/>Ναυτιλίας<text:s/>και<text:s/>Τουρισμού<text:s/>«Διορισμός<text:s/>μετακλητού<text:s/>Γενικού<text:s/>Γραμματέα<text:s/>της<text:s/>Γενικής<text:s/>Γραμματείας<text:s/>Εμπορίου<text:s/>και<text:s/>Προστασίας<text:s/>Καταναλωτή<text:s/>του<text:s/>Υπουργείου<text:s/>Οικονομίας,<text:s/>Υποδομών,<text:s/>Ναυτιλίας<text:s/>και<text:s/>Τουρισμού»,<text:s/>(ΦΕΚ<text:s/>ΥΟΔΔ'<text:s/>105).</text:span></text:p>
      <text:p text:style-name="P19"><text:span text:style-name="T19_1">2.<text:s/>Το<text:s/>άρθρο<text:s/>41<text:s/>παρ.3<text:s/>του<text:s/>ν.<text:s/>4412/2016<text:s/>(ΦΕΚ<text:s/>147/Α/<text:s/>08.08.2016)<text:s/>με<text:s/>το<text:s/>οποίο<text:s/>χορηγείται<text:s/>εξουσιοδότηση<text:s/>για<text:s/>την<text:s/>έκδοση<text:s/>της<text:s/>παρούσας.</text:span></text:p>
      <text:p text:style-name="P20"><text:span text:style-name="T20_1">3.<text:s/>Τα<text:s/>καταχωρημένα<text:s/>στο<text:s/>Κ.Η.Μ.ΔΗ.Σ.<text:s/>στοιχεία<text:s/>συμβάσεων<text:s/>των<text:s/>ετών<text:s/>2014<text:s/>-2015.</text:span></text:p>
      <text:p text:style-name="P21"><text:span text:style-name="T21_1">4.<text:s/>Την<text:s/>υπ'<text:s/>αριθμ.<text:s/>10/2016<text:s/>σύμφωνη<text:s/>γνώμη<text:s/>της<text:s/>Ενιαίας<text:s/>Ανεξάρτητης<text:s/>Αρχής<text:s/>Δημοσίων<text:s/>Συμβάσεων<text:s/>(Ε.Α.Α.ΔΗ.Υ.).</text:span></text:p>
      <text:p text:style-name="P22"><text:span text:style-name="T22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Αντικείμενο</text:span></text:h>
      <text:p text:style-name="P26"><text:span text:style-name="T26_1">Αντικείμενο<text:s/>της<text:s/>παρούσας<text:s/>αποτελεί<text:s/>η<text:s/>ρύθμιση<text:s/>ειδικότερων<text:s/>θεμάτων<text:s/>που<text:s/>αφορούν<text:s/>την<text:s/>παροχή<text:s/>κεντρικών<text:s/>και<text:s/>επικουρικών<text:s/>δραστηριοτήτων<text:s/>αγορών,<text:s/>από<text:s/>τη<text:s/>Γενική<text:s/>Διεύθυνση<text:s/>Δημοσίων<text:s/>Συμβάσεων<text:s/>και<text:s/>Προμηθειών<text:s/>(ΓΔΔΣΠ)<text:s/>της<text:s/>Γενικής<text:s/>Γραμματείας<text:s/>Εμπορίου<text:s/>και<text:s/>Προστασίας<text:s/>Καταναλωτή,<text:s/>του<text:s/>Υπουργείου<text:s/>Οικονομίας<text:s/>και<text:s/>Ανάπτυξης,<text:s/>ως<text:s/>Εθνική<text:s/>Κεντρική<text:s/>Αρχή<text:s/>Αγορών<text:s/>(ΕΚΑΑ)<text:s/>για<text:s/>προμήθειες<text:s/>και<text:s/>γενικές<text:s/>υπηρεσίες.</text:span></text:p>
      <text:h text:style-name="P27" text:outline-level="6"><text:span text:style-name="T27_1">Άρθρο<text:s/>2</text:span></text:h>
      <text:h text:style-name="P28" text:outline-level="6"><text:span text:style-name="T28_1">Πεδίο<text:s/>εφαρμογής</text:span></text:h>
      <text:p text:style-name="P29"><text:span text:style-name="T29_1">Κεντρικές<text:s/>και<text:s/>επικουρικές<text:s/>δραστηριότητες<text:s/>που<text:s/>παρέχει<text:s/>η<text:s/>ΓΔΔΣΠ<text:s/>ως<text:s/>ΕΚΑΑ<text:s/>με<text:s/>αντικείμενο<text:s/>δημόσιες<text:s/>συμβάσεις<text:s/>προμηθειών<text:s/>και<text:s/>γενικών<text:s/>υπηρεσιών,<text:s/>των<text:s/>περιπτώσεων<text:s/>5,<text:s/>8,<text:s/>9,<text:s/>περ.<text:s/>β<text:s/>της<text:s/>παραγράφου<text:s/>1<text:s/>του<text:s/>άρθρου<text:s/>2<text:s/>του<text:s/>ν.<text:s/>4412/2016<text:s/>(ΦΕΚ<text:s/>Α/147),<text:s/>που<text:s/>υπάγονται<text:s/>στο<text:s/>Βιβλίο<text:s/>Ι<text:s/>του<text:s/>ιδίου<text:s/>νόμου<text:s/>και<text:s/>ομαδοποιούνται<text:s/>σύμφωνα<text:s/>με<text:s/>τα<text:s/>άρθρα<text:s/>3<text:s/>και<text:s/>4<text:s/>της<text:s/>παρούσης<text:s/>καθώς<text:s/>και<text:s/>της<text:s/>παρ.<text:s/>3<text:s/>του<text:s/>άρθρου<text:s/>41<text:s/>του<text:s/>ν.<text:s/>4412/2016.</text:span></text:p>
      <text:h text:style-name="P30" text:outline-level="6"><text:span text:style-name="T30_1">Άρθρο<text:s/>3</text:span></text:h>
      <text:h text:style-name="P31" text:outline-level="6"><text:span text:style-name="T31_1">Όροι<text:s/>ομαδοποίησης<text:s/>και<text:s/>υπαγωγής<text:s/>συμβάσεων<text:s/>στην<text:s/>ΓΔΔΣΠ</text:span></text:h>
      <text:p text:style-name="P32"><text:span text:style-name="T32_1">Αντικείμενο<text:s/>ομαδοποίησης<text:s/>και<text:s/>υπαγωγής<text:s/>στην<text:s/>ΓΔΔΣΠ<text:s/>δύναται<text:s/>να<text:s/>αποτελούν<text:s/>συμβάσεις<text:s/>προμηθειών<text:s/>και<text:s/>γενικών<text:s/>υπηρεσιών<text:s/>που<text:s/>πληρούν<text:s/>ένα<text:s/>η<text:s/>περισσότερα<text:s/>από<text:s/>τα<text:s/>κατωτέρω<text:s/>χαρακτηριστικά,<text:s/>σε<text:s/>συνδυασμό<text:s/>με<text:s/>την<text:s/>γεωγραφική<text:s/>κατανομή<text:s/>των<text:s/>Αναθετουσών<text:s/>Αρχών<text:s/>για<text:s/>τις<text:s/>οποίες<text:s/>προορίζονται<text:s/>ή<text:s/>και<text:s/>τη<text:s/>διοικητική<text:s/>υπαγωγή<text:s/>αυτών<text:s/>σύμφωνα<text:s/>με<text:s/>το<text:s/>άρθρο<text:s/>14<text:s/>του<text:s/>ν.<text:s/>4270/2014:</text:span></text:p>
      <text:p text:style-name="P33"><text:span text:style-name="T33_1">-</text:span><text:span text:style-name="T33_2"><text:tab/></text:span><text:span text:style-name="T33_3">αποτελούν<text:s/>αντικείμενο<text:s/>συμβάσεων<text:s/>για<text:s/>περισσότερες<text:s/>από<text:s/>μία<text:s/>Αναθέτουσες<text:s/>Αρχές.</text:span></text:p>
      <text:p text:style-name="P34"><text:span text:style-name="T34_1">-</text:span><text:span text:style-name="T34_2"><text:tab/></text:span><text:span text:style-name="T34_3">υπόκεινται<text:s/>σε<text:s/>συχνές<text:s/>ή<text:s/>τακτικές<text:s/>επαναλαμβανόμενες<text:s/>αγορές<text:s/>από<text:s/>μία<text:s/>ή<text:s/>περισσότερες<text:s/>Αναθέτουσες<text:s/>Αρχές.</text:span></text:p>
      <text:p text:style-name="P35"><text:span text:style-name="T35_1">-</text:span><text:span text:style-name="T35_2"><text:tab/></text:span><text:span text:style-name="T35_3">παρουσιάζουν<text:s/>κοινά<text:s/>τεχνικά<text:s/>χαρακτηριστικά<text:s/>ώστε<text:s/>να<text:s/>επιδέχονται<text:s/>ομαδοποίησης.</text:span></text:p>
      <text:p text:style-name="P36"><text:span text:style-name="T36_1">-</text:span><text:span text:style-name="T36_2"><text:tab/></text:span><text:span text:style-name="T36_3">παρουσιάζουν<text:s/>αυξημένο<text:s/>βαθμό<text:s/>τυποποίησης.</text:span></text:p>
      <text:p text:style-name="P37"><text:span text:style-name="T37_1">-</text:span><text:span text:style-name="T37_2"><text:tab/></text:span><text:span text:style-name="T37_3">παρουσιάζουν<text:s/>αθροιστικά<text:s/>αυξημένο<text:s/>ετήσιο<text:s/>όγκο<text:s/>αγορών<text:s/>και<text:s/>προϋπολογισμό.</text:span></text:p>
      <text:p text:style-name="P38"><text:span text:style-name="T38_1">-</text:span><text:span text:style-name="T38_2"><text:tab/></text:span><text:span text:style-name="T38_3">χαρακτηρίζονται<text:s/>ως<text:s/>αναλώσιμα<text:s/>ή<text:s/>μίας<text:s/>χρήσης.</text:span></text:p>
      <text:p text:style-name="P39"><text:span text:style-name="T39_1">-</text:span><text:span text:style-name="T39_2"><text:tab/></text:span><text:span text:style-name="T39_3">χαρακτηρίζονται<text:s/>ως<text:s/>ομοειδή<text:s/>ή<text:s/>συμπληρωματικά.</text:span></text:p>
      <text:p text:style-name="P40"><text:span text:style-name="T40_1">μπορούν<text:s/>να<text:s/>αποτελέσουν<text:s/>αντικείμενο<text:s/>άσκησης<text:s/>οριζόντιων<text:s/>πολιτικών<text:s/>για<text:s/>το<text:s/>περιβάλλον,<text:s/>την<text:s/>καινοτομία,<text:s/>τις<text:s/>μικρομεσαίες<text:s/>επιχειρήσεις,<text:s/>και<text:s/>τις<text:s/>κοινωνικές<text:s/>συμβάσεις.</text:span></text:p>
      <text:p text:style-name="P41"><text:span text:style-name="T41_1">Κατά<text:s/>την<text:s/>ομαδοποίηση<text:s/>λαμβάνεται<text:s/>υπόψη<text:s/>κατά<text:s/>αναλογία<text:s/>και<text:s/>κατά<text:s/>περίπτωση,<text:s/>το<text:s/>σύστημα<text:s/>ταξινόμησης<text:s/>του<text:s/>Κοινού<text:s/>Λεξιλογίου<text:s/>για<text:s/>τις<text:s/>δημόσιες<text:s/>συμβάσεις<text:s/>ή<text:s/>και<text:s/>η<text:s/>κατάταξη<text:s/>των<text:s/>συμβάσεων<text:s/>προμηθειών<text:s/>και<text:s/>γενικών<text:s/>υπηρεσιών,<text:s/>σύμφωνα<text:s/>με<text:s/>τον<text:s/>Κωδικό<text:s/>Αριθμό<text:s/>Εξόδου<text:s/>(ΚΑΕ)<text:s/>του<text:s/>Γενικού<text:s/>Λογιστηρίου<text:s/>του<text:s/>Κράτους<text:s/>.</text:span></text:p>
      <text:h text:style-name="P42" text:outline-level="6"><text:span text:style-name="T42_1">Άρθρο<text:s/>4</text:span></text:h>
      <text:h text:style-name="P43" text:outline-level="6"><text:span text:style-name="T43_1">Κατηγορίες<text:s/>προμηθειών<text:s/>και<text:s/>γενικών<text:s/>υπηρεσιών</text:span></text:h>
      <text:p text:style-name="P44"><text:span text:style-name="T44_1">1.</text:span><text:span text:style-name="T44_2"><text:s/>Αντικείμενο<text:s/>ομαδοποίησης<text:s/>σε<text:s/>εθνικό,<text:s/>περιφερειακό<text:s/>και<text:s/>τοπικό<text:s/>επίπεδο<text:s/>από<text:s/>την<text:s/>ΓΔΔΣΠ,<text:s/>θα<text:s/>αποτελέσουν<text:s/>επιμέρους<text:s/>προμήθειες/γενικές<text:s/>υπηρεσίες<text:s/>και<text:s/>κατηγορίες,<text:s/>των<text:s/>τάξεων<text:s/>του<text:s/>Κοινού<text:s/>λεξιλογίου<text:s/>για<text:s/>τις<text:s/>δημόσιες<text:s/>συμβάσεις,<text:s/>που<text:s/>παρατίθενται<text:s/>στο<text:s/>Παράρτημα<text:s/>«Αγαθών<text:s/>και<text:s/>Υπηρεσιών»<text:s/>της<text:s/>παρούσης.</text:span></text:p>
      <text:p text:style-name="P45"><text:span text:style-name="T45_1">2.</text:span><text:span text:style-name="T45_2"><text:s/>Οι<text:s/>συμβάσεις<text:s/>των<text:s/>επιμέρους<text:s/>προμηθειών/γενικών<text:s/>υπηρεσιών<text:s/>και<text:s/>κατηγοριών<text:s/>της<text:s/>παρούσης,<text:s/>που<text:s/>ομαδοποιούνται<text:s/>και<text:s/>συνάπτονται<text:s/>ετησίως<text:s/>από<text:s/>την<text:s/>ΓΔΔΣΠ,<text:s/>καθώς<text:s/>και<text:s/>οι<text:s/>Αναθέτουσες<text:s/>Αρχές<text:s/>για<text:s/>τις<text:s/>οποίες<text:s/>προορίζονται,<text:s/>καθορίζονται<text:s/>δυνάμει<text:s/>της<text:s/>υπουργικής<text:s/>απόφασης<text:s/>της<text:s/>παρ.<text:s/>4<text:s/>του<text:s/>άρθρου<text:s/>41<text:s/>του<text:s/>ν.<text:s/>4412/2016.</text:span></text:p>
      <text:p text:style-name="P46"><text:span text:style-name="T46_1">3.</text:span><text:span text:style-name="T46_2"><text:s/>Με<text:s/>την<text:s/>επιφύλαξη<text:s/>της<text:s/>παρ<text:s/>1<text:s/>του<text:s/>άρθρου<text:s/>7<text:s/>της<text:s/>παρούσης,<text:s/>οι<text:s/>Αναθέτουσες<text:s/>αρχές<text:s/>προσφεύγουν<text:s/>υποχρεωτικά<text:s/>στη<text:s/>ΓΔΔΣΠ<text:s/>για<text:s/>την<text:s/>κάλυψη<text:s/>των<text:s/>αναγκών<text:s/>τους<text:s/>σε<text:s/>προμήθειες<text:s/>και<text:s/>γενικές<text:s/>υπηρεσίες<text:s/>του<text:s/>παρόντος<text:s/>άρθρου.</text:span></text:p>
      <text:h text:style-name="P47" text:outline-level="6"><text:span text:style-name="T47_1">Άρθρο<text:s/>5</text:span></text:h>
      <text:h text:style-name="P48" text:outline-level="6"><text:span text:style-name="T48_1">Κατηγορίες<text:s/>συμβάσεων<text:s/>που<text:s/>εξαιρούνται<text:s/>δυνάμει<text:s/>του<text:s/>εδαφίου<text:s/>Γ'<text:s/>της<text:s/>παρ.<text:s/>3<text:s/>του<text:s/>αριθμ.<text:s/>41<text:s/>ν.<text:s/>4412/2016</text:span></text:h>
      <text:p text:style-name="P49"><text:span text:style-name="T49_1">Από<text:s/>την<text:s/>αρμοδιότητα<text:s/>της<text:s/>ΓΔΔΣΠ<text:s/>για<text:s/>την<text:s/>παροχή<text:s/>κεντρικών<text:s/>δραστηριοτήτων<text:s/>αγορών<text:s/>εξαιρούνται<text:s/>οι<text:s/>κάτωθι<text:s/>κατηγορίες<text:s/>δημοσίων<text:s/>συμβάσεων<text:s/>προμηθειών<text:s/>και<text:s/>γενικών<text:s/>υπηρεσιών<text:s/>που:</text:span></text:p>
      <text:p text:style-name="P50"><text:span text:style-name="T50_1">1.</text:span><text:span text:style-name="T50_2"><text:s/>Προορίζονται<text:s/>για<text:s/>την<text:s/>κάλυψη<text:s/>αναγκών<text:s/>των<text:s/>υπηρεσιών<text:s/>του<text:s/>εξωτερικού.</text:span></text:p>
      <text:p text:style-name="P51"><text:span text:style-name="T51_1">2.</text:span><text:span text:style-name="T51_2"><text:s/>Προορίζονται<text:s/>για<text:s/>την<text:s/>περίθαλψη<text:s/>και<text:s/>αποκατάσταση<text:s/>σεισμοπλήκτων<text:s/>ή<text:s/>πληγέντων<text:s/>από<text:s/>άλλες<text:s/>θεομηνίες,<text:s/>τρομοκρατικά<text:s/>χτυπήματα<text:s/>ή<text:s/>γεγονότα<text:s/>ανωτέρας<text:s/>βίας<text:s/>γενικότερα.</text:span></text:p>
      <text:p text:style-name="P52"><text:span text:style-name="T52_1">3.</text:span><text:span text:style-name="T52_2"><text:s/>Αφορούν<text:s/>απρόβλεπτες<text:s/>και<text:s/>κατεπείγουσες<text:s/>ανάγκες<text:s/>των<text:s/>αναθετουσών<text:s/>αρχών.</text:span></text:p>
      <text:p text:style-name="P53"><text:span text:style-name="T53_1">4.</text:span><text:span text:style-name="T53_2"><text:s/>Αφορούν<text:s/>προμήθειες<text:s/>και<text:s/>επισκευές<text:s/>για<text:s/>την<text:s/>τεχνική<text:s/>υποστήριξη<text:s/>των<text:s/>Εναέριων<text:s/>Μέσων<text:s/>της<text:s/>Ελληνικής<text:s/>Αστυνομίας,<text:s/>του<text:s/>Λιμενικού<text:s/>Σώματος<text:s/>και<text:s/>του<text:s/>Πυροσβεστικού<text:s/>Σώματος.</text:span></text:p>
      <text:p text:style-name="P54"><text:span text:style-name="T54_1">5.</text:span><text:span text:style-name="T54_2"><text:s/>Αφορούν<text:s/>προμήθειες<text:s/>και<text:s/>επισκευές<text:s/>για<text:s/>την<text:s/>τεχνική<text:s/>υποστήριξη<text:s/>των<text:s/>πλωτών<text:s/>μέσων<text:s/>της<text:s/>Πλοηγικής<text:s/>Υπηρεσίας<text:s/>του<text:s/>Υπουργείου<text:s/>Ναυτιλίας<text:s/>και<text:s/>Νησιωτικής<text:s/>Πολιτικής.</text:span></text:p>
      <text:p text:style-name="P55"><text:span text:style-name="T55_1">6.</text:span><text:span text:style-name="T55_2"><text:s/>Εντάσσονται<text:s/>σε<text:s/>συγχρηματοδοτούμενα<text:s/>έργα<text:s/>της<text:s/>Ευρωπαϊκής<text:s/>Ένωσης.</text:span></text:p>
      <text:p text:style-name="P56"><text:span text:style-name="T56_1">7.</text:span><text:span text:style-name="T56_2"><text:s/>Έχουν<text:s/>αιτιολογημένα<text:s/>ιδιαίτερα<text:s/>τεχνικά<text:s/>χαρακτηριστικά<text:s/>ή<text:s/>απαιτήσεις.</text:span></text:p>
      <text:p text:style-name="P57"><text:span text:style-name="T57_1">8.</text:span><text:span text:style-name="T57_2"><text:s/>αφορούν<text:s/>στην<text:s/>κάλυψη<text:s/>των<text:s/>αναγκών<text:s/>των<text:s/>αναθετουσών<text:s/>αρχών<text:s/>μέχρι<text:s/>τη<text:s/>σύναψη<text:s/>της<text:s/>αντίστοιχης<text:s/>σύμβασης,<text:s/>συμφωνίας<text:s/>πλαίσιο<text:s/>ή<text:s/>δυναμικού<text:s/>συστήματος<text:s/>από<text:s/>τη<text:s/>ΓΔΔΣ.<text:s/>Η<text:s/>αξία<text:s/>των<text:s/>προμηθειών<text:s/>και<text:s/>γενικών<text:s/>υπηρεσιών<text:s/>που<text:s/>εξαιρείται<text:s/>από<text:s/>κάθε<text:s/>κατηγορία<text:s/>σύμβασης,<text:s/>συμφωνίας<text:s/>πλαίσιο<text:s/>ή<text:s/>δυναμικού<text:s/>συστήματος,<text:s/>καθορίζεται<text:s/>στην<text:s/>υπουργική<text:s/>απόφαση<text:s/>της<text:s/>παρ.<text:s/>4<text:s/>του<text:s/>αρ.<text:s/>41<text:s/>ν.<text:s/>4412/2016<text:s/>και<text:s/>δεν<text:s/>μπορεί<text:s/>να<text:s/>υπερβαίνει<text:s/>κατ’<text:s/>έτος<text:s/>το<text:s/>ποσό<text:s/>των<text:s/>60.000<text:s/>ευρώ<text:s/>πλέον<text:s/>ΦΠΑ.</text:span><text:span text:style-name="T57_3"><text:note text:note-class="footnote"><text:note-citation/><text:note-body><text:p text:style-name="P58"><text:span text:style-name="T58_1">Προσθήκη<text:s/>A.<text:s/>17107/8-2-2019 28.02.2019</text:span></text:p></text:note-body></text:note></text:span></text:p>
      <text:h text:style-name="P59" text:outline-level="6"><text:span text:style-name="T59_1">Άρθρο<text:s/>6</text:span></text:h>
      <text:h text:style-name="P60" text:outline-level="6"><text:span text:style-name="T60_1">Επικουρικές<text:s/>δραστηριότητες<text:s/>αγορών</text:span></text:h>
      <text:p text:style-name="P61"><text:span text:style-name="T61_1">1.</text:span><text:span text:style-name="T61_2"><text:s/>Η<text:s/>ΓΔΔΣΠ<text:s/>παρέχει<text:s/>την<text:s/>τεχνική<text:s/>υποδομή<text:s/>και<text:s/>υποστήριξη<text:s/>(ΕΣΗΔΗΣ)<text:s/>στις<text:s/>αναθέτουσες<text:s/>αρχές/αναθέτοντες<text:s/>φορείς<text:s/>να<text:s/>αναθέτουν<text:s/>δημόσιες<text:s/>συμβάσεις/συμβάσεις<text:s/>ή<text:s/>να<text:s/>συνάπτουν<text:s/>συμφωνίες-πλαίσιο<text:s/>για<text:s/>έργα,<text:s/>προμήθειες<text:s/>ή<text:s/>υπηρεσίες,<text:s/>με<text:s/>εκτιμώμενη<text:s/>αξία<text:s/>ανώτερη<text:s/>των<text:s/>εξήντα<text:s/>χιλιάδων<text:s/>(60.000)<text:s/>ευρώ,<text:s/>χωρίς<text:s/>να<text:s/>συμπεριλαμβάνεται<text:s/>ο<text:s/>ΦΠΑ,<text:s/>σύμφωνα<text:s/>με<text:s/>τα<text:s/>οριζόμενα<text:s/>στα<text:s/>άρθρα<text:s/>22,<text:s/>36<text:s/>και<text:s/>37<text:s/>του<text:s/>ν.<text:s/>4412/2016.</text:span></text:p>
      <text:p text:style-name="P62"><text:span text:style-name="T62_1">2.</text:span><text:span text:style-name="T62_2"><text:s/>Η<text:s/>ΓΔΔΣΠ<text:s/>δύναται<text:s/>να<text:s/>παρέχει<text:s/>«επικουρικές<text:s/>δραστηριότητες<text:s/>αγορών»<text:s/>για<text:s/>προμήθειες<text:s/>και<text:s/>γενικές<text:s/>υπηρεσίες<text:s/>με<text:s/>εκτιμώμενη<text:s/>αξία<text:s/>ανώτερη<text:s/>των<text:s/>εκάστοτε<text:s/>κοινοτικών<text:s/>ορίων,<text:s/>σε<text:s/>Κεντρικές<text:s/>Αρχές<text:s/>Αγορών<text:s/>και<text:s/>Αναθέτουσες<text:s/>Αρχές.</text:span></text:p>
      <text:p text:style-name="P63"><text:span text:style-name="T63_1">Οι<text:s/>παρεχόμενες<text:s/>«επικουρικές<text:s/>δραστηριότητες<text:s/>αγορών»,<text:s/>συνίστανται<text:s/>στην<text:s/>παροχή<text:s/>υποστήριξης<text:s/>σε<text:s/>δραστηριότητες<text:s/>αγορών,<text:s/>ιδίως<text:s/>με<text:s/>τις<text:s/>κατωτέρω<text:s/>μορφές:</text:span></text:p>
      <text:p text:style-name="P64"><text:span text:style-name="T64_1">i.<text:s/>Συμβουλών<text:s/>σχετικά<text:s/>με<text:s/>τη<text:s/>διεξαγωγή<text:s/>ή<text:s/>το<text:s/>σχεδιασμό<text:s/>ηλεκτρονικών<text:s/>και<text:s/>συγκεντρωτικών<text:s/>διαδικασιών<text:s/>σύναψης<text:s/>δημοσίων<text:s/>συμβάσεων/συμβάσεων.</text:span></text:p>
      <text:p text:style-name="P65"><text:span text:style-name="T65_1">ii.<text:s/>Προετοιμασίας<text:s/>και<text:s/>διαχείρισης<text:s/>ηλεκτρονικών<text:s/>και<text:s/>συγκεντρωτικών<text:s/>διαδικασιών<text:s/>σύναψης<text:s/>δημοσίων<text:s/>συμβάσεων/συμβάσεων,<text:s/>εξ<text:s/>ονόματος<text:s/>και<text:s/>για<text:s/>λογαριασμό<text:s/>της<text:s/>ενδιαφερόμενης<text:s/>αναθέτουσας<text:s/>αρχής/αναθέτοντος<text:s/>φορέα.</text:span></text:p>
      <text:p text:style-name="P66"><text:span text:style-name="T66_1">3.</text:span><text:span text:style-name="T66_2"><text:s/>Η<text:s/>σύμφωνα<text:s/>με<text:s/>την<text:s/>περίπτωση<text:s/>ii<text:s/>της<text:s/>προηγούμενης<text:s/>παραγράφου<text:s/>παροχή<text:s/>«επικουρικών<text:s/>δραστηριοτήτων<text:s/>αγορών»<text:s/>πραγματοποιείται<text:s/>μετά<text:s/>από<text:s/>έγγραφο<text:s/>αίτημα<text:s/>του<text:s/>υπουργού<text:s/>ή<text:s/>του<text:s/>αρμόδιου<text:s/>οργάνου<text:s/>για<text:s/>τη<text:s/>διοίκηση<text:s/>της<text:s/>αναθέτουσας<text:s/>αρχής<text:s/>προς<text:s/>τη<text:s/>ΓΔΔΣΠ,<text:s/>στο<text:s/>οποίο<text:s/>αναφέρονται<text:s/>ιδίως<text:s/>το<text:s/>είδος<text:s/>του<text:s/>διαγωνισμού,<text:s/>ο<text:s/>εκτιμώμενος<text:s/>προϋπολογισμός,<text:s/>ο<text:s/>κωδικός<text:s/>CPV<text:s/>της<text:s/>προμήθειας<text:s/>ή<text:s/>και<text:s/>της<text:s/>γενικής<text:s/>υπηρεσίας,<text:s/>το<text:s/>είδος<text:s/>της<text:s/>πίστωσης,<text:s/>τυχόν<text:s/>ειδικοί<text:s/>όροι<text:s/>που<text:s/>αφορούν<text:s/>τη<text:s/>διαδικασία<text:s/>ανάθεσης<text:s/>(π.χ.<text:s/>τεχνικές<text:s/>προδιαγραφές)<text:s/>και<text:s/>τη<text:s/>διαδικασία<text:s/>εκτέλεσης.<text:s/>Σε<text:s/>συνέχεια<text:s/>του<text:s/>γραπτού<text:s/>αιτήματος,<text:s/>η<text:s/>ΓΔΔΣΠ<text:s/>δύναται<text:s/>να<text:s/>προβαίνει<text:s/>στη<text:s/>διενέργεια<text:s/>των<text:s/>διαδικασιών<text:s/>δημόσιας<text:s/>σύμβασης,<text:s/>μέχρι<text:s/>και<text:s/>τη<text:s/>σύναψη<text:s/>της<text:s/>σύμβασης.<text:s/></text:span></text:p>
      <text:p text:style-name="P67"><text:span text:style-name="T67_1">Η<text:s/>ΓΔΔΣΠ<text:s/>διατηρεί<text:s/>το<text:s/>δικαίωμα<text:s/>να<text:s/>προσαρμόζει<text:s/>τη<text:s/>διαδικασία<text:s/>σύναψης<text:s/>σύμβασης<text:s/>σύμφωνα<text:s/>με<text:s/>τις<text:s/>ισχύουσες<text:s/>διατάξεις,<text:s/>τις<text:s/>συνθήκες<text:s/>της<text:s/>αγοράς<text:s/>και<text:s/>τις<text:s/>ιδιαίτερες<text:s/>απαιτήσεις<text:s/>κάθε<text:s/>προμήθειας<text:s/>ή<text:s/>και<text:s/>γενικής<text:s/>υπηρεσίας.</text:span><text:span text:style-name="T67_2"><text:note text:note-class="footnote"><text:note-citation/><text:note-body><text:p text:style-name="P68"><text:span text:style-name="T68_1">Προσθήκη<text:s/>A.<text:s/>60259/226 31.05.2017</text:span></text:p></text:note-body></text:note></text:span></text:p>
      <text:h text:style-name="P69" text:outline-level="6"><text:span text:style-name="T69_1">Άρθρο<text:s/>7</text:span></text:h>
      <text:h text:style-name="P70" text:outline-level="6"><text:span text:style-name="T70_1">Λοιπές<text:s/>ρυθμίσεις</text:span></text:h>
      <text:p text:style-name="P71"><text:span text:style-name="T71_1">1.</text:span><text:span text:style-name="T71_2"><text:s/>Έως<text:s/>την<text:s/>ομαδοποίηση<text:s/>από<text:s/>την<text:s/>ΓΔΔΣΠ<text:s/>των<text:s/>προμηθειών<text:s/>και<text:s/>γενικών<text:s/>υπηρεσιών<text:s/>σύμφωνα<text:s/>με<text:s/>τα<text:s/>άρθρα<text:s/>3<text:s/>και<text:s/>4<text:s/>της<text:s/>παρούσης,<text:s/>οι<text:s/>αρμόδιες<text:s/>Αναθέτουσες<text:s/>Αρχές<text:s/>προβαίνουν<text:s/>στη<text:s/>σύναψη<text:s/>συμβάσεων<text:s/>για<text:s/>την<text:s/>κάλυψη<text:s/>των<text:s/>αναγκών<text:s/>τους<text:s/>σε<text:s/>αυτές,<text:s/>εφαρμόζοντας<text:s/>τις<text:s/>κατά<text:s/>περίπτωση<text:s/>διατάξεις<text:s/>του<text:s/>ν.<text:s/>4412/2016,<text:s/>και<text:s/>τις<text:s/>ισχύουσες<text:s/>ειδικές<text:s/>προς<text:s/>τούτο<text:s/>διατάξεις.</text:span></text:p>
      <text:p text:style-name="P72"><text:span text:style-name="T72_1">Οι<text:s/>αναθέτουσες<text:s/>αρχές<text:s/>έχουν<text:s/>την<text:s/>υποχρέωση<text:s/>να<text:s/>προσφεύγουν<text:s/>στην<text:s/>ΓΔΔΠΣ<text:s/>όταν<text:s/>εκδοθεί<text:s/>η<text:s/>υπουργική<text:s/>απόφαση<text:s/>της<text:s/>παρ.<text:s/>4.<text:s/>του<text:s/>άρθρου<text:s/>41<text:s/>του<text:s/>ν.<text:s/>4412/2016.</text:span></text:p>
      <text:p text:style-name="P73"><text:span text:style-name="T73_1">2.</text:span><text:span text:style-name="T73_2"><text:s/>Συμβάσεις<text:s/>και<text:s/>συμφωνίες<text:s/>πλαίσιο<text:s/>που<text:s/>συνήφθησαν<text:s/>από<text:s/>τις<text:s/>αναθέτουσες<text:s/>αρχές<text:s/>πριν<text:s/>την<text:s/>έκδοση<text:s/>της<text:s/>απόφασης<text:s/>της<text:s/>παρ.<text:s/>4<text:s/>του<text:s/>αρ.<text:s/>41<text:s/>του<text:s/>ν.<text:s/>4412/2016<text:s/>εξακολουθούν<text:s/>να<text:s/>ισχύουν.</text:span></text:p>
      <text:p text:style-name="P74"><text:span text:style-name="T74_1">3.</text:span><text:span text:style-name="T74_2"><text:s/>Για<text:s/>την<text:s/>ομαδοποίηση<text:s/>και<text:s/>τον<text:s/>προσδιορισμό<text:s/>των<text:s/>συμβάσεων<text:s/>προμηθειών<text:s/>και<text:s/>γενικών<text:s/>υπηρεσιών<text:s/>της<text:s/>παρούσης,<text:s/>λαμβάνονται<text:s/>υπόψη<text:s/>τα<text:s/>ιστορικά<text:s/>ή<text:s/>τρέχοντα<text:s/>δεδομένα<text:s/>του<text:s/>ΕΣΗΔΗΣ-ΚΗΜΔΗΣ<text:s/>ή<text:s/>και<text:s/>οι<text:s/>προγραμματιζόμενες<text:s/>ή<text:s/>εκτιμώμενες<text:s/>από<text:s/>τις<text:s/>Αναθέτουσες<text:s/>Αρχές<text:s/>ανάγκες<text:s/>τους.</text:span></text:p>
      <text:p text:style-name="P75"><text:span text:style-name="T75_1">Η<text:s/>απόφαση<text:s/>αυτή<text:s/>να<text:s/>δημοσιευθεί<text:s/>στην<text:s/>Εφημερίδα<text:s/>της<text:s/>Κυβερνήσεως.<text:s/></text:span></text:p>
      <text:p text:style-name="P76"><text:span text:style-name="T76_1">Αθήνα,<text:s/>22<text:s/>Δεκεμβρίου<text:s/>2016<text:s/></text:span></text:p>
      <text:p text:style-name="P77"><text:span text:style-name="T77_1">Ο<text:s/>Υπουργός</text:span></text:p>
      <text:p text:style-name="P78"><text:span text:style-name="T78_1">ΔΗΜΟΣ<text:s/>ΠΑΠΑΔΗΜΗΤΡ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