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1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1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1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1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1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1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1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1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1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1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1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1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1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1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1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1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1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1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1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1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</office:automatic-styles>
  <office:body>
    <office:text>
      <text:p text:style-name="P1"><text:span text:style-name="T1_1">Αριθμ.<text:s/>Φ.ΕΦΚΑ/οικ.<text:s/>59522/2205/<text:s/>2016</text:span></text:p>
      <text:p text:style-name="P2"><text:span text:style-name="T2_1">Κανονισμός<text:s/>Οικονομικής<text:s/>Οργάνωσης<text:s/>και<text:s/>Λογιστικής<text:s/>Λειτουργίας<text:s/>του<text:s/>Ενιαίου<text:s/>Φορέα<text:s/>Κοινωνικής<text:s/>Ασφάλισης<text:s/>(Ε.Φ.Κ.Α.)</text:span><text:span text:style-name="T2_2"><text:note text:note-class="footnote"><text:note-citation/><text:note-body><text:p text:style-name="P3"><text:span text:style-name="T3_1">Αφαίρεση<text:s/>A.<text:s/>Φ.ΕΦΚΑ/οικ.22424/861 18.05.2017</text:span></text:p></text:note-body></text:note></text:span></text:p>
      <text:p text:style-name="P4"><text:span text:style-name="T4_1">Αριθμ.<text:s/>Φ.ΕΦΚΑ/οικ.59522/2205<text:s/></text:span></text:p>
      <text:p text:style-name="P5"><text:span text:style-name="T5_1">(ΦΕΚ<text:s/>Β'<text:s/>4486/30-12-2016)</text:span></text:p>
      <text:p text:style-name="P6"><text:span text:style-name="T6_1">Η<text:s/>ΥΠΟΥΡΓΟΣ<text:s/>ΕΡΓΑΣΙΑΣ,<text:s/>ΚΟΙΝΩΝΙΚΗΣ<text:s/>ΑΣΦΑΛΙΣΗΣ<text:s/>ΚΑΙ<text:s/>ΚΟΙΝΩΝΙΚΗΣ<text:s/>ΑΛΛΗΛΕΓΓΥΗΣ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70<text:s/>παρ.<text:s/>10<text:s/>του<text:s/>ν.<text:s/>4387/2016<text:s/>(85<text:s/>Α').</text:span></text:p>
      <text:p text:style-name="P9"><text:span text:style-name="T9_1">2.<text:s/>Τις<text:s/>διατάξεις<text:s/>του<text:s/>ν.4270/2014<text:s/>(143<text:s/>Α')<text:s/>«<text:s/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10"><text:span text:style-name="T10_1">3.<text:s/>Τις<text:s/>διατάξεις<text:s/>του<text:s/>άρθρου<text:s/>63<text:s/>του<text:s/>3518/2006<text:s/>(272Α')<text:s/>«Αναδιάρθρωση<text:s/>των<text:s/>κλάδων<text:s/>του<text:s/>Τ.Σ.Μ.Ε.Δ.Ε.<text:s/>και<text:s/>ρύθμιση<text:s/>άλλων<text:s/>θεμάτων<text:s/>αρμοδιότητας<text:s/>του<text:s/>Υπουργείου<text:s/>Απασχόλησης<text:s/>και<text:s/>Κοινωνικής<text:s/>Προστασίας».</text:span></text:p>
      <text:p text:style-name="P11"><text:span text:style-name="T11_1">4.<text:s/>Τις<text:s/>διατάξεις<text:s/>του<text:s/>π.δ.<text:s/>80/2016<text:s/>(ΦΕΚ<text:s/>145<text:s/>Α')</text:span></text:p>
      <text:p text:style-name="P12"><text:span text:style-name="T12_1">5.<text:s/>Τις<text:s/>διατάξεις<text:s/>του<text:s/>π.δ.<text:s/>80/1997<text:s/>(ΦΕΚ<text:s/>68<text:s/>Α')</text:span></text:p>
      <text:p text:style-name="P13"><text:span text:style-name="T13_1">6.<text:s/>Τις<text:s/>διατάξεις<text:s/>του<text:s/>ν.δ.<text:s/>496/1974<text:s/>(ΦΕΚ<text:s/>204<text:s/>Α')</text:span></text:p>
      <text:p text:style-name="P14"><text:span text:style-name="T14_1">7.<text:s/>Τις<text:s/>διατάξεις<text:s/>των<text:s/>άρθρων<text:s/>249-280<text:s/>του<text:s/>Αστικού<text:s/>Κώδικα.</text:span></text:p>
      <text:p text:style-name="P15"><text:span text:style-name="T15_1">8.<text:s/>Τις<text:s/>διατάξεις<text:s/>του<text:s/>π.δ.<text:s/>113/2014<text:s/>«Οργανισμός<text:s/>Υπουργείου<text:s/>Εργασίας,<text:s/>Κοινωνικής<text:s/>Ασφάλισης<text:s/>και<text:s/>Πρόνοιας<text:s/>(ΦΕΚ<text:s/>180<text:s/>Α').</text:span></text:p>
      <text:p text:style-name="P16"><text:span text:style-name="T16_1">9.<text:s/>Το<text:s/>π.δ.<text:s/>125/2016<text:s/>«Διορισμός<text:s/>Υπουργών,<text:s/>Αναπληρωτών<text:s/>Υπουργών<text:s/>και<text:s/>Υφυπουργών»<text:s/>(ΦΕΚ<text:s/>210<text:s/>Α').</text:span></text:p>
      <text:p text:style-name="P17"><text:span text:style-name="T17_1">10.<text:s/>Την<text:s/>υπ'<text:s/>αριθμ.<text:s/>42<text:s/>απόφαση<text:s/>της<text:s/>18/21-12-2016<text:s/>συνεδρίασης<text:s/>του<text:s/>Δ.Σ.<text:s/>του<text:s/>Ε.Φ.Κ.Α.<text:s/>(ΑΔΑ:ΩΔΚΟ4691ΩΓ-ΓΤΚ)</text:span></text:p>
      <text:p text:style-name="P18"><text:span text:style-name="T18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p text:style-name="P20"><text:span text:style-name="T20_1">Εγκρίνουμε<text:s/>τον<text:s/>Κανονισμό<text:s/>Οικονομικής<text:s/>Οργάνωσης<text:s/>και<text:s/>Λογιστικής<text:s/>Λειτουργίας<text:s/>του<text:s/>Ενιαίου<text:s/>Φορέα<text:s/>Κοινωνικής<text:s/>Ασφάλισης<text:s/>(Ε.Φ.Κ.Α),<text:s/>ο<text:s/>οποίος<text:s/>έχει<text:s/>ως<text:s/>εξής:</text:span></text:p>
      <text:h text:style-name="P21" text:outline-level="1"><text:span text:style-name="T21_1">ΚΕΦΑΛΑΙΟ<text:s/></text:span></text:h>
      <text:h text:style-name="P22" text:outline-level="1"><text:span text:style-name="T22_1">Α'<text:s/>ΓΕΝΙΚΑ</text:span></text:h>
      <text:h text:style-name="P23" text:outline-level="6"><text:span text:style-name="T23_1">Άρθρο<text:s/>1</text:span></text:h>
      <text:h text:style-name="P24" text:outline-level="6"><text:span text:style-name="T24_1">Πεδίο<text:s/>Εφαρμογής<text:s/>-<text:s/>Γενικές<text:s/>Διατάξεις</text:span></text:h>
      <text:p text:style-name="P25"><text:span text:style-name="T25_1">1.</text:span><text:span text:style-name="T25_2"><text:s/>Η<text:s/>οικονομική<text:s/>και<text:s/>λογιστική<text:s/>λειτουργία<text:s/>του<text:s/>Ενιαίου<text:s/>Φορέα<text:s/>Κοινωνικής<text:s/>Ασφάλισης<text:s/>που<text:s/>λειτουργεί<text:s/>με<text:s/>τη<text:s/>μορφή<text:s/>Ν.Π.Δ.Δ.,<text:s/>αναφερόμενου<text:s/>στο<text:s/>εξής<text:s/>με<text:s/>τον<text:s/>όρο<text:s/>«Ε.Φ.Κ.Α.»<text:s/>ή<text:s/>«Φορέας»<text:s/>διέπεται<text:s/>από<text:s/>τις<text:s/>διατάξεις<text:s/>του<text:s/>παρόντος<text:s/>κανονισμού.</text:span></text:p>
      <text:p text:style-name="P26"><text:span text:style-name="T26_1">2.</text:span><text:span text:style-name="T26_2"><text:s/>Η<text:s/>εποπτεία<text:s/>και<text:s/>ο<text:s/>έλεγχος<text:s/>στον<text:s/>Φορέα<text:s/>ασκείται<text:s/>από<text:s/>τις<text:s/>αρμόδιες<text:s/>υπηρεσίες<text:s/>του<text:s/>Υπουργείου<text:s/>Εργασίας<text:s/>Κοινωνικής<text:s/>Ασφάλισης<text:s/>και<text:s/>Κοινωνικής<text:s/>Προστασίας.</text:span></text:p>
      <text:p text:style-name="P27"><text:span text:style-name="T27_1">3.</text:span><text:span text:style-name="T27_2"><text:s/>Ο<text:s/>Ε.Φ.Κ.Α.<text:s/>συγκροτείται<text:s/>από<text:s/>έναν<text:s/>Κλάδο<text:s/>Κύριας<text:s/>Ασφάλισης<text:s/>και<text:s/>Λοιπών<text:s/>Παροχών,<text:s/>στον<text:s/>οποίο<text:s/>εντάσσεται<text:s/>με<text:s/>οικονομική<text:s/>και<text:s/>λογιστική<text:s/>αυτοτέλεια<text:s/>το<text:s/>Κέντρο<text:s/>Είσπραξης<text:s/>Ασφαλιστικών<text:s/>Εισφορών<text:s/>(ΚΕΑΟ).</text:span></text:p>
      <text:p text:style-name="P28"><text:span text:style-name="T28_1">4.</text:span><text:span text:style-name="T28_2"><text:s/>Η<text:s/>ακίνητη<text:s/>περιουσία<text:s/>του<text:s/>Ταμείου<text:s/>ανήκει<text:s/>στο<text:s/>κλάδο<text:s/>Κύριας<text:s/>Ασφάλισης<text:s/>και<text:s/>Λοιπών<text:s/>Παροχών.</text:span></text:p>
      <text:h text:style-name="P29" text:outline-level="6"><text:span text:style-name="T29_1">Άρθρο<text:s/>2</text:span></text:h>
      <text:h text:style-name="P30" text:outline-level="6"><text:span text:style-name="T30_1">Γενικές<text:s/>Αρχές<text:s/>Διαχείρισης<text:s/></text:span></text:h>
      <text:p text:style-name="P31"><text:span text:style-name="T31_1">Η<text:s/>διαχείριση<text:s/>των<text:s/>οικονομικών<text:s/>του<text:s/>Ε.Φ.Κ.Α.<text:s/>διέπεται<text:s/>από<text:s/>τις<text:s/>ακόλουθες<text:s/>αρχές<text:s/>δημοσιονομικής<text:s/>διαχείρισης:<text:s/></text:span></text:p>
      <text:p text:style-name="P32"><text:span text:style-name="T32_1">Α.<text:s/>Αρχή<text:s/>της<text:s/>χρηστής<text:s/>δημοσιονομικής<text:s/>διαχείρισης.<text:s/>Ειδικότερα<text:s/>αυτή<text:s/>η<text:s/>αρχή<text:s/>εξειδικεύεται:<text:s/></text:span></text:p>
      <text:p text:style-name="P33"><text:span text:style-name="T33_1">αα.<text:s/>Αρχή<text:s/>της<text:s/>οικονομικότητας<text:s/></text:span></text:p>
      <text:p text:style-name="P34"><text:span text:style-name="T34_1">ββ.<text:s/>Αρχή<text:s/>της<text:s/>αποδοτικότητας<text:s/></text:span></text:p>
      <text:p text:style-name="P35"><text:span text:style-name="T35_1">γγ.<text:s/>Αρχή<text:s/>της<text:s/>αποτελεσματικότητας<text:s/></text:span></text:p>
      <text:p text:style-name="P36"><text:span text:style-name="T36_1">Β.<text:s/>αρχή<text:s/>της<text:s/>υπευθυνότητας<text:s/>και<text:s/>της<text:s/>λογοδοσίας.<text:s/></text:span></text:p>
      <text:p text:style-name="P37"><text:span text:style-name="T37_1">Γ.<text:s/>αρχή<text:s/>της<text:s/>διαφάνειας.<text:s/></text:span></text:p>
      <text:p text:style-name="P38"><text:span text:style-name="T38_1">Δ.<text:s/>αρχή<text:s/>της<text:s/>ειλικρίνειας.</text:span></text:p>
      <text:h text:style-name="P39" text:outline-level="6"><text:span text:style-name="T39_1">Άρθρο<text:s/>3</text:span></text:h>
      <text:h text:style-name="P40" text:outline-level="6"><text:span text:style-name="T40_1">Οικονομικό<text:s/>Έτος</text:span></text:h>
      <text:p text:style-name="P41"><text:span text:style-name="T41_1">1.</text:span><text:span text:style-name="T41_2"><text:s/>Οικονομικό<text:s/>έτος<text:s/>είναι<text:s/>η<text:s/>χρονική<text:s/>περίοδος<text:s/>που<text:s/>περιλαμβάνει<text:s/>τις<text:s/>διαχειριστικές,<text:s/>διοικητικές<text:s/>και<text:s/>λογιστικές<text:s/>πράξεις,<text:s/>που<text:s/>έχουν<text:s/>σχέση<text:s/>με<text:s/>τη<text:s/>διαχείριση<text:s/>των<text:s/>εσόδων<text:s/>και<text:s/>εξόδων<text:s/>και<text:s/>των<text:s/>περιουσιακών<text:s/>γενικά<text:s/>στοιχείων<text:s/>του<text:s/>Ε.Φ.Κ.Α.</text:span></text:p>
      <text:p text:style-name="P42"><text:span text:style-name="T42_1">2.</text:span><text:span text:style-name="T42_2"><text:s/>Το<text:s/>Οικονομικό<text:s/>έτος<text:s/>της<text:s/>διαχείρισης<text:s/>του<text:s/>Ε.Φ.Κ.Α.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p text:style-name="P43"><text:span text:style-name="T43_1">3.</text:span><text:span text:style-name="T43_2"><text:s/>Η<text:s/>λογιστική<text:s/>χρήση<text:s/>του<text:s/>Ε.Φ.Κ.Α.<text:s/>ταυτίζεται<text:s/>με<text:s/>το<text:s/>οικονομικό<text:s/>έτος.</text:span></text:p>
      <text:h text:style-name="P44" text:outline-level="1"><text:span text:style-name="T44_1">ΚΕΦΑΛΑΙΟ<text:s/></text:span></text:h>
      <text:h text:style-name="P45" text:outline-level="1"><text:span text:style-name="T45_1">Β'</text:span></text:h>
      <text:p text:style-name="P46"><text:span text:style-name="T46_1">ΠΡΟΫΠΟΛΟΓΙΣΜΟΣ</text:span></text:p>
      <text:h text:style-name="P47" text:outline-level="6"><text:span text:style-name="T47_1">Άρθρο<text:s/>4</text:span></text:h>
      <text:h text:style-name="P48" text:outline-level="6"><text:span text:style-name="T48_1">Έννοια<text:s/>και<text:s/>Περιεχόμενο<text:s/>Προϋπολογισμών<text:s/></text:span></text:h>
      <text:p text:style-name="P49"><text:span text:style-name="T49_1">1.</text:span><text:span text:style-name="T49_2"><text:s/>Προϋπολογισμός<text:s/>είναι<text:s/>η<text:s/>διοικητική<text:s/>πράξη,<text:s/>με<text:s/>την<text:s/>οποία<text:s/>προσδιορίζονται<text:s/>τα<text:s/>έσοδα<text:s/>και<text:s/>καθορίζονται<text:s/>τα<text:s/>όρια<text:s/>των<text:s/>εξόδων<text:s/>-<text:s/>πιστώσεων<text:s/>του<text:s/>Ε.Φ.Κ.Α.<text:s/>για<text:s/>κάθε<text:s/>οικονομικό<text:s/>έτος.</text:span></text:p>
      <text:p text:style-name="P50"><text:span text:style-name="T50_1">2.</text:span><text:span text:style-name="T50_2"><text:s/>Τα<text:s/>έσοδα<text:s/>και<text:s/>έξοδα<text:s/>του<text:s/>προϋπολογισμού<text:s/>ταξινομούνται<text:s/>κατά<text:s/>είδος,<text:s/>ομάδα<text:s/>και<text:s/>κατηγορία,<text:s/>ανάλογα<text:s/>με<text:s/>την<text:s/>αιτία<text:s/>και<text:s/>τη<text:s/>φύση<text:s/>τους,<text:s/>σύμφωνα<text:s/>με<text:s/>τα<text:s/>οριζόμενα<text:s/>στο<text:s/>Κλαδικό<text:s/>Λογιστικό<text:s/>Σχέδιο<text:s/>των<text:s/>Φορέων<text:s/>Κοινωνικής<text:s/>Ασφάλισης.</text:span></text:p>
      <text:p text:style-name="P51"><text:span text:style-name="T51_1">3.</text:span><text:span text:style-name="T51_2"><text:s/>Στον<text:s/>προϋπολογισμό<text:s/>του<text:s/>Ε.Φ.Κ.Α.<text:s/>επισυνάπτονται<text:s/>ειδικοί<text:s/>πίνακες,<text:s/>στους<text:s/>οποίους<text:s/>αναγράφονται<text:s/>οι<text:s/>πιστώσεις,<text:s/>σε<text:s/>βάρος<text:s/>των<text:s/>οποίων<text:s/>επιτρέπεται<text:s/>η<text:s/>έκδοση<text:s/>ενταλμάτων<text:s/>προπληρωμής<text:s/>καθώς<text:s/>και<text:s/>επιτροπικών<text:s/>ενταλμάτων.<text:s/>Οι<text:s/>πίνακες<text:s/>αυτοί<text:s/>μπορούν<text:s/>να<text:s/>τροποποιούνται<text:s/>κατά<text:s/>τη<text:s/>διάρκεια<text:s/>εκτέλεσης<text:s/>του<text:s/>Προϋπολογισμού<text:s/>με<text:s/>απόφαση<text:s/>του<text:s/>Υπουργού<text:s/>Εργασίας,<text:s/>Κοινωνικής<text:s/>Ασφάλισης<text:s/>και<text:s/>Κοινωνικής<text:s/>Αλληλεγγύης,<text:s/>ύστερα<text:s/>από<text:s/>πρόταση<text:s/>του<text:s/>Δ.Σ<text:s/>του<text:s/>Ε.Φ.Κ.Α..</text:span></text:p>
      <text:p text:style-name="P52"><text:span text:style-name="T52_1">4.</text:span><text:span text:style-name="T52_2"><text:s/>Σε<text:s/>ειδικό<text:s/>πίνακα<text:s/>αναγράφονται<text:s/>οι<text:s/>πιστώσεις,<text:s/>σε<text:s/>βάρος<text:s/>των<text:s/>οποίων<text:s/>θα<text:s/>πραγματοποιούνται<text:s/>οι<text:s/>πάσης<text:s/>φύσεως<text:s/>επενδύσεις,<text:s/>που<text:s/>πραγματοποιούνται<text:s/>είτε<text:s/>από<text:s/>ίδια<text:s/>Κεφάλαια<text:s/>του<text:s/>Φορέα,<text:s/>είτε<text:s/>από<text:s/>Κεφάλαια<text:s/>της<text:s/>Ευρωπαϊκής<text:s/>Ένωσης<text:s/>και<text:s/>άλλων<text:s/>Διεθνών<text:s/>Οργανισμών.<text:s/>Σε<text:s/>έτερο<text:s/>ειδικό<text:s/>πίνακα<text:s/>εμφανίζεται<text:s/>το<text:s/>προβλεπόμενο<text:s/>ταμειακό<text:s/>υπόλοιπο<text:s/>της<text:s/>31ης<text:s/>Δεκεμβρίου<text:s/>του<text:s/>προηγούμενου<text:s/>οικονομικού<text:s/>έτους<text:s/>από<text:s/>το<text:s/>έτος<text:s/>που<text:s/>αφορά<text:s/>ο<text:s/>Προϋπολογισμός<text:s/>και<text:s/>χρησιμοποιείται<text:s/>στην<text:s/>ανακεφαλαίωση<text:s/>για<text:s/>την<text:s/>κάλυψη<text:s/>ενδεχομένου<text:s/>ελλείμματος.</text:span></text:p>
      <text:p text:style-name="P53"><text:span text:style-name="T53_1">5.</text:span><text:span text:style-name="T53_2"><text:s/>Τα<text:s/>Έσοδα<text:s/>και<text:s/>Έξοδα<text:s/>του<text:s/>Οργανισμού<text:s/>προσδιορίζονται<text:s/>για<text:s/>κάθε<text:s/>οικονομικό<text:s/>έτος<text:s/>με<text:s/>τον<text:s/>Προϋπολογισμό,<text:s/>ο<text:s/>οποίος<text:s/>αποτελείται<text:s/>από:</text:span></text:p>
      <text:p text:style-name="P54"><text:span text:style-name="T54_1">α.<text:s/>Τον<text:s/>Προϋπολογισμό<text:s/>του<text:s/>Κλάδου<text:s/>Κύριας<text:s/>Ασφάλισης<text:s/>και<text:s/>Λοιπών<text:s/>Παροχών.</text:span></text:p>
      <text:p text:style-name="P55"><text:span text:style-name="T55_1">β.<text:s/>Τον<text:s/>Προϋπολογισμό<text:s/>του<text:s/>Κέντρου<text:s/>Είσπραξης<text:s/>Ασφαλιστικών<text:s/>Εισφορών<text:s/>(ΚΕΑΟ).</text:span></text:p>
      <text:p text:style-name="P56"><text:span text:style-name="T56_1">Στο<text:s/>σκέλος<text:s/>των<text:s/>εσόδων<text:s/>του<text:s/>Προϋπολογισμού<text:s/>του<text:s/>Κλάδου<text:s/>Κύριας<text:s/>Ασφάλισης<text:s/>και<text:s/>Λοιπών<text:s/>Παροχών<text:s/>περιλαμβάνονται:</text:span></text:p>
      <text:p text:style-name="P57"><text:span text:style-name="T57_1">1.</text:span><text:span text:style-name="T57_2"><text:s/>Τα<text:s/>έσοδα<text:s/>από<text:s/>τις<text:s/>ασφαλιστικές<text:s/>εισφορές<text:s/>των<text:s/>ασφαλισμένων<text:s/>και<text:s/>εργοδοτών,<text:s/>οι<text:s/>πρόσοδοι<text:s/>περιουσίας,<text:s/>η<text:s/>απόδοση<text:s/>των<text:s/>κεφαλαίων<text:s/>και<text:s/>των<text:s/>αποθεματικών,<text:s/>καθώς<text:s/>και<text:s/>κάθε<text:s/>άλλο<text:s/>έσοδο<text:s/>και<text:s/>πόρος<text:s/>που<text:s/>θεσμοθετείται<text:s/>υπέρ<text:s/>αυτού.</text:span></text:p>
      <text:p text:style-name="P58"><text:span text:style-name="T58_1">Τα<text:s/>έσοδα<text:s/>από<text:s/>τις<text:s/>προβλεπόμενες<text:s/>εισφορές<text:s/>υπέρ<text:s/>των<text:s/>φορέων,<text:s/>τομέων,<text:s/>κλάδων<text:s/>και<text:s/>λογαριασμών<text:s/>που<text:s/>εντάσσονται<text:s/>στον<text:s/>Ε.Φ.Κ.Α.,<text:s/>οι<text:s/>πρόσοδοι<text:s/>περιουσίας,<text:s/>καθώς<text:s/>και<text:s/>η<text:s/>απόδοση<text:s/>των<text:s/>κεφαλαίων<text:s/>και<text:s/>των<text:s/>αποθεματικών<text:s/>αυτών<text:s/>και<text:s/>κάθε<text:s/>άλλο<text:s/>έσοδο<text:s/>και<text:s/>πόρος<text:s/>που<text:s/>προβλέπεται<text:s/>από<text:s/>διάταξη<text:s/>νόμου.</text:span></text:p>
      <text:p text:style-name="P59"><text:span text:style-name="T59_1">2.</text:span><text:span text:style-name="T59_2"><text:s/>Τα<text:s/>έσοδα<text:s/>από<text:s/>Κρατική<text:s/>Επιχορήγηση</text:span></text:p>
      <text:p text:style-name="P60"><text:span text:style-name="T60_1">3.</text:span><text:span text:style-name="T60_2"><text:s/>Τα<text:s/>έσοδα<text:s/>από<text:s/>Ειδικούς<text:s/>Λογαριασμούς</text:span></text:p>
      <text:p text:style-name="P61"><text:span text:style-name="T61_1">4.</text:span><text:span text:style-name="T61_2"><text:s/>Εισφορές<text:s/>και<text:s/>πάσης<text:s/>φύσεως<text:s/>πόροι<text:s/>που<text:s/>εισπράττονταν<text:s/>από<text:s/>τους<text:s/>εντασσόμενους<text:s/>φορείς,<text:s/>τομείς,<text:s/>κλάδους<text:s/>και<text:s/>λογαριασμούς<text:s/>και<text:s/>αποδίδονταν<text:s/>σε<text:s/>τρίτους<text:s/>φορείς,<text:s/>τομείς,<text:s/>κλάδους<text:s/>και<text:s/>λογαριασμούς,<text:s/>σύμφωνα<text:s/>με<text:s/>την<text:s/>κείμενη<text:s/>νομοθεσία.</text:span></text:p>
      <text:p text:style-name="P62"><text:span text:style-name="T62_1">Στο<text:s/>σκέλος<text:s/>των<text:s/>εξόδων<text:s/>του<text:s/>Προϋπολογισμού<text:s/>περιλαμβάνονται:</text:span></text:p>
      <text:p text:style-name="P63"><text:span text:style-name="T63_1">1.</text:span><text:span text:style-name="T63_2"><text:s/>Οι<text:s/>από<text:s/>την<text:s/>εκάστοτε<text:s/>ισχύουσα<text:s/>Νομοθεσία<text:s/>προβλεπόμενες<text:s/>παροχές<text:s/>πάσης<text:s/>φύσεως<text:s/>(παροχές<text:s/>κύριας<text:s/>σύνταξης,<text:s/>προσυνταξιοδοτικές<text:s/>παροχές,<text:s/>παροχές<text:s/>ασθενείας<text:s/>σε<text:s/>χρήμα,<text:s/>ειδικά<text:s/>προνοιακά<text:s/>επιδόματα<text:s/>και<text:s/>κάθε<text:s/>άλλη<text:s/>παροχή<text:s/>σε<text:s/>χρήμα<text:s/>ή<text:s/>υπηρεσίες,<text:s/>για<text:s/>τις<text:s/>οποίες<text:s/>καθίσταται<text:s/>αρμόδιος<text:s/>ο<text:s/>Ε.Φ.Κ.Α.)</text:span></text:p>
      <text:p text:style-name="P64"><text:span text:style-name="T64_1">2.</text:span><text:span text:style-name="T64_2"><text:s/>Οι<text:s/>δαπάνες<text:s/>εκμεταλλεύσεως<text:s/>και<text:s/>διαχειρίσεως<text:s/>κινητής<text:s/>και<text:s/>ακίνητης<text:s/>περιουσίας<text:s/>αυτού.</text:span></text:p>
      <text:p text:style-name="P65"><text:span text:style-name="T65_1">3.</text:span><text:span text:style-name="T65_2"><text:s/>Οι<text:s/>δαπάνες<text:s/>διοικήσεως<text:s/>(συμπεριλαμβανομένων<text:s/>των<text:s/>αποδοχών<text:s/>του<text:s/>προσωπικού<text:s/>του<text:s/>Φορέα)</text:span></text:p>
      <text:p text:style-name="P66"><text:span text:style-name="T66_1">4.</text:span><text:span text:style-name="T66_2"><text:s/>Αποδόσεις<text:s/>προς<text:s/>τρίτους<text:s/>των<text:s/>εισπραττόμενων<text:s/>υπέρ<text:s/>αυτών<text:s/>εσόδων.</text:span></text:p>
      <text:p text:style-name="P67"><text:span text:style-name="T67_1">5.</text:span><text:span text:style-name="T67_2"><text:s/>Λοιπές<text:s/>δαπάνες.</text:span></text:p>
      <text:h text:style-name="P68" text:outline-level="6"><text:span text:style-name="T68_1">Άρθρο<text:s/>5</text:span></text:h>
      <text:h text:style-name="P69" text:outline-level="6"><text:span text:style-name="T69_1">Κατάρτιση<text:s/>και<text:s/>έγκριση<text:s/>και<text:s/>δημοσιότητα<text:s/>Προϋπολογισμού</text:span></text:h>
      <text:p text:style-name="P70"><text:span text:style-name="T70_1">1.</text:span><text:span text:style-name="T70_2"><text:s/>Ο<text:s/>Προϋπολογισμός<text:s/>κάθε<text:s/>οικονομικού<text:s/>έτους<text:s/>καταρτίζεται<text:s/>από<text:s/>τις<text:s/>οικονομικές<text:s/>υπηρεσίες<text:s/>του<text:s/>Φορέα<text:s/>σύμφωνα<text:s/>με<text:s/>τις<text:s/>ισχύουσες<text:s/>διατάξεις<text:s/>πριν<text:s/>από<text:s/>την<text:s/>έναρξη<text:s/>του<text:s/>οικονομικού<text:s/>έτους<text:s/>και<text:s/>υποβάλλεται<text:s/>για<text:s/>έγκριση<text:s/>στο<text:s/>Διοικητικό<text:s/>Συμβούλιο<text:s/>μέσα<text:s/>στις<text:s/>οριζόμενες<text:s/>προθεσμίες,<text:s/>συνοδευόμενος<text:s/>από<text:s/>την<text:s/>Εισηγητική<text:s/>Έκθεση,<text:s/>που<text:s/>περιέχει<text:s/>ανάλυση<text:s/>και<text:s/>αιτιολόγηση<text:s/>των<text:s/>επί<text:s/>μέρους<text:s/>κονδυλίων<text:s/>των<text:s/>προβλεπομένων<text:s/>εσόδων<text:s/>και<text:s/>εξόδων.</text:span></text:p>
      <text:p text:style-name="P71"><text:span text:style-name="T71_1">2.</text:span><text:span text:style-name="T71_2"><text:s/>Ο<text:s/>Προϋπολογισμός<text:s/>με<text:s/>την<text:s/>Εισηγητική<text:s/>Έκθεση,<text:s/>μετά<text:s/>την<text:s/>έγκρισή<text:s/>του<text:s/>από<text:s/>το<text:s/>Διοικητικό<text:s/>Συμβούλιο,<text:s/>υποβάλλεται<text:s/>για<text:s/>έγκριση<text:s/>στον<text:s/>Υπουργό<text:s/>Εργασίας<text:s/>Κοινωνικής<text:s/>Ασφάλισης<text:s/>και<text:s/>Κοινωνικής<text:s/>Αλληλεγγύης<text:s/>στις<text:s/>καθοριζόμενες<text:s/>από<text:s/>τις<text:s/>αρμόδιες<text:s/>υπηρεσίες<text:s/>του<text:s/>Υπουργείου<text:s/>προθεσμίες.</text:span></text:p>
      <text:p text:style-name="P72"><text:span text:style-name="T72_1">3.</text:span><text:span text:style-name="T72_2"><text:s/>Η<text:s/>προθεσμία<text:s/>για<text:s/>την<text:s/>έγκριση<text:s/>του<text:s/>προϋπολογισμού<text:s/>καθώς<text:s/>και<text:s/>η<text:s/>διαδικασία<text:s/>που<text:s/>ακολουθείται<text:s/>εφόσον<text:s/>δεν<text:s/>έχει<text:s/>εγκριθεί<text:s/>εμπρόθεσμα,<text:s/>καθορίζονται<text:s/>από<text:s/>τις<text:s/>ισχύουσες<text:s/>κάθε<text:s/>φορά<text:s/>διατάξεις.</text:span></text:p>
      <text:p text:style-name="P73"><text:span text:style-name="T73_1">4.</text:span><text:span text:style-name="T73_2"><text:s/>Μετά<text:s/>την<text:s/>έγκρισή<text:s/>του<text:s/>από<text:s/>το<text:s/>εποπτεύον<text:s/>Υπουργείο,<text:s/>ο<text:s/>αναλυτικός<text:s/>(ανά<text:s/>Κωδικό<text:s/>αριθμό<text:s/>εσόδου<text:s/>και<text:s/>εξόδου)<text:s/>Προϋπολογισμός<text:s/>του<text:s/>Φορέα<text:s/>αναρτάται<text:s/>στο<text:s/>διαδίκτυο<text:s/>σύμφωνα<text:s/>με<text:s/>τις<text:s/>ισχύουσες<text:s/>διατάξεις.</text:span></text:p>
      <text:h text:style-name="P74" text:outline-level="6"><text:span text:style-name="T74_1">Άρθρο<text:s/>6</text:span></text:h>
      <text:h text:style-name="P75" text:outline-level="6"><text:span text:style-name="T75_1">Πιστώσεις</text:span></text:h>
      <text:p text:style-name="P76"><text:span text:style-name="T76_1">1.</text:span><text:span text:style-name="T76_2"><text:s/>Πίστωση<text:s/>είναι<text:s/>το<text:s/>ποσό<text:s/>που<text:s/>αναγράφεται<text:s/>στον<text:s/>προϋπολογισμό<text:s/>για<text:s/>την<text:s/>πληρωμή<text:s/>συγκεκριμένης<text:s/>δαπάνης<text:s/>και<text:s/>προσδιορίζεται<text:s/>από<text:s/>τον<text:s/>οικείο<text:s/>κωδικό<text:s/>αριθμό<text:s/>και<text:s/>κατονομασία,<text:s/>μέσα<text:s/>στα<text:s/>όρια<text:s/>του<text:s/>οποίου<text:s/>δύναται<text:s/>ο<text:s/>Διατάκτης<text:s/>να<text:s/>αναλαμβάνει<text:s/>υποχρεώσεις.</text:span></text:p>
      <text:p text:style-name="P77"><text:span text:style-name="T77_1">2.</text:span><text:span text:style-name="T77_2"><text:s/>Οι<text:s/>πιστώσεις<text:s/>διακρίνονται<text:s/>σε:<text:s/></text:span></text:p>
      <text:p text:style-name="P78"><text:span text:style-name="T78_1">α)</text:span><text:span text:style-name="T78_2"><text:tab/></text:span><text:span text:style-name="T78_3">τακτικές</text:span></text:p>
      <text:p text:style-name="P79"><text:span text:style-name="T79_1">β)</text:span><text:span text:style-name="T79_2"><text:tab/></text:span><text:span text:style-name="T79_3">αναπληρωματικές<text:s/></text:span></text:p>
      <text:p text:style-name="P80"><text:span text:style-name="T80_1">γ)</text:span><text:span text:style-name="T80_2"><text:tab/></text:span><text:span text:style-name="T80_3">έκτακτες<text:s/></text:span></text:p>
      <text:p text:style-name="P81"><text:span text:style-name="T81_1">δ)</text:span><text:span text:style-name="T81_2"><text:tab/></text:span><text:span text:style-name="T81_3">ειδικές<text:s/>και<text:s/></text:span></text:p>
      <text:p text:style-name="P82"><text:span text:style-name="T82_1">ε)</text:span><text:span text:style-name="T82_2"><text:tab/></text:span><text:span text:style-name="T82_3">συμπληρωματικές</text:span></text:p>
      <text:p text:style-name="P83"><text:span text:style-name="T83_1">3.</text:span><text:span text:style-name="T83_2"><text:s/>Τακτικές<text:s/>πιστώσεις<text:s/>είναι<text:s/>τα<text:s/>προϋπολογισθέντα<text:s/>έξοδα<text:s/>κάθε<text:s/>οικονομικού<text:s/>έτους,<text:s/>τα<text:s/>οποία<text:s/>πληρώνονται<text:s/>με<text:s/>βάση<text:s/>τα<text:s/>προϋπολογισθέντα<text:s/>έσοδα<text:s/>του<text:s/>αυτού<text:s/>οικονομικού<text:s/>έτους.</text:span></text:p>
      <text:p text:style-name="P84"><text:span text:style-name="T84_1">4.</text:span><text:span text:style-name="T84_2"><text:s/>Αναπληρωματικές<text:s/>πιστώσεις<text:s/>είναι<text:s/>οι<text:s/>χορηγούμενες<text:s/>για<text:s/>ενίσχυση<text:s/>των<text:s/>τακτικών<text:s/>πιστώσεων<text:s/>που<text:s/>κατά<text:s/>την<text:s/>εκτέλεση<text:s/>του<text:s/>προϋπολογισμού<text:s/>αποδείχθησαν<text:s/>ανεπαρκείς.</text:span></text:p>
      <text:p text:style-name="P85"><text:span text:style-name="T85_1">5.</text:span><text:span text:style-name="T85_2"><text:s/>Έκτακτες<text:s/>πιστώσεις<text:s/>είναι<text:s/>οι<text:s/>χορηγούμενες<text:s/>για<text:s/>έκτακτες<text:s/>επείγουσες<text:s/>ανάγκες,<text:s/>που<text:s/>δεν<text:s/>προβλέφθηκαν<text:s/>αρχικά<text:s/>στον<text:s/>προϋπολογισμό.</text:span></text:p>
      <text:p text:style-name="P86"><text:span text:style-name="T86_1">6.</text:span><text:span text:style-name="T86_2"><text:s/>Ειδικές<text:s/>πιστώσεις<text:s/>είναι<text:s/>οι<text:s/>χορηγούμενες<text:s/>για<text:s/>ειδική<text:s/>αιτία.<text:s/>Αυτές<text:s/>αντικρίζονται<text:s/>από<text:s/>έκτακτους<text:s/>ειδικούς<text:s/>πόρους<text:s/>(δάνεια,<text:s/>δωρεές<text:s/>κλπ.)<text:s/>και<text:s/>δεν<text:s/>επιτρέπεται<text:s/>να<text:s/>χρησιμοποιηθούν<text:s/>για<text:s/>προσαύξηση<text:s/>άλλων<text:s/>πιστώσεων<text:s/>τακτικών<text:s/>ή<text:s/>ειδικών,<text:s/>που<text:s/>είναι<text:s/>εγγεγραμμένες<text:s/>στον<text:s/>προϋπολογισμό.</text:span></text:p>
      <text:p text:style-name="P87"><text:span text:style-name="T87_1">7.</text:span><text:span text:style-name="T87_2"><text:s/>Συμπληρωματικές<text:s/>πιστώσεις<text:s/>είναι<text:s/>οι<text:s/>χορηγούμενες<text:s/>μετά<text:s/>τη<text:s/>λήξη<text:s/>του<text:s/>οικονομικού<text:s/>έτους<text:s/>προς<text:s/>κάλυψη<text:s/>υπέρβασης<text:s/>πίστωσης,<text:s/>που<text:s/>έγινε<text:s/>κατά<text:s/>τη<text:s/>διάρκεια<text:s/>του<text:s/>οικονομικού<text:s/>έτους<text:s/>από<text:s/>λογιστικό<text:s/>λάθος.</text:span></text:p>
      <text:h text:style-name="P88" text:outline-level="6"><text:span text:style-name="T88_1">Άρθρο<text:s/>7</text:span></text:h>
      <text:h text:style-name="P89" text:outline-level="6"><text:span text:style-name="T89_1">Αρχή<text:s/>της<text:s/>ειδικότητας<text:s/>των<text:s/>πιστώσεων</text:span></text:h>
      <text:p text:style-name="P90"><text:span text:style-name="T90_1">1.</text:span><text:span text:style-name="T90_2"><text:s/>Οι<text:s/>πιστώσεις<text:s/>που<text:s/>αναγράφονται<text:s/>στον<text:s/>Προϋπολογισμό<text:s/>του<text:s/>ΕΦΚΑ<text:s/>πρέπει<text:s/>να<text:s/>είναι<text:s/>εξειδικευμένες<text:s/>και<text:s/>να<text:s/>χρησιμοποιούνται<text:s/>αποκλειστικά<text:s/>για<text:s/>αντιμετώπιση<text:s/>των<text:s/>δαπανών<text:s/>για<text:s/>τις<text:s/>οποίες<text:s/>προβλέφθηκαν.</text:span></text:p>
      <text:p text:style-name="P91"><text:span text:style-name="T91_1">2.</text:span><text:span text:style-name="T91_2"><text:s/>Κατ'<text:s/>εξαίρεση<text:s/>επιτρέπεται<text:s/>σε<text:s/>περίπτωση<text:s/>ανεπάρκειας<text:s/>κάποιων<text:s/>πιστώσεων<text:s/>του<text:s/>προϋπολογισμού<text:s/>του<text:s/>ΕΦΚΑ<text:s/>και<text:s/>με<text:s/>την<text:s/>προϋπόθεση<text:s/>ότι<text:s/>δεν<text:s/>υπάρχουν<text:s/>ή<text:s/>δεν<text:s/>επαρκούν<text:s/>τα<text:s/>αποθεματικά<text:s/>του,<text:s/>να<text:s/>αυξάνονται<text:s/>αυτές<text:s/>με<text:s/>απόφαση<text:s/>των<text:s/>αρμοδίων<text:s/>οργάνων,<text:s/>που<text:s/>εγκρίνουν<text:s/>τον<text:s/>προϋπολογισμό<text:s/>με<text:s/>ταυτόχρονη<text:s/>ισόποση<text:s/>μείωση<text:s/>άλλων<text:s/>πιστώσεων.</text:span></text:p>
      <text:p text:style-name="P92"><text:span text:style-name="T92_1">Οι<text:s/>πιστώσεις<text:s/>για<text:s/>αποδοχές<text:s/>τακτικού<text:s/>προσωπικού,<text:s/>συντάξεις,<text:s/>βοηθήματα<text:s/>και<text:s/>επιδόματα<text:s/>δεν<text:s/>είναι<text:s/>δεκτικές<text:s/>μείωσης,<text:s/>εκτός<text:s/>αν<text:s/>ορίζεται<text:s/>διαφορετικά<text:s/>από<text:s/>νόμο<text:s/>ή<text:s/>άλλη<text:s/>διάταξη.</text:span></text:p>
      <text:p text:style-name="P93"><text:span text:style-name="T93_1">3.</text:span><text:span text:style-name="T93_2"><text:s/>Δεν<text:s/>επιτρέπεται<text:s/>η<text:s/>έναρξη<text:s/>της<text:s/>διαδικασίας<text:s/>για<text:s/>την<text:s/>εκτέλεση<text:s/>έργου,<text:s/>εργασίας<text:s/>καθώς<text:s/>και<text:s/>τη<text:s/>διενέργεια<text:s/>προμήθειας,<text:s/>αν<text:s/>δεν<text:s/>υπάρχει<text:s/>στον<text:s/>προϋπολογισμό<text:s/>σχετική<text:s/>πίστωση.</text:span></text:p>
      <text:h text:style-name="P94" text:outline-level="6"><text:span text:style-name="T94_1">Άρθρο<text:s/>8</text:span></text:h>
      <text:h text:style-name="P95" text:outline-level="6"><text:span text:style-name="T95_1">Αποθεματικά</text:span></text:h>
      <text:p text:style-name="P96"><text:span text:style-name="T96_1">Στον<text:s/>ετήσιο<text:s/>προϋπολογισμό<text:s/>δύναται<text:s/>να<text:s/>εγγράφονται<text:s/>πιστώσεις<text:s/>για<text:s/>αποθεματικά<text:s/>(τακτικό,<text:s/>έκτακτο,<text:s/>ειδικό).</text:span></text:p>
      <text:p text:style-name="P97"><text:span text:style-name="T97_1">α)</text:span><text:span text:style-name="T97_2"><text:tab/></text:span><text:span text:style-name="T97_3">Τακτικό<text:s/>Αποθεματικό,<text:s/>που<text:s/>χρησιμοποιείται<text:s/>αποκλειστικά<text:s/>για<text:s/>συμπλήρωση<text:s/>των<text:s/>πιστώσεων,<text:s/>που<text:s/>δεν<text:s/>επαρκούν<text:s/>και<text:s/>που<text:s/>υπολογίζεται<text:s/>μέχρι<text:s/>του<text:s/>ποσού<text:s/>που<text:s/>ορίζεται<text:s/>από<text:s/>την<text:s/>ετήσια<text:s/>σχετική<text:s/>εγκύκλιο<text:s/>του<text:s/>Υπουργείου<text:s/>Εργασίας<text:s/>Κοινωνικής<text:s/>Ασφάλισης<text:s/>και<text:s/>Πρόνοιας<text:s/>ή<text:s/>άλλη<text:s/>σχετική<text:s/>διάταξη..</text:span></text:p>
      <text:p text:style-name="P98"><text:span text:style-name="T98_1">β)</text:span><text:span text:style-name="T98_2"><text:tab/></text:span><text:span text:style-name="T98_3">Έκτακτο<text:s/>Αποθεματικό,<text:s/>που<text:s/>χρησιμοποιείται<text:s/>αποκλειστικά<text:s/>για<text:s/>την<text:s/>κάλυψη<text:s/>εκτάκτων<text:s/>δαπανών,<text:s/>που<text:s/>δεν<text:s/>ήταν<text:s/>δυνατόν<text:s/>να<text:s/>προβλεφθούν<text:s/>κατά<text:s/>τη<text:s/>σύνταξη<text:s/>του<text:s/>προϋπολογισμού<text:s/>και<text:s/>που<text:s/>υπολογίζεται<text:s/>σε<text:s/>ποσοστό<text:s/>σύμφωνα<text:s/>με<text:s/>τα<text:s/>οριζόμενα<text:s/>και<text:s/>για<text:s/>το<text:s/>Τακτικό<text:s/>Αποθεματικό.</text:span></text:p>
      <text:p text:style-name="P99"><text:span text:style-name="T99_1">γ)</text:span><text:span text:style-name="T99_2"><text:tab/></text:span><text:span text:style-name="T99_3">Ειδικό<text:s/>Αποθεματικό,<text:s/>που<text:s/>χρησιμοποιείται<text:s/>αποκλειστικά<text:s/>για<text:s/>την<text:s/>κάλυψη<text:s/>αποδοχών<text:s/>του<text:s/>προσωπικού,<text:s/>που<text:s/>θα<text:s/>προσληφθεί<text:s/>κατά<text:s/>τη<text:s/>διάρκεια<text:s/>του<text:s/>έτους<text:s/>και<text:s/>για<text:s/>το<text:s/>οποίο<text:s/>υπάρχει<text:s/>σχετική<text:s/>έγκριση<text:s/>πρόσληψης</text:span></text:p>
      <text:h text:style-name="P100" text:outline-level="6"><text:span text:style-name="T100_1">Άρθρο<text:s/>9</text:span></text:h>
      <text:h text:style-name="P101" text:outline-level="6"><text:span text:style-name="T101_1">Εγγραφή<text:s/>πιστώσεων<text:s/>διαρκούσης<text:s/>της<text:s/>εκτέλεσης<text:s/>του<text:s/>προϋπολογισμού</text:span></text:h>
      <text:p text:style-name="P102"><text:span text:style-name="T102_1">Κατά<text:s/>τη<text:s/>διάρκεια<text:s/>της<text:s/>εκτέλεσης<text:s/>του<text:s/>προϋπολογισμού<text:s/>του<text:s/>ΕΦΚΑ<text:s/>επιτρέπεται<text:s/>με<text:s/>απόφαση<text:s/>των<text:s/>αρμοδίων<text:s/>για<text:s/>την<text:s/>έγκριση<text:s/>αυτού<text:s/>οργάνων,<text:s/>εγγραφή<text:s/>στον<text:s/>προϋπολογισμό<text:s/>των<text:s/>εξόδων<text:s/>των<text:s/>πιστώσεων<text:s/>ισόποσων<text:s/>προς<text:s/>τα<text:s/>έσοδα<text:s/>που<text:s/>πραγματοποιούνται:</text:span></text:p>
      <text:p text:style-name="P103"><text:span text:style-name="T103_1">α)</text:span><text:span text:style-name="T103_2"><text:tab/></text:span><text:span text:style-name="T103_3">Από<text:s/>αδιάθετα<text:s/>υπόλοιπα<text:s/>χρηματικών<text:s/>ενταλμάτων<text:s/>προπληρωμής</text:span></text:p>
      <text:p text:style-name="P104"><text:span text:style-name="T104_1">β)</text:span><text:span text:style-name="T104_2"><text:tab/></text:span><text:span text:style-name="T104_3">Από<text:s/>επιστροφή<text:s/>ποσών<text:s/>που<text:s/>καταβλήθηκαν<text:s/>αχρεώστητα,<text:s/>για<text:s/>επαύξηση<text:s/>των<text:s/>πιστώσεων<text:s/>σε<text:s/>βάρος<text:s/>των<text:s/>οποίων<text:s/>εκδόθηκε<text:s/>ένταλμα<text:s/>πληρωμής.</text:span></text:p>
      <text:p text:style-name="P105"><text:span text:style-name="T105_1">γ)</text:span><text:span text:style-name="T105_2"><text:tab/></text:span><text:span text:style-name="T105_3">Από<text:s/>έσοδα<text:s/>που<text:s/>προορίζονται<text:s/>κατά<text:s/>τη<text:s/>ρητή<text:s/>διάταξη<text:s/>νόμου<text:s/>για<text:s/>αντιμετώπιση<text:s/>ορισμένης<text:s/>δαπάνης,<text:s/>με<text:s/>αύξηση<text:s/>της<text:s/>πίστωσης<text:s/>της<text:s/>δαπάνης<text:s/>αυτής.</text:span></text:p>
      <text:h text:style-name="P106" text:outline-level="6"><text:span text:style-name="T106_1">Άρθρο<text:s/>10</text:span></text:h>
      <text:h text:style-name="P107" text:outline-level="6"><text:span text:style-name="T107_1">Αναμόρφωση<text:s/>Προϋπολογισμού</text:span></text:h>
      <text:p text:style-name="P108"><text:span text:style-name="T108_1">Κατά<text:s/>τη<text:s/>διάρκεια<text:s/>της<text:s/>εκτέλεσης<text:s/>του<text:s/>προϋπολογισμού<text:s/>επιτρέπεται<text:s/>η<text:s/>αναμόρφωση<text:s/>τού.</text:span></text:p>
      <text:p text:style-name="P109"><text:span text:style-name="T109_1">α.<text:s/>με<text:s/>αύξηση<text:s/>πιστώσεων<text:s/>Κωδικών<text:s/>Εξόδων<text:s/>και<text:s/>ταυτόχρονα<text:s/>ισόποση<text:s/>μείωση<text:s/>των<text:s/>πιστώσεων<text:s/>άλλων<text:s/>Κωδικών<text:s/>Εξόδων.</text:span></text:p>
      <text:p text:style-name="P110"><text:span text:style-name="T110_1">β.<text:s/>με<text:s/>εγγραφή<text:s/>νέων<text:s/>πιστώσεων<text:s/>και<text:s/>ταυτόχρονα<text:s/>ισόποση<text:s/>μείωση<text:s/>εγγεγραμμένων<text:s/>πιστώσεων<text:s/>άλλων<text:s/>Κωδικών<text:s/>Εξόδων.</text:span></text:p>
      <text:p text:style-name="P111"><text:span text:style-name="T111_1">γ.<text:s/>με<text:s/>εγγραφή<text:s/>πιστώσεων<text:s/>ισόποσων<text:s/>με<text:s/>τα<text:s/>έσοδα<text:s/>που<text:s/>προβλέπονται<text:s/>στο<text:s/>άρθρο<text:s/>9<text:s/>του<text:s/>παρόντος.<text:s/></text:span></text:p>
      <text:p text:style-name="P112"><text:span text:style-name="T112_1">δ.<text:s/>με<text:s/>μείωση<text:s/>του<text:s/>πλεονάσματος.<text:s/></text:span></text:p>
      <text:p text:style-name="P113"><text:span text:style-name="T113_1">ε.<text:s/>με<text:s/>μείωση<text:s/>του<text:s/>ταμιακού<text:s/>υπολοίπου<text:s/>σε<text:s/>περίπτωση<text:s/>που<text:s/>το<text:s/>πλεόνασμα<text:s/>έχει<text:s/>εξαντληθεί.</text:span></text:p>
      <text:p text:style-name="P114"><text:span text:style-name="T114_1">Η<text:s/>ανωτέρω<text:s/>αναμόρφωση<text:s/>ενεργείται<text:s/>με<text:s/>αποφάσεις<text:s/>των<text:s/>αρμοδίων<text:s/>για<text:s/>την<text:s/>έγκριση<text:s/>του<text:s/>προϋπολογισμού<text:s/>οργάνων.</text:span></text:p>
      <text:h text:style-name="P115" text:outline-level="6"><text:span text:style-name="T115_1">Άρθρο<text:s/>11</text:span></text:h>
      <text:h text:style-name="P116" text:outline-level="6"><text:span text:style-name="T116_1">Έξοδα</text:span></text:h>
      <text:p text:style-name="P117"><text:span text:style-name="T117_1">1.</text:span><text:span text:style-name="T117_2"><text:s/>Έξοδα<text:s/>Προϋπολογισμού<text:s/>είναι<text:s/>οι<text:s/>πληρωμές<text:s/>που<text:s/>πραγματοποιούνται<text:s/>σε<text:s/>βάρος<text:s/>των<text:s/>πιστώσεών<text:s/>του,<text:s/>σ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στην<text:s/>οποία<text:s/>δημιουργήθηκε<text:s/>η<text:s/>υποχρέωση<text:s/>για<text:s/>πληρωμή.</text:span></text:p>
      <text:p text:style-name="P118"><text:span text:style-name="T118_1">2.</text:span><text:span text:style-name="T118_2"><text:s/>Όλα<text:s/>τα<text:s/>έξοδα<text:s/>πραγματοποιούνται<text:s/>με<text:s/>έκδοση<text:s/>χρηματικού<text:s/>εντάλματος<text:s/>πληρωμής.</text:span></text:p>
      <text:p text:style-name="P119"><text:span text:style-name="T119_1">3.</text:span><text:span text:style-name="T119_2"><text:s/>Ως<text:s/>χρόνος<text:s/>πραγματοποίησης<text:s/>της<text:s/>πληρωμής<text:s/>θεωρείται<text:s/>ο<text:s/>χρόνος<text:s/>εξόφλησης<text:s/>του<text:s/>Χρηματικού<text:s/>εντάλματος<text:s/>πληρωμής</text:span></text:p>
      <text:p text:style-name="P120"><text:span text:style-name="T120_1">4.</text:span><text:span text:style-name="T120_2"><text:s/>Βεβαιωμένες<text:s/>δικαστικώς<text:s/>(έντοκα)<text:s/>εκπρόθεσμες<text:s/>οφειλές<text:s/>του<text:s/>ΕΦΚΑ<text:s/>προς<text:s/>το<text:s/>Δημόσιο<text:s/>ή<text:s/>ΝΠΔΔ<text:s/>ή<text:s/>ΝΠΙΔ<text:s/>ή<text:s/>ΦΚΑ<text:s/>ή<text:s/>Φυσικά<text:s/>πρόσωπα,<text:s/>επιβαρύνονται<text:s/>με<text:s/>ποσοστό<text:s/>έξι<text:s/>τοις<text:s/>εκατό<text:s/>(6%)<text:s/>ετησίως<text:s/>ως<text:s/>νόμιμο<text:s/>τόκο<text:s/>και<text:s/>τόκο<text:s/>υπερημερίας<text:s/>από<text:s/>την<text:s/>ημερομηνία<text:s/>επίδοσης<text:s/>της<text:s/>αγωγής<text:s/>,<text:s/>εκτός<text:s/>εάν<text:s/>διαφορετικά<text:s/>ορίζεται<text:s/>από<text:s/>ειδικό<text:s/>νόμο<text:s/>ή<text:s/>σύμβαση.</text:span></text:p>
      <text:h text:style-name="P121" text:outline-level="6"><text:span text:style-name="T121_1">Άρθρο<text:s/>12</text:span></text:h>
      <text:h text:style-name="P122" text:outline-level="6"><text:span text:style-name="T122_1">Ανάληψη<text:s/>Υποχρέωσης<text:s/>Δαπάνης</text:span></text:h>
      <text:p text:style-name="P123"><text:span text:style-name="T123_1">1.</text:span><text:span text:style-name="T123_2"><text:s/>Πριν<text:s/>από<text:s/>κάθε<text:s/>ενέργεια<text:s/>για<text:s/>την<text:s/>εκτέλεση<text:s/>οποιασδήποτε<text:s/>δαπάνης<text:s/>του<text:s/>Ε.Φ.Κ.Α.,<text:s/>απαιτείται<text:s/>η<text:s/>έγκριση<text:s/>του<text:s/>Δ.Σ.<text:s/>ή<text:s/>του<text:s/>οργάνου<text:s/>που<text:s/>έχει<text:s/>εξουσιοδοτηθεί,<text:s/>σύμφωνα<text:s/>με<text:s/>τις<text:s/>κείμενες<text:s/>διατάξεις<text:s/>του<text:s/>Ε.Φ.Κ.Α.</text:span></text:p>
      <text:p text:style-name="P124"><text:span text:style-name="T124_1">2.</text:span><text:span text:style-name="T124_2"><text:s/>Η<text:s/>παραπάνω<text:s/>έγκριση<text:s/>παρέχεται<text:s/>με<text:s/>πράξη<text:s/>ανάληψης<text:s/>υποχρέωσης<text:s/>δαπάνης,<text:s/>που<text:s/>συντάσσεται<text:s/>από<text:s/>την<text:s/>Οικονομική<text:s/>Υπηρεσία,<text:s/>και<text:s/>υπογράφεται<text:s/>από<text:s/>τον<text:s/>διατάκτη<text:s/>των<text:s/>δαπανών<text:s/>ή<text:s/>το<text:s/>εξουσιοδοτημένο<text:s/>προς<text:s/>αυτό<text:s/>όργανο,<text:s/>στην<text:s/>οποία<text:s/>αναγράφονται:</text:span></text:p>
      <text:p text:style-name="P125"><text:span text:style-name="T125_1">α.<text:s/>Οι<text:s/>διατάξεις<text:s/>νόμων<text:s/>ή<text:s/>διοικητικών<text:s/>πράξεων,<text:s/>στις<text:s/>οποίες<text:s/>στηρίζεται<text:s/>η<text:s/>δαπάνη.</text:span></text:p>
      <text:p text:style-name="P126"><text:span text:style-name="T126_1">β.<text:s/>Το<text:s/>είδος<text:s/>και<text:s/>η<text:s/>αιτία<text:s/>της<text:s/>δαπάνης.</text:span></text:p>
      <text:p text:style-name="P127"><text:span text:style-name="T127_1">γ.<text:s/>Το<text:s/>οικονομικό<text:s/>έτος<text:s/>που<text:s/>βαρύνεται<text:s/>και<text:s/>σε<text:s/>περίπτωση<text:s/>πολυετούς<text:s/>υποχρέωσης,<text:s/>η<text:s/>κατανομή<text:s/>της<text:s/>δαπάνης<text:s/>στα<text:s/>έτη<text:s/>που<text:s/>βαρύνονται.</text:span></text:p>
      <text:p text:style-name="P128"><text:span text:style-name="T128_1">δ.<text:s/>Η<text:s/>επιβάρυνση<text:s/>που<text:s/>προκαλείται<text:s/>στο<text:s/>Προϋπολογισμό.</text:span></text:p>
      <text:p text:style-name="P129"><text:span text:style-name="T129_1">ε.<text:s/>Ο<text:s/>οικείος<text:s/>Κωδικός<text:s/>Αριθμός<text:s/>Εξόδου.</text:span></text:p>
      <text:p text:style-name="P130"><text:span text:style-name="T130_1">3.</text:span><text:span text:style-name="T130_2"><text:s/>Στην<text:s/>πράξη<text:s/>της<text:s/>προηγουμένης<text:s/>παραγράφου,<text:s/>βεβαιώνεται<text:s/>από<text:s/>τον<text:s/>Προϊστάμενο<text:s/>της<text:s/>Οικονομικής<text:s/>Υπηρεσίας,<text:s/>με<text:s/>βάση<text:s/>τα<text:s/>στοιχεία<text:s/>που<text:s/>τηρούνται<text:s/>σ'<text:s/>αυτή,<text:s/>ότι<text:s/>υπάρχει<text:s/>πίστωση<text:s/>και<text:s/>δεν<text:s/>γίνεται<text:s/>υπέρβασή<text:s/>της.</text:span></text:p>
      <text:p text:style-name="P131"><text:span text:style-name="T131_1">4.</text:span><text:span text:style-name="T131_2"><text:s/>Μετά<text:s/>την<text:s/>έγκριση<text:s/>της<text:s/>δαπάνης<text:s/>από<text:s/>τον<text:s/>κύριο<text:s/>ή<text:s/>δευτερεύοντα<text:s/>διατάκτη,<text:s/>η<text:s/>Οικονομική<text:s/>Υπηρεσία<text:s/>καταχωρεί<text:s/>το<text:s/>ποσό<text:s/>αυτής<text:s/>στο<text:s/>βιβλίο<text:s/>ανάληψης<text:s/>υποχρεώσεων<text:s/>και<text:s/>πιστώσεων<text:s/>και<text:s/>προβαίνει<text:s/>στις<text:s/>νόμιμες<text:s/>ενέργειες<text:s/>για<text:s/>την<text:s/>εκτέλεση<text:s/>της<text:s/>δαπάνης<text:s/>ολικά<text:s/>ή<text:s/>τμηματικά.</text:span></text:p>
      <text:p text:style-name="P132"><text:span text:style-name="T132_1">5.</text:span><text:span text:style-name="T132_2"><text:s/>Αναληφθείσα<text:s/>υποχρέωση<text:s/>δαπάνης<text:s/>ανατρέπεται<text:s/>με<text:s/>απόφαση<text:s/>ανάκλησης<text:s/>της<text:s/>Ανάληψης,<text:s/>που<text:s/>υπογράφεται<text:s/>από<text:s/>τον<text:s/>διατάκτη<text:s/>της<text:s/>ανάληψης.</text:span></text:p>
      <text:p text:style-name="P133"><text:span text:style-name="T133_1">6.</text:span><text:span text:style-name="T133_2"><text:s/>Οι<text:s/>υποχρεώσεις,<text:s/>που<text:s/>βαρύνουν<text:s/>το<text:s/>τρέχον<text:s/>οικονομικό<text:s/>έτος<text:s/>και<text:s/>δεν<text:s/>εκτελούνται,<text:s/>μεταφέρονται<text:s/>στο<text:s/>βιβλίο<text:s/>υποχρεώσεων<text:s/>και<text:s/>πιστώσεων<text:s/>του<text:s/>επομένου<text:s/>έτους.</text:span></text:p>
      <text:p text:style-name="P134"><text:span text:style-name="T134_1">7.</text:span><text:span text:style-name="T134_2"><text:s/>Η<text:s/>οικονομική<text:s/>Υπηρεσία<text:s/>του<text:s/>Ε.Φ.Κ.Α.<text:s/>υποχρεούται<text:s/>να<text:s/>παρακολουθεί<text:s/>την<text:s/>εξέλιξη<text:s/>των<text:s/>υποχρεώσεων<text:s/>που<text:s/>αναλαμβάνονται<text:s/>σε<text:s/>βάρος<text:s/>του<text:s/>Προϋπολογισμού<text:s/>και<text:s/>παρέχει<text:s/>όταν<text:s/>ζητηθεί<text:s/>από<text:s/>τις<text:s/>ενδιαφερόμενες<text:s/>υπηρεσίες<text:s/>κάθε<text:s/>σχετική<text:s/>πληροφορία<text:s/>για<text:s/>την<text:s/>πορεία<text:s/>και<text:s/>τα<text:s/>υπόλοιπα<text:s/>των<text:s/>πιστώσεων<text:s/>και<text:s/>των<text:s/>υποχρεώσεων.<text:s/>Ειδικά<text:s/>υποχρεούται<text:s/>στην<text:s/>παροχή<text:s/>των<text:s/>μηνιαίων<text:s/>δημοσιονομικών<text:s/>αναφορών<text:s/>καθώς<text:s/>και<text:s/>των<text:s/>αναφορών<text:s/>του<text:s/>μητρώου<text:s/>δεσμεύσεων,<text:s/>των<text:s/>ανεξόφλητων<text:s/>υποχρεώσεων<text:s/>και<text:s/>κάθε<text:s/>άλλου<text:s/>πληροφοριακού<text:s/>στοιχείου<text:s/>προς<text:s/>στατιστικές<text:s/>αρχές,<text:s/>το<text:s/>Γενικό<text:s/>Λογιστήριο<text:s/>του<text:s/>Κράτους<text:s/>και<text:s/>το<text:s/>εποπτεύον<text:s/>Υπουργείο.</text:span></text:p>
      <text:p text:style-name="P135"><text:span text:style-name="T135_1">8.</text:span><text:span text:style-name="T135_2"><text:s/>Οι<text:s/>δαπάνες<text:s/>για<text:s/>αποδοχές<text:s/>γενικά,<text:s/>συντάξεις,<text:s/>βοηθήματα,<text:s/>επιδόματα,<text:s/>καθώς<text:s/>και<text:s/>παροχές<text:s/>σε<text:s/>χρήμας,<text:s/>εκτέλεσης<text:s/>αποφάσεων<text:s/>τακτικών<text:s/>ή<text:s/>διοικητικών<text:s/>Δικαστηρίων<text:s/>ή<text:s/>Επιτροπών<text:s/>και<text:s/>δικαστικών<text:s/>δαπανών,<text:s/>εξυπηρέτησης<text:s/>δανείων,<text:s/>απόδοσης<text:s/>των<text:s/>ποσών<text:s/>που<text:s/>εισπράττονται<text:s/>για<text:s/>λογαριασμό<text:s/>του<text:s/>Δημοσίου<text:s/>και<text:s/>τρίτων,<text:s/>αναλαμβάνονται,<text:s/>από<text:s/>την<text:s/>έναρξη<text:s/>του<text:s/>οικονομικού<text:s/>έτους<text:s/>για<text:s/>ολόκληρο<text:s/>το<text:s/>ποσό<text:s/>των<text:s/>οικείων<text:s/>πιστώσεων,<text:s/>που<text:s/>έχουν<text:s/>εγγραφεί<text:s/>στον<text:s/>προϋπολογισμό,<text:s/>χωρίς<text:s/>να<text:s/>απαιτείται<text:s/>γι'<text:s/>αυτό<text:s/>άλλη<text:s/>διοικητική<text:s/>πράξη.</text:span></text:p>
      <text:p text:style-name="P136"><text:span text:style-name="T136_1">9.</text:span><text:span text:style-name="T136_2"><text:s/>Ομοίως,<text:s/>οι<text:s/>δαπάνες<text:s/>που<text:s/>προορίζονται<text:s/>για<text:s/>κάλυψη<text:s/>παγίων<text:s/>λειτουργικών<text:s/>αναγκών<text:s/>(γραφική<text:s/>ύλη,<text:s/>φωτισμός,<text:s/>κ.λπ.)<text:s/>αναλαμβάνονται<text:s/>για<text:s/>ολόκληρο<text:s/>το<text:s/>ετήσιο<text:s/>ποσό<text:s/>τους.</text:span></text:p>
      <text:p text:style-name="P137"><text:span text:style-name="T137_1">10.</text:span><text:span text:style-name="T137_2"><text:s/>Οι<text:s/>δαπάνες<text:s/>ενοικίων<text:s/>ακινήτων<text:s/>και<text:s/>κοινοχρήστων,<text:s/>που<text:s/>χρησιμοποιούνται<text:s/>από<text:s/>τον<text:s/>Ε.Φ.Κ.Α.<text:s/>αναλαμβάνονται<text:s/>από<text:s/>την<text:s/>έναρξη<text:s/>του<text:s/>οικονομικού<text:s/>έτους<text:s/>για<text:s/>ολόκληρο<text:s/>το<text:s/>ετήσιο<text:s/>ποσό<text:s/>τους,<text:s/>με<text:s/>σχετικούς<text:s/>πίνακες<text:s/>που<text:s/>καταρτίζονται<text:s/>από<text:s/>την<text:s/>Οικονομική<text:s/>Υπηρεσία<text:s/>του<text:s/>Ε.Φ.Κ.Α.,<text:s/>με<text:s/>βάση<text:s/>τις<text:s/>ισχύουσες<text:s/>μισθωτικές<text:s/>συμβάσεις<text:s/>και<text:s/>εκτιμήσεις<text:s/>αντίστοιχα.</text:span></text:p>
      <text:p text:style-name="P138"><text:span text:style-name="T138_1">11.</text:span><text:span text:style-name="T138_2"><text:s/>Διορισμοί,<text:s/>εντάξεις,<text:s/>μετατάξεις<text:s/>και<text:s/>προαγωγές<text:s/>του<text:s/>πάσης<text:s/>φύσεως<text:s/>προσωπικού<text:s/>του<text:s/>Ε.Φ.Κ.Α.,<text:s/>ενεργούνται<text:s/>ύστερα<text:s/>από<text:s/>έγγραφη<text:s/>βεβαίωση<text:s/>του<text:s/>Προϊσταμένου<text:s/>της<text:s/>Οικονομικής<text:s/>Υπηρεσίας,<text:s/>για<text:s/>ύπαρξη<text:s/>της<text:s/>απαιτουμένης<text:s/>πίστωσης,<text:s/>για<text:s/>αντιμετώπιση<text:s/>της<text:s/>δαπάνης<text:s/>για<text:s/>χρονικό<text:s/>διάστημα<text:s/>τουλάχιστον<text:s/>δώδεκα<text:s/>μηνών.</text:span></text:p>
      <text:p text:style-name="P139"><text:span text:style-name="T139_1">Η<text:s/>παραπάνω<text:s/>βεβαίωση<text:s/>συντάσσεται<text:s/>για<text:s/>μεν<text:s/>τους<text:s/>διορισμούς<text:s/>στην<text:s/>οικεία<text:s/>προκήρυξη<text:s/>διαγωνισμού<text:s/>ή<text:s/>στην<text:s/>πράξη<text:s/>διορισμού,<text:s/>εφόσον<text:s/>αυτός<text:s/>ενεργείται<text:s/>χωρίς<text:s/>διαγωνισμό,<text:s/>για<text:s/>δε<text:s/>τις<text:s/>εντάξεις,<text:s/>μετατάξεις<text:s/>και<text:s/>προαγωγές<text:s/>στις<text:s/>οικείες<text:s/>πράξεις.</text:span></text:p>
      <text:p text:style-name="P140"><text:span text:style-name="T140_1">Διορισμοί,<text:s/>εντάξεις,<text:s/>μετατάξεις<text:s/>και<text:s/>προαγωγές,<text:s/>που<text:s/>ενεργούνται<text:s/>κατά<text:s/>παράβαση<text:s/>των<text:s/>ανωτέρω<text:s/>είναι<text:s/>άκυρες.</text:span></text:p>
      <text:p text:style-name="P141"><text:span text:style-name="T141_1">12.</text:span><text:span text:style-name="T141_2"><text:s/>Πολυετείς<text:s/>Υποχρεώσεις.<text:s/>Για<text:s/>την<text:s/>ανάληψη<text:s/>υποχρεώσεων<text:s/>που<text:s/>προβλέπεται<text:s/>να<text:s/>βαρύνουν<text:s/>είτε<text:s/>τμηματικά<text:s/>είτε<text:s/>εξ'<text:s/>ολοκλήρου<text:s/>τα<text:s/>επόμενα<text:s/>έτη,<text:s/>στις<text:s/>οποίες<text:s/>συμπεριλαμβάνονται<text:s/>οι<text:s/>συμβάσεις<text:s/>μίσθωσης<text:s/>ακινήτων<text:s/>και<text:s/>υπερβαίνουν<text:s/>ετησίως<text:s/>το<text:s/>ποσό<text:s/>των<text:s/>εκατό<text:s/>χιλιάδων<text:s/>ευρώ<text:s/>(100.000€)<text:s/>ανά<text:s/>αναλαμβανόμενη<text:s/>υποχρέωση,<text:s/>απαιτείται<text:s/>η<text:s/>απόφαση<text:s/>προέγκρισης<text:s/>του<text:s/>εποπτεύοντος<text:s/>Υπουργού.<text:s/>Για<text:s/>την<text:s/>ανάληψη<text:s/>υποχρεώσεων<text:s/>που<text:s/>προβλέπεται<text:s/>να<text:s/>βαρύνουν<text:s/>είτε<text:s/>τμηματικά<text:s/>είτε<text:s/>εξ'<text:s/>ολοκλήρου<text:s/>τα<text:s/>επόμενα<text:s/>έτη<text:s/>και<text:s/>δεν<text:s/>υπερβαίνουν<text:s/>το<text:s/>ποσό<text:s/>των<text:s/>100.000€,<text:s/>η<text:s/>έγκριση<text:s/>παρέχεται<text:s/>με<text:s/>απόφαση<text:s/>του<text:s/>αρμόδιου<text:s/>διατάκτη.<text:s/>Η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σύμφωνα<text:s/>με<text:s/>τις<text:s/>ισχύουσες<text:s/>διατάξεις.</text:span></text:p>
      <text:h text:style-name="P142" text:outline-level="6"><text:span text:style-name="T142_1">Άρθρο<text:s/>13</text:span></text:h>
      <text:h text:style-name="P143" text:outline-level="6"><text:span text:style-name="T143_1">Έλεγχος<text:s/>-<text:s/>Εκκαθάριση<text:s/>και<text:s/>Εντολή<text:s/>Πληρωμής<text:s/>των<text:s/>Δαπανών</text:span></text:h>
      <text:p text:style-name="P144"><text:span text:style-name="T144_1">1.</text:span><text:span text:style-name="T144_2"><text:s/>Οι<text:s/>δαπάνες<text:s/>του<text:s/>Ε.Φ.Κ.Α.<text:s/>ελέγχονται<text:s/>και<text:s/>εκκαθαρίζονται<text:s/>από<text:s/>την<text:s/>Οικονομική<text:s/>Υπηρεσία<text:s/>του,<text:s/>βάσει<text:s/>νομίμων<text:s/>δικαιολογητικών<text:s/>στοιχείων,<text:s/>που<text:s/>είναι<text:s/>θεωρημένα<text:s/>από<text:s/>τον<text:s/>οικείο<text:s/>διατάκτη<text:s/>ή<text:s/>το<text:s/>εξουσιοδοτημένο<text:s/>όργανο,<text:s/>αυτεπάγγελτα<text:s/>δε<text:s/>όσες<text:s/>φορές<text:s/>υπάρχουν<text:s/>στις<text:s/>υπηρεσίες<text:s/>αυτές<text:s/>πλήρη<text:s/>δικαιολογητικά<text:s/>και<text:s/>τα<text:s/>οποία<text:s/>αποδεικνύουν<text:s/>την<text:s/>απαίτηση<text:s/>κατά<text:s/>του<text:s/>Ε.Φ.Κ.Α..</text:span></text:p>
      <text:p text:style-name="P145"><text:span text:style-name="T145_1">2.</text:span><text:span text:style-name="T145_2"><text:s/>Η<text:s/>εκκαθάριση<text:s/>των<text:s/>δαπανών<text:s/>του<text:s/>Ε.Φ.Κ.Α.<text:s/>ενεργείται<text:s/>με<text:s/>πράξη,<text:s/>η<text:s/>οποία<text:s/>συντάσσεται<text:s/>με<text:s/>βάση<text:s/>αναλυτική<text:s/>κατάσταση<text:s/>που<text:s/>συνοδεύει<text:s/>τα<text:s/>οικεία<text:s/>δικαιολογητικά,<text:s/>στην<text:s/>οποία<text:s/>καταχωρίζεται<text:s/>αριθμητικά<text:s/>και<text:s/>ολογράφως<text:s/>το<text:s/>χρηματικό<text:s/>ποσό<text:s/>που<text:s/>εκκαθαρίζεται.</text:span></text:p>
      <text:p text:style-name="P146"><text:span text:style-name="T146_1">Η<text:s/>πράξη<text:s/>αυτή<text:s/>μονογράφεται<text:s/>από<text:s/>τα<text:s/>υπηρεσιακά<text:s/>όργανα<text:s/>που<text:s/>ελέγχουν<text:s/>τα<text:s/>δικαιολογητικά,<text:s/>υπογράφεται<text:s/>δε<text:s/>και<text:s/>από<text:s/>τον<text:s/>προϊστάμενο<text:s/>της<text:s/>υπηρεσίας<text:s/>που<text:s/>εκκαθαρίζεται<text:s/>η<text:s/>δαπάνη<text:s/>και<text:s/>διαβιβάζεται,<text:s/>με<text:s/>εσωτερική<text:s/>εντολή,<text:s/>στο<text:s/>αρμόδιο<text:s/>τμήμα<text:s/>για<text:s/>την<text:s/>έκδοση<text:s/>εντάλματος.</text:span></text:p>
      <text:p text:style-name="P147"><text:span text:style-name="T147_1">3.</text:span><text:span text:style-name="T147_2"><text:s/>Υπεύθυνος<text:s/>για<text:s/>την<text:s/>πληρότητα<text:s/>και<text:s/>ορθότητα<text:s/>των<text:s/>δικαιολογητικών<text:s/>κάθε<text:s/>εκκαθαριζόμενης<text:s/>δαπάνης<text:s/>είναι<text:s/>κατά<text:s/>κύριο<text:s/>λόγο<text:s/>ο<text:s/>υπάλληλος<text:s/>που<text:s/>διενήργησε<text:s/>τον<text:s/>έλεγχο<text:s/>και<text:s/>ο<text:s/>προϊστάμενος<text:s/>της<text:s/>υπηρεσίας<text:s/>που<text:s/>εκκαθαρίζεται<text:s/>η<text:s/>δαπάνη.</text:span></text:p>
      <text:p text:style-name="P148"><text:span text:style-name="T148_1">4.</text:span><text:span text:style-name="T148_2"><text:s/>Στην<text:s/>περίπτωση<text:s/>εκκαθάρισης<text:s/>περισσοτέρων<text:s/>απαιτήσεων<text:s/>ενός<text:s/>ή<text:s/>περισσοτέρων<text:s/>δικαιούχων,<text:s/>επισυνάπτεται<text:s/>στα<text:s/>δικαιολογητικά<text:s/>και<text:s/>συγκεντρωτική<text:s/>κατάσταση<text:s/>των<text:s/>επί<text:s/>μέρους<text:s/>ποσών<text:s/>των<text:s/>αναλυτικών<text:s/>καταστάσεων.</text:span></text:p>
      <text:p text:style-name="P149"><text:span text:style-name="T149_1">Στην<text:s/>κατάσταση<text:s/>αυτή<text:s/>συντάσσονται<text:s/>οι<text:s/>προβλεπόμενες<text:s/>από<text:s/>τις<text:s/>παραγρ.1<text:s/>και<text:s/>2<text:s/>του<text:s/>παρόντος<text:s/>άρθρου<text:s/>πράξεις<text:s/>θεώρησης<text:s/>και<text:s/>εκκαθάρισης<text:s/>της<text:s/>δαπάνης.</text:span></text:p>
      <text:p text:style-name="P150"><text:span text:style-name="T150_1">5.</text:span><text:span text:style-name="T150_2"><text:s/>Στην<text:s/>περίπτωση<text:s/>διορθώσεων<text:s/>στην<text:s/>πράξη<text:s/>εκκαθάρισης,<text:s/>οι<text:s/>διορθωτέοι<text:s/>αριθμοί<text:s/>ή<text:s/>οι<text:s/>διορθωτέες<text:s/>λέξεις<text:s/>διαγράφονται<text:s/>με<text:s/>μια<text:s/>μόνη<text:s/>κόκκινη<text:s/>γραμμή,<text:s/>η<text:s/>δε<text:s/>αναγραφή<text:s/>του<text:s/>ορθού<text:s/>γίνεται,<text:s/>με<text:s/>παραπομπή<text:s/>ή<text:s/>και<text:s/>με<text:s/>παρεγγραφή.</text:span></text:p>
      <text:p text:style-name="P151"><text:span text:style-name="T151_1">Οι<text:s/>διορθώσεις<text:s/>αυτές<text:s/>μονογράφονται<text:s/>από<text:s/>τον<text:s/>υπάλληλο<text:s/>που<text:s/>εκκαθαρίζει<text:s/>τη<text:s/>δαπάνη.</text:span></text:p>
      <text:p text:style-name="P152"><text:span text:style-name="T152_1">6.</text:span><text:span text:style-name="T152_2"><text:s/>Εάν<text:s/>κατά<text:s/>τον<text:s/>έλεγχο<text:s/>των<text:s/>δικαιολογητικών<text:s/>από<text:s/>την<text:s/>Οικονομική<text:s/>Υπηρεσία<text:s/>διαπιστωθούν<text:s/>ελλείψεις<text:s/>και<text:s/>ατέλειες,<text:s/>αυτά<text:s/>επιστρέφονται<text:s/>για<text:s/>συμπλήρωση<text:s/>και<text:s/>διόρθωση<text:s/>στις<text:s/>αρμόδιες<text:s/>κατά<text:s/>περίπτωση<text:s/>υπηρεσίες<text:s/>του<text:s/>Ε.Φ.Κ.Α.</text:span></text:p>
      <text:p text:style-name="P153"><text:span text:style-name="T153_1">7.</text:span><text:span text:style-name="T153_2"><text:s/>Στην<text:s/>περίπτωση<text:s/>εκδήλωσης<text:s/>ασυμφωνίας<text:s/>μεταξύ<text:s/>της<text:s/>αρμόδιας<text:s/>υπηρεσίας<text:s/>και<text:s/>της<text:s/>οικονομικής<text:s/>υπηρεσίας,<text:s/>αυτή<text:s/>επιλύεται<text:s/>από<text:s/>το<text:s/>Δ.Σ<text:s/>του<text:s/>Ε.Φ.Κ.Α..</text:span></text:p>
      <text:h text:style-name="P154" text:outline-level="6"><text:span text:style-name="T154_1">Άρθρο<text:s/>14</text:span></text:h>
      <text:h text:style-name="P155" text:outline-level="6"><text:span text:style-name="T155_1">Δικαιολογητικά<text:s/>εκκαθάρισης<text:s/>των<text:s/>δαπανών</text:span></text:h>
      <text:p text:style-name="P156"><text:span text:style-name="T156_1">1.</text:span><text:span text:style-name="T156_2"><text:s/>Όπου<text:s/>από<text:s/>τις<text:s/>κείμενες<text:s/>διατάξεις<text:s/>δεν<text:s/>ορίζονται<text:s/>δικαιολογητικά<text:s/>δαπανών,<text:s/>θα<text:s/>εκκαθαρίζονται<text:s/>με<text:s/>βάση<text:s/>τα<text:s/>δικαιολογητικά,<text:s/>που<text:s/>προβλέπονται<text:s/>από<text:s/>τις<text:s/>ισχύουσες<text:s/>στο<text:s/>Δημόσιο<text:s/>Διατάξεις<text:s/>για<text:s/>ανάλογες<text:s/>περιπτώσεις.</text:span></text:p>
      <text:p text:style-name="P157"><text:span text:style-name="T157_1">2.</text:span><text:span text:style-name="T157_2"><text:s/>Τα<text:s/>δικαιολογητικά<text:s/>του<text:s/>Ε.Φ.Κ.Α.,<text:s/>με<text:s/>βάση<text:s/>τα<text:s/>οποία<text:s/>εκδίδεται<text:s/>το<text:s/>χρηματικό<text:s/>ένταλμα<text:s/>ή<text:s/>άλλος<text:s/>τίτλος<text:s/>πληρωμής,<text:s/>σφραγίζονται<text:s/>με<text:s/>τον<text:s/>αριθμό<text:s/>του<text:s/>χρηματικού<text:s/>εντάλματος,<text:s/>το<text:s/>οποίο<text:s/>συνοδεύουν<text:s/>ή<text:s/>στο<text:s/>οποίο<text:s/>επισυνάπτονται.</text:span></text:p>
      <text:p text:style-name="P158"><text:span text:style-name="T158_1">3.</text:span><text:span text:style-name="T158_2"><text:s/>Στα<text:s/>δικαιολογητικά<text:s/>των<text:s/>δαπανών<text:s/>δε<text:s/>συγχωρείται<text:s/>η<text:s/>ύπαρξη<text:s/>παρεγγραφών,<text:s/>ιαγραφών,<text:s/>ξεσμάτων<text:s/>ή<text:s/>άλλων<text:s/>αλλοιώσεων.</text:span></text:p>
      <text:p text:style-name="P159"><text:span text:style-name="T159_1">4.</text:span><text:span text:style-name="T159_2"><text:s/>Για<text:s/>την<text:s/>εφαρμογή<text:s/>των<text:s/>διατάξεων<text:s/>του<text:s/>προηγουμένου<text:s/>άρθρου<text:s/>η<text:s/>Οικονομική<text:s/>Υπηρεσία<text:s/>του<text:s/>Ε.Φ.Κ.Α.<text:s/>παρακολουθεί<text:s/>την<text:s/>εξέλιξη<text:s/>των<text:s/>υποχρεώσεων,<text:s/>που<text:s/>αναλαμβάνονται<text:s/>σε<text:s/>σχέση<text:s/>με<text:s/>την<text:s/>ύπαρξη<text:s/>πίστωσης,<text:s/>ουδεμία<text:s/>δε<text:s/>πράξη<text:s/>ανάληψης<text:s/>υποχρέωσης<text:s/>υπογράφεται<text:s/>από<text:s/>το<text:s/>διατάκτη<text:s/>(κύριο<text:s/>ή<text:s/>δευτερεύοντα),<text:s/>εάν<text:s/>η<text:s/>υπηρεσία<text:s/>αυτή<text:s/>δε<text:s/>βεβαιώσει<text:s/>εγγράφως,<text:s/>ότι<text:s/>υπάρχει<text:s/>πίστωση<text:s/>και<text:s/>δε<text:s/>γίνεται<text:s/>υπέρβασή<text:s/>της.</text:span></text:p>
      <text:h text:style-name="P160" text:outline-level="6"><text:span text:style-name="T160_1">Άρθρο<text:s/>15</text:span></text:h>
      <text:h text:style-name="P161" text:outline-level="6"><text:span text:style-name="T161_1">Έκδοση<text:s/>Χρηματικών<text:s/>Ενταλμάτων</text:span></text:h>
      <text:p text:style-name="P162"><text:span text:style-name="T162_1">1.</text:span><text:span text:style-name="T162_2"><text:s/>Τα<text:s/>χρηματικά<text:s/>εντάλματα<text:s/>συντάσσονται<text:s/>σε<text:s/>έντυπα<text:s/>που<text:s/>έχουν<text:s/>στέλεχος,<text:s/>το<text:s/>οποίο<text:s/>αποκόπτεται<text:s/>σε<text:s/>τέσσερα<text:s/>τουλάχιστον<text:s/>αντίγραφα.</text:span></text:p>
      <text:p text:style-name="P163"><text:span text:style-name="T163_1">Απ'<text:s/>αυτά,<text:s/>το<text:s/>πρώτο<text:s/>αποτελεί<text:s/>το<text:s/>πρωτότυπο,<text:s/>το<text:s/>δεύτερο<text:s/>και<text:s/>τρίτο<text:s/>τα<text:s/>αντίγραφα<text:s/>και<text:s/>το<text:s/>τελευταίο<text:s/>το<text:s/>στέλεχος<text:s/>του<text:s/>εντάλματος.</text:span></text:p>
      <text:p text:style-name="P164"><text:span text:style-name="T164_1">Στην<text:s/>ένδειξη<text:s/>«συνημμένα»<text:s/>των<text:s/>χρηματικών<text:s/>ενταλμάτων<text:s/>σημειώνονται<text:s/>περιληπτικά<text:s/>τα<text:s/>δικαιολογητικά,<text:s/>στα<text:s/>οποία<text:s/>βασίζεται<text:s/>η<text:s/>έκδοσή<text:s/>τους.</text:span></text:p>
      <text:p text:style-name="P165"><text:span text:style-name="T165_1">Για<text:s/>διάκριση<text:s/>των<text:s/>αντιγράφων<text:s/>και<text:s/>του<text:s/>στελέχους<text:s/>από<text:s/>το<text:s/>πρωτότυπο<text:s/>και<text:s/>μεταξύ<text:s/>των,<text:s/>αναγράφονται<text:s/>σ'<text:s/>αυτά<text:s/>με<text:s/>κεφαλαία<text:s/>γράμματα,<text:s/>αντίστοιχα,<text:s/>οι<text:s/>ενδείξεις<text:s/>ΑΝΤΙΓΡΑΦΟ<text:s/>ΓΙΑ<text:s/>ΤΡΑΠΕΖΑ,<text:s/>ΑΝΤΙΓΡΑΦΟ<text:s/>ΓΙΑ<text:s/>ΕΛΕΓΚΤΙΚΟ<text:s/>ΣΥΝΕΔΡΙΟ<text:s/>ΚΑΙ<text:s/>ΣΤΕΛΕΧΟΣ.</text:span></text:p>
      <text:p text:style-name="P166"><text:span text:style-name="T166_1">2.</text:span><text:span text:style-name="T166_2"><text:s/>Η<text:s/>συμπλήρωση<text:s/>του<text:s/>πρωτοτύπου<text:s/>του<text:s/>χρηματικού<text:s/>εντάλματος<text:s/>ενεργείται<text:s/>με<text:s/>οποιοδήποτε<text:s/>μέσο,<text:s/>που<text:s/>εξασφαλίζει<text:s/>ανεξίτηλη<text:s/>γραφή.</text:span></text:p>
      <text:p text:style-name="P167"><text:span text:style-name="T167_1">Τα<text:s/>χρηματικά<text:s/>εντάλματα<text:s/>δεν<text:s/>επιτρέπεται<text:s/>να<text:s/>φέρουν<text:s/>ξέσματα,<text:s/>προσθήκες,<text:s/>αλλοιώσεις,<text:s/>διαγραφές<text:s/>και<text:s/>παρεγγραφές.</text:span></text:p>
      <text:p text:style-name="P168"><text:span text:style-name="T168_1">3.</text:span><text:span text:style-name="T168_2"><text:s/>Σε<text:s/>κοινές<text:s/>και<text:s/>ομοειδείς<text:s/>απαιτήσεις<text:s/>περισσοτέρων<text:s/>δικαιούχων<text:s/>επιτρέπεται<text:s/>η<text:s/>έκδοση<text:s/>ενός<text:s/>μόνου<text:s/>χρηματικού<text:s/>εντάλματος.</text:span></text:p>
      <text:p text:style-name="P169"><text:span text:style-name="T169_1">Στην<text:s/>περίπτωση<text:s/>αυτή<text:s/>στο<text:s/>πρωτότυπο<text:s/>του<text:s/>εντάλματος<text:s/>επισυνάπτεται<text:s/>ονομαστική<text:s/>κατάσταση<text:s/>των<text:s/>δικαιούχων,<text:s/>που<text:s/>περιλαμβάνει<text:s/>σε<text:s/>ίδιες<text:s/>στήλες<text:s/>όλα<text:s/>τα<text:s/>στοιχεία<text:s/>που<text:s/>προσδιορίζουν<text:s/>την<text:s/>ταυτότητα<text:s/>του<text:s/>δικαιούχου,<text:s/>την<text:s/>αιτία<text:s/>πληρωμής,<text:s/>το<text:s/>ποσό<text:s/>της<text:s/>απαίτησης<text:s/>καθενός,<text:s/>τις<text:s/>τυχόν<text:s/>αναλογούσες<text:s/>στο<text:s/>ποσό<text:s/>αυτό<text:s/>κρατήσεις<text:s/>υπέρ<text:s/>του<text:s/>Δημοσίου<text:s/>και<text:s/>Τρίτων,<text:s/>το<text:s/>απομένον<text:s/>μετά<text:s/>την<text:s/>αφαίρεση<text:s/>των<text:s/>κρατήσεων<text:s/>αυτών<text:s/>ποσό<text:s/>και<text:s/>τα<text:s/>αθροίσματα<text:s/>των<text:s/>ποσών<text:s/>κάθε<text:s/>στήλης.</text:span></text:p>
      <text:p text:style-name="P170"><text:span text:style-name="T170_1">Στην<text:s/>κατάσταση<text:s/>αυτή<text:s/>συντάσσεται<text:s/>πράξη<text:s/>εκκαθάρισης,<text:s/>όπως<text:s/>ορίζεται<text:s/>στη<text:s/>παραγρ.<text:s/>2<text:s/>του<text:s/>άρθρου<text:s/>13.</text:span></text:p>
      <text:p text:style-name="P171"><text:span text:style-name="T171_1">4.</text:span><text:span text:style-name="T171_2"><text:s/>Επιτρέπεται<text:s/>η<text:s/>έκδοση<text:s/>χρηματικού<text:s/>εντάλματος,<text:s/>με<text:s/>βάση<text:s/>δικαιολογητικά<text:s/>που<text:s/>είναι<text:s/>συνημμένα<text:s/>σε<text:s/>άλλο<text:s/>εκδοθέν<text:s/>χρηματικό<text:s/>ένταλμα.<text:s/>Στην<text:s/>περίπτωση<text:s/>αυτή<text:s/>στα<text:s/>αντίγραφα<text:s/>και<text:s/>στο<text:s/>στέλεχος<text:s/>αυτού<text:s/>σημειούται<text:s/>παραπομπή<text:s/>στο<text:s/>χρηματικό<text:s/>ένταλμα,<text:s/>στο<text:s/>οποίο<text:s/>έχουν<text:s/>επισυναφθεί<text:s/>τα<text:s/>δικαιολογητικά.</text:span></text:p>
      <text:h text:style-name="P172" text:outline-level="6"><text:span text:style-name="T172_1">Άρθρο<text:s/>16</text:span></text:h>
      <text:h text:style-name="P173" text:outline-level="6"><text:span text:style-name="T173_1">Θεώρηση<text:s/>Χρηματικών<text:s/>Ενταλμάτων.</text:span></text:h>
      <text:p text:style-name="P174"><text:span text:style-name="T174_1">1.</text:span><text:span text:style-name="T174_2"><text:s/>Τα<text:s/>χρηματικά<text:s/>εντάλματα<text:s/>υπογράφονται<text:s/>από<text:s/>τον<text:s/>Προϊστάμενο<text:s/>της<text:s/>Διεύθυνσης<text:s/>Οικονομικού,<text:s/>και<text:s/>από<text:s/>τον<text:s/>Προϊστάμενο<text:s/>του<text:s/>αρμόδιου<text:s/>Τμήματος,<text:s/>ή<text:s/>από<text:s/>τους<text:s/>αναπληρωτές<text:s/>τους<text:s/>που<text:s/>ορίζονται<text:s/>με<text:s/>απόφαση<text:s/>του<text:s/>Δ.Σ.<text:s/>του<text:s/>Ε.Φ.Κ.Α.<text:s/>και<text:s/>μονογράφονται<text:s/>από<text:s/>το<text:s/>συντάκτη<text:s/>τους.<text:s/>Στις<text:s/>περιφερειακές<text:s/>Δ/νσεις<text:s/>από<text:s/>τον<text:s/>Δ/ντή<text:s/>της<text:s/>Περιφερειακής<text:s/>Δ/νσης<text:s/>και<text:s/>τον<text:s/>Προϊστάμενο<text:s/>του<text:s/>Τμήματος<text:s/>Οικονομικού.</text:span></text:p>
      <text:p text:style-name="P175"><text:span text:style-name="T175_1">Αριθμούνται<text:s/>με<text:s/>τη<text:s/>σειρά<text:s/>καταχώρισής<text:s/>τους<text:s/>στο<text:s/>ημερολόγιο<text:s/>χρηματικών<text:s/>ενταλμάτων<text:s/>και<text:s/>καταχωρίζονται<text:s/>στα<text:s/>οικεία<text:s/>βιβλία.</text:span></text:p>
      <text:p text:style-name="P176"><text:span text:style-name="T176_1">Στη<text:s/>συνέχεια,<text:s/>τα<text:s/>πρωτότυπα<text:s/>των<text:s/>χρηματικών<text:s/>ενταλμάτων,<text:s/>όπου<text:s/>απαιτείται<text:s/>μαζί<text:s/>με<text:s/>τα<text:s/>αντίγραφά<text:s/>τους<text:s/>για<text:s/>το<text:s/>Ελεγκτικό<text:s/>Συνέδριο<text:s/>και<text:s/>τα<text:s/>δικαιολογητικά<text:s/>που<text:s/>τα<text:s/>συνοδεύουν,<text:s/>αποστέλλονται<text:s/>με<text:s/>κατάσταση,<text:s/>που<text:s/>συντάσσεται<text:s/>σε<text:s/>δύο<text:s/>αντίγραφα,<text:s/>στον<text:s/>οικείο<text:s/>Πάρεδρο<text:s/>ή<text:s/>Επίτροπο<text:s/>του<text:s/>Ελεγκτικού<text:s/>Συνεδρίου<text:s/>για<text:s/>την<text:s/>άσκηση<text:s/>του<text:s/>προληπτικού<text:s/>ελέγχου,<text:s/>όπου<text:s/>προβλέπεται.</text:span></text:p>
      <text:p text:style-name="P177"><text:span text:style-name="T177_1">Τα<text:s/>χρηματικά<text:s/>εντάλματα,<text:s/>μετά<text:s/>τη<text:s/>θεώρησή<text:s/>τους<text:s/>από<text:s/>τον<text:s/>οικείο<text:s/>Πάρεδρο<text:s/>ή<text:s/>Επίτροπο<text:s/>του<text:s/>Ελεγκτικού<text:s/>Συνεδρίου,<text:s/>επαναφέρονται<text:s/>μαζί<text:s/>με<text:s/>μια<text:s/>από<text:s/>τις<text:s/>καταστάσεις<text:s/>στην<text:s/>Υπηρεσία<text:s/>που<text:s/>τα<text:s/>εξέδωσε.</text:span></text:p>
      <text:p text:style-name="P178"><text:span text:style-name="T178_1">2.</text:span><text:span text:style-name="T178_2"><text:s/>Τα<text:s/>χρηματικά<text:s/>εντάλματα,<text:s/>που<text:s/>επιστρέφονται<text:s/>αθεώρητα<text:s/>από<text:s/>τον<text:s/>Πάρεδρο<text:s/>ή<text:s/>Επίτροπο<text:s/>του<text:s/>Ελεγκτικού<text:s/>Συνεδρίου,<text:s/>διαγράφονται<text:s/>από<text:s/>την<text:s/>κατάσταση<text:s/>της<text:s/>παραγρ.<text:s/>1<text:s/>του<text:s/>παρόντος<text:s/>άρθρου<text:s/>με<text:s/>ερυθρά<text:s/>γραμμή,<text:s/>η<text:s/>δε<text:s/>επαναφορά<text:s/>τους<text:s/>ενεργείται<text:s/>με<text:s/>έγγραφο<text:s/>και<text:s/>κατάσταση,<text:s/>που<text:s/>φέρει<text:s/>τον<text:s/>ίδιο<text:s/>αριθμό<text:s/>και<text:s/>την<text:s/>ένδειξη<text:s/>«δις»<text:s/>ή<text:s/>«τρις»<text:s/>ανάλογα<text:s/>με<text:s/>τον<text:s/>αριθμό<text:s/>της<text:s/>επαναφοράς.</text:span></text:p>
      <text:p text:style-name="P179"><text:span text:style-name="T179_1">3.</text:span><text:span text:style-name="T179_2"><text:s/>Τα<text:s/>χρηματικά<text:s/>εντάλματα,<text:s/>μετά<text:s/>την<text:s/>θεώρησή<text:s/>τους<text:s/>από<text:s/>τον<text:s/>Πάρεδρο<text:s/>ή<text:s/>Επίτροπο<text:s/>του<text:s/>Ελεγκτικού<text:s/>Συνεδρίου,<text:s/>εξοφλούνται<text:s/>σύμφωνα<text:s/>με<text:s/>τις<text:s/>διατάξεις<text:s/>του<text:s/>παρόντος.</text:span></text:p>
      <text:p text:style-name="P180"><text:span text:style-name="T180_1">4.</text:span><text:span text:style-name="T180_2"><text:s/>Εφόσον<text:s/>δεν<text:s/>ασκείται<text:s/>προληπτικός<text:s/>έλεγχος<text:s/>από<text:s/>το<text:s/>Ελεγκτικό<text:s/>Συνέδριο,<text:s/>τα<text:s/>πρωτότυπα<text:s/>των<text:s/>χρηματικών<text:s/>ενταλμάτων<text:s/>μαζί<text:s/>με<text:s/>τα<text:s/>σχετικά<text:s/>δικαιολογητικά<text:s/>τους<text:s/>φυλάσσονται<text:s/>από<text:s/>την<text:s/>Οικονομική<text:s/>Υπηρεσία<text:s/>του<text:s/>Φορέα,<text:s/>προκειμένου<text:s/>να<text:s/>υποβληθούν<text:s/>με<text:s/>τον<text:s/>Απολογισμό<text:s/>στο</text:span></text:p>
      <text:p text:style-name="P181"><text:span text:style-name="T181_1">Ελεγκτικό<text:s/>Συνέδριο,<text:s/>για<text:s/>τον<text:s/>έλεγχο<text:s/>που<text:s/>προβλέπεται<text:s/>από<text:s/>τις<text:s/>κείμενες<text:s/>διατάξεις.</text:span></text:p>
      <text:p text:style-name="P182"><text:span text:style-name="T182_1">5.</text:span><text:span text:style-name="T182_2"><text:s/>Τα<text:s/>χρηματικά<text:s/>εντάλματα<text:s/>παραδίδονται<text:s/>μόνον<text:s/>από<text:s/>υπάλληλο<text:s/>του<text:s/>Φορέα<text:s/>στον<text:s/>Πάρεδρο<text:s/>ή<text:s/>τον<text:s/>Επίτροπο<text:s/>του<text:s/>Ελεγκτικού<text:s/>Συνεδρίου<text:s/>και<text:s/>πάντοτε<text:s/>με<text:s/>απόδειξη.</text:span></text:p>
      <text:p text:style-name="P183"><text:span text:style-name="T183_1">6.</text:span><text:span text:style-name="T183_2"><text:s/>Ουδεμία<text:s/>μεταβολή<text:s/>στα<text:s/>στοιχεία<text:s/>του<text:s/>χρηματικού<text:s/>εντάλματος,<text:s/>που<text:s/>αναφέρονται<text:s/>στις<text:s/>διατάξεις<text:s/>της<text:s/>παραγρ.<text:s/>2<text:s/>του<text:s/>άρθρου<text:s/>51,<text:s/>επιτρέπεται<text:s/>μετά<text:s/>τη<text:s/>θεώρηση<text:s/>αυτού.</text:span></text:p>
      <text:p text:style-name="P184"><text:span text:style-name="T184_1">Σε<text:s/>κάθε<text:s/>περίπτωση<text:s/>μεταβολής<text:s/>των<text:s/>στοιχείων<text:s/>το<text:s/>ένταλμα<text:s/>ακυρώνεται<text:s/>και<text:s/>εκδίδεται<text:s/>νέο.</text:span></text:p>
      <text:p text:style-name="P185"><text:span text:style-name="T185_1">7.</text:span><text:span text:style-name="T185_2"><text:s/>Η<text:s/>ακύρωση<text:s/>των<text:s/>χρηματικών<text:s/>ενταλμάτων,<text:s/>τα<text:s/>οποία<text:s/>για<text:s/>οιονδήποτε<text:s/>λόγο<text:s/>δεν<text:s/>έχουν<text:s/>εξοφληθεί,<text:s/>ενεργείται<text:s/>με<text:s/>πράξη<text:s/>του<text:s/>διατάκτη<text:s/>της<text:s/>δαπάνης<text:s/>στο<text:s/>πρωτότυπο<text:s/>του<text:s/>χρηματικού<text:s/>εντάλματος<text:s/>και<text:s/>καταχωρίζεται<text:s/>με<text:s/>ερυθρά<text:s/>γραφή<text:s/>στα<text:s/>οικεία<text:s/>βιβλία.</text:span></text:p>
      <text:p text:style-name="P186"><text:span text:style-name="T186_1">Το<text:s/>χρηματικό<text:s/>ένταλμα<text:s/>που<text:s/>ακυρώθηκε,<text:s/>εφόσον<text:s/>έχει<text:s/>θεωρηθεί<text:s/>από<text:s/>τον<text:s/>οικείο<text:s/>Πάρεδρο<text:s/>ή<text:s/>Επίτροπο<text:s/>του<text:s/>Ελεγκτικού<text:s/>Συνεδρίου,<text:s/>επαναφέρεται<text:s/>σ'<text:s/>αυτόν<text:s/>με<text:s/>έγγραφο<text:s/>για<text:s/>την<text:s/>καταχώρηση<text:s/>της<text:s/>ακύρωσης<text:s/>και<text:s/>επιστροφής<text:s/>στον<text:s/>Φορέα<text:s/>που<text:s/>το<text:s/>εξέδωσε.</text:span></text:p>
      <text:h text:style-name="P187" text:outline-level="6"><text:span text:style-name="T187_1">Άρθρο<text:s/>17</text:span></text:h>
      <text:h text:style-name="P188" text:outline-level="6"><text:span text:style-name="T188_1">Πληρωμές<text:s/>Δαπανών</text:span></text:h>
      <text:p text:style-name="P189"><text:span text:style-name="T189_1">1.</text:span><text:span text:style-name="T189_2"><text:s/>Οι<text:s/>δαπάνες<text:s/>που<text:s/>εκκαθαρίζονται<text:s/>από<text:s/>την<text:s/>Οικονομική<text:s/>Υπηρεσία<text:s/>του<text:s/>Ε.Φ.Κ.Α.,<text:s/>πληρώνονται<text:s/>με<text:s/>βάση<text:s/>χρηματικά<text:s/>εντάλματα,<text:s/>που<text:s/>εκδίδονται<text:s/>από<text:s/>την<text:s/>ανωτέρω<text:s/>Υπηρεσία.</text:span></text:p>
      <text:p text:style-name="P190"><text:span text:style-name="T190_1">2.</text:span><text:span text:style-name="T190_2"><text:s/>Με<text:s/>τα<text:s/>χρηματικά<text:s/>εντάλματα<text:s/>εντέλλεται<text:s/>η<text:s/>καταβολή<text:s/>του<text:s/>συνολικού<text:s/>χρηματικού<text:s/>ποσού<text:s/>της<text:s/>οφειλής.</text:span></text:p>
      <text:p text:style-name="P191"><text:span text:style-name="T191_1">3.</text:span><text:span text:style-name="T191_2"><text:s/>Εξαιρετικά<text:s/>για<text:s/>αποδοχές,<text:s/>συντάξεις<text:s/>μηνός<text:s/>Ιανουαρίου,<text:s/>βοηθήματα,<text:s/>μερίσματα<text:s/>και<text:s/>επιδόματα<text:s/>που<text:s/>ανάγονται<text:s/>στο<text:s/>πρώτο<text:s/>τρίμηνο<text:s/>κάθε<text:s/>έτους,<text:s/>μπορεί<text:s/>να<text:s/>εκδίδονται<text:s/>μέσα<text:s/>στο<text:s/>μήνα<text:s/>Δεκέμβριο<text:s/>χρηματικό<text:s/>ένταλμα<text:s/>με<text:s/>τήρηση<text:s/>λογαριασμών<text:s/>εκτός<text:s/>προϋπολογισμού,<text:s/>που<text:s/>τακτοποιούνται<text:s/>με<text:s/>συμψηφιστικές<text:s/>εγγραφές<text:s/>κατά<text:s/>την<text:s/>έναρξη<text:s/>του<text:s/>Οικονομικού<text:s/>έτους.</text:span></text:p>
      <text:p text:style-name="P192"><text:span text:style-name="T192_1">4.</text:span><text:span text:style-name="T192_2"><text:s/>Οι<text:s/>δαπάνες<text:s/>επενδύσεων<text:s/>του<text:s/>Ε.Φ.Κ.Α.<text:s/>ενεργούνται<text:s/>με<text:s/>χρηματικό<text:s/>ένταλμα.</text:span></text:p>
      <text:p text:style-name="P193"><text:span text:style-name="T193_1">5.</text:span><text:span text:style-name="T193_2"><text:s/>Οι<text:s/>μεταφορές<text:s/>κεφαλαίου<text:s/>από<text:s/>λογαριασμό<text:s/>Πιστωτικού<text:s/>Οργανισμού<text:s/>σε<text:s/>λογαριασμό<text:s/>άλλου<text:s/>Πιστωτικού<text:s/>Οργανισμού<text:s/>ή<text:s/>του<text:s/>ιδίου,<text:s/>ενεργούνται<text:s/>με<text:s/>εντολή<text:s/>μεταφοράς,<text:s/>από<text:s/>τα<text:s/>εξουσιοδοτημένα<text:s/>από<text:s/>το<text:s/>ΔΣ<text:s/>όργανα.</text:span></text:p>
      <text:p text:style-name="P194"><text:span text:style-name="T194_1">6.</text:span><text:span text:style-name="T194_2"><text:s/>Σε<text:s/>κάθε<text:s/>χρηματικό<text:s/>ένταλμα<text:s/>ή<text:s/>άλλο<text:s/>τίτλο<text:s/>πληρωμής<text:s/>επισυνάπτονται,<text:s/>με<text:s/>ευθύνη<text:s/>του<text:s/>αρμοδίου<text:s/>οργάνου<text:s/>που<text:s/>εκδίδει<text:s/>αυτό,<text:s/>τα<text:s/>δικαιολογητικά<text:s/>στοιχεία<text:s/>που<text:s/>προβλέπονται<text:s/>από<text:s/>τις<text:s/>κείμενες<text:s/>διατάξεις,<text:s/>όπως<text:s/>αυτές<text:s/>ισχύουν<text:s/>κάθε<text:s/>φορά.</text:span></text:p>
      <text:h text:style-name="P195" text:outline-level="6"><text:span text:style-name="T195_1">Άρθρο<text:s/>18</text:span></text:h>
      <text:h text:style-name="P196" text:outline-level="6"><text:span text:style-name="T196_1">Εξόφληση<text:s/>Χρηματικών<text:s/>Ενταλμάτων</text:span></text:h>
      <text:p text:style-name="P197"><text:span text:style-name="T197_1">1.</text:span><text:span text:style-name="T197_2"><text:s/>Ο<text:s/>Προϊστάμενος<text:s/>του<text:s/>αρμόδιου<text:s/>τμήματος<text:s/>του<text:s/>Φορέα,<text:s/>όταν<text:s/>παραλάβει<text:s/>το<text:s/>χρηματικό<text:s/>ένταλμα<text:s/>ή<text:s/>άλλο<text:s/>τίτλο<text:s/>πληρωμής,<text:s/>που<text:s/>εξέδωσε<text:s/>η<text:s/>Οικονομική<text:s/>Υπηρεσία<text:s/>του,<text:s/>οφείλει<text:s/>με<text:s/>προσωπική<text:s/>ευθύνη<text:s/>να<text:s/>ελέγχει<text:s/>αυτό,<text:s/>σύμφωνα<text:s/>με<text:s/>τις<text:s/>κείμενες<text:s/>διατάξεις.</text:span></text:p>
      <text:p text:style-name="P198"><text:span text:style-name="T198_1">Ειδικότερα,<text:s/>ο<text:s/>έλεγχος<text:s/>που<text:s/>ενεργείται<text:s/>σ'<text:s/>αυτό<text:s/>συνίσταται:</text:span></text:p>
      <text:p text:style-name="P199"><text:span text:style-name="T199_1">α.<text:s/>Προκειμένου<text:s/>για<text:s/>χρηματικά<text:s/>εντάλματα<text:s/>που<text:s/>υπόκεινται<text:s/>στον<text:s/>προληπτικό<text:s/>έλεγχο<text:s/>του<text:s/>Ελεγκτικού<text:s/>Συνεδρίου,<text:s/>στο<text:s/>εάν<text:s/>αυτά<text:s/>φέρουν<text:s/>όλα<text:s/>τα<text:s/>εξωτερικά<text:s/>στοιχεία,<text:s/>που<text:s/>ορίζονται<text:s/>από<text:s/>τους<text:s/>νόμους,<text:s/>διατάγματα,<text:s/>αποφάσεις<text:s/>και<text:s/>κανονισμούς.</text:span></text:p>
      <text:p text:style-name="P200"><text:span text:style-name="T200_1">β.<text:s/>Προκειμένου<text:s/>για<text:s/>χρηματικά<text:s/>εντάλματα<text:s/>ή<text:s/>άλλους<text:s/>τίτλους<text:s/>πληρωμής<text:s/>που<text:s/>δεν<text:s/>υπόκεινται<text:s/>στον<text:s/>προληπτικό<text:s/>έλεγχο<text:s/>του<text:s/>Ελεγκτικού<text:s/>Συνεδρίου,<text:s/>στο<text:s/>εάν<text:s/>αυτά<text:s/>πληρούν<text:s/>τους<text:s/>εξωτερικούς<text:s/>τύπους<text:s/>γνησιότητας<text:s/>και<text:s/>εγκυρότητας,<text:s/>εάν<text:s/>είναι<text:s/>συνημμένα<text:s/>τα<text:s/>κατά<text:s/>νόμο<text:s/>δικαιολογητικά<text:s/>και<text:s/>εάν<text:s/>εκδόθηκαν<text:s/>μέσα<text:s/>στα<text:s/>όρια<text:s/>της<text:s/>πίστωσης,<text:s/>που<text:s/>έχει<text:s/>χορηγηθεί<text:s/>στο<text:s/>διατάκτη,<text:s/>ή<text:s/>της<text:s/>εξουσιοδότησης,<text:s/>που<text:s/>έχει<text:s/>παρασχεθεί<text:s/>από<text:s/>το<text:s/>νόμο<text:s/>στον<text:s/>εκκαθαριστή.</text:span></text:p>
      <text:p text:style-name="P201"><text:span text:style-name="T201_1">2.</text:span><text:span text:style-name="T201_2"><text:s/>Κάθε<text:s/>τυχόν<text:s/>έλλειψη<text:s/>ή<text:s/>ανωμαλία<text:s/>που<text:s/>ήθελε<text:s/>διαπιστωθεί,<text:s/>αναφέρεται<text:s/>από<text:s/>τον<text:s/>Προϊστάμενος<text:s/>του<text:s/>αρμόδιου<text:s/>Τμήματος<text:s/>του<text:s/>Ε.Φ.Κ.Α.<text:s/>στο<text:s/>όργανο<text:s/>που<text:s/>εξέδωσε<text:s/>τον<text:s/>τίτλο<text:s/>πληρωμής,<text:s/>το<text:s/>οποίο<text:s/>επιμελείται<text:s/>για<text:s/>την<text:s/>τακτοποίηση<text:s/>αυτής,<text:s/>σύμφωνα<text:s/>με<text:s/>τις<text:s/>κείμενες<text:s/>διατάξεις.</text:span></text:p>
      <text:p text:style-name="P202"><text:span text:style-name="T202_1">Εάν<text:s/>οι<text:s/>ελλείψεις<text:s/>ή<text:s/>ανωμαλίες<text:s/>είναι<text:s/>τυπικές,<text:s/>το<text:s/>ανωτέρω<text:s/>δε<text:s/>όργανο<text:s/>δεν<text:s/>κρίνει<text:s/>αυτές<text:s/>ως<text:s/>ουσιώδεις,<text:s/>ώστε<text:s/>να<text:s/>δικαιολογείται<text:s/>η<text:s/>άρνηση<text:s/>της<text:s/>πληρωμής,<text:s/>μπορεί<text:s/>με<text:s/>γραπτή<text:s/>εντολή<text:s/>του<text:s/>και<text:s/>ευθύνη<text:s/>του<text:s/>να<text:s/>διατάξει<text:s/>την<text:s/>εξόφληση<text:s/>των<text:s/>χρηματικών<text:s/>ενταλμάτων<text:s/>ή<text:s/>άλλων<text:s/>τίτλων<text:s/>πληρωμής.</text:span></text:p>
      <text:p text:style-name="P203"><text:span text:style-name="T203_1">Το<text:s/>έγγραφο<text:s/>της<text:s/>άρνησης<text:s/>πληρωμής<text:s/>και<text:s/>η<text:s/>γραπτή<text:s/>εντολή<text:s/>του<text:s/>οργάνου<text:s/>αυτού<text:s/>επισυνάπτονται<text:s/>στο<text:s/>πρωτότυπο<text:s/>του<text:s/>εξοφλούμενου<text:s/>τίτλου<text:s/>πληρωμής.</text:span></text:p>
      <text:p text:style-name="P204"><text:span text:style-name="T204_1">3.</text:span><text:span text:style-name="T204_2"><text:s/>Μετά<text:s/>τον<text:s/>έλεγχο,<text:s/>τα<text:s/>παραπάνω<text:s/>όργανα<text:s/>του<text:s/>Φορέα<text:s/>οφείλουν<text:s/>να<text:s/>ειδοποιήσουν<text:s/>με<text:s/>έγγραφο<text:s/>τον<text:s/>δικαιούχο<text:s/>του<text:s/>τίτλου<text:s/>πληρωμής,<text:s/>να<text:s/>προσέλθει<text:s/>ο<text:s/>ίδιος<text:s/>ή<text:s/>ο<text:s/>νόμιμος<text:s/>πληρεξούσιός<text:s/>του<text:s/>για<text:s/>την<text:s/>εξόφληση<text:s/>αυτού,<text:s/>στον<text:s/>Ε.Φ.Κ.Α.<text:s/>ή<text:s/>στον<text:s/>αρμόδιο<text:s/>Πιστωτικό<text:s/>Οργανισμό.</text:span></text:p>
      <text:p text:style-name="P205"><text:span text:style-name="T205_1">4.</text:span><text:span text:style-name="T205_2"><text:s/>Τα<text:s/>χρηματικά<text:s/>εντάλματα<text:s/>εξοφλούνται<text:s/>από<text:s/>τα<text:s/>αρμόδια<text:s/>για<text:s/>την<text:s/>πληρωμή<text:s/>των<text:s/>δαπανών<text:s/>του<text:s/>Φορέα<text:s/>όργανα<text:s/>με<text:s/>εντολή<text:s/>σε<text:s/>χρέωση<text:s/>του<text:s/>τηρούμενου<text:s/>σε<text:s/>Τράπεζα<text:s/>ή<text:s/>άλλο<text:s/>Πιστωτικό<text:s/>Οργανισμό<text:s/>λογαριασμό<text:s/>του<text:s/>Φορέα,<text:s/>με<text:s/>την<text:s/>επίδειξη<text:s/>ταυτότητας<text:s/>ή<text:s/>με<text:s/>την<text:s/>προσκόμιση<text:s/>των<text:s/>προβλεπόμενων<text:s/>από<text:s/>το<text:s/>νόμο<text:s/>δικαιολογητικών.</text:span></text:p>
      <text:p text:style-name="P206"><text:span text:style-name="T206_1">5.</text:span><text:span text:style-name="T206_2"><text:s/>Εάν<text:s/>οι<text:s/>πληρωμές<text:s/>του<text:s/>Ε.Φ.Κ.Α.<text:s/>ενεργούνται<text:s/>με<text:s/>εντολές<text:s/>μεταφοράς,<text:s/>δικαιολογητικά<text:s/>εξόφλησης<text:s/>των<text:s/>χρηματικών<text:s/>ενταλμάτων<text:s/>αποτελούν<text:s/>η<text:s/>αίτηση<text:s/>του<text:s/>δικαιούχου<text:s/>για<text:s/>τη<text:s/>μεταφορά<text:s/>και<text:s/>η<text:s/>απόδειξη<text:s/>εκτέλεσης<text:s/>της<text:s/>εντολής<text:s/>μεταφοράς<text:s/>της<text:s/>Τράπεζας.</text:span></text:p>
      <text:p text:style-name="P207"><text:span text:style-name="T207_1">6.</text:span><text:span text:style-name="T207_2"><text:s/>Η<text:s/>εξόφληση<text:s/>των<text:s/>χρηματικών<text:s/>ενταλμάτων<text:s/>ή<text:s/>άλλων<text:s/>τίτλων<text:s/>πληρωμής<text:s/>στηρίζεται<text:s/>σε<text:s/>πρωτότυπα<text:s/>δικαιολογητικά<text:s/>έγγραφα.</text:span></text:p>
      <text:h text:style-name="P208" text:outline-level="6"><text:span text:style-name="T208_1">Άρθρο<text:s/>19</text:span></text:h>
      <text:h text:style-name="P209" text:outline-level="6"><text:span text:style-name="T209_1">Νομιμοποίηση<text:s/>δικαιούχων<text:s/>Πληρωμής</text:span></text:h>
      <text:p text:style-name="P210"><text:span text:style-name="T210_1">Οι<text:s/>δικαιούχοι<text:s/>πληρωμής<text:s/>νομιμοποιούνται:</text:span></text:p>
      <text:p text:style-name="P211"><text:span text:style-name="T211_1">α)</text:span><text:span text:style-name="T211_2"><text:tab/></text:span><text:span text:style-name="T211_3">Εάν<text:s/>είναι<text:s/>φυσικό<text:s/>πρόσωπο,<text:s/>με<text:s/>την<text:s/>επίδειξη<text:s/>της<text:s/>ταυτότητάς<text:s/>του.</text:span></text:p>
      <text:p text:style-name="P212"><text:span text:style-name="T212_1">Σε<text:s/>περίπτωση<text:s/>που<text:s/>δεν<text:s/>εμφανίζεται<text:s/>ο<text:s/>ίδιος<text:s/>ο<text:s/>δικαιούχος<text:s/>τίτλων<text:s/>πληρωμής,<text:s/>η<text:s/>πληρωμή<text:s/>γίνεται<text:s/>στον<text:s/>αντιπρόσωπό<text:s/>του<text:s/>που<text:s/>έχει<text:s/>ορισθεί<text:s/>με<text:s/>συμβολαιογραφικό<text:s/>πληρεξούσιο<text:s/>ή<text:s/>με<text:s/>απλή<text:s/>εξουσιοδότηση<text:s/>του<text:s/>δικαιούχου,<text:s/>που<text:s/>έχει<text:s/>θεωρηθεί<text:s/>νόμιμα<text:s/>για<text:s/>το<text:s/>γνήσιο<text:s/>της<text:s/>υπογραφής,<text:s/>εφόσον<text:s/>το<text:s/>πληρωτέο<text:s/>κατά<text:s/>τίτλο<text:s/>ποσό<text:s/>δεν<text:s/>υπερβαίνει<text:s/>τις<text:s/>δύο<text:s/>χιλιάδες<text:s/>(2.000)<text:s/>€</text:span></text:p>
      <text:p text:style-name="P213"><text:span text:style-name="T213_1">Το<text:s/>παραπάνω<text:s/>ποσό<text:s/>μπορεί<text:s/>να<text:s/>αυξομειώνεται<text:s/>με<text:s/>απόφαση<text:s/>του<text:s/>Δ.Σ.<text:s/>του<text:s/>Ε.Φ.Κ.Α..</text:span></text:p>
      <text:p text:style-name="P214"><text:span text:style-name="T214_1">β)</text:span><text:span text:style-name="T214_2"><text:tab/></text:span><text:span text:style-name="T214_3">Εάν<text:s/>είναι<text:s/>Νομικό<text:s/>Πρόσωπο,<text:s/>με<text:s/>την<text:s/>προσκόμιση<text:s/>του<text:s/>τελευταίου<text:s/>καταστατικού<text:s/>του<text:s/>θεωρημένου<text:s/>από<text:s/>το<text:s/>Πρωτοδικείο<text:s/>και<text:s/>βεβαίωση<text:s/>του<text:s/>Γραμματέα<text:s/>Πρωτοδικών<text:s/>ότι<text:s/>δεν<text:s/>έχει<text:s/>κινηθεί<text:s/>η<text:s/>διαδικασία<text:s/>κήρυξής<text:s/>του<text:s/>σε<text:s/>πτώχευση,<text:s/>καθώς<text:s/>και<text:s/>κάθε<text:s/>άλλο<text:s/>δικαιολογητικό<text:s/>που<text:s/>κρίνεται<text:s/>απαραίτητο<text:s/>από<text:s/>το<text:s/>Δ.Σ.<text:s/>του<text:s/>Φορέα.</text:span></text:p>
      <text:h text:style-name="P215" text:outline-level="6"><text:span text:style-name="T215_1">Άρθρο<text:s/>20</text:span></text:h>
      <text:h text:style-name="P216" text:outline-level="6"><text:span text:style-name="T216_1">Έσοδα</text:span></text:h>
      <text:p text:style-name="P217"><text:span text:style-name="T217_1">1.</text:span><text:span text:style-name="T217_2"><text:s/>Έσοδα<text:s/>του<text:s/>προϋπολογισμού<text:s/>είναι<text:s/>τα<text:s/>ποσά<text:s/>που<text:s/>βεβαιώνονται<text:s/>κατά<text:s/>κωδικό<text:s/>αριθμό<text:s/>σ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που<text:s/>προέρχονται,<text:s/>καθώς<text:s/>και<text:s/>τα<text:s/>ποσά<text:s/>που<text:s/>δεν<text:s/>εισπράχθηκαν<text:s/>κατά<text:s/>τη<text:s/>διάρκεια<text:s/>του<text:s/>προηγούμενου<text:s/>οικονομικού<text:s/>έτους.</text:span></text:p>
      <text:p text:style-name="P218"><text:span text:style-name="T218_1">2.</text:span><text:span text:style-name="T218_2"><text:s/>Η<text:s/>βεβαίωση<text:s/>των<text:s/>εσόδων<text:s/>από<text:s/>ασφαλιστικές<text:s/>εισφορές<text:s/>θεωρείται<text:s/>ότι<text:s/>έχει<text:s/>πραγματοποιηθεί<text:s/>με<text:s/>τη<text:s/>χρέωση<text:s/>της<text:s/>οφειλής<text:s/>του<text:s/>οφειλέτη<text:s/>στους<text:s/>τηρούμενους<text:s/>από<text:s/>τον<text:s/>Ε.Φ.Κ.Α.<text:s/>σχετικούς<text:s/>λογαριασμούς<text:s/>με<text:s/>βάση<text:s/>τις<text:s/>σχετικές<text:s/>καταστάσεις.</text:span></text:p>
      <text:p text:style-name="P219"><text:span text:style-name="T219_1">3.</text:span><text:span text:style-name="T219_2"><text:s/>Βεβαιωμένες<text:s/>δικαστικές<text:s/>απαιτήσεις<text:s/>του<text:s/>Ε.Φ.Κ.Α.,<text:s/>από<text:s/>το<text:s/>Δημόσιο<text:s/>ή<text:s/>Ν.Π.Δ.Δ.,<text:s/>Ν.Π.Ι.Δ.<text:s/>ή<text:s/>Φ.Κ.Α.<text:s/>ή<text:s/>από<text:s/>Φυσικά<text:s/>Πρόσωπα,<text:s/>επιβαρύνονται<text:s/>με<text:s/>τον<text:s/>νόμιμο<text:s/>τόκο<text:s/>και<text:s/>τόκο<text:s/>υπερημερίας<text:s/>από<text:s/>την<text:s/>ημερομηνία<text:s/>επίδοσης<text:s/>της<text:s/>αγωγής,<text:s/>εκτός<text:s/>εάν<text:s/>διαφορετικά<text:s/>ορίζεται<text:s/>από<text:s/>ειδικό<text:s/>νόμο<text:s/>ή<text:s/>σύμβαση.</text:span></text:p>
      <text:p text:style-name="P220"><text:span text:style-name="T220_1">4.</text:span><text:span text:style-name="T220_2"><text:s/>Τα<text:s/>έσοδα<text:s/>λογιστικοποιούνται<text:s/>μόλις<text:s/>καταστούν<text:s/>βέβαια<text:s/>και<text:s/>εκκαθαρισμένα,<text:s/>ανεξάρτητα<text:s/>από<text:s/>το<text:s/>χρόνο<text:s/>είσπραξής<text:s/>τους.</text:span></text:p>
      <text:p text:style-name="P221"><text:span text:style-name="T221_1">Το<text:s/>βέβαιο<text:s/>της<text:s/>ύπαρξης<text:s/>του<text:s/>εσόδου<text:s/>πρέπει<text:s/>να<text:s/>προκύπτει<text:s/>από<text:s/>σχετικό<text:s/>βεβαιωτικό<text:s/>τίτλο<text:s/>είτε<text:s/>αυτός<text:s/>αφορά<text:s/>τη<text:s/>βεβαίωση<text:s/>της<text:s/>είσπραξης<text:s/>εσόδου<text:s/>(π.χ.<text:s/>extrait)<text:s/>ή<text:s/>τη<text:s/>βεβαίωση<text:s/>της<text:s/>δημιουργίας<text:s/>της<text:s/>απαίτησης<text:s/>που<text:s/>απορρέει<text:s/>από<text:s/>το<text:s/>έσοδο<text:s/>με<text:s/>βάση<text:s/>έγγραφο<text:s/>του<text:s/>Φορέα(πχ.<text:s/>Πράξης<text:s/>επιβολής<text:s/>εισφορών)<text:s/>ή<text:s/>ακόμα<text:s/>έγγραφο<text:s/>του<text:s/>οφειλέτη<text:s/>που<text:s/>αποδέχεται<text:s/>οφειλή<text:s/>και<text:s/>κοινοποιεί<text:s/>την<text:s/>οφειλή<text:s/>του<text:s/>(π.χ.<text:s/>μισθοδοτικές<text:s/>καταστάσεις).</text:span></text:p>
      <text:h text:style-name="P222" text:outline-level="6"><text:span text:style-name="T222_1">Άρθρο<text:s/>21</text:span></text:h>
      <text:h text:style-name="P223" text:outline-level="6"><text:span text:style-name="T223_1">Είσπραξη<text:s/>Εσόδων</text:span></text:h>
      <text:p text:style-name="P224"><text:span text:style-name="T224_1">Η<text:s/>είσπραξη<text:s/>των<text:s/>εσόδων<text:s/>του<text:s/>Ε.Φ.Κ.Α.<text:s/>ενεργείται<text:s/>δυνάμει<text:s/>νομίμων<text:s/>τίτλων,<text:s/>που<text:s/>εκδίδονται<text:s/>από<text:s/>τα<text:s/>αρμόδια<text:s/>όργανα<text:s/>είσπραξης<text:s/>του<text:s/>Ε.Φ.Κ.Α.</text:span></text:p>
      <text:p text:style-name="P225"><text:span text:style-name="T225_1">Νόμιμοι<text:s/>τίτλοι<text:s/>βεβαίωσης<text:s/>κα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Ε.Φ.Κ.Α.,<text:s/>το<text:s/>είδος<text:s/>της<text:s/>οφειλής<text:s/>και<text:s/>το<text:s/>εισπρακτέο<text:s/>κατά<text:s/>οφειλέτη<text:s/>ποσό.</text:span></text:p>
      <text:p text:style-name="P226"><text:span text:style-name="T226_1">Η<text:s/>καταβολή<text:s/>των<text:s/>εισφορών<text:s/>από<text:s/>τους<text:s/>ασφαλισμένους<text:s/>του<text:s/>Ε.Φ.Κ.Α.<text:s/>δύναται<text:s/>να<text:s/>γίνεται:</text:span></text:p>
      <text:p text:style-name="P227"><text:span text:style-name="T227_1">α)</text:span><text:span text:style-name="T227_2"><text:tab/></text:span><text:span text:style-name="T227_3">Στα<text:s/>γραφεία<text:s/>των<text:s/>ΕΛΤΑ,<text:s/>με<text:s/>το<text:s/>σύστημα<text:s/>της<text:s/>ταχυπληρωμής.</text:span></text:p>
      <text:p text:style-name="P228"><text:span text:style-name="T228_1">β)</text:span><text:span text:style-name="T228_2"><text:tab/></text:span><text:span text:style-name="T228_3">Στα<text:s/>υποκαταστήματα<text:s/>των<text:s/>Τραπεζών<text:s/>ή<text:s/>σε<text:s/>Ν.Π.Δ.Δ.<text:s/>με<text:s/>τα<text:s/>οποία<text:s/>ο<text:s/>Οργανισμός<text:s/>συνάπτει<text:s/>σύμβαση.</text:span></text:p>
      <text:p text:style-name="P229"><text:span text:style-name="T229_1">γ)</text:span><text:span text:style-name="T229_2"><text:tab/></text:span><text:span text:style-name="T229_3">Με<text:s/>ηλεκτρονικά<text:s/>μέσα.</text:span></text:p>
      <text:h text:style-name="P230" text:outline-level="6"><text:span text:style-name="T230_1">Άρθρο<text:s/>22</text:span></text:h>
      <text:h text:style-name="P231" text:outline-level="6"><text:span text:style-name="T231_1">Είσπραξη<text:s/>καθυστερούμενων<text:s/>Εισφορών</text:span></text:h>
      <text:p text:style-name="P232"><text:span text:style-name="T232_1">1.</text:span><text:span text:style-name="T232_2"><text:s/>Οι<text:s/>υπέρ<text:s/>του<text:s/>Ε.Φ.Κ.Α.<text:s/>ασφαλιστικές<text:s/>εισφορές,<text:s/>σε<text:s/>περίπτωση<text:s/>καθυστέρησης<text:s/>πέραν<text:s/>από<text:s/>τη<text:s/>λήξη<text:s/>της<text:s/>προθεσμίας<text:s/>καταβολής<text:s/>τους,<text:s/>επιβαρύνονται<text:s/>με<text:s/>πρόσθετα<text:s/>τέλη<text:s/>και<text:s/>λοιπές<text:s/>επιβαρύνσεις,<text:s/>όπως<text:s/>αυτά<text:s/>εκάστοτε<text:s/>ισχύουν.</text:span></text:p>
      <text:p text:style-name="P233"><text:span text:style-name="T233_1">2.</text:span><text:span text:style-name="T233_2"><text:s/>Οι<text:s/>απαιτήσεις<text:s/>του<text:s/>Ε.Φ.Κ.Α.<text:s/>από<text:s/>ληξιπρόθεσμες<text:s/>εισφορές,<text:s/>πρόσθετα<text:s/>τέλη<text:s/>και<text:s/>επιβαρύνσεις,<text:s/>που<text:s/>προβλέπονται<text:s/>από<text:s/>τις<text:s/>ισχύουσες<text:s/>διατάξεις,<text:s/>εισπράττονται<text:s/>από<text:s/>τον<text:s/>Ε.Φ.Κ.Α.,<text:s/>κατ'<text:s/>εφαρμογή<text:s/>των<text:s/>διατάξεων<text:s/>της<text:s/>εκάστοτε<text:s/>νομοθεσίας,<text:s/>που<text:s/>διέπει<text:s/>την<text:s/>αναγκαστική<text:s/>είσπραξη<text:s/>των<text:s/>Δημοσίων<text:s/>Εσόδων.</text:span></text:p>
      <text:p text:style-name="P234"><text:span text:style-name="T234_1">3.</text:span><text:span text:style-name="T234_2"><text:s/>Τίτλοι<text:s/>βεβαίωσης<text:s/>και<text:s/>είσπραξης<text:s/>των<text:s/>ανωτέρω<text:s/>απαιτήσεων<text:s/>κατά<text:s/>ΚΕΔΕ<text:s/>αποτελούν<text:s/>πράξεις<text:s/>του<text:s/>Φορέα<text:s/>που<text:s/>συντάσσονται<text:s/>είτε<text:s/>από<text:s/>τα<text:s/>αρμόδια<text:s/>για<text:s/>την<text:s/>είσπραξη<text:s/>των<text:s/>εσόδων<text:s/>του<text:s/>Φορέα<text:s/>τμήματα<text:s/>ή<text:s/>γραφεία,<text:s/>είτε<text:s/>από<text:s/>τα<text:s/>εξουσιοδοτημένα<text:s/>από<text:s/>το<text:s/>Δ.Σ.<text:s/>για<text:s/>το<text:s/>σκοπό<text:s/>αυτό<text:s/>όργανα<text:s/>του<text:s/>Οργανισμού.</text:span></text:p>
      <text:p text:style-name="P235"><text:span text:style-name="T235_1">4.</text:span><text:span text:style-name="T235_2"><text:s/>Από<text:s/>της<text:s/>επιδόσεως<text:s/>αντιγράφου<text:s/>του<text:s/>ως<text:s/>άνω<text:s/>τίτλου<text:s/>βεβαίωσης<text:s/>με<text:s/>πρόσκληση<text:s/>για<text:s/>την<text:s/>πληρωμή,<text:s/>ο<text:s/>οφειλέτης<text:s/>μπορεί,<text:s/>σε<text:s/>περίπτωση<text:s/>αμφισβήτησης,<text:s/>να<text:s/>ασκήσει<text:s/>εντός<text:s/>προθεσμίας<text:s/>30<text:s/>ημερών<text:s/>αίτηση<text:s/>ενστάσεως<text:s/>ενώπιον<text:s/>των<text:s/>Διοικητικών<text:s/>Τοπικών<text:s/>Επιτροπών<text:s/>Ενστάσεων.</text:span></text:p>
      <text:p text:style-name="P236"><text:span text:style-name="T236_1">5.</text:span><text:span text:style-name="T236_2"><text:s/>Η<text:s/>άσκηση,<text:s/>στην<text:s/>προβλεπόμενη<text:s/>προθεσμία,<text:s/>ενώπιον<text:s/>του<text:s/>Δ.Σ.<text:s/>του<text:s/>Φορέα<text:s/>ή<text:s/>των<text:s/>εξουσιοδοτούμενων<text:s/>από<text:s/>αυτό<text:s/>οργάνων<text:s/>για<text:s/>αναθεώρηση<text:s/>κατά<text:s/>των<text:s/>βεβαιώσεων<text:s/>των<text:s/>οργάνων<text:s/>του<text:s/>Φορέα,<text:s/>δεν<text:s/>αναστέλλουν<text:s/>την<text:s/>εκτέλεση<text:s/>των<text:s/>εν<text:s/>λόγω<text:s/>τίτλων.</text:span></text:p>
      <text:p text:style-name="P237"><text:span text:style-name="T237_1">6.</text:span><text:span text:style-name="T237_2"><text:s/>Με<text:s/>απόφαση<text:s/>του<text:s/>Δ.Σ<text:s/>του<text:s/>Ε.Φ.Κ.Α.<text:s/>πλήρως<text:s/>αιτιολογημένη,<text:s/>παρέχεται<text:s/>η<text:s/>ευχέρεια<text:s/>της<text:s/>εξόφλησης<text:s/>σε<text:s/>μηνιαίες<text:s/>δόσεις<text:s/>των<text:s/>καθυστερουμένων<text:s/>ασφαλιστικών<text:s/>εισφορών<text:s/>μετά<text:s/>των<text:s/>πρόσθετων<text:s/>τελών<text:s/>και<text:s/>λοιπών<text:s/>επιβαρύνσεων,<text:s/>σύμφωνα<text:s/>με<text:s/>τις<text:s/>εκάστοτε<text:s/>διατάξεις<text:s/>του<text:s/>όπως<text:s/>κάθε<text:s/>φορά<text:s/>ισχύουν.</text:span></text:p>
      <text:p text:style-name="P238"><text:span text:style-name="T238_1">7.</text:span><text:span text:style-name="T238_2"><text:s/>Για<text:s/>τις<text:s/>επιδόσεις<text:s/>και<text:s/>την<text:s/>εκτέλεση<text:s/>χρησιμοποιούνται<text:s/>αρμόδιοι<text:s/>κατά<text:s/>τόπο<text:s/>Δικαστικοί<text:s/>Επιμελητές<text:s/>ή<text:s/>διενεργούνται<text:s/>ηλεκτρονικά<text:s/>σύμφωνα<text:s/>με<text:s/>τις<text:s/>κείμενες<text:s/>διατάξεις,<text:s/>ενώ<text:s/>ιδιώτες<text:s/>δικηγόροι<text:s/>χρησιμοποιούνται<text:s/>για<text:s/>τις<text:s/>νομικές<text:s/>υποθέσεις.<text:s/>Αμφότεροι<text:s/>ορίζονται<text:s/>κατόπιν<text:s/>επιλογής<text:s/>από<text:s/>κατάλογο<text:s/>που<text:s/>εγκρίνει<text:s/>το<text:s/>Δ.Σ.<text:s/>του<text:s/>Ε.Φ.Κ.Α.</text:span></text:p>
      <text:h text:style-name="P239" text:outline-level="6"><text:span text:style-name="T239_1">Άρθρο<text:s/>23<text:s/></text:span></text:h>
      <text:h text:style-name="P240" text:outline-level="6"><text:span text:style-name="T240_1">Επιστροφή<text:s/>Εσόδων</text:span></text:h>
      <text:p text:style-name="P241"><text:span text:style-name="T241_1">1.</text:span><text:span text:style-name="T241_2"><text:s/>Η<text:s/>μείωση<text:s/>των<text:s/>βεβαιωθέντων<text:s/>εσόδων<text:s/>του<text:s/>Ε.Φ.Κ.Α.<text:s/>που<text:s/>προκύπτει<text:s/>με<text:s/>βάση<text:s/>διάταξη<text:s/>νόμου<text:s/>ή<text:s/>απόφαση<text:s/>αρμοδίου<text:s/>Δικαστηρίου<text:s/>ή<text:s/>Επιτροπής<text:s/>ή<text:s/>άλλης<text:s/>Διοικητικής<text:s/>Αρχής<text:s/>ενεργείται<text:s/>με<text:s/>απόφαση<text:s/>του<text:s/>Προϊσταμένου<text:s/>της<text:s/>αρμόδιας<text:s/>Διεύθυνσης,<text:s/>μετά<text:s/>από<text:s/>σχετική<text:s/>έκθεση<text:s/>εκκαθάρισης<text:s/>επιστροφών<text:s/>εσόδων,<text:s/>που<text:s/>συντάσσεται<text:s/>από<text:s/>τις<text:s/>αρμόδιες<text:s/>υπηρεσίες<text:s/>που<text:s/>έχουν<text:s/>εκδώσει<text:s/>τον<text:s/>τίτλο,<text:s/>με<text:s/>τον<text:s/>οποίο<text:s/>βεβαιώθηκε<text:s/>το<text:s/>σχετικό<text:s/>ποσό.</text:span></text:p>
      <text:p text:style-name="P242"><text:span text:style-name="T242_1">2.</text:span><text:span text:style-name="T242_2"><text:s/>Η<text:s/>έκθεση<text:s/>εκκαθάρισης<text:s/>Επιστροφής<text:s/>εσόδων<text:s/>περιλαμβάνει<text:s/>τα<text:s/>εξής<text:s/>στοιχεία:</text:span></text:p>
      <text:p text:style-name="P243"><text:span text:style-name="T243_1">α.<text:s/>Τον<text:s/>Τίτλο<text:s/>της<text:s/>αρμόδιας<text:s/>Διεύθυνσης<text:s/>του<text:s/>Ε.Φ.Κ.Α.<text:s/>που<text:s/>τη<text:s/>συντάσσει.</text:span></text:p>
      <text:p text:style-name="P244"><text:span text:style-name="T244_1">β.<text:s/>Το<text:s/>είδος<text:s/>και<text:s/>το<text:s/>οικονομικό<text:s/>έτος<text:s/>του<text:s/>εσόδου<text:s/>που<text:s/>εκπίπτεται.</text:span></text:p>
      <text:p text:style-name="P245"><text:span text:style-name="T245_1">γ.<text:s/>Τον<text:s/>αύξοντα<text:s/>αριθμό<text:s/>της<text:s/>Έκθεσης.</text:span></text:p>
      <text:p text:style-name="P246"><text:span text:style-name="T246_1">δ.<text:s/>Το<text:s/>ονοματεπώνυμο<text:s/>και<text:s/>τη<text:s/>διεύθυνση<text:s/>του<text:s/>δικαιούχου.</text:span></text:p>
      <text:p text:style-name="P247"><text:span text:style-name="T247_1">ε.<text:s/>Τα<text:s/>ποσά<text:s/>της<text:s/>βεβαίωσης<text:s/>αυτών<text:s/>που<text:s/>αναλογούν<text:s/>και<text:s/>εκπίπτονται<text:s/>αναλυμένα<text:s/>σε<text:s/>κωδικούς<text:s/>αριθμούς<text:s/>εσόδων<text:s/>ή<text:s/>εκτός<text:s/>προϋπολογισμού<text:s/>λογαριασμούς.</text:span></text:p>
      <text:p text:style-name="P248"><text:span text:style-name="T248_1">στ.<text:s/>Την<text:s/>αιτία<text:s/>της<text:s/>έκπτωσης<text:s/>(αριθμός<text:s/>και<text:s/>ημερομηνία<text:s/>σχετικής<text:s/>απόφασης<text:s/>ή<text:s/>άλλο<text:s/>δικαιολογητικό).</text:span></text:p>
      <text:p text:style-name="P249"><text:span text:style-name="T249_1">ζ.<text:s/>Τον<text:s/>αριθμό<text:s/>και<text:s/>την<text:s/>ημερομηνία<text:s/>βεβαίωσης.</text:span></text:p>
      <text:p text:style-name="P250"><text:span text:style-name="T250_1">η.<text:s/>Τον<text:s/>αριθμό<text:s/>και<text:s/>την<text:s/>ημερομηνία<text:s/>του<text:s/>σχετικού<text:s/>γραμματίου<text:s/>είσπραξης.</text:span></text:p>
      <text:p text:style-name="P251"><text:span text:style-name="T251_1">3.</text:span><text:span text:style-name="T251_2"><text:s/>Δικαιολογητικά<text:s/>για<text:s/>την<text:s/>μείωση<text:s/>των<text:s/>βεβαιωθέντων<text:s/>εσόδων<text:s/>και<text:s/>τυχόν<text:s/>επιστροφής<text:s/>χρέους<text:s/>αποτελούν:</text:span></text:p>
      <text:p text:style-name="P252"><text:span text:style-name="T252_1">α.<text:s/>Η<text:s/>αίτηση<text:s/>του<text:s/>δικαιούχου<text:s/></text:span></text:p>
      <text:p text:style-name="P253"><text:span text:style-name="T253_1">β.<text:s/>Η<text:s/>έκθεση<text:s/>εκκαθάρισης<text:s/>επιστροφής<text:s/>εσόδων<text:s/></text:span></text:p>
      <text:p text:style-name="P254"><text:span text:style-name="T254_1">γ.<text:s/>Το<text:s/>πλήρες<text:s/>αντίγραφο<text:s/>της<text:s/>απόφασης<text:s/>και<text:s/>γενικά<text:s/>κάθε<text:s/>τίτλος,<text:s/>με<text:s/>τον<text:s/>οποίο<text:s/>θεμελιώνεται<text:s/>η<text:s/>επιστροφή<text:s/>και<text:s/></text:span></text:p>
      <text:p text:style-name="P255"><text:span text:style-name="T255_1">δ.<text:s/>Η<text:s/>απόδειξη<text:s/>πληρωμής<text:s/>του<text:s/>χρέους.</text:span></text:p>
      <text:p text:style-name="P256"><text:span text:style-name="T256_1">4.</text:span><text:span text:style-name="T256_2"><text:s/>Εάν<text:s/>κατά<text:s/>την<text:s/>εκκαθάριση<text:s/>δε<text:s/>διαπιστωθεί<text:s/>ληξιπρόθεσμο<text:s/>χρέος<text:s/>του<text:s/>δικαιούχου,<text:s/>εκδίδεται<text:s/>χρηματικό<text:s/>ένταλμα<text:s/>από<text:s/>τις<text:s/>αρμόδιες<text:s/>υπηρεσίες<text:s/>και<text:s/>αποστέλλεται<text:s/>σχετική<text:s/>ειδοποίηση<text:s/>σ'<text:s/>αυτόν.</text:span></text:p>
      <text:p text:style-name="P257"><text:span text:style-name="T257_1">Σε<text:s/>αντίθετη<text:s/>περίπτωση<text:s/>ενεργείται<text:s/>οίκοθεν<text:s/>συμψηφισμός<text:s/>από<text:s/>το<text:s/>Φορέα.</text:span></text:p>
      <text:p text:style-name="P258"><text:span text:style-name="T258_1">5.</text:span><text:span text:style-name="T258_2"><text:s/>Η<text:s/>νομιμοποίηση<text:s/>των<text:s/>δικαιούχων<text:s/>γίνεται<text:s/>σύμφωνα<text:s/>με<text:s/>όσα<text:s/>ισχύουν<text:s/>από<text:s/>τις<text:s/>διατάξεις<text:s/>του<text:s/>άρθρου<text:s/>18<text:s/>της<text:s/>παρούσης<text:s/>απόφασης.</text:span></text:p>
      <text:h text:style-name="P259" text:outline-level="6"><text:span text:style-name="T259_1">Άρθρο<text:s/>24</text:span></text:h>
      <text:h text:style-name="P260" text:outline-level="6"><text:span text:style-name="T260_1">Επιστροφή<text:s/>ποσών<text:s/>αχρεωστήτως<text:s/>εισπραχθέντων</text:span></text:h>
      <text:p text:style-name="P261"><text:span text:style-name="T261_1">1.</text:span><text:span text:style-name="T261_2"><text:s/>Στις<text:s/>περιπτώσεις<text:s/>είσπραξης<text:s/>ποσών<text:s/>αχρεωστήτως,<text:s/>η<text:s/>επιστροφή<text:s/>αυτών<text:s/>γίνεται<text:s/>με<text:s/>αίτηση<text:s/>του<text:s/>δικαιούχου,<text:s/>με<text:s/>απόφαση<text:s/>του<text:s/>Προϊσταμένου<text:s/>της<text:s/>αρμόδιας<text:s/>Διεύθυνσης<text:s/>μετά<text:s/>από<text:s/>σχετική<text:s/>έκθεση<text:s/>εκκαθάρισης,<text:s/>που<text:s/>συντάσσεται<text:s/>από<text:s/>τις<text:s/>αρμόδιες<text:s/>υπηρεσίες<text:s/>που<text:s/>έκαναν<text:s/>την<text:s/>είσπραξη.</text:span></text:p>
      <text:p text:style-name="P262"><text:span text:style-name="T262_1">2.</text:span><text:span text:style-name="T262_2"><text:s/>Η<text:s/>σχετική<text:s/>έκθεση<text:s/>εκκαθάρισης<text:s/>περιλαμβάνει<text:s/>τα<text:s/>εξής<text:s/>στοιχεία:</text:span></text:p>
      <text:p text:style-name="P263"><text:span text:style-name="T263_1">α.<text:s/>Τον<text:s/>τίτλο<text:s/>της<text:s/>αρμόδιας<text:s/>Διεύθυνσης<text:s/>του<text:s/>Ε.Φ.Κ.Α.<text:s/>που<text:s/>τη<text:s/>συντάσσει.<text:s/></text:span></text:p>
      <text:p text:style-name="P264"><text:span text:style-name="T264_1">β.<text:s/>Το<text:s/>ονοματεπώνυμο<text:s/>του<text:s/>δικαιούχου.<text:s/></text:span></text:p>
      <text:p text:style-name="P265"><text:span text:style-name="T265_1">γ.<text:s/>Τα<text:s/>στοιχεία<text:s/>της<text:s/>απόδειξης<text:s/>είσπραξης.<text:s/></text:span></text:p>
      <text:p text:style-name="P266"><text:span text:style-name="T266_1">δ.<text:s/>Το<text:s/>ποσό<text:s/>και<text:s/>την<text:s/>αιτία<text:s/>της<text:s/>επιστροφής,<text:s/>που<text:s/>διατυπώνεται<text:s/>με<text:s/>σαφήνεια<text:s/>και<text:s/>υπογράφεται<text:s/>αρμοδίως.</text:span></text:p>
      <text:p text:style-name="P267"><text:span text:style-name="T267_1">3.</text:span><text:span text:style-name="T267_2"><text:s/>Εάν<text:s/>κατά<text:s/>την<text:s/>εκκαθάριση<text:s/>δεν<text:s/>διαπιστωθεί<text:s/>ληξιπρόθεσμη<text:s/>οφειλή<text:s/>του<text:s/>δικαιούχου,<text:s/>εκδίδεται<text:s/>χρηματικό<text:s/>ένταλμα<text:s/>από<text:s/>τις<text:s/>αρμόδιες<text:s/>υπηρεσίες<text:s/>και<text:s/>αποστέλλεται<text:s/>σχετική<text:s/>ειδοποίηση<text:s/>σ'<text:s/>αυτόν.<text:s/>Σε<text:s/>αντίθετη<text:s/>περίπτωση<text:s/>ενεργείται<text:s/>οίκοθεν<text:s/>συμψηφισμός<text:s/>από<text:s/>τον<text:s/>Φορέα.</text:span></text:p>
      <text:p text:style-name="P268"><text:span text:style-name="T268_1">4.</text:span><text:span text:style-name="T268_2"><text:s/>Η<text:s/>νομιμοποίηση<text:s/>των<text:s/>δικαιούχων<text:s/>γίνεται<text:s/>σύμφωνα<text:s/>με<text:s/>όσα<text:s/>ισχύουν<text:s/>από<text:s/>τις<text:s/>διατάξεις<text:s/>της<text:s/>παρούσης<text:s/>απόφασης.</text:span></text:p>
      <text:p text:style-name="P269"><text:span text:style-name="T269_1">5.</text:span><text:span text:style-name="T269_2"><text:s/>Εισφορές<text:s/>ασφαλισμένων<text:s/>Κλάδου<text:s/>Σύνταξης<text:s/>αχρεωστήτως<text:s/>εισπραχθείσες<text:s/>επιστρέφονται<text:s/>ατόκως,<text:s/>με<text:s/>αίτηση<text:s/>του<text:s/>ασφαλισμένου<text:s/>ή<text:s/>και<text:s/>αυτεπάγγελτα<text:s/>από<text:s/>την<text:s/>υπηρεσία.<text:s/>Το<text:s/>δικαίωμα<text:s/>προς<text:s/>επιστροφή<text:s/>παραγράφεται<text:s/>μετά<text:s/>παρέλευση<text:s/>5ετίας<text:s/>από<text:s/>τη<text:s/>λήξη<text:s/>του<text:s/>οικονομικού<text:s/>έτους,<text:s/>εντός<text:s/>του<text:s/>οποίου<text:s/>καταβλήθηκαν<text:s/>οι<text:s/>εισφορές.</text:span></text:p>
      <text:p text:style-name="P270"><text:span text:style-name="T270_1">6.</text:span><text:span text:style-name="T270_2"><text:s/>Ασφαλιστικές<text:s/>εισφορές<text:s/>κλάδου<text:s/>Σύνταξης<text:s/>καταβληθείσες<text:s/>από<text:s/>τους<text:s/>ασφαλισμένους,<text:s/>που<text:s/>ενώ<text:s/>διέκοψαν<text:s/>την<text:s/>άσκηση<text:s/>του<text:s/>επαγγέλματος,<text:s/>συνέχιζαν<text:s/>να<text:s/>καταβάλλουν,<text:s/>επιστρέφονται<text:s/>άτοκα<text:s/>με<text:s/>αίτησή<text:s/>τους<text:s/>ή<text:s/>και<text:s/>αυτεπάγγελτα.</text:span></text:p>
      <text:h text:style-name="P271" text:outline-level="6"><text:span text:style-name="T271_1">Άρθρο<text:s/>25</text:span></text:h>
      <text:h text:style-name="P272" text:outline-level="6"><text:span text:style-name="T272_1">Επιστροφή<text:s/>εσόδων<text:s/>Δημοσίου,<text:s/>Νομικών<text:s/>Προσώπων<text:s/>και<text:s/>Τρίτων<text:s/></text:span></text:h>
      <text:p text:style-name="P273"><text:span text:style-name="T273_1">1.</text:span><text:span text:style-name="T273_2"><text:s/>Στις<text:s/>περιπτώσεις<text:s/>που<text:s/>από<text:s/>την<text:s/>εκκαθάριση<text:s/>προκύπτει<text:s/>υποχρέωση<text:s/>επιστροφής<text:s/>ποσών,<text:s/>γιατί<text:s/>εισπράχθηκαν<text:s/>αχρεωστήτως<text:s/>έσοδα<text:s/>υπέρ<text:s/>Δημοσίου,<text:s/>Νομικών<text:s/>Προσώπων<text:s/>και<text:s/>Τρίτων,<text:s/>η<text:s/>αρμόδια<text:s/>υπηρεσία<text:s/>του<text:s/>Φορέα<text:s/>καταβάλλει,<text:s/>με<text:s/>χρηματικό<text:s/>ένταλμα<text:s/>στο<text:s/>δικαιούχο<text:s/>το<text:s/>επιστρεφόμενο<text:s/>ποσό,<text:s/>μετά<text:s/>από<text:s/>απόφαση<text:s/>του<text:s/>Προϊσταμένου<text:s/>της<text:s/>Διεύθυνσης<text:s/>Οικονομικών<text:s/>Διαχείρισης<text:s/>του<text:s/>Ε.Φ.Κ.Α.<text:s/>και<text:s/>ενημερώνει<text:s/>το<text:s/>αρμόδιο<text:s/>τμήμα<text:s/>να<text:s/>προβεί<text:s/>σε<text:s/>παρακράτηση<text:s/>του<text:s/>σχετικού<text:s/>ποσού<text:s/>από<text:s/>τις<text:s/>εισπράξεις<text:s/>του<text:s/>μήνα.<text:s/>Η<text:s/>παρακράτηση<text:s/>γίνεται<text:s/>με<text:s/>την<text:s/>έκδοση<text:s/>σχετικού<text:s/>συμψηφιστικού<text:s/>δελτίου.</text:span></text:p>
      <text:p text:style-name="P274"><text:span text:style-name="T274_1">2.</text:span><text:span text:style-name="T274_2"><text:s/>Αν<text:s/>δεν<text:s/>υπάρχουν<text:s/>εισπράξεις<text:s/>υπέρ<text:s/>του<text:s/>Δημοσίου,<text:s/>Νομικών<text:s/>Προσώπων<text:s/>και<text:s/>Τρίτων,<text:s/>ο<text:s/>Ε.Φ.Κ.Α.<text:s/>αποστέλλει<text:s/>σ'<text:s/>αυτά<text:s/>έγγραφο,<text:s/>στο<text:s/>οποίο<text:s/>αναγράφεται<text:s/>ο<text:s/>δικαιούχος,<text:s/>η<text:s/>αιτία<text:s/>και<text:s/>το<text:s/>ποσό<text:s/>επιστροφής<text:s/>με<text:s/>αντίγραφο<text:s/>έκθεσης<text:s/>εκκαθάρισης<text:s/>για<text:s/>την<text:s/>απ'<text:s/>ευθείας<text:s/>επιστροφή<text:s/>απ'<text:s/>αυτά<text:s/>του<text:s/>σχετικού<text:s/>ποσού<text:s/>στο<text:s/>δικαιούχο,<text:s/>ακολουθουμένης<text:s/>της<text:s/>διαδικασίας<text:s/>που<text:s/>ορίζεται<text:s/>στο<text:s/>άρθρο<text:s/>24<text:s/>τη<text:s/>παρούσης.</text:span></text:p>
      <text:h text:style-name="P275" text:outline-level="6"><text:span text:style-name="T275_1">Άρθρο<text:s/>26</text:span></text:h>
      <text:h text:style-name="P276" text:outline-level="6"><text:span text:style-name="T276_1">Συμψηφισμός<text:s/>Επιστρεφόμενων<text:s/>Ποσών<text:s/></text:span></text:h>
      <text:p text:style-name="P277"><text:span text:style-name="T277_1">Στην<text:s/>περίπτωση<text:s/>που<text:s/>ο<text:s/>δικαιούχος<text:s/>ποσού<text:s/>που<text:s/>επιστρέφεται<text:s/>είναι<text:s/>οφειλέτης<text:s/>του<text:s/>Ε.Φ.Κ.Α.<text:s/>για<text:s/>χρέος<text:s/>ληξιπρόθεσμο,<text:s/>γίνεται<text:s/>συμψηφισμός<text:s/>με<text:s/>απόφαση<text:s/>του<text:s/>Προϊστάμενου<text:s/>της<text:s/>αρμόδιας<text:s/>Υπηρεσίας<text:s/>,<text:s/>είτε<text:s/>μετά<text:s/>από<text:s/>πρόταση<text:s/>του<text:s/>οφειλέτη,<text:s/>είτε<text:s/>οίκοθεν<text:s/>από<text:s/>τον<text:s/>Ε.Φ.Κ.Α..</text:span></text:p>
      <text:h text:style-name="P278" text:outline-level="1"><text:span text:style-name="T278_1">ΚΕΦΑΛΑΙΟ<text:s/></text:span></text:h>
      <text:h text:style-name="P279" text:outline-level="1"><text:span text:style-name="T279_1">Γ'</text:span></text:h>
      <text:p text:style-name="P280"><text:span text:style-name="T280_1">ΔΙΑΘΕΣΗ<text:s/>ΠΙΣΤΩΣΕΩΝ</text:span></text:p>
      <text:h text:style-name="P281" text:outline-level="6"><text:span text:style-name="T281_1">Άρθρο<text:s/>27</text:span></text:h>
      <text:h text:style-name="P282" text:outline-level="6"><text:span text:style-name="T282_1">Διάθεση<text:s/>Πιστώσεων<text:s/>-<text:s/>Έκδοση<text:s/>Επιτροπικών<text:s/>ενταλμάτων</text:span></text:h>
      <text:p text:style-name="P283"><text:span text:style-name="T283_1">1.</text:span><text:span text:style-name="T283_2"><text:s/>Το<text:s/>Δ.Σ.<text:s/>του<text:s/>Ε.Φ.Κ.Α.,<text:s/>ως<text:s/>κύριος<text:s/>διατάκτης<text:s/>αυτού,<text:s/>διαθέτει<text:s/>τις<text:s/>αναγραφόμενες<text:s/>στο<text:s/>Γενικό<text:s/>Προϋπολογισμό<text:s/>πιστώσεις,<text:s/>τις<text:s/>οποίες<text:s/>δύναται<text:s/>να<text:s/>μεταβιβάζει<text:s/>με<text:s/>επιτροπικά<text:s/>εντάλματα<text:s/>στα<text:s/>όργανα<text:s/>έγκρισης<text:s/>δαπανών<text:s/>(δευτερεύοντες<text:s/>διατάκτες)<text:s/>των<text:s/>Περιφερειακών<text:s/>Διευθύνσεων.</text:span></text:p>
      <text:p text:style-name="P284"><text:span text:style-name="T284_1">Δευτερεύοντες<text:s/>διατάκτες<text:s/>είναι<text:s/>οι<text:s/>Προϊστάμενοι<text:s/>των<text:s/>Περιφερειακών<text:s/>Διευθύνσεων.</text:span></text:p>
      <text:p text:style-name="P285"><text:span text:style-name="T285_1">Τα<text:s/>καθήκοντα<text:s/>του<text:s/>διατάκτη<text:s/>των<text:s/>δαπανών<text:s/>είναι<text:s/>ασυμβίβαστα<text:s/>προς<text:s/>τα<text:s/>καθήκοντα<text:s/>του<text:s/>εκκαθαριστού<text:s/>αυτών.</text:span></text:p>
      <text:p text:style-name="P286"><text:span text:style-name="T286_1">2.</text:span><text:span text:style-name="T286_2"><text:s/>Η<text:s/>μεταβίβαση<text:s/>στους<text:s/>δευτερεύοντες<text:s/>διατάκτες<text:s/>των<text:s/>πιστώσεων<text:s/>που<text:s/>είναι<text:s/>αναγκαίες,<text:s/>ενεργείται<text:s/>με<text:s/>επιτροπικά<text:s/>εντάλματα<text:s/>με<text:s/>φροντίδα<text:s/>του<text:s/>Τμήματος<text:s/>Προϋπολογισμού<text:s/>της<text:s/>Διεύθυνσης<text:s/>Οικονομικού<text:s/>του<text:s/>Φορέα<text:s/>ύστερα<text:s/>από<text:s/>απόφαση<text:s/>του<text:s/>Δ.Σ<text:s/>του<text:s/>Ε.Φ.Κ.Α..</text:span></text:p>
      <text:p text:style-name="P287"><text:span text:style-name="T287_1">3.</text:span><text:span text:style-name="T287_2"><text:s/>Στα<text:s/>Επιτροπικά<text:s/>εντάλματα<text:s/>αναγράφονται:<text:s/></text:span></text:p>
      <text:p text:style-name="P288"><text:span text:style-name="T288_1">α.<text:s/>Ο<text:s/>αύξων<text:s/>αριθμός.</text:span></text:p>
      <text:p text:style-name="P289"><text:span text:style-name="T289_1">β.<text:s/>Το<text:s/>Οικονομικό<text:s/>έτος.<text:s/></text:span></text:p>
      <text:p text:style-name="P290"><text:span text:style-name="T290_1">γ.<text:s/>Ο<text:s/>τίτλος.</text:span></text:p>
      <text:p text:style-name="P291"><text:span text:style-name="T291_1">δ.<text:s/>Η<text:s/>Περιφερειακή<text:s/>Διεύθυνση<text:s/>στην<text:s/>οποία<text:s/>μεταβιβάζεται<text:s/>η<text:s/>πίστωση.</text:span></text:p>
      <text:p text:style-name="P292"><text:span text:style-name="T292_1">ε.<text:s/>Ο<text:s/>Κωδικός<text:s/>Αριθμός<text:s/>Εξόδου<text:s/>και<text:s/>η<text:s/>κατονομασία<text:s/>της<text:s/>πίστωσης<text:s/>που<text:s/>μεταβιβάζεται.<text:s/></text:span></text:p>
      <text:p text:style-name="P293"><text:span text:style-name="T293_1">στ.<text:s/>Ο<text:s/>τόπος<text:s/>και<text:s/>ο<text:s/>χρόνος<text:s/>έκδοσης.<text:s/></text:span></text:p>
      <text:p text:style-name="P294"><text:span text:style-name="T294_1">ζ.<text:s/>Οι<text:s/>υπογραφές<text:s/>των<text:s/>αρμοδίων<text:s/>οργάνων<text:s/>της<text:s/>Οικονομικής<text:s/>Υπηρεσίας<text:s/>του<text:s/>Ε.Φ.Κ.Α.,<text:s/>που<text:s/>εκδίδει<text:s/>το<text:s/>επιτροπικό<text:s/>ένταλμα.</text:span></text:p>
      <text:p text:style-name="P295"><text:span text:style-name="T295_1">4.</text:span><text:span text:style-name="T295_2"><text:s/>Τα<text:s/>Επιτροπικά<text:s/>εντάλματα<text:s/>συντάσσονται<text:s/>τουλάχιστον<text:s/>σε<text:s/>τετραπλούν<text:s/>σε<text:s/>ειδικό<text:s/>έντυπο<text:s/>και<text:s/>υπογράφονται<text:s/>αρμόδια<text:s/>από<text:s/>τον<text:s/>Διοικητή<text:s/>του<text:s/>Ε.Φ.Κ.Α.,<text:s/>το<text:s/>Γενικό<text:s/>Διευθυντή<text:s/>Οικονομικών<text:s/>Υπηρεσιών<text:s/>και<text:s/>Διοικητικής</text:span></text:p>
      <text:p text:style-name="P296"><text:span text:style-name="T296_1">Υποστήριξης,<text:s/>τον<text:s/>Προϊστάμενο<text:s/>της<text:s/>Διεύθυνσης<text:s/>Οικονομικών<text:s/>Διαχείρισης<text:s/>και<text:s/>τον<text:s/>Προϊστάμενο<text:s/>του<text:s/>Τμήματος<text:s/>Προϋπολογισμού.</text:span></text:p>
      <text:p text:style-name="P297"><text:span text:style-name="T297_1">5.</text:span><text:span text:style-name="T297_2"><text:s/>Το<text:s/>πρωτότυπο<text:s/>του<text:s/>εντάλματος<text:s/>καθώς<text:s/>και<text:s/>δύο<text:s/>από<text:s/>τα<text:s/>αντίγραφα,<text:s/>μετά<text:s/>την<text:s/>καταχώρηση<text:s/>στα<text:s/>οικεία<text:s/>βιβλία,<text:s/>παραδίδεται<text:s/>στον<text:s/>οικείο<text:s/>Πάρεδρο<text:s/>ή<text:s/>Επίτροπο<text:s/>του<text:s/>Ελεγκτικού<text:s/>Συνεδρίου,<text:s/>εφόσον<text:s/>ασκείται<text:s/>προληπτικός<text:s/>έλεγχος<text:s/>για<text:s/>τη<text:s/>θεώρηση,<text:s/>με<text:s/>αριθμημένο<text:s/>διανεμητικό<text:s/>πίνακα,<text:s/>εις<text:s/>διπλούν.</text:span></text:p>
      <text:p text:style-name="P298"><text:span text:style-name="T298_1">Μετά<text:s/>την<text:s/>θεώρηση<text:s/>από<text:s/>τον<text:s/>Πάρεδρο<text:s/>ή<text:s/>Επίτροπο<text:s/>του<text:s/>Ελεγκτικού<text:s/>Συνεδρίου<text:s/>επιστρέφονται<text:s/>στη<text:s/>Διεύθυνση<text:s/>Οικονομικής<text:s/>Διαχείρισης<text:s/>εξέδωσε,<text:s/>η<text:s/>οποία<text:s/>αποστέλλει<text:s/>το<text:s/>πρωτότυπο<text:s/>του<text:s/>εντάλματος<text:s/>στον<text:s/>Πάρεδρο<text:s/>ή<text:s/>Επίτροπο<text:s/>της<text:s/>Περιφερειακής<text:s/>Διεύθυνσης<text:s/>και<text:s/>το<text:s/>αντίγραφο<text:s/>στον<text:s/>δευτερεύοντα<text:s/>διατάκτη.</text:span></text:p>
      <text:p text:style-name="P299"><text:span text:style-name="T299_1">6.</text:span><text:span text:style-name="T299_2"><text:s/>Σε<text:s/>περίπτωση<text:s/>που<text:s/>δεν<text:s/>ασκείται<text:s/>προληπτικός<text:s/>έλεγχος<text:s/>από<text:s/>το<text:s/>Ελεγκτικό<text:s/>Συνέδριο,<text:s/>αντίγραφα<text:s/>των<text:s/>επιτροπικών<text:s/>ενταλμάτων<text:s/>επισυνάπτονται<text:s/>στα<text:s/>παραστατικά<text:s/>του<text:s/>Απολογισμού,<text:s/>για<text:s/>τον<text:s/>κατασταλτικό<text:s/>έλεγχο,<text:s/>σύμφωνα<text:s/>με<text:s/>τις<text:s/>κείμενες<text:s/>διατάξεις.</text:span></text:p>
      <text:h text:style-name="P300" text:outline-level="6"><text:span text:style-name="T300_1">Άρθρο<text:s/>28</text:span></text:h>
      <text:h text:style-name="P301" text:outline-level="6"><text:span text:style-name="T301_1">Υποχρεώσεις<text:s/>και<text:s/>ευθύνες<text:s/>δευτερευόντων<text:s/>Διατακτών</text:span></text:h>
      <text:p text:style-name="P302"><text:span text:style-name="T302_1">1.</text:span><text:span text:style-name="T302_2"><text:s/>Οι<text:s/>δευτερεύοντες<text:s/>διατάκτες<text:s/>εκδίδουν,<text:s/>σε<text:s/>βάρος<text:s/>των<text:s/>πιστώσεων<text:s/>που<text:s/>τους<text:s/>μεταβιβάζονται<text:s/>χρηματικά<text:s/>εντάλματα<text:s/>για<text:s/>πληρωμή<text:s/>των<text:s/>πιστωτών<text:s/>του<text:s/>Φορέα<text:s/>και<text:s/>τους<text:s/>καταλογίζεται<text:s/>κάθε<text:s/>υπέρβαση<text:s/>της<text:s/>πίστωσης.</text:span></text:p>
      <text:p text:style-name="P303"><text:span text:style-name="T303_1">2.</text:span><text:span text:style-name="T303_2"><text:s/>Οι<text:s/>αλληλοδιαδοχικά<text:s/>μεταβιβαζόμενες<text:s/>πιστώσεις<text:s/>σε<text:s/>κάθε<text:s/>δευτερεύοντα<text:s/>διατάκτη,<text:s/>για<text:s/>το<text:s/>ίδιο<text:s/>οικονομικό<text:s/>έτος<text:s/>και<text:s/>για<text:s/>τον<text:s/>αυτό<text:s/>σκοπό<text:s/>αθροίζονται<text:s/>και<text:s/>αποτελούν<text:s/>μια<text:s/>και<text:s/>την<text:s/>αυτή<text:s/>πίστωση.</text:span></text:p>
      <text:p text:style-name="P304"><text:span text:style-name="T304_1">3.</text:span><text:span text:style-name="T304_2"><text:s/>Μέσα<text:s/>στο<text:s/>πρώτο<text:s/>δεκαήμερο<text:s/>κάθε<text:s/>μήνα,<text:s/>οι<text:s/>δευτερεύοντες<text:s/>διατάκτες<text:s/>αποστέλλουν<text:s/>στην<text:s/>Οικονομική<text:s/>Υπηρεσία<text:s/>της<text:s/>Κεντρικής<text:s/>Υπηρεσίας<text:s/>του<text:s/>Ε.Φ.Κ.Α.<text:s/>ιδιαίτερη<text:s/>κατάσταση<text:s/>με<text:s/>τις<text:s/>πιστώσεις<text:s/>που<text:s/>μεταβιβάσθηκαν,<text:s/>τις<text:s/>υποχρεώσεις<text:s/>που<text:s/>αναλήφθηκαν<text:s/>και<text:s/>τα<text:s/>έξοδα<text:s/>που<text:s/>ενταλματοποιήθηκαν<text:s/>σε<text:s/>βάρος<text:s/>των<text:s/>πιστώσεων<text:s/>του<text:s/>προϋπολογισμού<text:s/>του<text:s/>Φορέα,<text:s/>με<text:s/>βάση<text:s/>τις<text:s/>εγγραφές<text:s/>που<text:s/>έγιναν<text:s/>στα<text:s/>οικεία<text:s/>βιβλία<text:s/>τον<text:s/>προηγούμενο<text:s/>μήνα.</text:span></text:p>
      <text:p text:style-name="P305"><text:span text:style-name="T305_1">4.</text:span><text:span text:style-name="T305_2"><text:s/>Κάθε<text:s/>αριθμητικό<text:s/>λάθος<text:s/>που<text:s/>ήθελε<text:s/>διαπιστωθεί<text:s/>στα<text:s/>βιβλία<text:s/>των<text:s/>δευτερευόντων<text:s/>διατακτών,<text:s/>μετά<text:s/>την<text:s/>αποστολή<text:s/>της<text:s/>μηνιαίας<text:s/>κατάστασης<text:s/>στην<text:s/>Οικονομική<text:s/>Υπηρεσία<text:s/>της<text:s/>Κεντρικής<text:s/>Υπηρεσίας,<text:s/>διορθώνεται<text:s/>με<text:s/>ανάλογη<text:s/>εγγραφή,<text:s/>με<text:s/>ημερομηνία<text:s/>την<text:s/>ημέρα<text:s/>που<text:s/>διαπιστώθηκε<text:s/>και<text:s/>ενημερώνονται<text:s/>σχετικά<text:s/>οι<text:s/>αρμόδιες<text:s/>Υπηρεσίες.</text:span></text:p>
      <text:p text:style-name="P306"><text:span text:style-name="T306_1">5.</text:span><text:span text:style-name="T306_2"><text:s/>Κάθε<text:s/>πίστωση<text:s/>που<text:s/>έχει<text:s/>μεταβιβασθεί<text:s/>σε<text:s/>δευτερεύοντες<text:s/>διατάκτες,<text:s/>εάν<text:s/>δεν<text:s/>ανακληθεί,<text:s/>ισχύει<text:s/>μέχρι<text:s/>την<text:s/>λήξη<text:s/>του<text:s/>οικονομικού<text:s/>έτους.</text:span></text:p>
      <text:p text:style-name="P307"><text:span text:style-name="T307_1">Μετά<text:s/>την<text:s/>λήξη<text:s/>οι<text:s/>πιστώσεις<text:s/>παύουν<text:s/>να<text:s/>είναι<text:s/>στη<text:s/>διάθεση<text:s/>των<text:s/>δευτερευόντων<text:s/>διατακτών<text:s/>και<text:s/>επανέρχονται<text:s/>αυτοδίκαια<text:s/>στη<text:s/>διάθεση<text:s/>του<text:s/>κύριου<text:s/>διατάκτη.</text:span></text:p>
      <text:p text:style-name="P308"><text:span text:style-name="T308_1">6.</text:span><text:span text:style-name="T308_2"><text:s/>Ο<text:s/>δευτερεύων<text:s/>διατάκτης,<text:s/>μέσα<text:s/>στο<text:s/>πρώτο<text:s/>δεκαήμερο<text:s/>από<text:s/>την<text:s/>λήξη<text:s/>του<text:s/>οικονομικού<text:s/>έτους,<text:s/>περιορίζει<text:s/>τις<text:s/>πιστώσεις<text:s/>που<text:s/>του<text:s/>μεταβιβάσθηκαν<text:s/>με<text:s/>βάση<text:s/>το<text:s/>ύψος<text:s/>των<text:s/>πραγματοποιηθεισών<text:s/>δαπανών,<text:s/>με<text:s/>πράξη<text:s/>του<text:s/>στα<text:s/>οικεία<text:s/>βιβλία.</text:span></text:p>
      <text:p text:style-name="P309"><text:span text:style-name="T309_1">Στη<text:s/>συνέχεια<text:s/>αποστέλλει<text:s/>στον<text:s/>οικείο<text:s/>Πάρεδρο<text:s/>ή<text:s/>Επίτροπο<text:s/>του<text:s/>Ελεγκτικού<text:s/>Συνεδρίου,<text:s/>εφόσον<text:s/>ασκείται<text:s/>προληπτικός<text:s/>έλεγχος<text:s/>και<text:s/>στην<text:s/>Κεντρική<text:s/>Οικονομική<text:s/>Υπηρεσία<text:s/>του<text:s/>Φορέα<text:s/>ετήσια<text:s/>απολογιστική<text:s/>κατάσταση,<text:s/>για<text:s/>να<text:s/>ενημερώσουν<text:s/>τα<text:s/>οικεία<text:s/>βιβλία<text:s/>τους.</text:span></text:p>
      <text:p text:style-name="P310"><text:span text:style-name="T310_1">7.</text:span><text:span text:style-name="T310_2"><text:s/>Σε<text:s/>περίπτωση,<text:s/>που<text:s/>για<text:s/>οποιαδήποτε<text:s/>αιτία,<text:s/>δεν<text:s/>πρόκειται<text:s/>να<text:s/>γίνει<text:s/>χρήση<text:s/>ολόκληρης<text:s/>ή<text:s/>μέρους<text:s/>της<text:s/>πίστωσης<text:s/>που<text:s/>έχει<text:s/>μεταβιβασθεί,<text:s/>αυτή<text:s/>ανακαλείται<text:s/>πριν<text:s/>από<text:s/>τη<text:s/>λήξη<text:s/>του<text:s/>οικονομικού<text:s/>έτους<text:s/>από<text:s/>τον<text:s/>κύριο<text:s/>διατάκτη,<text:s/>είτε<text:s/>αυτεπάγγελτα,<text:s/>είτε<text:s/>με<text:s/>πρόταση<text:s/>του<text:s/>δευτερεύοντος<text:s/>διατάκτη,<text:s/>με<text:s/>έκδοση<text:s/>ανακλητικού<text:s/>επιτροπικού<text:s/>εντάλματος.</text:span></text:p>
      <text:p text:style-name="P311"><text:span text:style-name="T311_1">8.</text:span><text:span text:style-name="T311_2"><text:s/>Τα<text:s/>ανακλητικά<text:s/>Επιτροπικά<text:s/>Εντάλματα<text:s/>συντάσσονται<text:s/>με<text:s/>ερυθρά<text:s/>γραφή<text:s/>και<text:s/>εκδίδονται<text:s/>με<text:s/>τον<text:s/>ίδιο<text:s/>τρόπο,<text:s/>όπως<text:s/>και<text:s/>τα<text:s/>επιτροπικά.</text:span></text:p>
      <text:p text:style-name="P312"><text:span text:style-name="T312_1">9.</text:span><text:span text:style-name="T312_2"><text:s/>Ουδεμία<text:s/>μεταβολή<text:s/>των<text:s/>στοιχείων<text:s/>εκδοθέντος<text:s/>Επιτροπικού<text:s/>εντάλματος<text:s/>επιτρέπεται<text:s/>με<text:s/>διοικητική<text:s/>πράξη.</text:span></text:p>
      <text:h text:style-name="P313" text:outline-level="1"><text:span text:style-name="T313_1">ΚΕΦΑΛΑΙΟ<text:s/></text:span></text:h>
      <text:h text:style-name="P314" text:outline-level="1"><text:span text:style-name="T314_1">Δ'</text:span></text:h>
      <text:p text:style-name="P315"><text:span text:style-name="T315_1">ΠΡΟΠΛΗΡΩΜΕΣ</text:span></text:p>
      <text:h text:style-name="P316" text:outline-level="6"><text:span text:style-name="T316_1">Άρθρο<text:s/>29</text:span></text:h>
      <text:h text:style-name="P317" text:outline-level="6"><text:span text:style-name="T317_1">Εντάλματα<text:s/>Προπληρωμής<text:s/>και<text:s/>διαδικασία<text:s/>έκδοσης<text:s/>αυτών</text:span></text:h>
      <text:p text:style-name="P318"><text:span text:style-name="T318_1">1.</text:span><text:span text:style-name="T318_2"><text:s/>Χρηματικό<text:s/>ένταλμα<text:s/>προπληρωμής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ομίμων<text:s/>δικαιολογητικών.</text:span></text:p>
      <text:p text:style-name="P319"><text:span text:style-name="T319_1">2.</text:span><text:span text:style-name="T319_2"><text:s/>Για<text:s/>εκτέλεση<text:s/>δαπανών,<text:s/>για<text:s/>τις<text:s/>οποίες<text:s/>από<text:s/>την<text:s/>φύση<text:s/>τους<text:s/>ή<text:s/>λόγω<text:s/>επείγουσας<text:s/>υπηρεσιακής<text:s/>ανάγκης<text:s/>δεν<text:s/>είναι<text:s/>δυνατό<text:s/>να<text:s/>τηρηθεί<text:s/>η<text:s/>διαδικασία<text:s/>έκδοσης<text:s/>τακτικών<text:s/>χρηματικών<text:s/>ενταλμάτων,<text:s/>επιτρέπεται<text:s/>η<text:s/>προκαταβολή<text:s/>του<text:s/>απαιτουμένου<text:s/>ποσού<text:s/>από<text:s/>το<text:s/>Φορέα<text:s/>με<text:s/>χρηματικό<text:s/>ένταλμα<text:s/>προπληρωμής.</text:span></text:p>
      <text:p text:style-name="P320"><text:span text:style-name="T320_1">3.</text:span><text:span text:style-name="T320_2"><text:s/>Τα<text:s/>χρηματικά<text:s/>εντάλματα<text:s/>προπληρωμής<text:s/>εκδίδονται<text:s/>με<text:s/>απόφαση<text:s/>του<text:s/>κύριου<text:s/>ή<text:s/>δευτερεύοντα<text:s/>διατάκτη,<text:s/>στα<text:s/>οποία<text:s/>αναφέρονται<text:s/>τα<text:s/>πραγματικά<text:s/>περιστατικά,<text:s/>τα<text:s/>οποία<text:s/>στοιχειοθετούν<text:s/>το<text:s/>χαρακτηρισμό<text:s/>της<text:s/>δαπάνης<text:s/>ως<text:s/>επείγουσας<text:s/>ή<text:s/>ότι<text:s/>υπάρχει<text:s/>αντικειμενική<text:s/>αδυναμία<text:s/>για<text:s/>την<text:s/>πληρωμή<text:s/>της<text:s/>απευθείας<text:s/>στους<text:s/>δικαιούχους.</text:span></text:p>
      <text:h text:style-name="P321" text:outline-level="6"><text:span text:style-name="T321_1">Άρθρο<text:s/>30</text:span></text:h>
      <text:h text:style-name="P322" text:outline-level="6"><text:span text:style-name="T322_1">Περιορισμοί<text:s/>έκδοσης<text:s/>Ενταλμάτων<text:s/>Προπληρωμής</text:span></text:h>
      <text:p text:style-name="P323"><text:span text:style-name="T323_1">1.</text:span><text:span text:style-name="T323_2"><text:s/>Τα<text:s/>εντάλματα<text:s/>προπληρωμής<text:s/>εκδίδονται<text:s/>στο<text:s/>όνομα<text:s/>μονίμων<text:s/>υπαλλήλων<text:s/>του<text:s/>Φορέα.<text:s/>Ελλείψει<text:s/>αυτών<text:s/>εκδίδονται<text:s/>στο<text:s/>όνομα<text:s/>μονίμων<text:s/>δημοσίων<text:s/>υπαλλήλων<text:s/>ή<text:s/>μονίμων<text:s/>υπαλλήλων<text:s/>άλλων<text:s/>Νομικών<text:s/>Προσώπων<text:s/>Δημοσίου<text:s/>Δικαίου<text:s/>αποσπασμένων<text:s/>στον<text:s/>Ε.Φ.Κ.Α.</text:span></text:p>
      <text:p text:style-name="P324"><text:span text:style-name="T324_1">2.</text:span><text:span text:style-name="T324_2"><text:s/>Από<text:s/>το<text:s/>ποσό<text:s/>των<text:s/>χρηματικών<text:s/>ενταλμάτων<text:s/>προπληρωμής<text:s/>της<text:s/>προηγουμένης<text:s/>παραγράφου<text:s/>καταβάλλονται<text:s/>οι<text:s/>δαπάνες,<text:s/>που<text:s/>πραγματοποιούνται<text:s/>μέχρι<text:s/>την<text:s/>λήξη<text:s/>της<text:s/>προθεσμίας<text:s/>απόδοσης<text:s/>λογαριασμού.</text:span></text:p>
      <text:p text:style-name="P325"><text:span text:style-name="T325_1">3.</text:span><text:span text:style-name="T325_2"><text:s/>Δεν<text:s/>επιτρέπεται<text:s/>η<text:s/>έκδοση<text:s/>ενταλμάτων<text:s/>προπληρωμής<text:s/>στο<text:s/>όνομα<text:s/>υπαλλήλων<text:s/>του<text:s/>Φορέα<text:s/>που<text:s/>ασκούν<text:s/>καθήκοντα<text:s/>ταμία<text:s/>ή<text:s/>εισπράκτορα,<text:s/>εκτός<text:s/>εάν<text:s/>αυτά<text:s/>αφορούν<text:s/>έξοδα<text:s/>μετακίνησής<text:s/>τους.</text:span></text:p>
      <text:p text:style-name="P326"><text:span text:style-name="T326_1">4.</text:span><text:span text:style-name="T326_2"><text:s/>Εντάλματα<text:s/>προπληρωμής<text:s/>επιτρέπεται<text:s/>να<text:s/>εκδίδονται<text:s/>μέχρι<text:s/>την<text:s/>τελευταία<text:s/>ημέρα<text:s/>του<text:s/>προτελευταίου<text:s/>μήνα<text:s/>κάθε<text:s/>οικονομικού<text:s/>έτους.</text:span></text:p>
      <text:p text:style-name="P327"><text:span text:style-name="T327_1">Κατ'<text:s/>εξαίρεση,<text:s/>για<text:s/>την<text:s/>αντιμετώπιση<text:s/>επειγουσών<text:s/>αναγκών,<text:s/>επιτρέπεται<text:s/>η<text:s/>έκδοση<text:s/>ενταλμάτων<text:s/>προπληρωμής<text:s/>μέχρι<text:s/>τέλους<text:s/>του<text:s/>οικονομικού<text:s/>έτους.</text:span></text:p>
      <text:p text:style-name="P328"><text:span text:style-name="T328_1">5.</text:span><text:span text:style-name="T328_2"><text:s/>Σε<text:s/>καμιά<text:s/>περίπτωση<text:s/>δεν<text:s/>επιτρέπεται<text:s/>η<text:s/>έκδοση<text:s/>νέου<text:s/>χρηματικού<text:s/>εντάλματος<text:s/>προπληρωμής<text:s/>στο<text:s/>όνομα<text:s/>υπαλλήλου<text:s/>που<text:s/>καθυστερεί<text:s/>την<text:s/>απόδοση<text:s/>λογαριασμού<text:s/>μετά<text:s/>τη<text:s/>λήξη<text:s/>της<text:s/>προθεσμίας,<text:s/>που<text:s/>έχει<text:s/>ταχθεί<text:s/>για<text:s/>προηγούμενο<text:s/>χρηματικό<text:s/>ένταλμα,<text:s/>είτε<text:s/>αυτό<text:s/>αφορά<text:s/>την<text:s/>ίδια,<text:s/>είτε<text:s/>άλλη<text:s/>αιτία.</text:span></text:p>
      <text:p text:style-name="P329"><text:span text:style-name="T329_1">6.</text:span><text:span text:style-name="T329_2"><text:s/>Επίσης<text:s/>δεν<text:s/>επιτρέπεται<text:s/>η<text:s/>έκδοση<text:s/>χρηματικού<text:s/>εντάλματος<text:s/>προπληρωμής,<text:s/>στο<text:s/>όνομα<text:s/>του<text:s/>ίδιου<text:s/>υπολόγου,<text:s/>εφόσον<text:s/>παραμένουν<text:s/>ατακτοποίητα<text:s/>άνω<text:s/>των<text:s/>τριών<text:s/>χρηματικών<text:s/>ενταλμάτων,<text:s/>που<text:s/>είχαν<text:s/>εκδοθεί<text:s/>προηγουμένως<text:s/>για<text:s/>την<text:s/>ίδια<text:s/>ή<text:s/>άλλη<text:s/>αιτία,<text:s/>ανεξάρτητα<text:s/>εάν<text:s/>έληξε<text:s/>ή<text:s/>όχι,<text:s/>η<text:s/>προθεσμία<text:s/>που<text:s/>είχε<text:s/>ταχθεί<text:s/>για<text:s/>απόδοση<text:s/>λογαριασμού.</text:span></text:p>
      <text:h text:style-name="P330" text:outline-level="6"><text:span text:style-name="T330_1">Άρθρο<text:s/>31</text:span></text:h>
      <text:h text:style-name="P331" text:outline-level="6"><text:span text:style-name="T331_1">Υποχρεώσεις<text:s/>υπολόγων<text:s/>από<text:s/>εντάλματα<text:s/>προπληρωμής</text:span></text:h>
      <text:p text:style-name="P332"><text:span text:style-name="T332_1">1.</text:span><text:span text:style-name="T332_2"><text:s/>Με<text:s/>το<text:s/>χρηματικό<text:s/>ένταλμα<text:s/>προπληρωμής<text:s/>τίθεται<text:s/>στη<text:s/>διάθεση<text:s/>του<text:s/>υπολόγου<text:s/>χρηματικό<text:s/>ποσό,<text:s/>με<text:s/>τον<text:s/>όρο<text:s/>να<text:s/>χρησιμοποιηθεί<text:s/>για<text:s/>τους<text:s/>σκοπούς<text:s/>που<text:s/>καθορίζονται<text:s/>από<text:s/>την<text:s/>οικεία<text:s/>απόφαση<text:s/>του<text:s/>κύριου<text:s/>ή<text:s/>δευτερεύοντα<text:s/>διατάκτη<text:s/>και<text:s/>την<text:s/>απόδοση<text:s/>λογαριασμού<text:s/>από<text:s/>τη<text:s/>διαχείριση<text:s/>του<text:s/>χρηματικού<text:s/>εντάλματος<text:s/>μέσα<text:s/>στην<text:s/>προθεσμία,<text:s/>που<text:s/>τάσσεται<text:s/>με<text:s/>την<text:s/>απόφαση<text:s/>αυτή.</text:span></text:p>
      <text:p text:style-name="P333"><text:span text:style-name="T333_1">2.</text:span><text:span text:style-name="T333_2"><text:s/>Ο<text:s/>υπόλογος<text:s/>που<text:s/>ορίζεται<text:s/>με<text:s/>την<text:s/>απόφαση<text:s/>του<text:s/>οικείου<text:s/>διατάκτη<text:s/>υποχρεούται<text:s/>να<text:s/>εισπράττει<text:s/>έγκαιρα<text:s/>το<text:s/>ποσόν,<text:s/>που<text:s/>τίθεται<text:s/>στη<text:s/>διάθεσή<text:s/>του<text:s/>με<text:s/>το<text:s/>χρηματικό<text:s/>ένταλμα<text:s/>προπληρωμής.</text:span></text:p>
      <text:p text:style-name="P334"><text:span text:style-name="T334_1">Εφόσον<text:s/>δεν<text:s/>παρίσταται<text:s/>ανάγκη<text:s/>άμεσης<text:s/>χρησιμοποίησης,<text:s/>το<text:s/>ποσό<text:s/>αυτό<text:s/>κατατίθεται<text:s/>σε<text:s/>Πιστωτικό<text:s/>Ίδρυμα<text:s/>σε<text:s/>λογαριασμό<text:s/>στο<text:s/>όνομά<text:s/>του.<text:s/>Τα<text:s/>έξοδα<text:s/>κίνησης<text:s/>του<text:s/>λογαριασμού<text:s/>επιβαρύνουν<text:s/>τον<text:s/>Ε.Φ.Κ.Α.<text:s/>και<text:s/>τυχόν<text:s/>τόκοι<text:s/>αποδίδονται<text:s/>στον<text:s/>Φορέα.</text:span></text:p>
      <text:p text:style-name="P335"><text:span text:style-name="T335_1">3.</text:span><text:span text:style-name="T335_2"><text:s/>Δεν<text:s/>επιτρέπεται<text:s/>η<text:s/>κατάθεση<text:s/>στον<text:s/>αυτό<text:s/>λογαριασμό<text:s/>χρημάτων<text:s/>που<text:s/>προέρχονται<text:s/>από<text:s/>άλλο<text:s/>ένταλμα,<text:s/>με<text:s/>εξαίρεση<text:s/>την<text:s/>περίπτωση,<text:s/>κατά<text:s/>την<text:s/>οποία,<text:s/>στο<text:s/>όνομα<text:s/>του<text:s/>ιδίου<text:s/>υπολόγου<text:s/>εκδίδονται<text:s/>περισσότερα<text:s/>από<text:s/>ένα<text:s/>χρηματικά<text:s/>εντάλματα<text:s/>για<text:s/>την<text:s/>αυτή<text:s/>αιτία.</text:span></text:p>
      <text:p text:style-name="P336"><text:span text:style-name="T336_1">4.</text:span><text:span text:style-name="T336_2"><text:s/>Η<text:s/>ανάμιξη<text:s/>ιδιωτικών<text:s/>χρημάτων<text:s/>με<text:s/>τα<text:s/>χρήματα<text:s/>του<text:s/>Φορέα<text:s/>απαγορεύεται.</text:span></text:p>
      <text:p text:style-name="P337"><text:span text:style-name="T337_1">Το<text:s/>τυχόν<text:s/>πλεόνασμα<text:s/>που<text:s/>διαπιστώνεται<text:s/>κατά<text:s/>την<text:s/>επιθεώρηση<text:s/>στη<text:s/>διαχείριση<text:s/>του<text:s/>υπολόγου,<text:s/>παραμένει<text:s/>στο<text:s/>Ταμείο<text:s/>αυτού,<text:s/>μέχρι<text:s/>να<text:s/>αποδειχθεί<text:s/>η<text:s/>αιτία<text:s/>από<text:s/>την<text:s/>οποία<text:s/>προέρχεται.</text:span></text:p>
      <text:p text:style-name="P338"><text:span text:style-name="T338_1">5.</text:span><text:span text:style-name="T338_2"><text:s/>Οι<text:s/>υπόλογοι<text:s/>οφείλουν<text:s/>να<text:s/>επιδεικνύουν<text:s/>για<text:s/>τη<text:s/>φύλαξη<text:s/>και<text:s/>την<text:s/>εξασφάλιση<text:s/>γενικά<text:s/>των<text:s/>χρημάτων<text:s/>που<text:s/>διαχειρίζονται<text:s/>την<text:s/>ίδια<text:s/>επιμέλεια,<text:s/>που<text:s/>επιδεικνύουν<text:s/>και<text:s/>για<text:s/>τη<text:s/>διαχείριση<text:s/>των<text:s/>δικών<text:s/>τους<text:s/>χρημάτων<text:s/>ευθυνόμενοι<text:s/>για<text:s/>κάθε<text:s/>τυχόν<text:s/>απώλεια<text:s/>ή<text:s/>μείωση<text:s/>αυτών.</text:span></text:p>
      <text:p text:style-name="P339"><text:span text:style-name="T339_1">6.</text:span><text:span text:style-name="T339_2"><text:s/>Κάθε<text:s/>υπόλογος<text:s/>οφείλει<text:s/>να<text:s/>τηρεί<text:s/>ημερολόγιο<text:s/>της<text:s/>διαχείρισης<text:s/>του<text:s/>χρηματικού<text:s/>ποσού<text:s/>που<text:s/>του<text:s/>ανατίθεται,<text:s/>ώστε<text:s/>σε<text:s/>κάθε<text:s/>χρονική<text:s/>στιγμή<text:s/>να<text:s/>εξακριβώνεται<text:s/>με<text:s/>ευχέρεια<text:s/>το<text:s/>υπόλοιπο<text:s/>που<text:s/>βρίσκεται<text:s/>στα<text:s/>χέρια<text:s/>του<text:s/>ή<text:s/>στο<text:s/>λογαριασμό<text:s/>του<text:s/>Πιστωτικού<text:s/>Ιδρύματος.</text:span></text:p>
      <text:h text:style-name="P340" text:outline-level="6"><text:span text:style-name="T340_1">Άρθρο<text:s/>32</text:span></text:h>
      <text:h text:style-name="P341" text:outline-level="6"><text:span text:style-name="T341_1">Τρόπος<text:s/>τακτοποίησης<text:s/>των<text:s/>ενταλμάτων<text:s/>προπληρωμής</text:span></text:h>
      <text:p text:style-name="P342"><text:span text:style-name="T342_1">1.</text:span><text:span text:style-name="T342_2"><text:s/>Ο<text:s/>υπόλογος,<text:s/>με<text:s/>τη<text:s/>λήξη<text:s/>της<text:s/>προθεσμίας<text:s/>που<text:s/>έχει<text:s/>ταχθεί<text:s/>για<text:s/>απόδοση<text:s/>λογαριασμού,<text:s/>υποχρεούται<text:s/>να<text:s/>υποβάλει<text:s/>στην<text:s/>υπηρεσία<text:s/>του<text:s/>Φορέα,<text:s/>που<text:s/>εξέδωσε<text:s/>το<text:s/>χρηματικό<text:s/>ένταλμα<text:s/>προπληρωμής<text:s/>μαζί<text:s/>με<text:s/>τα<text:s/>οικεία<text:s/>δικαιολογητικά,<text:s/>τη<text:s/>σχετική<text:s/>αναφορά<text:s/>που<text:s/>κοινοποιείται<text:s/>απαραίτητα<text:s/>στη<text:s/>Οικονομική<text:s/>Υπηρεσία<text:s/>του<text:s/>Φορέα<text:s/>και<text:s/>στον<text:s/>αρμόδιο<text:s/>Πάρεδρο<text:s/>ή<text:s/>Επίτροπο<text:s/>του<text:s/>Ελεγκτικού<text:s/>Συνεδρίου.</text:span></text:p>
      <text:p text:style-name="P343"><text:span text:style-name="T343_1">2.</text:span><text:span text:style-name="T343_2"><text:s/>Τα<text:s/>παραπάνω<text:s/>δικαιολογητικά<text:s/>μετά<text:s/>από<text:s/>προέλεγχο<text:s/>διαβιβάζονται<text:s/>στην<text:s/>Οικονομική<text:s/>Υπηρεσία<text:s/>του<text:s/>Φορέα,<text:s/>η<text:s/>οποία<text:s/>εκκαθαρίζει<text:s/>τη<text:s/>σχετική<text:s/>δαπάνη<text:s/>και<text:s/>αποστέλλονται<text:s/>στον<text:s/>αρμόδιο<text:s/>Πάρεδρο<text:s/>ή<text:s/>Επίτροπο<text:s/>του<text:s/>Ελεγκτικού<text:s/>Συνεδρίου<text:s/>για<text:s/>την<text:s/>απαλλαγή<text:s/>του<text:s/>υπολόγου.</text:span></text:p>
      <text:p text:style-name="P344"><text:span text:style-name="T344_1">3.</text:span><text:span text:style-name="T344_2"><text:s/>Στην<text:s/>περίπτωση<text:s/>που<text:s/>δεν<text:s/>ασκείται<text:s/>προληπτικός<text:s/>έλεγχος<text:s/>από<text:s/>τον<text:s/>Πάρεδρο<text:s/>ή<text:s/>Επίτροπο<text:s/>του<text:s/>Ελεγκτικού<text:s/>Συνεδρίου,<text:s/>τα<text:s/>δικαιολογητικά<text:s/>απόδοσης<text:s/>λογαριασμού<text:s/>παραμένουν<text:s/>στην<text:s/>Οικονομική<text:s/>Υπηρεσία<text:s/>του<text:s/>Φορέα,<text:s/>για<text:s/>να<text:s/>υποβληθούν<text:s/>μαζί<text:s/>με<text:s/>τον<text:s/>απολογισμό<text:s/>στο<text:s/>Ελεγκτικό<text:s/>Συνέδριο<text:s/>για<text:s/>τον<text:s/>κατασταλτικό<text:s/>έλεγχο,<text:s/>σύμφωνα<text:s/>με<text:s/>τις<text:s/>κείμενες<text:s/>διατάξεις.</text:span></text:p>
      <text:p text:style-name="P345"><text:span text:style-name="T345_1">4.</text:span><text:span text:style-name="T345_2"><text:s/>Κάθε<text:s/>πληρωμή<text:s/>που<text:s/>ενεργείται<text:s/>από<text:s/>τον<text:s/>υπόλογο<text:s/>πρέπει<text:s/>να<text:s/>στηρίζεται<text:s/>σε<text:s/>πλήρη<text:s/>και<text:s/>νόμιμα<text:s/>δικαιολογητικά.</text:span></text:p>
      <text:p text:style-name="P346"><text:span text:style-name="T346_1">5.</text:span><text:span text:style-name="T346_2"><text:s/>Κάθε<text:s/>πληρωμή<text:s/>που<text:s/>διενεργείται<text:s/>από<text:s/>τον<text:s/>υπόλογο<text:s/>και<text:s/>είναι<text:s/>πρόδηλα<text:s/>άσχετη<text:s/>με<text:s/>τον<text:s/>σκοπό<text:s/>για<text:s/>τον<text:s/>οποίο<text:s/>εκδόθηκε<text:s/>το<text:s/>ένταλμα<text:s/>προπληρωμής,<text:s/>θεωρείται<text:s/>έλλειμμα<text:s/>και<text:s/>καταλογίζεται<text:s/>σε<text:s/>βάρος<text:s/>του<text:s/>υπολόγου.</text:span></text:p>
      <text:p text:style-name="P347"><text:span text:style-name="T347_1">6.</text:span><text:span text:style-name="T347_2"><text:s/>Τα<text:s/>παραστατικά<text:s/>στοιχεία<text:s/>δαπανών,<text:s/>που<text:s/>έγιναν<text:s/>μετά<text:s/>τη<text:s/>λήξη<text:s/>της<text:s/>προθεσμίας<text:s/>απόδοσης<text:s/>του<text:s/>εντάλματος<text:s/>προπληρωμής,<text:s/>δεν<text:s/>μπορούν<text:s/>να<text:s/>αποτελέσουν<text:s/>δικαιολογητικά<text:s/>για<text:s/>την<text:s/>τακτοποίησή<text:s/>του,<text:s/>εφόσον<text:s/>δεν<text:s/>χορηγήθηκε<text:s/>από<text:s/>τον<text:s/>αρμόδιο<text:s/>διατάκτη<text:s/>με<text:s/>αιτιολογημένη<text:s/>απόφαση<text:s/>παράταση<text:s/>της<text:s/>προθεσμίας.</text:span></text:p>
      <text:p text:style-name="P348"><text:span text:style-name="T348_1">7.</text:span><text:span text:style-name="T348_2"><text:s/>Στην<text:s/>περίπτωση<text:s/>απώλειας<text:s/>ή<text:s/>έλλειψης<text:s/>ή<text:s/>φθοράς<text:s/>χρημάτων,<text:s/>ενσήμων<text:s/>ή<text:s/>δικαιολογητικών,<text:s/>εφαρμόζονται<text:s/>οι<text:s/>διατάξεις<text:s/>του<text:s/>άρθρου<text:s/>45<text:s/>της<text:s/>παρούσης<text:s/>απόφασης.</text:span></text:p>
      <text:h text:style-name="P349" text:outline-level="6"><text:span text:style-name="T349_1">Άρθρο<text:s/>33</text:span></text:h>
      <text:h text:style-name="P350" text:outline-level="6"><text:span text:style-name="T350_1">Ευθύνες<text:s/>Υπολόγου<text:s/>από<text:s/>εντάλματα<text:s/>προπληρωμής</text:span></text:h>
      <text:p text:style-name="P351"><text:span text:style-name="T351_1">1.</text:span><text:span text:style-name="T351_2"><text:s/>Σε<text:s/>περίπτωση<text:s/>που<text:s/>δεν<text:s/>έχει<text:s/>διατεθεί<text:s/>ολόκληρο<text:s/>το<text:s/>ποσό<text:s/>του<text:s/>εντάλματος,<text:s/>ο<text:s/>υπόλογος<text:s/>υποχρεούται<text:s/>να<text:s/>επιστρέψει<text:s/>το<text:s/>αδιάθετο<text:s/>υπόλοιπο<text:s/>στο<text:s/>Φορέα,<text:s/>το<text:s/>αργότερο<text:s/>μέχρι<text:s/>τη<text:s/>λήξη<text:s/>της<text:s/>προθεσμίας<text:s/>που<text:s/>έχει<text:s/>ορισθεί<text:s/>για<text:s/>την<text:s/>απόδοση<text:s/>του<text:s/>λογαριασμού,<text:s/>ο<text:s/>δε<text:s/>Φορέας<text:s/>υποχρεούται<text:s/>να<text:s/>εκδώσει<text:s/>το<text:s/>σχετικό<text:s/>τίτλο<text:s/>είσπραξης,<text:s/>στον<text:s/>οποίο<text:s/>να<text:s/>αναγράφονται<text:s/>τα<text:s/>στοιχεία<text:s/>του<text:s/>χρηματικού<text:s/>εντάλματος.</text:span></text:p>
      <text:p text:style-name="P352"><text:span text:style-name="T352_1">Το<text:s/>πρωτότυπο<text:s/>του<text:s/>ανωτέρω<text:s/>τίτλου<text:s/>είσπραξης<text:s/>πρέπει<text:s/>να<text:s/>επισυνάπτεται<text:s/>στα<text:s/>δικαιολογητικά<text:s/>του<text:s/>εντάλματος<text:s/>που<text:s/>θα<text:s/>τακτοποιηθεί.</text:span></text:p>
      <text:p text:style-name="P353"><text:span text:style-name="T353_1">2.</text:span><text:span text:style-name="T353_2"><text:s/>Εάν<text:s/>εκπληρωθεί<text:s/>ή<text:s/>ματαιωθεί<text:s/>ο<text:s/>σκοπός,<text:s/>για<text:s/>τον<text:s/>οποίο<text:s/>εκδόθηκε<text:s/>το<text:s/>χρηματικό<text:s/>ένταλμα<text:s/>προπληρωμής<text:s/>πριν<text:s/>τη<text:s/>λήξη<text:s/>της<text:s/>προθεσμίας,<text:s/>που<text:s/>έχει<text:s/>ορισθεί<text:s/>για<text:s/>την<text:s/>απόδοση<text:s/>του<text:s/>λογαριασμού<text:s/>και<text:s/>δεν<text:s/>προβλέπεται<text:s/>η<text:s/>πραγματοποίηση<text:s/>άλλης<text:s/>πληρωμής,<text:s/>ο<text:s/>υπόλογος<text:s/>υποχρεούται<text:s/>να<text:s/>επιστρέψει<text:s/>αμέσως<text:s/>στο<text:s/>ταμείο<text:s/>το<text:s/>τυχόν<text:s/>αδιάθετο<text:s/>ποσό<text:s/>του<text:s/>εντάλματος<text:s/>αυτού<text:s/>και<text:s/>να<text:s/>αποδώσει<text:s/>λογαριασμό,<text:s/>χωρίς<text:s/>να<text:s/>περιμένει<text:s/>τη<text:s/>λήξη<text:s/>της<text:s/>προθεσμίας<text:s/>που<text:s/>έχει<text:s/>ορισθεί.</text:span></text:p>
      <text:p text:style-name="P354"><text:span text:style-name="T354_1">3.</text:span><text:span text:style-name="T354_2"><text:s/>Επίσης<text:s/>έχει<text:s/>υποχρέωση<text:s/>άμεσης<text:s/>απόδοσης<text:s/>και<text:s/>στην<text:s/>περίπτωση<text:s/>που<text:s/>υπάρχει<text:s/>στα<text:s/>χέρια<text:s/>του<text:s/>αδιάθετο<text:s/>ποσό<text:s/>του<text:s/>χρηματικού<text:s/>εντάλματος<text:s/>που<text:s/>διαχειρίζεται<text:s/>και<text:s/>δεν<text:s/>προορίζεται<text:s/>για<text:s/>την<text:s/>πληρωμή<text:s/>άμεσων<text:s/>και<text:s/>επιτακτικών<text:s/>δαπανών.</text:span></text:p>
      <text:p text:style-name="P355"><text:span text:style-name="T355_1">Για<text:s/>κάθε<text:s/>αδιάθετο<text:s/>χρηματικό<text:s/>ποσό<text:s/>που<text:s/>προέρχεται<text:s/>από<text:s/>εντάλματα<text:s/>προπληρωμής<text:s/>και<text:s/>βρίσκεται<text:s/>στα<text:s/>χέρια<text:s/>του<text:s/>υπόλογου<text:s/>κατά<text:s/>παράβαση<text:s/>των<text:s/>διατάξεων<text:s/>των<text:s/>παρ.<text:s/>1,<text:s/>2<text:s/>και<text:s/>3<text:s/>του<text:s/>παρόντος<text:s/>άρθρου,<text:s/>επιβάλλεται<text:s/>με<text:s/>απόφαση<text:s/>του<text:s/>Δ.Σ.<text:s/>του<text:s/>Φορέα<text:s/>πέραν<text:s/>της<text:s/>πειθαρχικής<text:s/>ευθύνης,<text:s/>ο<text:s/>νόμιμος<text:s/>τόκος<text:s/>που<text:s/>ισχύει<text:s/>κάθε<text:s/>φορά<text:s/>επί<text:s/>του<text:s/>παρακρατημένου<text:s/>ποσού.</text:span></text:p>
      <text:p text:style-name="P356"><text:span text:style-name="T356_1">4.</text:span><text:span text:style-name="T356_2"><text:s/>Στην<text:s/>περίπτωση<text:s/>θανάτου<text:s/>ή<text:s/>ανικανότητας<text:s/>του<text:s/>υπολόγου<text:s/>εντάλματος<text:s/>προπληρωμής,<text:s/>η<text:s/>απόδοση<text:s/>λογαριασμού<text:s/>πραγματοποιείται<text:s/>από<text:s/>τους<text:s/>κληρονόμους<text:s/>ή<text:s/>τους<text:s/>νόμιμους<text:s/>αντιπρόσωπους<text:s/>του,<text:s/>με<text:s/>μέριμνα<text:s/>της<text:s/>υπηρεσίας<text:s/>στην<text:s/>οποία<text:s/>ανήκε.</text:span></text:p>
      <text:h text:style-name="P357" text:outline-level="6"><text:span text:style-name="T357_1">Άρθρο<text:s/>34</text:span></text:h>
      <text:h text:style-name="P358" text:outline-level="6"><text:span text:style-name="T358_1">Συνέπειες<text:s/>από<text:s/>μη<text:s/>εμπρόθεσμη<text:s/>απόδοση<text:s/>λογαριασμού<text:s/>στα<text:s/>εντάλματα<text:s/>προπληρωμής</text:span></text:h>
      <text:p text:style-name="P359"><text:span text:style-name="T359_1">1.</text:span><text:span text:style-name="T359_2"><text:s/>Εάν<text:s/>μέσα<text:s/>σε<text:s/>ένα<text:s/>μήνα<text:s/>από<text:s/>τη<text:s/>λήξη<text:s/>της<text:s/>προθεσμίας,<text:s/>που<text:s/>έχει<text:s/>ταχθεί<text:s/>για<text:s/>απόδοση<text:s/>λογαριασμού,<text:s/>δεν<text:s/>υποβληθούν<text:s/>από<text:s/>τον<text:s/>υπόλογο<text:s/>τα<text:s/>οικεία<text:s/>δικαιολογητικά,<text:s/>το<text:s/>Δ.Σ.<text:s/>του<text:s/>Φορέα,<text:s/>με<text:s/>πρόταση<text:s/>του<text:s/>προϊσταμένου<text:s/>της<text:s/>Οικονομικής<text:s/>Υπηρεσίας<text:s/>του,<text:s/>υποχρεούται<text:s/>να<text:s/>διατάξει<text:s/>την<text:s/>επίσχεση<text:s/>των<text:s/>αποδοχών<text:s/>του<text:s/>υπολόγου,<text:s/>μέχρι<text:s/>του<text:s/>ποσού<text:s/>για<text:s/>το<text:s/>οποίο<text:s/>καθυστερείται<text:s/>η<text:s/>απόδοση<text:s/>λογαριασμού,<text:s/>κοινοποιώντας<text:s/>τη<text:s/>σχετική<text:s/>διαταγή<text:s/>στην<text:s/>υπηρεσία<text:s/>του<text:s/>Φορέα<text:s/>που<text:s/>εξέδωσε<text:s/>το<text:s/>ένταλμα<text:s/>προπληρωμής.</text:span></text:p>
      <text:p text:style-name="P360"><text:span text:style-name="T360_1">Σε<text:s/>περίπτωση<text:s/>που<text:s/>το<text:s/>καθυστερούμενο<text:s/>προς<text:s/>απόδοση<text:s/>ποσό<text:s/>είναι<text:s/>μεγαλύτερο<text:s/>των<text:s/>αποδοχών<text:s/>του<text:s/>υπολόγου,<text:s/>τότε<text:s/>η<text:s/>επίσχεση<text:s/>πραγματοποιείται<text:s/>και<text:s/>επί<text:s/>των<text:s/>αποδοχών<text:s/>των<text:s/>επομένων<text:s/>μηνών<text:s/>αυτού<text:s/>μέχρι<text:s/>της<text:s/>εξόφλησης<text:s/>του<text:s/>πιο<text:s/>πάνω<text:s/>ποσού.</text:span></text:p>
      <text:p text:style-name="P361"><text:span text:style-name="T361_1">2.</text:span><text:span text:style-name="T361_2"><text:s/>Η<text:s/>Οικονομική<text:s/>Υπηρεσία<text:s/>του<text:s/>Ε.Φ.Κ.Α.<text:s/>εκτελεί<text:s/>αμέσως<text:s/>τη<text:s/>διαταγή<text:s/>για<text:s/>την<text:s/>επίσχεση<text:s/>των<text:s/>αποδοχών<text:s/>του<text:s/>υπολόγου,<text:s/>η<text:s/>οποία<text:s/>καταχωρεί<text:s/>τα<text:s/>παρακρατούμενα<text:s/>ποσά<text:s/>σε<text:s/>προσωρινό<text:s/>λογαριασμό<text:s/>μέχρι<text:s/>να<text:s/>τακτοποιηθεί<text:s/>οριστικά<text:s/>το<text:s/>ένταλμα,<text:s/>οπότε<text:s/>επιστρέφονται<text:s/>αυτά<text:s/>στον<text:s/>υπόλογο.</text:span></text:p>
      <text:p text:style-name="P362"><text:span text:style-name="T362_1">Σε<text:s/>αντίθετη<text:s/>όμως<text:s/>περίπτωση,<text:s/>αυτά<text:s/>καταχωρούνται<text:s/>στα<text:s/>έσοδα<text:s/>του<text:s/>Προϋπολογισμού<text:s/>του<text:s/>Φορέα.</text:span></text:p>
      <text:p text:style-name="P363"><text:span text:style-name="T363_1">3.</text:span><text:span text:style-name="T363_2"><text:s/>Εφόσον<text:s/>ως<text:s/>υπόλογος<text:s/>έχει<text:s/>ορισθεί<text:s/>μη<text:s/>υπάλληλος<text:s/>του<text:s/>Ε.Φ.Κ.Α.,<text:s/>την<text:s/>επίσχεση<text:s/>των<text:s/>αποδοχών<text:s/>του<text:s/>διατάσσει<text:s/>η<text:s/>προϊσταμένη<text:s/>αυτού<text:s/>Αρχή,<text:s/>με<text:s/>πρόταση<text:s/>του<text:s/>Προϊσταμένου<text:s/>της<text:s/>Οικονομικής<text:s/>Υπηρεσίας<text:s/>του<text:s/>Ε.Φ.Κ.Α..</text:span></text:p>
      <text:p text:style-name="P364"><text:span text:style-name="T364_1">4.</text:span><text:span text:style-name="T364_2"><text:s/>Σε<text:s/>περίπτωση<text:s/>εκπρόθεσμης<text:s/>απόδοσης<text:s/>λογαριασμού<text:s/>από<text:s/>τον<text:s/>υπόλογο,<text:s/>η<text:s/>οποία<text:s/>οφείλεται<text:s/>σε<text:s/>αποδεδειγμένη<text:s/>αμέλειά<text:s/>του,<text:s/>που<text:s/>συνιστά<text:s/>στην<text:s/>προκειμένη<text:s/>περίπτωση<text:s/>παράβαση<text:s/>καθήκοντος,<text:s/>εκτός<text:s/>των<text:s/>συνεπειών<text:s/>που<text:s/>προβλέπονται<text:s/>από<text:s/>τις<text:s/>διατάξεις<text:s/>των<text:s/>παραγρ.<text:s/>1<text:s/>και<text:s/>2<text:s/>του<text:s/>παρόντος<text:s/>άρθρου,<text:s/>αυτός<text:s/>υπόκειται<text:s/>και<text:s/>σε<text:s/>πειθαρχική<text:s/>δίωξη,<text:s/>σύμφωνα<text:s/>με<text:s/>τις<text:s/>διατάξεις<text:s/>του<text:s/>πειθαρχικού<text:s/>δικαίου<text:s/>των<text:s/>υπαλλήλων.</text:span></text:p>
      <text:p text:style-name="P365"><text:span text:style-name="T365_1">5.</text:span><text:span text:style-name="T365_2"><text:s/>Εφόσον<text:s/>μέσα<text:s/>στο<text:s/>τρίμηνο<text:s/>από<text:s/>τη<text:s/>λήξη<text:s/>της<text:s/>προθεσμίας,<text:s/>που<text:s/>έχει<text:s/>ταχθεί<text:s/>για<text:s/>απόδοση<text:s/>λογαριασμού,<text:s/>δεν<text:s/>έχει<text:s/>κοινοποιηθεί<text:s/>στον<text:s/>αρμόδιο<text:s/>Επίτροπο<text:s/>του<text:s/>Ελεγκτικού<text:s/>Συνεδρίου<text:s/>η<text:s/>υποβολή<text:s/>στην<text:s/>υπηρεσία<text:s/>των<text:s/>σχετικών<text:s/>δικαιολογητικών,<text:s/>καταλογίζεται<text:s/>στον<text:s/>υπόλογο<text:s/>το<text:s/>ποσό<text:s/>του<text:s/>εντάλματος<text:s/>προπληρωμής.</text:span></text:p>
      <text:p text:style-name="P366"><text:span text:style-name="T366_1">6.</text:span><text:span text:style-name="T366_2"><text:s/>Στην<text:s/>περίπτωση<text:s/>που<text:s/>ο<text:s/>υπόλογος<text:s/>προσκομίζει<text:s/>στοιχεία,<text:s/>που<text:s/>δικαιολογούν<text:s/>επαρκώς<text:s/>τη<text:s/>μη<text:s/>απόδοση<text:s/>λογαριασμού,<text:s/>ο<text:s/>Επίτροπος<text:s/>του<text:s/>Ελεγκτικού<text:s/>Συνεδρίου<text:s/>μπορεί<text:s/>με<text:s/>δικαιολογημένη<text:s/>πράξη<text:s/>του<text:s/>να<text:s/>αναστείλει<text:s/>εφάπαξ<text:s/>την<text:s/>έκδοση<text:s/>της<text:s/>καταλογιστικής<text:s/>πράξης<text:s/>για<text:s/>χρονικό<text:s/>διάστημα<text:s/>που<text:s/>ορίζεται<text:s/>κατά<text:s/>την<text:s/>κρίση<text:s/>του,<text:s/>το<text:s/>οποίο<text:s/>όμως<text:s/>δεν<text:s/>μπορεί<text:s/>να<text:s/>είναι<text:s/>σε<text:s/>καμιά<text:s/>περίπτωση<text:s/>μεγαλύτερο<text:s/>των<text:s/>έξι<text:s/>μηνών.</text:span></text:p>
      <text:p text:style-name="P367"><text:span text:style-name="T367_1">Εάν<text:s/>σ'<text:s/>αυτό<text:s/>το<text:s/>χρονικό<text:s/>διάστημα<text:s/>δεν<text:s/>αποδοθεί<text:s/>ο<text:s/>λογαριασμός,<text:s/>ο<text:s/>Επίτροπος<text:s/>εκδίδει<text:s/>σχετική<text:s/>καταλογιστική<text:s/>πράξη.</text:span></text:p>
      <text:p text:style-name="P368"><text:span text:style-name="T368_1">7.</text:span><text:span text:style-name="T368_2"><text:s/>Οι<text:s/>παραπάνω<text:s/>καταλογιστικές<text:s/>πράξεις<text:s/>που<text:s/>εκδόθηκαν<text:s/>μπορούν<text:s/>να<text:s/>ανακληθούν<text:s/>μόνον<text:s/>από<text:s/>τον<text:s/>αρμόδιο<text:s/>Επίτροπο,<text:s/>ύστερα<text:s/>από<text:s/>έλεγχο<text:s/>και<text:s/>θεώρηση<text:s/>των<text:s/>σχετικών<text:s/>δικαιολογητικών<text:s/>απ'<text:s/>το<text:s/>Ελεγκτικό<text:s/>Συνέδριο.</text:span></text:p>
      <text:p text:style-name="P369"><text:span text:style-name="T369_1">8.</text:span><text:span text:style-name="T369_2"><text:s/>Σε<text:s/>περίπτωση,<text:s/>που<text:s/>δεν<text:s/>ασκείται<text:s/>προληπτικός<text:s/>έλεγχος<text:s/>στις<text:s/>δαπάνες<text:s/>του<text:s/>Ε.Φ.Κ.Α.,<text:s/>με<text:s/>μέριμνα<text:s/>της<text:s/>Οικονομικής<text:s/>Υπηρεσίας<text:s/>του<text:s/>Ε.Φ.Κ.Α.<text:s/>θα<text:s/>υποβάλλεται<text:s/>κάθε<text:s/>μήνα<text:s/>στην<text:s/>αρμόδια<text:s/>Υπηρεσία<text:s/>του<text:s/>εποπτεύοντος<text:s/>Υπουργείου<text:s/>πίνακας<text:s/>των<text:s/>υπολόγων,<text:s/>που<text:s/>καθυστερούν<text:s/>την<text:s/>απόδοση<text:s/>του<text:s/>λογαριασμού.</text:span></text:p>
      <text:p text:style-name="P370"><text:span text:style-name="T370_1">9.</text:span><text:span text:style-name="T370_2"><text:s/>Εφόσον<text:s/>μέσα<text:s/>στο<text:s/>τρίμηνο<text:s/>από<text:s/>τη<text:s/>λήξη<text:s/>της<text:s/>προθεσμίας<text:s/>που<text:s/>έχει<text:s/>ταχθεί,<text:s/>δεν<text:s/>έχει<text:s/>γνωστοποιηθεί<text:s/>στην<text:s/>παραπάνω<text:s/>Επιθεώρηση<text:s/>η<text:s/>υποβολή<text:s/>των<text:s/>σχετικών<text:s/>δικαιολογητικών,<text:s/>αυτή<text:s/>μεριμνά<text:s/>για<text:s/>καταλογισμό<text:s/>στον<text:s/>υπόλογο<text:s/>του<text:s/>ποσού<text:s/>του<text:s/>εντάλματος<text:s/>προπληρωμής.</text:span></text:p>
      <text:p text:style-name="P371"><text:span text:style-name="T371_1">10.</text:span><text:span text:style-name="T371_2"><text:s/>Στην<text:s/>περίπτωση<text:s/>που<text:s/>κατά<text:s/>τη<text:s/>διενέργεια<text:s/>εκτάκτου<text:s/>ελέγχου<text:s/>της<text:s/>διαχείρισης<text:s/>του<text:s/>υπολόγου<text:s/>από<text:s/>επιθεωρητή<text:s/>του<text:s/>εποπτεύοντος<text:s/>Υπουργείου<text:s/>ή<text:s/>από<text:s/>άλλο<text:s/>αρμόδιο<text:s/>όργανο<text:s/>της<text:s/>Διοίκησης<text:s/>του<text:s/>Ε.Φ.Κ.Α.,<text:s/>διαπιστωθεί<text:s/>ανωμαλία<text:s/>στη<text:s/>διαχείριση<text:s/>(έλλειμμα,<text:s/>κατάχρηση<text:s/>ολοκλήρου<text:s/>ή<text:s/>μέρους<text:s/>του<text:s/>ποσού<text:s/>κ.λπ),<text:s/>ο<text:s/>ενεργήσας<text:s/>τον<text:s/>έλεγχο<text:s/>αφ'<text:s/>ενός<text:s/>μεν<text:s/>αφαιρεί<text:s/>αμέσως<text:s/>από<text:s/>τον<text:s/>υπόλογο<text:s/>την<text:s/>παραπέρα<text:s/>διαχείριση,<text:s/>αφ'<text:s/>ετέρου<text:s/>μεριμνά<text:s/>για<text:s/>την<text:s/>έκδοση<text:s/>καταλογιστικής<text:s/>απόφασης<text:s/>για<text:s/>το<text:s/>ελλείπον<text:s/>ή<text:s/>καταχρασθέν<text:s/>ποσό,<text:s/>το<text:s/>οποίο<text:s/>βεβαιώνεται<text:s/>και<text:s/>εισπράττεται,<text:s/>σύμφωνα<text:s/>με<text:s/>τις<text:s/>διατάξεις<text:s/>του<text:s/>Νόμου<text:s/>«Περί<text:s/>εισπράξεως<text:s/>Δημοσίων<text:s/>Εσόδων».</text:span></text:p>
      <text:p text:style-name="P372"><text:span text:style-name="T372_1">11.</text:span><text:span text:style-name="T372_2"><text:s/>Για<text:s/>τα<text:s/>ανωτέρω<text:s/>ο<text:s/>ενεργήσας<text:s/>τον<text:s/>έλεγχο<text:s/>αναφέρει<text:s/>χωρίς<text:s/>αμέλεια<text:s/>στη<text:s/>Αρμόδια<text:s/>Διεύθυνση<text:s/>του<text:s/>Εποπτεύοντος<text:s/>Υπουργείου,<text:s/>στον<text:s/>αρμόδιο<text:s/>Πάρεδρο<text:s/>ή<text:s/>Επίτροπο<text:s/>του<text:s/>Ελεγκτικού<text:s/>Συνεδρίου<text:s/>και<text:s/>στην<text:s/>Προϊσταμένη<text:s/>Υπηρεσία<text:s/>του<text:s/>Υπολόγου.</text:span></text:p>
      <text:p text:style-name="P373"><text:span text:style-name="T373_1">12.</text:span><text:span text:style-name="T373_2"><text:s/>Κατά<text:s/>της<text:s/>ανωτέρω<text:s/>καταλογιστικής<text:s/>απόφασης<text:s/>χωρεί<text:s/>έφεση<text:s/>ενώπιον<text:s/>του<text:s/>Ελεγκτικού<text:s/>Συνεδρίου,<text:s/>σύμφωνα<text:s/>με<text:s/>τις<text:s/>ισχύουσες<text:s/>γι'<text:s/>αυτό<text:s/>διατάξεις.</text:span></text:p>
      <text:p text:style-name="P374"><text:span text:style-name="T374_1">13.</text:span><text:span text:style-name="T374_2"><text:s/>Οι<text:s/>ανωτέρω<text:s/>εκδιδόμενες<text:s/>καταλογιστικές<text:s/>αποφάσεις<text:s/>με<text:s/>τα<text:s/>σχετικά<text:s/>αποδεικτικά<text:s/>βεβαίωσης<text:s/>της<text:s/>είσπραξης<text:s/>αποτελούν<text:s/>δικαιολογητικά<text:s/>για<text:s/>την<text:s/>τακτοποίηση<text:s/>του<text:s/>οικείου<text:s/>χρηματικού<text:s/>εντάλματος<text:s/>προπληρωμής<text:s/>μέχρι<text:s/>της<text:s/>τυχόν<text:s/>άρσης<text:s/>του<text:s/>επιβληθέντος<text:s/>καταλογισμού.</text:span></text:p>
      <text:h text:style-name="P375" text:outline-level="6"><text:span text:style-name="T375_1">Άρθρο<text:s/>35</text:span></text:h>
      <text:h text:style-name="P376" text:outline-level="6"><text:span text:style-name="T376_1">Μεταβίβαση<text:s/>ποσών<text:s/>σε<text:s/>άλλους<text:s/>υπολόγους</text:span></text:h>
      <text:p text:style-name="P377"><text:span text:style-name="T377_1">1.</text:span><text:span text:style-name="T377_2"><text:s/>Σε<text:s/>περίπτωση<text:s/>υπηρεσιακής<text:s/>ανάγκης<text:s/>επιτρέπεται<text:s/>στον<text:s/>υπόλογο<text:s/>εντάλματος<text:s/>προπληρωμής<text:s/>και<text:s/>μετά<text:s/>από<text:s/>απόφαση<text:s/>του<text:s/>οικείου<text:s/>διατάκτη<text:s/>μεταβίβαση<text:s/>σε<text:s/>άλλο<text:s/>υπόλογο,<text:s/>που<text:s/>ορίζεται<text:s/>από<text:s/>τον<text:s/>ίδιο<text:s/>διατάκτη,<text:s/>ολόκληρου<text:s/>ή<text:s/>μέρους<text:s/>του<text:s/>ποσού<text:s/>του<text:s/>εντάλματος,<text:s/>είτε<text:s/>για<text:s/>εκτέλεση<text:s/>τμήματος<text:s/>της<text:s/>δαπάνης,<text:s/>είτε<text:s/>για<text:s/>συνέχιση<text:s/>αυτής.</text:span></text:p>
      <text:p text:style-name="P378"><text:span text:style-name="T378_1">2.</text:span><text:span text:style-name="T378_2"><text:s/>Στην<text:s/>περίπτωση<text:s/>αυτή,<text:s/>η<text:s/>ευθύνη<text:s/>του<text:s/>πρώτου<text:s/>υπολόγου<text:s/>περιορίζεται<text:s/>στο<text:s/>απ'<text:s/>ευθείας<text:s/>διαχειρισθέν<text:s/>απ'<text:s/>αυτόν<text:s/>ποσό<text:s/>για<text:s/>το<text:s/>οποίο<text:s/>μπορεί<text:s/>να<text:s/>γίνει<text:s/>αυτοτελής<text:s/>απόδοση,<text:s/>για<text:s/>δε<text:s/>το<text:s/>υπόλοιπο<text:s/>ποσό<text:s/>υπόλογος<text:s/>καθίσταται<text:s/>εκείνος,<text:s/>στον<text:s/>οποίο<text:s/>καταβλήθηκε<text:s/>αυτό,<text:s/>εφαρμοζομένων<text:s/>ανάλογα<text:s/>όλων<text:s/>των<text:s/>διατάξεων<text:s/>της<text:s/>παρούσης<text:s/>απόφασης.</text:span></text:p>
      <text:p text:style-name="P379"><text:span text:style-name="T379_1">3.</text:span><text:span text:style-name="T379_2"><text:s/>Κάθε<text:s/>μεταβολή<text:s/>που<text:s/>επέρχεται<text:s/>στον<text:s/>υπόλογο,<text:s/>σύμφωνα<text:s/>με<text:s/>τα<text:s/>παραπάνω,<text:s/>γνωστοποιείται<text:s/>στην<text:s/>Υπηρεσία<text:s/>που<text:s/>εξέδωσε<text:s/>το<text:s/>ένταλμα,<text:s/>στην<text:s/>Οικονομική<text:s/>Υπηρεσία<text:s/>του<text:s/>Φορέα<text:s/>και<text:s/>στον<text:s/>Επίτροπο<text:s/>του<text:s/>Ελεγκτικού<text:s/>Συνεδρίου,<text:s/>εφόσον<text:s/>ασκείται<text:s/>προληπτικός<text:s/>έλεγχος.</text:span></text:p>
      <text:h text:style-name="P380" text:outline-level="1"><text:span text:style-name="T380_1">ΚΕΦΑΛΑΙΟ<text:s/></text:span></text:h>
      <text:h text:style-name="P381" text:outline-level="1"><text:span text:style-name="T381_1">Ε'</text:span></text:h>
      <text:p text:style-name="P382"><text:span text:style-name="T382_1">ΠΑΓΙΕΣ<text:s/>ΠΡΟΚΑΤΑΒΟΛΕΣ</text:span></text:p>
      <text:h text:style-name="P383" text:outline-level="6"><text:span text:style-name="T383_1">Άρθρο<text:s/>36</text:span></text:h>
      <text:h text:style-name="P384" text:outline-level="6"><text:span text:style-name="T384_1">Σύσταση<text:s/>παγίων<text:s/>προκαταβολών</text:span></text:h>
      <text:p text:style-name="P385"><text:span text:style-name="T385_1">1.</text:span><text:span text:style-name="T385_2"><text:s/>Επιτρέπεται,<text:s/>με<text:s/>αποφάσεις<text:s/>του<text:s/>Υπουργού<text:s/>Εργασίας,<text:s/>Κοινωνικής<text:s/>Ασφάλισης<text:s/>και<text:s/>Κοινωνικής<text:s/>Αλληλεγγύης,<text:s/>να<text:s/>συνιστώνται<text:s/>πάγιες<text:s/>προκαταβολές<text:s/>στον<text:s/>Ε.Φ.Κ.Α.<text:s/>για<text:s/>συγκεκριμένες<text:s/>δαπάνες<text:s/>μετά<text:s/>από<text:s/>πρόταση<text:s/>του<text:s/>Δ.Σ.<text:s/>του<text:s/>Φορέα<text:s/>με<text:s/>εισήγηση<text:s/>του<text:s/>Τμήματος<text:s/>Εκκαθάρισης<text:s/>Δαπανών<text:s/>της<text:s/>Δ/νσης<text:s/>Οικονομικού.</text:span></text:p>
      <text:p text:style-name="P386"><text:span text:style-name="T386_1">Με<text:s/>τις<text:s/>αποφάσεις,<text:s/>αυτές<text:s/>καθορίζονται:</text:span></text:p>
      <text:p text:style-name="P387"><text:span text:style-name="T387_1">α.<text:s/>το<text:s/>ύψος<text:s/>της<text:s/>παγίας<text:s/>προκαταβολής</text:span></text:p>
      <text:p text:style-name="P388"><text:span text:style-name="T388_1">β.<text:s/>οι<text:s/>πιστώσεις,<text:s/>σε<text:s/>βάρος<text:s/>των<text:s/>οποίων<text:s/>επιτρέπεται<text:s/>η<text:s/>πληρωμή<text:s/>δαπανών<text:s/>απ'<text:s/>αυτή<text:s/>και</text:span></text:p>
      <text:p text:style-name="P389"><text:span text:style-name="T389_1">γ.<text:s/>ο<text:s/>τακτικός<text:s/>υπάλληλος<text:s/>του<text:s/>φορέα<text:s/>που<text:s/>θα<text:s/>οριστεί<text:s/>υπόλογος<text:s/>διαχειριστής</text:span></text:p>
      <text:p text:style-name="P390"><text:span text:style-name="T390_1">2.</text:span><text:span text:style-name="T390_2"><text:s/>Οι<text:s/>πάγιες<text:s/>προκαταβολές<text:s/>χορηγούνται<text:s/>με<text:s/>χρηματικά<text:s/>εντάλματα<text:s/>που<text:s/>εκδίδονται<text:s/>στο<text:s/>όνομα<text:s/>υπολόγων<text:s/>διαχειριστών<text:s/>και<text:s/>σε<text:s/>βάρος<text:s/>του<text:s/>εκτός<text:s/>προϋπολογισμού<text:s/>λογαριασμού<text:s/>«Πάγιες<text:s/>Προκαταβολές».</text:span></text:p>
      <text:p text:style-name="P391"><text:span text:style-name="T391_1">3.</text:span><text:span text:style-name="T391_2"><text:s/>Πάγιες<text:s/>προκαταβολές,<text:s/>που<text:s/>έχουν<text:s/>συσταθεί<text:s/>μέχρι<text:s/>τη<text:s/>δημοσίευση<text:s/>της<text:s/>παρούσης,<text:s/>παύουν<text:s/>να<text:s/>ισχύουν.</text:span></text:p>
      <text:h text:style-name="P392" text:outline-level="6"><text:span text:style-name="T392_1">Άρθρο<text:s/>37</text:span></text:h>
      <text:h text:style-name="P393" text:outline-level="6"><text:span text:style-name="T393_1">Έκδοση<text:s/>χρηματικών<text:s/>ενταλμάτων<text:s/>χορήγησης<text:s/>παγίας<text:s/>προκαταβολής.</text:span></text:h>
      <text:p text:style-name="P394"><text:span text:style-name="T394_1">1.</text:span><text:span text:style-name="T394_2"><text:s/>Τα<text:s/>χρηματικά<text:s/>εντάλματα<text:s/>εκδίδονται<text:s/>σε<text:s/>τέσσερα<text:s/>αντίτυπα.<text:s/>Από<text:s/>αυτά<text:s/>το<text:s/>πρώτο<text:s/>είναι<text:s/>το<text:s/>πρωτότυπο,<text:s/>το<text:s/>δεύτερο<text:s/>αντίγραφο<text:s/>για<text:s/>το<text:s/>Ελεγκτικό<text:s/>Συνέδριο,<text:s/>το<text:s/>τρίτο<text:s/>αντίγραφο<text:s/>για<text:s/>την<text:s/>Τράπεζα<text:s/>ή<text:s/>Πιστωτικό<text:s/>Οργανισμό<text:s/>και<text:s/>το<text:s/>τέταρτο<text:s/>το<text:s/>στέλεχος<text:s/>του<text:s/>εντάλματος.</text:span></text:p>
      <text:p text:style-name="P395"><text:span text:style-name="T395_1">2.</text:span><text:span text:style-name="T395_2"><text:s/>Για<text:s/>διάκριση<text:s/>των<text:s/>αντιγράφων<text:s/>και<text:s/>των<text:s/>στελεχών<text:s/>από<text:s/>τα<text:s/>πρωτότυπα<text:s/>και<text:s/>μεταξύ<text:s/>τους,<text:s/>αναγράφονται<text:s/>σ'<text:s/>αυτά<text:s/>με<text:s/>κεφαλαία<text:s/>γράμματα,<text:s/>αντίστοιχα<text:s/>οι<text:s/>ενδείξεις<text:s/>ΑΝΤΙΓΡΑΦΑ<text:s/>και<text:s/>ΣΤΕΛΕΧΟΣ.</text:span></text:p>
      <text:p text:style-name="P396"><text:span text:style-name="T396_1">3.</text:span><text:span text:style-name="T396_2"><text:s/>Τα<text:s/>χρηματικά<text:s/>εντάλματα<text:s/>σύστασης<text:s/>παγίας<text:s/>προκαταβολής<text:s/>υπόκεινται<text:s/>στον<text:s/>προληπτικό<text:s/>έλεγχο<text:s/>του<text:s/>Ελεγκτικού<text:s/>Συνεδρίου.</text:span></text:p>
      <text:p text:style-name="P397"><text:span text:style-name="T397_1">4.</text:span><text:span text:style-name="T397_2"><text:s/>Σε<text:s/>βάρος<text:s/>του<text:s/>ιδίου<text:s/>λογαριασμού<text:s/>«Πάγιες<text:s/>Προκαταβολές»<text:s/>εκδίδονται<text:s/>και<text:s/>τα<text:s/>συμπληρωματικά<text:s/>εντάλματα<text:s/>για<text:s/>τυχόν<text:s/>επαύξηση<text:s/>της<text:s/>παγίας<text:s/>προκαταβολής.</text:span></text:p>
      <text:h text:style-name="P398" text:outline-level="6"><text:span text:style-name="T398_1">Άρθρο<text:s/>38</text:span></text:h>
      <text:h text:style-name="P399" text:outline-level="6"><text:span text:style-name="T399_1">Διαχείριση<text:s/>των<text:s/>Παγίων<text:s/>Προκαταβολών</text:span></text:h>
      <text:p text:style-name="P400"><text:span text:style-name="T400_1">1.</text:span><text:span text:style-name="T400_2"><text:s/>Η<text:s/>διαχείριση<text:s/>των<text:s/>παγίων<text:s/>προκαταβολών<text:s/>ανατίθεται<text:s/>με<text:s/>απόφαση<text:s/>του<text:s/>Δ.Σ.<text:s/>του<text:s/>Ε.Φ.Κ.Α.<text:s/>σε<text:s/>μονίμους<text:s/>υπαλλήλους<text:s/>αυτού.</text:span></text:p>
      <text:p text:style-name="P401"><text:span text:style-name="T401_1">2.</text:span><text:span text:style-name="T401_2"><text:s/>Οι<text:s/>διαχειριστές<text:s/>των<text:s/>παγίων<text:s/>προκαταβολών<text:s/>έχουν<text:s/>τις<text:s/>ευθύνες<text:s/>του<text:s/>Δημοσίου<text:s/>Υπολόγου.</text:span></text:p>
      <text:p text:style-name="P402"><text:span text:style-name="T402_1">3.</text:span><text:span text:style-name="T402_2"><text:s/>Με<text:s/>απόφαση<text:s/>του<text:s/>Υπουργού<text:s/>Εργασίας,<text:s/>Κοινωνικής<text:s/>Ασφάλισης<text:s/>και<text:s/>Κοινωνικής<text:s/>Αλληλεγγύης,<text:s/>μετά<text:s/>από<text:s/>πρόταση<text:s/>του<text:s/>Δ.Σ.<text:s/>του<text:s/>Ε.Φ.Κ.Α.,<text:s/>επιτρέπεται<text:s/>η<text:s/>αύξηση<text:s/>του<text:s/>ποσού<text:s/>της<text:s/>παγίας<text:s/>προκαταβολής.</text:span></text:p>
      <text:h text:style-name="P403" text:outline-level="6"><text:span text:style-name="T403_1">Άρθρο<text:s/>39</text:span></text:h>
      <text:h text:style-name="P404" text:outline-level="6"><text:span text:style-name="T404_1">Καταλογισμοί<text:s/>Υπολόγων<text:s/>Παγίας<text:s/>Προκαταβολής</text:span></text:h>
      <text:p text:style-name="P405"><text:span text:style-name="T405_1">1.</text:span><text:span text:style-name="T405_2"><text:s/>Κάθε<text:s/>μη<text:s/>σύννομη<text:s/>πληρωμή,<text:s/>που<text:s/>πραγματοποιείται<text:s/>από<text:s/>την<text:s/>πάγια<text:s/>προκαταβολή,<text:s/>καταλογίζεται<text:s/>σε<text:s/>βάρος<text:s/>του<text:s/>υπολόγου<text:s/>διαχειριστή.</text:span></text:p>
      <text:p text:style-name="P406"><text:span text:style-name="T406_1">2.</text:span><text:span text:style-name="T406_2"><text:s/>Με<text:s/>βάση<text:s/>τις<text:s/>καταλογιστικές<text:s/>αποφάσεις<text:s/>εκδίδονται<text:s/>τα<text:s/>χρηματικά<text:s/>εντάλματα<text:s/>για<text:s/>την<text:s/>αποκατάσταση<text:s/>της<text:s/>παγίας<text:s/>προκαταβολής<text:s/>σε<text:s/>βάρος<text:s/>των<text:s/>οικείων<text:s/>πιστώσεων<text:s/>του<text:s/>προϋπολογισμού<text:s/>του<text:s/>Φορέα.</text:span></text:p>
      <text:p text:style-name="P407"><text:span text:style-name="T407_1">3.</text:span><text:span text:style-name="T407_2"><text:s/>Σε<text:s/>περίπτωση<text:s/>απώλειας<text:s/>χρημάτων<text:s/>ή<text:s/>δικαιολογητικών<text:s/>της<text:s/>διαχείρισης<text:s/>της<text:s/>παγίας<text:s/>προκαταβολής,<text:s/>τα<text:s/>χρηματικά<text:s/>εντάλματα<text:s/>για<text:s/>την<text:s/>αποκατάσταση<text:s/>αυτής<text:s/>εκδίδονται<text:s/>σε<text:s/>βάρος<text:s/>της<text:s/>οικείας<text:s/>πίστωσης<text:s/>του<text:s/>προϋπολογισμού<text:s/>του<text:s/>Φορέα,<text:s/>με<text:s/>βάση<text:s/>την<text:s/>πράξη<text:s/>του<text:s/>Ελεγκτικού<text:s/>Συνεδρίου<text:s/>που<text:s/>απαλλάσσει<text:s/>ή<text:s/>καταλογίζει<text:s/>στον<text:s/>υπόλογο<text:s/>διαχειριστή.</text:span></text:p>
      <text:h text:style-name="P408" text:outline-level="6"><text:span text:style-name="T408_1">Άρθρο<text:s/>40</text:span></text:h>
      <text:h text:style-name="P409" text:outline-level="6"><text:span text:style-name="T409_1">Βιβλία<text:s/>διαχειριστών<text:s/>παγίας<text:s/>προκαταβολής</text:span></text:h>
      <text:p text:style-name="P410"><text:span text:style-name="T410_1">Τα<text:s/>αποδεικτικά<text:s/>είσπραξης<text:s/>και<text:s/>το<text:s/>βιβλίο<text:s/>-<text:s/>ημερολόγιο,<text:s/>που<text:s/>χρησιμοποιούνται<text:s/>από<text:s/>τους<text:s/>διαχειριστές<text:s/>των<text:s/>παγίων<text:s/>προκαταβολών<text:s/>αριθμούνται<text:s/>και<text:s/>θεωρούνται<text:s/>από<text:s/>τον<text:s/>Πρόεδρο<text:s/>του<text:s/>Δ.Σ.<text:s/>του<text:s/>Ε.Φ.Κ.Α.<text:s/>ή<text:s/>το<text:s/>ειδικά<text:s/>εξουσιοδοτημένο<text:s/>για<text:s/>το<text:s/>σκοπό<text:s/>αυτό<text:s/>όργανο.</text:span></text:p>
      <text:h text:style-name="P411" text:outline-level="6"><text:span text:style-name="T411_1">Άρθρο<text:s/>41</text:span></text:h>
      <text:h text:style-name="P412" text:outline-level="6"><text:span text:style-name="T412_1">Υποχρεώσεις<text:s/>διαχειριστών<text:s/>παγίας<text:s/>προκαταβολής</text:span></text:h>
      <text:p text:style-name="P413"><text:span text:style-name="T413_1">Οι<text:s/>διαχειριστές<text:s/>των<text:s/>παγίων<text:s/>προκαταβολών<text:s/>υποχρεούνται:</text:span></text:p>
      <text:p text:style-name="P414"><text:span text:style-name="T414_1">α)</text:span><text:span text:style-name="T414_2"><text:tab/></text:span><text:span text:style-name="T414_3">Να<text:s/>καταθέτουν,<text:s/>οπωσδήποτε,<text:s/>τα<text:s/>διαθέσιμα<text:s/>κεφάλαια<text:s/>της<text:s/>πάγιας<text:s/>προκαταβολής<text:s/>σε<text:s/>Πιστωτικό<text:s/>Οργανισμό.</text:span></text:p>
      <text:p text:style-name="P415"><text:span text:style-name="T415_1">β)</text:span><text:span text:style-name="T415_2"><text:tab/></text:span><text:span text:style-name="T415_3">Να<text:s/>τηρούν<text:s/>βιβλίο<text:s/>-<text:s/>ημερολόγιο<text:s/>κίνησης<text:s/>της<text:s/>παγίας<text:s/>προκαταβολής<text:s/>στο<text:s/>οποίο<text:s/>να<text:s/>καταχωρούν<text:s/>όλες<text:s/>τις<text:s/>εισπράξεις<text:s/>και<text:s/>πληρωμές<text:s/>που<text:s/>ενεργούν<text:s/>κατά<text:s/>χρονολογική<text:s/>σειρά.</text:span></text:p>
      <text:p text:style-name="P416"><text:span text:style-name="T416_1">γ)</text:span><text:span text:style-name="T416_2"><text:tab/></text:span><text:span text:style-name="T416_3">Να<text:s/>υποβάλλουν<text:s/>μέσα<text:s/>στο<text:s/>πρώτο<text:s/>εικοσαήμερο<text:s/>κάθε<text:s/>μήνα<text:s/>αναλυτικά<text:s/>ισοζύγια<text:s/>στην<text:s/>οικονομική<text:s/>υπηρεσία<text:s/>του<text:s/>Φορέα.</text:span></text:p>
      <text:p text:style-name="P417"><text:span text:style-name="T417_1">δ)</text:span><text:span text:style-name="T417_2"><text:tab/></text:span><text:span text:style-name="T417_3">Να<text:s/>υποβάλλουν<text:s/>στην<text:s/>αρμόδια<text:s/>υπηρεσία<text:s/>του<text:s/>Ε.Φ.Κ.Α.<text:s/>μέσα<text:s/>στον<text:s/>επόμενο<text:s/>μήνα<text:s/>τα<text:s/>δικαιολογητικά<text:s/>των<text:s/>πληρωμών,<text:s/>που<text:s/>πραγματοποιήθηκαν<text:s/>κατά<text:s/>τον<text:s/>αμέσως<text:s/>προηγούμενο<text:s/>μήνα<text:s/>από<text:s/>την<text:s/>πάγια<text:s/>προκαταβολή<text:s/>για<text:s/>την<text:s/>εκκαθάριση<text:s/>των<text:s/>οικείων<text:s/>δαπανών.</text:span></text:p>
      <text:p text:style-name="P418"><text:span text:style-name="T418_1">Η<text:s/>υπηρεσία<text:s/>αυτή<text:s/>εκδίδει<text:s/>εντός<text:s/>μηνός<text:s/>τακτικά<text:s/>χρηματικά<text:s/>εντάλματα<text:s/>σε<text:s/>βάρος<text:s/>των<text:s/>προβλεπομένων<text:s/>για<text:s/>τη<text:s/>σύσταση<text:s/>παγίας<text:s/>προκαταβολής<text:s/>πιστώσεων<text:s/>του<text:s/>προϋπολογισμού<text:s/>και<text:s/>στο<text:s/>όνομα<text:s/>του<text:s/>διαχειριστή,<text:s/>ο<text:s/>οποίος<text:s/>με<text:s/>την<text:s/>εξόφληση<text:s/>των<text:s/>ενταλμάτων<text:s/>αυτών<text:s/>αποκαθιστά<text:s/>το<text:s/>σύνολο<text:s/>ή<text:s/>το<text:s/>μέρος<text:s/>της<text:s/>προκαταβολής,<text:s/>που<text:s/>έχει<text:s/>δαπανήσει.</text:span></text:p>
      <text:p text:style-name="P419"><text:span text:style-name="T419_1">Κατ'<text:s/>εξαίρεση<text:s/>επιτρέπεται<text:s/>ο<text:s/>διαχειριστής<text:s/>να<text:s/>υποβάλλει<text:s/>τα<text:s/>δικαιολογητικά<text:s/>ανά<text:s/>δίμηνο,<text:s/>μετά<text:s/>από<text:s/>εισήγηση<text:s/>της<text:s/>αρμοδίας<text:s/>υπηρεσίας<text:s/>και<text:s/>αιτιολογημένη<text:s/>απόφαση<text:s/>του<text:s/>Δ.Σ.<text:s/>του<text:s/>Ε.Φ.Κ.Α..</text:span></text:p>
      <text:h text:style-name="P420" text:outline-level="1"><text:span text:style-name="T420_1">ΚΕΦΑΛΑΙΟ<text:s/></text:span></text:h>
      <text:h text:style-name="P421" text:outline-level="1"><text:span text:style-name="T421_1">ΣΤ'</text:span></text:h>
      <text:p text:style-name="P422"><text:span text:style-name="T422_1">ΥΠΟΛΟΓΟΙ<text:s/>-<text:s/>ΕΥΘΥΝΕΣ<text:s/>-<text:s/>ΚΑΤΑΛΟΓΙΣΜΟΙ</text:span></text:p>
      <text:h text:style-name="P423" text:outline-level="6"><text:span text:style-name="T423_1">Άρθρο<text:s/>42</text:span></text:h>
      <text:h text:style-name="P424" text:outline-level="6"><text:span text:style-name="T424_1">Έννοια<text:s/>και<text:s/>Εποπτεία<text:s/>Υπολόγων</text:span></text:h>
      <text:p text:style-name="P425"><text:span text:style-name="T425_1">1.</text:span><text:span text:style-name="T425_2"><text:s/>Υπόλογοι<text:s/>του<text:s/>Ε.Φ.Κ.Α.<text:s/>είναι<text:s/>όλοι,<text:s/>όσοι<text:s/>διαχειρίζονται<text:s/>έστω<text:s/>και<text:s/>χωρίς<text:s/>νόμιμη<text:s/>εξουσιοδότηση<text:s/>χρήματα,<text:s/>ένσημα,<text:s/>αξίες<text:s/>ή<text:s/>υλικό<text:s/>που<text:s/>ανήκει<text:s/>στον<text:s/>Ε.Φ.Κ.Α..</text:span></text:p>
      <text:p text:style-name="P426"><text:span text:style-name="T426_1">2.</text:span><text:span text:style-name="T426_2"><text:s/>Οι<text:s/>υπόλογοι<text:s/>του<text:s/>Ε.Φ.Κ.Α.<text:s/>εποπτεύονται<text:s/>και<text:s/>ελέγχονται<text:s/>από<text:s/>το<text:s/>Δ.Σ.<text:s/>του<text:s/>Φορέα,<text:s/>τον<text:s/>Υπουργό<text:s/>Εργασίας,<text:s/>Κοινωνικής<text:s/>Ασφάλισης<text:s/>και<text:s/>Κοινωνικής<text:s/>Αλληλεγγύης,<text:s/>καθώς<text:s/>και<text:s/>από<text:s/>το<text:s/>Ελεγκτικό<text:s/>Συνέδριο.</text:span></text:p>
      <text:p text:style-name="P427"><text:span text:style-name="T427_1">3.</text:span><text:span text:style-name="T427_2"><text:s/>Οι<text:s/>ειδικές<text:s/>διατάξεις,<text:s/>που<text:s/>αφορούν<text:s/>λογοδοσία<text:s/>ενώπιον<text:s/>του<text:s/>Ελεγκτικού<text:s/>Συνεδρίου<text:s/>υπολόγων<text:s/>Νομικών<text:s/>Προσώπων,<text:s/>έχουν<text:s/>ανάλογη<text:s/>εφαρμογή<text:s/>και<text:s/>στους<text:s/>υπολόγους<text:s/>του<text:s/>Ε.Φ.Κ.Α..</text:span></text:p>
      <text:h text:style-name="P428" text:outline-level="6"><text:span text:style-name="T428_1">Άρθρο<text:s/>43</text:span></text:h>
      <text:h text:style-name="P429" text:outline-level="6"><text:span text:style-name="T429_1">Ασυμβίβαστα<text:s/>Υπολόγων</text:span></text:h>
      <text:p text:style-name="P430"><text:span text:style-name="T430_1">Τα<text:s/>καθήκοντα<text:s/>του<text:s/>υπολόγου<text:s/>διαχειριστή<text:s/>χρημάτων,<text:s/>αξιών<text:s/>ή<text:s/>υλικού<text:s/>του<text:s/>Φορέα<text:s/>είναι<text:s/>ασυμβίβαστα<text:s/>με<text:s/>τα<text:s/>καθήκοντα<text:s/>του<text:s/>διατάκτη<text:s/>και<text:s/>του<text:s/>Προϊσταμένου<text:s/>της<text:s/>Οικονομικής<text:s/>Υπηρεσίας<text:s/>του.</text:span></text:p>
      <text:h text:style-name="P431" text:outline-level="6"><text:span text:style-name="T431_1">Άρθρο<text:s/>44</text:span></text:h>
      <text:h text:style-name="P432" text:outline-level="6"><text:span text:style-name="T432_1">Έλεγχος<text:s/>Ταμιακού<text:s/>Υπολοίπου</text:span></text:h>
      <text:p text:style-name="P433"><text:span text:style-name="T433_1">1.</text:span><text:span text:style-name="T433_2"><text:s/>Για<text:s/>την<text:s/>εξακρίβωση<text:s/>του<text:s/>ταμιακού<text:s/>υπολοίπου<text:s/>συντάσσεται<text:s/>πράξη,<text:s/>που<text:s/>υπογράφεται<text:s/>από<text:s/>τον<text:s/>ελεγκτή<text:s/>και<text:s/>τον<text:s/>ταμία<text:s/>ή<text:s/>διαχειριστή.</text:span></text:p>
      <text:p text:style-name="P434"><text:span text:style-name="T434_1">2.</text:span><text:span text:style-name="T434_2"><text:s/>Με<text:s/>απόφαση<text:s/>του<text:s/>Δ.Σ.<text:s/>του<text:s/>Ε.Φ.Κ.Α.,<text:s/>μπορεί<text:s/>να<text:s/>ορίζεται<text:s/>η<text:s/>συχνότητα<text:s/>του<text:s/>ελέγχου<text:s/>ου<text:s/>ταμιακού<text:s/>υπολοίπου,<text:s/>ανάλογα<text:s/>με<text:s/>τον<text:s/>όγκο<text:s/>των<text:s/>συναλλαγών<text:s/>του<text:s/>Φορέα.</text:span></text:p>
      <text:p text:style-name="P435"><text:span text:style-name="T435_1">3.</text:span><text:span text:style-name="T435_2"><text:s/>Με<text:s/>απόφαση<text:s/>του<text:s/>Δ.Σ.<text:s/>του<text:s/>Φορέα<text:s/>ορίζεται<text:s/>κάθε<text:s/>φορά<text:s/>το<text:s/>ανώτατο<text:s/>όριο<text:s/>χρημάτων,<text:s/>που<text:s/>μπορεί<text:s/>να<text:s/>έχει<text:s/>στα<text:s/>χέρια<text:s/>του<text:s/>ο<text:s/>υπόλογος<text:s/>διαχειριστής<text:s/>της<text:s/>πάγιας<text:s/>προκαταβολής.</text:span></text:p>
      <text:h text:style-name="P436" text:outline-level="6"><text:span text:style-name="T436_1">Άρθρο<text:s/>45</text:span></text:h>
      <text:h text:style-name="P437" text:outline-level="6"><text:span text:style-name="T437_1">Ελλείμματα<text:s/>Υπολόγου</text:span></text:h>
      <text:p text:style-name="P438"><text:span text:style-name="T438_1">1.</text:span><text:span text:style-name="T438_2"><text:s/>Κάθε<text:s/>έλλειψη<text:s/>στη<text:s/>διαχείριση<text:s/>του<text:s/>υπολόγου<text:s/>χρημάτων,<text:s/>αξιών<text:s/>ή<text:s/>υλικού,<text:s/>που<text:s/>διαπιστώνεται<text:s/>με<text:s/>τη<text:s/>νόμιμη<text:s/>διαδικασία,<text:s/>αναπληρώνεται<text:s/>από<text:s/>τον<text:s/>υπόλογο<text:s/>μέσα<text:s/>σε<text:s/>48<text:s/>ώρες,<text:s/>διαφορετικά<text:s/>τίθεται<text:s/>εκτός<text:s/>διαχείρισης<text:s/>και<text:s/>καταλογίζεται<text:s/>η<text:s/>έλλειψη<text:s/>σε<text:s/>βάρος<text:s/>του<text:s/>με<text:s/>απόφαση<text:s/>του<text:s/>αρμοδίου<text:s/>οργάνου.</text:span></text:p>
      <text:p text:style-name="P439"><text:span text:style-name="T439_1">Επίσης<text:s/>έλλειμμα<text:s/>χαρακτηρίζεται<text:s/>και<text:s/>κάθε<text:s/>πληρωμή,<text:s/>που<text:s/>δεν<text:s/>ανάγεται<text:s/>στην<text:s/>αρμοδιότητα<text:s/>του<text:s/>υπολόγου.</text:span></text:p>
      <text:p text:style-name="P440"><text:span text:style-name="T440_1">2.</text:span><text:span text:style-name="T440_2"><text:s/>Ελλείψεις<text:s/>χαρτοσήμου<text:s/>και<text:s/>λοιπών<text:s/>αξιών,<text:s/>με<text:s/>τα<text:s/>οποία<text:s/>εισπράττονται<text:s/>τυχόν<text:s/>τέλη<text:s/>ή<text:s/>δικαιώματα,<text:s/>καταλογίζονται<text:s/>σε<text:s/>χρήμα<text:s/>με<text:s/>βάση<text:s/>την<text:s/>τιμή<text:s/>διάθεσης.</text:span></text:p>
      <text:p text:style-name="P441"><text:span text:style-name="T441_1">3.</text:span><text:span text:style-name="T441_2"><text:s/>Κάθε<text:s/>έλλειψη<text:s/>υλικού<text:s/>καταλογίζεται<text:s/>σε<text:s/>χρήμα<text:s/>με<text:s/>βάση<text:s/>την<text:s/>τρέχουσα<text:s/>τιμή<text:s/>του<text:s/>κατά<text:s/>το<text:s/>χρόνο<text:s/>καταλογισμού,<text:s/>η<text:s/>οποία<text:s/>προσδιορίζεται<text:s/>από<text:s/>Επιτροπή<text:s/>που<text:s/>συγκροτείται<text:s/>με<text:s/>απόφαση<text:s/>του<text:s/>Δ.Σ.<text:s/>του<text:s/>Φορέα.</text:span></text:p>
      <text:p text:style-name="P442"><text:span text:style-name="T442_1">4.</text:span><text:span text:style-name="T442_2"><text:s/>Απαγορεύεται<text:s/>η<text:s/>ανάμειξη<text:s/>ξένων<text:s/>χρημάτων<text:s/>στη<text:s/>διαχείριση<text:s/>του<text:s/>υπολόγου<text:s/>και<text:s/>για<text:s/>κάθε<text:s/>χρηματικό<text:s/>πλεόνασμα<text:s/>που<text:s/>εμφανίζεται<text:s/>στη<text:s/>διαχείριση<text:s/>συνιστάται<text:s/>παρακαταθήκη,<text:s/>μέχρι<text:s/>να<text:s/>αποδειχθεί<text:s/>η<text:s/>αιτία<text:s/>αυτού.</text:span></text:p>
      <text:p text:style-name="P443"><text:span text:style-name="T443_1">5.</text:span><text:span text:style-name="T443_2"><text:s/>Ως<text:s/>έλλειμμα<text:s/>θεωρείται<text:s/>και<text:s/>κάθε<text:s/>μη<text:s/>σύννομη<text:s/>πληρωμή.</text:span></text:p>
      <text:p text:style-name="P444"><text:span text:style-name="T444_1">Οι<text:s/>πληρωμές<text:s/>αυτές<text:s/>καταλογίζονται<text:s/>εξ<text:s/>ολοκλήρου<text:s/>σε<text:s/>βάρος<text:s/>των<text:s/>υπολόγων<text:s/>και<text:s/>των<text:s/>αχρεωστήτως<text:s/>λαβόντων.</text:span></text:p>
      <text:p text:style-name="P445"><text:span text:style-name="T445_1">Τα<text:s/>ποσά<text:s/>που<text:s/>καταβάλλονται<text:s/>στο<text:s/>Φορέα<text:s/>από<text:s/>τους<text:s/>υπολόγους<text:s/>επιστρέφονται<text:s/>σ'<text:s/>αυτούς,<text:s/>εφόσον<text:s/>εισπραχθούν<text:s/>αυτά<text:s/>και<text:s/>από<text:s/>τους<text:s/>αχρεωστήτως<text:s/>λαβόντες,<text:s/>κατόπιν<text:s/>αιτήσεώς<text:s/>τους,<text:s/>σύμφωνα<text:s/>με<text:s/>τις<text:s/>κείμενες<text:s/>διατάξεις<text:s/>για<text:s/>την<text:s/>είσπραξη<text:s/>των<text:s/>εσόδων<text:s/>του<text:s/>Φορέα.</text:span></text:p>
      <text:h text:style-name="P446" text:outline-level="1"><text:span text:style-name="T446_1">ΚΕΦΑΛΑΙΟ<text:s/></text:span></text:h>
      <text:h text:style-name="P447" text:outline-level="1"><text:span text:style-name="T447_1">Ζ'</text:span></text:h>
      <text:p text:style-name="P448"><text:span text:style-name="T448_1">ΒΙΒΛΙΑ<text:s/>ΚΑΙ<text:s/>ΣΤΟΙΧΕΙΑ</text:span></text:p>
      <text:h text:style-name="P449" text:outline-level="6"><text:span text:style-name="T449_1">Άρθρο<text:s/>46</text:span></text:h>
      <text:h text:style-name="P450" text:outline-level="6"><text:span text:style-name="T450_1">Λογιστικά<text:s/>Βιβλία</text:span></text:h>
      <text:p text:style-name="P451"><text:span text:style-name="T451_1">1.</text:span><text:span text:style-name="T451_2"><text:s/>Τα<text:s/>λογιστικά<text:s/>βιβλία<text:s/>που<text:s/>τηρούνται<text:s/>υποχρεωτικά<text:s/>από<text:s/>τον<text:s/>Ε.Φ.Κ.Α.<text:s/>είναι<text:s/>τα<text:s/>εξής:</text:span></text:p>
      <text:p text:style-name="P452"><text:span text:style-name="T452_1">α.<text:s/>Βιβλίο<text:s/>Απογραφών<text:s/>και<text:s/>Ισολογισμών,<text:s/>στο<text:s/>οποίο<text:s/>καταχωρίζονται<text:s/>η<text:s/>απογραφή,<text:s/>η<text:s/>ανάλυση<text:s/>του<text:s/>απολογισμού<text:s/>της<text:s/>διαχείρισης<text:s/>και<text:s/>ο<text:s/>Πίνακας<text:s/>Χρηματογράφων<text:s/>και<text:s/>οι<text:s/>οικονομικές<text:s/>καταστάσεις<text:s/>που<text:s/>προβλέπονται<text:s/>από<text:s/>το<text:s/>άρθρο<text:s/>1<text:s/>του<text:s/>π.δ.<text:s/>80/1997.<text:s/></text:span></text:p>
      <text:p text:style-name="P453"><text:span text:style-name="T453_1">β.<text:s/>Συγκεντρωτικό<text:s/>Ημερολόγιο.<text:s/></text:span></text:p>
      <text:p text:style-name="P454"><text:span text:style-name="T454_1">γ.<text:s/>Γενικό<text:s/>Καθολικό.<text:s/></text:span></text:p>
      <text:p text:style-name="P455"><text:span text:style-name="T455_1">δ.<text:s/>Αναλυτικά<text:s/>Καθολικά.<text:s/></text:span></text:p>
      <text:p text:style-name="P456"><text:span text:style-name="T456_1">ε.-Αναλυτικά<text:s/>Ημερολόγια.</text:span></text:p>
      <text:p text:style-name="P457"><text:span text:style-name="T457_1">στ.<text:s/>Βιβλίο<text:s/>μηνιαίων<text:s/>Ισοζυγίων<text:s/>Γενικού<text:s/>και<text:s/>Αναλυτικών<text:s/>Καθολικών.<text:s/></text:span></text:p>
      <text:p text:style-name="P458"><text:span text:style-name="T458_1">ζ.<text:s/>Βιβλίο<text:s/>Προϋπολογισμού.<text:s/></text:span></text:p>
      <text:p text:style-name="P459"><text:span text:style-name="T459_1">η.<text:s/>Βιβλίο<text:s/>χρεογράφων.<text:s/></text:span></text:p>
      <text:p text:style-name="P460"><text:span text:style-name="T460_1">θ.<text:s/>Βιβλίο<text:s/>Ταμείου.</text:span></text:p>
      <text:p text:style-name="P461"><text:span text:style-name="T461_1">2.</text:span><text:span text:style-name="T461_2"><text:s/>Κάθε<text:s/>άλλο<text:s/>βιβλίο<text:s/>που<text:s/>προβλέπεται<text:s/>από<text:s/>τις<text:s/>ισχύουσες<text:s/>διατάξεις<text:s/>κάθε<text:s/>φορά.</text:span></text:p>
      <text:p text:style-name="P462"><text:span text:style-name="T462_1">3.</text:span><text:span text:style-name="T462_2"><text:s/>Τα<text:s/>αναφερόμενα<text:s/>στις<text:s/>προηγούμενες<text:s/>παραγράφους<text:s/>βιβλία<text:s/>μπορεί<text:s/>να<text:s/>τηρούνται<text:s/>και<text:s/>κατά<text:s/>το<text:s/>σύστημα<text:s/>των<text:s/>κινητών<text:s/>φύλλων<text:s/>αλλά<text:s/>σε<text:s/>κάθε<text:s/>περίπτωση<text:s/>η<text:s/>τήρηση<text:s/>γίνεται<text:s/>μηχανογραφικά</text:span></text:p>
      <text:p text:style-name="P463"><text:span text:style-name="T463_1">4.</text:span><text:span text:style-name="T463_2"><text:s/>Το<text:s/>βιβλίο<text:s/>Απογραφών<text:s/>και<text:s/>Ισολογισμών<text:s/>και<text:s/>το<text:s/>Συγκεντρωτικό<text:s/>Ημερολόγιο<text:s/>θεωρούνται<text:s/>και<text:s/>μονογράφονται,<text:s/>πριν<text:s/>από<text:s/>την<text:s/>έναρξη<text:s/>των<text:s/>εγγραφών,<text:s/>από<text:s/>την<text:s/>αρμόδια<text:s/>Διεύθυνση<text:s/>του<text:s/>Εποπτεύοντος<text:s/>Υπουργείου.</text:span></text:p>
      <text:p text:style-name="P464"><text:span text:style-name="T464_1">5.</text:span><text:span text:style-name="T464_2"><text:s/>Τα<text:s/>υπόλοιπα<text:s/>λογιστικά<text:s/>βιβλία<text:s/>αριθμούνται<text:s/>πριν<text:s/>χρησιμοποιηθούν<text:s/>κατά<text:s/>σελίδα<text:s/>ή<text:s/>φύλλο<text:s/>και<text:s/>μονογράφονται<text:s/>κατά<text:s/>φύλλο<text:s/>από<text:s/>τον<text:s/>Προϊστάμενο<text:s/>της<text:s/>Διεύθυνσης<text:s/>Επιθεώρησης<text:s/>του<text:s/>Φορέα,<text:s/>στην<text:s/>τελευταία<text:s/>δε<text:s/>σελίδα<text:s/>των<text:s/>συντάσσεται<text:s/>πράξη<text:s/>θεώρησης<text:s/>στην<text:s/>οποία<text:s/>αναφέρεται<text:s/>ο<text:s/>αριθμός<text:s/>των<text:s/>σελίδων<text:s/>ή<text:s/>των<text:s/>φύλλων,<text:s/>από<text:s/>τα<text:s/>οποία<text:s/>αποτελείται<text:s/>το<text:s/>βιβλίο<text:s/>και<text:s/>ο<text:s/>σκοπός<text:s/>για<text:s/>τον<text:s/>οποίο<text:s/>χρησιμοποιούνται.</text:span></text:p>
      <text:p text:style-name="P465"><text:span text:style-name="T465_1">6.</text:span><text:span text:style-name="T465_2"><text:s/>Την<text:s/>ανωτέρω<text:s/>θεώρηση<text:s/>μπορεί<text:s/>να<text:s/>φέρουν<text:s/>εκτός<text:s/>των<text:s/>υποχρεωτικών<text:s/>και<text:s/>τα<text:s/>λοιπά<text:s/>λογιστικά<text:s/>βιβλία.</text:span></text:p>
      <text:h text:style-name="P466" text:outline-level="6"><text:span text:style-name="T466_1">Άρθρο<text:s/>47</text:span></text:h>
      <text:h text:style-name="P467" text:outline-level="6"><text:span text:style-name="T467_1">Παραστατικά<text:s/>στοιχεία</text:span></text:h>
      <text:p text:style-name="P468"><text:span text:style-name="T468_1">1.</text:span><text:span text:style-name="T468_2"><text:s/>Για<text:s/>κάθε<text:s/>είσπραξη,<text:s/>πληρωμή<text:s/>ή<text:s/>μεταβολή<text:s/>της<text:s/>περιουσιακής<text:s/>κατάστασης<text:s/>του<text:s/>Ε.Φ.Κ.Α.,<text:s/>έστω<text:s/>και<text:s/>λογιστική<text:s/>τακτοποίηση<text:s/>λογαριασμών<text:s/>απαιτείται<text:s/>η<text:s/>έκδοση<text:s/>παραστατικού<text:s/>διαχείρισης,<text:s/>το<text:s/>οποίο<text:s/>λαμβάνεται<text:s/>από<text:s/>αριθμημένα<text:s/>με<text:s/>αύξουσα<text:s/>αρίθμηση<text:s/>έντυπα.</text:span></text:p>
      <text:p text:style-name="P469"><text:span text:style-name="T469_1">2.</text:span><text:span text:style-name="T469_2"><text:s/>Τα<text:s/>παραστατικά<text:s/>διαχείρισης<text:s/>διακρίνονται<text:s/>σε:<text:s/></text:span></text:p>
      <text:p text:style-name="P470"><text:span text:style-name="T470_1">α.<text:s/>Γραμμάτια<text:s/>είσπραξης<text:s/>για<text:s/>τις<text:s/>εισπράξεις</text:span></text:p>
      <text:p text:style-name="P471"><text:span text:style-name="T471_1">β.<text:s/>Εντάλματα<text:s/>πληρωμής<text:s/>για<text:s/>τις<text:s/>πληρωμές<text:s/>και<text:s/></text:span></text:p>
      <text:p text:style-name="P472"><text:span text:style-name="T472_1">γ.<text:s/>Δελτία<text:s/>Συμψηφισμού<text:s/>για<text:s/>τις<text:s/>μη<text:s/>ταμιακές<text:s/>εγγραφές.</text:span></text:p>
      <text:p text:style-name="P473"><text:span text:style-name="T473_1">3.</text:span><text:span text:style-name="T473_2"><text:s/>Οι<text:s/>εγγραφές<text:s/>στα<text:s/>λογιστικά<text:s/>βιβλία<text:s/>στηρίζονται<text:s/>στα<text:s/>παραστατικά<text:s/>του<text:s/>παρόντος<text:s/>άρθρου,<text:s/>στα<text:s/>οποία<text:s/>αναγράφεται<text:s/>η<text:s/>αιτία<text:s/>έκδοσης<text:s/>και<text:s/>μνημονεύεται<text:s/>κάθε<text:s/>αναγκαίο<text:s/>στοιχείο,<text:s/>με<text:s/>βάση<text:s/>το<text:s/>οποίο<text:s/>ενεργείται<text:s/>η<text:s/>διαχειριστική<text:s/>πράξη.</text:span></text:p>
      <text:p text:style-name="P474"><text:span text:style-name="T474_1">4.</text:span><text:span text:style-name="T474_2"><text:s/>Στην<text:s/>περίπτωση<text:s/>που<text:s/>τα<text:s/>δικαιολογητικά<text:s/>δεν<text:s/>συνοδεύουν<text:s/>τα<text:s/>εκδιδόμενα<text:s/>παραστατικά,<text:s/>αλλά<text:s/>τηρούνται<text:s/>σε<text:s/>ιδιαίτερο<text:s/>αρχείο,<text:s/>μνημονεύεται<text:s/>η<text:s/>ένδειξη<text:s/>παραπομπής<text:s/>σ'<text:s/>αυτά.</text:span></text:p>
      <text:p text:style-name="P475"><text:span text:style-name="T475_1">5.</text:span><text:span text:style-name="T475_2"><text:s/>Τα<text:s/>παραστατικά<text:s/>διαχείρισης<text:s/>υπογράφονται<text:s/>από<text:s/>όργανα<text:s/>που<text:s/>ορίζονται<text:s/>με<text:s/>απόφαση<text:s/>του<text:s/>Δ.Σ<text:s/>του<text:s/>Φορέα.</text:span></text:p>
      <text:p text:style-name="P476"><text:span text:style-name="T476_1">6.</text:span><text:span text:style-name="T476_2"><text:s/>Για<text:s/>ομοειδείς<text:s/>εισπράξεις<text:s/>ή<text:s/>πληρωμές<text:s/>μπορεί<text:s/>να<text:s/>εκδίδεται<text:s/>ένα<text:s/>παραστατικό<text:s/>στοιχείο.</text:span></text:p>
      <text:p text:style-name="P477"><text:span text:style-name="T477_1">7.</text:span><text:span text:style-name="T477_2"><text:s/>Επιτρέπεται<text:s/>με<text:s/>απόφαση<text:s/>του<text:s/>Δ.Σ<text:s/>του<text:s/>Φορέα,<text:s/>μετά<text:s/>από<text:s/>έγκριση<text:s/>του<text:s/>Εποπτεύοντος<text:s/>Υπουργού,<text:s/>η<text:s/>καθιέρωση<text:s/>δύο<text:s/>ή<text:s/>περισσοτέρων<text:s/>σειρών<text:s/>ενταλμάτων<text:s/>πληρωμής,<text:s/>γραμματίων<text:s/>είσπραξης<text:s/>ή<text:s/>δελτίων<text:s/>συμψηφισμού<text:s/>για<text:s/>την<text:s/>πραγματοποίηση<text:s/>των<text:s/>κάθε<text:s/>είδους<text:s/>εισπράξεων<text:s/>και<text:s/>πληρωμών.</text:span></text:p>
      <text:p text:style-name="P478"><text:span text:style-name="T478_1">8.</text:span><text:span text:style-name="T478_2"><text:s/>Κατ'<text:s/>εξαίρεση,<text:s/>επιτρέπεται,<text:s/>προκειμένου<text:s/>για<text:s/>ομοειδείς<text:s/>πληρωμές<text:s/>(Συντάξεων,<text:s/>Παροχών<text:s/>Ασθενείας,<text:s/>αποδοχών<text:s/>προσωπικού,<text:s/>αποζημίωσης<text:s/>Συλλογικών<text:s/>Οργάνων<text:s/>και<text:s/>λοιπών<text:s/>Επιτροπών)<text:s/>η<text:s/>πληρωμή<text:s/>με<text:s/>βάση<text:s/>αποδείξεις<text:s/>ή<text:s/>καταστάσεις,<text:s/>που<text:s/>είναι<text:s/>νόμιμα<text:s/>θεωρημένες,<text:s/>με<text:s/>την<text:s/>προϋπόθεση<text:s/>ότι<text:s/>στο<text:s/>τέλος<text:s/>της<text:s/>ημέρας<text:s/>συντάσσεται<text:s/>συγκεντρωτική<text:s/>κατάσταση<text:s/>των<text:s/>πληρωμών<text:s/>που<text:s/>έγιναν<text:s/>και<text:s/>εκδίδεται<text:s/>σχετικό<text:s/>παραστατικό.</text:span></text:p>
      <text:p text:style-name="P479"><text:span text:style-name="T479_1">9.</text:span><text:span text:style-name="T479_2"><text:s/>Όταν<text:s/>η<text:s/>είσπραξη<text:s/>των<text:s/>εσόδων<text:s/>ενεργείται<text:s/>μέσω<text:s/>Τράπεζας<text:s/>ή<text:s/>άλλων<text:s/>Πιστωτικών<text:s/>Οργανισμών,<text:s/>Δημοσίων<text:s/>Ταμείων,<text:s/>ή<text:s/>άλλων<text:s/>Νομικών<text:s/>Προσώπων<text:s/>Δημοσίου<text:s/>Δικαίου<text:s/>αποδεικτικό<text:s/>πληρωμής<text:s/>για<text:s/>τον<text:s/>καταβάλλοντα<text:s/>αποτελεί<text:s/>ο<text:s/>καθορισμένος<text:s/>τίτλος,<text:s/>βάσει<text:s/>του<text:s/>οποίου<text:s/>ενεργείται<text:s/>η<text:s/>είσπραξη.</text:span></text:p>
      <text:p text:style-name="P480"><text:span text:style-name="T480_1">Οι<text:s/>εισπράξεις<text:s/>αυτές<text:s/>του<text:s/>Ε.Φ.Κ.Α.<text:s/>καταχωρίζονταιι<text:s/>ως<text:s/>έσοδά<text:s/>του<text:s/>στα<text:s/>βιβλία,<text:s/>με<text:s/>βάση<text:s/>τις<text:s/>έγγραφες<text:s/>αναγγελίες<text:s/>του<text:s/>ενεργήσαντος<text:s/>την<text:s/>είσπραξη.</text:span></text:p>
      <text:h text:style-name="P481" text:outline-level="6"><text:span text:style-name="T481_1">Άρθρο<text:s/>48</text:span></text:h>
      <text:h text:style-name="P482" text:outline-level="6"><text:span text:style-name="T482_1">Είδη<text:s/>και<text:s/>Περιεχόμενο<text:s/>Ενταλμάτων<text:s/>Πληρωμής</text:span></text:h>
      <text:p text:style-name="P483"><text:span text:style-name="T483_1">1.</text:span><text:span text:style-name="T483_2"><text:s/>Τα<text:s/>εντάλματα<text:s/>πληρωμής<text:s/>ανάλογα<text:s/>με<text:s/>το<text:s/>σκοπό<text:s/>για<text:s/>τον<text:s/>οποίο<text:s/>εκδίδονται<text:s/>διακρίνονται<text:s/>σε:</text:span></text:p>
      <text:p text:style-name="P484"><text:span text:style-name="T484_1">α.<text:s/>Τακτικά<text:s/>Εντάλματα<text:s/>Πληρωμής<text:s/></text:span></text:p>
      <text:p text:style-name="P485"><text:span text:style-name="T485_1">β.<text:s/>Εντάλματα<text:s/>Προπληρωμής<text:s/></text:span></text:p>
      <text:p text:style-name="P486"><text:span text:style-name="T486_1">γ.<text:s/>Εντάλματα<text:s/>Παγίας<text:s/>Προκαταβολής</text:span></text:p>
      <text:p text:style-name="P487"><text:span text:style-name="T487_1">2.</text:span><text:span text:style-name="T487_2"><text:s/>Στα<text:s/>τακτικά<text:s/>εντάλματα<text:s/>πληρωμής<text:s/>ή<text:s/>χρηματικά<text:s/>εντάλματα<text:s/>αναγράφονται:</text:span></text:p>
      <text:p text:style-name="P488"><text:span text:style-name="T488_1">α.<text:s/>Ο<text:s/>αύξων<text:s/>αριθμός<text:s/>του<text:s/>εντάλματος<text:s/>και<text:s/>ο<text:s/>σχετικός<text:s/>αριθμός<text:s/>πρωτοκόλλου<text:s/>του<text:s/>εγγράφου,<text:s/>που<text:s/>συνοδεύει<text:s/>τα<text:s/>δικαιολογητικά.<text:s/></text:span></text:p>
      <text:p text:style-name="P489"><text:span text:style-name="T489_1">β.<text:s/>Το<text:s/>Οικονομικό<text:s/>έτος.</text:span></text:p>
      <text:p text:style-name="P490"><text:span text:style-name="T490_1">γ.<text:s/>Ο<text:s/>Κωδικός<text:s/>Αριθμός<text:s/>του<text:s/>εξόδου,<text:s/>τον<text:s/>οποίο<text:s/>βαρύνει<text:s/>η<text:s/>δαπάνη.</text:span></text:p>
      <text:p text:style-name="P491"><text:span text:style-name="T491_1">δ.<text:s/>Ο<text:s/>Φορέας<text:s/>σε<text:s/>βάρος<text:s/>του<text:s/>οποίου<text:s/>εκδίδεται.<text:s/></text:span></text:p>
      <text:p text:style-name="P492"><text:span text:style-name="T492_1">ε.<text:s/>Ο<text:s/>αύξων<text:s/>αριθμός<text:s/>της<text:s/>αναληφθείσης<text:s/>υποχρέωσης.<text:s/></text:span></text:p>
      <text:p text:style-name="P493"><text:span text:style-name="T493_1">στ.<text:s/>Ο<text:s/>αριθμός<text:s/>και<text:s/>η<text:s/>χρονολογία<text:s/>έκδοσης<text:s/>της<text:s/>οικείας<text:s/>απόφασης<text:s/>του<text:s/>Δ.Σ<text:s/>του<text:s/>Ε.Φ.Κ.Α.<text:s/>για<text:s/>την<text:s/>εκτέλεση<text:s/>της<text:s/>δαπάνης.</text:span></text:p>
      <text:p text:style-name="P494"><text:span text:style-name="T494_1">ζ.<text:s/>Το<text:s/>πληρωτέο<text:s/>ποσό<text:s/>ολογράφως<text:s/>και<text:s/>αριθμητικώς.<text:s/></text:span></text:p>
      <text:p text:style-name="P495"><text:span text:style-name="T495_1">η.<text:s/>Το<text:s/>ονοματεπώνυμο<text:s/>του<text:s/>δικαιούχου<text:s/>και<text:s/>κάθε<text:s/>άλλο<text:s/>στοιχείο<text:s/>που<text:s/>προσδιορίζει<text:s/>την<text:s/>ταυτότητά<text:s/>του,<text:s/>προκειμένου<text:s/>δε<text:s/>για<text:s/>Νομικό<text:s/>Πρόσωπο,<text:s/>ο<text:s/>ακριβής<text:s/>τίτλος<text:s/>και<text:s/>η<text:s/>έδρα<text:s/>αυτού.</text:span></text:p>
      <text:p text:style-name="P496"><text:span text:style-name="T496_1">θ.<text:s/>Η<text:s/>Τράπεζα,<text:s/>ο<text:s/>Πιστωτικός<text:s/>Οργανισμός<text:s/>ή<text:s/>η<text:s/>Υπηρεσία<text:s/>του<text:s/>ΕΦΚΑ<text:s/>που<text:s/>θα<text:s/>ενεργήσει<text:s/>την<text:s/>πληρωμή.</text:span></text:p>
      <text:p text:style-name="P497"><text:span text:style-name="T497_1">ι.<text:s/>Ο<text:s/>τόπος<text:s/>και<text:s/>ο<text:s/>χρόνος<text:s/>έκδοσης.<text:s/></text:span></text:p>
      <text:p text:style-name="P498"><text:span text:style-name="T498_1">ια.<text:s/>Οι<text:s/>υπογραφές<text:s/>των<text:s/>αρμοδίων,<text:s/>σύμφωνα<text:s/>με<text:s/>τις<text:s/>κείμενες<text:s/>διατάξεις,<text:s/>οργάνων.</text:span></text:p>
      <text:p text:style-name="P499"><text:span text:style-name="T499_1">Στο<text:s/>κάτω<text:s/>μέρος<text:s/>των<text:s/>χρηματικών<text:s/>ενταλμάτων<text:s/>αναλύεται<text:s/>η<text:s/>δαπάνη<text:s/>με<text:s/>την<text:s/>αναγραφή<text:s/>του<text:s/>πληρωτέου<text:s/>στο<text:s/>δικαιούχο<text:s/>ποσού<text:s/>και<text:s/>των<text:s/>κρατήσεων<text:s/>υπέρ<text:s/>του<text:s/>Δημοσίου<text:s/>και<text:s/>τρίτων.</text:span></text:p>
      <text:p text:style-name="P500"><text:span text:style-name="T500_1">3.</text:span><text:span text:style-name="T500_2"><text:s/>Στα<text:s/>χρηματικά<text:s/>εντάλματα<text:s/>προπληρωμής<text:s/>αναγράφονται<text:s/>τα<text:s/>στοιχεία<text:s/>που<text:s/>αναφέρονται<text:s/>στην<text:s/>παραγ.<text:s/>2<text:s/>του<text:s/>παρόντος,<text:s/>καθώς<text:s/>και<text:s/>η<text:s/>προθεσμία<text:s/>απόδοσης<text:s/>του<text:s/>λογαριασμού.</text:span></text:p>
      <text:p text:style-name="P501"><text:span text:style-name="T501_1">4.</text:span><text:span text:style-name="T501_2"><text:s/>Στα<text:s/>χρηματικά<text:s/>εντάλματα<text:s/>χορήγησης<text:s/>πάγιας<text:s/>προκαταβολής<text:s/>του<text:s/>Ε.Φ.Κ.Α.<text:s/>αναγράφονται<text:s/>τα<text:s/>εξής<text:s/>στοιχεία:</text:span></text:p>
      <text:p text:style-name="P502"><text:span text:style-name="T502_1">α.<text:s/>ο<text:s/>τίτλος<text:s/>του<text:s/>Φορέα.</text:span></text:p>
      <text:p text:style-name="P503"><text:span text:style-name="T503_1">β.<text:s/>ο<text:s/>αριθμός<text:s/>του<text:s/>εντάλματος<text:s/>και<text:s/>ο<text:s/>σχετικός<text:s/>αριθμός<text:s/>της<text:s/>απόφασης<text:s/>για<text:s/>τη<text:s/>σύσταση<text:s/>της<text:s/>παγίας<text:s/>προκαταβολής.<text:s/></text:span></text:p>
      <text:p text:style-name="P504"><text:span text:style-name="T504_1">γ.<text:s/>το<text:s/>οικονομικό<text:s/>έτος.</text:span></text:p>
      <text:p text:style-name="P505"><text:span text:style-name="T505_1">δ.<text:s/>ο<text:s/>εκτός<text:s/>προϋπολογισμού<text:s/>λογαριασμός<text:s/>«Πάγιες<text:s/>Προκαταβολές»,<text:s/>σε<text:s/>βάρος<text:s/>του<text:s/>οποίου<text:s/>εκδίδονται.</text:span></text:p>
      <text:p text:style-name="P506"><text:span text:style-name="T506_1">ε.<text:s/>το<text:s/>ονοματεπώνυμο<text:s/>του<text:s/>διαχειριστή<text:s/>της<text:s/>παγίας<text:s/>προκαταβολής<text:s/>και<text:s/>κάθε<text:s/>άλλο<text:s/>στοιχείο<text:s/>προσδιοριστικό<text:s/>της<text:s/>ταυτότητός<text:s/>του.<text:s/></text:span></text:p>
      <text:p text:style-name="P507"><text:span text:style-name="T507_1">στ.<text:s/>το<text:s/>πληρωτέο<text:s/>ποσό<text:s/>ολόγραφα<text:s/>και<text:s/>αριθμητικά.<text:s/></text:span></text:p>
      <text:p text:style-name="P508"><text:span text:style-name="T508_1">ζ.<text:s/>η<text:s/>αιτιολογία<text:s/>της<text:s/>πληρωμής.<text:s/></text:span></text:p>
      <text:p text:style-name="P509"><text:span text:style-name="T509_1">η.<text:s/>ο<text:s/>τόπος<text:s/>και<text:s/>το<text:s/>χρόνος<text:s/>έκδοσής<text:s/>τους.<text:s/></text:span></text:p>
      <text:p text:style-name="P510"><text:span text:style-name="T510_1">θ.<text:s/>οι<text:s/>υπογραφές<text:s/>των<text:s/>αρμοδίων<text:s/>οργάνων.</text:span></text:p>
      <text:h text:style-name="P511" text:outline-level="6"><text:span text:style-name="T511_1">Άρθρο<text:s/>49</text:span></text:h>
      <text:h text:style-name="P512" text:outline-level="6"><text:span text:style-name="T512_1">Αποδεικτικά<text:s/>Εισπράξεως</text:span></text:h>
      <text:p text:style-name="P513"><text:span text:style-name="T513_1">1.</text:span><text:span text:style-name="T513_2"><text:s/>Τα<text:s/>αρμόδια<text:s/>για<text:s/>την<text:s/>είσπραξη<text:s/>των<text:s/>εσόδων<text:s/>του<text:s/>Ε.Φ.Κ.Α.<text:s/>όργανα<text:s/>εκδίδουν<text:s/>για<text:s/>κάθε<text:s/>είσπραξη<text:s/>αποδεικτικό<text:s/>είσπραξης,<text:s/>εφόσον<text:s/>συντρέχουν<text:s/>οι<text:s/>προϋποθέσεις<text:s/>του<text:s/>άρθρου<text:s/>19<text:s/>της<text:s/>παρούσης<text:s/>απόφασης.<text:s/></text:span></text:p>
      <text:p text:style-name="P514"><text:span text:style-name="T514_1">3.</text:span><text:span text:style-name="T514_2"><text:s/>Τα<text:s/>γραμμάτια<text:s/>είσπραξης<text:s/>κάθε<text:s/>τύπου<text:s/>περιέχουν:<text:s/></text:span></text:p>
      <text:p text:style-name="P515"><text:span text:style-name="T515_1">α.<text:s/>Τον<text:s/>τίτλο<text:s/>του<text:s/>Ε.Φ.Κ.Α.<text:s/>και<text:s/>το<text:s/>ονοματεπώνυμο<text:s/>του<text:s/>εκδότη.</text:span></text:p>
      <text:p text:style-name="P516"><text:span text:style-name="T516_1">β.<text:s/>Την<text:s/>διάκριση<text:s/>αυτού<text:s/>σε<text:s/>Α<text:s/>ή<text:s/>Β.<text:s/></text:span></text:p>
      <text:p text:style-name="P517"><text:span text:style-name="T517_1">γ.<text:s/>Το<text:s/>ονοματεπώνυμο<text:s/>του<text:s/>οφειλέτη.<text:s/></text:span></text:p>
      <text:p text:style-name="P518"><text:span text:style-name="T518_1">δ.<text:s/>Την<text:s/>αιτία<text:s/>της<text:s/>οφειλής,<text:s/>το<text:s/>οικονομικό<text:s/>έτος,<text:s/>στο<text:s/>οποίο<text:s/>ανήκει<text:s/>αυτή,<text:s/>τα<text:s/>στοιχεία<text:s/>βεβαίωσης,<text:s/>τον<text:s/>οικείο<text:s/>Κωδικό<text:s/>Αριθμό<text:s/>Εσόδου<text:s/>του<text:s/>Προϋπολογισμού<text:s/>ή<text:s/>τον<text:s/>εκτός<text:s/>προϋπολογισμού<text:s/>λογαριασμό<text:s/>και<text:s/>το<text:s/>ποσό<text:s/>που<text:s/>εισπράττεται,<text:s/>κατ'<text:s/>είδος<text:s/>εσόδου<text:s/>αριθμητικά,<text:s/>το<text:s/>σύνολο<text:s/>αριθμητικά<text:s/>και<text:s/>ολογράφως.<text:s/></text:span></text:p>
      <text:p text:style-name="P519"><text:span text:style-name="T519_1">ε.<text:s/>Τη<text:s/>χρονολογία<text:s/>έκδοσης.</text:span></text:p>
      <text:p text:style-name="P520"><text:span text:style-name="T520_1">στ.<text:s/>Τις<text:s/>υπογραφές<text:s/>των<text:s/>αρμοδίων<text:s/>για<text:s/>την<text:s/>είσπραξη<text:s/>οργάνων.<text:s/></text:span></text:p>
      <text:p text:style-name="P521"><text:span text:style-name="T521_1">ζ.<text:s/>Την<text:s/>υπογραφή<text:s/>του<text:s/>καταθέτου.</text:span></text:p>
      <text:h text:style-name="P522" text:outline-level="6"><text:span text:style-name="T522_1">Άρθρο<text:s/>50</text:span></text:h>
      <text:h text:style-name="P523" text:outline-level="6"><text:span text:style-name="T523_1">Δικαιολογητικά<text:s/>στοιχεία<text:s/>έκδοσης<text:s/>αποδεικτικού<text:s/>είσπραξης<text:s/>(Γραμμάτιο<text:s/>Είσπραξης)<text:s/></text:span></text:h>
      <text:p text:style-name="P524"><text:span text:style-name="T524_1">Δικαιολογητικά<text:s/>στοιχεία<text:s/>για<text:s/>την<text:s/>έκδοση<text:s/>αποδεικτικού<text:s/>είσπραξης<text:s/>αποτελούν:</text:span></text:p>
      <text:p text:style-name="P525"><text:span text:style-name="T525_1">1.</text:span><text:span text:style-name="T525_2"><text:s/>Οι<text:s/>διατάξεις<text:s/>νόμων.</text:span></text:p>
      <text:p text:style-name="P526"><text:span text:style-name="T526_1">2.</text:span><text:span text:style-name="T526_2"><text:s/>Οι<text:s/>τίτλοι<text:s/>βεβαίωσης,<text:s/>που<text:s/>προβλέπονται<text:s/>από<text:s/>την<text:s/>ισχύουσα<text:s/>νομοθεσία.</text:span></text:p>
      <text:p text:style-name="P527"><text:span text:style-name="T527_1">3.</text:span><text:span text:style-name="T527_2"><text:s/>Οι<text:s/>οριστικές<text:s/>και<text:s/>τελεσίδικες<text:s/>αποφάσεις<text:s/>των<text:s/>πολιτικών,<text:s/>ποινικών<text:s/>και<text:s/>διοικητικών<text:s/>δικαστηρίων.</text:span></text:p>
      <text:p text:style-name="P528"><text:span text:style-name="T528_1">4.</text:span><text:span text:style-name="T528_2"><text:s/>Οι<text:s/>αποφάσεις<text:s/>των<text:s/>πειθαρχικών<text:s/>συμβουλίων.</text:span></text:p>
      <text:p text:style-name="P529"><text:span text:style-name="T529_1">5.</text:span><text:span text:style-name="T529_2"><text:s/>Οι<text:s/>καταλογιστικές<text:s/>αποφάσεις<text:s/>του<text:s/>Ελεγκτικού<text:s/>Συνεδρίου.</text:span></text:p>
      <text:p text:style-name="P530"><text:span text:style-name="T530_1">6.</text:span><text:span text:style-name="T530_2"><text:s/>Κάθε<text:s/>άλλος<text:s/>τίτλος<text:s/>ή<text:s/>έγγραφο,<text:s/>που<text:s/>με<text:s/>την<text:s/>έκδοσή<text:s/>του<text:s/>δημιουργεί<text:s/>απαίτηση<text:s/>για<text:s/>τον<text:s/>Ε.Φ.Κ.Α.</text:span></text:p>
      <text:h text:style-name="P531" text:outline-level="6"><text:span text:style-name="T531_1">Άρθρο<text:s/>51</text:span></text:h>
      <text:h text:style-name="P532" text:outline-level="6"><text:span text:style-name="T532_1">Τύπος<text:s/>και<text:s/>περιεχόμενο<text:s/>τίτλου<text:s/>βεβαίωσης</text:span></text:h>
      <text:p text:style-name="P533"><text:span text:style-name="T533_1">1.</text:span><text:span text:style-name="T533_2"><text:s/>Οι<text:s/>τίτλοι<text:s/>βεβαίωσης<text:s/>εκδίδονται<text:s/>από<text:s/>τα<text:s/>αρμόδια<text:s/>όργανα<text:s/>του<text:s/>Ε.Φ.Κ.Α.,<text:s/>χωριστά<text:s/>για<text:s/>κάθε<text:s/>οφειλέτη<text:s/>με<text:s/>βάση<text:s/>την<text:s/>οφειλή<text:s/>του<text:s/>από<text:s/>τις<text:s/>συγκεντρωτικές<text:s/>βεβαιωτικές<text:s/>καταστάσεις<text:s/>ή<text:s/>τις<text:s/>πράξεις<text:s/>καταλογισμού<text:s/>εισφορών<text:s/>και<text:s/>προσθέτων<text:s/>τελών<text:s/>ή<text:s/>άλλων<text:s/>επιβαρύνσεων.</text:span></text:p>
      <text:p text:style-name="P534"><text:span text:style-name="T534_1">2.</text:span><text:span text:style-name="T534_2"><text:s/>Τα<text:s/>στοιχεία<text:s/>που<text:s/>πρέπει<text:s/>να<text:s/>περιλαμβάνουν<text:s/>απαραιτήτως<text:s/>οι<text:s/>ως<text:s/>άνω<text:s/>τίτλοι<text:s/>είναι<text:s/>τα<text:s/>εξής:</text:span></text:p>
      <text:p text:style-name="P535"><text:span text:style-name="T535_1">α.<text:s/>Το<text:s/>ύψος<text:s/>του<text:s/>οφειλομένου<text:s/>ποσού<text:s/>αριθμητικώς<text:s/>και<text:s/>ολογράφως.</text:span></text:p>
      <text:p text:style-name="P536"><text:span text:style-name="T536_1">β.<text:s/>Οι<text:s/>τυχόν<text:s/>πρόσθετες<text:s/>επιβαρύνσεις.</text:span></text:p>
      <text:p text:style-name="P537"><text:span text:style-name="T537_1">γ.<text:s/>Η<text:s/>αιτιολογία<text:s/>της<text:s/>οφειλής.</text:span></text:p>
      <text:p text:style-name="P538"><text:span text:style-name="T538_1">δ.<text:s/>Η<text:s/>χρονική<text:s/>περίοδος,<text:s/>στην<text:s/>οποία<text:s/>ανάγεται<text:s/>η<text:s/>οφειλή.</text:span></text:p>
      <text:p text:style-name="P539"><text:span text:style-name="T539_1">ε.<text:s/>Το<text:s/>επώνυμο,<text:s/>όνομα,<text:s/>πατρώνυμο,<text:s/>ο<text:s/>αριθμός<text:s/>μητρώου,<text:s/>ο<text:s/>αριθμός<text:s/>φορολογικού<text:s/>μητρώου,<text:s/>το<text:s/>επάγγελμα,<text:s/>η<text:s/>ακριβής<text:s/>διεύθυνση<text:s/>του<text:s/>επαγγέλματος<text:s/>και<text:s/>της<text:s/>κατοικίας<text:s/>του<text:s/>οφειλέτη<text:s/>και<text:s/>αν<text:s/>πρόκειται<text:s/>για<text:s/>εταιρείες<text:s/>η<text:s/>επωνυμία<text:s/>τους,<text:s/>η<text:s/>έδρα<text:s/>τους<text:s/>και<text:s/>τα<text:s/>φυσικά<text:s/>πρόσωπα,<text:s/>που<text:s/>είναι<text:s/>υπόχρεα,<text:s/>με<text:s/>τις<text:s/>διευθύνσεις<text:s/>τους.</text:span></text:p>
      <text:p text:style-name="P540"><text:span text:style-name="T540_1">στ.<text:s/>Οι<text:s/>υπογραφές<text:s/>των<text:s/>αρμοδίων<text:s/>οργάνων<text:s/>καθώς<text:s/>και<text:s/>η<text:s/>υπηρεσιακή<text:s/>σφραγίδα<text:s/>του<text:s/>Φορέα.</text:span></text:p>
      <text:p text:style-name="P541"><text:span text:style-name="T541_1">3.</text:span><text:span text:style-name="T541_2"><text:s/>Κάθε<text:s/>τίτλος<text:s/>εκδίδεται<text:s/>σε<text:s/>τρία<text:s/>αντίτυπα,<text:s/>μεταξύ<text:s/>των<text:s/>οποίων<text:s/>και<text:s/>το<text:s/>πρωτότυπο.</text:span></text:p>
      <text:h text:style-name="P542" text:outline-level="6"><text:span text:style-name="T542_1">Άρθρο<text:s/>52</text:span></text:h>
      <text:h text:style-name="P543" text:outline-level="6"><text:span text:style-name="T543_1">Μητρώο<text:s/>Παγίων<text:s/>Περιουσιακών<text:s/>Στοιχείων</text:span></text:h>
      <text:p text:style-name="P544"><text:span text:style-name="T544_1">1.</text:span><text:span text:style-name="T544_2"><text:s/>Για<text:s/>τη<text:s/>διαχειριστική<text:s/>και<text:s/>λογιστική<text:s/>παρακολούθηση<text:s/>της<text:s/>αξίας<text:s/>κτήσεως<text:s/>και<text:s/>των<text:s/>αποσβέσεων<text:s/>κάθε<text:s/>πάγιου<text:s/>περιουσιακού<text:s/>στοιχείου<text:s/>τηρείται<text:s/>υποχρεωτικά<text:s/>Μητρώο<text:s/>Παγίων<text:s/>Στοιχείων,<text:s/>το<text:s/>οποίο<text:s/>αποτελεί<text:s/>την<text:s/>τελευταία<text:s/>ανάλυση<text:s/>των<text:s/>λογαριασμών<text:s/>των<text:s/>στοιχείων<text:s/>αυτών.</text:span></text:p>
      <text:p text:style-name="P545"><text:span text:style-name="T545_1">2.</text:span><text:span text:style-name="T545_2"><text:s/>Για<text:s/>την<text:s/>τήρηση<text:s/>του<text:s/>Μητρώου<text:s/>Παγίων<text:s/>Περιουσιακών<text:s/>Στοιχείων<text:s/>του<text:s/>Ε.Φ.Κ.Α.<text:s/>εφαρμόζεται<text:s/>το<text:s/>Κλαδικό<text:s/>Λογιστικό<text:s/>Σχέδιο<text:s/>των<text:s/>Φ.Κ.Α.,<text:s/>όπως<text:s/>ισχύει<text:s/>κάθε<text:s/>φορά.</text:span></text:p>
      <text:h text:style-name="P546" text:outline-level="6"><text:span text:style-name="T546_1">Άρθρο<text:s/>53</text:span></text:h>
      <text:h text:style-name="P547" text:outline-level="6"><text:span text:style-name="T547_1">Εγγραφές<text:s/>στα<text:s/>βιβλία<text:s/>και<text:s/>αποδεικτική<text:s/>ισχύς<text:s/>αυτών</text:span></text:h>
      <text:p text:style-name="P548"><text:span text:style-name="T548_1">1.</text:span><text:span text:style-name="T548_2"><text:s/>Οι<text:s/>εγγραφές<text:s/>στα<text:s/>λογιστικά<text:s/>βιβλία<text:s/>του<text:s/>άρθρου<text:s/>46<text:s/>παρ.<text:s/>1<text:s/>στηρίζονται<text:s/>πάντοτε<text:s/>σε<text:s/>αποδεικτικά<text:s/>έγγραφα<text:s/>και<text:s/>αριθμημένα<text:s/>λογιστικά<text:s/>στοιχεία<text:s/>.</text:span></text:p>
      <text:p text:style-name="P549"><text:span text:style-name="T549_1">2.</text:span><text:span text:style-name="T549_2"><text:s/>Τα<text:s/>θεωρημένα<text:s/>και<text:s/>τηρούμενα<text:s/>από<text:s/>τον<text:s/>Φορέα<text:s/>βιβλία<text:s/>είναι<text:s/>δημόσια<text:s/>έγγραφα<text:s/>με<text:s/>πλήρη<text:s/>αποδεικτική<text:s/>ισχύ<text:s/>υπέρ<text:s/>αυτών,<text:s/>το<text:s/>δε<text:s/>κύρος<text:s/>των<text:s/>στοιχείων<text:s/>τους<text:s/>δεν<text:s/>μπορεί<text:s/>να<text:s/>αμφισβητηθεί,<text:s/>εκτός<text:s/>εάν<text:s/>κριθούν<text:s/>ανεπαρκή<text:s/>ή<text:s/>ανακριβή<text:s/>μετά<text:s/>από<text:s/>έλεγχο<text:s/>των<text:s/>αρμοδίων<text:s/>οργάνων.</text:span></text:p>
      <text:p text:style-name="P550"><text:span text:style-name="T550_1">3.</text:span><text:span text:style-name="T550_2"><text:s/>Απόσπασμα<text:s/>των<text:s/>βιβλίων<text:s/>αυτών<text:s/>υπογεγραμμένο<text:s/>από<text:s/>τον<text:s/>προϊστάμενο<text:s/>της<text:s/>αρμόδιας<text:s/>υπηρεσίας<text:s/>του<text:s/>Ε.Φ.Κ.Α.<text:s/>ή<text:s/>το<text:s/>εξουσιοδοτημένο<text:s/>για<text:s/>το<text:s/>σκοπό<text:s/>αυτό<text:s/>όργανο,<text:s/>αποτελεί<text:s/>πλήρη<text:s/>απόδειξη<text:s/>ενώπιον<text:s/>των<text:s/>δικαστηρίων<text:s/>και<text:s/>κάθε<text:s/>άλλης<text:s/>Αρχής.</text:span></text:p>
      <text:h text:style-name="P551" text:outline-level="6"><text:span text:style-name="T551_1">Άρθρο<text:s/>54</text:span></text:h>
      <text:h text:style-name="P552" text:outline-level="6"><text:span text:style-name="T552_1">Εξόφληση<text:s/>τίτλων<text:s/>πληρωμής<text:s/>από<text:s/>δικαιούχους<text:s/>που<text:s/>δεν<text:s/>μπορούν<text:s/>να<text:s/>υπογράψουν</text:span></text:h>
      <text:p text:style-name="P553"><text:span text:style-name="T553_1">1.</text:span><text:span text:style-name="T553_2"><text:s/>Το<text:s/>όριο<text:s/>πληρωμής<text:s/>σε<text:s/>δικαιούχους,<text:s/>που<text:s/>δεν<text:s/>μπορούν<text:s/>για<text:s/>οποιονδήποτε<text:s/>λόγο<text:s/>να<text:s/>υπογράψουν<text:s/>την<text:s/>πράξη<text:s/>εξόφλησης<text:s/>(τυφλοί,<text:s/>άχειρες,<text:s/>αγράμματοι<text:s/>κ.λ.π.),<text:s/>καθορίζεται<text:s/>από<text:s/>τις<text:s/>ισχύουσες<text:s/>διατάξεις.<text:s/>Η<text:s/>εξόφληση<text:s/>ανωτέρω<text:s/>περιπτώσεων<text:s/>γίνεται<text:s/>παρουσία<text:s/>μαρτύρων.</text:span></text:p>
      <text:p text:style-name="P554"><text:span text:style-name="T554_1">2.</text:span><text:span text:style-name="T554_2"><text:s/>Προκειμένου<text:s/>για<text:s/>ποσό<text:s/>ανώτερο<text:s/>του<text:s/>πιο<text:s/>πάνω<text:s/>ορίου,<text:s/>η<text:s/>εξόφληση<text:s/>των<text:s/>τίτλων<text:s/>πληρωμής<text:s/>γίνεται<text:s/>με<text:s/>συμβολαιογραφική<text:s/>πράξη.</text:span></text:p>
      <text:p text:style-name="P555"><text:span text:style-name="T555_1">3.</text:span><text:span text:style-name="T555_2"><text:s/>Κατ'<text:s/>εξαίρεση<text:s/>επιτρέπεται,<text:s/>με<text:s/>παρουσία<text:s/>μαρτύρων,<text:s/>η<text:s/>εξόφληση<text:s/>τίτλων<text:s/>πληρωμής<text:s/>πέρα<text:s/>του<text:s/>οριζόμενου<text:s/>στην<text:s/>παρ.<text:s/>1<text:s/>ποσού<text:s/>στις<text:s/>περιπτώσεις<text:s/>καταβολής<text:s/>αποδοχών,<text:s/>συντάξεων.</text:span></text:p>
      <text:p text:style-name="P556"><text:span text:style-name="T556_1">4.</text:span><text:span text:style-name="T556_2"><text:s/>Όπου<text:s/>στο<text:s/>παρόν<text:s/>άρθρο<text:s/>γίνεται<text:s/>μνεία<text:s/>για<text:s/>μάρτυρες,<text:s/>νοείται<text:s/>η<text:s/>ενώπιον<text:s/>του<text:s/>αρμοδίου<text:s/>κατά<text:s/>περίπτωση<text:s/>οργάνου<text:s/>εξόφλησης<text:s/>του<text:s/>τίτλου<text:s/>πληρωμής<text:s/>με<text:s/>δύο<text:s/>μάρτυρες.</text:span></text:p>
      <text:p text:style-name="P557"><text:span text:style-name="T557_1">Στην<text:s/>εξοφλητική<text:s/>απόδειξη<text:s/>και<text:s/>έναντι<text:s/>της<text:s/>υπογραφής<text:s/>των<text:s/>μαρτύρων<text:s/>σημειώνονται<text:s/>τα<text:s/>στοιχεία<text:s/>της<text:s/>αστυνομικής<text:s/>ταυτότητας<text:s/>και<text:s/>αναγράφονται<text:s/>ευκρινώς<text:s/>και<text:s/>ολογράφως<text:s/>το<text:s/>ονοματεπώνυμο<text:s/>αυτών.</text:span></text:p>
      <text:h text:style-name="P558" text:outline-level="6"><text:span text:style-name="T558_1">Άρθρο<text:s/>55</text:span></text:h>
      <text:h text:style-name="P559" text:outline-level="6"><text:span text:style-name="T559_1">Αντικατάσταση<text:s/>απωλεσθέντων<text:s/>παραστατικών<text:s/>διαχείρισης</text:span></text:h>
      <text:p text:style-name="P560"><text:span text:style-name="T560_1">1.</text:span><text:span text:style-name="T560_2"><text:s/>Σε<text:s/>περίπτωση<text:s/>απώλειας<text:s/>πρωτοτύπων<text:s/>δικαιολογητικών<text:s/>του<text:s/>Κ.Φ.Α.Σ.<text:s/>πριν<text:s/>ενταλματοποιηθούν<text:s/>τα<text:s/>φωτοαντίγραφα<text:s/>αποτελούν<text:s/>νόμιμα<text:s/>δικαιολογητικά<text:s/>εκκαθάρισης<text:s/>της<text:s/>δαπάνης<text:s/>εφόσον<text:s/>είναι<text:s/>θεωρημένα<text:s/>από<text:s/>την<text:s/>αρμόδια<text:s/>δημόσια<text:s/>αρχή,<text:s/>συνοδεύονται<text:s/>από<text:s/>δήλωση<text:s/>του<text:s/>εκδότη<text:s/>για<text:s/>την<text:s/>ακρίβεια<text:s/>του<text:s/>περιεχομένου<text:s/>τους,<text:s/>καθώς<text:s/>και<text:s/>σχετική<text:s/>Ε.Δ.Ε.<text:s/>της<text:s/>Μονάδας<text:s/>Εσωτερικού<text:s/>Ελέγχου<text:s/>του<text:s/>ΕΦΚΑ<text:s/>σύμφωνα<text:s/>με<text:s/>την<text:s/>κείμενη<text:s/>νομοθεσία<text:s/>από<text:s/>την<text:s/>οποία<text:s/>να<text:s/>προκύπτει<text:s/>υπαιτιότητα<text:s/>των<text:s/>υπηρεσιών<text:s/>του<text:s/>Ε.Φ.Κ.Α.<text:s/>ή<text:s/>των<text:s/>Ελληνικών<text:s/>Ταχυδρομείων<text:s/>για<text:s/>την<text:s/>απώλεια<text:s/>των<text:s/>πρωτοτύπων.</text:span></text:p>
      <text:p text:style-name="P561"><text:span text:style-name="T561_1">Για<text:s/>την<text:s/>πληρωμή<text:s/>της<text:s/>απαίτησης<text:s/>αυτής<text:s/>απαιτείται<text:s/>έγκριση<text:s/>από<text:s/>τον<text:s/>Υπουργό<text:s/>Εργασίας,<text:s/>Κοινωνικής<text:s/>Ασφάλισης<text:s/>και<text:s/>Κοινωνικής<text:s/>Αλληλεγγύης.</text:span></text:p>
      <text:p text:style-name="P562"><text:span text:style-name="T562_1">2.</text:span><text:span text:style-name="T562_2"><text:s/>Όταν<text:s/>το<text:s/>πρωτότυπο<text:s/>δικαιολογητικό<text:s/>του<text:s/>Κ.Φ.Α.Σ.<text:s/>χάνεται<text:s/>από<text:s/>υπαιτιότητα<text:s/>του<text:s/>πιστωτή<text:s/>του<text:s/>Ε.Φ.Κ.Α.<text:s/>θα<text:s/>πρέπει<text:s/>να<text:s/>αντικαθίστανται<text:s/>από<text:s/>άλλο<text:s/>πρωτότυπο.</text:span></text:p>
      <text:p text:style-name="P563"><text:span text:style-name="T563_1">3.</text:span><text:span text:style-name="T563_2"><text:s/>Προκειμένου<text:s/>για<text:s/>απώλεια<text:s/>χρηματικών<text:s/>ενταλμάτων<text:s/>ή<text:s/>άλλων<text:s/>τίτλων<text:s/>πληρωμής<text:s/>που<text:s/>έχουν<text:s/>εξοφληθεί,<text:s/>ύστερα<text:s/>από<text:s/>διαπίστωση<text:s/>της<text:s/>Μονάδας<text:s/>Εσωτερικού<text:s/>Ελέγχου<text:s/>του<text:s/>ΕΦΚΑ,<text:s/>εκδίδεται<text:s/>αντίγραφο<text:s/>από<text:s/>το<text:s/>αρμόδιο<text:s/>όργανο<text:s/>για<text:s/>υπηρεσιακή<text:s/>και<text:s/>μόνο<text:s/>χρήση.</text:span></text:p>
      <text:p text:style-name="P564"><text:span text:style-name="T564_1">4.</text:span><text:span text:style-name="T564_2"><text:s/>Στην<text:s/>περίπτωση<text:s/>απώλειας<text:s/>ή<text:s/>καταστροφής<text:s/>από<text:s/>ανωτέρα<text:s/>βία<text:s/>δικαιολογητικών<text:s/>πριν<text:s/>ενταλματοποιηθούν<text:s/>οι<text:s/>δαπάνες<text:s/>από<text:s/>την<text:s/>εκτέλεση<text:s/>προμηθειών<text:s/>ή<text:s/>εργασιών,<text:s/>για<text:s/>τις<text:s/>οποίες<text:s/>δεν<text:s/>ήταν<text:s/>κατά<text:s/>νόμο<text:s/>υποχρεωτική<text:s/>η<text:s/>σύναψη<text:s/>συμφωνητικού,<text:s/>για<text:s/>την<text:s/>εκκαθάριση<text:s/>και<text:s/>πληρωμή<text:s/>των<text:s/>οφειλών<text:s/>αυτών<text:s/>ορίζονται<text:s/>τα<text:s/>παρακάτω<text:s/>δικαιολογητικά:</text:span></text:p>
      <text:p text:style-name="P565"><text:span text:style-name="T565_1">α)</text:span><text:span text:style-name="T565_2"><text:tab/></text:span><text:span text:style-name="T565_3">αίτηση<text:s/>του<text:s/>δικαιούχου,<text:s/>συνοδευόμενη<text:s/>με<text:s/>κάθε<text:s/>τυχόν<text:s/>στοιχείο<text:s/>που<text:s/>ευρίσκεται<text:s/>στα<text:s/>χέρια<text:s/>του,<text:s/>στην<text:s/>οποία<text:s/>θα<text:s/>αναγράφεται<text:s/>με<text:s/>λεπτομέρεια<text:s/>η<text:s/>αιτία<text:s/>και<text:s/>το<text:s/>ποσό<text:s/>της<text:s/>απαίτησης<text:s/>του.</text:span></text:p>
      <text:p text:style-name="P566"><text:span text:style-name="T566_1">β)</text:span><text:span text:style-name="T566_2"><text:tab/></text:span><text:span text:style-name="T566_3">Πόρισμα<text:s/>Ενόρκου<text:s/>Διοικητικής<text:s/>Εξέτασης<text:s/>της<text:s/>Μονάδας<text:s/>Εσωτερικού<text:s/>Ελέγχου<text:s/>του<text:s/>ΕΦΚΑ<text:s/>σύμφωνα<text:s/>με<text:s/>την<text:s/>κείμενη<text:s/>νομοθεσία,<text:s/>που<text:s/>να<text:s/>προκύπτει<text:s/>σαφώς<text:s/>η<text:s/>υπάρχουσα<text:s/>κατά<text:s/>του<text:s/>Ε.Φ.Κ.Α.<text:s/>απαίτηση,<text:s/>η<text:s/>αδυναμία<text:s/>απόδειξης<text:s/>της,<text:s/>από<text:s/>επίσημα,<text:s/>σύμφωνα<text:s/>με<text:s/>το<text:s/>νόμο<text:s/>στοιχεία<text:s/>απόδειξης,<text:s/>το<text:s/>ονοματεπώνυμο<text:s/>του<text:s/>δικαιούχου<text:s/>και<text:s/>το<text:s/>ποσό<text:s/>αυτής.</text:span></text:p>
      <text:p text:style-name="P567"><text:span text:style-name="T567_1">γ)</text:span><text:span text:style-name="T567_2"><text:tab/></text:span><text:span text:style-name="T567_3">Απόφαση<text:s/>του<text:s/>Δ.Σ.<text:s/>του<text:s/>Ε.Φ.Κ.Α.,<text:s/>η<text:s/>οποία<text:s/>έχει<text:s/>εγκριθεί<text:s/>από<text:s/>τον<text:s/>Υπουργό<text:s/>Εργασίας,<text:s/>Κοινωνικής<text:s/>Ασφάλισης<text:s/>και<text:s/>Κοινωνικής<text:s/>Αλληλεγγύης,<text:s/>για<text:s/>αναγνώριση<text:s/>της<text:s/>απαίτησης<text:s/>του<text:s/>και<text:s/>έγκρισης<text:s/>της<text:s/>πληρωμής<text:s/>αυτής.</text:span></text:p>
      <text:h text:style-name="P568" text:outline-level="6"><text:span text:style-name="T568_1">Άρθρο<text:s/>56</text:span></text:h>
      <text:h text:style-name="P569" text:outline-level="6"><text:span text:style-name="T569_1">Ανυπόγραφα<text:s/>αποδεικτικά<text:s/>χρέωσης<text:s/>ή<text:s/>πίστωσης<text:s/>της<text:s/>διαχείρισης</text:span></text:h>
      <text:p text:style-name="P570"><text:span text:style-name="T570_1">Ανυπόγραφα<text:s/>αποδεικτικά<text:s/>χρέωσης<text:s/>ή<text:s/>πίστωσης<text:s/>της<text:s/>διαχείρισης,<text:s/>που<text:s/>δεν<text:s/>μπορούν<text:s/>να<text:s/>συμπληρωθούν,<text:s/>λόγω<text:s/>θανάτου<text:s/>του<text:s/>οργάνου<text:s/>που<text:s/>εξέδωσε<text:s/>αυτά<text:s/>ή<text:s/>άλλης<text:s/>αιτίας,<text:s/>υπογράφονται<text:s/>από<text:s/>τους<text:s/>διαδεχθέντες<text:s/>αυτόν<text:s/>στην<text:s/>υπηρεσία,<text:s/>αφού<text:s/>προηγουμένως<text:s/>βεβαιωθεί<text:s/>στην<text:s/>διαχείρισή<text:s/>του<text:s/>η<text:s/>εισαγωγή<text:s/>ή<text:s/>εξαγωγή<text:s/>των<text:s/>μετρητών,<text:s/>αξιών,<text:s/>υλικών,<text:s/>για<text:s/>τα<text:s/>οποία<text:s/>αυτά<text:s/>εκδόθηκαν.</text:span></text:p>
      <text:h text:style-name="P571" text:outline-level="6"><text:span text:style-name="T571_1">Άρθρο<text:s/>57</text:span></text:h>
      <text:h text:style-name="P572" text:outline-level="6"><text:span text:style-name="T572_1">Διαχειριστικά<text:s/>Αρχεία</text:span></text:h>
      <text:p text:style-name="P573"><text:span text:style-name="T573_1">1.</text:span><text:span text:style-name="T573_2"><text:s/>Στις<text:s/>αρμόδιες<text:s/>Υπηρεσίες,<text:s/>τηρείται<text:s/>αρχείο<text:s/>δικαιολογητικών<text:s/>διαχείρισης,<text:s/>που<text:s/>περιλαμβάνει<text:s/>τα<text:s/>πρωτότυπα<text:s/>των<text:s/>παραστατικών<text:s/>όλης<text:s/>της<text:s/>διαχείρισης<text:s/>και<text:s/>τα<text:s/>κλεισμένα<text:s/>λογιστικά<text:s/>βιβλία.</text:span></text:p>
      <text:p text:style-name="P574"><text:span text:style-name="T574_1">2.</text:span><text:span text:style-name="T574_2"><text:s/>Οι<text:s/>υπηρεσίες<text:s/>που<text:s/>είναι<text:s/>αρμόδιες<text:s/>για<text:s/>την<text:s/>έκδοση<text:s/>εντολών<text:s/>πληρωμής<text:s/>δαπανών<text:s/>ή<text:s/>παροχών,<text:s/>τηρούν<text:s/>ιδιαίτερο<text:s/>αρχείο<text:s/>των<text:s/>δικαιολογητικών<text:s/>για<text:s/>τις<text:s/>εντελλόμενες<text:s/>πληρωμές.</text:span></text:p>
      <text:p text:style-name="P575"><text:span text:style-name="T575_1">3.</text:span><text:span text:style-name="T575_2"><text:s/>Εκτός<text:s/>από<text:s/>τους<text:s/>τίτλους<text:s/>ακίνητης<text:s/>ιδιοκτησίας<text:s/>του<text:s/>Φορέα,<text:s/>τις<text:s/>αποφάσεις<text:s/>απονομής<text:s/>συντάξεων<text:s/>και<text:s/>τα<text:s/>υποχρεωτικά<text:s/>λογιστικά<text:s/>βιβλία<text:s/>που<text:s/>αναφέρονται<text:s/>στις<text:s/>διατάξεις<text:s/>του<text:s/>άρθρου<text:s/>46,<text:s/>όλα<text:s/>τα<text:s/>στοιχεία<text:s/>της<text:s/>διαχείρισης<text:s/>καθώς<text:s/>και<text:s/>τα<text:s/>δικαιολογητικά<text:s/>ενταλμάτων<text:s/>πληρωμής,<text:s/>τα<text:s/>οποία<text:s/>έχουν<text:s/>υποστεί<text:s/>προληπτικό<text:s/>έλεγχο,<text:s/>φυλάσσονται<text:s/>επί<text:s/>δεκαετία<text:s/>από<text:s/>τη<text:s/>λήξη<text:s/>του<text:s/>οικονομικού<text:s/>έτους<text:s/>στο<text:s/>οποίο<text:s/>αφορούν,<text:s/>εφόσον<text:s/>μέσα<text:s/>στο<text:s/>χρόνο<text:s/>αυτό<text:s/>έχει<text:s/>αποφανθεί<text:s/>ο<text:s/>επίτροπος<text:s/>ή<text:s/>το<text:s/>Ελεγκτικό<text:s/>Συνέδριο,<text:s/>διαφορετικά<text:s/>για<text:s/>μια<text:s/>εικοσαετία.</text:span></text:p>
      <text:p text:style-name="P576"><text:span text:style-name="T576_1">Σε<text:s/>καμία<text:s/>περίπτωση<text:s/>όμως<text:s/>δεν<text:s/>επιτρέπεται<text:s/>η<text:s/>καταστροφή<text:s/>ή<text:s/>η<text:s/>εκποίησή<text:s/>τους,<text:s/>όσο<text:s/>χρόνο<text:s/>εκκρεμεί<text:s/>η<text:s/>σχετική<text:s/>υπόθεση<text:s/>ενώπιον<text:s/>των<text:s/>Δικαστηρίων<text:s/>και<text:s/>πριν<text:s/>περάσει<text:s/>η<text:s/>προθεσμία<text:s/>για<text:s/>την<text:s/>άσκηση<text:s/>ενδίκων<text:s/>μέσων,<text:s/>όταν<text:s/>συντρέχει<text:s/>τέτοια<text:s/>περίπτωση.</text:span></text:p>
      <text:p text:style-name="P577"><text:span text:style-name="T577_1">4.</text:span><text:span text:style-name="T577_2"><text:s/>Σε<text:s/>εξαιρετικές<text:s/>περιπτώσεις<text:s/>επιτρέπεται<text:s/>και<text:s/>πριν<text:s/>από<text:s/>την<text:s/>πάροδο<text:s/>των<text:s/>ανωτέρω<text:s/>προθεσμιών<text:s/>η<text:s/>καταστροφή<text:s/>των<text:s/>ελεγχθέντων<text:s/>από<text:s/>το<text:s/>Ελεγκτικό<text:s/>Συνέδριο<text:s/>δικαιολογητικών<text:s/>ενταλμάτων<text:s/>πληρωμής,<text:s/>καθώς<text:s/>και<text:s/>των<text:s/>δικαιολογητικών<text:s/>όλης<text:s/>της<text:s/>διαχείρισης,<text:s/>σύμφωνα<text:s/>με<text:s/>τα<text:s/>οριζόμενα<text:s/>σε<text:s/>ειδικά<text:s/>αιτιολογημένη<text:s/>απόφαση<text:s/>της<text:s/>ολομέλειας<text:s/>του<text:s/>Ελεγκτικού<text:s/>Συνεδρίου.</text:span></text:p>
      <text:h text:style-name="P578" text:outline-level="6"><text:span text:style-name="T578_1">Άρθρο<text:s/>58</text:span></text:h>
      <text:h text:style-name="P579" text:outline-level="6"><text:span text:style-name="T579_1">Εντολές<text:s/>Εσωτερικής<text:s/>Υπηρεσίας<text:s/>και<text:s/>Υπηρεσιακά<text:s/>Σημειώματα</text:span></text:h>
      <text:p text:style-name="P580"><text:span text:style-name="T580_1">1.</text:span><text:span text:style-name="T580_2"><text:s/>Η<text:s/>έκδοση<text:s/>εντολών<text:s/>και<text:s/>ενταλμάτων<text:s/>πληρωμής<text:s/>καθώς<text:s/>και<text:s/>των<text:s/>αποδεικτικών<text:s/>εισπράξεων,<text:s/>διενεργείται<text:s/>από<text:s/>τη<text:s/>Διεύθυνση<text:s/>Οικονομικής<text:s/>Διαχείρισης<text:s/>του<text:s/>Ε.Φ.Κ.Α.,<text:s/>ύστερα<text:s/>από<text:s/>εντολή<text:s/>των<text:s/>αρμοδίων<text:s/>υπηρεσιών<text:s/>του<text:s/>Φορέα.<text:s/>Βάση<text:s/>ιδίων<text:s/>εντολών<text:s/>γίνεται<text:s/>και<text:s/>η<text:s/>έκδοση<text:s/>δελτίων<text:s/>συμψηφισμού,<text:s/>τα<text:s/>οποία<text:s/>αφορούν<text:s/>την<text:s/>τακτοποίηση<text:s/>διαχειρίσεων<text:s/>οικονομικής<text:s/>φύσεως,<text:s/>με<text:s/>εξαίρεση<text:s/>των<text:s/>οίκοθεν<text:s/>εκδιδομένων,<text:s/>λόγω<text:s/>αρμοδιότητας,<text:s/>από<text:s/>τη<text:s/>Διεύθυνση<text:s/>Οικονομικής<text:s/>Διαχείρισης.</text:span></text:p>
      <text:p text:style-name="P581"><text:span text:style-name="T581_1">2.</text:span><text:span text:style-name="T581_2"><text:s/>Οι<text:s/>παραπάνω<text:s/>εντολές<text:s/>εσωτερικής<text:s/>υπηρεσίας<text:s/>συντάσσονται<text:s/>εις<text:s/>τριπλούν<text:s/>και<text:s/>αριθμούνται<text:s/>με<text:s/>συνεχή<text:s/>αύξοντα<text:s/>αριθμό<text:s/>ξεχωριστά<text:s/>για<text:s/>κάθε<text:s/>υπηρεσία.</text:span></text:p>
      <text:p text:style-name="P582"><text:span text:style-name="T582_1">3.</text:span><text:span text:style-name="T582_2"><text:s/>Το<text:s/>πρωτότυπο<text:s/>κάθε<text:s/>εντολής<text:s/>συνοδεύεται<text:s/>από<text:s/>τα<text:s/>σχετικά<text:s/>πρωτότυπα<text:s/>δικαιολογητικά<text:s/>και<text:s/>τηρείται<text:s/>σε<text:s/>ιδιαίτερο<text:s/>αρχείο.</text:span></text:p>
      <text:h text:style-name="P583" text:outline-level="1"><text:span text:style-name="T583_1">ΚΕΦΑΛΑΙΟ<text:s/></text:span></text:h>
      <text:h text:style-name="P584" text:outline-level="1"><text:span text:style-name="T584_1">Η'</text:span></text:h>
      <text:p text:style-name="P585"><text:span text:style-name="T585_1">ΟΙΚΟΝΟΜΙΚΕΣ<text:s/>ΚΑΤΑΣΤΑΣΕΙΣ</text:span></text:p>
      <text:h text:style-name="P586" text:outline-level="6"><text:span text:style-name="T586_1">Άρθρο<text:s/>59</text:span></text:h>
      <text:h text:style-name="P587" text:outline-level="6"><text:span text:style-name="T587_1">Λογιστικό<text:s/>Σύστημα</text:span></text:h>
      <text:p text:style-name="P588"><text:span text:style-name="T588_1">1.</text:span><text:span text:style-name="T588_2"><text:s/>Τα<text:s/>Λογιστικά<text:s/>βιβλία<text:s/>του<text:s/>Ε.Φ.Κ.Α.<text:s/>τηρούνται<text:s/>με<text:s/>βάση<text:s/>τις<text:s/>διατάξεις<text:s/>της<text:s/>παρούσης<text:s/>κατά<text:s/>την<text:s/>διπλογραφική<text:s/>μέθοδο<text:s/>και<text:s/>κατά<text:s/>σύστημα<text:s/>συγκεντρωτικό,<text:s/>σύμφωνα<text:s/>με<text:s/>τις<text:s/>αρχές<text:s/>της<text:s/>λογιστικής<text:s/>επιστήμης.</text:span></text:p>
      <text:p text:style-name="P589"><text:span text:style-name="T589_1">2.</text:span><text:span text:style-name="T589_2"><text:s/>Για<text:s/>την<text:s/>τήρηση<text:s/>των<text:s/>λογιστικών<text:s/>βιβλίων<text:s/>ο<text:s/>Ε.Φ.Κ.Α.<text:s/>υποχρεούται<text:s/>να<text:s/>εφαρμόζει<text:s/>το<text:s/>Κλαδικό<text:s/>Λογιστικό<text:s/>σχέδιο<text:s/>των<text:s/>Φ.Κ.Α.,<text:s/>όπως<text:s/>ισχύει<text:s/>κάθε<text:s/>φορά.</text:span></text:p>
      <text:h text:style-name="P590" text:outline-level="6"><text:span text:style-name="T590_1">Άρθρο<text:s/>60</text:span></text:h>
      <text:h text:style-name="P591" text:outline-level="6"><text:span text:style-name="T591_1">Κατάρτιση<text:s/>Απολογισμού</text:span></text:h>
      <text:p text:style-name="P592"><text:span text:style-name="T592_1">1.</text:span><text:span text:style-name="T592_2"><text:s/>Οι<text:s/>αρμόδιες<text:s/>Υπηρεσίες<text:s/>του<text:s/>Ε.Φ.Κ.Α.<text:s/>μέσα<text:s/>στο<text:s/>πρώτο<text:s/>τετράμηνο<text:s/>του<text:s/>επόμενου<text:s/>Οικονομικού<text:s/>έτους<text:s/>καταρτίζουν<text:s/>τον<text:s/>Απολογισμό<text:s/>Εσόδων<text:s/>και<text:s/>Εξόδων<text:s/>του<text:s/>προηγούμενου<text:s/>οικονομικού<text:s/>έτους<text:s/>για<text:s/>κάθε<text:s/>κλάδο<text:s/>ασφάλισης.</text:span></text:p>
      <text:p text:style-name="P593"><text:span text:style-name="T593_1">2.</text:span><text:span text:style-name="T593_2"><text:s/>Ο<text:s/>Απολογισμός<text:s/>εσόδων<text:s/>και<text:s/>εξόδων<text:s/>κάθε<text:s/>οικονομικού<text:s/>έτους<text:s/>απεικονίζει<text:s/>τα<text:s/>αποτελέσματα<text:s/>της<text:s/>εκτέλεσης<text:s/>του<text:s/>προϋπολογισμού<text:s/>του<text:s/>αντίστοιχου<text:s/>οικονομικού<text:s/>έτους.</text:span></text:p>
      <text:p text:style-name="P594"><text:span text:style-name="T594_1">Ειδικότερα<text:s/>εμφανίζει<text:s/>κατά<text:s/>στήλες<text:s/>και<text:s/>με<text:s/>την<text:s/>ίδια<text:s/>σειρά<text:s/>των<text:s/>λογαριασμών<text:s/>του<text:s/>προϋπολογισμού:<text:s/></text:span></text:p>
      <text:p text:style-name="P595"><text:span text:style-name="T595_1">α)</text:span><text:span text:style-name="T595_2"><text:tab/></text:span><text:span text:style-name="T595_3">Τα<text:s/>αρχικά<text:s/>προϋπολογισθέντα<text:s/>έσοδα<text:s/>και<text:s/>έξοδα.<text:s/></text:span></text:p>
      <text:p text:style-name="P596"><text:span text:style-name="T596_1">β)</text:span><text:span text:style-name="T596_2"><text:tab/></text:span><text:span text:style-name="T596_3">Τις<text:s/>συμπληρώσεις<text:s/>και<text:s/>τροποποιήσεις<text:s/>που<text:s/>έγιναν<text:s/>μεταγενέστερα.<text:s/></text:span></text:p>
      <text:p text:style-name="P597"><text:span text:style-name="T597_1">γ)</text:span><text:span text:style-name="T597_2"><text:tab/></text:span><text:span text:style-name="T597_3">Τα<text:s/>πραγματοποιηθέντα<text:s/>έσοδα<text:s/>και<text:s/>έξοδα.<text:s/></text:span></text:p>
      <text:p text:style-name="P598"><text:span text:style-name="T598_1">δ)</text:span><text:span text:style-name="T598_2"><text:tab/></text:span><text:span text:style-name="T598_3">Τα<text:s/>επί<text:s/>πλέον<text:s/>ή<text:s/>επί<text:s/>έλαττον<text:s/>πραγματοποιηθέντα<text:s/>έσοδα<text:s/>και<text:s/>έξοδα.<text:s/></text:span></text:p>
      <text:p text:style-name="P599"><text:span text:style-name="T599_1">ε)</text:span><text:span text:style-name="T599_2"><text:tab/></text:span><text:span text:style-name="T599_3">Το<text:s/>πλεόνασμα<text:s/>ή<text:s/>έλλειμμα.</text:span></text:p>
      <text:p text:style-name="P600"><text:span text:style-name="T600_1">3.</text:span><text:span text:style-name="T600_2"><text:s/>Μέχρι<text:s/>τέλους<text:s/>Απριλίου<text:s/>του<text:s/>επόμενου<text:s/>οικονομικού<text:s/>έτους<text:s/>ο<text:s/>Απολογισμός<text:s/>συνοδευόμενος<text:s/>από<text:s/>αναλυτική<text:s/>έκθεση<text:s/>υποβάλλεται<text:s/>για<text:s/>έγκριση<text:s/>στο<text:s/>Δ.Σ<text:s/>του<text:s/>Ε.Φ.Κ.Α.<text:s/>και<text:s/>στη<text:s/>συνέχεια<text:s/>το<text:s/>αργότερο<text:s/>μέχρι<text:s/>τέλους<text:s/>Ιουνίου<text:s/>στον<text:s/>αρμόδιο<text:s/>Υπουργό<text:s/>για<text:s/>έγκριση.</text:span></text:p>
      <text:p text:style-name="P601"><text:span text:style-name="T601_1">4.</text:span><text:span text:style-name="T601_2"><text:s/>Ο<text:s/>Απολογισμός<text:s/>υποβάλλεται<text:s/>ενιαίος,<text:s/>ανεξάρτητα<text:s/>από<text:s/>τις<text:s/>μεταβολές<text:s/>που<text:s/>έχουν<text:s/>τυχόν<text:s/>γίνει,<text:s/>ως<text:s/>προς<text:s/>τα<text:s/>πρόσωπα<text:s/>εκείνων,<text:s/>που<text:s/>διενεργούν<text:s/>διαχειριστικές<text:s/>πράξεις.</text:span></text:p>
      <text:h text:style-name="P602" text:outline-level="6"><text:span text:style-name="T602_1">Άρθρο<text:s/>61</text:span></text:h>
      <text:h text:style-name="P603" text:outline-level="6"><text:span text:style-name="T603_1">Απογραφή</text:span></text:h>
      <text:p text:style-name="P604"><text:span text:style-name="T604_1">1.</text:span><text:span text:style-name="T604_2"><text:s/>Στο<text:s/>τέλος<text:s/>της<text:s/>διαχειριστικής<text:s/>περιόδου<text:s/>και<text:s/>μέσα<text:s/>στις<text:s/>προθεσμίες<text:s/>κατάρτισης<text:s/>του<text:s/>Ισολογισμού<text:s/>ο<text:s/>Ε.Φ.Κ.Α.<text:s/>προβαίνει<text:s/>σε<text:s/>λεπτομερή<text:s/>καταμέτρηση,<text:s/>καταγραφή<text:s/>και<text:s/>αποτίμηση<text:s/>στο<text:s/>βιβλίο<text:s/>Απογραφών<text:s/>και<text:s/>Ισολογισμών<text:s/>όλων<text:s/>των<text:s/>στοιχείων<text:s/>της<text:s/>περιουσίας<text:s/>του,<text:s/>τα<text:s/>οποία<text:s/>υπάρχουν<text:s/>την<text:s/>τελευταία<text:s/>ημέρα<text:s/>της<text:s/>διαχειριστικής<text:s/>περιόδου.</text:span></text:p>
      <text:p text:style-name="P605"><text:span text:style-name="T605_1">2.</text:span><text:span text:style-name="T605_2"><text:s/>Στην<text:s/>έννοια<text:s/>του<text:s/>όρου<text:s/>περιουσία<text:s/>περιλαμβάνονται:<text:s/></text:span></text:p>
      <text:p text:style-name="P606"><text:span text:style-name="T606_1">α.<text:s/>το<text:s/>σύνολο<text:s/>των<text:s/>στοιχείων<text:s/>του<text:s/>ενεργητικού<text:s/>του</text:span></text:p>
      <text:p text:style-name="P607"><text:span text:style-name="T607_1">Ε.Φ.Κ.Α.,<text:s/>τα<text:s/>οποία<text:s/>έχουν<text:s/>σχέση<text:s/>με<text:s/>την<text:s/>άσκηση<text:s/>των<text:s/>δραστηριοτήτων<text:s/>του,<text:s/>όπως<text:s/>είναι<text:s/>τα<text:s/>πάγια<text:s/>περιουσιακά<text:s/>στοιχεία<text:s/>(ακίνητα,<text:s/>μηχανήματα),<text:s/>απαιτήσεις,<text:s/>καταθέσεις<text:s/>κ.λπ.</text:span></text:p>
      <text:p text:style-name="P608"><text:span text:style-name="T608_1">β.<text:s/>το<text:s/>σύνολο<text:s/>των<text:s/>στοιχείων<text:s/>του<text:s/>παθητικού,<text:s/>όπως<text:s/>είναι<text:s/>οι<text:s/>υποχρεώσεις,<text:s/>εντάλματα<text:s/>πληρωμής<text:s/>κ.λπ.<text:s/>και</text:span></text:p>
      <text:p text:style-name="P609"><text:span text:style-name="T609_1">γ.<text:s/>το<text:s/>σύνολο<text:s/>των<text:s/>στοιχείων<text:s/>της<text:s/>καθαρής<text:s/>περιουσίας,<text:s/>όπως<text:s/>είναι<text:s/>το<text:s/>Κεφάλαιο<text:s/>και<text:s/>τα<text:s/>Αποθεματικά.</text:span></text:p>
      <text:p text:style-name="P610"><text:span text:style-name="T610_1">3.</text:span><text:span text:style-name="T610_2"><text:s/>Στο<text:s/>τέλος<text:s/>της<text:s/>απογραφής<text:s/>των<text:s/>περιουσιακών<text:s/>στοιχείων<text:s/>του<text:s/>Ε.Φ.Κ.Α.<text:s/>καταχωρούνται<text:s/>και<text:s/>τα<text:s/>περιουσιακά<text:s/>στοιχεία<text:s/>κυριότητας<text:s/>τρίτων,<text:s/>που<text:s/>βρίσκονται<text:s/>στις<text:s/>υπηρεσίες<text:s/>του<text:s/>Ε.Φ.Κ.Α.<text:s/>κατά<text:s/>τη<text:s/>λήξη<text:s/>της<text:s/>διαχειριστικής<text:s/>περιόδου<text:s/>για<text:s/>φύλαξη,<text:s/>χρήση,<text:s/>ενέχυρο<text:s/>κ.λπ.</text:span></text:p>
      <text:p text:style-name="P611"><text:span text:style-name="T611_1">4.</text:span><text:span text:style-name="T611_2"><text:s/>Η<text:s/>απογραφή<text:s/>διενεργείται<text:s/>από<text:s/>τριμελή<text:s/>Επιτροπή,<text:s/>η<text:s/>οποία<text:s/>συγκροτείται<text:s/>με<text:s/>απόφαση<text:s/>του<text:s/>Δ.Σ.<text:s/>του<text:s/>Ε.Φ.Κ.Α.<text:s/>και<text:s/>η<text:s/>οποία<text:s/>προβαίνει<text:s/>στην<text:s/>καταμέτρηση,<text:s/>καταγραφή<text:s/>και<text:s/>αποτίμηση<text:s/>όλων<text:s/>των<text:s/>περιουσιακών<text:s/>στοιχείων<text:s/>του<text:s/>Ε.Φ.Κ.Α.,<text:s/>προκειμένου<text:s/>να<text:s/>διαπιστώσει<text:s/>την<text:s/>ύπαρξη<text:s/>και<text:s/>συμφωνία<text:s/>αυτών<text:s/>με<text:s/>τα<text:s/>δεδομένα<text:s/>των<text:s/>λογιστικών<text:s/>βιβλίων<text:s/>και<text:s/>συντάσσει<text:s/>πρακτικό<text:s/>σε<text:s/>δύο<text:s/>αντίγραφα,<text:s/>το<text:s/>οποίο<text:s/>υπογράφεται<text:s/>από<text:s/>τα<text:s/>μέλη<text:s/>της<text:s/>επιτροπής<text:s/>και<text:s/>τους<text:s/>υπολόγους<text:s/>διαχειριστές.</text:span></text:p>
      <text:p text:style-name="P612"><text:span text:style-name="T612_1">5.</text:span><text:span text:style-name="T612_2"><text:s/>Η<text:s/>κατάρτιση<text:s/>της<text:s/>απογραφής<text:s/>περιλαμβάνει<text:s/>δύο<text:s/>στάδια<text:s/>ενεργείας:</text:span></text:p>
      <text:p text:style-name="P613"><text:span text:style-name="T613_1">α.<text:s/>Την<text:s/>ποσοτική<text:s/>καταμέτρηση<text:s/>και<text:s/>καταγραφή<text:s/>των<text:s/>περιουσιακών<text:s/>στοιχείων<text:s/>και<text:s/></text:span></text:p>
      <text:p text:style-name="P614"><text:span text:style-name="T614_1">β.<text:s/>Την<text:s/>αποτίμηση<text:s/>της<text:s/>αξίας<text:s/>των.</text:span></text:p>
      <text:p text:style-name="P615"><text:span text:style-name="T615_1">6.</text:span><text:span text:style-name="T615_2"><text:s/>Στις<text:s/>περιπτώσεις<text:s/>που<text:s/>διαπιστώνεται<text:s/>έλλειμμα<text:s/>ή<text:s/>πλεόνασμα,<text:s/>εφαρμόζονται<text:s/>ανάλογα<text:s/>οι<text:s/>διατάξεις<text:s/>του<text:s/>άρθρου<text:s/>45<text:s/>της<text:s/>παρούσης<text:s/>απόφασης.</text:span></text:p>
      <text:p text:style-name="P616"><text:span text:style-name="T616_1">7.</text:span><text:span text:style-name="T616_2"><text:s/>Η<text:s/>ποσοτική<text:s/>καταμέτρηση<text:s/>των<text:s/>πάγιων<text:s/>περιουσιακών<text:s/>στοιχείων<text:s/>και<text:s/>αποθεμάτων<text:s/>και<text:s/>η<text:s/>καταγραφή<text:s/>τους<text:s/>στο<text:s/>βιβλίο<text:s/>απογραφών<text:s/>γίνεται<text:s/>διακεκριμένα<text:s/>για<text:s/>κάθε<text:s/>χώρο.<text:s/>Η<text:s/>καταχώρηση<text:s/>στο<text:s/>βιβλίο<text:s/>Απογραφών<text:s/>και<text:s/>Ισολογισμών<text:s/>περιλαμβάνει<text:s/>το<text:s/>είδος,<text:s/>τη<text:s/>μονάδα<text:s/>μέτρησης,<text:s/>την<text:s/>ποσότητα<text:s/>και<text:s/>μέχρι<text:s/>την<text:s/>ημερομηνία<text:s/>σύνταξης<text:s/>του<text:s/>Ισολογισμού<text:s/>καταχωρείται<text:s/>η<text:s/>κατά<text:s/>μονάδα<text:s/>αξία,<text:s/>στην<text:s/>οποία<text:s/>αποτιμήθηκε<text:s/>κάθε<text:s/>είδος,<text:s/>σύμφωνα<text:s/>με<text:s/>τις<text:s/>διατάξεις<text:s/>του<text:s/>άρθρου<text:s/>62,<text:s/>καθώς<text:s/>και<text:s/>η<text:s/>συνολική<text:s/>τους<text:s/>αξία.</text:span></text:p>
      <text:p text:style-name="P617"><text:span text:style-name="T617_1">8.</text:span><text:span text:style-name="T617_2"><text:s/>Για<text:s/>κάθε<text:s/>πάγιο<text:s/>περιουσιακό<text:s/>στοιχείο<text:s/>αναγράφονται<text:s/>στο<text:s/>βιβλίο<text:s/>απογραφών<text:s/>τουλάχιστον:</text:span></text:p>
      <text:p text:style-name="P618"><text:span text:style-name="T618_1">α.<text:s/>Η<text:s/>αξία<text:s/>κτήσης<text:s/>ή<text:s/>το<text:s/>κόστος<text:s/>ιδιοκατασκευής<text:s/>του<text:s/>προσαυξημένο<text:s/>με<text:s/>τις<text:s/>δαπάνες<text:s/>επεκτάσεων<text:s/>ή<text:s/>προσθηκών<text:s/>και<text:s/>βελτιώσεων.<text:s/></text:span></text:p>
      <text:p text:style-name="P619"><text:span text:style-name="T619_1">β.<text:s/>Οι<text:s/>αποσβέσεις<text:s/>του<text:s/></text:span></text:p>
      <text:p text:style-name="P620"><text:span text:style-name="T620_1">γ.<text:s/>Η<text:s/>αναπόσβεστη<text:s/>αξία<text:s/>του</text:span></text:p>
      <text:p text:style-name="P621"><text:span text:style-name="T621_1">Σε<text:s/>περίπτωση<text:s/>ολοσχερούς<text:s/>απόσβεσης<text:s/>πάγιου<text:s/>περιουσιακού<text:s/>στοιχείου<text:s/>διατηρείται<text:s/>στην<text:s/>απογραφή<text:s/>αναπόσβεστη<text:s/>αξία<text:s/>ενός<text:s/>λεπτού<text:s/>(0,01)<text:s/>€,<text:s/>όταν<text:s/>το<text:s/>περιουσιακό<text:s/>αυτό<text:s/>στοιχείο<text:s/>εξακολουθεί<text:s/>να<text:s/>παραμένει<text:s/>στην<text:s/>κυριότητα<text:s/>του<text:s/>Ε.Φ.Κ.Α..</text:span></text:p>
      <text:p text:style-name="P622"><text:span text:style-name="T622_1">9.</text:span><text:span text:style-name="T622_2"><text:s/>Για<text:s/>τα<text:s/>έπιπλα<text:s/>και<text:s/>λοιπό<text:s/>εξοπλισμό<text:s/>μπορεί<text:s/>να<text:s/>αναγράφεται<text:s/>στο<text:s/>βιβλίο<text:s/>απογραφών,<text:s/>κατά<text:s/>συντελεστή<text:s/>αποσβέσεων,<text:s/>το<text:s/>συνολικό<text:s/>ποσό<text:s/>της<text:s/>αξίας<text:s/>κτήσης<text:s/>τους,<text:s/>οι<text:s/>αποσβέσεις<text:s/>και<text:s/>η<text:s/>αναπόσβεστη<text:s/>αξία<text:s/>τους.</text:span></text:p>
      <text:p text:style-name="P623"><text:span text:style-name="T623_1">10.</text:span><text:span text:style-name="T623_2"><text:s/>Για<text:s/>τα<text:s/>λοιπά<text:s/>περιουσιακά<text:s/>στοιχεία,<text:s/>τα<text:s/>οποία<text:s/>παρακολουθούνται<text:s/>με<text:s/>περιληπτικούς-γενικούς<text:s/>λογαριασμούς,<text:s/>μπορεί<text:s/>να<text:s/>καταχωρούνται<text:s/>στο<text:s/>βιβλίο<text:s/>απογραφών<text:s/>τα<text:s/>υπόλοιπα<text:s/>μόνο<text:s/>των<text:s/>οικείων<text:s/>λογαριασμών,<text:s/>εφόσον<text:s/>καταχωρείται<text:s/>ανάλυση<text:s/>κάθε<text:s/>λογαριασμού<text:s/>σε<text:s/>καταστάσεις<text:s/>ή<text:s/>σε<text:s/>ισοζύγια.</text:span></text:p>
      <text:p text:style-name="P624"><text:span text:style-name="T624_1">Ειδικότερα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αι<text:s/>η<text:s/>τρέχουσα<text:s/>αξία.</text:span></text:p>
      <text:h text:style-name="P625" text:outline-level="6"><text:span text:style-name="T625_1">Άρθρο<text:s/>62</text:span></text:h>
      <text:h text:style-name="P626" text:outline-level="6"><text:span text:style-name="T626_1">Αποτίμηση<text:s/>Στοιχείων<text:s/>Απογραφής</text:span></text:h>
      <text:p text:style-name="P627"><text:span text:style-name="T627_1">1.</text:span><text:span text:style-name="T627_2"><text:s/>Τα<text:s/>ποσά<text:s/>των<text:s/>ετησίων<text:s/>οικονομικών<text:s/>καταστάσεων<text:s/>πρέπει<text:s/>να<text:s/>προκύπτουν<text:s/>από<text:s/>ποσά,<text:s/>που<text:s/>έχουν<text:s/>αποτιμηθεί<text:s/>σύμφωνα<text:s/>με<text:s/>τις<text:s/>διατάξεις<text:s/>του<text:s/>άρθρου<text:s/>αυτού.</text:span></text:p>
      <text:p text:style-name="P628"><text:span text:style-name="T628_1">Η<text:s/>αποτίμηση<text:s/>γίνεται<text:s/>με<text:s/>βάση<text:s/>την<text:s/>αρχή<text:s/>της<text:s/>τιμής<text:s/>κτήσης<text:s/>και<text:s/>των<text:s/>πιο<text:s/>κάτω<text:s/>γενικών<text:s/>αρχών.</text:span></text:p>
      <text:p text:style-name="P629"><text:span text:style-name="T629_1">α.<text:s/>Οι<text:s/>μέθοδοι<text:s/>αποτίμησης<text:s/>εφαρμόζονται<text:s/>πάγια<text:s/>χωρίς<text:s/>μεταβολές<text:s/>από<text:s/>χρήση<text:s/>σε<text:s/>χρήση.</text:span></text:p>
      <text:p text:style-name="P630"><text:span text:style-name="T630_1">β.<text:s/>Λογίζονται<text:s/>οι<text:s/>απαραίτητες<text:s/>αποσβέσεις<text:s/>και<text:s/>προβλέψεις,<text:s/>ανεξάρτητα<text:s/>από<text:s/>το<text:s/>αν<text:s/>κατά<text:s/>τη<text:s/>χρήση<text:s/>προκύπτει<text:s/>καθαρό<text:s/>κέρδος<text:s/>ή<text:s/>ζημία.</text:span></text:p>
      <text:p text:style-name="P631"><text:span text:style-name="T631_1">γ.<text:s/>Τα<text:s/>έσοδα<text:s/>και<text:s/>τα<text:s/>έξοδα<text:s/>που<text:s/>αφορούν<text:s/>στη<text:s/>χρήση<text:s/>λογίζονται<text:s/>σ'<text:s/>αυτή<text:s/>ανεξάρτητα<text:s/>από<text:s/>το<text:s/>χρόνο<text:s/>της<text:s/>είσπραξης<text:s/>ή<text:s/>της<text:s/>πληρωμής<text:s/>τους.</text:span></text:p>
      <text:p text:style-name="P632"><text:span text:style-name="T632_1">δ.<text:s/>Τα<text:s/>περιουσιακά<text:s/>στοιχεία<text:s/>των<text:s/>λογαριασμών<text:s/>του<text:s/>ενεργητικού<text:s/>και<text:s/>του<text:s/>παθητικού<text:s/>αποτιμώνται<text:s/>χωριστά<text:s/>και<text:s/>όπως<text:s/>ορίζεται<text:s/>στις<text:s/>επόμενες<text:s/>παραγράφους.</text:span></text:p>
      <text:p text:style-name="P633"><text:span text:style-name="T633_1">ε.<text:s/>Τα<text:s/>ποσά<text:s/>ανοίγματος<text:s/>των<text:s/>λογαριασμών<text:s/>της<text:s/>χρήσης<text:s/>συμφωνούν<text:s/>απόλυτα<text:s/>με<text:s/>τον<text:s/>Ισολογισμό<text:s/>κλεισίματος<text:s/>της<text:s/>προηγούμενης<text:s/>χρήσης.</text:span></text:p>
      <text:p text:style-name="P634"><text:span text:style-name="T634_1">2.</text:span><text:span text:style-name="T634_2"><text:s/>Παρέκκλιση<text:s/>από<text:s/>τις<text:s/>αρχές<text:s/>της<text:s/>προηγούμενης<text:s/>παραγρ.<text:s/>1<text:s/>επιτρέπεται<text:s/>μόνο<text:s/>σε<text:s/>εξαιρετικές<text:s/>περιπτώσεις<text:s/>και<text:s/>μετά<text:s/>από<text:s/>έγκριση<text:s/>του<text:s/>Υπουργού<text:s/>Εργασίας,<text:s/>Κοινωνικής<text:s/>Ασφάλισης<text:s/>και<text:s/>Κοινωνικής<text:s/>Αλληλεγγύης.<text:s/>Κάθε<text:s/>τέτοια<text:s/>παρέκκλιση<text:s/>αναφέρεται<text:s/>στο<text:s/>προσάρτημα<text:s/>κατάλληλα<text:s/>αιτιολογημένη,<text:s/>όπου<text:s/>παρατίθενται<text:s/>οι<text:s/>επιδράσεις<text:s/>της<text:s/>στην<text:s/>περιουσιακή<text:s/>διάρθρωση,<text:s/>στη<text:s/>χρηματοοικονομική<text:s/>θέση<text:s/>και<text:s/>στα<text:s/>αποτελέσματα<text:s/>χρήσης<text:s/>του<text:s/>Ε.Φ.Κ.Α.</text:span></text:p>
      <text:p text:style-name="P635"><text:span text:style-name="T635_1">3.</text:span><text:span text:style-name="T635_2"><text:s/>α.<text:s/>Τα<text:s/>ενσώματα<text:s/>πάγια<text:s/>περιουσιακά<text:s/>στοιχεία<text:s/>αποτιμώνται<text:s/>στην<text:s/>αξία<text:s/>της<text:s/>τιμής<text:s/>κτήσης<text:s/>ή<text:s/>του<text:s/>κόστους<text:s/>ιδιοκατασκευής<text:s/>τους<text:s/>ή<text:s/>στην<text:s/>αναπροσαρμοσμένη<text:s/>αξία.<text:s/>Η<text:s/>αξία<text:s/>αυτή<text:s/>προσαυξάνεται<text:s/>με<text:s/>τις<text:s/>δαπάνες<text:s/>προσθηκών<text:s/>ή<text:s/>επεκτάσεων<text:s/>και<text:s/>βελτιώσεων<text:s/>και<text:s/>μειώνεται<text:s/>με<text:s/>τις<text:s/>αποσβέσεις<text:s/>που<text:s/>προβλέπονται.</text:span></text:p>
      <text:p text:style-name="P636"><text:span text:style-name="T636_1">β.<text:s/>Τιμή<text:s/>κτήσης<text:s/>είναι<text:s/>η<text:s/>τιμολογιακή<text:s/>αξία<text:s/>που<text:s/>αναγράφεται<text:s/>στο<text:s/>συμβόλαιο<text:s/>αγοράς.<text:s/>Τα<text:s/>έξοδα<text:s/>κτήσης<text:s/>των<text:s/>ακινήτων,<text:s/>όπως<text:s/>είναι<text:s/>οι<text:s/>φόροι<text:s/>μεταβίβασης,<text:s/>τα<text:s/>συμβολαιογραφικά<text:s/>και<text:s/>μεσιτικά<text:s/>έξοδα<text:s/>και<text:s/>αμοιβές<text:s/>μελετητών<text:s/>και<text:s/>δικηγόρων,<text:s/>δεν<text:s/>περιλαμβάνονται<text:s/>στην<text:s/>τιμή<text:s/>κτήσης<text:s/>των<text:s/>στοιχείων<text:s/>αυτών.</text:span></text:p>
      <text:p text:style-name="P637"><text:span text:style-name="T637_1">γ.<text:s/>Η<text:s/>απόσβεση<text:s/>του<text:s/>κάθε<text:s/>στοιχείου<text:s/>ενεργείται<text:s/>συστηματικά<text:s/>και<text:s/>ομοιόμορφα<text:s/>μέσα<text:s/>στις<text:s/>χρήσεις<text:s/>της<text:s/>πιθανολογούμενης<text:s/>διάρκειας<text:s/>λειτουργικής<text:s/>χρησιμοποίησής<text:s/>του<text:s/>και<text:s/>σύμφωνα<text:s/>με<text:s/>τις<text:s/>διατάξεις<text:s/>του<text:s/>άρθρου<text:s/>66<text:s/>του<text:s/>παρόντος.</text:span></text:p>
      <text:p text:style-name="P638"><text:span text:style-name="T638_1">4.</text:span><text:span text:style-name="T638_2"><text:s/>α.<text:s/>Με<text:s/>την<text:s/>επιφύλαξη<text:s/>της<text:s/>παρακάτω<text:s/>περίπτωσης<text:s/>γ'<text:s/>αυτής<text:s/>της<text:s/>παραγράφου,<text:s/>οι<text:s/>συμμετοχές<text:s/>και<text:s/>τα<text:s/>χρεώγραφα<text:s/>καθώς<text:s/>και<text:s/>οι<text:s/>μετοχές<text:s/>ανώνυμων<text:s/>εταιρειών<text:s/>και<text:s/>οι<text:s/>πάσης<text:s/>φύσεως<text:s/>τίτλοι<text:s/>χρεωγράφων<text:s/>με<text:s/>χαρακτήρα<text:s/>ακινητοποιήσεων<text:s/>αποτιμώνται<text:s/>στην<text:s/>τρέχουσα<text:s/>τιμή<text:s/>και<text:s/>αυτή<text:s/>θεωρείται<text:s/>για<text:s/>τη<text:s/>νέα<text:s/>χρήση<text:s/>σαν<text:s/>τιμή<text:s/>κτήσης.</text:span></text:p>
      <text:p text:style-name="P639"><text:span text:style-name="T639_1">β.<text:s/>Για<text:s/>την<text:s/>εφαρμογή<text:s/>της<text:s/>διάταξης<text:s/>αυτής,<text:s/>ως<text:s/>τρέχουσα<text:s/>τιμή<text:s/>θεωρείται:</text:span></text:p>
      <text:p text:style-name="P640"><text:span text:style-name="T640_1">-</text:span><text:span text:style-name="T640_2"><text:tab/></text:span><text:span text:style-name="T640_3">Για<text:s/>τους<text:s/>εισηγμένους<text:s/>στο<text:s/>χρηματιστήριο<text:s/>τίτλους<text:s/>(μετοχές,<text:s/>ομολογίες<text:s/>κλπ),<text:s/>ο<text:s/>μέσος<text:s/>όρος<text:s/>της<text:s/>χρηματιστηριακής<text:s/>τιμής<text:s/>τους<text:s/>κατά<text:s/>τον<text:s/>τελευταίο<text:s/>μήνα<text:s/>της<text:s/>χρήσης.</text:span></text:p>
      <text:p text:style-name="P641"><text:span text:style-name="T641_1">-</text:span><text:span text:style-name="T641_2"><text:tab/></text:span><text:span text:style-name="T641_3">Για<text:s/>τις<text:s/>μετοχές<text:s/>Ανωνύμων<text:s/>Εταιρειών,<text:s/>που<text:s/>δεν<text:s/>είναι<text:s/>εισηγμένες<text:s/>στο<text:s/>χρηματιστήριο,<text:s/>η<text:s/>εσωτερική<text:s/>λογιστική<text:s/>αξία<text:s/>των<text:s/>μετοχών,<text:s/>όπως<text:s/>προκύπτει<text:s/>από<text:s/>το<text:s/>δημοσιευμένο<text:s/>τελευταίο<text:s/>ισολογισμό<text:s/>της<text:s/>εταιρείας.</text:span></text:p>
      <text:p text:style-name="P642"><text:span text:style-name="T642_1">-</text:span><text:span text:style-name="T642_2"><text:tab/></text:span><text:span text:style-name="T642_3">Για<text:s/>τους<text:s/>λοιπούς,<text:s/>εκτός<text:s/>από<text:s/>τις<text:s/>μετοχές,<text:s/>τίτλους<text:s/>που<text:s/>δεν<text:s/>έχουν<text:s/>εισαχθεί<text:s/>στο<text:s/>χρηματιστήριο,<text:s/>η<text:s/>τιμή<text:s/>κτήσης<text:s/>τους.</text:span></text:p>
      <text:p text:style-name="P643"><text:span text:style-name="T643_1">-</text:span><text:span text:style-name="T643_2"><text:tab/></text:span><text:span text:style-name="T643_3">Για<text:s/>τα<text:s/>μερίδια<text:s/>Αμοιβαίων<text:s/>Κεφαλαίων,<text:s/>ο<text:s/>μέσος<text:s/>όρος<text:s/>της<text:s/>καθαράς<text:s/>τιμής<text:s/>τους<text:s/>κατά<text:s/>τον<text:s/>τελευταίο<text:s/>μήνα<text:s/>της<text:s/>χρήσης.</text:span></text:p>
      <text:p text:style-name="P644"><text:span text:style-name="T644_1">γ.<text:s/>Τα<text:s/>έντοκα<text:s/>γραμμάτια<text:s/>Δημοσίου,<text:s/>τα<text:s/>ομόλογα<text:s/>Δημοσίου,<text:s/>τα<text:s/>ομόλογα<text:s/>Τραπεζών<text:s/>και<text:s/>τα<text:s/>ομολογιακά<text:s/>δάνεια<text:s/>αποτιμώνται<text:s/>στην<text:s/>κατ'<text:s/>είδος<text:s/>παρούσα<text:s/>αξία<text:s/>τους<text:s/>κατά<text:s/>την<text:s/>ημέρα<text:s/>κλεισίματος<text:s/>του<text:s/>Ισολογισμού.</text:span></text:p>
      <text:p text:style-name="P645"><text:span text:style-name="T645_1">Η<text:s/>αξία<text:s/>αυτή<text:s/>προσδιορίζεται<text:s/>με<text:s/>βάση<text:s/>το<text:s/>ετήσιο<text:s/>επιτόκιο<text:s/>του<text:s/>κάθε<text:s/>χρεογράφου<text:s/>ή<text:s/>τίτλου.</text:span></text:p>
      <text:p text:style-name="P646"><text:span text:style-name="T646_1">5.</text:span><text:span text:style-name="T646_2"><text:s/>α.<text:s/>Τα<text:s/>αποθέματα<text:s/>που<text:s/>προέρχονται<text:s/>από<text:s/>αγορές<text:s/>αποτιμώνται,<text:s/>χωριστά<text:s/>για<text:s/>κάθε<text:s/>είδος,<text:s/>στην<text:s/>τιμή<text:s/>κτήσης.</text:span></text:p>
      <text:p text:style-name="P647"><text:span text:style-name="T647_1">β.<text:s/>Η<text:s/>τιμή<text:s/>κτήσης<text:s/>υπολογίζεται<text:s/>με<text:s/>τη<text:s/>μέθοδο<text:s/>του<text:s/>μέσου<text:s/>σταθμικού<text:s/>κόστους<text:s/>και<text:s/>εφαρμόζεται<text:s/>πάγια<text:s/>από<text:s/>χρήση<text:s/>σε<text:s/>χρήση.</text:span></text:p>
      <text:p text:style-name="P648"><text:span text:style-name="T648_1">6.</text:span><text:span text:style-name="T648_2"><text:s/>α.<text:s/>Οι<text:s/>απαιτήσεις<text:s/>αποτιμώνται<text:s/>αναλυτικά<text:s/>με<text:s/>την<text:s/>αξία,<text:s/>με<text:s/>την<text:s/>οποία<text:s/>εμφανίζονται<text:s/>στους<text:s/>λογαριασμούς<text:s/>του<text:s/>Ε.Φ.Κ.Α.<text:s/>και<text:s/>ακόμη<text:s/>με<text:s/>τυχόν<text:s/>επιβαρύνσεις<text:s/>(πρόσθετα<text:s/>τέλη,<text:s/>τόκοι<text:s/>κ.λπ.)<text:s/>της<text:s/>οφειλής<text:s/>τους.</text:span></text:p>
      <text:p text:style-name="P649"><text:span text:style-name="T649_1">β.<text:s/>Οι<text:s/>απαιτήσεις<text:s/>που<text:s/>είναι<text:s/>ανεπίδεκτες<text:s/>είσπραξης<text:s/>διαγράφονται<text:s/>ολοσχερώς,<text:s/>όπως<text:s/>ορίζεται<text:s/>από<text:s/>τις<text:s/>σχετικές<text:s/>διατάξεις<text:s/>του<text:s/>παρόντος,<text:s/>ενώ<text:s/>οι<text:s/>επισφαλείς<text:s/>απαιτήσεις<text:s/>απεικονίζονται<text:s/>στον<text:s/>Ισολογισμό<text:s/>με<text:s/>την<text:s/>αξία,<text:s/>με<text:s/>την<text:s/>οποία<text:s/>εμφανίζονται<text:s/>στους<text:s/>λογαριασμούς<text:s/>του<text:s/>Ε.Φ.Κ.Α.<text:s/>και<text:s/>ακόμη<text:s/>με<text:s/>τυχόν<text:s/>επιβαρύνσεις<text:s/>(πρόσθετα<text:s/>τέλη,<text:s/>τόκοι<text:s/>κ.λπ.)<text:s/>της<text:s/>οφειλής<text:s/>τους.</text:span></text:p>
      <text:p text:style-name="P650"><text:span text:style-name="T650_1">7.</text:span><text:span text:style-name="T650_2"><text:s/>Οι<text:s/>υποχρεώσεις<text:s/>αποτιμώνται<text:s/>με<text:s/>την<text:s/>αξία<text:s/>των<text:s/>οφειλών,<text:s/>προστιθέμενων<text:s/>και<text:s/>των<text:s/>τυχόν<text:s/>επιβαρύνσεων.</text:span></text:p>
      <text:h text:style-name="P651" text:outline-level="6"><text:span text:style-name="T651_1">Άρθρο<text:s/>63<text:s/></text:span></text:h>
      <text:h text:style-name="P652" text:outline-level="6"><text:span text:style-name="T652_1">Αποσβέσεις</text:span></text:h>
      <text:p text:style-name="P653"><text:span text:style-name="T653_1">1.</text:span><text:span text:style-name="T653_2"><text:s/>Στα<text:s/>πάγια<text:s/>περιουσιακά<text:s/>στοιχεία<text:s/>του<text:s/>Ε.Φ.Κ.Α.<text:s/>ενεργούνται<text:s/>κατά<text:s/>τη<text:s/>σύνταξη<text:s/>του<text:s/>Ισολογισμού<text:s/>των<text:s/>αποσβέσεων<text:s/>που<text:s/>υπολογίζονται<text:s/>σε<text:s/>ποσοστά<text:s/>επί<text:s/>τοις<text:s/>εκατό<text:s/>στην<text:s/>αξία<text:s/>των<text:s/>παγίων<text:s/>περιουσιακών<text:s/>στοιχείων<text:s/>κατά<text:s/>το<text:s/>χρόνο<text:s/>κτήσης<text:s/>τους<text:s/>ή<text:s/>στην<text:s/>αξία<text:s/>κόστους<text:s/>κατασκευής<text:s/>προσαυξημένη<text:s/>με<text:s/>τις<text:s/>επεκτάσεις,<text:s/>προσθήκες<text:s/>και<text:s/>βελτιώσεις.</text:span></text:p>
      <text:p text:style-name="P654"><text:span text:style-name="T654_1">Σε<text:s/>περίπτωση<text:s/>αναπροσαρμογής<text:s/>τους<text:s/>η<text:s/>αξία<text:s/>κτήσης<text:s/>τους<text:s/>θεωρείται<text:s/>η<text:s/>προσαρμοσμένη.</text:span></text:p>
      <text:p text:style-name="P655"><text:span text:style-name="T655_1">2.</text:span><text:span text:style-name="T655_2"><text:s/>Δεν<text:s/>επιτρέπεται<text:s/>απόσβεση<text:s/>των<text:s/>γηπέδων<text:s/>και<text:s/>οικοπέδων.<text:s/>Προκειμένου<text:s/>για<text:s/>ακίνητα<text:s/>η<text:s/>απόσβεση<text:s/>ενεργείται<text:s/>μόνο<text:s/>στην<text:s/>αξία<text:s/>των<text:s/>κτισμάτων,<text:s/>ουχί<text:s/>δε<text:s/>και<text:s/>του<text:s/>οικοπέδου.<text:s/>Η<text:s/>αξία<text:s/>των<text:s/>κτισμάτων<text:s/>προσδιορίζεται<text:s/>από<text:s/>την<text:s/>αρμόδια<text:s/>υπηρεσία<text:s/>της<text:s/>του<text:s/>Υπουργείου<text:s/>Εργασίας,<text:s/>Κοινωνικής<text:s/>Ασφάλισης<text:s/>και<text:s/>Κοινωνικής<text:s/>Αλληλεγγύης.</text:span></text:p>
      <text:p text:style-name="P656"><text:span text:style-name="T656_1">3.</text:span><text:span text:style-name="T656_2"><text:s/>Οι<text:s/>αποσβέσεις<text:s/>είναι<text:s/>υποχρεωτικές,<text:s/>υπολογίζονται<text:s/>και<text:s/>για<text:s/>τα<text:s/>πάγια<text:s/>που<text:s/>είναι<text:s/>εκτός<text:s/>λειτουργίας.</text:span></text:p>
      <text:p text:style-name="P657"><text:span text:style-name="T657_1">4.</text:span><text:span text:style-name="T657_2"><text:s/>Οι<text:s/>ενεργούμενες<text:s/>αποσβέσεις<text:s/>δεν<text:s/>μπορεί<text:s/>να<text:s/>υπερβούν<text:s/>την<text:s/>αξία<text:s/>κτήσης<text:s/>ή<text:s/>την<text:s/>προσαρμοσμένη<text:s/>αξία<text:s/>του<text:s/>αποσβεστέου<text:s/>στοιχείου.</text:span></text:p>
      <text:p text:style-name="P658"><text:span text:style-name="T658_1">5.</text:span><text:span text:style-name="T658_2"><text:s/>Οι<text:s/>αποσβέσεις<text:s/>ενεργούνται<text:s/>κατά<text:s/>τη<text:s/>μέθοδο<text:s/>της<text:s/>σταθεράς<text:s/>απόσβεσης<text:s/>και<text:s/>τον<text:s/>έμμεσο<text:s/>πάντοτε<text:s/>τρόπο,<text:s/>πλην<text:s/>όμως<text:s/>η<text:s/>αναγραφή<text:s/>τους<text:s/>στον<text:s/>Ισολογισμό<text:s/>γίνεται<text:s/>σε<text:s/>μείωση<text:s/>της<text:s/>αρχικής<text:s/>αξίας<text:s/>των<text:s/>παγίων<text:s/>στοιχείων.</text:span></text:p>
      <text:p text:style-name="P659"><text:span text:style-name="T659_1">6.</text:span><text:span text:style-name="T659_2"><text:s/>Οι<text:s/>συντελεστές<text:s/>απόσβεσης<text:s/>που<text:s/>καθορίζονται<text:s/>στο<text:s/>άρθρο<text:s/>64<text:s/>της<text:s/>παρούσης,<text:s/>εφαρμόζονται<text:s/>αναλογικά<text:s/>από<text:s/>το<text:s/>πρώτο<text:s/>οικονομικό<text:s/>έτος<text:s/>του<text:s/>Ε.Φ.Κ.Α..</text:span></text:p>
      <text:p text:style-name="P660"><text:span text:style-name="T660_1">7.</text:span><text:span text:style-name="T660_2"><text:s/>Τα<text:s/>ολοσχερώς<text:s/>αποσβεσμένα<text:s/>πάγια<text:s/>στοιχεία,<text:s/>που<text:s/>βρίσκονται<text:s/>στην<text:s/>κατοχή<text:s/>του<text:s/>Ε.Φ.Κ.Α.,<text:s/>εμφανίζονται<text:s/>λογιστικά<text:s/>με<text:s/>0,01<text:s/>€.</text:span></text:p>
      <text:h text:style-name="P661" text:outline-level="6"><text:span text:style-name="T661_1">Άρθρο<text:s/>64</text:span></text:h>
      <text:h text:style-name="P662" text:outline-level="6"><text:span text:style-name="T662_1">Συντελεστές<text:s/>Αποσβέσεων</text:span></text:h>
      <text:p text:style-name="P663"><text:span text:style-name="T663_1">1.</text:span><text:span text:style-name="T663_2"><text:s/>Οι<text:s/>συντελεστές<text:s/>αποσβέσεων<text:s/>παγίων<text:s/>περιουσιακών<text:s/>στοιχείων<text:s/>του<text:s/>Ε.Φ.Κ.Α.<text:s/>καθορίζονται<text:s/>σύμφωνα<text:s/>με<text:s/>την<text:s/>κείμενη<text:s/>νομοθεσία.</text:span></text:p>
      <text:p text:style-name="P664"><text:span text:style-name="T664_1">2.</text:span><text:span text:style-name="T664_2"><text:s/>Τα<text:s/>ανωτέρω<text:s/>καθοριζόμενα<text:s/>ποσοστά<text:s/>αποσβέσεων<text:s/>αφορούν<text:s/>στην<text:s/>ετήσια<text:s/>απόσβεση<text:s/>και<text:s/>περιορίζονται<text:s/>σε<text:s/>δωδέκατα,<text:s/>ανάλογα<text:s/>με<text:s/>το<text:s/>χρόνο<text:s/>κτήσης<text:s/>των<text:s/>παγίων<text:s/>περιουσιακών<text:s/>στοιχείων.</text:span></text:p>
      <text:h text:style-name="P665" text:outline-level="6"><text:span text:style-name="T665_1">Άρθρο<text:s/>65</text:span></text:h>
      <text:h text:style-name="P666" text:outline-level="6"><text:span text:style-name="T666_1">Κατάρτιση<text:s/>Οικονομικών<text:s/>Καταστάσεων</text:span></text:h>
      <text:p text:style-name="P667"><text:span text:style-name="T667_1">1.</text:span><text:span text:style-name="T667_2"><text:s/>Οι<text:s/>αρμόδιες<text:s/>υπηρεσίες<text:s/>του<text:s/>Ε.Φ.Κ.Α.<text:s/>μέσα<text:s/>στο<text:s/>πρώτο<text:s/>τετράμηνο<text:s/>του<text:s/>επόμενου<text:s/>οικονομικού<text:s/>έτους<text:s/>καταρτίζουν<text:s/>τις<text:s/>Οικονομικές<text:s/>Καταστάσεις<text:s/>του<text:s/>προηγούμενου<text:s/>Οικονομικού<text:s/>έτους,<text:s/>σύμφωνα<text:s/>με<text:s/>το<text:s/>Κλαδικό<text:s/>Λογιστικό<text:s/>Σχέδιο<text:s/>των<text:s/>Φ.Κ.Α.</text:span></text:p>
      <text:p text:style-name="P668"><text:span text:style-name="T668_1">2.</text:span><text:span text:style-name="T668_2"><text:s/>Μέχρι<text:s/>τέλους<text:s/>Απριλίου<text:s/>του<text:s/>επομένου<text:s/>οικονομικού<text:s/>έτους,<text:s/>οι<text:s/>Οικονομικές<text:s/>Καταστάσεις<text:s/>συνοδευόμενες<text:s/>από<text:s/>εισηγητική<text:s/>έκθεση<text:s/>υποβάλλονται<text:s/>για<text:s/>έγκριση<text:s/>στο<text:s/>Δ.Σ.<text:s/>του<text:s/>Φορέα.</text:span></text:p>
      <text:p text:style-name="P669"><text:span text:style-name="T669_1">3.</text:span><text:span text:style-name="T669_2"><text:s/>Οι<text:s/>ετήσιες<text:s/>οικονομικές<text:s/>καταστάσεις<text:s/>για<text:s/>να<text:s/>εγκριθούν<text:s/>από<text:s/>το<text:s/>Δ.Σ.<text:s/>του<text:s/>Ε.Φ.Κ.Α.<text:s/>θα<text:s/>πρέπει<text:s/>να<text:s/>έχουν<text:s/>υπογραφεί<text:s/>από<text:s/>τον<text:s/>Διοικητή<text:s/>ή<text:s/>τον<text:s/>νόμιμο<text:s/>αναπληρωτή<text:s/>του,<text:s/>από<text:s/>τον<text:s/>Γενικό<text:s/>Διευθυντή<text:s/>Οικονομικών<text:s/>Υπηρεσιών<text:s/>και<text:s/>Διοικητικής<text:s/>Υποστήριξης,<text:s/>από<text:s/>τον<text:s/>Προϊστάμενο<text:s/>της<text:s/>Οικονομικής<text:s/>Διαχείρισης<text:s/>και<text:s/>από<text:s/>τον<text:s/>Προϊστάμενο<text:s/>του<text:s/>Λογιστηρίου.</text:span></text:p>
      <text:p text:style-name="P670"><text:span text:style-name="T670_1">4.</text:span><text:span text:style-name="T670_2"><text:s/>Οι<text:s/>οικονομικές<text:s/>καταστάσεις<text:s/>υποβάλλονται<text:s/>ενιαίες<text:s/>και<text:s/>υπογράφονται<text:s/>από<text:s/>τα<text:s/>αρμόδια<text:s/>όργανα<text:s/>κατά<text:s/>το<text:s/>χρόνο<text:s/>σύνταξής<text:s/>τους.</text:span></text:p>
      <text:p text:style-name="P671"><text:span text:style-name="T671_1">5.</text:span><text:span text:style-name="T671_2"><text:s/>Μετά<text:s/>την<text:s/>έγκρισή<text:s/>τους<text:s/>από<text:s/>το<text:s/>Δ.Σ.<text:s/>του<text:s/>Φορέα,<text:s/>διενεργείται<text:s/>οικονομικός<text:s/>έλεγχος<text:s/>εντός<text:s/>τετραμήνου<text:s/>από<text:s/>τα<text:s/>αρμόδια<text:s/>όργανα,<text:s/>σύμφωνα<text:s/>με<text:s/>τις<text:s/>διατάξεις<text:s/>του<text:s/>παρόντος<text:s/>και<text:s/>στη<text:s/>συνέχεια<text:s/>υποβάλλονται<text:s/>μαζί<text:s/>με<text:s/>τη<text:s/>σχετική<text:s/>έκθεση<text:s/>ελέγχου<text:s/>για<text:s/>έγκριση<text:s/>στον<text:s/>Εποπτεύοντα<text:s/>Υπουργό.</text:span></text:p>
      <text:p text:style-name="P672"><text:span text:style-name="T672_1">6.</text:span><text:span text:style-name="T672_2"><text:s/>Οι<text:s/>οικονομικές<text:s/>καταστάσεις<text:s/>καταχωρούνται<text:s/>στο<text:s/>βιβλίο<text:s/>Απογραφών<text:s/>και<text:s/>Ισολογισμών<text:s/>του<text:s/>Φορέα.</text:span></text:p>
      <text:p text:style-name="P673"><text:span text:style-name="T673_1">7.</text:span><text:span text:style-name="T673_2"><text:s/>Στις<text:s/>οικονομικές<text:s/>καταστάσεις<text:s/>περιλαμβάνονται<text:s/>υποχρεωτικά<text:s/>τουλάχιστον<text:s/>τα<text:s/>στοιχεία<text:s/>των<text:s/>υποδειγμάτων<text:s/>που<text:s/>αναφέρονται<text:s/>στο<text:s/>Κλαδικό<text:s/>Λογιστικό<text:s/>Σχέδιο<text:s/>των<text:s/>Φ.Κ.Α.,<text:s/>εφόσον<text:s/>τα<text:s/>στοιχεία<text:s/>αυτά<text:s/>υπάρχουν<text:s/>στον<text:s/>Ε.Φ.Κ.Α..</text:span></text:p>
      <text:p text:style-name="P674"><text:span text:style-name="T674_1">8.</text:span><text:span text:style-name="T674_2"><text:s/>Πράξεις<text:s/>που<text:s/>επηρεάζουν<text:s/>τα<text:s/>αποτελέσματα<text:s/>της<text:s/>χρήσης<text:s/>ή<text:s/>αναφέρονται<text:s/>σ'<text:s/>αυτή<text:s/>ή<text:s/>άπτονται<text:s/>με<text:s/>οποιοδήποτε<text:s/>τρόπο<text:s/>του<text:s/>ισολογισμού<text:s/>της,<text:s/>εφόσον<text:s/>τα<text:s/>στοιχεία<text:s/>αυτών<text:s/>των<text:s/>πράξεων<text:s/>περιέρχονται<text:s/>στον<text:s/>Ε.Φ.Κ.Α.<text:s/>μετά<text:s/>τη<text:s/>λήξη<text:s/>της<text:s/>χρήσης<text:s/>και<text:s/>εντός<text:s/>της<text:s/>προθεσμίας<text:s/>κλεισίματος<text:s/>του<text:s/>Ισολογισμού,<text:s/>λογίζονται<text:s/>ως<text:s/>ημερολογιακές<text:s/>πράξεις<text:s/>Ισολογισμού.</text:span></text:p>
      <text:h text:style-name="P675" text:outline-level="6"><text:span text:style-name="T675_1">Άρθρο<text:s/>66</text:span></text:h>
      <text:h text:style-name="P676" text:outline-level="6"><text:span text:style-name="T676_1">Είδη<text:s/>Οικονομικών<text:s/>Καταστάσεων</text:span></text:h>
      <text:p text:style-name="P677"><text:span text:style-name="T677_1">1.</text:span><text:span text:style-name="T677_2"><text:s/>Οι<text:s/>Οικονομικές<text:s/>Καταστάσεις<text:s/>είναι<text:s/>πίνακες,<text:s/>στους<text:s/>οποίους<text:s/>εμφανίζονται<text:s/>τα<text:s/>στοιχεία<text:s/>του<text:s/>Ισολογισμού<text:s/>και<text:s/>ορισμένων<text:s/>άλλων<text:s/>λογαριασμών<text:s/>του<text:s/>Ε.Φ.Κ.Α..</text:span></text:p>
      <text:p text:style-name="P678"><text:span text:style-name="T678_1">Οι<text:s/>Οικονομικές<text:s/>καταστάσεις<text:s/>είναι<text:s/>οι<text:s/>εξής:<text:s/></text:span></text:p>
      <text:p text:style-name="P679"><text:span text:style-name="T679_1">α.<text:s/>Η<text:s/>κατάσταση<text:s/>του<text:s/>Ισολογισμού.<text:s/></text:span></text:p>
      <text:p text:style-name="P680"><text:span text:style-name="T680_1">β.<text:s/>Η<text:s/>κατάσταση<text:s/>του<text:s/>λογαριασμού<text:s/>αποτελεσμάτων<text:s/>χρήσης.</text:span></text:p>
      <text:p text:style-name="P681"><text:span text:style-name="T681_1">γ.<text:s/>Ο<text:s/>Πίνακας<text:s/>διάθεσης<text:s/>αποτελεσμάτων.<text:s/></text:span></text:p>
      <text:p text:style-name="P682"><text:span text:style-name="T682_1">δ.<text:s/>Η<text:s/>κατάσταση<text:s/>του<text:s/>λογαριασμού<text:s/>κύριας<text:s/>δραστηριότητας.</text:span></text:p>
      <text:p text:style-name="P683"><text:span text:style-name="T683_1">ε.<text:s/>Η<text:s/>κατάσταση<text:s/>του<text:s/>λογαριασμού<text:s/>παρεπόμενης<text:s/>δραστηριότητας.</text:span></text:p>
      <text:p text:style-name="P684"><text:span text:style-name="T684_1">στ.<text:s/>Το<text:s/>Προσάρτημα<text:s/>του<text:s/>Ισολογισμού<text:s/>και<text:s/>των<text:s/>αποτελεσμάτων<text:s/>χρήσης.</text:span></text:p>
      <text:h text:style-name="P685" text:outline-level="6"><text:span text:style-name="T685_1">Άρθρο<text:s/>67</text:span></text:h>
      <text:h text:style-name="P686" text:outline-level="6"><text:span text:style-name="T686_1">Προσάρτημα<text:s/>του<text:s/>Ισολογισμού<text:s/>και<text:s/>των<text:s/>Αποτελεσμάτων<text:s/>Χρήσης.</text:span></text:h>
      <text:p text:style-name="P687"><text:span text:style-name="T687_1">1.</text:span><text:span text:style-name="T687_2"><text:s/>Το<text:s/>προσάρτημα<text:s/>του<text:s/>Ισολογισμού<text:s/>και<text:s/>των<text:s/>Αποτελεσμάτων<text:s/>χρήσης<text:s/>καταρτίζεται<text:s/>υποχρεωτικά<text:s/>από<text:s/>τον<text:s/>Ε.Φ.Κ.Α.<text:s/>και<text:s/>αποτελεί<text:s/>συμπλήρωμα<text:s/>των<text:s/>οικονομικών<text:s/>τους<text:s/>καταστάσεων.</text:span></text:p>
      <text:p text:style-name="P688"><text:span text:style-name="T688_1">2.</text:span><text:span text:style-name="T688_2"><text:s/>Με<text:s/>το<text:s/>προσάρτημα<text:s/>δίδονται<text:s/>διάφορες<text:s/>πρόσθετες<text:s/>ή<text:s/>επεξηγηματικές<text:s/>πληροφορίες,<text:s/>που<text:s/>έχουν<text:s/>σκοπό<text:s/>να<text:s/>διευκολύνουν<text:s/>όλους<text:s/>τους<text:s/>ενδιαφερόμενους,<text:s/>στους<text:s/>οποίους<text:s/>απευθύνονται<text:s/>οι<text:s/>οικονομικές<text:s/>καταστάσεις,<text:s/>στο<text:s/>να<text:s/>κατανοούν<text:s/>το<text:s/>περιεχόμενό<text:s/>τους<text:s/>και<text:s/>να<text:s/>προσδιορίζουν<text:s/>την<text:s/>αληθινή<text:s/>οικονομική<text:s/>κατάσταση<text:s/>και<text:s/>τα<text:s/>ακριβή<text:s/>αποτελέσματα<text:s/>του<text:s/>Ε.Φ.Κ.Α.</text:span></text:p>
      <text:p text:style-name="P689"><text:span text:style-name="T689_1">3.</text:span><text:span text:style-name="T689_2"><text:s/>Το<text:s/>περιεχόμενο<text:s/>του<text:s/>προσαρτήματος<text:s/>καθορίζεται<text:s/>σύμφωνα<text:s/>με<text:s/>τα<text:s/>οριζόμενα<text:s/>στο<text:s/>Κλαδικό<text:s/>Λογιστικό<text:s/>Σχέδιο<text:s/>των<text:s/>Φ.Κ.Α.</text:span></text:p>
      <text:h text:style-name="P690" text:outline-level="6"><text:span text:style-name="T690_1">Άρθρο<text:s/>68</text:span></text:h>
      <text:h text:style-name="P691" text:outline-level="6"><text:span text:style-name="T691_1">Διαγραφή<text:s/>Χρεών<text:s/>προς<text:s/>τον<text:s/>Ε.Φ.Κ.Α.</text:span></text:h>
      <text:p text:style-name="P692"><text:span text:style-name="T692_1">1.</text:span><text:span text:style-name="T692_2"><text:s/>Ληξιπρόθεσμες<text:s/>οφειλές<text:s/>προς<text:s/>τον<text:s/>ΕΦΚΑ<text:s/>που<text:s/>έχουν<text:s/>χαρακτηριστεί<text:s/>ανεπίδεκτες<text:s/>είσπραξης<text:s/>σύμφωνα<text:s/>με<text:s/>το<text:s/>άρθρο<text:s/>108<text:s/>του<text:s/>ν.4387/2016<text:s/>όπως<text:s/>ισχύει<text:s/>κάθε<text:s/>φορά<text:s/>μπορεί<text:s/>να<text:s/>κριθούν<text:s/>διαγραπτέες<text:s/>και<text:s/>να<text:s/>διαγραφούν<text:s/>εφόσον<text:s/>συντρέχουν<text:s/>σωρευτικά<text:s/>οι<text:s/>παρακάτω<text:s/>προϋποθέσεις:</text:span></text:p>
      <text:p text:style-name="P693"><text:span text:style-name="T693_1">α.<text:s/>έχουν<text:s/>ολοκληρωθεί<text:s/>οι<text:s/>προβλεπόμενες<text:s/>στις<text:s/>περιπτώσεις<text:s/>α',<text:s/>β'<text:s/>και<text:s/>γ'<text:s/>της<text:s/>παρ.<text:s/>1<text:s/>του<text:s/>άρθρου<text:s/>108<text:s/>ενέργειες<text:s/>για<text:s/>το<text:s/>χαρακτηρισμό<text:s/>τους<text:s/>ως<text:s/>ανεπίδεκτων<text:s/>είσπραξης,<text:s/></text:span></text:p>
      <text:p text:style-name="P694"><text:span text:style-name="T694_1">β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695"><text:span text:style-name="T695_1">γ.<text:s/>έχει<text:s/>ολοκληρωθεί<text:s/>η<text:s/>ποινική<text:s/>διαδικασία<text:s/>σε<text:s/>βάρος<text:s/>των<text:s/>οφειλετών<text:s/>εφόσον<text:s/>προβλέπεται,<text:s/>με<text:s/>την<text:s/>έκδοση<text:s/>αμετάκλητης<text:s/>δικαστικής<text:s/>απόφασης.</text:span></text:p>
      <text:p text:style-name="P696"><text:span text:style-name="T696_1">2.</text:span><text:span text:style-name="T696_2"><text:s/>Ληξιπρόθεσμες<text:s/>οφειλές<text:s/>προς<text:s/>τον<text:s/>ΕΦΚΑ<text:s/>που<text:s/>δεν<text:s/>έχουν<text:s/>χαρακτηριστεί<text:s/>ανεπίδεκτες<text:s/>είσπραξης,<text:s/>σύμφωνα<text:s/>με<text:s/>το<text:s/>άρθρο<text:s/>108<text:s/>του<text:s/>ν.4387/2016<text:s/>μπορεί<text:s/>να<text:s/>διαγραφούν,<text:s/>χωρίς<text:s/>να<text:s/>συντρέχουν<text:s/>οι<text:s/>προϋποθέσεις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697"><text:span text:style-name="T697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698"><text:span text:style-name="T698_1">β.<text:s/>όταν<text:s/>το<text:s/>ποσό<text:s/>της<text:s/>κύριας<text:s/>οφειλής<text:s/>από<text:s/>εισφορές<text:s/>κατά<text:s/>οφειλέτη<text:s/>δεν<text:s/>υπερβαίνει<text:s/>τα<text:s/>πενήντα<text:s/>(50)<text:s/>ευρώ<text:s/>και<text:s/>δεν<text:s/>έχει<text:s/>επιτευχθεί<text:s/>η<text:s/>είσπραξή<text:s/>του<text:s/>μέσα<text:s/>σε<text:s/>δέκα<text:s/>(10)<text:s/>έτη<text:s/>από<text:s/>τη<text:s/>λήξη<text:s/>του<text:s/>οικονομικού<text:s/>έτους<text:s/>μέσα<text:s/>στο<text:s/>οποίο<text:s/>βεβαιώθηκε,</text:span></text:p>
      <text:p text:style-name="P699"><text:span text:style-name="T699_1">γ.<text:s/>όταν<text:s/>το<text:s/>ποσό<text:s/>της<text:s/>συνολικής<text:s/>οφειλής<text:s/>από<text:s/>οποιαδήποτε<text:s/>αιτία<text:s/>δεν<text:s/>υπερβαίνει<text:s/>τα<text:s/>εκατό<text:s/>(100)<text:s/>ευρώ<text:s/>και<text:s/>δεν<text:s/>έχει<text:s/>επιτευχθεί<text:s/>η<text:s/>είσπραξή<text:s/>της<text:s/>μέσα<text:s/>σε<text:s/>δέκα<text:s/>(10)<text:s/>έτη<text:s/>από<text:s/>τη<text:s/>λήξη<text:s/>του<text:s/>οικονομικού<text:s/>έτους<text:s/>μέσα<text:s/>στο<text:s/>οποίο<text:s/>βεβαιώθηκε.</text:span></text:p>
      <text:p text:style-name="P700"><text:span text:style-name="T700_1">3.</text:span><text:span text:style-name="T700_2">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701"><text:span text:style-name="T701_1">α)</text:span><text:span text:style-name="T701_2"><text:tab/></text:span><text:span text:style-name="T701_3"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αρμόδιας<text:s/>υπηρεσίας<text:s/>του<text:s/>ΚΕΑΟ<text:s/>και<text:s/>μετά<text:s/>από<text:s/>σύμφωνη<text:s/>γνώμη<text:s/>του<text:s/>Διοικητή<text:s/>του<text:s/>Ταμείου<text:s/>για<text:s/>τις<text:s/>περιπτώσεις<text:s/>της<text:s/>παραγράφου<text:s/>1,</text:span></text:p>
      <text:p text:style-name="P702"><text:span text:style-name="T702_1">β)</text:span><text:span text:style-name="T702_2"><text:tab/></text:span><text:span text:style-name="T702_3"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<text:s/>για<text:s/>τις<text:s/>περιπτώσεις<text:s/>της<text:s/>παραγράφου<text:s/>2,</text:span></text:p>
      <text:p text:style-name="P703"><text:span text:style-name="T703_1">γ)</text:span><text:span text:style-name="T703_2"><text:tab/></text:span><text:span text:style-name="T703_3"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<text:s/>μετά<text:s/>την<text:s/>παρέλευση<text:s/>της<text:s/>προθεσμίας<text:s/>της<text:s/>παραγράφου<text:s/>3<text:s/>του<text:s/>άρθρου<text:s/>108<text:s/>του<text:s/>ν.4387/2016,<text:s/>όπως<text:s/>κάθε<text:s/>φορά<text:s/>ισχύει.</text:span></text:p>
      <text:h text:style-name="P704" text:outline-level="6"><text:span text:style-name="T704_1">Άρθρο<text:s/>69</text:span></text:h>
      <text:h text:style-name="P705" text:outline-level="6"><text:span text:style-name="T705_1">Βιβλίο<text:s/>Διαγραφών<text:s/></text:span></text:h>
      <text:p text:style-name="P706"><text:span text:style-name="T706_1">Ο<text:s/>Ε.Φ.Κ.Α.<text:s/>υποχρεούται<text:s/>να<text:s/>τηρεί<text:s/>βιβλίο<text:s/>Διαγραφών,<text:s/>στο<text:s/>οποίο<text:s/>καταχωρούνται<text:s/>κατά<text:s/>αύξοντα<text:s/>αριθμό<text:s/>οι<text:s/>αποφάσεις<text:s/>του<text:s/>Δ.Σ.<text:s/>του<text:s/>Φορέα<text:s/>και<text:s/>αφορούν<text:s/>διαγραφές<text:s/>ποσών.<text:s/>Εκτός<text:s/>των<text:s/>αποφάσεων<text:s/>στο<text:s/>βιβλίο<text:s/>αυτό<text:s/>καταχωρούνται:<text:s/></text:span></text:p>
      <text:p text:style-name="P707"><text:span text:style-name="T707_1">α.<text:s/>Το<text:s/>ονοματεπώνυμο<text:s/>του<text:s/>δικαιούχου<text:s/></text:span></text:p>
      <text:p text:style-name="P708"><text:span text:style-name="T708_1">β.<text:s/>Το<text:s/>ποσό<text:s/>που<text:s/>διαγράφεται</text:span></text:p>
      <text:p text:style-name="P709"><text:span text:style-name="T709_1">γ.<text:s/>Ο<text:s/>αριθμός<text:s/>και<text:s/>η<text:s/>χρονολογία<text:s/>της<text:s/>σχετικής<text:s/>έκθεσης.<text:s/></text:span></text:p>
      <text:p text:style-name="P710"><text:span text:style-name="T710_1">δ.<text:s/>Η<text:s/>αιτία<text:s/>διαγραφής.</text:span></text:p>
      <text:h text:style-name="P711" text:outline-level="1"><text:span text:style-name="T711_1">ΚΕΦΑΛΑΙΟ<text:s/></text:span></text:h>
      <text:h text:style-name="P712" text:outline-level="1"><text:span text:style-name="T712_1">Θ'</text:span></text:h>
      <text:p text:style-name="P713"><text:span text:style-name="T713_1">ΔΙΑΧΕΙΡΙΣΗ<text:s/>ΥΛΙΚΟΥ<text:s/>ΚΑΙ<text:s/>ΕΝΤΥΠΩΝ</text:span></text:p>
      <text:h text:style-name="P714" text:outline-level="6"><text:span text:style-name="T714_1">Άρθρο<text:s/>70</text:span></text:h>
      <text:h text:style-name="P715" text:outline-level="6"><text:span text:style-name="T715_1">Διαχείριση<text:s/>Υλικού</text:span></text:h>
      <text:p text:style-name="P716"><text:span text:style-name="T716_1">1.</text:span><text:span text:style-name="T716_2"><text:s/>Το<text:s/>υλικό<text:s/>που<text:s/>χρησιμοποιείται<text:s/>από<text:s/>τον<text:s/>Ε.Φ.Κ.Α.<text:s/>διακρίνεται<text:s/>στις<text:s/>παρακάτω<text:s/>γενικές<text:s/>κατηγορίες:</text:span></text:p>
      <text:p text:style-name="P717"><text:span text:style-name="T717_1">α.<text:s/>αναλώσιμο<text:s/>υλικό<text:s/></text:span></text:p>
      <text:p text:style-name="P718"><text:span text:style-name="T718_1">β.<text:s/>υλικό<text:s/>διαρκούς<text:s/>χρήσεως</text:span></text:p>
      <text:p text:style-name="P719"><text:span text:style-name="T719_1">2.</text:span><text:span text:style-name="T719_2"><text:s/>Η<text:s/>κατάταξη<text:s/>κάθε<text:s/>είδους<text:s/>υλικού<text:s/>κατά<text:s/>κατηγορίες<text:s/>γίνεται<text:s/>με<text:s/>βάση<text:s/>τους<text:s/>πίνακες<text:s/>ταξινόμησης<text:s/>υλικού,<text:s/>όπως<text:s/>ισχύουν.</text:span></text:p>
      <text:p text:style-name="P720"><text:span text:style-name="T720_1">3.</text:span><text:span text:style-name="T720_2"><text:s/>Κατά<text:s/>την<text:s/>κατάταξη<text:s/>του<text:s/>υλικού,<text:s/>επιτρέπεται,<text:s/>τα<text:s/>είδη<text:s/>υλικού,<text:s/>που<text:s/>από<text:s/>τον<text:s/>προορισμό<text:s/>τους<text:s/>έπρεπε<text:s/>να<text:s/>ενταχθούν<text:s/>στην<text:s/>κατηγορία<text:s/>του<text:s/>υλικού<text:s/>διαρκούς<text:s/>χρήσεως,<text:s/>να<text:s/>εντάσσονται<text:s/>στην<text:s/>κατηγορία<text:s/>του<text:s/>αναλωσίμου,<text:s/>είτε<text:s/>λόγω<text:s/>της<text:s/>μικρής<text:s/>αξίας,<text:s/>είτε<text:s/>λόγω<text:s/>της<text:s/>ταχείας<text:s/>φθοράς<text:s/>τους<text:s/>από<text:s/>τη<text:s/>συνήθη<text:s/>χρήση.</text:span></text:p>
      <text:h text:style-name="P721" text:outline-level="6"><text:span text:style-name="T721_1">Άρθρο<text:s/>71</text:span></text:h>
      <text:h text:style-name="P722" text:outline-level="6"><text:span text:style-name="T722_1">Λογιστική<text:s/>παρακολούθηση<text:s/>υλικού<text:s/></text:span></text:h>
      <text:p text:style-name="P723"><text:span text:style-name="T723_1">1.</text:span><text:span text:style-name="T723_2"><text:s/>Για<text:s/>τη<text:s/>λογιστική<text:s/>παρακολούθηση<text:s/>του<text:s/>υλικού<text:s/>τηρούνται<text:s/>λογαριασμοί<text:s/>που<text:s/>περιλαμβάνουν<text:s/>την<text:s/>κίνηση<text:s/>αυτού,<text:s/>σύμφωνα<text:s/>με<text:s/>τα<text:s/>κατωτέρω:</text:span></text:p>
      <text:p text:style-name="P724"><text:span text:style-name="T724_1">α.<text:s/>Η<text:s/>κίνηση<text:s/>υλικού,<text:s/>που<text:s/>προορίζεται<text:s/>για<text:s/>εφοδιασμό<text:s/>των<text:s/>υπηρεσιών<text:s/>γενικά,<text:s/>παρακολουθείται<text:s/>για<text:s/>μεν<text:s/>το<text:s/>υλικό<text:s/>διαρκούς<text:s/>χρήσεως<text:s/>με<text:s/>λογαριασμούς,<text:s/>που<text:s/>τηρούνται<text:s/>κατά<text:s/>ποσότητα<text:s/>και<text:s/>αξία,<text:s/>για<text:s/>δε<text:s/>το<text:s/>αναλώσιμο<text:s/>υλικό<text:s/>κατά<text:s/>ποσότητα,<text:s/>η<text:s/>αξία<text:s/>του<text:s/>οποίου<text:s/>καταλογίζεται<text:s/>απ'<text:s/>ευθείας<text:s/>στις<text:s/>δαπάνες<text:s/>και<text:s/>παροχές.</text:span></text:p>
      <text:p text:style-name="P725"><text:span text:style-name="T725_1">β.<text:s/>Τα<text:s/>είδη<text:s/>εγκαταστάσεων,<text:s/>ήτοι<text:s/>υλικό<text:s/>διαρκούς<text:s/>χρήσεως<text:s/>που<text:s/>εξυπηρετούν<text:s/>τις<text:s/>λειτουργικές<text:s/>ανάγκες<text:s/>των<text:s/>υπηρεσιών,<text:s/>παρακολουθούνται<text:s/>από<text:s/>τα<text:s/>βιβλία<text:s/>διαχείρισης<text:s/>κατά<text:s/>ποσότητα,<text:s/>με<text:s/>βάση<text:s/>τα<text:s/>αποδεικτικά<text:s/>διαχείρισης<text:s/>(δελτία<text:s/>παράδοσης,<text:s/>παραλαβής,<text:s/>πρωτόκολλα<text:s/>καταστροφής<text:s/>κ.λπ.).</text:span></text:p>
      <text:p text:style-name="P726"><text:span text:style-name="T726_1">Στην<text:s/>κατηγορία<text:s/>αυτή<text:s/>υπάγονται<text:s/>τα<text:s/>βιβλία<text:s/>και<text:s/>περιοδικά<text:s/>των<text:s/>βιβλιοθηκών.</text:span></text:p>
      <text:p text:style-name="P727"><text:span text:style-name="T727_1">γ.<text:s/>Για<text:s/>τα<text:s/>διατετιμημένα<text:s/>έντυπα<text:s/>και<text:s/>ένσημα<text:s/>τηρούνται<text:s/>λογαριασμοί<text:s/>τάξεως<text:s/>κατά<text:s/>ποσότητα<text:s/>και<text:s/>αξία<text:s/>(τιμή<text:s/>διάθεσης),<text:s/>η<text:s/>δε<text:s/>δαπάνη<text:s/>για<text:s/>την<text:s/>εκτύπωση<text:s/>αυτών<text:s/>καταλογίζεται<text:s/>στις<text:s/>δαπάνες<text:s/>του<text:s/>Φορέα.</text:span></text:p>
      <text:h text:style-name="P728" text:outline-level="6"><text:span text:style-name="T728_1">Άρθρο<text:s/>72</text:span></text:h>
      <text:h text:style-name="P729" text:outline-level="6"><text:span text:style-name="T729_1">Δικαιολογητικά<text:s/>διαχείρισης<text:s/>υλικού</text:span></text:h>
      <text:p text:style-name="P730"><text:span text:style-name="T730_1">1.</text:span><text:span text:style-name="T730_2"><text:s/>Η<text:s/>εισαγωγή<text:s/>και<text:s/>εξαγωγή<text:s/>του<text:s/>υλικού<text:s/>αποδεικνύεται<text:s/>με<text:s/>δελτία<text:s/>εισαγωγής<text:s/>και<text:s/>εξαγωγής,<text:s/>τα<text:s/>οποία<text:s/>εκδίδονται<text:s/>από<text:s/>τριπλότυπα<text:s/>βιβλία,<text:s/>που<text:s/>τηρούνται<text:s/>στο<text:s/>Τμήμα<text:s/>Αποθήκης<text:s/>Υλικού.</text:span></text:p>
      <text:p text:style-name="P731"><text:span text:style-name="T731_1">2.</text:span><text:span text:style-name="T731_2"><text:s/>Τα<text:s/>δελτία<text:s/>εισαγωγής<text:s/>και<text:s/>εξαγωγής<text:s/>υλικού<text:s/>υπογράφονται<text:s/>από<text:s/>τον<text:s/>Προϊστάμενο<text:s/>του<text:s/>Τμήματος<text:s/>και<text:s/>η<text:s/>εκτέλεση<text:s/>βεβαιούται<text:s/>από<text:s/>τον<text:s/>υπάλληλο<text:s/>διαχειριστή<text:s/>υλικού.</text:span></text:p>
      <text:p text:style-name="P732"><text:span text:style-name="T732_1">3.</text:span><text:span text:style-name="T732_2"><text:s/>Η<text:s/>δικαιολόγηση<text:s/>του<text:s/>αναλώσιμου<text:s/>υλικού,<text:s/>που<text:s/>διατίθεται<text:s/>στις<text:s/>υπηρεσίες,<text:s/>γίνεται<text:s/>με<text:s/>διπλότυπες<text:s/>αποδείξεις<text:s/>παραλαβής,<text:s/>με<text:s/>βάση<text:s/>τις<text:s/>οποίες<text:s/>συντάσσεται<text:s/>μηνιαία<text:s/>κατάσταση<text:s/>αναλωθέντος<text:s/>υλικού<text:s/>κατά<text:s/>ποσότητα.</text:span></text:p>
      <text:p text:style-name="P733"><text:span text:style-name="T733_1">4.</text:span><text:span text:style-name="T733_2"><text:s/>Τα<text:s/>διπλότυπα<text:s/>παράδοσης<text:s/>αναλωσίμου<text:s/>υλικού<text:s/>και<text:s/>η<text:s/>μηνιαία<text:s/>κατάσταση<text:s/>ανάλωσης<text:s/>υλικού<text:s/>θεωρούνται<text:s/>από<text:s/>τον<text:s/>προϊστάμενο<text:s/>κάθε<text:s/>υπηρεσίας.</text:span></text:p>
      <text:h text:style-name="P734" text:outline-level="6"><text:span text:style-name="T734_1">Άρθρο<text:s/>73</text:span></text:h>
      <text:h text:style-name="P735" text:outline-level="6"><text:span text:style-name="T735_1">Βιβλία<text:s/>Διαχειριστών<text:s/>Υλικού</text:span></text:h>
      <text:p text:style-name="P736"><text:span text:style-name="T736_1">Ο<text:s/>διαχειριστής<text:s/>υλικού<text:s/>υποχρεούται<text:s/>στην<text:s/>τήρηση<text:s/>βιβλίου<text:s/>ή<text:s/>καρτελλών<text:s/>υλικού,<text:s/>στις<text:s/>οποίες<text:s/>καταχωρίζεταιι<text:s/>η<text:s/>εισαγωγή<text:s/>και<text:s/>εξαγωγή<text:s/>υλικού<text:s/>με<text:s/>βάση<text:s/>τα<text:s/>δελτία<text:s/>εισαγωγής<text:s/>και<text:s/>εξαγωγής.</text:span></text:p>
      <text:p text:style-name="P737"><text:span text:style-name="T737_1">Για<text:s/>επαλήθευση<text:s/>των<text:s/>εγγραφών<text:s/>του<text:s/>βιβλίου<text:s/>υλικού<text:s/>οι<text:s/>διαχειριστές<text:s/>υποχρεούνται<text:s/>να<text:s/>διαφυλάσσουν<text:s/>στο<text:s/>αρχείο<text:s/>τους<text:s/>όλα<text:s/>τα<text:s/>δικαιολογητικά<text:s/>διαχείρισης<text:s/>υλικού.</text:span></text:p>
      <text:h text:style-name="P738" text:outline-level="6"><text:span text:style-name="T738_1">Άρθρο<text:s/>74</text:span></text:h>
      <text:h text:style-name="P739" text:outline-level="6"><text:span text:style-name="T739_1">Ευθύνη<text:s/>διαχειριστών<text:s/>υλικού</text:span></text:h>
      <text:p text:style-name="P740"><text:span text:style-name="T740_1">1.</text:span><text:span text:style-name="T740_2"><text:s/>Κάθε<text:s/>διαχειριστής<text:s/>υλικού<text:s/>ευθύνεται<text:s/>για<text:s/>τη<text:s/>συντήρηση<text:s/>και<text:s/>λήψη<text:s/>μέτρων<text:s/>ασφαλείας<text:s/>του<text:s/>υλικού<text:s/>και<text:s/>υποχρεούται<text:s/>να<text:s/>επαληθεύει<text:s/>περιοδικά<text:s/>τη<text:s/>συμφωνία<text:s/>μεταξύ<text:s/>των<text:s/>υπολοίπων,<text:s/>που<text:s/>εμφανίζονται<text:s/>στα<text:s/>βιβλία<text:s/>του<text:s/>και<text:s/>του<text:s/>υπάρχοντος<text:s/>υλικού.</text:span></text:p>
      <text:p text:style-name="P741"><text:span text:style-name="T741_1">2.</text:span><text:span text:style-name="T741_2"><text:s/>Οι<text:s/>υπάλληλοι<text:s/>του<text:s/>Ε.Φ.Κ.Α.<text:s/>ή<text:s/>άλλα<text:s/>όργανα,<text:s/>που<text:s/>με<text:s/>οποιονδήποτε<text:s/>τρόπο<text:s/>διαχειρίζονται<text:s/>υλικό,<text:s/>διατετιμημένα<text:s/>έντυπα<text:s/>ή<text:s/>ένσημα,<text:s/>θεωρούνται<text:s/>υπόλογοι<text:s/>και<text:s/>υποχρεούνται<text:s/>να<text:s/>αποδίδουν<text:s/>λογαριασμό<text:s/>της<text:s/>διαχείρισής<text:s/>τους.</text:span></text:p>
      <text:p text:style-name="P742"><text:span text:style-name="T742_1">3.</text:span><text:span text:style-name="T742_2"><text:s/>Για<text:s/>το<text:s/>υλικό,<text:s/>για<text:s/>το<text:s/>οποίο<text:s/>δεν<text:s/>έχει<text:s/>ορισθεί<text:s/>ειδικός<text:s/>διαχειριστής,<text:s/>την<text:s/>ευθύνη<text:s/>του<text:s/>διαχειριστή<text:s/>φέρει<text:s/>ο<text:s/>Προϊστάμενος<text:s/>της<text:s/>Υπηρεσίας,<text:s/>στην<text:s/>οποία<text:s/>έχει<text:s/>διατεθεί<text:s/>το<text:s/>υλικό<text:s/>αυτό.</text:span></text:p>
      <text:h text:style-name="P743" text:outline-level="6"><text:span text:style-name="T743_1">Άρθρο<text:s/>75<text:s/></text:span></text:h>
      <text:h text:style-name="P744" text:outline-level="6"><text:span text:style-name="T744_1">Διαγραφή<text:s/>υλικού</text:span></text:h>
      <text:p text:style-name="P745"><text:span text:style-name="T745_1">1.</text:span><text:span text:style-name="T745_2"><text:s/>Διαγραφή<text:s/>κάθε<text:s/>είδους<text:s/>υλικού<text:s/>ενεργείται<text:s/>στις<text:s/>παρακάτω<text:s/>περιπτώσεις<text:s/>:</text:span></text:p>
      <text:p text:style-name="P746"><text:span text:style-name="T746_1">α.<text:s/>Λόγω<text:s/>εκποίησης</text:span></text:p>
      <text:p text:style-name="P747"><text:span text:style-name="T747_1">β.<text:s/>Λόγω<text:s/>αχρήστευσης</text:span></text:p>
      <text:p text:style-name="P748"><text:span text:style-name="T748_1">γ.<text:s/>Λόγω<text:s/>απώλειας<text:s/>από<text:s/>οποιανδήποτε<text:s/>αιτία.</text:span></text:p>
      <text:p text:style-name="P749"><text:span text:style-name="T749_1">Η<text:s/>εκποίηση<text:s/>υλικού<text:s/>ενεργείται<text:s/>σύμφωνα<text:s/>με<text:s/>τις<text:s/>διατάξεις<text:s/>του<text:s/>παρόντος</text:span></text:p>
      <text:p text:style-name="P750"><text:span text:style-name="T750_1">Με<text:s/>τις<text:s/>ίδιες<text:s/>διατάξεις<text:s/>εκποιούνται<text:s/>και<text:s/>τα<text:s/>υπολείμματα<text:s/>υλικού,<text:s/>που<text:s/>έχουν<text:s/>καταστραφεί<text:s/>κατά<text:s/>την<text:s/>διαδικασία<text:s/>της<text:s/>επομένης<text:s/>παραγράφου<text:s/>από<text:s/>επιτροπή,<text:s/>εφόσον<text:s/>αυτά<text:s/>είναι<text:s/>εμπορεύσιμα.</text:span></text:p>
      <text:p text:style-name="P751"><text:span text:style-name="T751_1">2.</text:span><text:span text:style-name="T751_2"><text:s/>Η<text:s/>καταστροφή<text:s/>υλικού<text:s/>ενεργείται<text:s/>με<text:s/>απόφαση<text:s/>του<text:s/>Δ.Σ<text:s/>του<text:s/>Ε.Φ.Κ.Α.<text:s/>που<text:s/>εκδίδεται<text:s/>ύστερα<text:s/>από<text:s/>γνώμη<text:s/>επιτροπής,<text:s/>που<text:s/>αποτελείται<text:s/>από<text:s/>ένα<text:s/>μέλος<text:s/>του<text:s/>Δ.Σ<text:s/>του<text:s/>Ε.Φ.Κ.Α.<text:s/>ένα<text:s/>διοικητικό<text:s/>υπάλληλο<text:s/>και<text:s/>ένα<text:s/>τεχνικό<text:s/>υπάλληλο<text:s/>του<text:s/>Φορέα.</text:span></text:p>
      <text:p text:style-name="P752"><text:span text:style-name="T752_1">Εάν<text:s/>δεν<text:s/>υπάρχει<text:s/>τεχνικός<text:s/>υπάλληλος,<text:s/>αυτός<text:s/>ορίζεται<text:s/>με<text:s/>απόφαση<text:s/>του<text:s/>Εποπτεύοντος<text:s/>Υπουργού.</text:span></text:p>
      <text:p text:style-name="P753"><text:span text:style-name="T753_1">3.</text:span><text:span text:style-name="T753_2"><text:s/>Το<text:s/>υλικό<text:s/>καταστρέφεται,<text:s/>εφόσον<text:s/>αυτό<text:s/>κατέστη<text:s/>άχρηστο<text:s/>για<text:s/>το<text:s/>σκοπό<text:s/>που<text:s/>προορίζεται,<text:s/>λόγω<text:s/>της<text:s/>συνήθους<text:s/>χρήσης<text:s/>του<text:s/>και<text:s/>δεν<text:s/>μπορεί<text:s/>να<text:s/>εκποιηθεί<text:s/>ως<text:s/>μεταχειρισμένο,<text:s/>ή<text:s/>προκειμένου<text:s/>για<text:s/>ένσημα<text:s/>και<text:s/>διατετιμημένα<text:s/>έντυπα,<text:s/>εφόσον<text:s/>αυτά<text:s/>αποσύρθηκαν<text:s/>από<text:s/>την<text:s/>κυκλοφορία.</text:span></text:p>
      <text:p text:style-name="P754"><text:span text:style-name="T754_1">Η<text:s/>καταστροφή<text:s/>ενεργείται<text:s/>από<text:s/>επιτροπή<text:s/>που<text:s/>συγκροτείται<text:s/>με<text:s/>απόφαση<text:s/>του<text:s/>Γενικού<text:s/>Διευθυντού<text:s/>Οικονομικών<text:s/>Υπηρεσιών<text:s/>και<text:s/>Διοικητικής<text:s/>Υποστήριξης<text:s/>του<text:s/>Φορέα.</text:span></text:p>
      <text:p text:style-name="P755"><text:span text:style-name="T755_1">4.</text:span><text:span text:style-name="T755_2"><text:s/>Σε<text:s/>περίπτωση<text:s/>που<text:s/>διαπιστώνεται<text:s/>έλλειμμα<text:s/>υλικού<text:s/>ή<text:s/>απώλεια<text:s/>αυτού<text:s/>από<text:s/>οποιανδήποτε<text:s/>αιτία,<text:s/>ενεργείται<text:s/>η<text:s/>προσωρινή<text:s/>διαγραφή<text:s/>του<text:s/>σε<text:s/>βάρος<text:s/>του<text:s/>διαχειριστή,<text:s/>μέχρι<text:s/>να<text:s/>εκδοθεί<text:s/>οριστική<text:s/>απόφαση<text:s/>του<text:s/>Δ.Σ.<text:s/>του<text:s/>Ε.Φ.Κ.Α..</text:span></text:p>
      <text:p text:style-name="P756"><text:span text:style-name="T756_1">Σε<text:s/>περίπτωση<text:s/>καταλογισμού<text:s/>της<text:s/>αξίας<text:s/>του<text:s/>υλικού,<text:s/>ως<text:s/>αξία<text:s/>του<text:s/>υλικού<text:s/>αυτού<text:s/>υπολογίζεται<text:s/>η<text:s/>πιθανή<text:s/>αξία<text:s/>αντικατάστασης<text:s/>των<text:s/>ειδών<text:s/>που<text:s/>απωλέσθηκαν,<text:s/>μειούμενη<text:s/>ανάλογα<text:s/>με<text:s/>τη<text:s/>φθορά<text:s/>που<text:s/>τυχόν<text:s/>είχαν<text:s/>υποστεί<text:s/>τα<text:s/>απολεσθέντα<text:s/>είδη<text:s/>από<text:s/>τη<text:s/>χρήση<text:s/>τους.<text:s/>Η<text:s/>προσδιορισθείσα<text:s/>αυτή<text:s/>αξία,<text:s/>προσαυξάνεται<text:s/>κατά<text:s/>20%<text:s/>λόγω<text:s/>δαπανών<text:s/>για<text:s/>την<text:s/>επαναπόκτηση<text:s/>των<text:s/>απολεσθέντων<text:s/>ειδών.</text:span></text:p>
      <text:p text:style-name="P757"><text:span text:style-name="T757_1">Σε<text:s/>περίπτωση<text:s/>καταλογισμού<text:s/>της<text:s/>αξίας<text:s/>διατετιμημένων<text:s/>εντύπων<text:s/>ή<text:s/>χαρτοσήμων,<text:s/>λαμβάνεται<text:s/>υπόψη<text:s/>για<text:s/>τον<text:s/>προσδιορισμό<text:s/>του<text:s/>καταλογιστέου<text:s/>ποσού<text:s/>η<text:s/>δαπάνη<text:s/>αγοράς<text:s/>τους<text:s/>ή<text:s/>η<text:s/>αξία<text:s/>διάθεσής<text:s/>τους,<text:s/>ανάλογα<text:s/>με<text:s/>τις<text:s/>διαπιστωθείσες<text:s/>ή<text:s/>πιθανολογούμενες<text:s/>συνθήκες<text:s/>απώλειας.</text:span></text:p>
      <text:p text:style-name="P758"><text:span text:style-name="T758_1">Στην<text:s/>περίπτωση<text:s/>καταλογισμού<text:s/>για<text:s/>γενόμενες<text:s/>βλάβες<text:s/>που<text:s/>επισκευάζονται,<text:s/>το<text:s/>καταλογιζόμενο<text:s/>ποσό<text:s/>προσδιορίζεται<text:s/>με<text:s/>βάση<text:s/>τις<text:s/>δαπάνες<text:s/>που<text:s/>απαιτούνται<text:s/>για<text:s/>την<text:s/>επισκευή,<text:s/>προσαυξανόμενο<text:s/>ενδεχόμενα<text:s/>μέχρι<text:s/>50%<text:s/>λόγω<text:s/>μείωσης<text:s/>της<text:s/>αξίας<text:s/>του<text:s/>πράγματος<text:s/>ως<text:s/>επισκευασμένου.</text:span></text:p>
      <text:h text:style-name="P759" text:outline-level="1"><text:span text:style-name="T759_1">ΚΕΦΑΛΑΙΟ<text:s/>Ι</text:span></text:h>
      <text:h text:style-name="P760" text:outline-level="1"><text:span text:style-name="T760_1">'</text:span></text:h>
      <text:p text:style-name="P761"><text:span text:style-name="T761_1">ΠΑΡΑΓΡΑΦΕΣ<text:s/>-<text:s/>ΚΑΤΑΣΧΕΣΕΙΣ<text:s/>-<text:s/>ΕΚΧΩΡΗΣΕΙΣ</text:span></text:p>
      <text:h text:style-name="P762" text:outline-level="6"><text:span text:style-name="T762_1">Άρθρο<text:s/>76</text:span></text:h>
      <text:h text:style-name="P763" text:outline-level="6"><text:span text:style-name="T763_1">Παραγραφή<text:s/>απαιτήσεων<text:s/>υπέρ<text:s/>του<text:s/>Ε.Φ.Κ.Α.<text:s/></text:span></text:h>
      <text:p text:style-name="P764"><text:span text:style-name="T764_1">Κάθε<text:s/>απαίτηση<text:s/>του<text:s/>Ε.Φ.Κ.Α.<text:s/>παραγράφεται,<text:s/>εφόσον<text:s/>δεν<text:s/>ορίζεται<text:s/>διαφορετικά<text:s/>από<text:s/>τις<text:s/>διατάξεις<text:s/>του<text:s/>παρόντος<text:s/>άρθρου,<text:s/>μετά<text:s/>πέντε<text:s/>(5)<text:s/>έτη<text:s/>από<text:s/>τη<text:s/>λήξη<text:s/>του<text:s/>οικονομικού<text:s/>έτους<text:s/>μέσα<text:s/>στο<text:s/>οποίο<text:s/>βεβαιώθηκε<text:s/>και<text:s/>κατέστη<text:s/>ληξιπρόθεσμη.</text:span></text:p>
      <text:p text:style-name="P765"><text:span text:style-name="T765_1">Εάν<text:s/>η<text:s/>βεβαίωση<text:s/>του<text:s/>χρέους<text:s/>έγινε<text:s/>πριν<text:s/>αυτό<text:s/>καταστεί<text:s/>ληξιπρόθεσμο,<text:s/>ολικά<text:s/>ή<text:s/>μερικά,<text:s/>η<text:s/>παραγραφή<text:s/>αρχίζει<text:s/>από<text:s/>την<text:s/>επόμενη<text:s/>της<text:s/>λήξης<text:s/>του<text:s/>οικονομικού<text:s/>έτους<text:s/>κατά<text:s/>το<text:s/>οποίο<text:s/>αυτό<text:s/>κατέστη<text:s/>ληξιπρόθεσμο.</text:span></text:p>
      <text:p text:style-name="P766"><text:span text:style-name="T766_1">Για<text:s/>τα<text:s/>παρακάτω<text:s/>χρέη<text:s/>προς<text:s/>τον<text:s/>Ε.Φ.Κ.Α.<text:s/>ισχύει<text:s/>η<text:s/>εικοσαετής<text:s/>παραγραφή,<text:s/>που<text:s/>αρχίζει<text:s/>από<text:s/>τη<text:s/>λήξη<text:s/>του<text:s/>οικονομικού<text:s/>έτους<text:s/>μέσα<text:s/>στο<text:s/>οποίο<text:s/>βεβαιώθηκαν:</text:span></text:p>
      <text:p text:style-name="P767"><text:span text:style-name="T767_1">α)</text:span><text:span text:style-name="T767_2"><text:tab/></text:span><text:span text:style-name="T767_3">Απαιτήσεις<text:s/>από<text:s/>μη<text:s/>καταβληθείσες<text:s/>ασφαλιστικές<text:s/>εισφορές.</text:span></text:p>
      <text:p text:style-name="P768"><text:span text:style-name="T768_1">β)</text:span><text:span text:style-name="T768_2"><text:tab/></text:span><text:span text:style-name="T768_3">Απαιτήσεις<text:s/>από<text:s/>τελεσίδικες<text:s/>δικαστικές<text:s/>αποφάσεις,<text:s/>εκτός<text:s/>αυτών<text:s/>που<text:s/>προέρχονται<text:s/>από<text:s/>πρόστιμα<text:s/>ή<text:s/>χρηματικές<text:s/>ποινές,<text:s/>καθώς<text:s/>και<text:s/>από<text:s/>έξοδα<text:s/>και<text:s/>τέλη<text:s/>που<text:s/>επιβάλλονται<text:s/>με<text:s/>την<text:s/>ίδια<text:s/>απόφαση<text:s/>με<text:s/>την<text:s/>οποία<text:s/>επιβλήθηκαν<text:s/>τα<text:s/>πρόστιμα<text:s/>ή<text:s/>οι<text:s/>χρηματικές<text:s/>ποινές,<text:s/>που<text:s/>υπάγονται<text:s/>στην<text:s/>ως<text:s/>άνω<text:s/>πενταετή<text:s/>παραγραφή.</text:span></text:p>
      <text:p text:style-name="P769"><text:span text:style-name="T769_1">γ)</text:span><text:span text:style-name="T769_2"><text:tab/></text:span><text:span text:style-name="T769_3">Απαιτήσεις<text:s/>από<text:s/>άπιστη<text:s/>διαχείριση<text:s/>που<text:s/>δημιουργούνται<text:s/>από<text:s/>τη<text:s/>διαπίστωση<text:s/>ελλειμμάτων<text:s/>στις<text:s/>διαχειρίσεις<text:s/>των<text:s/>υπολόγων<text:s/>κατά<text:s/>τους<text:s/>ορισμούς<text:s/>και<text:s/>τη<text:s/>διαδικασία<text:s/>των<text:s/>διατάξεων<text:s/>της<text:s/>κείμενης<text:s/>νομοθεσίας.</text:span></text:p>
      <text:p text:style-name="P770"><text:span text:style-name="T770_1">δ)</text:span><text:span text:style-name="T770_2"><text:tab/></text:span><text:span text:style-name="T770_3">Απαιτήσεις<text:s/>από<text:s/>χρηματικές<text:s/>αξιώσεις<text:s/>του<text:s/>Φορέα<text:s/>που<text:s/>προέρχονται<text:s/>από<text:s/>συναφθείσα<text:s/>σύμβαση.</text:span></text:p>
      <text:p text:style-name="P771"><text:span text:style-name="T771_1">ε)</text:span><text:span text:style-name="T771_2"><text:tab/></text:span><text:span text:style-name="T771_3">Απαιτήσεις<text:s/>που<text:s/>δημιουργούνται<text:s/>από<text:s/>συμβάσεις<text:s/>και<text:s/>διατάξεις<text:s/>τελευταίας<text:s/>βούλησης.<text:s/>στ)<text:s/>Απαιτήσεις<text:s/>από<text:s/>περιοδικές<text:s/>παροχές.<text:s/>ζ)<text:s/>Απαιτήσεις<text:s/>από<text:s/>καταλογισμούς<text:s/>που<text:s/>επιβλήθηκαν<text:s/>από<text:s/>οποιαδήποτε<text:s/>αρμόδια<text:s/>κατά<text:s/>νόμο<text:s/>Διοικητική<text:s/>Αρχή.<text:s/>Χρέη<text:s/>προς<text:s/>τον<text:s/>Ε.Φ.Κ.Α.<text:s/>από<text:s/>παρακρατηθέντες<text:s/>ή<text:s/>για<text:s/>λογαριασμό<text:s/>του<text:s/>εισπραχθέντες<text:s/>φόρους,<text:s/>τέλη<text:s/>και<text:s/>δικαιώματα<text:s/>παραγράφονται<text:s/>μετά<text:s/>δέκα<text:s/>(10)<text:s/>έτη<text:s/>από<text:s/>τη<text:s/>λήξη<text:s/>του<text:s/>οικονομικού<text:s/>έτους<text:s/>στο<text:s/>οποίο<text:s/>βεβαιώθηκαν.</text:span></text:p>
      <text:p text:style-name="P772"><text:span text:style-name="T772_1">Απαιτήσεις<text:s/>του<text:s/>Ε.Φ.Κ.Α.<text:s/>που<text:s/>περιήλθαν<text:s/>σε<text:s/>αυτό<text:s/>από<text:s/>οποιονδήποτε<text:s/>λόγο,<text:s/>οι<text:s/>οποίες<text:s/>δεν<text:s/>έχουν<text:s/>παραγραφεί<text:s/>στο<text:s/>πρόσωπο<text:s/>του<text:s/>δικαιοπαρόχου<text:s/>μέχρι<text:s/>τη<text:s/>μεταβίβασή<text:s/>τους<text:s/>στον<text:s/>Ε.Φ.Κ.Α.,<text:s/>παραγράφονται<text:s/>μετά<text:s/>πέντε<text:s/>(5)<text:s/>έτη<text:s/>από<text:s/>τη<text:s/>λήξη<text:s/>του<text:s/>οικονομικού<text:s/>έτους<text:s/>μέσα<text:s/>στο<text:s/>οποίο<text:s/>βεβαιώθηκαν.</text:span></text:p>
      <text:h text:style-name="P773" text:outline-level="6"><text:span text:style-name="T773_1">Άρθρο<text:s/>77</text:span></text:h>
      <text:h text:style-name="P774" text:outline-level="6"><text:span text:style-name="T774_1">Αναστολή<text:s/>παραγραφής<text:s/>απαιτήσεων<text:s/>υπέρ<text:s/>του<text:s/>Ε.Φ.Κ.Α.</text:span></text:h>
      <text:p text:style-name="P775"><text:span text:style-name="T775_1">Η<text:s/>παραγραφή<text:s/>των<text:s/>απαιτήσεων<text:s/>του<text:s/>Ε.Φ.Κ.Α.<text:s/>αναστέλλεται<text:s/>για<text:s/>τους<text:s/>λόγους<text:s/>που<text:s/>προβλέπονται<text:s/>από<text:s/>τις<text:s/>διατάξεις<text:s/>του<text:s/>άρθρου<text:s/>137<text:s/>του<text:s/>ν.<text:s/>4270/2014<text:s/>και<text:s/>του<text:s/>άρθρου<text:s/>137<text:s/>του<text:s/>ν.<text:s/>3655/2008,<text:s/>όπως<text:s/>κάθε<text:s/>φορά<text:s/>ισχύουν.<text:s/>Η<text:s/>παραγραφή<text:s/>αναστέλλεται<text:s/>επίσης:<text:s/></text:span></text:p>
      <text:p text:style-name="P776"><text:span text:style-name="T776_1">α)</text:span><text:span text:style-name="T776_2"><text:tab/></text:span><text:span text:style-name="T776_3">Για<text:s/>χρονικό<text:s/>διάστημα<text:s/>ίσο<text:s/>προς<text:s/>το<text:s/>χρόνο,<text:s/>τον<text:s/>οποίο<text:s/>κατά<text:s/>το<text:s/>τελευταίο<text:s/>έτος<text:s/>της<text:s/>παραγραφής<text:s/>το<text:s/>χρέος<text:s/>έχει<text:s/>ανασταλεί,<text:s/>λόγω<text:s/>ρύθμισης<text:s/>τμηματικής<text:s/>καταβολής,<text:s/>ανεξαρτήτως<text:s/>καταβολής<text:s/>και<text:s/>συμμορφώσεως<text:s/>ή<text:s/>μη<text:s/>του<text:s/>υπόχρεου<text:s/>συνολικά<text:s/>ή<text:s/>εν<text:s/>μέρει<text:s/>σε<text:s/>προβλεπόμενη<text:s/>διάταξη<text:s/>νόμου<text:s/>ή<text:s/>δικαστική<text:s/>απόφαση<text:s/>ή<text:s/>απόφαση<text:s/>άλλης<text:s/>αρμόδιας<text:s/>κατά<text:s/>νόμο<text:s/>Αρχής,<text:s/>κατόπιν<text:s/>αιτήσεως<text:s/>του<text:s/>υπόχρεου.</text:span></text:p>
      <text:p text:style-name="P777"><text:span text:style-name="T777_1">β)</text:span><text:span text:style-name="T777_2"><text:tab/></text:span><text:span text:style-name="T777_3">Για<text:s/>χρονικό<text:s/>διάστημα<text:s/>ίσο<text:s/>προς<text:s/>το<text:s/>χρόνο,<text:s/>κατά<text:s/>το<text:s/>οποίο<text:s/>ο<text:s/>Ε.Φ.Κ.Α.<text:s/>αδυνατούσε<text:s/>να<text:s/>επιδιώξει<text:s/>την<text:s/>είσπραξη<text:s/>του<text:s/>χρέους,<text:s/>με<text:s/>αναγκαστικά<text:s/>μέτρα<text:s/>ή<text:s/>εξαιτίας<text:s/>αναστολής<text:s/>εκτελέσεως<text:s/>χορηγηθείσας<text:s/>με<text:s/>διατάξεις<text:s/>νόμου.<text:s/>Και<text:s/>στις<text:s/>δύο<text:s/>περιπτώσεις<text:s/>α)<text:s/>και<text:s/>β)<text:s/>η<text:s/>παραγραφή<text:s/>συνεχίζεται<text:s/>μετά<text:s/>τη<text:s/>λήξη<text:s/>της<text:s/>αναστολής<text:s/>της<text:s/>εισπράξεως<text:s/>της<text:s/>τμηματικής<text:s/>καταβολής<text:s/>ή<text:s/>της<text:s/>αναστολής<text:s/>εκτελέσεως<text:s/>και<text:s/>δεν<text:s/>συμπληρώνεται<text:s/>πριν<text:s/>την<text:s/>παρέλευση<text:s/>έξι<text:s/>μηνών<text:s/>από<text:s/>τη<text:s/>λήξη<text:s/>της<text:s/>αναστολής<text:s/>πληρωμής,<text:s/>της<text:s/>αναστολής<text:s/>εκτελέσεως<text:s/>ή<text:s/>της<text:s/>διευκόλυνσης<text:s/>τμηματικής<text:s/>καταβολής.</text:span></text:p>
      <text:p text:style-name="P778"><text:span text:style-name="T778_1">γ)</text:span><text:span text:style-name="T778_2"><text:tab/></text:span><text:span text:style-name="T778_3">Εάν<text:s/>έχει<text:s/>αμφισβητηθεί<text:s/>δικαστικά<text:s/>η<text:s/>νομιμότητα<text:s/>του<text:s/>τίτλου<text:s/>είσπραξης<text:s/>ή<text:s/>των<text:s/>μέτρων<text:s/>για<text:s/>την<text:s/>εκτέλεση<text:s/>από<text:s/>τον<text:s/>οφειλέτη<text:s/>ή<text:s/>τρίτο<text:s/>μέχρι<text:s/>την<text:s/>τελεσίδικη<text:s/>δικαστική<text:s/>απόφαση.</text:span></text:p>
      <text:h text:style-name="P779" text:outline-level="6"><text:span text:style-name="T779_1">Άρθρο<text:s/>78</text:span></text:h>
      <text:h text:style-name="P780" text:outline-level="6"><text:span text:style-name="T780_1">Διακοπή<text:s/>παραγραφής<text:s/>απαιτήσεων<text:s/>υπέρ<text:s/>του<text:s/>Ε.Φ.Κ.Α.</text:span></text:h>
      <text:p text:style-name="P781"><text:span text:style-name="T781_1">Η<text:s/>παραγραφή<text:s/>των<text:s/>απαιτήσεων<text:s/>του<text:s/>Ε.Φ.Κ.Α.<text:s/>διακόπτεται<text:s/>για<text:s/>τους<text:s/>λόγους<text:s/>που<text:s/>προβλέπονται<text:s/>από<text:s/>τις<text:s/>διατάξεις<text:s/>του<text:s/>άρθρου<text:s/>138<text:s/>του<text:s/>ν.4270/2014<text:s/>και<text:s/>του<text:s/>άρθρου<text:s/>137<text:s/>του<text:s/>ν.<text:s/>3655/2008<text:s/>,<text:s/>όπως<text:s/>κάθε<text:s/>φορά<text:s/>ισχύουν.</text:span></text:p>
      <text:p text:style-name="P782"><text:span text:style-name="T782_1">Η<text:s/>παραγραφή<text:s/>διακόπτεται<text:s/>επίσης<text:s/>με<text:s/>την<text:s/>επιβολή<text:s/>κατάσχεσης<text:s/>των<text:s/>περιουσιακών<text:s/>στοιχείων<text:s/>του<text:s/>οφειλέτη<text:s/>ή<text:s/>του<text:s/>εγγυητή<text:s/>που<text:s/>βρίσκονται<text:s/>στην<text:s/>κατοχή<text:s/>του<text:s/>ή<text:s/>στην<text:s/>κατοχή<text:s/>τρίτων.<text:s/>Από<text:s/>την<text:s/>έναρξη<text:s/>της<text:s/>αναγκαστικής<text:s/>εκτελέσεως<text:s/>μέχρι<text:s/>την<text:s/>τελεσιδικία<text:s/>του<text:s/>πίνακα<text:s/>κατάταξης,<text:s/>κάθε<text:s/>πράξη<text:s/>της<text:s/>εκτέλεσης<text:s/>διακόπτει<text:s/>την<text:s/>παραγραφή<text:s/>η<text:s/>οποία<text:s/>αρχίζει<text:s/>εκ<text:s/>νέου<text:s/>από<text:s/>την<text:s/>έκδοση<text:s/>της<text:s/>διαδικαστικής<text:s/>πράξης<text:s/>της<text:s/>εκτέλεσης.<text:s/>Σε<text:s/>περίπτωση<text:s/>απαγγελίας<text:s/>ακυρότητας<text:s/>της<text:s/>κατάσχεσης<text:s/>ή<text:s/>άλλης<text:s/>πράξης<text:s/>της<text:s/>διοικητικής<text:s/>εκτέλεσης,<text:s/>η<text:s/>παραγραφή<text:s/>της<text:s/>αξίωσης<text:s/>του<text:s/>Ε.Φ.Κ.Α.<text:s/>δεν<text:s/>συμπληρώνεται,<text:s/>εάν<text:s/>εντός<text:s/>τριών<text:s/>μηνών<text:s/>από<text:s/>την<text:s/>τελεσιδικία<text:s/>της<text:s/>απόφασης<text:s/>ακυρότητας,<text:s/>επαναληφθεί<text:s/>η<text:s/>ακυρωθείσα<text:s/>πράξη<text:s/>εκτέλεσης<text:s/>ή<text:s/>επιβληθεί<text:s/>νέα<text:s/>κατάσχεση<text:s/>επί<text:s/>του<text:s/>ίδιου<text:s/>ή<text:s/>άλλου<text:s/>περιουσιακού<text:s/>στοιχείου.<text:s/>Η<text:s/>άρση<text:s/>της<text:s/>κατάσχεσης<text:s/>από<text:s/>τη<text:s/>νόμιμη<text:s/>διοικητική<text:s/>αρχή<text:s/>μετά<text:s/>από<text:s/>αίτηση<text:s/>του<text:s/>οφειλέτη<text:s/>δεν<text:s/>αναιρεί<text:s/>τη<text:s/>διακοπή<text:s/>της<text:s/>παραγραφής.<text:s/>Στην<text:s/>περίπτωση<text:s/>οφειλετών<text:s/>εις<text:s/>ολόκληρον,<text:s/>η<text:s/>διακοπή<text:s/>της<text:s/>παραγραφής<text:s/>ως<text:s/>προς<text:s/>τον<text:s/>έναν<text:s/>εξ<text:s/>αυτών<text:s/>επεκτείνεται<text:s/>και<text:s/>στους<text:s/>άλλους.<text:s/>Επίσης<text:s/>η<text:s/>διακοπή<text:s/>της<text:s/>παραγραφής<text:s/>ως<text:s/>προς<text:s/>τον<text:s/>πρωτοφειλέτη<text:s/>ενεργεί<text:s/>και<text:s/>υπέρ<text:s/>του<text:s/>εγγυητή<text:s/>και<text:s/>αντιστρόφως.</text:span></text:p>
      <text:h text:style-name="P783" text:outline-level="6"><text:span text:style-name="T783_1">Άρθρο<text:s/>79</text:span></text:h>
      <text:h text:style-name="P784" text:outline-level="6"><text:span text:style-name="T784_1">Συνέπειες<text:s/>από<text:s/>την<text:s/>παραγραφή<text:s/>απαιτήσεων<text:s/>του<text:s/>Ε.Φ.Κ.Α.</text:span></text:h>
      <text:p text:style-name="P785"><text:span text:style-name="T785_1">Η<text:s/>συμπλήρωση<text:s/>του<text:s/>χρόνου<text:s/>της<text:s/>παραγραφής<text:s/>χρέους<text:s/>προς<text:s/>το<text:s/>Ε.Φ.Κ.Α.,<text:s/>επιφέρει<text:s/>τις<text:s/>συνέπειες<text:s/>που<text:s/>προβλέπονται<text:s/>από<text:s/>τις<text:s/>διατάξεις<text:s/>του<text:s/>άρθρου<text:s/>139<text:s/>του<text:s/>ν.<text:s/>4270/2014<text:s/>όπως<text:s/>κάθε<text:s/>φορά<text:s/>ισχύουν.<text:s/>Παραγραφείσα<text:s/>δηλαδή<text:s/>απαίτηση<text:s/>του<text:s/>Ε.Φ.Κ.Α.,<text:s/>αντιτάσσεται<text:s/>σε<text:s/>συμψηφισμό<text:s/>και<text:s/>για<text:s/>τρία<text:s/>έτη<text:s/>μετά<text:s/>τη<text:s/>συμπλήρωση<text:s/>της<text:s/>παραγραφής.<text:s/>Ότι<text:s/>έχει<text:s/>καταβληθεί<text:s/>μετά<text:s/>τη<text:s/>συμπλήρωση<text:s/>της<text:s/>παραγραφής<text:s/>δεν<text:s/>αναζητείται.</text:span></text:p>
      <text:h text:style-name="P786" text:outline-level="6"><text:span text:style-name="T786_1">Άρθρο<text:s/>80</text:span></text:h>
      <text:h text:style-name="P787" text:outline-level="6"><text:span text:style-name="T787_1">Παραγραφή<text:s/>απαιτήσεων<text:s/>κατά<text:s/>του<text:s/>Ε.Φ.Κ.Α.</text:span></text:h>
      <text:p text:style-name="P788"><text:span text:style-name="T788_1">Η<text:s/>παραγραφή<text:s/>αξιώσεων<text:s/>κατά<text:s/>του<text:s/>Ε.Φ.Κ.Α.<text:s/>αρχίζει<text:s/>από<text:s/>το<text:s/>τέλος<text:s/>του<text:s/>οικονομικού<text:s/>έτους,<text:s/>μέσα<text:s/>στο<text:s/>οποίο<text:s/>γεννήθηκε<text:s/>η<text:s/>αξίωση<text:s/>και<text:s/>μπορεί<text:s/>να<text:s/>επιδιωχθεί<text:s/>δικαστικά.</text:span></text:p>
      <text:p text:style-name="P789"><text:span text:style-name="T789_1">Ο<text:s/>χρόνος<text:s/>παραγραφής<text:s/>των<text:s/>χρηματικών<text:s/>αξιώσεων<text:s/>κατά<text:s/>του<text:s/>Ε.Φ.Κ.Α.<text:s/>είναι<text:s/>πέντε<text:s/>(5)<text:s/>έτη,<text:s/>εφόσον<text:s/>δεν<text:s/>ορίζεται<text:s/>διαφορετικά<text:s/>από<text:s/>το<text:s/>παρόν<text:s/>άρθρο.</text:span></text:p>
      <text:p text:style-name="P790"><text:span text:style-name="T790_1">Ο<text:s/>χρόνος<text:s/>παραγραφής<text:s/>των<text:s/>αξιώσεων<text:s/>κατά<text:s/>του<text:s/>Ε.Φ.Κ.Α.<text:s/>αχρεωστήτως<text:s/>εισπραχθεισών<text:s/>ασφαλιστικών<text:s/>εισφορών<text:s/>είναι<text:s/>πέντε<text:s/>(5)<text:s/>έτη,<text:s/>των<text:s/>δε<text:s/>λοιπών<text:s/>αξιώσεων<text:s/>που<text:s/>καταβλήθηκαν<text:s/>παράνομα<text:s/>ή<text:s/>αχρεώστητα<text:s/>είναι<text:s/>τρία<text:s/>(3)<text:s/>έτη.</text:span></text:p>
      <text:p text:style-name="P791"><text:span text:style-name="T791_1">Ο<text:s/>χρόνος<text:s/>παραγραφής<text:s/>των<text:s/>αξιώσεων<text:s/>των<text:s/>υπαλλήλων<text:s/>του<text:s/>Ε.Φ.Κ.Α.<text:s/>από<text:s/>καθυστερούμενες<text:s/>αποδοχές,<text:s/>απολαβές<text:s/>ή<text:s/>αποζημιώσεις<text:s/>από<text:s/>αδικαιολόγητο<text:s/>πλουτισμό<text:s/>είναι<text:s/>δύο<text:s/>(2)<text:s/>έτη,<text:s/>η<text:s/>παραγραφή<text:s/>δε<text:s/>του<text:s/>καθόλου<text:s/>δικαιώματος<text:s/>των<text:s/>περιπτώσεων<text:s/>αυτών<text:s/>είναι<text:s/>(10)<text:s/>έτη.</text:span></text:p>
      <text:p text:style-name="P792"><text:span text:style-name="T792_1">Ο<text:s/>χρόνος<text:s/>παραγραφής<text:s/>των<text:s/>αξιώσεων<text:s/>των<text:s/>συνταξιούχων<text:s/>και<text:s/>βοηθηματούχων<text:s/>του<text:s/>Ε.Φ.Κ.Α.<text:s/>και<text:s/>των<text:s/>κληρονόμων<text:s/>τους<text:s/>από<text:s/>καθυστερούμενες<text:s/>συντάξεις,<text:s/>μερίσματα,<text:s/>επιδόματα<text:s/>και<text:s/>εφάπαξ<text:s/>βοηθήματα<text:s/>είναι<text:s/>πέντε<text:s/>(5)<text:s/>έτη,<text:s/>έστω<text:s/>και<text:s/>αν<text:s/>εκδόθηκε<text:s/>εντολή<text:s/>πληρωμής<text:s/>που<text:s/>πάσχει<text:s/>κατά<text:s/>τον<text:s/>τύπο,<text:s/>αλλά<text:s/>στηρίζεται<text:s/>σε<text:s/>νόμιμη<text:s/>αξίωση.</text:span></text:p>
      <text:p text:style-name="P793"><text:span text:style-name="T793_1">Στις<text:s/>περιπτώσεις<text:s/>που<text:s/>με<text:s/>διοικητικές<text:s/>πράξεις<text:s/>ή<text:s/>αποφάσεις<text:s/>απονομής<text:s/>σύνταξης,<text:s/>μερίσματος,<text:s/>επιδόματος<text:s/>ή<text:s/>βοηθήματος<text:s/>εντέλλονται<text:s/>και<text:s/>ποσά<text:s/>που<text:s/>αφορούν<text:s/>αναδρομικές<text:s/>συντάξεις,<text:s/>μερίσματα,<text:s/>βοηθήματα<text:s/>ή<text:s/>επιδόματα,<text:s/>η<text:s/>παραγραφή<text:s/>των<text:s/>αξιώσεων<text:s/>αυτών<text:s/>είναι<text:s/>διετής,<text:s/>η<text:s/>δε<text:s/>διετία<text:s/>αρχίζει<text:s/>από<text:s/>την<text:s/>πάροδο<text:s/>τριμήνου<text:s/>από<text:s/>τη<text:s/>χρονολογία<text:s/>έκδοσης<text:s/>της<text:s/>σχετικής<text:s/>πράξης<text:s/>ή<text:s/>απόφασης.</text:span></text:p>
      <text:p text:style-name="P794"><text:span text:style-name="T794_1">Χρηματική<text:s/>αξίωση<text:s/>κατά<text:s/>του<text:s/>Ε.Φ.Κ.Α.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<text:s/>υπόκειται<text:s/>σε<text:s/>παραγραφή<text:s/>πέντε<text:s/>(5)<text:s/>ετών,<text:s/>η<text:s/>οποία<text:s/>αρχίζει<text:s/>από<text:s/>την<text:s/>τελεσιδικία<text:s/>ή<text:s/>την<text:s/>έκδοση<text:s/>του<text:s/>τίτλου<text:s/>πληρωμής<text:s/>αντίστοιχα<text:s/>Το<text:s/>δικαίωμα<text:s/>στη<text:s/>σύνταξη<text:s/>είναι<text:s/>απαράγραπτο.</text:span></text:p>
      <text:h text:style-name="P795" text:outline-level="6"><text:span text:style-name="T795_1">Άρθρο<text:s/>81</text:span></text:h>
      <text:h text:style-name="P796" text:outline-level="6"><text:span text:style-name="T796_1">Αναστολή<text:s/>παραγραφής<text:s/>απαιτήσεων<text:s/>κατά<text:s/>του<text:s/>Ε.Φ.Κ.Α.</text:span></text:h>
      <text:p text:style-name="P797"><text:span text:style-name="T797_1">Οι<text:s/>διατάξεις<text:s/>περί<text:s/>αναστολής<text:s/>της<text:s/>παραγραφής<text:s/>των<text:s/>άρθρων<text:s/>258<text:s/>και<text:s/>259<text:s/>του<text:s/>Α.Κ<text:s/>εφαρμόζονται<text:s/>και<text:s/>στις<text:s/>χρηματικές<text:s/>αξιώσεις<text:s/>κατά<text:s/>του<text:s/>Ε.Φ.Κ.Α.</text:span></text:p>
      <text:p text:style-name="P798"><text:span text:style-name="T798_1">Η<text:s/>παραγραφή<text:s/>αναστέλλεται<text:s/>για<text:s/>όσο<text:s/>χρόνο<text:s/>ο<text:s/>δικαιούχος<text:s/>από<text:s/>ανωτέρα<text:s/>βία<text:s/>εμποδίστηκε<text:s/>να<text:s/>ασκήσει<text:s/>την<text:s/>αξίωσή<text:s/>του<text:s/>μέσα<text:s/>στο<text:s/>τελευταίο<text:s/>εξάμηνο<text:s/>του<text:s/>χρόνου<text:s/>παραγραφής.</text:span></text:p>
      <text:p text:style-name="P799"><text:span text:style-name="T799_1">Η<text:s/>παραγραφή<text:s/>αυτή<text:s/>συμπληρώνεται<text:s/>μετά<text:s/>την<text:s/>πάροδο<text:s/>εξαμήνου<text:s/>από<text:s/>την<text:s/>άρση<text:s/>της<text:s/>ανωτέρας<text:s/>βίας.</text:span></text:p>
      <text:p text:style-name="P800"><text:span text:style-name="T800_1">Ο<text:s/>χρόνος<text:s/>κατά<text:s/>τον<text:s/>οποίο<text:s/>διαρκεί<text:s/>η<text:s/>αναστολή<text:s/>δεν<text:s/>υπολογίζεται<text:s/>στο<text:s/>χρόνο<text:s/>παραγραφής,<text:s/>η<text:s/>δε<text:s/>παραγραφή<text:s/>συνεχίζεται<text:s/>μετά<text:s/>την<text:s/>παύση<text:s/>του<text:s/>λόγου<text:s/>της<text:s/>αναστολής<text:s/>και<text:s/>δεν<text:s/>συμπληρώνεται<text:s/>πριν<text:s/>περάσουν<text:s/>έξι<text:s/>μήνες.<text:s/>Ανωτέρα<text:s/>βία<text:s/>θεωρείται<text:s/>ότι<text:s/>υπάρχει<text:s/>μόνον<text:s/>εφόσον<text:s/>συντρέχουν<text:s/>γεγονότα<text:s/>που<text:s/>δεν<text:s/>μπορούν<text:s/>να<text:s/>προβλεφθούν<text:s/>και<text:s/>να<text:s/>αποτραπούν<text:s/>παρά<text:s/>τη<text:s/>λήψη<text:s/>με<text:s/>κάθε<text:s/>επιμέλεια<text:s/>και<text:s/>σύνεση,<text:s/>όλων<text:s/>των<text:s/>αναγκαίων<text:s/>προς<text:s/>τούτο<text:s/>μέτρων.</text:span></text:p>
      <text:h text:style-name="P801" text:outline-level="6"><text:span text:style-name="T801_1">Άρθρο<text:s/>82</text:span></text:h>
      <text:h text:style-name="P802" text:outline-level="6"><text:span text:style-name="T802_1">Διακοπή<text:s/>παραγραφής<text:s/>απαιτήσεων<text:s/>κατά<text:s/>του<text:s/>Ε.Φ.Κ.Α.</text:span></text:h>
      <text:p text:style-name="P803"><text:span text:style-name="T803_1">1.</text:span><text:span text:style-name="T803_2"><text:s/>Με<text:s/>την<text:s/>επιφύλαξη<text:s/>της<text:s/>ισχύος<text:s/>ειδικών<text:s/>διατάξεων<text:s/>η<text:s/>παραγραφή<text:s/>των<text:s/>χρηματικών<text:s/>αξιώσεων<text:s/>κατά<text:s/>του<text:s/>Ε.Φ.Κ.Α.<text:s/>διακόπτεται<text:s/>επίσης:</text:span></text:p>
      <text:p text:style-name="P804"><text:span text:style-name="T804_1">α)</text:span><text:span text:style-name="T804_2"><text:tab/></text:span><text:span text:style-name="T804_3">Με<text:s/>την<text:s/>παραπομπή<text:s/>της<text:s/>υπόθεσης<text:s/>στο<text:s/>αρμόδιο<text:s/>δικαστήριο<text:s/>ή<text:s/>σε<text:s/>διαιτητές,<text:s/>οπότε<text:s/>αρχίζει<text:s/>πάλι<text:s/>η<text:s/>παραγραφή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805"><text:span text:style-name="T805_1">β)</text:span><text:span text:style-name="T805_2"><text:tab/></text:span><text:span text:style-name="T805_3">Με<text:s/>την<text:s/>υποβολή<text:s/>στον<text:s/>Ε.Φ.Κ.Α.<text:s/>αίτησης<text:s/>για<text:s/>πληρωμή<text:s/>της<text:s/>απαίτησης,<text:s/>οπότε<text:s/>η<text:s/>παραγραφή<text:s/>αρχίζει<text:s/>πάλι<text:s/>από<text:s/>τη<text:s/>χρονολογία<text:s/>που<text:s/>φέρει<text:s/>η<text:s/>έγγραφη<text:s/>απάντηση<text:s/>του<text:s/>Δ.Σ<text:s/>του<text:s/>Ε.Φ.Κ.Α.<text:s/>ή<text:s/>της<text:s/>υπηρεσίας<text:s/>για<text:s/>την<text:s/>πληρωμή<text:s/>της<text:s/>απαίτησης.<text:s/>Σε<text:s/>περίπτωση<text:s/>μη<text:s/>απάντησης<text:s/>επί<text:s/>της<text:s/>αίτησης,<text:s/>η<text:s/>παραγραφή<text:s/>αρχίζει<text:s/>μετά<text:s/>από<text:s/>πάροδο<text:s/>εξαμήνου<text:s/>από<text:s/>τη<text:s/>χρονολογία<text:s/>υποβολής<text:s/>της<text:s/>αίτησης.<text:s/>Η<text:s/>υποβολή<text:s/>δεύτερης<text:s/>αίτησης<text:s/>δεν<text:s/>διακόπτει<text:s/>πάλι<text:s/>την<text:s/>παραγραφή.</text:span></text:p>
      <text:p text:style-name="P806"><text:span text:style-name="T806_1">γ)</text:span><text:span text:style-name="T806_2"><text:tab/></text:span><text:span text:style-name="T806_3">Με<text:s/>την<text:s/>έκδοση<text:s/>τίτλου<text:s/>πληρωμής.</text:span></text:p>
      <text:p text:style-name="P807"><text:span text:style-name="T807_1">2.</text:span><text:span text:style-name="T807_2"><text:s/>Η<text:s/>αξίωση<text:s/>κατά<text:s/>του<text:s/>Ε.Φ.Κ.Α.<text:s/>που<text:s/>έχει<text:s/>παραγραφεί<text:s/>δεν<text:s/>είναι<text:s/>δεκτική<text:s/>συμψηφισμού.<text:s/>Τα<text:s/>καταβληθέντα<text:s/>ποσά<text:s/>μετά<text:s/>τη<text:s/>συμπλήρωση<text:s/>της<text:s/>παραγραφής<text:s/>έστω<text:s/>και<text:s/>εν<text:s/>γνώσει<text:s/>της<text:s/>παραγραφής<text:s/>δεν<text:s/>αναζητούνται.</text:span></text:p>
      <text:p text:style-name="P808"><text:span text:style-name="T808_1">Παραίτηση<text:s/>του<text:s/>Ε.Φ.Κ.Α.<text:s/>από<text:s/>τη<text:s/>συμπληρωμένη<text:s/>παραγραφή<text:s/>ή<text:s/>με<text:s/>οποιονδήποτε<text:s/>τρόπο<text:s/>αναγνώριση<text:s/>προς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809" text:outline-level="6"><text:span text:style-name="T809_1">Άρθρο<text:s/>83</text:span></text:h>
      <text:h text:style-name="P810" text:outline-level="6"><text:span text:style-name="T810_1">Κατάσχεση<text:s/>στα<text:s/>χέρια<text:s/>του<text:s/>Ε.Φ.Κ.Α.<text:s/>ως<text:s/>τρίτου<text:s/>και<text:s/>αναγγελία<text:s/>εκχώρησης<text:s/>χρηματικής<text:s/>απαίτησης</text:span></text:h>
      <text:p text:style-name="P811"><text:span text:style-name="T811_1">Για<text:s/>κάθε<text:s/>κατάσχεση<text:s/>χρηματικής<text:s/>απαίτησης<text:s/>σε<text:s/>χέρια<text:s/>του<text:s/>Ε.Φ.Κ.Α.<text:s/>ως<text:s/>Τρίτου,<text:s/>το<text:s/>κατασχετήριο,<text:s/>καθώς<text:s/>και<text:s/>η<text:s/>αναγγελία<text:s/>εκχώρησης<text:s/>χρηματικής<text:s/>απαίτησης<text:s/>κατά<text:s/>του<text:s/>Ε.Φ.Κ.Α.,<text:s/>κοινοποιούνται<text:s/>στην<text:s/>αρμόδια<text:s/>για<text:s/>την<text:s/>πληρωμή<text:s/>υπηρεσία<text:s/>του<text:s/>Ε.Φ.Κ.Α.<text:s/>και<text:s/>στο<text:s/>αρμόδιο<text:s/>για<text:s/>την<text:s/>αναγνώριση<text:s/>της<text:s/>δαπάνης<text:s/>όργανο<text:s/>αυτού.</text:span></text:p>
      <text:p text:style-name="P812"><text:span text:style-name="T812_1">Το<text:s/>κατασχετήριο<text:s/>κοινοποιείται<text:s/>στο<text:s/>Δημόσιο<text:s/>Ταμείο<text:s/>στο<text:s/>οποίο<text:s/>υπάγεται<text:s/>φορολογικά<text:s/>ο<text:s/>οφειλέτης<text:s/>κατά<text:s/>του<text:s/>οποίου<text:s/>γίνεται<text:s/>η<text:s/>κατάσχεση<text:s/>και<text:s/>στην<text:s/>αρμόδια<text:s/>για<text:s/>την<text:s/>εκκαθάριση<text:s/>και<text:s/>εντολή<text:s/>πληρωμής<text:s/>της<text:s/>δαπάνης<text:s/>Υπηρεσία,<text:s/>μέσα<text:s/>σε<text:s/>δεκαπέντε<text:s/>(15)<text:s/>ημέρες<text:s/>από<text:s/>την<text:s/>επίδοσή<text:s/>του<text:s/>στην<text:s/>αρμόδια<text:s/>για<text:s/>την<text:s/>πληρωμή<text:s/>υπηρεσία.</text:span></text:p>
      <text:p text:style-name="P813"><text:span text:style-name="T813_1">Κάθε<text:s/>κατάσχεση<text:s/>ή<text:s/>εκχώρηση<text:s/>για<text:s/>την<text:s/>οποία<text:s/>δεν<text:s/>τηρήθηκαν<text:s/>οι<text:s/>παραπάνω<text:s/>διαδικασίες<text:s/>είναι<text:s/>άκυρη.</text:span></text:p>
      <text:h text:style-name="P814" text:outline-level="1"><text:span text:style-name="T814_1">ΚΕΦΑΛΑΙΟ<text:s/>Ι</text:span></text:h>
      <text:h text:style-name="P815" text:outline-level="1"><text:span text:style-name="T815_1">Α'</text:span></text:h>
      <text:p text:style-name="P816"><text:span text:style-name="T816_1">ΜΗΧΑΝΟΓΡΑΦΙΚΗ<text:s/>ΤΗΡΗΣΗ<text:s/>ΒΙΒΛΙΩΝ<text:s/>ΚΑΙ<text:s/>ΕΚΔΟΣΗ<text:s/>ΠΑΡΑΣΤΑΤΙΚΩΝ<text:s/>ΣΤΟΙΧΕΙΩΝ</text:span></text:p>
      <text:h text:style-name="P817" text:outline-level="6"><text:span text:style-name="T817_1">Άρθρο<text:s/>84</text:span></text:h>
      <text:h text:style-name="P818" text:outline-level="6"><text:span text:style-name="T818_1">Μηχανογραφική<text:s/>τήρηση<text:s/>βιβλίων<text:s/>και<text:s/>στοιχείων</text:span></text:h>
      <text:p text:style-name="P819"><text:span text:style-name="T819_1">1.</text:span><text:span text:style-name="T819_2"><text:s/>Επιδιώκεται<text:s/>η<text:s/>χρήση<text:s/>μηχανογραφικών<text:s/>μέσων<text:s/>και<text:s/>συστημάτων<text:s/>πληροφορικής,<text:s/>με<text:s/>βάση<text:s/>ειδικά<text:s/>κατά<text:s/>περίπτωση<text:s/>προγράμματα<text:s/>για<text:s/>την<text:s/>κατάρτιση<text:s/>και<text:s/>εκτέλεση<text:s/>του<text:s/>Προϋπολογισμού,<text:s/>την<text:s/>παρακολούθηση<text:s/>των<text:s/>παροχών<text:s/>και<text:s/>των<text:s/>λογαριασμών<text:s/>γενικής<text:s/>λογιστικής,<text:s/>των<text:s/>παγίων<text:s/>καθώς<text:s/>και<text:s/>για<text:s/>οποιαδήποτε<text:s/>άλλη<text:s/>περίπτωση<text:s/>που<text:s/>προκύπτει<text:s/>από<text:s/>την<text:s/>εφαρμογή<text:s/>των<text:s/>διατάξεων<text:s/>του<text:s/>παρόντος<text:s/>Κανονισμού<text:s/>και<text:s/>του<text:s/>Κλαδικού<text:s/>Λογιστικού<text:s/>Σχεδίου<text:s/>των<text:s/>Ασφαλιστικών<text:s/>Οργανισμών.</text:span></text:p>
      <text:p text:style-name="P820"><text:span text:style-name="T820_1">2.</text:span><text:span text:style-name="T820_2"><text:s/>Στην<text:s/>περίπτωση<text:s/>που<text:s/>ο<text:s/>Ε.Φ.Κ.Α.<text:s/>χρησιμοποιεί<text:s/>ηλεκτρονικά<text:s/>μέσα<text:s/>για<text:s/>την<text:s/>τήρηση<text:s/>των<text:s/>βιβλίων<text:s/>ή<text:s/>και<text:s/>την<text:s/>έκδοση<text:s/>των<text:s/>παραστατικών<text:s/>στοιχείων,<text:s/>υπάγεται<text:s/>και<text:s/>στις<text:s/>διατάξεις<text:s/>των<text:s/>άρθρων<text:s/>του<text:s/>π.δ.<text:s/>80/1997,<text:s/>οι<text:s/>οποίες<text:s/>κατισχύουν<text:s/>των<text:s/>αντιστοίχων<text:s/>σχετικών<text:s/>διατάξεων<text:s/>της<text:s/>απόφασης<text:s/>αυτής.</text:span></text:p>
      <text:p text:style-name="P821"><text:span text:style-name="T821_1">3.</text:span><text:span text:style-name="T821_2"><text:s/>Στις<text:s/>περιπτώσεις<text:s/>που<text:s/>εφαρμόζεται<text:s/>σύστημα<text:s/>χειρόγραφο<text:s/>και<text:s/>μηχανογραφικό,<text:s/>ισχύουν<text:s/>οι<text:s/>αντίστοιχες<text:s/>κατά<text:s/>περίπτωση<text:s/>διατάξεις.</text:span></text:p>
      <text:h text:style-name="P822" text:outline-level="1"><text:span text:style-name="T822_1">ΚΕΦΑΛΑΙΟ<text:s/>Ι</text:span></text:h>
      <text:h text:style-name="P823" text:outline-level="1"><text:span text:style-name="T823_1">Β'</text:span></text:h>
      <text:p text:style-name="P824"><text:span text:style-name="T824_1">ΕΠΕΝΔΥΣΕΙΣ<text:s/>ΚΑΙ<text:s/>ΔΙΑΧΕΙΡΙΣΗ<text:s/>ΚΕΦΑΛΑΙΩΝ</text:span></text:p>
      <text:h text:style-name="P825" text:outline-level="6"><text:span text:style-name="T825_1">Άρθρο<text:s/>85</text:span></text:h>
      <text:h text:style-name="P826" text:outline-level="6"><text:span text:style-name="T826_1">Κατάθεση<text:s/>Κεφαλαίων</text:span></text:h>
      <text:p text:style-name="P827"><text:span text:style-name="T827_1">1.</text:span><text:span text:style-name="T827_2"><text:s/>Με<text:s/>απόφαση<text:s/>του<text:s/>Δ.Σ.<text:s/>και<text:s/>σύμφωνα<text:s/>με<text:s/>τις<text:s/>διατάξεις<text:s/>του<text:s/>α.ν.<text:s/>1611/1950<text:s/>και<text:s/>του<text:s/>ν.3586/2007,<text:s/>όπως<text:s/>αυτές<text:s/>ισχύουν<text:s/>κάθε<text:s/>φορά,<text:s/>ορίζεται<text:s/>Πιστωτικό<text:s/>Ίδρυμα<text:s/>που<text:s/>εδρεύει<text:s/>στην<text:s/>Ελλάδα,<text:s/>όπου<text:s/>τηρείται<text:s/>ο<text:s/>λογαριασμός<text:s/>Ταμειακής<text:s/>διαχείρισης<text:s/>του<text:s/>Ε.Φ.Κ.Α.<text:s/>μετά<text:s/>από<text:s/>πρόσκληση<text:s/>εκδήλωσης<text:s/>ενδιαφέροντος.<text:s/>Το<text:s/>ΔΣ<text:s/>ορίζει<text:s/>τα<text:s/>κριτήρια<text:s/>επιλογής.</text:span></text:p>
      <text:p text:style-name="P828"><text:span text:style-name="T828_1">2.</text:span><text:span text:style-name="T828_2"><text:s/>Τα<text:s/>πλεονάζοντα<text:s/>κεφάλαια<text:s/>του<text:s/>Ε.Φ.Κ.Α.<text:s/>που<text:s/>σχηματίζονται<text:s/>πέραν<text:s/>από<text:s/>τις<text:s/>τρέχουσες<text:s/>υποχρεώσεις<text:s/>αυτού<text:s/>στο<text:s/>λογαριασμό<text:s/>Ταμειακής<text:s/>διαχείρισης<text:s/>μεταφέρονται<text:s/>υποχρεωτικά<text:s/>στην<text:s/>Τράπεζα<text:s/>της<text:s/>Ελλάδος<text:s/>και<text:s/>κατατίθενται<text:s/>στο<text:s/>Κοινό<text:s/>Κεφάλαιο<text:s/>των<text:s/>Νομικών<text:s/>Προσώπων<text:s/>Δημοσίου<text:s/>Δικαίου<text:s/>και<text:s/>Ασφαλιστικών<text:s/>Φορέων<text:s/>(Κ.Κ.Ν.Π.Δ.Δ.<text:s/>και<text:s/>Α.Φ),<text:s/>το<text:s/>οποίο<text:s/>διαχειρίζεται<text:s/>η<text:s/>Τράπεζα<text:s/>της<text:s/>Ελλάδος,<text:s/>σύμφωνα<text:s/>με<text:s/>τις<text:s/>διατάξεις<text:s/>του<text:s/>α.ν.<text:s/>1611/1950,<text:s/>όπως<text:s/>τροποποιήθηκαν<text:s/>και<text:s/>συμπληρώθηκαν<text:s/>με<text:s/>τις<text:s/>διατάξεις<text:s/>του<text:s/>ν.δ.<text:s/>2999/1954,<text:s/>του<text:s/>άρθρου<text:s/>3<text:s/>του<text:s/>ν.<text:s/>2216/1994<text:s/>και<text:s/>της<text:s/>παρ.<text:s/>11α<text:s/>του<text:s/>άρθρ.<text:s/>15<text:s/>του<text:s/>ν.<text:s/>2469/1997<text:s/>όπως<text:s/>τροποποιήθηκαν<text:s/>και<text:s/>ισχύουν.</text:span></text:p>
      <text:h text:style-name="P829" text:outline-level="6"><text:span text:style-name="T829_1">Άρθρο<text:s/>86</text:span></text:h>
      <text:h text:style-name="P830" text:outline-level="6"><text:span text:style-name="T830_1">Επένδυση<text:s/>Διαθεσίμων<text:s/>Κεφαλαίων</text:span></text:h>
      <text:p text:style-name="P831"><text:span text:style-name="T831_1">1.</text:span><text:span text:style-name="T831_2"><text:s/>Τα<text:s/>διαθέσιμα<text:s/>κεφάλαια<text:s/>του<text:s/>Ε.Φ.Κ.Α.<text:s/>μπορεί<text:s/>να<text:s/>επενδύονται<text:s/>σύμφωνα<text:s/>με<text:s/>τις<text:s/>διατάξεις<text:s/>του<text:s/>ν.3586/2007,<text:s/>όπως<text:s/>ισχύουν<text:s/>κάθε<text:s/>φορά,<text:s/>με<text:s/>απόφαση<text:s/>του<text:s/>Δ.Σ.<text:s/>και<text:s/>έγκριση<text:s/>του<text:s/>Υπουργού<text:s/>Εργασίας,<text:s/>Κοινωνικής<text:s/>Ασφάλισης<text:s/>και<text:s/>Κοινωνικής<text:s/>Αλληλεγγύης,<text:s/>τηρουμένων<text:s/>και<text:s/>των<text:s/>διατάξεων<text:s/>γενικών<text:s/>ή<text:s/>ειδικών<text:s/>νόμων<text:s/>των<text:s/>κανόνων<text:s/>επενδυτικής<text:s/>συμπεριφοράς,<text:s/>που<text:s/>ισχύουν<text:s/>κάθε<text:s/>φορά<text:s/>ως<text:s/>προς<text:s/>την<text:s/>τοποθέτηση<text:s/>των<text:s/>Κεφαλαίων<text:s/>των<text:s/>Φορέων<text:s/>Κοινωνικής<text:s/>Ασφάλισης<text:s/>ως<text:s/>εξής:</text:span></text:p>
      <text:p text:style-name="P832"><text:span text:style-name="T832_1">α.<text:s/>Σε<text:s/>τίτλους<text:s/>του<text:s/>Ελληνικού<text:s/>Δημοσίου<text:s/>και<text:s/>Ομόλογα<text:s/>Τραπεζών,<text:s/>που<text:s/>λειτουργούν<text:s/>νόμιμα<text:s/>στην<text:s/>Ελλάδα.</text:span></text:p>
      <text:p text:style-name="P833"><text:span text:style-name="T833_1">β.<text:s/>Σε<text:s/>μετοχές<text:s/>και<text:s/>άλλα<text:s/>χρεόγραφα<text:s/>εταιρειών<text:s/>εισηγμένων<text:s/>στο<text:s/>Χρηματιστήριο<text:s/>Αξιών<text:s/>Αθηνών<text:s/>(Χ.Α.Α.)</text:span></text:p>
      <text:p text:style-name="P834"><text:span text:style-name="T834_1">γ.<text:s/>Σε<text:s/>μετοχές<text:s/>εταιρειών<text:s/>που<text:s/>διατίθενται<text:s/>σε<text:s/>δημόσια<text:s/>εγγραφή<text:s/>για<text:s/>να<text:s/>εισαχθούν<text:s/>στο<text:s/>Χρηματιστήριο<text:s/>Αξιών<text:s/>Αθηνών<text:s/>(Χ.Α.Α.)</text:span></text:p>
      <text:p text:style-name="P835"><text:span text:style-name="T835_1">δ.<text:s/>Σε<text:s/>μερίδια<text:s/>αμοιβαίων<text:s/>κεφαλαίων,<text:s/>τα<text:s/>οποία<text:s/>επενδύουν<text:s/>το<text:s/>ενεργητικό<text:s/>τους<text:s/>σε<text:s/>τίτλους<text:s/>σταθερού<text:s/>εισοδήματος<text:s/>και<text:s/>μετοχές,<text:s/>που<text:s/>έχουν<text:s/>εισαχθεί<text:s/>στο<text:s/>Χρηματιστήριο<text:s/>Αξιών<text:s/>Αθηνών<text:s/>(Χ.Α.Α)</text:span></text:p>
      <text:p text:style-name="P836"><text:span text:style-name="T836_1">ε.<text:s/>Σε<text:s/>μερίδια<text:s/>αμοιβαίων<text:s/>κεφαλαίων<text:s/>ακίνητης<text:s/>περιουσίας.</text:span></text:p>
      <text:p text:style-name="P837"><text:span text:style-name="T837_1">στ.<text:s/>Σε<text:s/>συμβόλαια<text:s/>μελλοντικής<text:s/>εκπλήρωσης<text:s/>του<text:s/>Χρηματιστηρίου<text:s/>Παραγώγων<text:s/>Αξιών<text:s/>(Χ.Π.Α.)</text:span></text:p>
      <text:p text:style-name="P838"><text:span text:style-name="T838_1">ζ.<text:s/>Σε<text:s/>άλλες<text:s/>κινητές<text:s/>αξίες,<text:s/>εφόσον<text:s/>αυτό<text:s/>προβλέπεται<text:s/>από<text:s/>σχετική<text:s/>διάταξη<text:s/>νόμου<text:s/>ή<text:s/>κανονιστική<text:s/>πράξη.</text:span></text:p>
      <text:p text:style-name="P839"><text:span text:style-name="T839_1">η.<text:s/>Σε<text:s/>συγκρότηση<text:s/>ιδίων<text:s/>ή<text:s/>ομαδικών<text:s/>αμοιβαίων<text:s/>κεφαλαίων<text:s/>και<text:s/>τη<text:s/>σύσταση<text:s/>ΑΕΔΑΚ,<text:s/>στην<text:s/>οποία<text:s/>θα<text:s/>συμμετέχει<text:s/>μια<text:s/>νόμιμα<text:s/>λειτουργούσα<text:s/>στην<text:s/>Ελλάδα<text:s/>Τράπεζα.</text:span></text:p>
      <text:p text:style-name="P840"><text:span text:style-name="T840_1">θ.<text:s/>Σε<text:s/>ακίνητα,<text:s/>είτε<text:s/>προς<text:s/>κάλυψη<text:s/>των<text:s/>πάσης<text:s/>φύσεως<text:s/>στεγαστικών<text:s/>αναγκών<text:s/>του<text:s/>Ε.Φ.Κ.Α.,<text:s/>είτε<text:s/>προς<text:s/>εκμετάλλευση.</text:span></text:p>
      <text:p text:style-name="P841"><text:span text:style-name="T841_1">2.</text:span><text:span text:style-name="T841_2"><text:s/>Επίσης<text:s/>μέρος<text:s/>των<text:s/>διαθεσίμων<text:s/>κεφαλαίων<text:s/>του<text:s/>Ε.Φ.Κ.Α.<text:s/>μπορεί<text:s/>να<text:s/>διατίθενται<text:s/>για<text:s/>την<text:s/>χορήγηση<text:s/>προσωπικών<text:s/>δανείων.</text:span></text:p>
      <text:h text:style-name="P842" text:outline-level="6"><text:span text:style-name="T842_1">Άρθρο<text:s/>87</text:span></text:h>
      <text:h text:style-name="P843" text:outline-level="6"><text:span text:style-name="T843_1">Επενδύσεις<text:s/>και<text:s/>αξιοποίηση<text:s/>ακινήτων</text:span></text:h>
      <text:p text:style-name="P844"><text:span text:style-name="T844_1">1.</text:span><text:span text:style-name="T844_2"><text:s/>Οι<text:s/>επενδύσεις<text:s/>σε<text:s/>ακίνητα<text:s/>περιλαμβάνουν:</text:span></text:p>
      <text:p text:style-name="P845"><text:span text:style-name="T845_1">α.<text:s/>Την<text:s/>αγορά<text:s/>ετοίμων<text:s/>κτισμάτων,<text:s/>οικοπέδων<text:s/>μετά<text:s/>ή<text:s/>άνευ<text:s/>κτισμάτων<text:s/>ή<text:s/>κτισμάτων<text:s/>οικοπεδικής<text:s/>αξίας,<text:s/>καθώς<text:s/>και<text:s/>αγροτεμαχίων<text:s/>εντός<text:s/>ή<text:s/>εκτός<text:s/>σχεδίου<text:s/>πόλεων<text:s/>σε<text:s/>όλη<text:s/>την<text:s/>επικράτεια<text:s/>της<text:s/>Χώρας.</text:span></text:p>
      <text:p text:style-name="P846"><text:span text:style-name="T846_1">β.<text:s/>Την<text:s/>ανοικοδόμηση<text:s/>σε<text:s/>ιδιόκτητα<text:s/>οικόπεδα,<text:s/>δηλαδή<text:s/>την<text:s/>ανέγερση,<text:s/>επισκευή<text:s/>και<text:s/>επέκταση<text:s/>κτισμάτων.</text:span></text:p>
      <text:p text:style-name="P847"><text:span text:style-name="T847_1">2.</text:span><text:span text:style-name="T847_2"><text:s/>Οι<text:s/>διαδικασίες<text:s/>αγοράς<text:s/>και<text:s/>πώλησης<text:s/>ακινήτων,<text:s/>μισθώσεων<text:s/>και<text:s/>εκμισθώσεων<text:s/>ακινήτων,<text:s/>καθώς<text:s/>και<text:s/>αντιπαροχής<text:s/>και<text:s/>ανταλλαγής<text:s/>ακινήτων<text:s/>ενεργούνται<text:s/>σύμφωνα<text:s/>με<text:s/>τις<text:s/>διατάξεις<text:s/>του<text:s/>π.δ.<text:s/>715/1979<text:s/>και<text:s/>τον<text:s/>ν.3863/2010<text:s/>άρθρο<text:s/>49<text:s/>όπως<text:s/>τροποποιήθηκε<text:s/>και<text:s/>ισχύει.</text:span></text:p>
      <text:p text:style-name="P848"><text:span text:style-name="T848_1">3.</text:span><text:span text:style-name="T848_2"><text:s/>Σε<text:s/>καμία<text:s/>περίπτωση<text:s/>δεν<text:s/>επιτρέπεται<text:s/>η<text:s/>υπογραφή<text:s/>του<text:s/>συμβολαίου<text:s/>αγοράς<text:s/>και<text:s/>πώλησης<text:s/>του<text:s/>ακινήτου,<text:s/>πριν<text:s/>από<text:s/>την<text:s/>παροχή<text:s/>της<text:s/>έγγραφης<text:s/>έγκρισης<text:s/>του<text:s/>Υπουργού<text:s/>Εργασίας,<text:s/>Κοινωνικής<text:s/>Ασφάλισης<text:s/>και<text:s/>Κοινωνικής<text:s/>Αλληλεγγύης.</text:span></text:p>
      <text:p text:style-name="P849"><text:span text:style-name="T849_1">4.</text:span><text:span text:style-name="T849_2"><text:s/>Για<text:s/>την<text:s/>ανοικοδόμηση<text:s/>σε<text:s/>ιδιόκτητα<text:s/>οικόπεδα,<text:s/>στην<text:s/>οποία<text:s/>περιλαμβάνεται<text:s/>και<text:s/>η<text:s/>κατεδάφιση<text:s/>των<text:s/>παλαιωμένων<text:s/>κτισμάτων<text:s/>που<text:s/>βρίσκονται<text:s/>σ'<text:s/>αυτά,<text:s/>καθώς<text:s/>και<text:s/>για<text:s/>την<text:s/>επισκευή<text:s/>ή<text:s/>διαρρύθμιση<text:s/>ή<text:s/>επέκταση<text:s/>ιδιόκτητων<text:s/>κτισμάτων,<text:s/>τηρούνται<text:s/>οι<text:s/>εκάστοτε<text:s/>ισχύουσες<text:s/>διατάξεις<text:s/>περί<text:s/>Δημοσίων<text:s/>Έργων.</text:span></text:p>
      <text:h text:style-name="P850" text:outline-level="6"><text:span text:style-name="T850_1">Άρθρο<text:s/>88</text:span></text:h>
      <text:h text:style-name="P851" text:outline-level="6"><text:span text:style-name="T851_1">Προσωπικά<text:s/>Δάνεια</text:span></text:h>
      <text:p text:style-name="P852"><text:span text:style-name="T852_1">1.</text:span><text:span text:style-name="T852_2"><text:s/>Μέρος<text:s/>των<text:s/>διαθεσίμων<text:s/>κεφαλαίων<text:s/>μπορεί<text:s/>με<text:s/>απόφαση<text:s/>του<text:s/>Δ.Σ.<text:s/>του<text:s/>Ε.Φ.Κ.Α.<text:s/>και<text:s/>έγκριση<text:s/>του<text:s/>εποπτεύοντος<text:s/>Υπουργού<text:s/>να<text:s/>διατίθεται<text:s/>για<text:s/>την<text:s/>χορήγηση<text:s/>προσωπικών<text:s/>δανείων<text:s/>σε<text:s/>ασφαλισμένους,<text:s/>υπαλλήλους<text:s/>και<text:s/>συνταξιούχους<text:s/>του<text:s/>Φορέα.</text:span></text:p>
      <text:p text:style-name="P853"><text:span text:style-name="T853_1">2.</text:span><text:span text:style-name="T853_2"><text:s/>Οι<text:s/>όροι<text:s/>και<text:s/>οι<text:s/>προϋποθέσεις<text:s/>χορήγησης<text:s/>των<text:s/>δανείων,<text:s/>το<text:s/>ύψος<text:s/>του<text:s/>χορηγούμενου<text:s/>ποσού,<text:s/>το<text:s/>ύψος<text:s/>του<text:s/>επιτοκίου,<text:s/>ο<text:s/>χρόνος<text:s/>και<text:s/>ο<text:s/>τρόπος<text:s/>εξόφλησης<text:s/>των<text:s/>δανείων<text:s/>και<text:s/>κάθε<text:s/>αναγκαία<text:s/>λεπτομέρεια<text:s/>καθορίζονται<text:s/>κατά<text:s/>περίπτωση<text:s/>με<text:s/>απόφαση<text:s/>του<text:s/>Δ.Σ.<text:s/>του<text:s/>Ε.Φ.Κ.Α.<text:s/>και<text:s/>πάντοτε<text:s/>μέσα<text:s/>στα<text:s/>πλαίσια<text:s/>των<text:s/>εκάστοτε<text:s/>αποφάσεων<text:s/>του<text:s/>Υπουργού<text:s/>Εργασίας,<text:s/>Κοινωνικής<text:s/>Ασφάλισης<text:s/>και<text:s/>Κοινωνικής<text:s/>Αλληλεγγύης.</text:span></text:p>
      <text:h text:style-name="P854" text:outline-level="6"><text:span text:style-name="T854_1">Άρθρο<text:s/>89</text:span></text:h>
      <text:h text:style-name="P855" text:outline-level="6"><text:span text:style-name="T855_1">Δωρεές</text:span></text:h>
      <text:p text:style-name="P856"><text:span text:style-name="T856_1">Στην<text:s/>περίπτωση<text:s/>απόκτησης<text:s/>με<text:s/>δωρεά<text:s/>ακινήτων<text:s/>ή<text:s/>κινητών<text:s/>πραγμάτων<text:s/>το<text:s/>Δ.Σ.<text:s/>του<text:s/>Ε.Φ.Κ.Α.<text:s/>μπορεί<text:s/>να<text:s/>αναλαμβάνει<text:s/>κάθε<text:s/>δαπάνη<text:s/>που<text:s/>θεωρείται<text:s/>κατά<text:s/>την<text:s/>κρίση<text:s/>του<text:s/>αναγκαία<text:s/>ή<text:s/>επωφελής<text:s/>εντός<text:s/>των<text:s/>οριζομένων<text:s/>διατάξεων<text:s/>για<text:s/>την<text:s/>αξιοποίηση<text:s/>της<text:s/>δωρεάς.</text:span></text:p>
      <text:h text:style-name="P857" text:outline-level="6"><text:span text:style-name="T857_1">Άρθρο<text:s/>90</text:span></text:h>
      <text:h text:style-name="P858" text:outline-level="6"><text:span text:style-name="T858_1">Κατασκηνώσεις</text:span></text:h>
      <text:p text:style-name="P859"><text:span text:style-name="T859_1">1.</text:span><text:span text:style-name="T859_2"><text:s/>Με<text:s/>απόφασή<text:s/>του<text:s/>το<text:s/>Δ.Σ.<text:s/>του<text:s/>Ε.Φ.Κ.Α.<text:s/>δύναται<text:s/>να<text:s/>οργανώσει<text:s/>και<text:s/>να<text:s/>λειτουργεί<text:s/>ή<text:s/>να<text:s/>μισθώνει<text:s/>παιδικές<text:s/>κατασκηνώσεις<text:s/>κατά<text:s/>την<text:s/>καλοκαιρινή<text:s/>περίοδο,<text:s/>σύμφωνα<text:s/>με<text:s/>τον<text:s/>Κανονισμό<text:s/>Ασφάλισης<text:s/>και<text:s/>Παροχών<text:s/>του<text:s/>Φορέα.</text:span></text:p>
      <text:p text:style-name="P860"><text:span text:style-name="T860_1">2.</text:span><text:span text:style-name="T860_2"><text:s/>Με<text:s/>απόφαση<text:s/>του<text:s/>Δ.Σ.<text:s/>του<text:s/>Οργανισμού,<text:s/>μετά<text:s/>από<text:s/>έγκριση<text:s/>του<text:s/>Εποπτεύοντος<text:s/>Υπουργού,<text:s/>ρυθμίζονται<text:s/>θέματα<text:s/>διοργάνωσης<text:s/>και<text:s/>λειτουργίας<text:s/>των<text:s/>κατασκηνώσεων,<text:s/>αγοράς<text:s/>χώρου<text:s/>και<text:s/>εγκαταστάσεων<text:s/>αυτών<text:s/>καθώς<text:s/>και<text:s/>κάθε<text:s/>άλλη<text:s/>λεπτομέρεια.</text:span></text:p>
      <text:p text:style-name="P861"><text:span text:style-name="T861_1">3.</text:span><text:span text:style-name="T861_2"><text:s/>Σε<text:s/>περίπτωση<text:s/>αδυναμίας<text:s/>του<text:s/>Οργανισμού<text:s/>να<text:s/>οργανώσει<text:s/>ή<text:s/>να<text:s/>εκμισθώσει<text:s/>κατασκηνώσεις,<text:s/>δύναται<text:s/>με<text:s/>απόφασή<text:s/>του<text:s/>μετά<text:s/>από<text:s/>έγκριση<text:s/>του<text:s/>εποπτεύοντος<text:s/>Υπουργού:</text:span></text:p>
      <text:p text:style-name="P862"><text:span text:style-name="T862_1">α.<text:s/>να<text:s/>καλύπτει<text:s/>δαπάνες<text:s/>για<text:s/>την<text:s/>αποστολή<text:s/>των<text:s/>παραπάνω<text:s/>παιδιών<text:s/>σε<text:s/>κατασκηνώσεις<text:s/>του<text:s/>Δημοσίου<text:s/>ή<text:s/>Ν.Π.Δ.Δ.<text:s/>ή<text:s/>Οργανισμών<text:s/>με<text:s/>κοινωφελή<text:s/>χαρακτήρα<text:s/>και</text:span></text:p>
      <text:p text:style-name="P863"><text:span text:style-name="T863_1">β.<text:s/>να<text:s/>διαθέτει<text:s/>ποσά<text:s/>σε<text:s/>ιδιωτικές<text:s/>κατασκηνώσεις<text:s/>για<text:s/>ημερήσιο<text:s/>τροφείο,<text:s/>το<text:s/>ύψος<text:s/>του<text:s/>οποίου<text:s/>καθορίζεται<text:s/>και<text:s/>αναπροσαρμόζεται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.</text:span></text:p>
      <text:p text:style-name="P864"><text:span text:style-name="T864_1">Με<text:s/>την<text:s/>ίδια<text:s/>απόφαση<text:s/>καθορίζεται<text:s/>ο<text:s/>τρόπος,<text:s/>ο<text:s/>χρόνος<text:s/>και<text:s/>η<text:s/>διαδικασία<text:s/>καταβολής<text:s/>του<text:s/>τροφείου.</text:span></text:p>
      <text:h text:style-name="P865" text:outline-level="1"><text:span text:style-name="T865_1">ΚΕΦΑΛΑΙΟ<text:s/>Ι</text:span></text:h>
      <text:h text:style-name="P866" text:outline-level="1"><text:span text:style-name="T866_1">Γ'</text:span></text:h>
      <text:p text:style-name="P867"><text:span text:style-name="T867_1">ΟΡΓΑΝΩΣΗ<text:s/>ΟΙΚΟΝΟΜΙΚΩΝ<text:s/>ΥΠΗΡΕΣΙΩΝ<text:s/>-<text:s/>ΚΑΘΗΚΟΝΤΑ</text:span></text:p>
      <text:h text:style-name="P868" text:outline-level="6"><text:span text:style-name="T868_1">Άρθρο<text:s/>91</text:span></text:h>
      <text:h text:style-name="P869" text:outline-level="6"><text:span text:style-name="T869_1">Οργάνωση<text:s/>των<text:s/>Οικονομικών<text:s/>Υπηρεσιών<text:s/>του<text:s/>Ε.Φ.Κ.Α.</text:span></text:h>
      <text:p text:style-name="P870"><text:span text:style-name="T870_1">Αρμόδιο<text:s/>υπηρεσιακό<text:s/>όργανο<text:s/>για<text:s/>την<text:s/>επιμελή<text:s/>και<text:s/>υπεύθυνη<text:s/>εκτέλεση<text:s/>των<text:s/>αποφάσεων<text:s/>του<text:s/>Δ.Σ.<text:s/>του<text:s/>Ε.Φ.Κ.Α.<text:s/>που<text:s/>αφορούν<text:s/>στην<text:s/>οικονομική<text:s/>διοίκηση,<text:s/>διαχείριση<text:s/>και<text:s/>λογιστική<text:s/>λειτουργία<text:s/>του,<text:s/>είναι<text:s/>οι<text:s/>οικονομικές<text:s/>υπηρεσίες<text:s/>και<text:s/>τα<text:s/>συγκροτούντα<text:s/>τις<text:s/>υπηρεσίες<text:s/>αυτές<text:s/>Κεντρικές<text:s/>και<text:s/>Περιφερειακές<text:s/>διευθύνσεις,<text:s/>Τμήματα,<text:s/>Γραφεία<text:s/>και<text:s/>υπάλληλοι,<text:s/>η<text:s/>σύνθεση<text:s/>των<text:s/>οποίων<text:s/>θα<text:s/>καθορίζεται<text:s/>από<text:s/>τον<text:s/>οργανισμό<text:s/>της<text:s/>εσωτερικής<text:s/>λειτουργίας<text:s/>του.</text:span></text:p>
      <text:h text:style-name="P871" text:outline-level="6"><text:span text:style-name="T871_1">Άρθρο<text:s/>92</text:span></text:h>
      <text:h text:style-name="P872" text:outline-level="6"><text:span text:style-name="T872_1">Κατανομή<text:s/>Υπηρεσίας</text:span></text:h>
      <text:p text:style-name="P873"><text:span text:style-name="T873_1">Οι<text:s/>οικονομικές<text:s/>υπηρεσίες<text:s/>του<text:s/>Ε.Φ.Κ.Α.<text:s/>διαρθρώνονται,<text:s/>σύμφωνα<text:s/>με<text:s/>τον<text:s/>Οργανισμό<text:s/>του.</text:span></text:p>
      <text:h text:style-name="P874" text:outline-level="6"><text:span text:style-name="T874_1">Άρθρο<text:s/>93</text:span></text:h>
      <text:h text:style-name="P875" text:outline-level="6"><text:span text:style-name="T875_1">Υποχρεώσεις<text:s/>και<text:s/>ευθύνες</text:span></text:h>
      <text:p text:style-name="P876"><text:span text:style-name="T876_1">1.</text:span><text:span text:style-name="T876_2"><text:s/>Οι<text:s/>διατάκτες<text:s/>και<text:s/>ο<text:s/>Προϊστάμενος<text:s/>Οικονομικής<text:s/>Διαχείρισης<text:s/>του<text:s/>Ε.Φ.Κ.Α.<text:s/>ευθύνονται<text:s/>προσωπικά<text:s/>για<text:s/>την<text:s/>νόμιμη,<text:s/>έγκαιρη<text:s/>και<text:s/>ακριβή<text:s/>άσκηση<text:s/>των<text:s/>ανατεθειμένων<text:s/>σ'<text:s/>αυτούς<text:s/>οικονομικών<text:s/>αρμοδιοτήτων<text:s/>με<text:s/>τις<text:s/>διατάξεις<text:s/>του<text:s/>ν.4270/2014<text:s/>όπως<text:s/>κάθε<text:s/>φορά<text:s/>ισχύει<text:s/>και<text:s/>της<text:s/>παρούσης<text:s/>απόφασης.</text:span></text:p>
      <text:p text:style-name="P877"><text:span text:style-name="T877_1">Οι<text:s/>διατάκτες<text:s/>ευθύνονται:</text:span></text:p>
      <text:p text:style-name="P878"><text:span text:style-name="T878_1">α.<text:s/>για<text:s/>κάθε<text:s/>δαπάνη<text:s/>παρανόμως<text:s/>αναληφθείσα,<text:s/>καταλογιζόμενη<text:s/>σ'<text:s/>αυτούς</text:span></text:p>
      <text:p text:style-name="P879"><text:span text:style-name="T879_1">β.<text:s/>Οι<text:s/>διατάκτες<text:s/>ασχέτως<text:s/>προς<text:s/>τις<text:s/>παραπάνω<text:s/>ευθύνες<text:s/>υποχρεούνται<text:s/>σε<text:s/>επανόρθωση<text:s/>κάθε<text:s/>ζημιάς,<text:s/>που<text:s/>προκλήθηκε<text:s/>στον<text:s/>Ε.Φ.Κ.Α.<text:s/>συνεπεία<text:s/>δόλου<text:s/>ή<text:s/>αμέλειας<text:s/>στην<text:s/>εκτέλεση<text:s/>των<text:s/>καθηκόντων,<text:s/>που<text:s/>τους<text:s/>έχουν<text:s/>ανατεθεί.</text:span></text:p>
      <text:p text:style-name="P880"><text:span text:style-name="T880_1">2.</text:span><text:span text:style-name="T880_2"><text:s/>Ο<text:s/>Προϊστάμενος<text:s/>της<text:s/>Διεύθυνσης<text:s/>Οικονομικής<text:s/>Διαχείρισης<text:s/>εχει<text:s/>τις<text:s/>ακόλουθες<text:s/>υποχρεώσεις:</text:span></text:p>
      <text:p text:style-name="P881"><text:span text:style-name="T881_1">α.<text:s/>Μεριμνά<text:s/>για<text:s/>την<text:s/>έγκαιρη<text:s/>κατάρτιση<text:s/>του<text:s/>Προϋπολογισμού<text:s/>-<text:s/>Απολογισμού<text:s/>και<text:s/>των<text:s/>Οικονομικών<text:s/>Καταστάσεων.</text:span></text:p>
      <text:p text:style-name="P882"><text:span text:style-name="T882_1">β.<text:s/>Μεριμνά<text:s/>για<text:s/>τον<text:s/>έλεγχο<text:s/>των<text:s/>κάθε<text:s/>είδους<text:s/>τίτλων<text:s/>πληρωμής<text:s/>για<text:s/>διαπίστωση<text:s/>ότι<text:s/>στηρίζονται<text:s/>στο<text:s/>νόμο,<text:s/>συνοδεύονται<text:s/>με<text:s/>πλήρη<text:s/>και<text:s/>νόμιμα<text:s/>δικαιολογητικά<text:s/>και<text:s/>οι<text:s/>σχετικές<text:s/>δαπάνες<text:s/>έχουν<text:s/>ενταλματοποιηθεί<text:s/>μέσα<text:s/>στα<text:s/>όρια<text:s/>της<text:s/>υπάρχουσας<text:s/>στη<text:s/>διάθεση<text:s/>του<text:s/>διατάκτου<text:s/>πίστωσης.</text:span></text:p>
      <text:p text:style-name="P883"><text:span text:style-name="T883_1">γ.<text:s/>Μεριμνά<text:s/>για<text:s/>τη<text:s/>νόμιμη,<text:s/>ορθή<text:s/>και<text:s/>αιτιολογημένη<text:s/>καταχώρηση<text:s/>των<text:s/>συμψηφιστικών<text:s/>και<text:s/>λογιστικών<text:s/>εγγραφών.</text:span></text:p>
      <text:p text:style-name="P884"><text:span text:style-name="T884_1">δ.<text:s/>Μεριμνά<text:s/>για<text:s/>την<text:s/>τακτική<text:s/>εισαγωγή<text:s/>των<text:s/>πραγματοποιουμένων<text:s/>εισπράξεων<text:s/>υπέρ<text:s/>τρίτων<text:s/>και<text:s/>την<text:s/>έγκαιρη<text:s/>απόδοσή<text:s/>των.</text:span></text:p>
      <text:p text:style-name="P885"><text:span text:style-name="T885_1">ε.<text:s/>Μεριμνά<text:s/>για<text:s/>την<text:s/>νόμιμη<text:s/>και<text:s/>ορθή<text:s/>είσπραξη<text:s/>των<text:s/>εσόδων.</text:span></text:p>
      <text:p text:style-name="P886"><text:span text:style-name="T886_1">στ.<text:s/>Μεριμνά<text:s/>για<text:s/>τον<text:s/>έλεγχο<text:s/>των<text:s/>τίτλων<text:s/>είσπραξης.</text:span></text:p>
      <text:p text:style-name="P887"><text:span text:style-name="T887_1">ζ.<text:s/>Μεριμνά<text:s/>για<text:s/>την<text:s/>είσπραξη<text:s/>των<text:s/>βεβαιουμένων<text:s/>εσόδων<text:s/>και<text:s/>παρακολουθεί<text:s/>επιμελώς<text:s/>τα<text:s/>αρμόδια<text:s/>όργανα<text:s/>του<text:s/>Ε.Φ.Κ.Α.,<text:s/>για<text:s/>την<text:s/>επιδίωξη<text:s/>της<text:s/>είσπραξης.</text:span></text:p>
      <text:p text:style-name="P888"><text:span text:style-name="T888_1">η.<text:s/>Εισηγείται<text:s/>στο<text:s/>Δ.Σ.<text:s/>του<text:s/>Ε.Φ.Κ.Α.<text:s/>την<text:s/>έγκαιρη<text:s/>λήψη<text:s/>των<text:s/>νόμιμων<text:s/>μέτρων<text:s/>για<text:s/>την<text:s/>είσπραξη,<text:s/>καθώς<text:s/>και<text:s/>τη<text:s/>διακοπή<text:s/>του<text:s/>χρόνου<text:s/>παραγραφής<text:s/>των<text:s/>βεβαιουμένων<text:s/>εσόδων<text:s/>και<text:s/>δίωξη<text:s/>των<text:s/>αδικαιολογήτως<text:s/>καθυστερούντων<text:s/>την<text:s/>εξόφληση<text:s/>χρέους<text:s/>των<text:s/>οφειλετών<text:s/>του.</text:span></text:p>
      <text:p text:style-name="P889"><text:span text:style-name="T889_1">θ.<text:s/>Μεριμνά<text:s/>για<text:s/>την<text:s/>τακτική<text:s/>εισαγωγή<text:s/>των<text:s/>πραγματοποιουμένων<text:s/>εισπράξεων.</text:span></text:p>
      <text:p text:style-name="P890"><text:span text:style-name="T890_1">Τις<text:s/>ίδιες<text:s/>υποχρεώσεις<text:s/>έχουν<text:s/>και<text:s/>τα<text:s/>λοιπά<text:s/>όργανα<text:s/>της<text:s/>οικονομικής<text:s/>υπηρεσίας,<text:s/>αναλόγως<text:s/>των<text:s/>ανατιθεμένων<text:s/>σε<text:s/>αυτά<text:s/>από<text:s/>τον<text:s/>οργανισμό<text:s/>οικονομικών<text:s/>αρμοδιοτήτων.</text:span></text:p>
      <text:p text:style-name="P891"><text:span text:style-name="T891_1">3.</text:span><text:span text:style-name="T891_2"><text:s/>Τα<text:s/>αρμόδια<text:s/>όργανα<text:s/>για<text:s/>την<text:s/>εκκαθάριση<text:s/>και<text:s/>την<text:s/>εντολή<text:s/>πληρωμής<text:s/>των<text:s/>δαπανών<text:s/>και<text:s/>των<text:s/>παροχών<text:s/>(συντάξεων<text:s/>και<text:s/>ασθενείας)<text:s/>ευθύνονται<text:s/>αλληλεγγύως<text:s/>έναντι<text:s/>του<text:s/>Ε.Φ.Κ.Α.<text:s/>για<text:s/>κάθε<text:s/>εντολή<text:s/>πληρωμής,<text:s/>που<text:s/>δεν<text:s/>στηρίζεται<text:s/>στο<text:s/>Νόμο<text:s/>ή<text:s/>που<text:s/>έγινε<text:s/>χωρίς<text:s/>πίστωση<text:s/>ή<text:s/>κάθ'<text:s/>υπέρβαση<text:s/>της<text:s/>πίστωσης,<text:s/>που<text:s/>έχει<text:s/>χορηγηθεί<text:s/>ή<text:s/>που<text:s/>δεν<text:s/>συνοδεύεται<text:s/>από<text:s/>τα<text:s/>σχετικά<text:s/>δικαιολογητικά.</text:span></text:p>
      <text:p text:style-name="P892"><text:span text:style-name="T892_1">4.</text:span><text:span text:style-name="T892_2"><text:s/>Τα<text:s/>αρμόδια<text:s/>όργανα<text:s/>για<text:s/>την<text:s/>υπογραφή<text:s/>των<text:s/>επιταγών<text:s/>ευθύνονται<text:s/>προσωπικά<text:s/>για<text:s/>την<text:s/>έκδοση<text:s/>και<text:s/>την<text:s/>κανονική<text:s/>τους<text:s/>συμπλήρωση,<text:s/>σύμφωνα<text:s/>με<text:s/>τις<text:s/>κείμενες<text:s/>διατάξεις.</text:span></text:p>
      <text:p text:style-name="P893"><text:span text:style-name="T893_1">5.</text:span><text:span text:style-name="T893_2"><text:s/>Τα<text:s/>αρμόδια<text:s/>όργανα<text:s/>για<text:s/>τον<text:s/>έλεγχο<text:s/>της<text:s/>συμφωνίας<text:s/>των<text:s/>αντιγράφων<text:s/>των<text:s/>λογαριασμών<text:s/>του<text:s/>Ε.Φ.Κ.Α.,<text:s/>που<text:s/>αποστέλλονται<text:s/>από<text:s/>τα<text:s/>Πιστωτικά<text:s/>Ιδρύματα<text:s/>με<text:s/>τις<text:s/>αντίστοιχες<text:s/>εγγραφές<text:s/>στο<text:s/>Βιβλίο<text:s/>Ημερολογίων<text:s/>και<text:s/>το<text:s/>Βιβλίο<text:s/>Επιταγών<text:s/>ευθύνονται<text:s/>προσωπικά<text:s/>για<text:s/>την<text:s/>έγκαιρη<text:s/>ενέργεια<text:s/>του<text:s/>ελέγχου<text:s/>και<text:s/>την<text:s/>άμεση<text:s/>έγγραφη<text:s/>αναφορά<text:s/>προς<text:s/>τον<text:s/>Διοικητή<text:s/>του<text:s/>Ε.Φ.Κ.Α.<text:s/>της<text:s/>τυχόν<text:s/>διαπιστουμένης<text:s/>ασυμφωνίας.</text:span></text:p>
      <text:h text:style-name="P894" text:outline-level="6"><text:span text:style-name="T894_1">Άρθρο<text:s/>94</text:span></text:h>
      <text:h text:style-name="P895" text:outline-level="6"><text:span text:style-name="T895_1">Έλεγχος<text:s/>Διαχείρισης</text:span></text:h>
      <text:p text:style-name="P896"><text:span text:style-name="T896_1">Ο<text:s/>έλεγχος<text:s/>της<text:s/>διαχείρισης<text:s/>διενεργείται<text:s/>σύμφωνα<text:s/>με<text:s/>όσα<text:s/>ορίζονται<text:s/>στις<text:s/>ισχύουσες<text:s/>διατάξεις.</text:span></text:p>
      <text:p text:style-name="P897"><text:span text:style-name="T897_1">Έλεγχος<text:s/>ενεργείται<text:s/>από<text:s/>τις<text:s/>αρμόδιες<text:s/>υπηρεσίες<text:s/>Επιθεώρησης<text:s/>του<text:s/>Ε.Φ.Κ.Α.,<text:s/>σύμφωνα<text:s/>με<text:s/>τον<text:s/>Οργανισμό<text:s/>αυτού.</text:span></text:p>
      <text:h text:style-name="P898" text:outline-level="1"><text:span text:style-name="T898_1">ΚΕΦΑΛΑΙΟ<text:s/>Ι</text:span></text:h>
      <text:h text:style-name="P899" text:outline-level="1"><text:span text:style-name="T899_1">Δ'</text:span></text:h>
      <text:p text:style-name="P900"><text:span text:style-name="T900_1">ΣΥΜΒΑΣΕΙΣ<text:s/>ΚΑΙ<text:s/>ΠΡΟΜΗΘΕΙΕΣ</text:span></text:p>
      <text:h text:style-name="P901" text:outline-level="6"><text:span text:style-name="T901_1">Άρθρο<text:s/>95</text:span></text:h>
      <text:h text:style-name="P902" text:outline-level="6"><text:span text:style-name="T902_1">Συμβάσεις<text:s/>για<text:s/>λογαριασμό<text:s/>του<text:s/>Ε.Φ.Κ.Α.</text:span></text:h>
      <text:p text:style-name="P903"><text:span text:style-name="T903_1">1.</text:span><text:span text:style-name="T903_2"><text:s/>Συμβάσεις,<text:s/>με<text:s/>τις<text:s/>οποίες<text:s/>δημιουργούνται<text:s/>υποχρεώσεις<text:s/>σε<text:s/>βάρος<text:s/>του<text:s/>Ε.Φ.Κ.Α.,<text:s/>δεν<text:s/>δύνανται<text:s/>να<text:s/>συνομολογηθούν,<text:s/>εάν<text:s/>δεν<text:s/>προβλέπονται<text:s/>από<text:s/>τις<text:s/>γενικές<text:s/>ή<text:s/>ειδικές<text:s/>διατάξεις,<text:s/>που<text:s/>διέπουν<text:s/>τον<text:s/>Φορέα<text:s/>ή<text:s/>δεν<text:s/>συντελούν<text:s/>στην<text:s/>εκπλήρωση<text:s/>του<text:s/>σκοπού<text:s/>του.</text:span></text:p>
      <text:p text:style-name="P904"><text:span text:style-name="T904_1">2.</text:span><text:span text:style-name="T904_2"><text:s/>Για<text:s/>το<text:s/>κύρος<text:s/>κάθε<text:s/>σύμβασης<text:s/>του<text:s/>Ε.Φ.Κ.Α.,<text:s/>απαιτείται<text:s/>ιδιωτικό<text:s/>έγγραφο,<text:s/>η<text:s/>μη<text:s/>τήρηση<text:s/>του<text:s/>οποίου<text:s/>συνεπάγεται<text:s/>την<text:s/>ακυρότητα<text:s/>της<text:s/>σύμβασης.</text:span></text:p>
      <text:p text:style-name="P905"><text:span text:style-name="T905_1">3.</text:span><text:span text:style-name="T905_2"><text:s/>Νόμιμος<text:s/>εκπρόσωπος<text:s/>του<text:s/>Ε.Φ.Κ.Α.<text:s/>για<text:s/>την<text:s/>σύναψη<text:s/>συμβάσεων,<text:s/>εφόσον<text:s/>δεν<text:s/>ορίζεται<text:s/>διαφορετικά<text:s/>από<text:s/>τις<text:s/>κείμενες<text:s/>διατάξεις,<text:s/>είναι<text:s/>ο<text:s/>Διοικητής<text:s/>του<text:s/>Ε.Φ.Κ.Α.,<text:s/>ή<text:s/>τα<text:s/>εξουσιοδοτημένα<text:s/>από<text:s/>το<text:s/>Δ.Σ.<text:s/>του<text:s/>Ε.Φ.Κ.Α.<text:s/>όργανα<text:s/>αυτού.</text:span></text:p>
      <text:h text:style-name="P906" text:outline-level="6"><text:span text:style-name="T906_1">Άρθρο<text:s/>96</text:span></text:h>
      <text:h text:style-name="P907" text:outline-level="6"><text:span text:style-name="T907_1">Διαδικασία<text:s/>σύναψης<text:s/>συμβάσεων</text:span></text:h>
      <text:p text:style-name="P908"><text:span text:style-name="T908_1">1.</text:span><text:span text:style-name="T908_2"><text:s/>Για<text:s/>κάθε<text:s/>σύμβαση<text:s/>του<text:s/>Ε.Φ.Κ.Α.<text:s/>που<text:s/>συνεπάγεται<text:s/>έσοδο<text:s/>και<text:s/>απαιτείται<text:s/>σύμβαση<text:s/>ή<text:s/>συνεπάγεται<text:s/>δαπάνη<text:s/>για<text:s/>την<text:s/>παροχή<text:s/>αγαθών<text:s/>ή<text:s/>υπηρεσιών<text:s/>που<text:s/>βαρύνει<text:s/>τον<text:s/>Προϋπολογισμό<text:s/>του,<text:s/>προηγείται<text:s/>η<text:s/>προβλεπόμενη<text:s/>από<text:s/>τις<text:s/>ισχύουσες<text:s/>διατάξεις<text:s/>διενέργεια<text:s/>δημόσιου<text:s/>πλειοδοτικού<text:s/>ή<text:s/>μειοδοτικού<text:s/>διαγωνισμού.</text:span></text:p>
      <text:p text:style-name="P909"><text:span text:style-name="T909_1">2.</text:span><text:span text:style-name="T909_2"><text:s/>Επιτρέπεται<text:s/>η<text:s/>απ'<text:s/>ευθείας,<text:s/>άνευ<text:s/>διαγωνισμού,<text:s/>κατάρτιση<text:s/>συμβάσεων<text:s/>μόνο<text:s/>σε<text:s/>εξαιρετικές<text:s/>περιπτώσεις<text:s/>σύμφωνα<text:s/>με<text:s/>τις<text:s/>κείμενες<text:s/>διατάξεις.</text:span></text:p>
      <text:h text:style-name="P910" text:outline-level="6"><text:span text:style-name="T910_1">Άρθρο<text:s/>97</text:span></text:h>
      <text:h text:style-name="P911" text:outline-level="6"><text:span text:style-name="T911_1">Προμήθειες</text:span></text:h>
      <text:p text:style-name="P912"><text:span text:style-name="T912_1">Οι<text:s/>κάθε<text:s/>φύσεως<text:s/>προμήθειες<text:s/>υλικών,<text:s/>αναλωσίμων<text:s/>ή<text:s/>μη,<text:s/>ενεργούνται<text:s/>από<text:s/>τον<text:s/>Ε.Φ.Κ.Α.,<text:s/>σύμφωνα<text:s/>με<text:s/>τις<text:s/>ισχύουσες<text:s/>διατάξεις.</text:span></text:p>
      <text:h text:style-name="P913" text:outline-level="6"><text:span text:style-name="T913_1">Άρθρο<text:s/>98</text:span></text:h>
      <text:h text:style-name="P914" text:outline-level="6"><text:span text:style-name="T914_1">Εκτέλεση<text:s/>εργασιών<text:s/>-<text:s/>μίσθωση<text:s/>κινητών<text:s/>πραγμάτων</text:span></text:h>
      <text:p text:style-name="P915"><text:span text:style-name="T915_1">Για<text:s/>την<text:s/>εκτέλεση<text:s/>εργασιών<text:s/>με<text:s/>εξαίρεση<text:s/>την<text:s/>εκτέλεση<text:s/>Δημοσίων<text:s/>Έργων<text:s/>και<text:s/>την<text:s/>μίσθωση<text:s/>κινητών<text:s/>πραγμάτων,<text:s/>εφαρμόζονται<text:s/>αναλογικά<text:s/>οι<text:s/>διατάξεις<text:s/>του<text:s/>προηγούμενου<text:s/>περί<text:s/>προμηθειών<text:s/>άρθρου,<text:s/>όπως<text:s/>αυτές<text:s/>εκάστοτε<text:s/>ισχύουν.</text:span></text:p>
      <text:h text:style-name="P916" text:outline-level="6"><text:span text:style-name="T916_1">Άρθρο<text:s/>99</text:span></text:h>
      <text:h text:style-name="P917" text:outline-level="6"><text:span text:style-name="T917_1">Εκμίσθωση<text:s/>κινητών<text:s/>πραγμάτων</text:span></text:h>
      <text:p text:style-name="P918"><text:span text:style-name="T918_1">Για<text:s/>την<text:s/>εκμίσθωση<text:s/>κινητών<text:s/>πραγμάτων<text:s/>ισχύουν<text:s/>οι<text:s/>κείμενες<text:s/>διατάξεις.</text:span></text:p>
      <text:h text:style-name="P919" text:outline-level="6"><text:span text:style-name="T919_1">Άρθρο<text:s/>100</text:span></text:h>
      <text:h text:style-name="P920" text:outline-level="6"><text:span text:style-name="T920_1">Εκποίηση<text:s/>κινητών<text:s/>πραγμάτων</text:span></text:h>
      <text:p text:style-name="P921"><text:span text:style-name="T921_1">1.</text:span><text:span text:style-name="T921_2"><text:s/>Κάθε<text:s/>εκποίηση<text:s/>άχρηστων<text:s/>κινητών<text:s/>πραγμάτων<text:s/>αποφασίζεται,<text:s/>ανεξάρτητα<text:s/>από<text:s/>ποσό,<text:s/>από<text:s/>το<text:s/>Δ.Σ.<text:s/>του<text:s/>Ε.Φ.Κ.Α.,<text:s/>το<text:s/>οποίο<text:s/>ορίζει<text:s/>και<text:s/>τον<text:s/>τρόπο<text:s/>διενέργειάς<text:s/>της.<text:s/>Με<text:s/>την<text:s/>ίδια<text:s/>απόφαση<text:s/>ορίζονται<text:s/>οι<text:s/>υπάλληλοι<text:s/>του<text:s/>Ε.Φ.Κ.Α.,<text:s/>οι<text:s/>οποίοι<text:s/>θα<text:s/>εποπτεύουν<text:s/>την<text:s/>παράδοση<text:s/>των<text:s/>άχρηστων<text:s/>κινητών<text:s/>πραγμάτων<text:s/>που<text:s/>εκποιούνται<text:s/>και<text:s/>των<text:s/>οποίων<text:s/>ο<text:s/>αριθμός<text:s/>δεν<text:s/>είναι<text:s/>μικρότερος<text:s/>των<text:s/>δύο.</text:span></text:p>
      <text:p text:style-name="P922"><text:span text:style-name="T922_1">2.</text:span><text:span text:style-name="T922_2"><text:s/>Ο<text:s/>χαρακτηρισμός<text:s/>των<text:s/>κινητών<text:s/>πραγμάτων<text:s/>ως<text:s/>άχρηστων<text:s/>γίνεται<text:s/>από<text:s/>επιτροπή,<text:s/>που<text:s/>συγκροτείται<text:s/>με<text:s/>απόφαση<text:s/>του<text:s/>Δ.Σ.<text:s/>του<text:s/>Φορέα<text:s/>και<text:s/>η<text:s/>οποία<text:s/>συντάσσει<text:s/>σχετική<text:s/>έκθεση<text:s/>εκτίμησης,<text:s/>στην<text:s/>οποία<text:s/>καθορίζεται<text:s/>και<text:s/>η<text:s/>ολική<text:s/>αξία<text:s/>των<text:s/>πραγμάτων<text:s/>που<text:s/>αποτελεί<text:s/>και<text:s/>το<text:s/>ελάχιστο<text:s/>όριο<text:s/>τιμήματος.</text:span></text:p>
      <text:p text:style-name="P923"><text:span text:style-name="T923_1">3.</text:span><text:span text:style-name="T923_2"><text:s/>Τα<text:s/>ποσά<text:s/>που<text:s/>ισχύουν<text:s/>εκάστοτε<text:s/>για<text:s/>την<text:s/>διαδικασία<text:s/>της<text:s/>απευθείας<text:s/>ανάθεσης<text:s/>προμηθειών,<text:s/>την<text:s/>διαδικασία<text:s/>πρόχειρου<text:s/>διαγωνισμού<text:s/>ή<text:s/>τακτικού<text:s/>διαγωνισμού<text:s/>έχουν<text:s/>ανάλογη<text:s/>εφαρμογή<text:s/>και<text:s/>για<text:s/>την<text:s/>διαδικασία<text:s/>εκποίησης<text:s/>κινητών<text:s/>πραγμάτων.</text:span></text:p>
      <text:p text:style-name="P924"><text:span text:style-name="T924_1">4.</text:span><text:span text:style-name="T924_2"><text:s/>Ο<text:s/>τακτικός<text:s/>πλειοδοτικός<text:s/>διαγωνισμός<text:s/>διενεργείται<text:s/>κατόπιν<text:s/>προκήρυξης<text:s/>με<text:s/>γραπτές,<text:s/>ανοικτές<text:s/>ή<text:s/>σφραγισμένες<text:s/>προσφορές.</text:span></text:p>
      <text:p text:style-name="P925"><text:span text:style-name="T925_1">5.</text:span><text:span text:style-name="T925_2"><text:s/>Προκειμένου<text:s/>για<text:s/>πλειοδοτικό<text:s/>διαγωνισμό,<text:s/>οι<text:s/>προσφορές<text:s/>δεσμεύουν<text:s/>αυτούς<text:s/>που<text:s/>τις<text:s/>υποβάλλουν<text:s/>για<text:s/>τριάντα<text:s/>(30)<text:s/>ημέρες<text:s/>από<text:s/>την<text:s/>επομένη<text:s/>της<text:s/>ημερομηνίας<text:s/>του<text:s/>διαγωνισμού,<text:s/>εκτός<text:s/>εάν<text:s/>ορίζεται<text:s/>διαφορετικά<text:s/>στη<text:s/>διακήρυξη.</text:span></text:p>
      <text:p text:style-name="P926"><text:span text:style-name="T926_1">Σε<text:s/>περίπτωση<text:s/>επανάληψης<text:s/>του<text:s/>διαγωνισμού<text:s/>οι<text:s/>προσφορές<text:s/>ισχύουν<text:s/>για<text:s/>τριάντα<text:s/>ημέρες<text:s/>από<text:s/>την<text:s/>ημέρα<text:s/>διεξαγωγής<text:s/>του,<text:s/>εφόσον<text:s/>έλαβαν<text:s/>μέρος<text:s/>σ'<text:s/>αυτόν<text:s/>οι<text:s/>ενδιαφερόμενοι.</text:span></text:p>
      <text:p text:style-name="P927"><text:span text:style-name="T927_1">Σε<text:s/>ουδεμία<text:s/>περίπτωση<text:s/>επιτρέπεται<text:s/>ανάκληση<text:s/>των<text:s/>προσφορών.</text:span></text:p>
      <text:p text:style-name="P928"><text:span text:style-name="T928_1">6.</text:span><text:span text:style-name="T928_2"><text:s/>Ως<text:s/>προς<text:s/>το<text:s/>περιεχόμενο,<text:s/>τη<text:s/>δημοσίευση<text:s/>και<text:s/>την<text:s/>κοινοποίηση<text:s/>της<text:s/>ανακοίνωσης,<text:s/>το<text:s/>χρόνο<text:s/>γνωστοποίησης<text:s/>της<text:s/>προκήρυξης,<text:s/>τους<text:s/>όρους<text:s/>αυτής,<text:s/>την<text:s/>διαδικασία<text:s/>διεξαγωγής<text:s/>και<text:s/>την<text:s/>κατακύρωση<text:s/>του<text:s/>αποτελέσματος<text:s/>του<text:s/>διαγωνισμού,<text:s/>την<text:s/>παράταση<text:s/>και<text:s/>τη<text:s/>λήξη<text:s/>της<text:s/>προθεσμίας<text:s/>εκτέλεσης<text:s/>της<text:s/>σύμβασης,<text:s/>τέλος<text:s/>δε,<text:s/>τον<text:s/>αποκλεισμό<text:s/>από<text:s/>τους<text:s/>διαγωνισμούς<text:s/>και<text:s/>την<text:s/>επίλυση<text:s/>των<text:s/>διαφορών,<text:s/>εφαρμόζονται<text:s/>κατ'<text:s/>αναλογία<text:s/>οι<text:s/>διατάξεις<text:s/>του<text:s/>άρθρου<text:s/>103<text:s/>της<text:s/>παρούσης,<text:s/>εφόσον<text:s/>δεν<text:s/>είναι<text:s/>αντίθετες<text:s/>στις<text:s/>διατάξεις<text:s/>του<text:s/>παρόντος<text:s/>άρθρου<text:s/>ή<text:s/>δεν<text:s/>ορίζεται<text:s/>διαφορετικά<text:s/>στην<text:s/>απόφαση,<text:s/>στη<text:s/>διακήρυξη<text:s/>ή<text:s/>στη<text:s/>σύμβαση.</text:span></text:p>
      <text:p text:style-name="P929"><text:span text:style-name="T929_1">7.</text:span><text:span text:style-name="T929_2"><text:s/>Η<text:s/>με<text:s/>απευθείας<text:s/>ανάθεση<text:s/>συμφωνία<text:s/>εκποίησης<text:s/>άχρηστων<text:s/>κινητών<text:s/>πραγμάτων<text:s/>διενεργείται,<text:s/>σύμφωνα<text:s/>με<text:s/>τα<text:s/>οριζόμενα<text:s/>στην<text:s/>παράγρ.<text:s/>3<text:s/>του<text:s/>παρόντος<text:s/>άρθρου.</text:span></text:p>
      <text:p text:style-name="P930"><text:span text:style-name="T930_1">Η<text:s/>αρμόδια<text:s/>υπηρεσία<text:s/>του<text:s/>Ε.Φ.Κ.Α.<text:s/>μπορεί<text:s/>να<text:s/>προβαίνει<text:s/>στη<text:s/>δημοσίευση<text:s/>πρόσκλησης<text:s/>προς<text:s/>τους<text:s/>ενδιαφερομένους<text:s/>αγοραστές,<text:s/>μία<text:s/>φορά<text:s/>σε<text:s/>τουλάχιστον<text:s/>μία<text:s/>εφημερίδα<text:s/>ημερήσιας<text:s/>κυκλοφορίας,<text:s/>πολιτικού<text:s/>ή<text:s/>εμποροοικονομικού<text:s/>περιεχομένου<text:s/>που<text:s/>εκδίδεται<text:s/>στην<text:s/>έδρα<text:s/>του<text:s/>Ε.Φ.Κ.Α..</text:span></text:p>
      <text:p text:style-name="P931"><text:span text:style-name="T931_1">Στην<text:s/>περίπτωση<text:s/>αυτή<text:s/>δεν<text:s/>είναι<text:s/>απαραίτητη<text:s/>η<text:s/>κατάρτιση<text:s/>σύμβασης<text:s/>και<text:s/>η<text:s/>κατάθεση<text:s/>εγγύησης<text:s/>από<text:s/>τον<text:s/>αγοραστή,<text:s/>εκτός<text:s/>αν<text:s/>αυτό<text:s/>κριθεί<text:s/>σκόπιμο<text:s/>από<text:s/>την<text:s/>αρμόδια<text:s/>υπηρεσία<text:s/>του<text:s/>Ε.Φ.Κ.Α..</text:span></text:p>
      <text:p text:style-name="P932"><text:span text:style-name="T932_1">8.</text:span><text:span text:style-name="T932_2"><text:s/>Η<text:s/>παραλαβή<text:s/>των<text:s/>άχρηστων<text:s/>κινητών<text:s/>πραγμάτων<text:s/>γίνεται<text:s/>από<text:s/>τον<text:s/>πλειοδότη,<text:s/>στον<text:s/>οποίο<text:s/>αυτά<text:s/>κατακυρώθηκαν<text:s/>στις<text:s/>αποθήκες<text:s/>των<text:s/>κατά<text:s/>τόπους<text:s/>υπηρεσιών<text:s/>του<text:s/>Ε.Φ.Κ.Α.<text:s/>και<text:s/>με<text:s/>την<text:s/>εποπτεία<text:s/>υπαλλήλων<text:s/>του.</text:span></text:p>
      <text:p text:style-name="P933"><text:span text:style-name="T933_1">Η<text:s/>καταβολή<text:s/>του<text:s/>χρηματικού<text:s/>ποσού,<text:s/>που<text:s/>αναλογεί<text:s/>από<text:s/>τον<text:s/>παραλαμβάνονται<text:s/>τα<text:s/>άχρηστα<text:s/>κινητά<text:s/>πράγματα,<text:s/>γίνεται<text:s/>αμέσως<text:s/>με<text:s/>την<text:s/>ολοκλήρωση<text:s/>της<text:s/>παραπάνω<text:s/>διαδικασίας,<text:s/>εφόσον<text:s/>δεν<text:s/>ορίζεται<text:s/>διαφορετικά<text:s/>στην<text:s/>διακήρυξη<text:s/>ή<text:s/>στη<text:s/>σύμβαση.</text:span></text:p>
      <text:p text:style-name="P934"><text:span text:style-name="T934_1">9.</text:span><text:span text:style-name="T934_2"><text:s/>Όταν<text:s/>πρόκειται<text:s/>για<text:s/>εκποίηση<text:s/>άχρηστων<text:s/>κινητών<text:s/>πραγμάτων,<text:s/>για<text:s/>τα<text:s/>οποία<text:s/>έχει<text:s/>χορηγηθεί<text:s/>άδεια<text:s/>ατελούς<text:s/>εισαγωγής,<text:s/>τηρείται<text:s/>πλέον<text:s/>των<text:s/>ανωτέρω<text:s/>και<text:s/>η<text:s/>διαδικασία,<text:s/>που<text:s/>προβλέπεται<text:s/>από<text:s/>την<text:s/>τελωνειακή<text:s/>νομοθεσία.</text:span></text:p>
      <text:p text:style-name="P935"><text:span text:style-name="T935_1">10.</text:span><text:span text:style-name="T935_2"><text:s/>Τα<text:s/>εκποιηθέντα<text:s/>άχρηστα<text:s/>κινητά<text:s/>πράγματα<text:s/>διαγράφονται<text:s/>από<text:s/>τα<text:s/>μητρώα<text:s/>των<text:s/>περιουσιακών<text:s/>στοιχείων<text:s/>του<text:s/>Ε.Φ.Κ.Α.<text:s/>με<text:s/>μέριμνα<text:s/>της<text:s/>αρμόδιας<text:s/>υπηρεσίας<text:s/>καθώς<text:s/>και<text:s/>της<text:s/>υπηρεσίας,<text:s/>η<text:s/>οποία<text:s/>φέρεται<text:s/>χρεωμένη<text:s/>με<text:s/>αυτά.</text:span></text:p>
      <text:p text:style-name="P936"><text:span text:style-name="T936_1">Αντίγραφα<text:s/>των<text:s/>πρακτικών<text:s/>της<text:s/>εκποίησης<text:s/>τηρούνται<text:s/>από<text:s/>τις<text:s/>αρμόδιες<text:s/>υπηρεσίες,<text:s/>τα<text:s/>οποία<text:s/>χρησιμεύουν<text:s/>ως<text:s/>δικαιολογητικά<text:s/>στοιχεία<text:s/>των<text:s/>μεταβολών<text:s/>που<text:s/>επήλθαν.</text:span></text:p>
      <text:h text:style-name="P937" text:outline-level="6"><text:span text:style-name="T937_1">Άρθρο<text:s/>101</text:span></text:h>
      <text:h text:style-name="P938" text:outline-level="6"><text:span text:style-name="T938_1">Καταστροφή<text:s/>άχρηστων<text:s/>κινητών<text:s/>πραγμάτων</text:span></text:h>
      <text:p text:style-name="P939"><text:span text:style-name="T939_1">1.</text:span><text:span text:style-name="T939_2"><text:s/>Κάθε<text:s/>καταστροφή<text:s/>άχρηστων<text:s/>και<text:s/>μη<text:s/>εμπορεύσιμων<text:s/>κινητών<text:s/>πραγμάτων<text:s/>αποφασίζεται<text:s/>από<text:s/>το<text:s/>Δ.Σ.<text:s/>του<text:s/>Ε.Φ.Κ.Α.,<text:s/>το<text:s/>οποίο<text:s/>ορίζει<text:s/>και<text:s/>τον<text:s/>τρόπο<text:s/>διενεργείας<text:s/>της,<text:s/>κατόπιν<text:s/>εισήγησης<text:s/>της<text:s/>επιτροπής,<text:s/>που<text:s/>συγκροτείται<text:s/>σύμφωνα<text:s/>με<text:s/>την<text:s/>διάταξη<text:s/>της<text:s/>παραγρ.<text:s/>2<text:s/>του<text:s/>άρθρου<text:s/>75<text:s/>της<text:s/>παρούσης.</text:span></text:p>
      <text:p text:style-name="P940"><text:span text:style-name="T940_1">Με<text:s/>την<text:s/>ίδια<text:s/>απόφαση<text:s/>ορίζονται<text:s/>οι<text:s/>υπάλληλοι<text:s/>του<text:s/>Οργανισμού,<text:s/>οι<text:s/>οποίοι<text:s/>θα<text:s/>εποπτεύουν<text:s/>για<text:s/>την<text:s/>καταστροφή<text:s/>των<text:s/>παραπάνω<text:s/>πραγμάτων<text:s/>και<text:s/>ο<text:s/>αριθμός<text:s/>των<text:s/>οποίων<text:s/>δεν<text:s/>μπορεί<text:s/>να<text:s/>είναι<text:s/>μικρότερος<text:s/>από<text:s/>δύο.</text:span></text:p>
      <text:p text:style-name="P941"><text:span text:style-name="T941_1">2.</text:span><text:span text:style-name="T941_2"><text:s/>Ο<text:s/>χαρακτηρισμός<text:s/>των<text:s/>άχρηστων<text:s/>κινητών<text:s/>πραγμάτων<text:s/>ως<text:s/>μη<text:s/>εμπορευσίμων<text:s/>γίνεται<text:s/>από<text:s/>Επιτροπή,<text:s/>που<text:s/>αποτελείται<text:s/>από<text:s/>τρεις<text:s/>υπαλλήλους<text:s/>του<text:s/>Ε.Φ.Κ.Α.,<text:s/>που<text:s/>ορίζεται<text:s/>με<text:s/>απόφαση<text:s/>του<text:s/>Δ.Σ.<text:s/>του<text:s/>Ε.Φ.Κ.Α.,<text:s/>η<text:s/>οποία<text:s/>συγχρόνως<text:s/>εισηγείται<text:s/>την<text:s/>λήψη<text:s/>των<text:s/>ενδεικνυομένων<text:s/>για<text:s/>κάθε<text:s/>περίπτωση<text:s/>μέτρων<text:s/>για<text:s/>την<text:s/>καταστροφή<text:s/>τους.</text:span></text:p>
      <text:p text:style-name="P942"><text:span text:style-name="T942_1">3.</text:span><text:span text:style-name="T942_2"><text:s/>Όταν<text:s/>πρόκειται<text:s/>για<text:s/>καταστροφή<text:s/>αχρήστων<text:s/>και<text:s/>μη<text:s/>εμπορευσίμων<text:s/>πραγμάτων,<text:s/>για<text:s/>τα<text:s/>οποία<text:s/>έχει<text:s/>χορηγηθεί<text:s/>άδεια<text:s/>ατελούς<text:s/>εισαγωγής,<text:s/>εφαρμόζεται<text:s/>εκτός<text:s/>από<text:s/>τα<text:s/>ανωτέρω<text:s/>και<text:s/>η<text:s/>διαδικασία,<text:s/>που<text:s/>προβλέπεται<text:s/>από<text:s/>την<text:s/>τελωνειακή<text:s/>νομοθεσία.</text:span></text:p>
      <text:p text:style-name="P943"><text:span text:style-name="T943_1">4.</text:span><text:span text:style-name="T943_2"><text:s/>Τα<text:s/>καταστραφέντα<text:s/>άχρηστα<text:s/>και<text:s/>μη<text:s/>εμπορεύσιμα<text:s/>πράγματα<text:s/>διαγράφονται<text:s/>από<text:s/>τα<text:s/>μητρώα<text:s/>των<text:s/>περιουσιακών<text:s/>στοιχείων<text:s/>του<text:s/>Ε.Φ.Κ.Α.<text:s/>με<text:s/>μέριμνα<text:s/>της<text:s/>αρμόδιας<text:s/>υπηρεσίας<text:s/>καθώς<text:s/>και<text:s/>εκείνης,<text:s/>για<text:s/>λογαριασμό<text:s/>της<text:s/>οποίας<text:s/>έγινε<text:s/>η<text:s/>καταστροφή<text:s/>και<text:s/>με<text:s/>τα<text:s/>οποία<text:s/>αυτή<text:s/>εφέρετο<text:s/>αρχικά<text:s/>χρεωμένη<text:s/>με<text:s/>βάση<text:s/>τα<text:s/>πρακτικά<text:s/>της<text:s/>Επιτροπής,<text:s/>που<text:s/>συγκροτήθηκε<text:s/>γι'<text:s/>αυτό<text:s/>το<text:s/>σκοπό.</text:span></text:p>
      <text:h text:style-name="P944" text:outline-level="6"><text:span text:style-name="T944_1">Άρθρο<text:s/>102</text:span></text:h>
      <text:h text:style-name="P945" text:outline-level="6"><text:span text:style-name="T945_1">Ασφάλιση<text:s/>περιουσιακών<text:s/>στοιχείων</text:span></text:h>
      <text:p text:style-name="P946"><text:span text:style-name="T946_1">1.</text:span><text:span text:style-name="T946_2"><text:s/>Η<text:s/>ασφάλιση<text:s/>των<text:s/>περιουσιακών<text:s/>στοιχείων<text:s/>του<text:s/>Ε.Φ.Κ.Α<text:s/>με<text:s/>απόφαση<text:s/>του<text:s/>Δ.Σ<text:s/>που<text:s/>καθορίζει<text:s/>την<text:s/>έκτασή<text:s/>της<text:s/>γίνεται<text:s/>με<text:s/>δημοσίευση<text:s/>πρόσκλησης<text:s/>εκδήλωσης<text:s/>ενδιαφέροντος,<text:s/>που<text:s/>απευθύνεται<text:s/>προς<text:s/>τις<text:s/>Ασφαλιστικές<text:s/>εταιρείες,<text:s/>που<text:s/>λειτουργούν<text:s/>στην<text:s/>Ελλάδα<text:s/>για<text:s/>υποβολή<text:s/>σχετικών<text:s/>προτάσεων.</text:span></text:p>
      <text:p text:style-name="P947"><text:span text:style-name="T947_1">2.</text:span><text:span text:style-name="T947_2"><text:s/>Η<text:s/>δημοσίευση<text:s/>της<text:s/>πρόσκλησης<text:s/>εκδήλωσης<text:s/>ενδιαφέροντος<text:s/>γίνεται<text:s/>σε<text:s/>δύο<text:s/>ημερήσιες<text:s/>εφημερίδες,<text:s/>πολιτικού<text:s/>ή<text:s/>εμποροοικονομικού<text:s/>περιεχομένου,<text:s/>που<text:s/>εκδίδονται<text:s/>στην<text:s/>έδρα<text:s/>του<text:s/>Ε.Φ.Κ.Α.,<text:s/>μία<text:s/>φορά<text:s/>ή<text:s/>δύο<text:s/>φορές<text:s/>με<text:s/>μέριμνα<text:s/>της<text:s/>αρμόδιας<text:s/>υπηρεσίας<text:s/>και<text:s/>κατά<text:s/>την<text:s/>κρίση<text:s/>της.</text:span></text:p>
      <text:p text:style-name="P948"><text:span text:style-name="T948_1">Αντίγραφο<text:s/>της<text:s/>παραπάνω<text:s/>πρόσκλησης<text:s/>αποστέλλεται<text:s/>στην<text:s/>Ένωση<text:s/>Ελλήνων<text:s/>Ασφαλιστών<text:s/>για<text:s/>την<text:s/>ενημέρωση<text:s/>των<text:s/>μελών<text:s/>αυτής.</text:span></text:p>
      <text:p text:style-name="P949"><text:span text:style-name="T949_1">3.</text:span><text:span text:style-name="T949_2"><text:s/>Οι<text:s/>σχετικές<text:s/>προτάσεις<text:s/>των<text:s/>ενδιαφερομένων<text:s/>ασφαλιστικών<text:s/>εταιρειών,<text:s/>πρέπει<text:s/>να<text:s/>υποβάλλονται<text:s/>μέσα<text:s/>σε<text:s/>οκτώ<text:s/>(8)<text:s/>ημέρες<text:s/>από<text:s/>την<text:s/>τελευταία<text:s/>δημοσίευση<text:s/>της<text:s/>πρόσκλησης<text:s/>και<text:s/>να<text:s/>συνοδεύονται<text:s/>απαραίτητα<text:s/>από<text:s/>ένα<text:s/>αντίγραφο<text:s/>οικονομικών<text:s/>καταστάσεων<text:s/>της<text:s/>τελευταίας<text:s/>χρήσης<text:s/>πριν<text:s/>την<text:s/>πρόσκληση<text:s/>δημοσίευσης<text:s/>εκδήλωσης<text:s/>ενδιαφέροντος.</text:span></text:p>
      <text:p text:style-name="P950"><text:span text:style-name="T950_1">Προτάσεις<text:s/>που<text:s/>δεν<text:s/>πληρούν<text:s/>τις<text:s/>ανωτέρω<text:s/>προϋποθέσεις<text:s/>απορρίπτονται<text:s/>ως<text:s/>απαράδεκτες.</text:span></text:p>
      <text:p text:style-name="P951"><text:span text:style-name="T951_1">4.</text:span><text:span text:style-name="T951_2"><text:s/>Οι<text:s/>προτάσεις<text:s/>μαζί<text:s/>με<text:s/>τις<text:s/>οικονομικές<text:s/>καταστάσεις,<text:s/>διαβιβάζονται<text:s/>στην<text:s/>αρμόδια<text:s/>υπηρεσία,<text:s/>η<text:s/>οποία<text:s/>εντός<text:s/>τριάντα<text:s/>(30)<text:s/>ημερών<text:s/>από<text:s/>της<text:s/>τελευταίας<text:s/>δημοσίευσης<text:s/>πρόσκλησης<text:s/>εκδήλωσης<text:s/>ενδιαφέροντος<text:s/>πρέπει<text:s/>να<text:s/>υποβάλει<text:s/>πόρισμα<text:s/>αξιολόγησης<text:s/>των<text:s/>προτάσεων<text:s/>στο<text:s/>Δ.Σ.<text:s/>του<text:s/>Ε.Φ.Κ.Α.</text:span></text:p>
      <text:p text:style-name="P952"><text:span text:style-name="T952_1">5.</text:span><text:span text:style-name="T952_2"><text:s/>Η<text:s/>ανάθεση<text:s/>της<text:s/>ασφάλισης<text:s/>μεταξύ<text:s/>των<text:s/>επιλεγομένων,<text:s/>με<text:s/>βάση<text:s/>τα<text:s/>ανωτέρω<text:s/>κριτήρια,<text:s/>γίνεται<text:s/>με<text:s/>το<text:s/>συμφερότερο<text:s/>ποσοστό<text:s/>επί<text:s/>του<text:s/>ασφαλιζομένου<text:s/>κεφαλαίου<text:s/>και<text:s/>δια<text:s/>κληρώσεως<text:s/>στην<text:s/>περίπτωση<text:s/>που<text:s/>έχουν<text:s/>το<text:s/>ίδιο<text:s/>ποσοστό.</text:span></text:p>
      <text:p text:style-name="P953"><text:span text:style-name="T953_1">Οι<text:s/>εταιρείες<text:s/>που<text:s/>θα<text:s/>αναλάβουν<text:s/>θα<text:s/>είναι<text:s/>τουλάχιστον<text:s/>τρεις<text:s/>(3),<text:s/>αναλαμβάνουν<text:s/>για<text:s/>τον<text:s/>ίδιο<text:s/>χρόνο<text:s/>και<text:s/>την<text:s/>ίδια<text:s/>αναλογία<text:s/>την<text:s/>ασφάλιση<text:s/>των<text:s/>περιουσιακών<text:s/>στοιχείων<text:s/>του<text:s/>Ε.Φ.Κ.Α.</text:span></text:p>
      <text:p text:style-name="P954"><text:span text:style-name="T954_1">6.</text:span><text:span text:style-name="T954_2"><text:s/>Η<text:s/>απόφαση<text:s/>του<text:s/>Δ.Σ.<text:s/>για<text:s/>την<text:s/>επιλογή<text:s/>της<text:s/>Ασφαλιστικής<text:s/>εταιρείας<text:s/>ή<text:s/>των<text:s/>Ασφαλιστικών<text:s/>εταιρειών<text:s/>ανακοινώνεται<text:s/>εγγράφως<text:s/>στις<text:s/>Ασφαλιστικές<text:s/>εταιρείες,<text:s/>οι<text:s/>οποίες<text:s/>καλούνται<text:s/>εντός<text:s/>δέκα<text:s/>(10)<text:s/>ημερών<text:s/>να<text:s/>προβούν<text:s/>στην<text:s/>σύνταξη<text:s/>και<text:s/>υπογραφή<text:s/>των<text:s/>Ασφαλιστηρίων<text:s/>Συμβολαίων.</text:span></text:p>
      <text:h text:style-name="P955" text:outline-level="1"><text:span text:style-name="T955_1">ΚΕΦΑΛΑΙΟ<text:s/>Ι</text:span></text:h>
      <text:h text:style-name="P956" text:outline-level="1"><text:span text:style-name="T956_1">Ε'</text:span></text:h>
      <text:p text:style-name="P957"><text:span text:style-name="T957_1">ΜΕΤΑΒΑΤΙΚΕΣ<text:s/>ΔΙΑΤΑΞΕΙΣ</text:span></text:p>
      <text:h text:style-name="P958" text:outline-level="6"><text:span text:style-name="T958_1">Άρθρο<text:s/>103</text:span></text:h>
      <text:h text:style-name="P959" text:outline-level="6"><text:span text:style-name="T959_1">Μεταβατικές<text:s/>διατάξεις</text:span></text:h>
      <text:p text:style-name="P960"><text:span text:style-name="T960_1">1.</text:span><text:span text:style-name="T960_2"><text:s/>Στις<text:s/>μεταβατικές<text:s/>διατάξεις<text:s/>καθορίζεται<text:s/>ο<text:s/>τρόπος<text:s/>λειτουργίας<text:s/>του<text:s/>ΕΦΚΑ<text:s/>κατά<text:s/>το<text:s/>διάστημα<text:s/>της<text:s/>οικονομικής<text:s/>δραστηριότητας<text:s/>μέχρι<text:s/>την<text:s/>κατάργηση<text:s/>της<text:s/>Διεύθυνσης<text:s/>Διαχείρισης<text:s/>Οικονομικών<text:s/>των<text:s/>εντασσόμενων<text:s/>ΦΚΑ.</text:span></text:p>
      <text:p text:style-name="P961"><text:span text:style-name="T961_1">2.</text:span><text:span text:style-name="T961_2"><text:s/>Οι<text:s/>λογαριασμοί<text:s/>ταμιακής<text:s/>διαχείρισης<text:s/>των<text:s/>Φορέων,<text:s/>Κλάδων,<text:s/>Τομέων<text:s/>και<text:s/>Λογαριασμών<text:s/>που<text:s/>εντάσσονται<text:s/>στον<text:s/>ΕΦΚΑ<text:s/>εξακολουθούν<text:s/>να<text:s/>τηρούνται<text:s/>μόνο<text:s/>για<text:s/>κατάθεση<text:s/>εισφορών<text:s/>που<text:s/>αφορούν<text:s/>χρονικά<text:s/>διαστήματα<text:s/>έως<text:s/>31/12/2016.</text:span></text:p>
      <text:p text:style-name="P962"><text:span text:style-name="T962_1">3.</text:span><text:span text:style-name="T962_2"><text:s/>Ειδικά<text:s/>για<text:s/>τα<text:s/>χρηματικά<text:s/>εντάλματα,<text:s/>που<text:s/>έχουν<text:s/>εκδοθεί<text:s/>το<text:s/>μήνα<text:s/>Δεκέμβριο<text:s/>από<text:s/>τα<text:s/>καταργούμενα<text:s/>Ταμεία<text:s/>(Υπηρεσιακές<text:s/>Μονάδες)<text:s/>και<text:s/>αφορούν<text:s/>σε<text:s/>αποδοχές,<text:s/>συντάξεις<text:s/>μηνός<text:s/>Ιανουαρίου,<text:s/>βοηθήματα<text:s/>και<text:s/>επιδόματα<text:s/>που<text:s/>ανάγονται<text:s/>στον<text:s/>πρώτο<text:s/>μήνα<text:s/>της<text:s/>έναρξης<text:s/>της<text:s/>λειτουργίας<text:s/>του<text:s/>Ε.Φ.Κ.Α.,<text:s/>τηρούνται<text:s/>σε<text:s/>λογαριασμούς<text:s/>εκτός<text:s/>προϋπολογισμού<text:s/>και<text:s/>τακτοποιούνται<text:s/>με<text:s/>συμψηφιστικές<text:s/>εγγραφές<text:s/>κατά<text:s/>την<text:s/>έναρξη<text:s/>του<text:s/>Οικονομικού<text:s/>έτους<text:s/>του<text:s/>Ε.Φ.Κ.Α..</text:span></text:p>
      <text:p text:style-name="P963"><text:span text:style-name="T963_1">4.</text:span><text:span text:style-name="T963_2"><text:s/>Λεπτομέρειες<text:s/>που<text:s/>δεν<text:s/>αναλύονται<text:s/>στον<text:s/>παρόν<text:s/>άρθρο<text:s/>εξειδικεύονται<text:s/>με<text:s/>διευκρινιστικές<text:s/>εγκυκλίους<text:s/>οδηγίες<text:s/>από<text:s/>τις<text:s/>Υπηρεσίες<text:s/>του<text:s/>αρμόδιου<text:s/>Υπουργείου.</text:span></text:p>
      <text:h text:style-name="P964" text:outline-level="6"><text:span text:style-name="T964_1">Άρθρο<text:s/>104</text:span></text:h>
      <text:h text:style-name="P965" text:outline-level="6"><text:span text:style-name="T965_1">Έναρξη<text:s/>ισχύος</text:span></text:h>
      <text:p text:style-name="P966"><text:span text:style-name="T966_1">Οι<text:s/>διατάξεις<text:s/>του<text:s/>παρόντος<text:s/>Κανονισμού<text:s/>εφαρμόζονται<text:s/>από<text:s/>1/1/2017<text:s/>εκτός<text:s/>και<text:s/>αν<text:s/>ορίζεται<text:s/>διαφορετικά<text:s/>σε<text:s/>κάποια<text:s/>άρθρα.</text:span></text:p>
      <text:p text:style-name="P967"><text:span text:style-name="T967_1">Η<text:s/>απόφαση<text:s/>αυτή<text:s/>να<text:s/>δημοσιευθεί<text:s/>στην<text:s/>Εφημερίδα<text:s/>της<text:s/>Κυβερνήσεως.</text:span></text:p>
      <text:p text:style-name="P968"><text:span text:style-name="T968_1">Αθήνα,<text:s/>29<text:s/>Δεκεμβρίου<text:s/>2016</text:span></text:p>
      <text:p text:style-name="P969"><text:span text:style-name="T969_1">Η<text:s/>Υπουργός</text:span></text:p>
      <text:p text:style-name="P970"><text:span text:style-name="T970_1">ΕΥΤΥΧΙΑ<text:s/>ΑΧΤΣΙΟΓΛ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