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Αριθμ.<text:s/>ΔΕΛ<text:s/>Β<text:s/>113603</text:span><text:span text:style-name="T1_2">5<text:s/>ΕΞ<text:s/>2017<text:s/></text:span></text:p>
      <text:p text:style-name="P2"><text:span text:style-name="T2_1">Τροποποίηση<text:s/>της<text:s/>αριθ.<text:s/>ΔΕΛ<text:s/>Β’<text:s/>1189202<text:s/>ΕΞ<text:s/>2016/<text:s/>28-12-2016<text:s/>(Β’4270)<text:s/>απόφασης<text:s/>του<text:s/>Γενικού<text:s/>Γραμματέα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7,<text:s/>όπως<text:s/>ισχύει.</text:span></text:p>
      <text:p text:style-name="P3"><text:span text:style-name="T3_1">Ο<text:s/>ΔΙΟΙΚΗ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α)<text:s/>Τις<text:s/>διατάξεις<text:s/>της<text:s/>παραγράφου<text:s/>2<text:s/>του<text:s/>άρθρου<text:s/>26<text:s/>του<text:s/>ν.<text:s/>4174/2013<text:s/>(Α’170),<text:s/>όπως<text:s/>ισχύει.</text:span></text:p>
      <text:p text:style-name="P7"><text:span text:style-name="T7_1">β)</text:span><text:span text:style-name="T7_2"><text:tab/></text:span><text:span text:style-name="T7_3">Τις<text:s/>διατάξεις<text:s/>της<text:s/>παραγράφου<text:s/>2<text:s/>του<text:s/>άρθρου<text:s/>28<text:s/>του<text:s/>ν.<text:s/>4174/2013<text:s/>(Α’170),<text:s/>όπως<text:s/>ισχύει.</text:span></text:p>
      <text:p text:style-name="P8"><text:span text:style-name="T8_1">γ)</text:span><text:span text:style-name="T8_2"><text:tab/></text:span><text:span text:style-name="T8_3">Τις<text:s/>διατάξεις<text:s/>του<text:s/>άρθρου<text:s/>61<text:s/>του<text:s/>ν.<text:s/>4342/2015<text:s/>(Α’<text:s/>143),<text:s/>όπως<text:s/>ισχύει.</text:span></text:p>
      <text:p text:style-name="P9"><text:span text:style-name="T9_1">2.<text:s/>Το<text:s/>Κεφάλαιο<text:s/>Α1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υποπαραγράφου<text:s/>β’<text:s/>της<text:s/>παραγράφου<text:s/>2<text:s/>και<text:s/>των<text:s/>υποπαραγράφων<text:s/>α’<text:s/>και<text:s/>β’<text:s/>της<text:s/>παρ.<text:s/>6<text:s/>του<text:s/>άρθρου<text:s/>14,<text:s/>καθώς<text:s/>και<text:s/>των<text:s/>παραγράφων<text:s/>2<text:s/>και<text:s/>3<text:s/>του<text:s/>άρθρου<text:s/>41<text:s/>του<text:s/>νόμου<text:s/>αυτού.</text:span></text:p>
      <text:p text:style-name="P10"><text:span text:style-name="T10_1">3.<text:s/>Τη<text:s/>με<text:s/>αρ.<text:s/>Δ.<text:s/>ΟΡΓ.<text:s/>Α<text:s/>1036960<text:s/>ΕΞ<text:s/>2017/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11"><text:span text:style-name="T11_1">4.<text:s/>Τη<text:s/>με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2β’<text:s/>του<text:s/>άρθρου<text:s/>41<text:s/>του<text:s/>ν.<text:s/>4389/2016.</text:span></text:p>
      <text:p text:style-name="P12"><text:span text:style-name="T12_1">5.<text:s/>Τη<text:s/>με<text:s/>αριθ.<text:s/>ΔΕΛ<text:s/>Β’<text:s/>1189202<text:s/>ΕΞ<text:s/>2016/28-12-2016<text:s/>(Β’<text:s/>4270)<text:s/>απόφαση<text:s/>του<text:s/>Γενικού<text:s/>Γραμματέα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7,<text:s/>όπως<text:s/>ισχύει.</text:span></text:p>
      <text:p text:style-name="P13"><text:span text:style-name="T13_1">6.<text:s/>Το<text:s/>Επιχειρησιακό<text:s/>Σχέδιο<text:s/>Έτους<text:s/>2017<text:s/>της<text:s/>Γενικής<text:s/>Διεύθυνσης<text:s/>Φορολογικής<text:s/>Διοίκησης<text:s/>της<text:s/>Α.Α.Δ.Ε.</text:span></text:p>
      <text:p text:style-name="P14"><text:span text:style-name="T14_1">7.<text:s/>Τη<text:s/>με<text:s/>αριθ.<text:s/>1738/2017<text:s/>απόφαση<text:s/>της<text:s/>Ολομέλειας<text:s/>του<text:s/>ΣτΕ.</text:span></text:p>
      <text:p text:style-name="P15"><text:span text:style-name="T15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16"><text:span text:style-name="T16_1">1.<text:s/>Μετά<text:s/>την<text:s/>παράγραφο<text:s/>6<text:s/>της<text:s/>με<text:s/>αριθ.<text:s/>ΔΕΛ<text:s/>Β’<text:s/>1189802<text:s/>ΕΞ<text:s/>2016/28-12-2016<text:s/>(Β’<text:s/>4270)<text:s/>απόφασης<text:s/>του<text:s/>Γενικού<text:s/>Γραμματέα<text:s/>Δημοσίων<text:s/>Εσόδων,<text:s/>όπως<text:s/>ισχύει,<text:s/>προστίθεται<text:s/>νέα<text:s/>παράγραφος<text:s/>7<text:s/>ως<text:s/>εξής:</text:span></text:p>
      <text:p text:style-name="P17"><text:span text:style-name="T17_1">«7.<text:s/>Από<text:s/>τις<text:s/>εκκρεμείς<text:s/>υποθέσεις<text:s/>που<text:s/>ελέγχονται<text:s/>κατά<text:s/>προτεραιότητα<text:s/>σύμφωνα<text:s/>με<text:s/>τα<text:s/>ανωτέρω,<text:s/>οι<text:s/>Προϊστάμενοι<text:s/>των<text:s/>Ελεγκτικών<text:s/>Υπηρεσιών<text:s/>προτεραιοποιούν<text:s/>και<text:s/>προβαίνουν<text:s/>στην<text:s/>έκδοση<text:s/>πράξεων<text:s/>διορθωτικού<text:s/>προσδιορισμού<text:s/>φόρων<text:s/>και<text:s/>προστίμων,<text:s/>κατά<text:s/>τα<text:s/>οριζόμενα<text:s/>στην<text:s/>παρ.<text:s/>2<text:s/>του<text:s/>άρθρου<text:s/>28<text:s/>του<text:s/>ν.4174/2013,<text:s/>ως<text:s/>κάτωθι:</text:span></text:p>
      <text:p text:style-name="P18"><text:span text:style-name="T18_1">(α)<text:s/>για<text:s/>ελεγχόμενες<text:s/>χρήσεις<text:s/>2001<text:s/>και<text:s/>μετά,<text:s/>με<text:s/>βάση<text:s/>τις<text:s/>διατάξεις<text:s/>της<text:s/>παρ.<text:s/>5<text:s/>του<text:s/>άρθ.<text:s/>84<text:s/>του<text:s/>ν.2238/1994<text:s/>(μη<text:s/>υποβολή<text:s/>δήλωσης<text:s/>στη<text:s/>φορολογία<text:s/>εισοδήματος),</text:span></text:p>
      <text:p text:style-name="P19"><text:span text:style-name="T19_1">(β)<text:s/>για<text:s/>ελεγχόμενες<text:s/>χρήσεις<text:s/>2006<text:s/>και<text:s/>μετά,<text:s/>με<text:s/>βάση<text:s/>τις<text:s/>διατάξεις<text:s/>της<text:s/>παρ.<text:s/>4<text:s/>του<text:s/>άρθ.<text:s/>84<text:s/>και<text:s/>της<text:s/>περ.<text:s/>α’<text:s/>της<text:s/>παρ.<text:s/>2<text:s/>του<text:s/>άρθ.<text:s/>68<text:s/>του<text:s/>ν.2238/1994<text:s/>(συμπληρωματικά<text:s/>στοιχεία),</text:span></text:p>
      <text:p text:style-name="P20"><text:span text:style-name="T20_1">(γ)<text:s/>για<text:s/>ελεγχόμενες<text:s/>χρήσεις<text:s/>2008<text:s/>και<text:s/>μετά,<text:s/>με<text:s/>βάση<text:s/>τις<text:s/>διατάξεις<text:s/>της<text:s/>παρ.<text:s/>3<text:s/>του<text:s/>άρθ.<text:s/>36<text:s/>του<text:s/>ν.4174/2013<text:s/>σε<text:s/>συνδυασμό<text:s/>με<text:s/>τις<text:s/>διατάξεις<text:s/>της<text:s/>παρ.<text:s/>11<text:s/>του<text:s/>άρθ.<text:s/>72<text:s/>του<text:s/>ίδιου<text:s/>νόμου<text:s/>(σε<text:s/>περίπτωση<text:s/>φοροδιαφυγής),</text:span></text:p>
      <text:p text:style-name="P21"><text:span text:style-name="T21_1">(δ)<text:s/>για<text:s/>ελεγχόμενες<text:s/>χρήσεις<text:s/>2011,<text:s/>2012<text:s/>και<text:s/>2013,<text:s/>με<text:s/>βάση<text:s/>τις<text:s/>διατάξεις<text:s/>της<text:s/>παρ.<text:s/>1<text:s/>του<text:s/>άρθ.<text:s/>84<text:s/>του<text:s/>ν.2238/1994<text:s/>και<text:s/>για<text:s/>φορολογικά<text:s/>έτη<text:s/>2014<text:s/>και<text:s/>επόμενα<text:s/>με<text:s/>βάση<text:s/>τις<text:s/>διατάξεις<text:s/>της<text:s/>παρ.<text:s/>1<text:s/>του<text:s/>άρθρου<text:s/>36<text:s/>του<text:s/>ν.4174/2013<text:s/>(πενταετής<text:s/>παραγραφή).</text:span></text:p>
      <text:p text:style-name="P22"><text:span text:style-name="T22_1">Τα<text:s/>παραπάνω<text:s/>ισχύουν<text:s/>για<text:s/>τις<text:s/>φορολογίες<text:s/>εισοδήματος<text:s/>και<text:s/>Κ.Β.Σ.,<text:s/>καθόσον<text:s/>για<text:s/>τις<text:s/>φορολογίες<text:s/>Φ.Π.Α.,<text:s/>κεφαλαίου<text:s/>και<text:s/>τελών<text:s/>χαρτοσήμου<text:s/>ισχύουν<text:s/>διαφορετικοί<text:s/>χρόνοι<text:s/>παραγραφής.</text:span></text:p>
      <text:p text:style-name="P23"><text:span text:style-name="T23_1">Ως<text:s/>εκκρεμείς<text:s/>υποθέσεις<text:s/>ελέγχου<text:s/>νοούνται<text:s/>οι<text:s/>προτεραιοποιημένες<text:s/>υποθέσεις,<text:s/>για<text:s/>τις<text:s/>οποίες<text:s/>δεν<text:s/>έχουν<text:s/>εκδοθεί<text:s/>οριστικές<text:s/>πράξεις<text:s/>διορθωτικού<text:s/>προσδιορισμού<text:s/>φόρων<text:s/>και<text:s/>προστίμων<text:s/>μέχρι<text:s/>τη<text:s/>δημοσίευση<text:s/>της<text:s/>παρούσας<text:s/>στην<text:s/>Εφημερίδα<text:s/>της<text:s/>Κυβερνήσεως».</text:span></text:p>
      <text:p text:style-name="P24"><text:span text:style-name="T24_1">2.<text:s/>Οι<text:s/>παράγραφοι<text:s/>7<text:s/>και<text:s/>8<text:s/>αναριθμούνται<text:s/>σε<text:s/>8<text:s/>και<text:s/>9<text:s/>αντίστοιχα.</text:span></text:p>
      <text:p text:style-name="P25"><text:span text:style-name="T25_1">3.<text:s/>Κατά<text:s/>τα<text:s/>λοιπά<text:s/>ισχύει<text:s/>η<text:s/>με<text:s/>αριθ.<text:s/>ΔΕΛ<text:s/>Β’<text:s/>1189202<text:s/>ΕΞ<text:s/>2016/28-12-2016<text:s/>(Β’<text:s/>4270)<text:s/>απόφαση<text:s/>του<text:s/>Γενικού<text:s/>Γραμματέα<text:s/>Δημοσίων<text:s/>Εσόδων,<text:s/>όπως<text:s/>τροποποιήθηκε<text:s/>με<text:s/>τη<text:s/>με<text:s/>αριθ.<text:s/>ΔΕΛ<text:s/>Α’<text:s/>1057280<text:s/>ΕΞ<text:s/>2017/12-04-2017<text:s/>(Β’<text:s/>1391)<text:s/>όμοια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5<text:s/>Σεπτεμβρίου<text:s/>2017</text:span></text:p>
      <text:p text:style-name="P28"><text:span text:style-name="T28_1">Ο<text:s/>Διοικητής</text:span></text:p>
      <text:p text:style-name="P29"><text:span text:style-name="T2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