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2361</text:span></text:p>
      <text:p text:style-name="P2"><text:span text:style-name="T2_1">Μεταφορά<text:s/>και<text:s/>κατανομή<text:s/>των<text:s/>αρμοδιοτήτων<text:s/>του<text:s/>άρθρου<text:s/>69Γ<text:s/>του<text:s/>ν.<text:s/>4270/2014<text:s/>σε<text:s/>οργανικές<text:s/>μονάδες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3"><text:span text:style-name="T3_1">ΟI<text:s/>ΥΠΟΥΡΓΟI<text:s/>ΟΙΚΟΝΟΜΙΑΣ<text:s/>ΚΑΙ<text:s/>ΑΝΑΠΤΥΞΗΣ<text:s/>-<text:s/>ΟΙΚΟΝΟΜΙΚΩΝ<text:s/>-<text:s/>ΔΙΟΙΚΗΤΙΚΗΣ<text:s/>ΑΝΑΣΥΓΚΡΟΤΗΣΗ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69Γ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αυτό<text:s/>προστέθηκε<text:s/>με<text:s/>την<text:s/>παρ.<text:s/>24<text:s/>του<text:s/>άρθρου<text:s/>10<text:s/>του<text:s/>ν.<text:s/>4337/2015<text:s/>(Α’<text:s/>129),<text:s/>το<text:s/>πρώτο<text:s/>εδάφιο<text:s/>του<text:s/>οποίου<text:s/>αντικαταστάθηκε<text:s/>με<text:s/>το<text:s/>άρθρο<text:s/>ένατο<text:s/>παρ.6<text:s/>του<text:s/>ν.<text:s/>4393/2016<text:s/>(Α’<text:s/>106)<text:s/>και<text:s/>συμπληρώθηκε<text:s/>με<text:s/>την<text:s/>παρ.<text:s/>4<text:s/>του<text:s/>άρθρου<text:s/>58<text:s/>του<text:s/>ν.<text:s/>4438/2016<text:s/>(Α’<text:s/>220).</text:span></text:p>
      <text:p text:style-name="P6"><text:span text:style-name="T6_1">2.<text:s/>Το<text:s/>π.δ.<text:s/>116/2014<text:s/>«Οργανισμός<text:s/>του<text:s/>Υπουργείου<text:s/>Ανάπτυξης<text:s/>και<text:s/>Ανταγωνιστικότητας»<text:s/>(Α’<text:s/>185),<text:s/>όπως<text:s/>τροποποιήθηκε<text:s/>και<text:s/>ισχύει.</text:span></text:p>
      <text:p text:style-name="P7"><text:span text:style-name="T7_1">3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»<text:s/>(Α’<text:s/>98).</text:span></text:p>
      <text:p text:style-name="P8"><text:span text:style-name="T8_1">4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9"><text:span text:style-name="T9_1">5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0"><text:span text:style-name="T10_1">6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1"><text:span text:style-name="T11_1">7.<text:s/>Το<text:s/>π.δ.<text:s/>80/2016<text:s/>«Ανάληψη<text:s/>υποχρεώσεων<text:s/>από<text:s/>τους<text:s/>διατάκτες»(Α’<text:s/>145).</text:span></text:p>
      <text:p text:style-name="P12"><text:span text:style-name="T12_1">8.<text:s/>Την<text:s/>υπ’<text:s/>αρ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3"><text:span text:style-name="T13_1">9.<text:s/>Την<text:s/>αριθ.<text:s/>2/16570/0026/13.5.2016<text:s/>κοινή<text:s/>υπουργική<text:s/>απόφαση<text:s/>«Καθορισμός<text:s/>διαδικασίας<text:s/>και<text:s/>εξειδίκευση<text:s/>μεταφερόμενων<text:s/>αρμοδιοτήτων<text:s/>από<text:s/>τις<text:s/>Υπηρεσίες<text:s/>Δημοσιονομικού<text:s/>Ελέγχου/Ειδικό<text:s/>Λογιστήριο<text:s/>στις<text:s/>Οικονομικές<text:s/>Υπηρεσίες<text:s/>Φορέων<text:s/>της<text:s/>Γενικής<text:s/>Κυβέρνησης»<text:s/>(ΦΕΚ<text:s/>Β’<text:s/>1381<text:s/>-<text:s/>ΑΔΑ:<text:s/>6ΡΩΣΗ-ΞΝΛ).</text:span></text:p>
      <text:p text:style-name="P14"><text:span text:style-name="T14_1">10.<text:s/>Τις<text:s/>εγκυκλίους<text:s/>του<text:s/>Γενικού<text:s/>Λογιστηρίου<text:s/>του<text:s/>Κράτους<text:s/>αριθ.<text:s/>2/51290/0026/2.6.2016<text:s/>με<text:s/>θέμα<text:s/>την<text:s/>παροχή<text:s/>οδηγιών<text:s/>επί<text:s/>της<text:s/>αριθ.<text:s/>2/16570/0026/13.5.2016<text:s/>κοινή<text:s/>υπουργική<text:s/>απόφαση<text:s/>(ΑΔΑ:<text:s/>9637Η-ΩΛΦ)<text:s/>και<text:s/>αριθ.<text:s/>2/77786/0026/26.9.2016<text:s/>με<text:s/>θέμα<text:s/>«Αναδιοργάνωση<text:s/>των<text:s/>Γενικών<text:s/>Διευθύνσεων<text:s/>Οικονομικών<text:s/>Υπηρεσιών»<text:s/>(ΑΔΑ:<text:s/>6ΞΓΑΗ-ΦΒΑ).</text:span></text:p>
      <text:p text:style-name="P15"><text:span text:style-name="T15_1">11.<text:s/>Το<text:s/>πόρισμα<text:s/>της<text:s/>ομάδας<text:s/>εργασίας,<text:s/>η<text:s/>οποία<text:s/>συστάθηκε<text:s/>και<text:s/>συγκροτήθηκε<text:s/>με<text:s/>την<text:s/>αρ.:<text:s/>79675/27.07.2016<text:s/>(ΑΔΑ:<text:s/>6ΓΛΓ465307-2ΨΕ)<text:s/>απόφαση<text:s/>του<text:s/>Γενικού<text:s/>Γραμματέα<text:s/>του<text:s/>πρώην<text:s/>Υπουργείου<text:s/>Οικονομίας,<text:s/>Ανάπτυξης<text:s/>και<text:s/>Τουρισμού,<text:s/>για<text:s/>το<text:s/>συντονισμό<text:s/>της<text:s/>υλοποίησης<text:s/>του<text:s/>σχεδίου<text:s/>δράσης<text:s/>μεταφοράς<text:s/>αρμοδιοτήτων<text:s/>από<text:s/>την<text:s/>Υπηρεσία<text:s/>Δημοσιονομικού<text:s/>Ελέγχου<text:s/>στη<text:s/>Γενική<text:s/>Διεύθυνση<text:s/>Οικονομικών<text:s/>Υπηρεσιών<text:s/>του<text:s/>Υπουργείου<text:s/>Οικονομίας<text:s/>και<text:s/>Ανάπτυξης.</text:span></text:p>
      <text:p text:style-name="P16"><text:span text:style-name="T16_1">12.<text:s/>Την<text:s/>αριθ.<text:s/>πρωτ.<text:s/>281/21.12.2016<text:s/>ειδική<text:s/>έκθεση<text:s/>του<text:s/>Προϊσταμένου<text:s/>της<text:s/>Γενικής<text:s/>Διεύθυνσης<text:s/>Οικονομικών<text:s/>Υπηρεσιών<text:s/>του<text:s/>Υπουργείου<text:s/>Οικονομίας<text:s/>και<text:s/>Ανάπτυξης<text:s/>με<text:s/>την<text:s/>οποία<text:s/>διαπιστώνεται<text:s/>ότι<text:s/>δεν<text:s/>προκαλείται<text:s/>πρόσθετη<text:s/>δαπάνη<text:s/>στον<text:s/>Προϋπολογισμό<text:s/>του<text:s/>Υπουργείου<text:s/>Οικονομίας<text:s/>και<text:s/>Ανάπτυξης,<text:s/>Φορέας<text:s/>35.</text:span></text:p>
      <text:p text:style-name="P17"><text:span text:style-name="T17_1">13.<text:s/>Την<text:s/>ανάγκη<text:s/>αποτελεσματικής<text:s/>λειτουργίας<text:s/>του<text:s/>συστήματος<text:s/>διαχείρισης<text:s/>και<text:s/>ελέγχου<text:s/>δαπανών<text:s/>από<text:s/>1.1.2017.</text:span></text:p>
      <text:p text:style-name="P18"><text:span text:style-name="T18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/text:span></text:h>
      <text:p text:style-name="P20"><text:span text:style-name="T20_1">1.</text:span><text:span text:style-name="T20_2"><text:s/>Κατανέμουμε<text:s/>τις<text:s/>αρμοδιότητες<text:s/>της<text:s/>παραγράφου<text:s/>1<text:s/>του<text:s/>άρθρου<text:s/>69Γ<text:s/>του<text:s/>ν.<text:s/>4270/2014,<text:s/>όπως<text:s/>αυτές<text:s/>εξειδικεύτηκαν<text:s/>στην<text:s/>παράγραφο<text:s/>2<text:s/>του<text:s/>άρθρου<text:s/>1<text:s/>της<text:s/>αριθ.<text:s/>2/16570/0026<text:s/>κοινής<text:s/>υπουργικής<text:s/>απόφασης,<text:s/>σε<text:s/>οργανικές<text:s/>μονάδες<text:s/>της<text:s/>Γενικής<text:s/>Διεύθυνσης<text:s/>Οικονομικών<text:s/>Υπηρεσιών<text:s/>του<text:s/>Υπουργείου<text:s/>Οικονομίας<text:s/>και<text:s/>Ανάπτυξης,<text:s/>η<text:s/>οποία<text:s/>για<text:s/>το<text:s/>σκοπό<text:s/>αυτό<text:s/>αναδιοργανώνεται<text:s/>ως<text:s/>ακολούθως:</text:span></text:p>
      <text:p text:style-name="P21"><text:span text:style-name="T21_1">α)</text:span><text:span text:style-name="T21_2"><text:tab/></text:span><text:span text:style-name="T21_3">Συνιστάται<text:s/>στη<text:s/>Διεύθυνση<text:s/>Οικονομικής<text:s/>Διαχείρισης<text:s/>Τμήμα<text:s/>Πληρωμών<text:s/>και<text:s/>Λοιπών<text:s/>Οικονομικών<text:s/>θεμάτων.</text:span></text:p>
      <text:p text:style-name="P22"><text:span text:style-name="T22_1">β)</text:span><text:span text:style-name="T22_2"><text:tab/></text:span><text:span text:style-name="T22_3">Το<text:s/>Τμήμα<text:s/>Κατάρτισης<text:s/>Τακτικού<text:s/>Προϋπολογισμού<text:s/>της<text:s/>Διεύθυνσης<text:s/>Κατάρτισης<text:s/>Προϋπολογισμού<text:s/>και<text:s/>Δημοσιονομικών<text:s/>Αναφορών<text:s/>μετονομάζεται<text:s/>σε<text:s/>Τμήμα<text:s/>Κατάρτισης<text:s/>Τακτικού<text:s/>Προϋπολογισμού<text:s/>και<text:s/>Μεσοπρόθεσμου<text:s/>Πλαισίου<text:s/>Δημοσιονομικής<text:s/>Στρατηγικής.</text:span></text:p>
      <text:p text:style-name="P23"><text:span text:style-name="T23_1">γ)</text:span><text:span text:style-name="T23_2"><text:tab/></text:span><text:span text:style-name="T23_3">Το<text:s/>Τμήμα<text:s/>Μεσοπρόθεσμου<text:s/>Πλαισίου<text:s/>Δημοσιονομικής<text:s/>Στρατηγικής<text:s/>της<text:s/>Διεύθυνσης<text:s/>Κατάρτισης<text:s/>Προϋπολογισμού<text:s/>και<text:s/>Δημοσιονομικών<text:s/>Αναφορών<text:s/>καταργείται<text:s/>και<text:s/>οι<text:s/>αρμοδιότητες<text:s/>του<text:s/>μεταφέρονται<text:s/>στο<text:s/>Τμήμα<text:s/>Κατάρτισης<text:s/>Τακτικού<text:s/>Προϋπολογισμού<text:s/>και<text:s/>Μεσοπρόθεσμου<text:s/>Πλαισίου<text:s/>Δημοσιονομικής<text:s/>Στρατηγικής<text:s/>της<text:s/>ίδιας<text:s/>Διεύθυνσης.</text:span></text:p>
      <text:p text:style-name="P24"><text:span text:style-name="T24_1">2.</text:span><text:span text:style-name="T24_2"><text:s/>Συνεπεία<text:s/>των<text:s/>παραπάνω<text:s/>και<text:s/>για<text:s/>την<text:s/>εύρυθμη<text:s/>λειτουργία<text:s/>της<text:s/>ΓΔΟΥ,<text:s/>επέρχονται<text:s/>οι<text:s/>ακόλουθες<text:s/>αλλαγές<text:s/>στο<text:s/>ΠΔ<text:s/>116/2014<text:s/>«Οργανισμός<text:s/>του<text:s/>Υπουργείου<text:s/>Ανάπτυξης<text:s/>και<text:s/>Ανταγωνιστικότητας»<text:s/>(Α’<text:s/>185),<text:s/>όπως<text:s/>τροποποιήθηκε<text:s/>και<text:s/>ισχύει:</text:span></text:p>
      <text:p text:style-name="P25"><text:span text:style-name="T25_1">α)</text:span><text:span text:style-name="T25_2"><text:tab/></text:span><text:span text:style-name="T25_3">Αντικαθίσταται<text:s/>η<text:s/>παρ.<text:s/>1<text:s/>του<text:s/>άρθρου<text:s/>14<text:s/>ως<text:s/>εξής,</text:span></text:p>
      <text:p text:style-name="P26"><text:span text:style-name="T26_1">«Άρθρο<text:s/>14</text:span></text:p>
      <text:p text:style-name="P27"><text:span text:style-name="T27_1">1.<text:s/>Στρατηγικός<text:s/>σκοπός<text:s/>της<text:s/>Γενικής<text:s/>Διεύθυνσης<text:s/>είναι<text:s/>η<text:s/>ενιαία<text:s/>οικονομική<text:s/>διαχείριση,<text:s/>ο<text:s/>έλεγχος<text:s/>των<text:s/>οικονομικών<text:s/>υποθέσεων<text:s/>και<text:s/>λειτουργιών<text:s/>όλων<text:s/>των<text:s/>ειδικών<text:s/>φορέων<text:s/>που<text:s/>συμπεριλαμβάνονται<text:s/>στον<text:s/>προϋπολογισμό<text:s/>του<text:s/>Υπουργείου<text:s/>και<text:s/>των<text:s/>εποπτευομένων<text:s/>από<text:s/>αυτό<text:s/>φορέων.<text:s/>Ειδικότερα<text:s/>παρακολουθεί<text:s/>και<text:s/>ελέγχει<text:s/>τον<text:s/>σχεδιασμό<text:s/>και<text:s/>συντονισμό,<text:s/>τη<text:s/>διαχείριση<text:s/>και<text:s/>εποπτεία<text:s/>όλων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,<text:s/>σύμφωνα<text:s/>με<text:s/>τις<text:s/>αρχές<text:s/>και<text:s/>τους<text:s/>κανόνες<text:s/>της<text:s/>χρηστής<text:s/>δημοσιονομικής<text:s/>διαχείρισης<text:s/>και<text:s/>ευθύνης,<text:s/>όπως<text:s/>αυτές<text:s/>καθορίζονται<text:s/>από<text:s/>το<text:s/>εκάστοτε<text:s/>ισχύον<text:s/>θεσμικό<text:s/>πλαίσιο.</text:span></text:p>
      <text:p text:style-name="P28"><text:span text:style-name="T28_1">Συντάσσει<text:s/>οικονομικές<text:s/>εκθέσεις<text:s/>για<text:s/>θέματα<text:s/>αρμοδιότητας<text:s/>του<text:s/>Υπουργείου<text:s/>σε<text:s/>εφαρμογή<text:s/>του<text:s/>ν.<text:s/>4270/2014.</text:span></text:p>
      <text:p text:style-name="P29"><text:span text:style-name="T29_1">Έχει<text:s/>την<text:s/>ευθύνη<text:s/>της<text:s/>δημοσιονομικής<text:s/>διαχείρισης<text:s/>όλων<text:s/>των<text:s/>φορέων<text:s/>που<text:s/>συμπεριλαμβάνονται<text:s/>στον<text:s/>προϋπολογισμό<text:s/>του<text:s/>Υπουργείου<text:s/>και<text:s/>του<text:s/>συγχρηματοδοτούμενου<text:s/>και<text:s/>εθνικού<text:s/>σκέλους<text:s/>του<text:s/>ΠΔΕ<text:s/>αρμοδιότητας<text:s/>του<text:s/>Υπουργείου».<text:s/>β)<text:s/>Αντικαθίστανται<text:s/>οι<text:s/>παράγραφοι<text:s/>2<text:s/>και<text:s/>3α<text:s/>του<text:s/>άρθρου<text:s/>15<text:s/>ως<text:s/>εξής:</text:span></text:p>
      <text:p text:style-name="P30"><text:span text:style-name="T30_1">«Άρθρο<text:s/>15</text:span></text:p>
      <text:p text:style-name="P31"><text:span text:style-name="T31_1">2.<text:s/>Η<text:s/>Διεύθυνση<text:s/>αποτελείται<text:s/>από<text:s/>τα<text:s/>ακόλουθα<text:s/>τμήματα:<text:s/>α)<text:s/>Τμήμα<text:s/>Κατάρτισης<text:s/>Τακτικού<text:s/>Προϋπολογισμού<text:s/>και<text:s/>Μεσοπρόθεσμου<text:s/>Πλαισίου<text:s/>Δημοσιονομικής<text:s/>Στρατηγικής<text:s/>β)<text:s/>Τμήμα<text:s/>Κατάρτισης<text:s/>Προγράμματος<text:s/>Δημοσίων<text:s/>Επενδύσεων(ΠΔΕ)<text:s/>γ)<text:s/>Τμήμα<text:s/>Δημοσιονομικών<text:s/>Αναλύσεων<text:s/>και<text:s/>Αναφορών.</text:span></text:p>
      <text:p text:style-name="P32"><text:span text:style-name="T32_1">3.<text:s/>α)<text:s/>Τμήμα<text:s/>Κατάρτισης<text:s/>Τακτικού<text:s/>Προϋπολογισμού<text:s/>και<text:s/>Μεσοπρόθεσμου<text:s/>Πλαισίου<text:s/>Δημοσιονομικής<text:s/>Στρατηγικής.</text:span></text:p>
      <text:p text:style-name="P33"><text:span text:style-name="T33_1">αα.<text:s/>Η<text:s/>συγκέντρωση<text:s/>οικονομικών<text:s/>στοιχείων,<text:s/>επεξεργασία,<text:s/>κατάρτιση<text:s/>του<text:s/>ετήσιου<text:s/>τακτικού<text:s/>προϋπολογισμού<text:s/>σε<text:s/>συνεργασία<text:s/>με<text:s/>τις<text:s/>αρμόδιες<text:s/>Γενικές<text:s/>Διευθύνσεις<text:s/>και<text:s/>η<text:s/>παρακολούθηση<text:s/>της<text:s/>κίνησης<text:s/>των<text:s/>πιστώσεων<text:s/>και<text:s/>η<text:s/>ανακατανομή<text:s/>αυτών.</text:span></text:p>
      <text:p text:style-name="P34"><text:span text:style-name="T34_1">ββ.<text:s/>Η<text:s/>παρακολούθηση<text:s/>των<text:s/>ορίων<text:s/>διαθέσεων<text:s/>πιστώσεων<text:s/>και<text:s/>μηνιαίων<text:s/>πληρωμών.</text:span></text:p>
      <text:p text:style-name="P35"><text:span text:style-name="T35_1">γγ.<text:s/>Η<text:s/>παρακολούθηση<text:s/>και<text:s/>η<text:s/>αντιμετώπιση<text:s/>θεμάτων<text:s/>ειδικών<text:s/>λογαριασμών.</text:span></text:p>
      <text:p text:style-name="P36"><text:span text:style-name="T36_1">δδ.<text:s/>Η<text:s/>κατάρτιση,<text:s/>σε<text:s/>συνεργασία<text:s/>με<text:s/>τις<text:s/>επί<text:s/>μέρους<text:s/>υπηρεσιακές<text:s/>μονάδες<text:s/>των<text:s/>μακροπρόθεσμων<text:s/>και<text:s/>ετήσιων<text:s/>προγραμμάτων<text:s/>κάθε<text:s/>τομέα<text:s/>δραστηριότητας<text:s/>και<text:s/>ο<text:s/>προσδιορισμός<text:s/>των<text:s/>ειδικότερων<text:s/>στόχων<text:s/>και<text:s/>επιδιώξεων.</text:span></text:p>
      <text:p text:style-name="P37"><text:span text:style-name="T37_1">εε.<text:s/>Η<text:s/>πρόταση<text:s/>για<text:s/>ενδεχόμενη<text:s/>αναθεώρηση<text:s/>του<text:s/>προϋπολογισμού.</text:span></text:p>
      <text:p text:style-name="P38"><text:span text:style-name="T38_1">στστ.<text:s/>Η<text:s/>σύνταξη<text:s/>του<text:s/>Μνημονίου<text:s/>Συνεργασίας<text:s/>μεταξύ<text:s/>του<text:s/>Υπουργείου<text:s/>Οικονομίας<text:s/>και<text:s/>Ανάπτυξης<text:s/>και<text:s/>του<text:s/>Υπουργείου<text:s/>Οικονομικών,<text:s/>όπως<text:s/>προβλέπεται<text:s/>από<text:s/>τις<text:s/>κείμενες<text:s/>διατάξεις<text:s/>και<text:s/>τις<text:s/>οδηγίες<text:s/>του<text:s/>Γενικού<text:s/>Λογιστηρίου<text:s/>του<text:s/>Κράτους(Γ.Λ.Κ,).</text:span></text:p>
      <text:p text:style-name="P39"><text:span text:style-name="T39_1">ζζ.<text:s/>Ο<text:s/>καθορισμός<text:s/>των<text:s/>μηνιαίων<text:s/>και<text:s/>τριμηνιαίων<text:s/>στόχων<text:s/>εκτέλεσης<text:s/>του<text:s/>Προϋπολογισμού<text:s/>και<text:s/>η<text:s/>παρακολούθηση<text:s/>εκτέλεσης<text:s/>αυτών.</text:span></text:p>
      <text:p text:style-name="P40"><text:span text:style-name="T40_1">ηη.<text:s/>Η<text:s/>συνεργασία<text:s/>με<text:s/>τις<text:s/>αρμόδιες<text:s/>Διευθύνσεις<text:s/>για<text:s/>τον<text:s/>καθορισμό<text:s/>του<text:s/>μηνιαίου<text:s/>ορίου<text:s/>απαιτούμενων<text:s/>πιστώσεων<text:s/>για<text:s/>την<text:s/>πληρωμή<text:s/>των<text:s/>δαπανών<text:s/>του<text:s/>επόμενου<text:s/>μηνός,<text:s/>η<text:s/>κατάρτιση<text:s/>σχετικών<text:s/>πινάκων<text:s/>και<text:s/>η<text:s/>υποβολή<text:s/>αυτών<text:s/>στην<text:s/>αρμόδια<text:s/>Διεύθυνση<text:s/>του<text:s/>Υπουργείου.</text:span></text:p>
      <text:p text:style-name="P41"><text:span text:style-name="T41_1">θθ.<text:s/>Ο<text:s/>συντονισμός<text:s/>της<text:s/>προετοιμασίας<text:s/>του<text:s/>Μεσοπρόθεσμου<text:s/>Πλαισίου<text:s/>Δημοσιονομικής<text:s/>Στρατηγικής<text:s/>και<text:s/>των<text:s/>επικαιροποιήσεων<text:s/>αυτού<text:s/>σε<text:s/>συνεργασία<text:s/>με<text:s/>τα<text:s/>αρμόδια<text:s/>Τμήματα<text:s/>της<text:s/>Γενικής<text:s/>Διεύθυνσης,<text:s/>σύμφωνα<text:s/>με<text:s/>τις<text:s/>οδηγίες<text:s/>του<text:s/>Γενικού<text:s/>Λογιστηρίου<text:s/>του<text:s/>Κράτους(Γ.Λ.Κ,).</text:span></text:p>
      <text:p text:style-name="P42"><text:span text:style-name="T42_1">ιι.<text:s/>Η<text:s/>μέριμνα<text:s/>για<text:s/>την<text:s/>έγκριση<text:s/>του<text:s/>και<text:s/>την<text:s/>υποβολή<text:s/>αυτού,<text:s/>καθώς<text:s/>και<text:s/>τυχόν<text:s/>επικαιροποιήσεις<text:s/>αυτού<text:s/>στο<text:s/>ΓΛΚ.</text:span></text:p>
      <text:p text:style-name="P43"><text:span text:style-name="T43_1">ιαια.<text:s/>Η<text:s/>τήρηση<text:s/>των<text:s/>ανώτατων<text:s/>ορίων<text:s/>και<text:s/>στόχων<text:s/>που<text:s/>ορίζονται<text:s/>στο<text:s/>Μεσοπρόθεσμο<text:s/>Πλαίσιο<text:s/>Δημοσιονομικής<text:s/>Στρατηγικής.</text:span></text:p>
      <text:p text:style-name="P44"><text:span text:style-name="T44_1">ιβιβ.<text:s/>Η<text:s/>συνεργασία<text:s/>με<text:s/>τη<text:s/>Διεύθυνση<text:s/>Παρακολούθησης<text:s/>Εποπτευόμενων<text:s/>Φορέων,<text:s/>κατευθύνοντας<text:s/>τους<text:s/>φορείς<text:s/>που<text:s/>εποπτεύει<text:s/>το<text:s/>Υπουργείο,<text:s/>για<text:s/>την<text:s/>κατάρτιση<text:s/>του<text:s/>προϋπολογισμού<text:s/>εντός<text:s/>των<text:s/>ορίων<text:s/>του<text:s/>Μεσοπρόθεσμου<text:s/>Πλαισίου<text:s/>Δημοσιονομικής<text:s/>Στρατηγικής(ΜΠΔΣ)<text:s/>και<text:s/>την<text:s/>ορθή<text:s/>εκτέλεση<text:s/>τους».</text:span></text:p>
      <text:p text:style-name="P45"><text:span text:style-name="T45_1">γ)</text:span><text:span text:style-name="T45_2"><text:tab/></text:span><text:span text:style-name="T45_3">Αντικαθίσταται<text:s/>το<text:s/>άρθρο<text:s/>16<text:s/>ως<text:s/>εξής:</text:span></text:p>
      <text:p text:style-name="P46"><text:span text:style-name="T46_1">«Άρθρο<text:s/>16</text:span></text:p>
      <text:p text:style-name="P47"><text:span text:style-name="T47_1">ΔΙΕΥΘΥΝΣΗ<text:s/>ΟΙΚΟΝΟΜΙΚΗΣ<text:s/>ΔΙΑΧΕΙΡΙΣΗΣ</text:span></text:p>
      <text:p text:style-name="P48"><text:span text:style-name="T48_1">1.<text:s/>Επιχειρησιακός<text:s/>στόχος<text:s/>της<text:s/>Διεύθυνσης<text:s/>είναι<text:s/>η<text:s/>εκτέλεση<text:s/>του<text:s/>τακτικού<text:s/>Προϋπολογισμού<text:s/>και<text:s/>του<text:s/>Προγράμματος<text:s/>Δημοσίων<text:s/>Επενδύσεων(ΠΔΕ)<text:s/>του<text:s/>Υπουργείου,<text:s/>η<text:s/>εκκαθάριση<text:s/>των<text:s/>αποδοχών<text:s/>των<text:s/>υπαλλήλων<text:s/>του<text:s/>Υπουργείου<text:s/>και<text:s/>η<text:s/>πληρωμή<text:s/>των<text:s/>δαπανών<text:s/>όλων<text:s/>των<text:s/>ειδικών<text:s/>φορέων<text:s/>του<text:s/>Υπουργείου.</text:span></text:p>
      <text:p text:style-name="P49"><text:span text:style-name="T49_1">2.<text:s/>Η<text:s/>Διεύθυνση<text:s/>αποτελείται<text:s/>από<text:s/>τα<text:s/>ακόλουθα<text:s/>τμήματα:<text:s/>α)<text:s/>Τμήμα<text:s/>Εκτέλεσης<text:s/>Τακτικού<text:s/>Προϋπολογισμού<text:s/>β)<text:s/>Τμήμα<text:s/>Εκτέλεσης<text:s/>Προγράμματος<text:s/>Δημοσίων<text:s/>Επενδύσεων<text:s/>(ΠΔΕ)<text:s/>γ)<text:s/>Τμήμα<text:s/>Εκκαθάρισης<text:s/>Αποδοχών<text:s/>δ)<text:s/>Τμήμα<text:s/>Πληρωμών<text:s/>και<text:s/>Λοιπών<text:s/>Οικονομικών<text:s/>Θεμάτων.</text:span></text:p>
      <text:p text:style-name="P50"><text:span text:style-name="T50_1">3.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51"><text:span text:style-name="T51_1">α)<text:s/>Τμήμα<text:s/>Εκτέλεσης<text:s/>Τακτικού<text:s/>Προϋπολογισμού.</text:span></text:p>
      <text:p text:style-name="P52"><text:span text:style-name="T52_1">αα.<text:s/>Ο<text:s/>έλεγχος<text:s/>και<text:s/>η<text:s/>εκκαθάριση<text:s/>των<text:s/>δαπανών<text:s/>του<text:s/>οικείου<text:s/>φορέα,<text:s/>με<text:s/>βάση<text:s/>τα<text:s/>πλήρη<text:s/>και<text:s/>νόμιμα<text:s/>δικαιολογητικά<text:s/>αυτών.</text:span></text:p>
      <text:p text:style-name="P53"><text:span text:style-name="T53_1">ββ.<text:s/>Η<text:s/>έκδοση<text:s/>εντολής<text:s/>πληρωμής<text:s/>των<text:s/>δαπανών<text:s/>του<text:s/>οικείου<text:s/>φορέα,<text:s/>μέσα<text:s/>στα<text:s/>καθοριζόμενα<text:s/>κατά<text:s/>μήνα<text:s/>όρια<text:s/>πληρωμών<text:s/>εντός<text:s/>της<text:s/>προβλεπόμενης<text:s/>προθεσμίας<text:s/>από<text:s/>το<text:s/>ενωσιακό<text:s/>και<text:s/>εθνικό<text:s/>κανονιστικό<text:s/>πλαίσιο.</text:span></text:p>
      <text:p text:style-name="P54"><text:span text:style-name="T54_1">γγ.<text:s/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ης<text:s/>δαπάνης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.Λ.Κ.),<text:s/>σύμφωνα<text:s/>με<text:s/>τα<text:s/>οριζόμενα<text:s/>στην<text:s/>παράγραφο<text:s/>1<text:s/>του<text:s/>άρθρου<text:s/>26<text:s/>του<text:s/>ν.<text:s/>4270/2014.</text:span></text:p>
      <text:p text:style-name="P55"><text:span text:style-name="T55_1">δδ.<text:s/>Η<text:s/>τακτοποίηση<text:s/>των<text:s/>χρηματικών<text:s/>ενταλμάτων<text:s/>προπληρωμής.</text:span></text:p>
      <text:p text:style-name="P56"><text:span text:style-name="T56_1">εε.<text:s/>Η<text:s/>αποκατάσταση<text:s/>πάγιων<text:s/>προκαταβολών</text:span></text:p>
      <text:p text:style-name="P57"><text:span text:style-name="T57_1">στστ.<text:s/>Η<text:s/>τήρηση<text:s/>του<text:s/>Μητρώου<text:s/>Δεσμεύσεων<text:s/>και<text:s/>υποβολή<text:s/>σχετικών<text:s/>αναφορών<text:s/>στη<text:s/>Δ/νση<text:s/>Προϋπολογισμού<text:s/>και<text:s/>Δημοσιονομικών<text:s/>Αναφορών</text:span></text:p>
      <text:p text:style-name="P58"><text:span text:style-name="T58_1">ζζ.<text:s/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59"><text:span text:style-name="T59_1">ηη.<text:s/>Η<text:s/>κατάρτιση<text:s/>του<text:s/>σχεδίου<text:s/>απόφασης<text:s/>ανάληψης<text:s/>υποχρέωσης<text:s/>κατόπιν<text:s/>τεκμηριωμένου<text:s/>αιτήματος<text:s/>από<text:s/>το<text:s/>διατάκτη<text:s/>και<text:s/>η<text:s/>καταχώριση<text:s/>των<text:s/>αναλαμβανόμενων<text:s/>δεσμεύσεων<text:s/>στα<text:s/>οικεία<text:s/>λογιστικά<text:s/>βιβλία<text:s/>και<text:s/>στο<text:s/>Μητρώο<text:s/>Δεσμεύσεων.</text:span></text:p>
      <text:p text:style-name="P60"><text:span text:style-name="T60_1">θθ.<text:s/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61"><text:span text:style-name="T61_1">ιι.<text:s/>Η<text:s/>σύνταξη<text:s/>έκθεσης<text:s/>προς<text:s/>την<text:s/>αρμόδια<text:s/>Δημοσιονομική<text:s/>Υπηρεσία<text:s/>Εποπτείας<text:s/>και<text:s/>Ελέγχου<text:s/>(Δ.Υ.Ε.Ε.)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Προεδρικού<text:s/>Διατάγματος<text:s/>(π.δ.<text:s/>80/2016).</text:span></text:p>
      <text:p text:style-name="P62"><text:span text:style-name="T62_1">ιαια.<text:s/>Η<text:s/>έκδοση<text:s/>επιτροπικών<text:s/>ενταλμάτων<text:s/>για<text:s/>τη<text:s/>μεταβίβαση<text:s/>πιστώσεων<text:s/>στους<text:s/>δευτερεύοντες<text:s/>διατάκτες.</text:span></text:p>
      <text:p text:style-name="P63"><text:span text:style-name="T63_1">ιβιβ.<text:s/>Η<text:s/>τήρηση<text:s/>των<text:s/>λογιστικών<text:s/>βιβλίων<text:s/>που<text:s/>προβλέπονται<text:s/>από<text:s/>τις<text:s/>ισχύουσες<text:s/>διατάξεις<text:s/>και<text:s/>του<text:s/>Μητρώου<text:s/>Δεσμεύσεων<text:s/>Τακτικού<text:s/>Προϋπολογισμού.</text:span></text:p>
      <text:p text:style-name="P64"><text:span text:style-name="T64_1">ιγιγ.<text:s/>Η<text:s/>παρακολούθηση<text:s/>της<text:s/>κίνησης<text:s/>των<text:s/>πιστώσεων<text:s/>του<text:s/>προϋπολογισμού<text:s/>και<text:s/>η<text:s/>τήρηση<text:s/>των<text:s/>ανώτατων<text:s/>ορίων<text:s/>τους<text:s/>και<text:s/>η<text:s/>υποβολή<text:s/>πρότασης<text:s/>για<text:s/>την<text:s/>ανακατανομή<text:s/>αυτών.</text:span></text:p>
      <text:p text:style-name="P65"><text:span text:style-name="T65_1">ιδιδ.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<text:s/>ή<text:s/>τους<text:s/>έχουν<text:s/>καταβληθεί<text:s/>αχρεωστήτως<text:s/>ποσά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66"><text:span text:style-name="T66_1">ιειε.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67"><text:span text:style-name="T67_1">ιστιστ.<text:s/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.</text:span></text:p>
      <text:p text:style-name="P68"><text:span text:style-name="T68_1">ιζιζ.<text:s/>Η<text:s/>εποπτεία<text:s/>των<text:s/>υπολόγων<text:s/>χρηματικών<text:s/>ενταλμάτων<text:s/>προπληρωμής,<text:s/>ήτοι<text:s/>ο<text:s/>έλεγχος<text:s/>τήρησης<text:s/>των<text:s/>διαδικασιών<text:s/>που<text:s/>απαιτούνται<text:s/>για<text:s/>την<text:s/>έκδοση<text:s/>και<text:s/>τακτοποίηση<text:s/>των<text:s/>ΧΕΠ.</text:span></text:p>
      <text:p text:style-name="P69"><text:span text:style-name="T69_1">ιηιη.<text:s/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.</text:span></text:p>
      <text:p text:style-name="P70"><text:span text:style-name="T70_1">β)<text:s/>Τμήμα<text:s/>Εκτέλεσης<text:s/>Προγράμματος<text:s/>Δημοσίων<text:s/>Επενδύσεων<text:s/>(ΠΔΕ).</text:span></text:p>
      <text:p text:style-name="P71"><text:span text:style-name="T71_1">αα.<text:s/>Υποβολή<text:s/>αιτημάτων<text:s/>χρηματοδότησης,<text:s/>σε<text:s/>συνέχεια<text:s/>αιτημάτων<text:s/>φορέων<text:s/>και<text:s/>μετά<text:s/>από<text:s/>έλεγχο<text:s/>των<text:s/>ορίων<text:s/>πιστώσεων<text:s/>βάσει<text:s/>των<text:s/>εγκεκριμένων<text:s/>Συλλογικών<text:s/>αποφάσεων<text:s/>(εθνικών<text:s/>και<text:s/>συγχρηματοδοτούμενων).</text:span></text:p>
      <text:p text:style-name="P72"><text:span text:style-name="T72_1">ββ.<text:s/>Κατάρτιση<text:s/>εντολών<text:s/>κατανομής<text:s/>πιστώσεων<text:s/>και<text:s/>ο<text:s/>ορισμός<text:s/>των<text:s/>Υπεύθυνων<text:s/>λογαριασμών<text:s/>των<text:s/>έργων<text:s/>με<text:s/>Υπόλογο-διαχειριστή<text:s/>την<text:s/>Γενική<text:s/>Δ/νση<text:s/>Οικονομικών<text:s/>Υπηρεσιών<text:s/>του<text:s/>Υπουργείου.</text:span></text:p>
      <text:p text:style-name="P73"><text:span text:style-name="T73_1">γγ.<text:s/>Έλεγχος<text:s/>και<text:s/>εκκαθάριση<text:s/>δαπανών<text:s/>με<text:s/>βάση<text:s/>τα<text:s/>πλήρη<text:s/>και<text:s/>νόμιμα<text:s/>δικαιολογητικά<text:s/>αυτών<text:s/>και<text:s/>του<text:s/>διαθέσιμου<text:s/>υπόλοιπου<text:s/>ανά<text:s/>ενάριθμο<text:s/>και<text:s/>υπεύθυνο<text:s/>λογαριασμού<text:s/>και<text:s/>η<text:s/>έκδοση<text:s/>εντολών<text:s/>πληρωμής.</text:span></text:p>
      <text:p text:style-name="P74"><text:span text:style-name="T74_1">δδ.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υτών<text:s/>αποφάσεων,<text:s/>από<text:s/>τις<text:s/>οποίες<text:s/>προκύπτει<text:s/>επιβάρυνση<text:s/>στον<text:s/>προϋπολογισμό<text:s/>του<text:s/>φορέα.</text:span></text:p>
      <text:p text:style-name="P75"><text:span text:style-name="T75_1">εε.<text:s/>Μέριμνα<text:s/>για<text:s/>την<text:s/>αποτροπή<text:s/>συσσώρευσης<text:s/>οφειλών<text:s/>και<text:s/>αδιάθετων<text:s/>πιστώσεων,<text:s/>η<text:s/>διαχείριση<text:s/>κάθε<text:s/>είδους<text:s/>δαπάνης<text:s/>και<text:s/>η<text:s/>μέριμνα<text:s/>για<text:s/>την<text:s/>είσπραξη<text:s/>κάθε<text:s/>εσόδου.</text:span></text:p>
      <text:p text:style-name="P76"><text:span text:style-name="T76_1">στστ.<text:s/>Η<text:s/>τήρηση<text:s/>του<text:s/>Μητρώου<text:s/>Δεσμεύσεων<text:s/>ΠΔΕ<text:s/>και<text:s/>υποβολή<text:s/>σχετικών<text:s/>αναφορών<text:s/>στη<text:s/>Δ/νση<text:s/>Προϋπολογισμού<text:s/>και<text:s/>Δημοσιονομικών<text:s/>Αναφορών.</text:span></text:p>
      <text:p text:style-name="P77"><text:span text:style-name="T77_1">ζζ.<text:s/>Τήρηση<text:s/>των<text:s/>λογιστικών<text:s/>βιβλίων<text:s/>που<text:s/>προβλέπονται<text:s/>από<text:s/>τις<text:s/>ισχύουσες<text:s/>διατάξεις<text:s/>σε<text:s/>συνεργασία<text:s/>με<text:s/>τους<text:s/>αρμόδιους<text:s/>φορείς<text:s/>εκτέλεσης<text:s/>και<text:s/>παρακολούθησης<text:s/>των<text:s/>έργων.</text:span></text:p>
      <text:p text:style-name="P78"><text:span text:style-name="T78_1">ηη.<text:s/>Έκδοση<text:s/>επιτροπικών<text:s/>ενταλμάτων<text:s/>για<text:s/>τη<text:s/>μεταβίβαση<text:s/>πιστώσεων<text:s/>στους<text:s/>δευτερεύοντες<text:s/>διατάκτες<text:s/>και<text:s/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79"><text:span text:style-name="T79_1">θθ.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φιστικών<text:s/>χρηματικών<text:s/>ενταλμάτων,<text:s/>όπου<text:s/>προβλέπεται.</text:span></text:p>
      <text:p text:style-name="P80"><text:span text:style-name="T80_1">ιι.<text:s/>Μέριμνα<text:s/>για<text:s/>την<text:s/>είσπραξη<text:s/>κάθε<text:s/>εσόδου<text:s/>σχετικού<text:s/>με<text:s/>το<text:s/>Π.Δ.Ε.</text:span></text:p>
      <text:p text:style-name="P81"><text:span text:style-name="T81_1">ιαια.<text:s/>Η<text:s/>παρακολούθηση<text:s/>της<text:s/>πορείας<text:s/>εκτέλεσης<text:s/>του<text:s/>Προγράμματος<text:s/>Δημοσίων<text:s/>Επενδύσεων<text:s/>του<text:s/>Υπουργείου<text:s/>για<text:s/>την<text:s/>ομαλή<text:s/>και<text:s/>έγκαιρη<text:s/>εφαρμογή<text:s/>του<text:s/>καθώς<text:s/>και<text:s/>η<text:s/>συγκέντρωση<text:s/>των<text:s/>στοιχείων<text:s/>που<text:s/>χρειάζονται<text:s/>για<text:s/>το<text:s/>σκοπό<text:s/>αυτό</text:span></text:p>
      <text:p text:style-name="P82"><text:span text:style-name="T82_1">ιβιβ.<text:s/>Η<text:s/>συνεργασία<text:s/>με<text:s/>την<text:s/>Τράπεζα<text:s/>της<text:s/>Ελλάδος<text:s/>για<text:s/>την<text:s/>παρακολούθηση<text:s/>της<text:s/>εκτέλεσης<text:s/>των<text:s/>εντολών<text:s/>κατανομών.</text:span></text:p>
      <text:p text:style-name="P83"><text:span text:style-name="T83_1">ιγιγ.<text:s/>Η<text:s/>μέριμνα<text:s/>για<text:s/>τη<text:s/>συλλογή<text:s/>και<text:s/>εισαγωγή<text:s/>των<text:s/>στοιχείων<text:s/>του<text:s/>Πληροφοριακού<text:s/>Συστήματος<text:s/>Παρακολούθησης<text:s/>Πληρωμών<text:s/>και<text:s/>Οφειλών<text:s/>Δημοσίων<text:s/>Επενδύσεων<text:s/>(ΠΣΥΠΠΟΔΕ)<text:s/>για<text:s/>όλα<text:s/>τα<text:s/>έργα<text:s/>με<text:s/>Φορέα<text:s/>Χρηματοδότησης<text:s/>το<text:s/>Υπουργείο.</text:span></text:p>
      <text:p text:style-name="P84"><text:span text:style-name="T84_1">ιδιδ.<text:s/>Η<text:s/>συνεργασία<text:s/>με<text:s/>το<text:s/>ΓΛΚ<text:s/>για<text:s/>την<text:s/>τήρηση<text:s/>των<text:s/>Κωδικών<text:s/>Αριθμών<text:s/>Εξόδων.</text:span></text:p>
      <text:p text:style-name="P85"><text:span text:style-name="T85_1">γ)<text:s/>Τμήμα<text:s/>Εκκαθάρισης<text:s/>Αποδοχών.</text:span></text:p>
      <text:p text:style-name="P86"><text:span text:style-name="T86_1">αα.<text:s/>Η<text:s/>εκκαθάριση<text:s/>και<text:s/>η<text:s/>έκδοση<text:s/>εντολής<text:s/>πληρωμής<text:s/>των<text:s/>κάθε<text:s/>είδους<text:s/>αποδοχών,<text:s/>πρόσθετων<text:s/>αμοιβών,<text:s/>αποζημιώσεων<text:s/>και<text:s/>κάθε<text:s/>άλλη<text:s/>καταβαλλόμενη<text:s/>απολαβή<text:s/>του<text:s/>πάσης<text:s/>φύσεως<text:s/>προσωπικού<text:s/>του<text:s/>Υπουργείου<text:s/>και<text:s/>των<text:s/>Υπηρεσιών<text:s/>του<text:s/>Εξωτερικού,<text:s/>των<text:s/>αμοιβών<text:s/>επιτροπών,<text:s/>ομάδων<text:s/>εργασίας<text:s/>και<text:s/>οργάνων<text:s/>ελέγχου,<text:s/>των<text:s/>φυσικών<text:s/>προσώπων<text:s/>με<text:s/>οποιουδήποτε<text:s/>τύπου<text:s/>μίσθωση<text:s/>έργου<text:s/>ή<text:s/>παροχής<text:s/>ανεξάρτητων<text:s/>υπηρεσιών<text:s/>ή<text:s/>έμμισθης<text:s/>εντολής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</text:span></text:p>
      <text:p text:style-name="P87"><text:span text:style-name="T87_1">ββ.<text:s/>Κατάρτιση<text:s/>του<text:s/>σχεδίου<text:s/>απόφασης<text:s/>ανάληψης<text:s/>υποχρεώσεων,<text:s/>αρμοδιότητας<text:s/>του<text:s/>Τμήματος,<text:s/>κατόπιν<text:s/>τεκμηριωμένου<text:s/>αιτήματος<text:s/>του<text:s/>διατακτη<text:s/>και<text:s/>καταχώρι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88"><text:span text:style-name="T88_1">γγ.<text:s/>Έλεγχος<text:s/>τήρησης<text:s/>των<text:s/>περί<text:s/>ανάληψης<text:s/>υποχρεώσεων<text:s/>διατάξεων,<text:s/>για<text:s/>θέματα<text:s/>αρμοδιότητας<text:s/>του<text:s/>Τμήματος,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89"><text:span text:style-name="T89_1">δδ.<text:s/>Σύνταξη<text:s/>έκθεσης<text:s/>προς<text:s/>την<text:s/>αρμόδια<text:s/>Δ.Υ.Ε.Ε.<text:s/>για<text:s/>θέματα<text:s/>αρμοδιότητας<text:s/>του<text:s/>Τμήματος,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90"><text:span text:style-name="T90_1">εε.<text:s/>Έλεγχος<text:s/>και<text:s/>εκκαθάριση<text:s/>των<text:s/>δαπανών<text:s/>αρμοδιότητας<text:s/>του<text:s/>Τμήματος<text:s/>με<text:s/>βάση<text:s/>τα<text:s/>πλήρη<text:s/>και<text:s/>νόμιμα<text:s/>δικαιολογητικά<text:s/>αυτών.</text:span></text:p>
      <text:p text:style-name="P91"><text:span text:style-name="T91_1">στστ.<text:s/>Έκδοση<text:s/>τίτλου<text:s/>για<text:s/>την<text:s/>εντολή<text:s/>πληρωμής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92"><text:span text:style-name="T92_1">ζζ.<text:s/>Σύνταξη<text:s/>έκθεσης<text:s/>επί<text:s/>διαφωνιών<text:s/>με<text:s/>το<text:s/>διατακτη<text:s/>κατά<text:s/>τη<text:s/>διενέργεια<text:s/>ελέγχου<text:s/>νομιμότητας<text:s/>και<text:s/>κανονικότητας<text:s/>των<text:s/>δαπανών<text:s/>αρμοδιότητας<text:s/>του<text:s/>Τμήματος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<text:s/>(Γ.Λ.<text:s/>Κράτους),<text:s/>σύμφωνα<text:s/>με<text:s/>τα<text:s/>οριζόμενα<text:s/>στην<text:s/>παράγραφο<text:s/>1<text:s/>του<text:s/>άρθρου<text:s/>26<text:s/>του<text:s/>ν.<text:s/>4270/2014.</text:span></text:p>
      <text:p text:style-name="P93"><text:span text:style-name="T93_1">ηη.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ου<text:s/>ελέγχου<text:s/>για<text:s/>θέματα<text:s/>αρμοδιότητας<text:s/>του<text:s/>Τμήματος.</text:span></text:p>
      <text:p text:style-name="P94"><text:span text:style-name="T94_1">θθ.<text:s/>Τακτοποίηση<text:s/>των<text:s/>χρηματικών<text:s/>ενταλμάτων<text:s/>προπληρωμής.</text:span></text:p>
      <text:p text:style-name="P95"><text:span text:style-name="T95_1">ιι.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96"><text:span text:style-name="T96_1">ιαια.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.</text:span></text:p>
      <text:p text:style-name="P97"><text:span text:style-name="T97_1">ιβιβ.<text:s/>Μέριμνα<text:s/>για<text:s/>την<text:s/>αποτροπή<text:s/>συσσώρευσης<text:s/>οφειλών<text:s/>αρμοδιότητας<text:s/>του<text:s/>Τμήματος.</text:span></text:p>
      <text:p text:style-name="P98"><text:span text:style-name="T98_1">ιγιγ.<text:s/>Τήρηση<text:s/>μισθολογικών<text:s/>Μητρώων,<text:s/>καθώς<text:s/>και<text:s/>στοιχείων<text:s/>για<text:s/>τα<text:s/>ταμεία<text:s/>κοινωνικής<text:s/>ασφάλισης<text:s/>πάσης<text:s/>φύσεως<text:s/>προσωπικού<text:s/>του<text:s/>οικείου<text:s/>Υπουργείου.</text:span></text:p>
      <text:p text:style-name="P99"><text:span text:style-name="T99_1">ιδιδ.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.</text:span></text:p>
      <text:p text:style-name="P100"><text:span text:style-name="T100_1">ιειε.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π.,<text:s/>για<text:s/>το<text:s/>πάσης<text:s/>φύσεως<text:s/>τέως<text:s/>και<text:s/>νυν<text:s/>προσωπικό<text:s/>του<text:s/>Υπουργείου.<text:s/>Παροχή<text:s/>οικονομικών<text:s/>στοιχείων<text:s/>για<text:s/>την<text:s/>συνταξιοδότηση<text:s/>υπαλλήλων.</text:span></text:p>
      <text:p text:style-name="P101"><text:span text:style-name="T101_1">ιστιστ.<text:s/>Η<text:s/>επεξεργασία<text:s/>δικαιολογητικών<text:s/>δαπανών<text:s/>μετακινήσεων,<text:s/>στο<text:s/>εσωτερικό<text:s/>και<text:s/>εξωτερικό,<text:s/>η<text:s/>σύνταξη<text:s/>κατάστασης<text:s/>δαπάνης,<text:s/>υπολογισμός<text:s/>τυχόν<text:s/>παρακρατήσεων,<text:s/>η<text:s/>σύνταξη<text:s/>διαβιβαστικού<text:s/>και<text:s/>η<text:s/>υποβολή<text:s/>προς<text:s/>εκκαθάριση<text:s/>στο<text:s/>αρμόδιο<text:s/>τμήμα.</text:span></text:p>
      <text:p text:style-name="P102"><text:span text:style-name="T102_1">ιζιζ.<text:s/>Παροχή<text:s/>στοιχείων<text:s/>επί<text:s/>θεμάτων<text:s/>που<text:s/>αφορούν<text:s/>στο<text:s/>Τμήμα.</text:span></text:p>
      <text:p text:style-name="P103"><text:span text:style-name="T103_1">δ)<text:s/>Τμήμα<text:s/>Πληρωμών<text:s/>και<text:s/>Λοιπών<text:s/>Οικονομικών<text:s/>θεμάτων<text:s/>αα.<text:s/>Η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104"><text:span text:style-name="T104_1">ββ.<text:s/>Η<text:s/>εκτέλεση<text:s/>των<text:s/>εντολών<text:s/>πληρωμών<text:s/>του<text:s/>τμήματος<text:s/>Εκτέλεσης<text:s/>Προγράμματος<text:s/>Δημοσίων<text:s/>Επενδύσεων<text:s/>(ΠΔΕ).</text:span></text:p>
      <text:p text:style-name="P105"><text:span text:style-name="T105_1">γγ.<text:s/>Ο<text:s/>ορισμός<text:s/>των<text:s/>υπεύθυνων<text:s/>λογαριασμών<text:s/>με<text:s/>απόφαση<text:s/>του<text:s/>Γενικού<text:s/>Διευθυντή<text:s/>Οικονομικών<text:s/>Υπηρεσιών.</text:span></text:p>
      <text:p text:style-name="P106"><text:span text:style-name="T106_1">δδ.<text:s/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107"><text:span text:style-name="T107_1">εε.<text:s/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108"><text:span text:style-name="T108_1">στστ.<text:s/>Η<text:s/>τήρηση<text:s/>Μητρώων<text:s/>κατασχέσεων<text:s/>και<text:s/>εκχωρήσεων<text:s/>και<text:s/>η<text:s/>καταχώριση<text:s/>στοιχείων<text:s/>στα<text:s/>τηρούμενα<text:s/>Μητρώα.</text:span></text:p>
      <text:p text:style-name="P109"><text:span text:style-name="T109_1">ζζ.<text:s/>Η<text:s/>παρακολούθηση,<text:s/>επεξεργασία<text:s/>και<text:s/>αναφορά<text:s/>της<text:s/>συγκέντρωσης<text:s/>εσόδων<text:s/>στις<text:s/>αρμόδιες<text:s/>υπηρεσίες<text:s/>του<text:s/>υπουργείου<text:s/>και<text:s/>του<text:s/>ΓΛΚ.</text:span></text:p>
      <text:p text:style-name="P110"><text:span text:style-name="T110_1">ηη.<text:s/>Η<text:s/>πληρωμή<text:s/>των<text:s/>δαπανών<text:s/>μετακινήσεων<text:s/>εκτός<text:s/>έδρας,<text:s/>στο<text:s/>εσωτερικό<text:s/>και<text:s/>εξωτερικό.</text:span></text:p>
      <text:p text:style-name="P111"><text:span text:style-name="T111_1">θθ.<text:s/>Καταχώριση<text:s/>των<text:s/>στοιχείων<text:s/>των<text:s/>δικαιούχων<text:s/>δαπανών<text:s/>και<text:s/>τήρηση<text:s/>του<text:s/>Μητρώου<text:s/>αυτών.</text:span></text:p>
      <text:p text:style-name="P112"><text:span text:style-name="T112_1">ιι.<text:s/>Η<text:s/>έκδοση<text:s/>βεβαιώσεων<text:s/>παρακρατούμενων<text:s/>φόρων<text:s/>και<text:s/>η<text:s/>ανάρτηση<text:s/>των<text:s/>ετήσιων<text:s/>συγκεντρωτικών<text:s/>καταστάσεων<text:s/>στην<text:s/>ειδική<text:s/>εφαρμογή<text:s/>της<text:s/>ΓΓΠΣ<text:s/>του<text:s/>Υπ.<text:s/>Οικονομικών».</text:span></text:p>
      <text:h text:style-name="P113" text:outline-level="6"><text:span text:style-name="T113_1">Άρθρο<text:s/>2</text:span></text:h>
      <text:p text:style-name="P114"><text:span text:style-name="T114_1">1.</text:span><text:span text:style-name="T114_2"><text:s/>Στο<text:s/>Τμήμα<text:s/>Πληρωμών<text:s/>και<text:s/>Λοιπών<text:s/>Οικονομικών<text:s/>θεμάτων<text:s/>προΐσταται<text:s/>υπάλληλος<text:s/>σύμφωνα<text:s/>με<text:s/>τις<text:s/>προβλέψεις<text:s/>του<text:s/>άρθρου<text:s/>78<text:s/>παρ.<text:s/>3α<text:s/>του<text:s/>π.δ.<text:s/>116/2014<text:s/>όπως<text:s/>ισχύει<text:s/>και<text:s/>του<text:s/>άρθρου<text:s/>58,<text:s/>παρ.<text:s/>4<text:s/>του<text:s/>ν.<text:s/>4438/2016.</text:span></text:p>
      <text:p text:style-name="P115"><text:span text:style-name="T115_1">2.</text:span><text:span text:style-name="T115_2"><text:s/>Οι<text:s/>υπάλληλοι<text:s/>που<text:s/>κατά<text:s/>την<text:s/>έναρξη<text:s/>ισχύος<text:s/>του<text:s/>παρόντος<text:s/>προΐστανται<text:s/>στις<text:s/>οργανικές<text:s/>μονάδες<text:s/>που<text:s/>με<text:s/>τις<text:s/>διατάξεις<text:s/>της<text:s/>παρούσας<text:s/>απόφασης<text:s/>μετονομάζονται<text:s/>εξακολουθούν<text:s/>να<text:s/>ασκούν<text:s/>καθήκοντα<text:s/>προϊσταμένου<text:s/>στις<text:s/>ίδιες<text:s/>οργανικές<text:s/>μονάδες.</text:span></text:p>
      <text:h text:style-name="P116" text:outline-level="6"><text:span text:style-name="T116_1">Άρθρο<text:s/>3</text:span></text:h>
      <text:p text:style-name="P117"><text:span text:style-name="T11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18"><text:span text:style-name="T118_1">Η<text:s/>απόφαση<text:s/>αυτή<text:s/>να<text:s/>δημοσιευθεί<text:s/>στην<text:s/>Εφημερίδα<text:s/>της<text:s/>Κυβερνήσεως.</text:span></text:p>
      <text:p text:style-name="P119"><text:span text:style-name="T119_1">Αθήνα,<text:s/>30<text:s/>Δεκεμβρίου<text:s/>2016</text:span></text:p>
      <text:p text:style-name="P120"><text:span text:style-name="T120_1">Οι<text:s/>Υπουργοί</text:span></text:p>
      <text:p text:style-name="P121"><text:span text:style-name="T121_1">Οικονομίας<text:s/>Αναπληρωτής<text:s/>Υπουργός<text:s/>και<text:s/>Ανάπτυξης<text:s/>Οικονομικών</text:span></text:p>
      <text:p text:style-name="P122"><text:span text:style-name="T122_1">ΔΗΜΟΣ<text:s/>ΠΑΠΑΔΗΜΗΤΡΙΟΥ<text:s/>ΓΕΩΡΓΙΟΣ<text:s/>ΧΟΥΛΙΑΡΑΚΗΣ</text:span></text:p>
      <text:p text:style-name="P123"><text:span text:style-name="T123_1">Διοικητικής<text:s/>Ανασυγκρότησης</text:span></text:p>
      <text:p text:style-name="P124"><text:span text:style-name="T124_1">ΟΛΓΑ<text:s/>ΓΕΡΟΒΑΣΙΛ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