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1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1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1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1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1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1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1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1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Heading_20_1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1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1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1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 style:parent-style-name="article-num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619/146296/2016</text:span></text:p>
      <text:p text:style-name="P2"><text:span text:style-name="T2_1">Κανονισμός<text:s/>Κρατικών<text:s/>Οικονομικών<text:s/>Ενισχύσεων</text:span></text:p>
      <text:p text:style-name="P3"><text:span text:style-name="T3_1">Αριθμ.<text:s/>619/146296</text:span></text:p>
      <text:p text:style-name="P4"><text:span text:style-name="T4_1">(ΦΕΚ<text:s/>Β'<text:s/>4562/30-12-2016)</text:span></text:p>
      <text:p text:style-name="P5"><text:span text:style-name="T5_1">ΟΙ<text:s/>ΥΠΟΥΡΓΟΙ</text:span></text:p>
      <text:p text:style-name="P6"><text:span text:style-name="T6_1">ΟΙΚΟΝΟΜΙΑΣ<text:s/>ΚΑΙ<text:s/>ΑΝΑΠΤΥΞΗΣ<text:s/>-ΟΙΚΟΝΟΜΙΚΩΝ<text:s/>-ΑΓΡΟΤΙΚΗΣ<text:s/>ΑΝΑΠΤΥΞΗΣ<text:s/>ΚΑΙ<text:s/>ΤΡΟΦΙΜΩΝ</text:span></text:p>
      <text:p text:style-name="P7"><text:span text:style-name="T7_1">Έχοντας<text:s/>υπόψη:<text:s/>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1<text:s/>παρ.<text:s/>4<text:s/>του<text:s/>ν.δ.<text:s/>131/1974<text:s/>«Περί<text:s/>παροχής<text:s/>οικονομικών<text:s/>ενισχύσεων<text:s/>εις<text:s/>την<text:s/>γεωργικήν,<text:s/>κτηνοτροφικήν,<text:s/>δασικήν<text:s/>και<text:s/>αλιευτικήν<text:s/>παραγωγήν»<text:s/>(Α'<text:s/>320),<text:s/>όπως<text:s/>το<text:s/>ν.δ.<text:s/>τροποποιήθηκε<text:s/>με<text:s/>τον<text:s/>ν.<text:s/>1409/1983<text:s/>«Τροποποίηση<text:s/>και<text:s/>συμπλήρωση<text:s/>των<text:s/>διατάξεων<text:s/>του<text:s/>ν.δ.<text:s/>131/1974<text:s/>«Περί<text:s/>παροχής<text:s/>οικονομικών<text:s/>ενισχύσεων<text:s/>εις<text:s/>την<text:s/>γεωργικήν,<text:s/>κτηνοτροφικήν,<text:s/>δασικήν<text:s/>και<text:s/>αλιευτικήν<text:s/>παραγωγήν»<text:s/>και<text:s/>άλλες<text:s/>διατάξεις»<text:s/>(Α'<text:s/>199).</text:span></text:p>
      <text:p text:style-name="P10"><text:span text:style-name="T10_1">β)</text:span><text:span text:style-name="T10_2"><text:tab/></text:span><text:span text:style-name="T10_3">Του<text:s/>άρθρου<text:s/>1<text:s/>παρ.<text:s/>1,<text:s/>2<text:s/>και<text:s/>3<text:s/>του<text:s/>ν.<text:s/>1338/1983<text:s/>«Εφαρμογή<text:s/>του<text:s/>Κοινοτικού<text:s/>Δικαίου»<text:s/>(Α'<text:s/>34),<text:s/>όπως<text:s/>η<text:s/>παρ.<text:s/>1<text:s/>τροποποιήθηκε<text:s/>με<text:s/>τη<text:s/>διάταξη<text:s/>του<text:s/>άρθρου<text:s/>6<text:s/>παρ.<text:s/>1<text:s/>του<text:s/>ν.<text:s/>1440/1984<text:s/>«Συμμετοχή<text:s/>της<text:s/>Ελλάδος<text:s/>στο<text:s/>Κεφάλαιο,<text:s/>στα<text:s/>αποθεματικά<text:s/>και<text:s/>στις<text:s/>προβλέψεις<text:s/>της<text:s/>Ευρωπαϊκής<text:s/>Τράπεζας<text:s/>Επενδύσεων,<text:s/>στο<text:s/>Κεφάλαιο<text:s/>της<text:s/>Ευρωπαϊκής<text:s/>Κοινότητας<text:s/>Άνθρακα<text:s/>και<text:s/>Χάλυβα<text:s/>και<text:s/>του<text:s/>Οργανισμού<text:s/>Εφοδιασμού<text:s/>ΕΥΡΑΤΟΜ»<text:s/>(Α'<text:s/>70),<text:s/>καθώς<text:s/>και<text:s/>του<text:s/>άρθρου<text:s/>3<text:s/>του<text:s/>ν.<text:s/>1338/1983,<text:s/>όπως<text:s/>αυτό<text:s/>αντικαταστάθηκε<text:s/>με<text:s/>το<text:s/>άρθρο<text:s/>65<text:s/>του<text:s/>ν.<text:s/>1892/1990<text:s/>«Για<text:s/>τον<text:s/>εκσυγχρονισμό<text:s/>και<text:s/>την<text:s/>ανάπτυξη<text:s/>και<text:s/>άλλες<text:s/>διατάξεις»<text:s/>(Α'<text:s/>101).</text:span></text:p>
      <text:p text:style-name="P11"><text:span text:style-name="T11_1">γ)</text:span><text:span text:style-name="T11_2"><text:tab/></text:span><text:span text:style-name="T11_3">Του<text:s/>άρθρου<text:s/>39<text:s/>παρ.<text:s/>10<text:s/>του<text:s/>ν.<text:s/>2065/1992<text:s/>«Αναμόρφωση<text:s/>της<text:s/>φορολογίας<text:s/>και<text:s/>άλλες<text:s/>διατάξεις»<text:s/>(Α'<text:s/>113).</text:span></text:p>
      <text:p text:style-name="P12"><text:span text:style-name="T12_1">δ)</text:span><text:span text:style-name="T12_2"><text:tab/></text:span><text:span text:style-name="T12_3">Του<text:s/>άρθρου<text:s/>21<text:s/>παρ.<text:s/>5<text:s/>του<text:s/>ν.<text:s/>3877/2010<text:s/>«Σύστημα<text:s/>προστασίας<text:s/>και<text:s/>ασφάλισης<text:s/>της<text:s/>αγροτικής<text:s/>δραστηριότητας»<text:s/>(Α'<text:s/>160).</text:span></text:p>
      <text:p text:style-name="P13"><text:span text:style-name="T13_1">ε)</text:span><text:span text:style-name="T13_2"><text:tab/></text:span><text:span text:style-name="T13_3">Των<text:s/>άρθρων<text:s/>20,<text:s/>66,<text:s/>67,<text:s/>68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text:s/>όπως<text:s/>έχουν<text:s/>τροποποιηθεί<text:s/>και<text:s/>ισχύουν.</text:span></text:p>
      <text:p text:style-name="P14"><text:span text:style-name="T14_1">στ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.</text:span></text:p>
      <text:p text:style-name="P15"><text:span text:style-name="T15_1">2.<text:s/>Τους<text:s/>Κανονισμούς<text:s/>(ΕΕ):</text:span></text:p>
      <text:p text:style-name="P16"><text:span text:style-name="T16_1">α)</text:span><text:span text:style-name="T16_2"><text:tab/></text:span><text:span text:style-name="T16_3">2015/1588<text:s/>του<text:s/>Συμβουλίου,<text:s/>της<text:s/>13ης<text:s/>Ιουλίου<text:s/>2015,<text:s/>για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ε<text:s/>ορισμένες<text:s/>κατηγορίες<text:s/>οριζόντιων<text:s/>κρατικών<text:s/>ενισχύσεων<text:s/>(ΕΕ<text:s/>L<text:s/>248,<text:s/>24.9.2015,<text:s/>σ.<text:s/>1).</text:span></text:p>
      <text:p text:style-name="P17"><text:span text:style-name="T17_1">β)</text:span><text:span text:style-name="T17_2"><text:tab/></text:span><text:span text:style-name="T17_3">αριθμ.<text:s/>702/2014<text:s/>της<text:s/>Επιτροπής,<text:s/>της<text:s/>25ης<text:s/>Ιουνίου<text:s/>2014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,<text:s/>1.7.2014,<text:s/>σ.<text:s/>1).</text:span></text:p>
      <text:p text:style-name="P18"><text:span text:style-name="T18_1">3.<text:s/>Το<text:s/>Π.Δ.<text:s/>113/2010<text:s/>«Ανάληψη<text:s/>υποχρεώσεων<text:s/>από<text:s/>τους<text:s/>Διατάκτες»<text:s/>(Α'<text:s/>194),<text:s/>όπως<text:s/>τροποποιήθηκε<text:s/>και<text:s/>ισχύει.</text:span></text:p>
      <text:p text:style-name="P19"><text:span text:style-name="T19_1">4.<text:s/>Το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<text:s/>(Α'<text:s/>208).</text:span></text:p>
      <text:p text:style-name="P20"><text:span text:style-name="T20_1">5.<text:s/>Το<text:s/>Π.Δ.<text:s/>125/2016<text:s/>«Διορισμός<text:s/>Υπουργών,<text:s/>Αναπληρωτών<text:s/>Υπουργών<text:s/>και<text:s/>Υφυπουργών»<text:s/>(Α'<text:s/>210).</text:span></text:p>
      <text:p text:style-name="P21"><text:span text:style-name="T21_1">6.<text:s/>Την<text:s/>αριθμ.<text:s/>Υ29/8.10.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'<text:s/>2168/<text:s/>9-10-2015).</text:span></text:p>
      <text:p text:style-name="P22"><text:span text:style-name="T22_1">7.<text:s/>Το<text:s/>αριθμ.<text:s/>C<text:s/>(2016)<text:s/>6442<text:s/>final/3-10-2016<text:s/>έγγραφο<text:s/>της<text:s/>Ευρωπαϊκής<text:s/>Επιτροπής,<text:s/>σχετικά<text:s/>με<text:s/>την<text:s/>έγκριση<text:s/>των<text:s/>κρατικών<text:s/>ενισχύσεων<text:s/>στην<text:s/>Ελλάδα-<text:s/>αριθμός<text:s/>ενίσχυσης<text:s/>SA.45002<text:s/>(2016/N)-<text:s/>"Κανονισμός<text:s/>Κρατικών<text:s/>Οικονομικών<text:s/>Ενισχύσεων".</text:span></text:p>
      <text:p text:style-name="P23"><text:span text:style-name="T23_1">8.<text:s/>Τις<text:s/>κατευθυντήριες<text:s/>γραμμές<text:s/>σχετικά<text:s/>με<text:s/>τις<text:s/>κρατικές<text:s/>ενισχύσεις<text:s/>στον<text:s/>γεωργικό<text:s/>και<text:s/>τον<text:s/>δασονομικό<text:s/>τομέα<text:s/>και<text:s/>στις<text:s/>αγροτικές<text:s/>περιοχές<text:s/>για<text:s/>την<text:s/>περίοδο<text:s/>2014-2020,<text:s/>της<text:s/>Ευρωπαϊκής<text:s/>Επιτροπής<text:s/>(EE<text:s/>C<text:s/>204,<text:s/>1.7.2014,<text:s/>σ.<text:s/>1).</text:span></text:p>
      <text:p text:style-name="P24"><text:span text:style-name="T24_1">9.<text:s/>Την<text:s/>με<text:s/>αριθμ.<text:s/>πρωτ.<text:s/>135/3.9.2015<text:s/>απόφαση<text:s/>του<text:s/>Διοικητικού<text:s/>Συμβουλίου<text:s/>του<text:s/>Οργανισμού<text:s/>Ελληνικών<text:s/>Γεωργικών<text:s/>Ασφαλίσεων<text:s/>(ΕΛ.Γ.Α.).</text:span></text:p>
      <text:p text:style-name="P25"><text:span text:style-name="T25_1">10.<text:s/>Το<text:s/>από<text:s/>7-1-2016<text:s/>μήνυμα<text:s/>ηλεκτρονικού<text:s/>ταχυδρομείου<text:s/>της<text:s/>Κεντρικής<text:s/>Μονάδας<text:s/>Κρατικών<text:s/>Ενισχύσεων<text:s/>του<text:s/>Υπουργείου<text:s/>Οικονομικών.</text:span></text:p>
      <text:p text:style-name="P26"><text:span text:style-name="T26_1">11.<text:s/>Την<text:s/>αριθμ.<text:s/>2/84430/ΔΠΓΚ/30.11.2016<text:s/>απόφαση<text:s/>του<text:s/>Υπουργού<text:s/>Οικονομικών<text:s/>για<text:s/>την<text:s/>έγκριση<text:s/>ανάληψης<text:s/>υποχρέωσης<text:s/>συνολικού<text:s/>ποσού<text:s/>τριάντα<text:s/>τέσσερα<text:s/>εκατομμύρια<text:s/>(34.000.000)<text:s/>ευρώ<text:s/>για<text:s/>τα<text:s/>έτη<text:s/>2017<text:s/>και<text:s/>2018<text:s/>σε<text:s/>βάρος<text:s/>της<text:s/>πίστωσης<text:s/>του<text:s/>ΚΑΕ<text:s/>2111<text:s/>«Οικονομικές<text:s/>ενισχύσεις<text:s/>γεωργικού<text:s/>χαρακτήρα»<text:s/>του<text:s/>εδικού<text:s/>φορέα<text:s/>110<text:s/>του<text:s/>προϋπολογισμού<text:s/>του<text:s/>Υπουργείου<text:s/>Αγροτικής<text:s/>Ανάπτυξης<text:s/>και<text:s/>Τροφίμων<text:s/>κατ'<text:s/>έτος<text:s/>ως<text:s/>εξής:<text:s/>16.000.000<text:s/>ευρώ<text:s/>για<text:s/>το<text:s/>έτος<text:s/>2017<text:s/>και<text:s/>18.000.000<text:s/>ευρώ<text:s/>για<text:s/>το<text:s/>έτος<text:s/>2018<text:s/>(ΑΔΑ<text:s/>ΩΤΑΔΗ-0ΧΓ)<text:s/>και<text:s/>την<text:s/>αριθμ.<text:s/>2/61341/ΔΠΓΚ/5-09-2017<text:s/>απόφαση<text:s/>του<text:s/>Αναπληρωτή<text:s/>Υπουργού<text:s/>Οικονομικών<text:s/>για<text:s/>την<text:s/>έγκριση<text:s/>ανάληψης<text:s/>υποχρέωσης<text:s/>συνολικού<text:s/>ποσού<text:s/>τριάντα<text:s/>δύο<text:s/>εκατομμυρίων<text:s/>ευρώ<text:s/>(32.000.000<text:s/>€)<text:s/>για<text:s/>τα<text:s/>έτη<text:s/>2019<text:s/>και<text:s/>2020<text:s/>σε<text:s/>βάρος<text:s/>της<text:s/>πίστωσης<text:s/>του<text:s/>ΚΑΕ<text:s/>2111<text:s/>«Οικονομικές<text:s/>ενισχύσεις<text:s/>γεωργικού<text:s/>χαρακτήρα»<text:s/>του<text:s/>ειδικού<text:s/>φορέα<text:s/>110<text:s/>του<text:s/>προϋπολογισμού<text:s/>του<text:s/>Υπουργείου<text:s/>Αγροτικής<text:s/>Ανάπτυξης<text:s/>και<text:s/>Τροφίμων,<text:s/>κατ'<text:s/>έτος<text:s/>ως<text:s/>εξής:<text:s/>16.000.000<text:s/>ευρώ<text:s/>για<text:s/>το<text:s/>έτος<text:s/>2019<text:s/>και<text:s/>16.000.000<text:s/>ευρώ<text:s/>για<text:s/>το<text:s/>έτος<text:s/>2020<text:s/>(ΑΔΑ:Ψ434Η-Δ4Ρ),<text:s/>καθώς<text:s/>και<text:s/>την<text:s/>υπό<text:s/>στοιχεία<text:s/>2/78006/ΔΠΓΚ/20.11.2019<text:s/>(ΑΔΑ:<text:s/>ΨΖΘΜΗ-Θ3Ρ)<text:s/>απόφαση<text:s/>του<text:s/>Υφυπουργού<text:s/>Οικονομικών<text:s/>για<text:s/>την<text:s/>έγκριση<text:s/>ανάληψης<text:s/>υποχρέωσης<text:s/>συνολικού<text:s/>ποσού<text:s/>δεκαέξι<text:s/>εκατομμυρίων<text:s/>ευρώ<text:s/>(16.000.000€)<text:s/>για<text:s/>το<text:s/>έτος<text:s/>2022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,<text:s/>κατ’<text:s/>έτος<text:s/>ως<text:s/>εξής:<text:s/>16.000.000<text:s/>ευρώ<text:s/>για<text:s/>το<text:s/>έτος<text:s/>2022.</text:span><text:span text:style-name="T26_2"><text:note text:note-class="footnote"><text:note-citation/><text:note-body><text:p text:style-name="P27"><text:span text:style-name="T27_1">Τροποποίηση<text:s/>A.<text:s/>414/128412/2017 08.12.2017;<text:s/>Τροποποίηση<text:s/>A.<text:s/>919/170906/2022 23.06.2022</text:span></text:p></text:note-body></text:note></text:span></text:p>
      <text:p text:style-name="P28"><text:span text:style-name="T28_1">12.<text:s/>Την<text:s/>με<text:s/>αριθμ.<text:s/>πρωτ.<text:s/>579/136516/5.12.2016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ο<text:s/>άρθρο<text:s/>24<text:s/>παρ.<text:s/>5<text:s/>περ.<text:s/>ε'<text:s/>του<text:s/>ν.<text:s/>4270/2014<text:s/>(Α'<text:s/>143),<text:s/>όπως<text:s/>αντικαταστάθηκε<text:s/>με<text:s/>την<text:s/>παρ.<text:s/>6<text:s/>του<text:s/>άρθρου<text:s/>10<text:s/>του<text:s/>4337/2015<text:s/>(Α'<text:s/>129).</text:span></text:p>
      <text:p text:style-name="P29"><text:span text:style-name="T29_1"> </text:span></text:p>
      <text:p text:style-name="P30"><text:span text:style-name="T30_1">13.<text:s/>Το<text:s/>γεγονός<text:s/>ότι<text:s/>από<text:s/>τις<text:s/>διατάξεις<text:s/>της<text:s/>απόφασης<text:s/>αυτής<text:s/>προκαλείται<text:s/>δαπάνη<text:s/>σε<text:s/>βάρος<text:s/>του<text:s/>τακτικού<text:s/>προϋπολογισμού<text:s/>του<text:s/>Υπουργείου<text:s/>Αγροτικής<text:s/>Ανάπτυξης<text:s/>και<text:s/>Τροφίμων,<text:s/>Ε.Φ.<text:s/>1029-501-0000000,<text:s/>ΑΛΕ<text:s/>2310803004<text:s/>«Οικονομικές<text:s/>ενισχύσεις<text:s/>γεωργικού<text:s/>χαρακτήρα»<text:s/>οικονομικών<text:s/>ετών<text:s/>2017,<text:s/>2018,<text:s/>2019,<text:s/>2020<text:s/>και<text:s/>2021<text:s/>και<text:s/>2022<text:s/>συνολικού<text:s/>ύψους<text:s/>ενενήντα<text:s/>οκτώ<text:s/>εκατομμυρίων<text:s/>(98.000.000)<text:s/>ευρώ<text:s/>για<text:s/>την<text:s/>καταβολή<text:s/>κρατικών<text:s/>οικονομικών<text:s/>ενισχύσεων,<text:s/>προκειμένου<text:s/>να<text:s/>ενισχυθούν<text:s/>οι<text:s/>γεωργοί<text:s/>και<text:s/>οι<text:s/>κτηνοτρόφοι<text:s/>έναντι<text:s/>ζημιών<text:s/>στη<text:s/>φυτική<text:s/>και<text:s/>ζωική<text:s/>παραγωγή<text:s/>ή<text:s/>στα<text:s/>μέσα<text:s/>παραγωγής<text:s/>συμπεριλαμβανομένου<text:s/>του<text:s/>πάγιου<text:s/>κεφαλαίου,<text:s/>που<text:s/>προκαλούνται<text:s/>από<text:s/>απρόβλεπτα<text:s/>γεγονότα,<text:s/>όπως<text:s/>θεομηνίες<text:s/>δυσμενείς<text:s/>καιρικές<text:s/>συνθήκες<text:s/>ή<text:s/>άλλα<text:s/>έκτακτα<text:s/>γεγονότα,<text:s/>η<text:s/>οποία<text:s/>κατανέμεται<text:s/>ως<text:s/>εξής:<text:s/>16.000.000<text:s/>ευρώ<text:s/>για<text:s/>το<text:s/>έτος<text:s/>2017,<text:s/>18.000.000<text:s/>ευρώ<text:s/>για<text:s/>το<text:s/>έτος<text:s/>2018,<text:s/>16.000.000<text:s/>ευρώ<text:s/>για<text:s/>το<text:s/>έτος<text:s/>2019,<text:s/>19.500.000<text:s/>ευρώ<text:s/>για<text:s/>το<text:s/>έτος<text:s/>2020,<text:s/>12.500.000<text:s/>ευρώ<text:s/>για<text:s/>το<text:s/>έτος<text:s/>2021<text:s/>και<text:s/>16.000.000<text:s/>ευρώ<text:s/>για<text:s/>το<text:s/>έτος<text:s/>2022.</text:span><text:span text:style-name="T30_2"><text:note text:note-class="footnote"><text:note-citation/><text:note-body><text:p text:style-name="P31"><text:span text:style-name="T31_1">Τροποποίηση<text:s/>A.<text:s/>414/128412/2017 08.12.2017;<text:s/>Τροποποίηση<text:s/>A.<text:s/>224/360785 31.12.2020;<text:s/>Τροποποίηση<text:s/>A.<text:s/>919/170906/2022 23.06.2022</text:span></text:p></text:note-body></text:note></text:span></text:p>
      <text:p text:style-name="P32"><text:span text:style-name="T32_1">αποφασίζουμε:</text:span></text:p>
      <text:p text:style-name="P33"><text:span text:style-name="T33_1">Εγκρίνουμε<text:s/>τον<text:s/>Κανονισμό<text:s/>Κρατικών<text:s/>Οικονομικών<text:s/>Ενισχύσεων,<text:s/>ο<text:s/>οποίος<text:s/>έχει<text:s/>ως<text:s/>ακολούθως:</text:span></text:p>
      <text:p text:style-name="P34"><text:span text:style-name="T34_1">ΚΑΝΟΝΙΣΜΟΣ<text:s/>ΚΡΑΤΙΚΩΝ</text:span></text:p>
      <text:p text:style-name="P35"><text:span text:style-name="T35_1">ΟΙΚΟΝΟΜΙΚΩΝ<text:s/>ΕΝΙΣΧΥΣΕΩΝ</text:span></text:p>
      <text:h text:style-name="P36" text:outline-level="1"><text:span text:style-name="T36_1">ΚΕΦΑΛΑΙΟ<text:s/>ΠΡΩΤΟ</text:span></text:h>
      <text:h text:style-name="P37" text:outline-level="1"><text:span text:style-name="T37_1">Αντικείμενο<text:s/>Κανονισμού<text:s/>-Εννοιολογικοί<text:s/>Προσδιορισμοί</text:span></text:h>
      <text:h text:style-name="P38" text:outline-level="6"><text:span text:style-name="T38_1">ΑΡΘΡΟ<text:s/>1</text:span></text:h>
      <text:h text:style-name="P39" text:outline-level="6"><text:span text:style-name="T39_1">ΑΝΤΙΚΕΙΜΕΝΟ<text:s/>ΤΟΥ<text:s/>ΚΑΝΟΝΙΣΜΟΥ</text:span></text:h>
      <text:p text:style-name="P40"><text:span text:style-name="T40_1">Αντικείμενο<text:s/>του<text:s/>Κανονισμού<text:s/>αυτού<text:s/>είναι<text:s/>οι<text:s/>όροι,<text:s/>οι<text:s/>προϋποθέσεις,<text:s/>οι<text:s/>περιορισμοί<text:s/>και<text:s/>οι<text:s/>διαδικασίες<text:s/>με<text:s/>τις<text:s/>οποίες<text:s/>εγκρίνεται<text:s/>η<text:s/>καταβολή<text:s/>κρατικών<text:s/>οικονομικών<text:s/>ενισχύσεων,<text:s/>προκειμένου<text:s/>να<text:s/>ενισχυθούν<text:s/>οι<text:s/>γεωργοί<text:s/>και<text:s/>οι<text:s/>κτηνοτρόφοι<text:s/>έναντι<text:s/>ζημιών<text:s/>στη<text:s/>φυτική<text:s/>και<text:s/>ζωική<text:s/>παραγωγή<text:s/>ή<text:s/>στα<text:s/>μέσα<text:s/>παραγωγής,<text:s/>συμπεριλαμβανομένου<text:s/>του<text:s/>παγίου<text:s/>κεφαλαίου,<text:s/>που<text:s/>προκαλούνται<text:s/>από<text:s/>απρόβλεπτα<text:s/>γεγονότα<text:s/>όπως<text:s/>θεομηνίες,<text:s/>δυσμενείς<text:s/>καιρικές<text:s/>συνθήκες<text:s/>ή<text:s/>άλλα<text:s/>έκτακτα<text:s/>γεγονότα,<text:s/>σύμφωνα<text:s/>με<text:s/>τις<text:s/>Κοινοτικές<text:s/>Κατευθυντήριες<text:s/>Γραμμές<text:s/>για<text:s/>τις<text:s/>Κρατικές<text:s/>Ενισχύσεις<text:s/>στον<text:s/>τομέα<text:s/>της<text:s/>γεωργίας<text:s/>και<text:s/>δασοκομίας<text:s/>(2014/C<text:s/>204/1,<text:s/>Ε.Ε.<text:s/>C204/11-7-2014),<text:s/>καθώς<text:s/>και<text:s/>του<text:s/>άρθρου<text:s/>30<text:s/>του<text:s/>Κανονισμού<text:s/>702/2014<text:s/>της<text:s/>Επιτροπής,<text:s/>της<text:s/>25-6-2014<text:s/>(L193/1,<text:s/>1-7-2014).</text:span></text:p>
      <text:h text:style-name="P41" text:outline-level="6"><text:span text:style-name="T41_1">ΑΡΘΡΟ<text:s/>2</text:span></text:h>
      <text:h text:style-name="P42" text:outline-level="6"><text:span text:style-name="T42_1">ΕΝΝΟΙΟΛΟΓΙΚΟΙ<text:s/>ΠΡΟΣΔΙΟΡΙΣΜΟΙ</text:span></text:h>
      <text:p text:style-name="P43"><text:span text:style-name="T43_1">Για<text:s/>την<text:s/>εφαρμογή<text:s/>του<text:s/>παρόντος<text:s/>Κανονισμού<text:s/>ισχύουν<text:s/>οι<text:s/>παρακάτω<text:s/>εννοιολογικοί<text:s/>προσδιορισμοί:</text:span></text:p>
      <text:p text:style-name="P44"><text:span text:style-name="T44_1">1.</text:span><text:span text:style-name="T44_2"><text:s/>«Θεομηνία»:<text:s/>Ο<text:s/>όρος<text:s/>θεομηνία<text:s/>περιλαμβάνει<text:s/>τους<text:s/>σεισμούς,<text:s/>τις<text:s/>κατολισθήσεις,<text:s/>τις<text:s/>πλημμύρες,<text:s/>τις<text:s/>χιονοστιβάδες,<text:s/>τους<text:s/>ανεμοστρόβιλους<text:s/>και<text:s/>τις<text:s/>πυρκαγιές.</text:span></text:p>
      <text:p text:style-name="P45"><text:span text:style-name="T45_1">•<text:s/>Σεισμός,<text:s/>τέτοιας<text:s/>έντασης<text:s/>που<text:s/>αντικειμενικά<text:s/>μπορεί<text:s/>να<text:s/>επιφέρει<text:s/>ζημιές<text:s/>στη<text:s/>φυτική<text:s/>παραγωγή<text:s/>και<text:s/>στο<text:s/>φυτικό<text:s/>κεφάλαιο.<text:s/>Ως<text:s/>τέτοιας<text:s/>έντασης<text:s/>θεωρείται<text:s/>σεισμός<text:s/>μεγαλύτερος<text:s/>των<text:s/>5,5<text:s/>βαθμών<text:s/>της<text:s/>κλίμακας<text:s/>Richter<text:s/>ή<text:s/>6<text:s/>βαθμών<text:s/>της<text:s/>κλίμακας<text:s/>Mercalli<text:s/>ή<text:s/>εφόσον<text:s/>η<text:s/>περιοχή<text:s/>κηρυχθεί<text:s/>σεισμόπληκτος.</text:span></text:p>
      <text:p text:style-name="P46"><text:span text:style-name="T46_1">•<text:s/>Κατολίσθηση,<text:s/>μάζες<text:s/>εδαφών<text:s/>που<text:s/>μετακινούνται<text:s/>ή<text:s/>αποσπώνται,<text:s/>κυρίως<text:s/>λόγω<text:s/>έντονων<text:s/>βροχοπτώσεων,<text:s/>χιονοπτώσεων,<text:s/>σεισμών,<text:s/>κ.λπ.,<text:s/>καταστρέφοντας<text:s/>την<text:s/>επιφάνεια<text:s/>και<text:s/>παρασύροντας<text:s/>τα<text:s/>μέσα<text:s/>παραγωγής<text:s/>ή<text:s/>δημιουργώντας<text:s/>ανυπέρβλητα<text:s/>εμπόδια<text:s/>στην<text:s/>ανθρώπινη<text:s/>δραστηριότητα<text:s/>και<text:s/>εφόσον<text:s/>η<text:s/>ζημιά<text:s/>δεν<text:s/>οφείλεται<text:s/>στην<text:s/>επίδραση<text:s/>ανθρώπινου<text:s/>παράγοντα.</text:span></text:p>
      <text:p text:style-name="P47"><text:span text:style-name="T47_1">•<text:s/>Πλημμύρα,<text:s/>η<text:s/>υπερχείλιση<text:s/>λίμνης<text:s/>ή<text:s/>ποταμού<text:s/>και<text:s/>η<text:s/>έξοδος<text:s/>των<text:s/>υδάτων<text:s/>σε<text:s/>χερσαία<text:s/>ζώνη<text:s/>προκαλώντας<text:s/>ζημιές<text:s/>στην<text:s/>παραγωγή<text:s/>ή<text:s/>στα<text:s/>μέσα<text:s/>παραγωγής.</text:span></text:p>
      <text:p text:style-name="P48"><text:span text:style-name="T48_1">•<text:s/>Χιονοστιβάδα,<text:s/>μεγάλη<text:s/>ποσότητα<text:s/>χιονιού<text:s/>που<text:s/>αποσπάται<text:s/>από<text:s/>την<text:s/>αρχική<text:s/>του<text:s/>θέση,<text:s/>κατρακυλά<text:s/>σε<text:s/>πλαγιά<text:s/>βουνού,<text:s/>παρασύροντας<text:s/>όλο<text:s/>και<text:s/>μεγαλύτερες<text:s/>μάζες<text:s/>χιονιού,<text:s/>αποκτώντας<text:s/>τελικά<text:s/>τεράστιο<text:s/>και<text:s/>ιδιαίτερα<text:s/>καταστροφικό<text:s/>όγκο.</text:span></text:p>
      <text:p text:style-name="P49"><text:span text:style-name="T49_1">•<text:s/>Ανεμοστρόβιλος,<text:s/>το<text:s/>ατμοσφαιρικό<text:s/>φαινόμενο<text:s/>που<text:s/>εμφανίζεται<text:s/>με<text:s/>την<text:s/>μορφή<text:s/>έντονα<text:s/>περιστρεφόμενης<text:s/>στήλης<text:s/>αέρος,<text:s/>η<text:s/>οποία<text:s/>παρά<text:s/>τη<text:s/>σχετικά<text:s/>περιορισμένη<text:s/>έκταση<text:s/>που<text:s/>επηρεάζει,<text:s/>προκαλεί<text:s/>πολύ<text:s/>μεγάλες<text:s/>ζημιές<text:s/>στα<text:s/>μέσα<text:s/>παραγωγής<text:s/>και<text:s/>στη<text:s/>γεωργική<text:s/>παραγωγή.</text:span></text:p>
      <text:p text:style-name="P50"><text:span text:style-name="T50_1">•<text:s/>Πυρκαγιά,<text:s/>η<text:s/>μεγάλης<text:s/>έκτασης<text:s/>καταστροφική<text:s/>φωτιά,<text:s/>η<text:s/>οποία<text:s/>έχει<text:s/>ως<text:s/>αποτέλεσμα<text:s/>εκτεταμένες<text:s/>απώλειες<text:s/>στα<text:s/>μέσα<text:s/>παραγωγής<text:s/>και<text:s/>στη<text:s/>γεωργική<text:s/>παραγωγή.<text:s/>Ειδικότερα<text:s/>«Πυρκαγιά<text:s/>μεγάλης<text:s/>έκτασης»,<text:s/>θεωρείται<text:s/>η<text:s/>πυρκαγιά<text:s/>που<text:s/>έκαψε<text:s/>συνολικά<text:s/>έκταση<text:s/>μεγαλύτερη<text:s/>των<text:s/>500<text:s/>στρεμμάτων<text:s/>και<text:s/>ειδικά<text:s/>για<text:s/>τη<text:s/>νησιωτική<text:s/>χώρα,<text:s/>μεγαλύτερη<text:s/>των<text:s/>300<text:s/>στρεμμάτων.<text:s/>Στη<text:s/>νησιωτική<text:s/>χώρα<text:s/>δεν<text:s/>περιλαμβάνονται<text:s/>η<text:s/>νήσος<text:s/>Κρήτη<text:s/>και<text:s/>η<text:s/>Εύβοια.</text:span></text:p>
      <text:p text:style-name="P51"><text:span text:style-name="T51_1">2.</text:span><text:span text:style-name="T51_2"><text:s/>«Έκτακτα<text:s/>γεγονότα»:<text:s/>Ο<text:s/>όρος<text:s/>έκτακτα<text:s/>γεγονότα<text:s/>περιλαμβάνει<text:s/>τον<text:s/>πόλεμο,<text:s/>τις<text:s/>εσωτερικές<text:s/>ταραχές<text:s/>ή<text:s/>τις<text:s/>απεργίες,<text:s/>τα<text:s/>περιβαλλοντικά<text:s/>ή<text:s/>καταστροφικά<text:s/>συμβάντα<text:s/>και<text:s/>με<text:s/>ορισμένες<text:s/>επιφυλάξεις<text:s/>και<text:s/>ανάλογα<text:s/>με<text:s/>την<text:s/>έκτασή<text:s/>τους,<text:s/>μείζονα<text:s/>πυρηνικά<text:s/>ή<text:s/>βιομηχανικά<text:s/>ατυχήματα<text:s/>τα<text:s/>οποία<text:s/>έχουν<text:s/>ως<text:s/>αποτέλεσμα<text:s/>εκτεταμένες<text:s/>απώλειες.<text:s/>Οι<text:s/>ζημιές<text:s/>αυτές<text:s/>θα<text:s/>αντιμετωπίζονται<text:s/>με<text:s/>ad<text:s/>hoc<text:s/>προγράμματα,<text:s/>τα<text:s/>οποία<text:s/>θα<text:s/>υποβάλλονται<text:s/>ανεξάρτητα<text:s/>στην<text:s/>Ευρωπαϊκή<text:s/>Επιτροπή.</text:span></text:p>
      <text:p text:style-name="P52"><text:span text:style-name="T52_1">3.</text:span><text:span text:style-name="T52_2"><text:s/>«Δυσμενείς<text:s/>καιρικές<text:s/>συνθήκες»:<text:s/>Ο<text:s/>όρος<text:s/>δυσμενείς<text:s/>καιρικές<text:s/>συνθήκες<text:s/>περιλαμβάνει<text:s/>ζημιές<text:s/>που<text:s/>οφείλονται,<text:s/>είτε<text:s/>σε<text:s/>ένα<text:s/>μόνο<text:s/>κλιματικό<text:s/>φαινόμενο<text:s/>που<text:s/>απέχει<text:s/>σημαντικά<text:s/>από<text:s/>τον<text:s/>αναμενόμενο<text:s/>τοπικά<text:s/>μέσο<text:s/>όρο,<text:s/>είτε<text:s/>σε<text:s/>διακυμάνσεις<text:s/>της<text:s/>έντασης<text:s/>ενός<text:s/>φυσικού<text:s/>παράγοντα<text:s/>και<text:s/>εφόσον<text:s/>το<text:s/>επίπεδο<text:s/>ζημιών<text:s/>είναι<text:s/>άνω<text:s/>του<text:s/>30%.</text:span></text:p>
      <text:p text:style-name="P53"><text:span text:style-name="T53_1">Ως<text:s/>«δυσμενείς<text:s/>καιρικές<text:s/>συνθήκες»<text:s/>θεωρούνται<text:s/>τα<text:s/>παρακάτω<text:s/>κλιματικά<text:s/>φαινόμενα:</text:span></text:p>
      <text:p text:style-name="P54"><text:span text:style-name="T54_1">•<text:s/>Παγετός,<text:s/>θεωρείται<text:s/>η<text:s/>πτώση<text:s/>της<text:s/>θερμοκρασίας<text:s/>του<text:s/>αέρα,<text:s/>με<text:s/>βάση<text:s/>μετεωρολογικά<text:s/>όργανα<text:s/>μέτρησης<text:s/>και<text:s/>καταγραφής,<text:s/>σε<text:s/>τιμή<text:s/>ίση<text:s/>ή<text:s/>μικρότερη<text:s/>των<text:s/>μηδέν<text:s/>(0°C)<text:s/>βαθμών<text:s/>Κελσίου.</text:span></text:p>
      <text:p text:style-name="P55"><text:span text:style-name="T55_1">•<text:s/>Χαλάζι,<text:s/>είναι<text:s/>η<text:s/>πτώση<text:s/>στο<text:s/>έδαφος<text:s/>στερεών<text:s/>ατμοσφαιρικών<text:s/>κατακρημνισμάτων,<text:s/>των<text:s/>χαλαζόκοκκων,<text:s/>οι<text:s/>οποίοι<text:s/>είναι<text:s/>τεμαχίδια<text:s/>πάγου<text:s/>διαφόρων<text:s/>σχημάτων.</text:span></text:p>
      <text:p text:style-name="P56"><text:span text:style-name="T56_1">•<text:s/>Ανεμοθύελλα,<text:s/>είναι<text:s/>ο<text:s/>σφοδρός<text:s/>επιφανειακός<text:s/>άνεμος<text:s/>ιδιαίτερα<text:s/>μεγάλης<text:s/>έντασης<text:s/>τουλάχιστον<text:s/>9<text:s/>Beaufort.</text:span></text:p>
      <text:p text:style-name="P57"><text:span text:style-name="T57_1">•<text:s/>Υπερβολικές<text:s/>βροχοπτώσεις,<text:s/>θεωρούνται<text:s/>οι<text:s/>βροχοπτώσεις<text:s/>που<text:s/>χαρακτηρίζονται<text:s/>είτε<text:s/>από<text:s/>μεγάλη<text:s/>ένταση<text:s/>(μεγάλα<text:s/>ύψη<text:s/>βροχής,<text:s/>ραγδαιότητα)<text:s/>είτε<text:s/>από<text:s/>μεγάλη<text:s/>χρονική<text:s/>διάρκεια<text:s/>είτε<text:s/>εμφάνιση<text:s/>συνεχών<text:s/>επεισοδίων<text:s/>βροχοπτώσεων.</text:span></text:p>
      <text:p text:style-name="P58"><text:span text:style-name="T58_1">•<text:s/>Υψηλές<text:s/>θερμοκρασίες,<text:s/>είναι<text:s/>το<text:s/>φαινόμενο<text:s/>κατά<text:s/>το<text:s/>οποίο<text:s/>η<text:s/>θερμοκρασία<text:s/>του<text:s/>αέρα<text:s/>υπερβαίνει<text:s/>τις<text:s/>αντίστοιχες<text:s/>κανονικές<text:s/>για<text:s/>την<text:s/>εποχή<text:s/>τιμές,<text:s/>τόσο<text:s/>σε<text:s/>ένταση<text:s/>(διαφορά<text:s/>υπέρβασης)<text:s/>όσο<text:s/>και<text:s/>σε<text:s/>χρονική<text:s/>διάρκεια,<text:s/>με<text:s/>βάση<text:s/>μετεωρολογικά<text:s/>όργανα<text:s/>μέτρησης<text:s/>και<text:s/>καταγραφής.</text:span></text:p>
      <text:p text:style-name="P59"><text:span text:style-name="T59_1">•<text:s/>Διακυμάνσεις<text:s/>θερμοκρασίας,<text:s/>είναι<text:s/>η<text:s/>εμφάνιση<text:s/>μεγάλων<text:s/>θερμοκρασιακών<text:s/>διαφορών<text:s/>ημέρας<text:s/>-<text:s/>νύχτας<text:s/>(μεγάλου<text:s/>ημερήσιου<text:s/>θερμομετρικού<text:s/>εύρους).</text:span></text:p>
      <text:p text:style-name="P60"><text:span text:style-name="T60_1">•<text:s/>Χιονοπτώσεις,<text:s/>είναι<text:s/>η<text:s/>πτώση<text:s/>χιονιού<text:s/>μεγάλης<text:s/>έντασης<text:s/>ή<text:s/>χρονικής<text:s/>διάρκειας,<text:s/>με<text:s/>αποτέλεσμα<text:s/>το<text:s/>αυξημένο<text:s/>βάρος<text:s/>συσσώρευσης<text:s/>ή<text:s/>τη<text:s/>μεγάλη<text:s/>χρονική<text:s/>διάρκεια<text:s/>διατήρησης<text:s/>της<text:s/>χιονοκάλυψης.</text:span></text:p>
      <text:p text:style-name="P61"><text:span text:style-name="T61_1">•<text:s/>Ξηρασία,<text:s/>θεωρείται<text:s/>η<text:s/>έλλειψη<text:s/>επαρκών<text:s/>βροχοπτώσεων<text:s/>(ύψος<text:s/>βροχής<text:s/>κάτω<text:s/>από<text:s/>κανονικά<text:s/>επίπεδα)<text:s/>για<text:s/>παρατεταμένη<text:s/>χρονική<text:s/>περίοδο<text:s/>με<text:s/>συνέπεια<text:s/>ζημιές<text:s/>στην<text:s/>παραγωγή<text:s/>ή<text:s/>στα<text:s/>μέσα<text:s/>παραγωγής.<text:s/>Η<text:s/>ενίσχυση<text:s/>για<text:s/>ζημιές<text:s/>που<text:s/>θα<text:s/>προκληθούν<text:s/>από<text:s/>ξηρασία,<text:s/>καταβάλλεται<text:s/>μόνο<text:s/>εάν<text:s/>εφαρμόζεται<text:s/>πλήρως<text:s/>το<text:s/>άρθρο<text:s/>9<text:s/>της<text:s/>οδηγίας<text:s/>200/60/ΕΚ<text:s/>του<text:s/>Ευρωπαϊκού<text:s/>Κοινοβουλίου<text:s/>και<text:s/>του<text:s/>Συμβουλίου,<text:s/>για<text:s/>τη<text:s/>«θέσπιση<text:s/>πλαισίου<text:s/>κοινοτικής<text:s/>δράσης<text:s/>στον<text:s/>τομέα<text:s/>πολιτικής<text:s/>υδάτων»,<text:s/>στον<text:s/>τομέα<text:s/>της<text:s/>γεωργίας<text:s/>στην<text:s/>Ελλάδα<text:s/>και<text:s/>εάν<text:s/>έχει<text:s/>θεσπισθεί<text:s/>σύστημα<text:s/>που<text:s/>να<text:s/>εξασφαλίζει<text:s/>ότι<text:s/>το<text:s/>κόστος<text:s/>των<text:s/>υπηρεσιών<text:s/>παροχής<text:s/>ύδατος<text:s/>στη<text:s/>γεωργία<text:s/>ανακτάται<text:s/>μέσω<text:s/>επαρκούς<text:s/>εισφοράς<text:s/>του<text:s/>συγκεκριμένου<text:s/>τομέα.</text:span></text:p>
      <text:p text:style-name="P62"><text:span text:style-name="T62_1">Οποιοδήποτε<text:s/>κλιματικό<text:s/>φαινόμενο<text:s/>καλύπτεται<text:s/>κατά<text:s/>τη<text:s/>συνήθη<text:s/>πρακτική<text:s/>της<text:s/>ασφαλιστικής<text:s/>κάλυψης<text:s/>δεν<text:s/>μπορεί<text:s/>να<text:s/>ενταχθεί<text:s/>σε<text:s/>πρόγραμμα<text:s/>κρατικών<text:s/>ενισχύσεων.</text:span></text:p>
      <text:p text:style-name="P63"><text:span text:style-name="T63_1">4.</text:span><text:span text:style-name="T63_2"><text:s/>«Ζημιά»:<text:s/>νοείται<text:s/>η<text:s/>καταστροφή,<text:s/>μέρους<text:s/>ή<text:s/>όλης<text:s/>της<text:s/>γεωργικής<text:s/>παραγωγής<text:s/>ή<text:s/>των<text:s/>μέσων<text:s/>παραγωγής,<text:s/>όταν<text:s/>πλήττονται<text:s/>από<text:s/>απρόβλεπτα<text:s/>γεγονότα<text:s/>όπως<text:s/>θεομηνίες,<text:s/>δυσμενείς<text:s/>καιρικές<text:s/>συνθήκες<text:s/>ή<text:s/>άλλα<text:s/>έκτακτα<text:s/>γεγονότα.<text:s/>Οι<text:s/>έμμεσες<text:s/>ζημιές<text:s/>π.χ.<text:s/>επιπλέον<text:s/>έξοδα,<text:s/>διαφυγόν<text:s/>κέρδος,<text:s/>η<text:s/>μη<text:s/>δυνατότητα<text:s/>καλλιέργειας<text:s/>ενός<text:s/>χωραφιού,<text:s/>η<text:s/>οψίμιση<text:s/>της<text:s/>παραγωγής,<text:s/>κ.λπ.<text:s/>δεν<text:s/>θεωρούνται<text:s/>ζημιές<text:s/>που<text:s/>μπορούν<text:s/>να<text:s/>ενισχυθούν.<text:s/>Το<text:s/>ποσοστό<text:s/>της<text:s/>ζημιάς<text:s/>υπολογίζεται<text:s/>στο<text:s/>σύνολο<text:s/>των<text:s/>ομοειδών<text:s/>εκμεταλλεύσεων<text:s/>του<text:s/>δικαιούχου<text:s/>ενίσχυσης.<text:s/>Για<text:s/>την<text:s/>τεκμηρίωση<text:s/>των<text:s/>ζημιών,<text:s/>είναι<text:s/>απαραίτητη<text:s/>η<text:s/>συλλογή<text:s/>διαφόρων<text:s/>δεδομένων,<text:s/>κατά<text:s/>περίπτωση,<text:s/>όπως<text:s/>για<text:s/>παράδειγμα<text:s/>μετεωρολογικά<text:s/>στοιχεία,<text:s/>επιστημονική<text:s/>τεκμηρίωση,<text:s/>φωτογραφικό<text:s/>υλικό,<text:s/>δημοσιεύματα,<text:s/>κλπ.</text:span></text:p>
      <text:p text:style-name="P64"><text:span text:style-name="T64_1">5.</text:span><text:span text:style-name="T64_2"><text:s/>«Στατιστικά<text:s/>συχνότεροι<text:s/>κίνδυνοι»,<text:s/>όπως<text:s/>αυτοί<text:s/>ορίζονται<text:s/>στους<text:s/>πίνακες<text:s/>7<text:s/>και<text:s/>8<text:s/>του<text:s/>παραρτήματος<text:s/>ΙΙ<text:s/>που<text:s/>παρατίθεται<text:s/>στο<text:s/>άρθρο<text:s/>35<text:s/>του<text:s/>παρόντος<text:s/>Κανονισμού,<text:s/>με<text:s/>βάση<text:s/>τα<text:s/>στατιστικά<text:s/>στοιχεία<text:s/>των<text:s/>ετών<text:s/>2008-2012<text:s/>του<text:s/>ΕΛ.Γ.Α.</text:span></text:p>
      <text:p text:style-name="P65"><text:span text:style-name="T65_1">6.</text:span><text:span text:style-name="T65_2"><text:s/>«Ασφαλίσιμοι<text:s/>κίνδυνοι»:<text:s/>Οι<text:s/>κίνδυνοι<text:s/>οι<text:s/>οποίοι<text:s/>ορίζονται<text:s/>στον<text:s/>πίνακα<text:s/>6<text:s/>του<text:s/>Παραρτήματος<text:s/>Ι<text:s/>που<text:s/>παρατίθεται<text:s/>στο<text:s/>άρθρο<text:s/>35<text:s/>του<text:s/>παρόντος<text:s/>Κανονισμού.<text:s/>(στοιχεία<text:s/>από<text:s/>τον<text:s/>ισχύοντα<text:s/>κανονισμό<text:s/>ΕΛ.Γ.Α).<text:s/>Με<text:s/>απόφαση<text:s/>του<text:s/>αρμόδιου<text:s/>Υπουργού,<text:s/>η<text:s/>οποία<text:s/>κοινοποιείται<text:s/>στην<text:s/>Ευρωπαϊκή<text:s/>Επιτροπή,<text:s/>μπορούν<text:s/>να<text:s/>προστίθενται<text:s/>στον<text:s/>εν<text:s/>λόγω<text:s/>Πίνακα<text:s/>νέοι<text:s/>ασφαλίσιμοι<text:s/>κίνδυνοι.</text:span></text:p>
      <text:p text:style-name="P66"><text:span text:style-name="T66_1">7.</text:span><text:span text:style-name="T66_2"><text:s/>«Μη<text:s/>ασφαλίσιμα<text:s/>αίτια»:<text:s/>Για<text:s/>τις<text:s/>ανάγκες<text:s/>του<text:s/>Κανονισμού<text:s/>αυτού<text:s/>μη<text:s/>ασφαλίσιμα<text:s/>αίτια<text:s/>είναι<text:s/>όσα<text:s/>κατά<text:s/>τους<text:s/>γενικούς<text:s/>και<text:s/>ειδικούς<text:s/>όρους<text:s/>των<text:s/>Κανονισμών<text:s/>Ασφάλισης<text:s/>των<text:s/>διαφόρων<text:s/>ασφαλιστικών<text:s/>φορέων<text:s/>δεν<text:s/>περιλαμβάνονται<text:s/>μεταξύ<text:s/>των<text:s/>αιτίων,<text:s/>τα<text:s/>οποία<text:s/>όταν<text:s/>υπάρξουν<text:s/>και<text:s/>εξ'<text:s/>αιτίας<text:s/>τους<text:s/>προκληθεί<text:s/>ζημία,<text:s/>η<text:s/>ζημία<text:s/>αυτή<text:s/>αποζημιώνεται.</text:span></text:p>
      <text:p text:style-name="P67"><text:span text:style-name="T67_1">8.</text:span><text:span text:style-name="T67_2"><text:s/>«Γεωργική<text:s/>εκμετάλλευση»:<text:s/>νοείται<text:s/>η<text:s/>συγκροτημένη<text:s/>μονάδα<text:s/>παραγωγής<text:s/>προς<text:s/>πώληση<text:s/>ενός<text:s/>ή<text:s/>περισσοτέρων<text:s/>γεωργικών<text:s/>ή<text:s/>κτηνοτροφικών<text:s/>προϊόντων,<text:s/>υπό<text:s/>ενιαία<text:s/>διοίκηση<text:s/>και<text:s/>διαχείριση.</text:span></text:p>
      <text:p text:style-name="P68"><text:span text:style-name="T68_1">9.</text:span><text:span text:style-name="T68_2"><text:s/>«Δήλωση<text:s/>Καλλιέργειας<text:s/>/<text:s/>Εκτροφής»,<text:s/>για<text:s/>τις<text:s/>εκμεταλλεύσεις<text:s/>που<text:s/>υπάγονται<text:s/>στην<text:s/>υποχρεωτική<text:s/>ασφάλιση<text:s/>του<text:s/>ΕΛ.Γ.Α:<text:s/>είναι<text:s/>η<text:s/>δήλωση<text:s/>που<text:s/>υποχρεούται<text:s/>να<text:s/>υποβάλλει<text:s/>ετησίως,<text:s/>κάθε<text:s/>πρόσωπο,<text:s/>φυσικό<text:s/>ή<text:s/>νομικό<text:s/>που<text:s/>ασκεί<text:s/>αγροτική<text:s/>δραστηριότητα,<text:s/>κατά<text:s/>κύριο<text:s/>επάγγελμα<text:s/>ή<text:s/>μη,<text:s/>με<text:s/>την<text:s/>οποία<text:s/>δηλώνονται<text:s/>τα<text:s/>είδη<text:s/>και<text:s/>ο<text:s/>αριθμός<text:s/>των<text:s/>στρεμμάτων<text:s/>ή<text:s/>δένδρων<text:s/>(ανάλογα<text:s/>με<text:s/>την<text:s/>καλλιέργεια)<text:s/>των<text:s/>καλλιεργούμενων<text:s/>εκτάσεων<text:s/>ή<text:s/>τα<text:s/>είδη<text:s/>και<text:s/>ο<text:s/>αριθμός<text:s/>των<text:s/>ζώων<text:s/>που<text:s/>έχει<text:s/>στη<text:s/>κατοχή<text:s/>του<text:s/>ή<text:s/>έχει<text:s/>την<text:s/>εκμετάλλευσή<text:s/>τους<text:s/>και<text:s/>βάσει<text:s/>της<text:s/>οποίας<text:s/>υπολογίζεται<text:s/>το<text:s/>ύψος<text:s/>της<text:s/>ειδικής<text:s/>ασφαλιστικής<text:s/>εισφοράς<text:s/>του<text:s/>νόμου<text:s/>3877/2010.</text:span></text:p>
      <text:p text:style-name="P69"><text:span text:style-name="T69_1">10.</text:span><text:span text:style-name="T69_2"><text:s/>«Ασφαλιστήριο<text:s/>συμβόλαιο»,<text:s/>για<text:s/>τις<text:s/>εκμεταλλεύσεις<text:s/>που<text:s/>δεν<text:s/>υπάγονται<text:s/>στην<text:s/>υποχρεωτική<text:s/>ασφάλιση<text:s/>του<text:s/>ΕΛ.Γ.Α:<text:s/>είναι<text:s/>έγγραφο,<text:s/>οποιουδήποτε<text:s/>ασφαλιστικού<text:s/>φορέα,<text:s/>σύμφωνα<text:s/>με<text:s/>το<text:s/>οποίο<text:s/>ο<text:s/>δηλών<text:s/>έχει<text:s/>ασφαλίσει<text:s/>κύρια<text:s/>στοιχεία<text:s/>της<text:s/>εκμετάλλευσής<text:s/>του<text:s/>σε<text:s/>ασφαλιστικό<text:s/>φορέα<text:s/>για<text:s/>τουλάχιστον<text:s/>έναν<text:s/>από<text:s/>τους<text:s/>στατιστικά<text:s/>συχνότερους<text:s/>κινδύνους.</text:span></text:p>
      <text:p text:style-name="P70"><text:span text:style-name="T70_1">11.</text:span><text:span text:style-name="T70_2"><text:s/>«Ασφαλιστική<text:s/>Ενημερότητα»:<text:s/>είναι<text:s/>το<text:s/>έγγραφο<text:s/>με<text:s/>το<text:s/>οποίο<text:s/>βεβαιώνεται<text:s/>η<text:s/>εκπλήρωση<text:s/>των<text:s/>ασφαλιστικών<text:s/>υποχρεώσεων.</text:span></text:p>
      <text:p text:style-name="P71"><text:span text:style-name="T71_1">12.</text:span><text:span text:style-name="T71_2"><text:s/>«Γεωργός»,<text:s/>για<text:s/>τις<text:s/>ανάγκες<text:s/>του<text:s/>Κανονισμού<text:s/>αυτού<text:s/>θεωρείται:</text:span></text:p>
      <text:p text:style-name="P72"><text:span text:style-name="T72_1">Α.<text:s/>Προκειμένου<text:s/>για<text:s/>φυσικά<text:s/>πρόσωπα:</text:span></text:p>
      <text:p text:style-name="P73"><text:span text:style-name="T73_1">•<text:s/>«Επαγγελματίας<text:s/>αγρότης»:<text:s/>ο<text:s/>ενήλικας<text:s/>κάτοχος<text:s/>γεωργικής<text:s/>εκμετάλλευσης,<text:s/>ο<text:s/>οποίος<text:s/>έχει<text:s/>κύριο<text:s/>ταμείο<text:s/>ασφάλισης<text:s/>τον<text:s/>Ο.Γ.Α<text:s/>και<text:s/>συγχρόνως<text:s/>λαμβάνει<text:s/>τουλάχιστον<text:s/>το<text:s/>50%<text:s/>του<text:s/>ατομικού<text:s/>του<text:s/>εισοδήματος<text:s/>από<text:s/>την<text:s/>απασχόληση<text:s/>του<text:s/>σε<text:s/>αγροτική<text:s/>δραστηριότητα<text:s/>ή<text:s/>ο<text:s/>εγγεγραμμένος<text:s/>στο<text:s/>Μητρώο<text:s/>Αγροτών<text:s/>και<text:s/>Αγροτικών<text:s/>Εκμεταλλεύσεων<text:s/>(ΜΑΑΕ)<text:s/>ως<text:s/>επαγγελματίας<text:s/>αγρότης,<text:s/>τούτου<text:s/>αποδεικνυόμενου<text:s/>με<text:s/>την<text:s/>υποβολή<text:s/>της<text:s/>σχετικής<text:s/>βεβαίωσης.</text:span></text:p>
      <text:p text:style-name="P74"><text:span text:style-name="T74_1">•<text:s/>«Νέος<text:s/>αγρότης»:<text:s/>(κατά<text:s/>τις<text:s/>διατάξεις<text:s/>του<text:s/>Καν.<text:s/>1698/2005,<text:s/>όπως<text:s/>ισχύει<text:s/>κάθε<text:s/>φορά),<text:s/>εφόσον<text:s/>η<text:s/>ένταξή<text:s/>του<text:s/>έγινε<text:s/>πριν<text:s/>την<text:s/>επέλευση<text:s/>του<text:s/>ζημιογόνου<text:s/>αιτίου,<text:s/>τούτου<text:s/>αποδεικνυόμενου<text:s/>με<text:s/>την<text:s/>υποβολή<text:s/>της<text:s/>σχετικής<text:s/>απόφασης<text:s/>ένταξης.</text:span></text:p>
      <text:p text:style-name="P75"><text:span text:style-name="T75_1">•<text:s/>«Γεωργός<text:s/>μη<text:s/>κατά<text:s/>κύρια<text:s/>απασχόληση»:<text:s/>ο<text:s/>ενήλικας<text:s/>που<text:s/>ανεξαρτήτως<text:s/>ασφαλιστικού<text:s/>φορέα<text:s/>είναι<text:s/>κάτοχος<text:s/>γεωργικής<text:s/>εκμετάλλευσης,<text:s/>ασκεί<text:s/>γεωργική<text:s/>δραστηριότητα<text:s/>και<text:s/>το<text:s/>ατομικό<text:s/>του<text:s/>εξωαγροτικό<text:s/>εισόδημα<text:s/>είναι<text:s/>μικρότερο<text:s/>από<text:s/>το<text:s/>1/2<text:s/>του<text:s/>Εισοδήματος<text:s/>Αναφοράς.</text:span></text:p>
      <text:p text:style-name="P76"><text:span text:style-name="T76_1">Β.<text:s/>Προκειμένου<text:s/>για<text:s/>νομικά<text:s/>πρόσωπα,<text:s/>που<text:s/>εμφανίζονται<text:s/>με<text:s/>μια<text:s/>από<text:s/>τις<text:s/>παρακάτω<text:s/>μορφές:</text:span></text:p>
      <text:p text:style-name="P77"><text:span text:style-name="T77_1">-</text:span><text:span text:style-name="T77_2"><text:tab/></text:span><text:span text:style-name="T77_3">Εταιρείες<text:s/>με<text:s/>οποιαδήποτε<text:s/>νομική<text:s/>μορφή<text:s/>και</text:span></text:p>
      <text:p text:style-name="P78"><text:span text:style-name="T78_1">-</text:span><text:span text:style-name="T78_2"><text:tab/></text:span><text:span text:style-name="T78_3">Ενώσεις<text:s/>φυσικών<text:s/>προσώπων<text:s/>σε<text:s/>Ομάδες<text:s/>κοινής<text:s/>εκμετάλλευσης<text:s/>(Ομάδες<text:s/>Παραγωγών,<text:s/>Οργανώσεις<text:s/>Παραγωγών,<text:s/>Α.Σ.Ο.<text:s/>των<text:s/>νόμων<text:s/>2810/2000<text:s/>και<text:s/>4015/2011,<text:s/>όπως<text:s/>ισχύουν).</text:span></text:p>
      <text:p text:style-name="P79"><text:span text:style-name="T79_1">Θα<text:s/>πρέπει<text:s/>να<text:s/>συντρέχουν<text:s/>αθροιστικά<text:s/>οι<text:s/>ακόλουθες<text:s/>προϋποθέσεις:</text:span></text:p>
      <text:p text:style-name="P80"><text:span text:style-name="T80_1">-</text:span><text:span text:style-name="T80_2"><text:tab/></text:span><text:span text:style-name="T80_3">Να<text:s/>είναι<text:s/>κάτοχοι<text:s/>γεωργικής<text:s/>εκμετάλλευσης.</text:span></text:p>
      <text:p text:style-name="P81"><text:span text:style-name="T81_1">-</text:span><text:span text:style-name="T81_2"><text:tab/></text:span><text:span text:style-name="T81_3">Να<text:s/>ασκούν<text:s/>γεωργική<text:s/>δραστηριότητα,<text:s/>ως<text:s/>κύρια<text:s/>δραστηριότητα.</text:span></text:p>
      <text:p text:style-name="P82"><text:span text:style-name="T82_1">-</text:span><text:span text:style-name="T82_2"><text:tab/></text:span><text:span text:style-name="T82_3">Οι<text:s/>εταίροι<text:s/>ή<text:s/>τα<text:s/>μέλη<text:s/>που<text:s/>κατέχουν<text:s/>την<text:s/>πλειοψηφία<text:s/>των<text:s/>μετοχών<text:s/>να<text:s/>ασκούν<text:s/>ως<text:s/>κύρια<text:s/>δραστηριότητα<text:s/>τη<text:s/>γεωργία.</text:span></text:p>
      <text:p text:style-name="P83"><text:span text:style-name="T83_1">-</text:span><text:span text:style-name="T83_2"><text:tab/></text:span><text:span text:style-name="T83_3">Να<text:s/>είναι<text:s/>ασφαλιστικά<text:s/>και<text:s/>φορολογικά<text:s/>ενήμερα<text:s/>και<text:s/>να<text:s/>λειτουργούν<text:s/>με<text:s/>οικονομικά<text:s/>αποτελέσματα.</text:span></text:p>
      <text:p text:style-name="P84"><text:span text:style-name="T84_1">13.</text:span><text:span text:style-name="T84_2"><text:s/>«Αρχηγός<text:s/>γεωργικής<text:s/>εκμετάλλευσης»:<text:s/>νοείται<text:s/>το<text:s/>φυσικό<text:s/>πρόσωπο<text:s/>με<text:s/>πλήρη<text:s/>δικαιοπρακτική<text:s/>ικανότητα,<text:s/>το<text:s/>οποίο<text:s/>είναι<text:s/>οικονομικά<text:s/>και<text:s/>νομικά<text:s/>υπεύθυνο<text:s/>για<text:s/>τη<text:s/>γεωργική<text:s/>εκμετάλλευση,<text:s/>συμμετέχει<text:s/>κανονικά<text:s/>στη<text:s/>λειτουργία<text:s/>της<text:s/>και<text:s/>υποβάλει<text:s/>δήλωση<text:s/>φορολογίας<text:s/>εισοδήματος<text:s/>για<text:s/>αυτή<text:s/>ή<text:s/>νομίμως<text:s/>απαλλάσσεται<text:s/>της<text:s/>σχετικής<text:s/>υποβολής.<text:s/>Στην<text:s/>περίπτωση<text:s/>εκμεταλλεύσεων<text:s/>νομικών<text:s/>προσώπων<text:s/>αρχηγός<text:s/>νοείται<text:s/>ο<text:s/>νόμιμος<text:s/>εκπρόσωπος.</text:span></text:p>
      <text:p text:style-name="P85"><text:span text:style-name="T85_1">14.</text:span><text:span text:style-name="T85_2"><text:s/>«Κάτοχος<text:s/>γεωργικής<text:s/>εκμετάλλευσης»<text:s/>θεωρείται:</text:span></text:p>
      <text:p text:style-name="P86"><text:span text:style-name="T86_1">•<text:s/>Ο<text:s/>ιδιοκτήτης<text:s/>γεωργικής<text:s/>εκμετάλλευσης.</text:span></text:p>
      <text:p text:style-name="P87"><text:span text:style-name="T87_1">•<text:s/>Ο<text:s/>μισθωτής<text:s/>γεωργικής<text:s/>εκμετάλλευσης,<text:s/>εφόσον<text:s/>η<text:s/>μίσθωση<text:s/>έχει<text:s/>συναφθεί<text:s/>με<text:s/>έγγραφο<text:s/>δεόντως<text:s/>θεωρημένο,<text:s/>με<text:s/>χρονολογία<text:s/>προγενέστερη<text:s/>της<text:s/>επελεύσεως<text:s/>του<text:s/>ζημιογόνου<text:s/>γεγονότος.</text:span></text:p>
      <text:p text:style-name="P88"><text:span text:style-name="T88_1">15.</text:span><text:span text:style-name="T88_2"><text:s/>«Εισόδημα<text:s/>αναφοράς»:<text:s/>είναι<text:s/>το<text:s/>εισόδημα,<text:s/>όπως<text:s/>αυτό<text:s/>ορίζεται<text:s/>από<text:s/>τις<text:s/>εκδιδόμενες<text:s/>αποφάσεις<text:s/>του<text:s/>Υπουργείου<text:s/>Αγροτικής<text:s/>Ανάπτυξης<text:s/>και<text:s/>Τροφίμων,<text:s/>με<text:s/>το<text:s/>οποίο<text:s/>συγκρίνονται<text:s/>τα<text:s/>αγροτικά<text:s/>και<text:s/>εξωαγροτικά<text:s/>εισοδήματα,<text:s/>κατά<text:s/>τη<text:s/>διενέργεια<text:s/>του<text:s/>Διοικητικού<text:s/>Ελέγχου.</text:span></text:p>
      <text:p text:style-name="P89"><text:span text:style-name="T89_1">16.</text:span><text:span text:style-name="T89_2"><text:s/>«Αγροτικά<text:s/>εισοδήματα»,<text:s/>χαρακτηρίζονται:</text:span></text:p>
      <text:p text:style-name="P90"><text:span text:style-name="T90_1">•<text:s/>Τα<text:s/>εισοδήματα<text:s/>από<text:s/>τη<text:s/>γεωργία,<text:s/>κτηνοτροφία,<text:s/>αλιεία,<text:s/>καθώς<text:s/>και<text:s/>τα<text:s/>δασικά<text:s/>εισοδήματα.</text:span></text:p>
      <text:p text:style-name="P91"><text:span text:style-name="T91_1">•<text:s/>Τα<text:s/>εισοδήματα<text:s/>που<text:s/>προέρχονται<text:s/>από<text:s/>τη<text:s/>διαχείριση<text:s/>ανανεώσιμων<text:s/>πηγών<text:s/>ενέργειας<text:s/>ισχύος<text:s/>μέχρι<text:s/>100KW.</text:span></text:p>
      <text:p text:style-name="P92"><text:span text:style-name="T92_1">•<text:s/>Τα<text:s/>εισοδήματα<text:s/>που<text:s/>προέρχονται<text:s/>από<text:s/>τη<text:s/>λειτουργία<text:s/>αγροτουριστικών<text:s/>μονάδων<text:s/>δυναμικότητας<text:s/>έως<text:s/>10<text:s/>δωματίων.</text:span></text:p>
      <text:p text:style-name="P93"><text:span text:style-name="T93_1">•<text:s/>Οι<text:s/>αγροτικές<text:s/>ενισχύσεις<text:s/>και<text:s/>οι<text:s/>αποζημιώσεις<text:s/>επί<text:s/>της<text:s/>παραγωγής.</text:span></text:p>
      <text:p text:style-name="P94"><text:span text:style-name="T94_1">•<text:s/>Τα<text:s/>εισοδήματα<text:s/>από<text:s/>λαϊκές<text:s/>αγορές,<text:s/>εφόσον<text:s/>ο<text:s/>ενδιαφερόμενος<text:s/>έχει<text:s/>άδεια<text:s/>παραγωγού<text:s/>λαϊκών<text:s/>αγορών.</text:span></text:p>
      <text:p text:style-name="P95"><text:span text:style-name="T95_1">•<text:s/>Τα<text:s/>εισοδήματα<text:s/>που<text:s/>προέρχονται<text:s/>από<text:s/>την<text:s/>παροχή<text:s/>αγροτικής<text:s/>εργασίας<text:s/>σε<text:s/>δασαρχεία<text:s/>και<text:s/>από<text:s/>την<text:s/>αγροτική<text:s/>εργασία<text:s/>σε<text:s/>αγροτικές<text:s/>εκμεταλλεύσεις<text:s/>τρίτων.</text:span></text:p>
      <text:p text:style-name="P96"><text:span text:style-name="T96_1">17.</text:span><text:span text:style-name="T96_2"><text:s/>«Αγροτεμάχιο»:<text:s/>νοείται<text:s/>το<text:s/>αυτοτελές<text:s/>τμήμα<text:s/>γης,<text:s/>το<text:s/>οποίο<text:s/>αποτελεί<text:s/>ενιαία<text:s/>ιδιοκτησία<text:s/>ή<text:s/>εκμετάλλευση<text:s/>και<text:s/>τα<text:s/>όριά<text:s/>του<text:s/>ορίζονται<text:s/>από<text:s/>όμορες<text:s/>ιδιοκτησίες<text:s/>ή<text:s/>φυσικά<text:s/>και<text:s/>τεχνικά<text:s/>όρια<text:s/>ή<text:s/>όπως<text:s/>έχει<text:s/>δηλωθεί<text:s/>στη<text:s/>Δήλωση<text:s/>Καλλιέργειας<text:s/>/<text:s/>Εκτροφής.</text:span></text:p>
      <text:p text:style-name="P97"><text:span text:style-name="T97_1">18.</text:span><text:span text:style-name="T97_2"><text:s/>«Ευρύτερη<text:s/>περιοχή<text:s/>εκμετάλλευσης»:<text:s/>νοείται<text:s/>η<text:s/>περιοχή<text:s/>όπου<text:s/>η<text:s/>απόσταση<text:s/>μεταξύ<text:s/>της<text:s/>εκμετάλλευσης<text:s/>και<text:s/>του<text:s/>τόπου<text:s/>μόνιμης<text:s/>κατοικίας,<text:s/>όπως<text:s/>δηλώνεται<text:s/>στη<text:s/>δήλωση<text:s/>φορολογίας<text:s/>εισοδήματος<text:s/>(έντυπο<text:s/>Ε1),<text:s/>δίνει<text:s/>τη<text:s/>δυνατότητα<text:s/>της<text:s/>συχνής<text:s/>πρόσβασης<text:s/>στην<text:s/>εκμετάλλευση<text:s/>για<text:s/>την<text:s/>εύρυθμη<text:s/>λειτουργία<text:s/>της.<text:s/>Η<text:s/>απόσταση<text:s/>αυτή<text:s/>δεν<text:s/>μπορεί<text:s/>να<text:s/>υπερβαίνει<text:s/>το<text:s/>όριο<text:s/>των<text:s/>150<text:s/>χιλιομέτρων.</text:span></text:p>
      <text:p text:style-name="P98"><text:span text:style-name="T98_1">19.</text:span><text:span text:style-name="T98_2"><text:s/>«Γεωργική<text:s/>παραγωγή»:<text:s/>νοείται<text:s/>το<text:s/>σύνολο<text:s/>της<text:s/>πρωτογενούς<text:s/>φυτικής<text:s/>και<text:s/>ζωικής<text:s/>παραγωγής<text:s/>μιας<text:s/>γεωργικής<text:s/>εκμετάλλευσης.</text:span></text:p>
      <text:p text:style-name="P99"><text:span text:style-name="T99_1">20.</text:span><text:span text:style-name="T99_2"><text:s/>«Αποθηκευμένα<text:s/>προϊόντα»:<text:s/>νοείται<text:s/>το<text:s/>σύνολο<text:s/>της<text:s/>φυτικής<text:s/>παραγωγής<text:s/>ή<text:s/>των<text:s/>ζωοτροφών<text:s/>που<text:s/>φυλάσσονται<text:s/>σε<text:s/>ειδικούς<text:s/>για<text:s/>τον<text:s/>σκοπό<text:s/>αυτό<text:s/>χώρους<text:s/>(αποθήκες<text:s/>-<text:s/>υπόστεγα).</text:span></text:p>
      <text:p text:style-name="P100"><text:span text:style-name="T100_1">21.</text:span><text:span text:style-name="T100_2"><text:s/>«Πάγιο<text:s/>Κεφάλαιο»:<text:s/>νοούνται<text:s/>οι<text:s/>γεωργικές<text:s/>εγκαταστάσεις<text:s/>που<text:s/>περιλαμβάνονται<text:s/>στις<text:s/>παρακάτω<text:s/>κατηγορίες:</text:span></text:p>
      <text:p text:style-name="P101"><text:span text:style-name="T101_1">-</text:span><text:span text:style-name="T101_2"><text:tab/></text:span><text:span text:style-name="T101_3">Θερμοκήπια<text:s/>εγκεκριμένου<text:s/>τύπου</text:span></text:p>
      <text:p text:style-name="P102"><text:span text:style-name="T102_1">-</text:span><text:span text:style-name="T102_2"><text:tab/></text:span><text:span text:style-name="T102_3">Κτηνοτροφικές<text:s/>εγκαταστάσεις,<text:s/>συμπεριλαμβανομένων<text:s/>των<text:s/>εγκαταστάσεων<text:s/>διαχείρισης<text:s/>αποβλήτων</text:span></text:p>
      <text:p text:style-name="P103"><text:span text:style-name="T103_1">-</text:span><text:span text:style-name="T103_2"><text:tab/></text:span><text:span text:style-name="T103_3">Γεωργικές<text:s/>Αποθήκες<text:s/>-<text:s/>Γεωργικά<text:s/>Υπόστεγα</text:span></text:p>
      <text:p text:style-name="P104"><text:span text:style-name="T104_1">22.</text:span><text:span text:style-name="T104_2"><text:s/>«Γεωργική<text:s/>Αποθήκη»:<text:s/>νοείται<text:s/>κάθε<text:s/>μόνιμη<text:s/>οικοδομική<text:s/>κατασκευή<text:s/>σταθερά<text:s/>συνδεδεμένη<text:s/>με<text:s/>το<text:s/>έδαφος<text:s/>(δεν<text:s/>έχει<text:s/>τη<text:s/>δυνατότητα<text:s/>αυτοκίνησης<text:s/>και<text:s/>δεν<text:s/>μπορεί<text:s/>να<text:s/>ρυμουλκηθεί<text:s/>με<text:s/>απλό<text:s/>ή<text:s/>άμεσο<text:s/>τρόπο),<text:s/>η<text:s/>οποία<text:s/>αποτελείται<text:s/>από<text:s/>τέσσερις<text:s/>ή<text:s/>τρεις<text:s/>(ανοικτή<text:s/>από<text:s/>την<text:s/>μία<text:s/>πλευρά)<text:s/>τοίχους,<text:s/>η<text:s/>επιφάνειά<text:s/>της<text:s/>είναι<text:s/>μεγαλύτερη<text:s/>από<text:s/>4<text:s/>τ.μ.<text:s/>και<text:s/>έχει<text:s/>ως<text:s/>κύρια<text:s/>χρήση<text:s/>την<text:s/>αποθήκευση<text:s/>γεωργικών<text:s/>προϊόντων,<text:s/>εφοδίων<text:s/>και<text:s/>μηχανημάτων.</text:span></text:p>
      <text:p text:style-name="P105"><text:span text:style-name="T105_1">23.</text:span><text:span text:style-name="T105_2"><text:s/>«Γεωργικό<text:s/>Υπόστεγο»:<text:s/>νοείται<text:s/>η<text:s/>κατασκευή<text:s/>η<text:s/>οποία<text:s/>φέρει<text:s/>οπωσδήποτε<text:s/>μόνιμη<text:s/>στέγη,<text:s/>προστατεύεται<text:s/>από<text:s/>τα<text:s/>όμβρια<text:s/>και<text:s/>ρέοντα<text:s/>νερά<text:s/>της<text:s/>βροχής<text:s/>και<text:s/>εξυπηρετεί<text:s/>τις<text:s/>λειτουργικές<text:s/>ανάγκες<text:s/>της<text:s/>γεωργικής<text:s/>εκμετάλλευσης.</text:span></text:p>
      <text:p text:style-name="P106"><text:span text:style-name="T106_1">24.</text:span><text:span text:style-name="T106_2"><text:s/>«Εξοπλισμός<text:s/>γεωργικής<text:s/>εκμετάλλευσης»:<text:s/>νοείται<text:s/>ο<text:s/>εξοπλισμός<text:s/>που<text:s/>είναι<text:s/>απαραίτητος<text:s/>για<text:s/>τη<text:s/>λειτουργία<text:s/>της<text:s/>γεωργικής<text:s/>εκμετάλλευσης.<text:s/>Για<text:s/>τις<text:s/>ανάγκες<text:s/>του<text:s/>παρόντος<text:s/>κανονισμού<text:s/>ο<text:s/>εξοπλισμός<text:s/>περιλαμβάνει<text:s/>τον<text:s/>εξοπλισμό<text:s/>θερμοκηπίων<text:s/>εγκεκριμένου<text:s/>τύπου,<text:s/>τον<text:s/>εξοπλισμό<text:s/>των<text:s/>κτηνοτροφικών<text:s/>εκμεταλλεύσεων,<text:s/>τα<text:s/>αρδευτικά<text:s/>συστήματα<text:s/>και<text:s/>την<text:s/>αναγκαία<text:s/>μόνιμη<text:s/>υποστύλωση<text:s/>του<text:s/>φυτικού<text:s/>κεφαλαίου<text:s/>πολυετών<text:s/>καλλιεργειών<text:s/>(ακτινίδια,<text:s/>παλμέτες<text:s/>κλπ).</text:span></text:p>
      <text:p text:style-name="P107"><text:span text:style-name="T107_1">25.</text:span><text:span text:style-name="T107_2"><text:s/>«Ζωικό<text:s/>κεφάλαιο»:<text:s/>νοείται<text:s/>το<text:s/>ζωικό<text:s/>κεφάλαιο<text:s/>που<text:s/>υπάγεται<text:s/>σε<text:s/>ένα<text:s/>από<text:s/>παρακάτω<text:s/>είδη<text:s/>και<text:s/>δεν<text:s/>εμπίπτει<text:s/>στην<text:s/>υποχρεωτική<text:s/>ασφάλιση<text:s/>του<text:s/>ΕΛ.Γ.Α:</text:span></text:p>
      <text:p text:style-name="P108"><text:span text:style-name="T108_1">-</text:span><text:span text:style-name="T108_2"><text:tab/></text:span><text:span text:style-name="T108_3">Χοίροι<text:s/>-<text:s/>Κάπροι<text:s/>-<text:s/>Χοιρομητέρες</text:span></text:p>
      <text:p text:style-name="P109"><text:span text:style-name="T109_1">-</text:span><text:span text:style-name="T109_2"><text:tab/></text:span><text:span text:style-name="T109_3">Πτηνά</text:span></text:p>
      <text:p text:style-name="P110"><text:span text:style-name="T110_1">26.</text:span><text:span text:style-name="T110_2"><text:s/>«Ζωική<text:s/>Μονάδα»:<text:s/>νοείται<text:s/>το<text:s/>ισοδύναμο<text:s/>ανά<text:s/>είδος<text:s/>ζωικού<text:s/>κεφαλαίου<text:s/>μιας<text:s/>κτηνοτροφικής<text:s/>εκμετάλλευσης<text:s/>που<text:s/>αντιστοιχεί<text:s/>σε<text:s/>μία<text:s/>αγελάδα<text:s/>ηλικίας<text:s/>ίσης<text:s/>ή<text:s/>μεγαλύτερης<text:s/>των<text:s/>δύο<text:s/>ετών.<text:s/>Η<text:s/>αντιστοιχία<text:s/>είδους<text:s/>ζωικού<text:s/>κεφαλαίου<text:s/>και<text:s/>ζωικής<text:s/>μονάδας<text:s/>αναφέρονται<text:s/>στον<text:s/>πίνακα<text:s/>4<text:s/>του<text:s/>παραρτήματος<text:s/>Ι<text:s/>που<text:s/>παρατίθεται<text:s/>στο<text:s/>άρθρο<text:s/>35<text:s/>του<text:s/>παρόντος<text:s/>Κανονισμού.</text:span></text:p>
      <text:p text:style-name="P111"><text:span text:style-name="T111_1">27.</text:span><text:span text:style-name="T111_2"><text:s/>«Ανωτέρα<text:s/>βία»:<text:s/>θεωρείται<text:s/>η<text:s/>ύπαρξη<text:s/>ενός<text:s/>επιζήμιου<text:s/>γεγονότος<text:s/>το<text:s/>οποίο<text:s/>δεν<text:s/>μπορεί<text:s/>να<text:s/>προβλέψει<text:s/>και<text:s/>να<text:s/>προλάβει<text:s/>η<text:s/>ανθρώπινη<text:s/>σκέψη<text:s/>και<text:s/>πρόνοια.</text:span></text:p>
      <text:p text:style-name="P112"><text:span text:style-name="T112_1">Περιπτώσεις<text:s/>ανωτέρας<text:s/>βίας<text:s/>είναι<text:s/>δυνατόν<text:s/>να<text:s/>χαρακτηριστούν<text:s/>τα<text:s/>εξής<text:s/>περιστατικά:</text:span></text:p>
      <text:p text:style-name="P113"><text:span text:style-name="T113_1">-</text:span><text:span text:style-name="T113_2"><text:tab/></text:span><text:span text:style-name="T113_3">Θάνατος<text:s/>του<text:s/>κατόχου<text:s/>της<text:s/>εκμετάλλευσης.</text:span></text:p>
      <text:p text:style-name="P114"><text:span text:style-name="T114_1">-</text:span><text:span text:style-name="T114_2"><text:tab/></text:span><text:span text:style-name="T114_3">Μακροχρόνια<text:s/>ανικανότητα<text:s/>προς<text:s/>εργασία<text:s/>του<text:s/>κατόχου<text:s/>της<text:s/>εκμετάλλευσης.</text:span></text:p>
      <text:p text:style-name="P115"><text:span text:style-name="T115_1">-</text:span><text:span text:style-name="T115_2"><text:tab/></text:span><text:span text:style-name="T115_3">Απαλλοτρίωση<text:s/>ή<text:s/>αναδασμός<text:s/>σημαντικού<text:s/>τμήματος<text:s/>της<text:s/>εκμετάλλευσης,<text:s/>εφόσον<text:s/>δεν<text:s/>ήταν<text:s/>προβλέψιμη<text:s/>την<text:s/>ημέρα<text:s/>της<text:s/>ανάληψης<text:s/>της<text:s/>δέσμευσης.</text:span></text:p>
      <text:p text:style-name="P116"><text:span text:style-name="T116_1">-</text:span><text:span text:style-name="T116_2"><text:tab/></text:span><text:span text:style-name="T116_3">Σοβαρή<text:s/>φυσική<text:s/>καταστροφή<text:s/>που<text:s/>έπληξε<text:s/>σημαντικά<text:s/>την<text:s/>εκμετάλλευση.</text:span></text:p>
      <text:p text:style-name="P117"><text:span text:style-name="T117_1">-</text:span><text:span text:style-name="T117_2"><text:tab/></text:span><text:span text:style-name="T117_3">Καταστροφή<text:s/>λόγω<text:s/>ατυχήματος<text:s/>της<text:s/>εκμετάλλευσης.<text:s/>Οι<text:s/>περιπτώσεις<text:s/>ανωτέρας<text:s/>βίας,<text:s/>εξετάζονται<text:s/>μόνο<text:s/>όταν</text:span></text:p>
      <text:p text:style-name="P118"><text:span text:style-name="T118_1">τα<text:s/>σχετικά<text:s/>αποδεικτικά<text:s/>στοιχεία<text:s/>υποβληθούν<text:s/>εγγράφως<text:s/>στο<text:s/>αρμόδιο<text:s/>Υποκ/μα<text:s/>ΕΛ.Γ.Α.,<text:s/>το<text:s/>αργότερο<text:s/>εντός<text:s/>ενός<text:s/>μηνός<text:s/>από<text:s/>την<text:s/>ημέρα<text:s/>που<text:s/>ο<text:s/>δικαιούχος<text:s/>ή<text:s/>ο<text:s/>έλκων<text:s/>εξ<text:s/>αυτού<text:s/>δικαιώματα<text:s/>είναι<text:s/>σε<text:s/>θέση<text:s/>να<text:s/>το<text:s/>πράξει<text:s/>και<text:s/>μπορούν<text:s/>να<text:s/>γίνουν<text:s/>δεκτές,<text:s/>αποδεικνυόμενες<text:s/>μόνο<text:s/>με<text:s/>επίσημα<text:s/>έγγραφα.</text:span></text:p>
      <text:h text:style-name="P119" text:outline-level="1"><text:span text:style-name="T119_1">ΚΕΦΑΛΑΙΟ<text:s/>ΔΕΥΤΕΡΟ<text:s/></text:span></text:h>
      <text:h text:style-name="P120" text:outline-level="1"><text:span text:style-name="T120_1">Όροι<text:s/>και<text:s/>προϋποθέσεις<text:s/>για<text:s/>την<text:s/>καταβολή<text:s/>ενισχύσεων<text:s/>-<text:s/>Κατώτατα<text:s/>όρια<text:s/>ζημιών<text:s/>-<text:s/>Κατηγορίες<text:s/>Ενισχύσεων<text:s/>-<text:s/>Εξαιρέσεις</text:span></text:h>
      <text:h text:style-name="P121" text:outline-level="6"><text:span text:style-name="T121_1">ΑΡΘΡΟ<text:s/>3</text:span></text:h>
      <text:h text:style-name="P122" text:outline-level="6"><text:span text:style-name="T122_1">ΟΡΟΙ<text:s/>ΚΑΙ<text:s/>ΠΡΟΫΠΟΘΕΣΕΙΣ<text:s/>ΓΙΑ<text:s/>ΤΗΝ<text:s/>ΚΑΤΑΒΟΛΗ<text:s/>ΕΝΙΣΧΥΣΕΩΝ<text:s/></text:span></text:h>
      <text:p text:style-name="P123"><text:span text:style-name="T123_1">Επιτρέπεται<text:s/>η<text:s/>καταβολή<text:s/>ενισχύσεων<text:s/>για<text:s/>επανόρθωση<text:s/>ζημιών<text:s/>στη<text:s/>γεωργική<text:s/>παραγωγή<text:s/>(συμπεριλαμβανομένων<text:s/>των<text:s/>αποθηκευμένων<text:s/>προϊόντων)<text:s/>ή<text:s/>στα<text:s/>μέσα<text:s/>παραγωγής<text:s/>(συμπεριλαμβανομένου<text:s/>του<text:s/>παγίου<text:s/>κεφαλαίου)<text:s/>όταν<text:s/>συντρέχουν<text:s/>αθροιστικά<text:s/>τα<text:s/>παρακάτω:</text:span></text:p>
      <text:p text:style-name="P124"><text:span text:style-name="T124_1">Α.<text:s/>Οι<text:s/>ζημιές<text:s/>προκαλούνται<text:s/>από<text:s/>θεομηνίες,<text:s/>έκτακτα<text:s/>γεγονότα<text:s/>και<text:s/>δυσμενείς<text:s/>καιρικές<text:s/>συνθήκες<text:s/>που<text:s/>δύνανται<text:s/>να<text:s/>εξομοιωθούν<text:s/>με<text:s/>θεομηνίες,<text:s/>βάσει<text:s/>επίσημων<text:s/>μετεωρολογικών<text:s/>στοιχείων.<text:s/>Όλες<text:s/>οι<text:s/>παραπάνω<text:s/>περιπτώσεις<text:s/>θα<text:s/>αναγνωρίζονται<text:s/>επίσημα<text:s/>από<text:s/>τις<text:s/>Ελληνικές<text:s/>Αρχές.<text:s/>Σε<text:s/>ότι<text:s/>αφορά<text:s/>τις<text:s/>ασθένειες<text:s/>-<text:s/>προσβολές,<text:s/>αυτές<text:s/>ενισχύονται<text:s/>όταν<text:s/>αποδεδειγμένα<text:s/>προκλήθηκαν<text:s/>από<text:s/>θεομηνίες<text:s/>ή<text:s/>έκτακτα<text:s/>γεγονότα<text:s/>ή<text:s/>δυσμενείς<text:s/>καιρικές<text:s/>συνθήκες.</text:span></text:p>
      <text:p text:style-name="P125"><text:span text:style-name="T125_1">B.<text:s/>Ο<text:s/>ενδιαφερόμενος<text:s/>έχει<text:s/>υποβάλει<text:s/>οριστική<text:s/>αίτηση<text:s/>χορήγησης<text:s/>ενίσχυσης<text:s/>και<text:s/>πληροί<text:s/>τις<text:s/>προϋποθέσεις<text:s/>ενίσχυσης,<text:s/>σύμφωνα<text:s/>με<text:s/>τις<text:s/>διατάξεις<text:s/>του<text:s/>παρόντος<text:s/>Κανονισμού<text:s/>και<text:s/>της<text:s/>κατά<text:s/>περίπτωση<text:s/>εφαρμοζόμενης<text:s/>κοινής<text:s/>υπουργικής<text:s/>απόφασης.</text:span></text:p>
      <text:p text:style-name="P126"><text:span text:style-name="T126_1">Γ.<text:s/>Το<text:s/>σύνολο<text:s/>της<text:s/>φυτικής<text:s/>παραγωγής<text:s/>ή<text:s/>του<text:s/>ζωικού<text:s/>κεφαλαίου,<text:s/>είναι<text:s/>ασφαλισμένο<text:s/>στον<text:s/>ΕΛ.Γ.Α.<text:s/>εφόσον<text:s/>υπάγεται<text:s/>στην<text:s/>υποχρεωτική<text:s/>ασφάλισή<text:s/>του<text:s/>ή<text:s/>σε<text:s/>άλλο<text:s/>ασφαλιστικό<text:s/>φορέα<text:s/>εφόσον<text:s/>εξαιρείται<text:s/>από<text:s/>την<text:s/>υποχρεωτική<text:s/>ασφάλιση<text:s/>του<text:s/>ΕΛ.Γ.Α.<text:s/>καθώς<text:s/>και<text:s/>κύρια<text:s/>στοιχεία<text:s/>της<text:s/>εκμετάλλευσης<text:s/>προκειμένου<text:s/>για<text:s/>πάγιο<text:s/>κεφάλαιο<text:s/>και<text:s/>λειτουργεί<text:s/>νόμιμα,<text:s/>σύμφωνα<text:s/>με<text:s/>την<text:s/>ισχύουσα<text:s/>κάθε<text:s/>φορά<text:s/>νομοθεσία.</text:span></text:p>
      <text:h text:style-name="P127" text:outline-level="6"><text:span text:style-name="T127_1">ΑΡΘΡΟ<text:s/>4</text:span></text:h>
      <text:h text:style-name="P128" text:outline-level="6"><text:span text:style-name="T128_1">ΚΑΤΩΤΑΤΑ<text:s/>ΟΡΙΑ<text:s/>ΖΗΜΙΩΝ<text:s/></text:span></text:h>
      <text:p text:style-name="P129"><text:span text:style-name="T129_1">Τα<text:s/>κατώτατα<text:s/>όρια<text:s/>ζημιών,<text:s/>ανά<text:s/>ζημιογόνο<text:s/>αίτιο,<text:s/>πέρα<text:s/>από<text:s/>τα<text:s/>οποία<text:s/>είναι<text:s/>δυνατό<text:s/>να<text:s/>χορηγηθούν<text:s/>ενισχύσεις<text:s/>υπό<text:s/>το<text:s/>παρόν<text:s/>καθεστώς,<text:s/>καθορίζονται<text:s/>ως<text:s/>εξής:<text:s/></text:span></text:p>
      <text:p text:style-name="P130"><text:span text:style-name="T130_1">1.</text:span><text:span text:style-name="T130_2"><text:s/>Θεομηνίες</text:span></text:p>
      <text:p text:style-name="P131"><text:span text:style-name="T131_1">Όταν<text:s/>η<text:s/>ζημιά<text:s/>οφείλεται<text:s/>αποδεδειγμένα<text:s/>στις<text:s/>προαναφερόμενες<text:s/>θεομηνίες<text:s/>(δηλ.<text:s/>σε<text:s/>σεισμό,<text:s/>χιονοστιβάδα,<text:s/>κατολίσθηση,<text:s/>πλημμύρα,<text:s/>ανεμοστρόβιλο,)<text:s/>ή<text:s/>από<text:s/>πυρκαγιά<text:s/>μπορεί<text:s/>να<text:s/>ενισχύεται<text:s/>μία<text:s/>γεωργική<text:s/>εκμετάλλευση,<text:s/>εφόσον<text:s/>το<text:s/>συγκεκριμένο<text:s/>ζημιογόνο<text:s/>αίτιο<text:s/>έπληξε<text:s/>μία<text:s/>ευρύτερη<text:s/>περιοχή,<text:s/>με<text:s/>αποτέλεσμα<text:s/>να<text:s/>ζημιωθούν<text:s/>οι<text:s/>υποδομές<text:s/>και<text:s/>εκμεταλλεύσεις<text:s/>της<text:s/>περιοχής.<text:s/>Στις<text:s/>περιπτώσεις<text:s/>αυτές<text:s/>το<text:s/>επίπεδο<text:s/>των<text:s/>ζημιών<text:s/>θα<text:s/>πρέπει<text:s/>να<text:s/>φθάνει<text:s/>ένα<text:s/>κατώτατο<text:s/>όριο,<text:s/>άνω<text:s/>του<text:s/>30%,<text:s/>στο<text:s/>σύνολο<text:s/>των<text:s/>ομοειδών<text:s/>ειδών<text:s/>του<text:s/>παραγωγού<text:s/>και<text:s/>να<text:s/>τηρούνται<text:s/>τα<text:s/>προβλεπόμενα<text:s/>από<text:s/>τον<text:s/>παρόντα<text:s/>Κανονισμό.<text:s/>Ειδικότερα<text:s/>για<text:s/>τη<text:s/>φυτική<text:s/>παραγωγή,<text:s/>το<text:s/>σχετικό<text:s/>κατώτατο<text:s/>όριο<text:s/>απωλειών<text:s/>30%,<text:s/>καθορίζεται<text:s/>με<text:s/>βάση<text:s/>τη<text:s/>μέση<text:s/>παραγωγή<text:s/>της<text:s/>συγκεκριμένης<text:s/>καλλιέργειας<text:s/>κατά<text:s/>το<text:s/>εν<text:s/>λόγω<text:s/>έτος,<text:s/>σε<text:s/>σύγκριση<text:s/>με<text:s/>τη<text:s/>μέση<text:s/>παραγωγή<text:s/>των<text:s/>προηγούμενων<text:s/>τριών<text:s/>ετών.</text:span></text:p>
      <text:p text:style-name="P132"><text:span text:style-name="T132_1">2.</text:span><text:span text:style-name="T132_2"><text:s/>Δυσμενείς<text:s/>καιρικές<text:s/>συνθήκες</text:span></text:p>
      <text:p text:style-name="P133"><text:span text:style-name="T133_1">Οι<text:s/>ζημιές<text:s/>από<text:s/>δυσμενείς<text:s/>καιρικές<text:s/>συνθήκες<text:s/>μπορούν<text:s/>να<text:s/>ενισχυθούν<text:s/>μόνο<text:s/>στις<text:s/>περιπτώσεις<text:s/>εκείνες,<text:s/>όπου<text:s/>οι<text:s/>επιπτώσεις<text:s/>των<text:s/>ζημιών<text:s/>είναι<text:s/>τόσο<text:s/>σοβαρές<text:s/>που<text:s/>μπορούν<text:s/>να<text:s/>εξομοιωθούν<text:s/>με<text:s/>θεομηνίες.<text:s/>Για<text:s/>να<text:s/>τεκμηριωθεί<text:s/>η<text:s/>σοβαρότητα<text:s/>των<text:s/>επιπτώσεων,<text:s/>θα<text:s/>πρέπει<text:s/>να<text:s/>αποδεικνύεται<text:s/>ότι<text:s/>έχει<text:s/>πληγεί<text:s/>μία<text:s/>ευρύτερη<text:s/>περιοχή<text:s/>σε<text:s/>τέτοιο<text:s/>βαθμό<text:s/>ώστε<text:s/>να<text:s/>υπάρχει<text:s/>αντίκτυπο<text:s/>στην<text:s/>οικονομία<text:s/>της<text:s/>περιοχής.<text:s/>Με<text:s/>σκοπό<text:s/>τον<text:s/>όσο<text:s/>το<text:s/>δυνατόν<text:s/>αντικειμενικότερο<text:s/>ορισμό<text:s/>της<text:s/>ευρύτητας<text:s/>μιας<text:s/>ζημιάς,<text:s/>έχει<text:s/>ορισθεί<text:s/>ένα<text:s/>κατώφλι<text:s/>ζημιάς,<text:s/>πέρα<text:s/>από<text:s/>το<text:s/>οποίο<text:s/>θεωρείται<text:s/>ότι<text:s/>η<text:s/>ζημιά<text:s/>ισοδυναμεί<text:s/>με<text:s/>θεομηνία<text:s/>και<text:s/>μπορεί<text:s/>να<text:s/>ενταχθεί<text:s/>σε<text:s/>καθεστώς<text:s/>ενισχύσεων.<text:s/>Το<text:s/>κατώτατο<text:s/>αυτό<text:s/>όριο<text:s/>έχει<text:s/>καθοριστεί<text:s/>σε<text:s/>πάνω<text:s/>από<text:s/>30%<text:s/>των<text:s/>ειδών<text:s/>της<text:s/>ευρύτερης<text:s/>περιοχής<text:s/>(Περιφερειακής<text:s/>Ενότητας,<text:s/>νησιού,<text:s/>ελαιοκομικής<text:s/>ζώνης,<text:s/>κ.λπ.),<text:s/>τόσο<text:s/>στις<text:s/>ορεινές<text:s/>και<text:s/>μειονεκτικές,<text:s/>όσο<text:s/>και<text:s/>στις<text:s/>λοιπές<text:s/>περιοχές.</text:span></text:p>
      <text:p text:style-name="P134"><text:span text:style-name="T134_1">•<text:s/>Ειδικότερα,<text:s/>όταν<text:s/>η<text:s/>ζημιά<text:s/>επέρχεται<text:s/>στη<text:s/>γεωργική<text:s/>παραγωγή<text:s/>ή<text:s/>στα<text:s/>μέσα<text:s/>παραγωγής<text:s/>(φυτικό<text:s/>κεφάλαιο<text:s/>πολυετών<text:s/>καλλιεργειών),<text:s/>το<text:s/>σχετικό<text:s/>κατώτατο<text:s/>όριο<text:s/>απωλειών<text:s/>30%,<text:s/>καθορίζεται<text:s/>στο<text:s/>επίπεδο<text:s/>της<text:s/>ευρύτερης<text:s/>περιοχής,<text:s/>με<text:s/>βάση<text:s/>τη<text:s/>μέση<text:s/>παραγωγή<text:s/>του<text:s/>συγκεκριμένου<text:s/>είδους<text:s/>κατά<text:s/>το<text:s/>εν<text:s/>λόγω<text:s/>έτος,<text:s/>σε<text:s/>σύγκριση<text:s/>με<text:s/>τη<text:s/>μέση<text:s/>παραγωγή<text:s/>των<text:s/>προηγούμενων<text:s/>τριών<text:s/>ετών.<text:s/>Αποδεκτές<text:s/>είναι<text:s/>εναλλακτικές<text:s/>μέθοδοι<text:s/>υπολογισμού<text:s/>της<text:s/>κανονικής<text:s/>παραγωγής,<text:s/>συμπεριλαμβανομένων<text:s/>των<text:s/>περιφερειακών<text:s/>τιμών<text:s/>αναφοράς,<text:s/>εφόσον<text:s/>οι<text:s/>τιμές<text:s/>αυτές<text:s/>είναι<text:s/>αντιπροσωπευτικές<text:s/>και<text:s/>δεν<text:s/>βασίζονται<text:s/>σε<text:s/>αφύσικα<text:s/>υψηλές<text:s/>αποδόσεις.</text:span></text:p>
      <text:p text:style-name="P135"><text:span text:style-name="T135_1">•<text:s/>Επιπλέον<text:s/>βασική<text:s/>προϋπόθεση<text:s/>για<text:s/>την<text:s/>καταβολή<text:s/>των<text:s/>ενισχύσεων<text:s/>είναι<text:s/>το<text:s/>επίπεδο<text:s/>των<text:s/>ζημιών,<text:s/>που<text:s/>οφείλονται<text:s/>στις<text:s/>προαναφερόμενες<text:s/>δυσμενείς<text:s/>καιρικές<text:s/>συνθήκες<text:s/>ή<text:s/>έκτακτα<text:s/>γεγονότα,<text:s/>να<text:s/>φθάνει<text:s/>ένα<text:s/>κατώτατο<text:s/>όριο,<text:s/>το<text:s/>οποίο<text:s/>καθορίζεται<text:s/>στο<text:s/>30%<text:s/>των<text:s/>ομοειδών<text:s/>ειδών<text:s/>και<text:s/>σε<text:s/>επίπεδο<text:s/>παραγωγού.<text:s/>Ειδικότερα<text:s/>για<text:s/>τον<text:s/>εξοπλισμό<text:s/>των<text:s/>γεωργικών<text:s/>εκμεταλλεύσεων<text:s/>το<text:s/>επίπεδο<text:s/>των<text:s/>ζημιών<text:s/>πρέπει<text:s/>να<text:s/>φθάνει<text:s/>ένα<text:s/>κατώτατο<text:s/>όριο,<text:s/>το<text:s/>οποίο<text:s/>καθορίζεται<text:s/>σε<text:s/>πάνω<text:s/>από<text:s/>30%<text:s/>του<text:s/>συνόλου<text:s/>του<text:s/>εξοπλισμού<text:s/>της<text:s/>κάθε<text:s/>μονάδας<text:s/>ή<text:s/>του<text:s/>αγροτεμαχίου.</text:span></text:p>
      <text:p text:style-name="P136"><text:span text:style-name="T136_1">Κατά<text:s/>γενικό<text:s/>κανόνα<text:s/>ο<text:s/>υπολογισμός<text:s/>των<text:s/>απωλειών<text:s/>γίνεται<text:s/>σε<text:s/>επίπεδο<text:s/>μεμονωμένης<text:s/>εκμετάλλευσης<text:s/>(πραγματογνωμοσύνη<text:s/>κατά<text:s/>εκμετάλλευση).<text:s/>Εντούτοις,<text:s/>στην<text:s/>περίπτωση<text:s/>που<text:s/>οι<text:s/>δυσμενείς<text:s/>καιρικές<text:s/>συνθήκες<text:s/>έπληξαν<text:s/>μια<text:s/>ευρύτερη<text:s/>περιοχή<text:s/>με<text:s/>τον<text:s/>ίδιο<text:s/>τρόπο,<text:s/>είναι<text:s/>δυνατόν<text:s/>να<text:s/>βασίζεται<text:s/>η<text:s/>καταβολή<text:s/>των<text:s/>ενισχύσεων<text:s/>στις<text:s/>μέσες<text:s/>απώλειες,<text:s/>υπό<text:s/>τον<text:s/>όρο<text:s/>ότι<text:s/>αυτές<text:s/>είναι<text:s/>αντιπροσωπευτικές<text:s/>και<text:s/>δεν<text:s/>οδηγούν<text:s/>σε<text:s/>υπεραποζημίωση<text:s/>των<text:s/>δικαιούχων<text:s/>(συνολική<text:s/>εκτίμηση).</text:span></text:p>
      <text:p text:style-name="P137"><text:span text:style-name="T137_1">3.</text:span><text:span text:style-name="T137_2"><text:s/>Ασθένειες<text:s/>-<text:s/>Προσβολές:</text:span></text:p>
      <text:p text:style-name="P138"><text:span text:style-name="T138_1">Στις<text:s/>περιπτώσεις,<text:s/>που<text:s/>αποδεδειγμένα<text:s/>φυτικές<text:s/>ασθένειες<text:s/>-<text:s/>προσβολές<text:s/>προκαλούνται<text:s/>από<text:s/>θεομηνίες,<text:s/>δυσμενείς<text:s/>καιρικές<text:s/>συνθήκες<text:s/>ή<text:s/>έκτακτα<text:s/>γεγονότα,<text:s/>που<text:s/>δεν<text:s/>μπορούν<text:s/>να<text:s/>αντιμετωπισθούν:</text:span></text:p>
      <text:p text:style-name="P139"><text:span text:style-name="T139_1">-Γιατί<text:s/>δεν<text:s/>υπάρχουν<text:s/>τα<text:s/>κατάλληλα<text:s/>μέσα<text:s/>αντιμετώπισης,</text:span></text:p>
      <text:p text:style-name="P140"><text:span text:style-name="T140_1">-</text:span><text:span text:style-name="T140_2"><text:tab/></text:span><text:span text:style-name="T140_3">Γιατί<text:s/>δεν<text:s/>το<text:s/>επιτρέπουν<text:s/>οι<text:s/>καιρικές<text:s/>συνθήκες<text:s/>(πχ.<text:s/>συνεχείς<text:s/>βροχοπτώσεις),</text:span></text:p>
      <text:p text:style-name="P141"><text:span text:style-name="T141_1">-</text:span><text:span text:style-name="T141_2"><text:tab/></text:span><text:span text:style-name="T141_3">Λόγω<text:s/>του<text:s/>σταδίου<text:s/>εκδήλωσης<text:s/>της<text:s/>ασθένειας<text:s/>(πχ.<text:s/>στάδιο<text:s/>συλλογής<text:s/>της<text:s/>παραγωγής),</text:span></text:p>
      <text:p text:style-name="P142"><text:span text:style-name="T142_1">με<text:s/>αποτέλεσμα<text:s/>την<text:s/>απώλεια<text:s/>της<text:s/>παραγωγής,<text:s/>θα<text:s/>ισχύουν<text:s/>όσα<text:s/>αναφέρονται<text:s/>σχετικά<text:s/>με<text:s/>τις<text:s/>δυσμενείς<text:s/>καιρικές<text:s/>συνθήκες,<text:s/>στο<text:s/>παρόν<text:s/>άρθρο.</text:span></text:p>
      <text:p text:style-name="P143"><text:span text:style-name="T143_1">Στις<text:s/>περιπτώσεις<text:s/>αυτές<text:s/>το<text:s/>αίτημα<text:s/>θα<text:s/>συνοδεύεται<text:s/>απαραίτητα<text:s/>από<text:s/>γνωμάτευση<text:s/>ειδικευμένου<text:s/>Φορέα<text:s/>(Ινστιτούτου,<text:s/>Ιδρύματος,<text:s/>κ.λπ.)<text:s/>και<text:s/>επιστημονική<text:s/>τεκμηρίωση,<text:s/>όπου<text:s/>θα<text:s/>αποδεικνύεται<text:s/>η<text:s/>άμεση<text:s/>αιτιώδης<text:s/>σχέση<text:s/>μεταξύ<text:s/>δυσμενούς<text:s/>κλιματικού<text:s/>φαινομένου<text:s/>και<text:s/>ζημιάς.</text:span></text:p>
      <text:h text:style-name="P144" text:outline-level="6"><text:span text:style-name="T144_1">ΑΡΘΡΟ<text:s/>5</text:span></text:h>
      <text:h text:style-name="P145" text:outline-level="6"><text:span text:style-name="T145_1">ΚΑΤΗΓΟΡΙΕΣ<text:s/>ΕΝΙΣΧΥΣΕΩΝ<text:s/></text:span></text:h>
      <text:p text:style-name="P146"><text:span text:style-name="T146_1">Οι<text:s/>κρατικές<text:s/>ενισχύσεις,<text:s/>διακρίνονται<text:s/>σε<text:s/>δύο<text:s/>κατηγορίες:</text:span></text:p>
      <text:p text:style-name="P147"><text:span text:style-name="T147_1">Α.<text:s/>Ενισχύσεις<text:s/>για<text:s/>επανόρθωση<text:s/>ζημιών<text:s/>κεφαλαίου:</text:span></text:p>
      <text:p text:style-name="P148"><text:span text:style-name="T148_1">1.</text:span><text:span text:style-name="T148_2"><text:s/>Ανασύσταση<text:s/>φυτικού<text:s/>κεφαλαίου.</text:span></text:p>
      <text:p text:style-name="P149"><text:span text:style-name="T149_1">2.</text:span><text:span text:style-name="T149_2"><text:s/>Αποκατάσταση<text:s/>ζημιών<text:s/>παγίου<text:s/>κεφαλαίου<text:s/>και<text:s/>εξοπλισμού.</text:span></text:p>
      <text:p text:style-name="P150"><text:span text:style-name="T150_1">3.</text:span><text:span text:style-name="T150_2"><text:s/>Αντικατάσταση<text:s/>ζωικού<text:s/>κεφαλαίου.</text:span></text:p>
      <text:p text:style-name="P151"><text:span text:style-name="T151_1">Οι<text:s/>ενισχύσεις<text:s/>αυτές<text:s/>καταβάλλονται<text:s/>εφάπαξ,<text:s/>εφόσον<text:s/>έχει<text:s/>διαπιστωθεί<text:s/>και<text:s/>βεβαιωθεί<text:s/>η<text:s/>αποκατάσταση<text:s/>των<text:s/>ζημιών,<text:s/>σύμφωνα<text:s/>με<text:s/>τα<text:s/>σχετικά<text:s/>άρθρα<text:s/>του<text:s/>παρόντος<text:s/>Κανονισμού.<text:s/></text:span></text:p>
      <text:p text:style-name="P152"><text:span text:style-name="T152_1">Β.<text:s/>Ενισχύσεις<text:s/>για<text:s/>απώλεια<text:s/>παραγωγής:</text:span></text:p>
      <text:p text:style-name="P153"><text:span text:style-name="T153_1">1.</text:span><text:span text:style-name="T153_2"><text:s/>Απώλεια<text:s/>εισοδήματος<text:s/>λόγω<text:s/>ανασύστασης<text:s/>φυτικού<text:s/>κεφαλαίου<text:s/>(συμπληρωματική<text:s/>ενίσχυση).</text:span></text:p>
      <text:p text:style-name="P154"><text:span text:style-name="T154_1">2.</text:span><text:span text:style-name="T154_2"><text:s/>Απώλεια<text:s/>παραγωγής.</text:span></text:p>
      <text:p text:style-name="P155"><text:span text:style-name="T155_1">3.</text:span><text:span text:style-name="T155_2"><text:s/>Καταστροφή<text:s/>αποθηκευμένων<text:s/>προϊόντων<text:s/>(μόνο<text:s/>για<text:s/>ζημιές<text:s/>από<text:s/>θεομηνίες<text:s/>ή<text:s/>εφόσον<text:s/>έχει<text:s/>καταστραφεί<text:s/>ο<text:s/>αποθηκευτικός<text:s/>χώρος<text:s/>από<text:s/>καλυπτόμενο,<text:s/>από<text:s/>τον<text:s/>Κανονισμό,<text:s/>αίτιο).</text:span></text:p>
      <text:h text:style-name="P156" text:outline-level="6"><text:span text:style-name="T156_1">ΑΡΘΡΟ<text:s/>6</text:span></text:h>
      <text:h text:style-name="P157" text:outline-level="6"><text:span text:style-name="T157_1">ΕΞΑΙΡΕΣΕΙΣ</text:span></text:h>
      <text:p text:style-name="P158"><text:span text:style-name="T158_1">I.<text:s/>ΓΕΝΙΚΟΙ<text:s/>ΠΕΡΙΟΡΙΣΜΟΙ<text:s/></text:span></text:p>
      <text:p text:style-name="P159"><text:span text:style-name="T159_1">Δεν<text:s/>καταβάλλονται<text:s/>ενισχύσεις:</text:span></text:p>
      <text:p text:style-name="P160"><text:span text:style-name="T160_1">1.</text:span><text:span text:style-name="T160_2"><text:s/>Για<text:s/>ζημιές<text:s/>από<text:s/>δυσμενείς<text:s/>καιρικές<text:s/>συνθήκες,<text:s/>σε<text:s/>μεμονωμένη<text:s/>γεωργική<text:s/>εκμετάλλευση.</text:span></text:p>
      <text:p text:style-name="P161"><text:span text:style-name="T161_1">2.</text:span><text:span text:style-name="T161_2"><text:s/>Για<text:s/>ζημιές<text:s/>σε<text:s/>γεωργικές<text:s/>εκμεταλλεύσεις<text:s/>που<text:s/>λειτουργούν<text:s/>κατά<text:s/>παράβαση<text:s/>της<text:s/>Εθνικής<text:s/>και<text:s/>Κοινοτικής<text:s/>Νομοθεσίας.</text:span></text:p>
      <text:p text:style-name="P162"><text:span text:style-name="T162_1">3.</text:span><text:span text:style-name="T162_2"><text:s/>Για<text:s/>ζημιές<text:s/>σε<text:s/>εκμεταλλεύσεις<text:s/>που<text:s/>έχουν<text:s/>εγκαταλειφθεί<text:s/>ή<text:s/>δεν<text:s/>έχουν<text:s/>το<text:s/>χαρακτήρα<text:s/>συστηματικής<text:s/>εκμετάλλευσης.</text:span></text:p>
      <text:p text:style-name="P163"><text:span text:style-name="T163_1">4.</text:span><text:span text:style-name="T163_2"><text:s/>Για<text:s/>ζημιές<text:s/>σε<text:s/>γεωργικές<text:s/>εκμεταλλεύσεις,<text:s/>εφόσον<text:s/>οι<text:s/>ζημιές<text:s/>οφείλονται<text:s/>σε<text:s/>αμέλεια,<text:s/>υπαιτιότητα<text:s/>ή<text:s/>παράλειψη<text:s/>του<text:s/>αιτούντος<text:s/>ή<text:s/>τρίτου.</text:span></text:p>
      <text:p text:style-name="P164"><text:span text:style-name="T164_1">5.</text:span><text:span text:style-name="T164_2"><text:s/>Για<text:s/>ζημιές<text:s/>σε<text:s/>γεωργικές<text:s/>εκμεταλλεύσεις<text:s/>που<text:s/>αναπτύσσουν<text:s/>τη<text:s/>δραστηριότητά<text:s/>τους<text:s/>εκτός<text:s/>εποχής<text:s/>ή<text:s/>όπου<text:s/>οι<text:s/>συνθήκες<text:s/>της<text:s/>περιοχής<text:s/>δεν<text:s/>είναι<text:s/>οι<text:s/>ενδεδειγμένες<text:s/>π.χ.<text:s/>σε<text:s/>ακατάλληλες<text:s/>ζώνες<text:s/>είτε<text:s/>λόγω<text:s/>κλίματος<text:s/>είτε<text:s/>λόγω<text:s/>φύσεως<text:s/>του<text:s/>εδάφους,<text:s/>κλπ.</text:span></text:p>
      <text:p text:style-name="P165"><text:span text:style-name="T165_1">6.</text:span><text:span text:style-name="T165_2"><text:s/>Για<text:s/>ζημιές<text:s/>κατά<text:s/>το<text:s/>ποσοστό<text:s/>που<text:s/>προέκυψαν,<text:s/>διευρύνθηκαν<text:s/>ή<text:s/>επεκτάθηκαν,<text:s/>επειδή<text:s/>οι<text:s/>πληγέντες<text:s/>δεν<text:s/>έλαβαν<text:s/>έγκαιρα<text:s/>τα<text:s/>κατάλληλα<text:s/>μέτρα<text:s/>για<text:s/>την<text:s/>πρόληψη,<text:s/>τον<text:s/>περιορισμό<text:s/>ή<text:s/>την<text:s/>αποκατάσταση<text:s/>των<text:s/>ζημιών<text:s/>αυτών.</text:span></text:p>
      <text:p text:style-name="P166"><text:span text:style-name="T166_1">7.</text:span><text:span text:style-name="T166_2"><text:s/>Για<text:s/>ζημιές<text:s/>σε<text:s/>εκμεταλλεύσεις<text:s/>που<text:s/>έχουν<text:s/>ενισχυθεί<text:s/>μέσα<text:s/>από<text:s/>καθεστώτα<text:s/>ενίσχυσης<text:s/>(π.χ.<text:s/>σχέδια<text:s/>βελτίωσης)<text:s/>και<text:s/>δεν<text:s/>έχει<text:s/>παραληφθεί<text:s/>το<text:s/>έργο<text:s/>ή<text:s/>δεν<text:s/>ολοκληρώθηκαν<text:s/>σύμφωνα<text:s/>με<text:s/>την<text:s/>εγκεκριμένη<text:s/>μελέτη<text:s/>ή<text:s/>ολοκληρώθηκαν<text:s/>και<text:s/>η<text:s/>μονάδα<text:s/>δεν<text:s/>λειτούργησε.<text:s/>Στην<text:s/>περίπτωση<text:s/>που<text:s/>το<text:s/>έργο<text:s/>έχει<text:s/>παραληφθεί<text:s/>αλλά<text:s/>δεν<text:s/>έχουν<text:s/>λήξει<text:s/>οι<text:s/>μακροχρόνιες<text:s/>υποχρεώσεις<text:s/>του<text:s/>καθεστώτος<text:s/>ενίσχυσης,<text:s/>οι<text:s/>δικαιούχοι<text:s/>θα<text:s/>ενισχύονται<text:s/>μόνο<text:s/>ως<text:s/>προς<text:s/>το<text:s/>ποσοστό<text:s/>ιδιωτικής<text:s/>συμμετοχής<text:s/>του<text:s/>έργου.</text:span></text:p>
      <text:p text:style-name="P167"><text:span text:style-name="T167_1">8.</text:span><text:span text:style-name="T167_2"><text:s/>Για<text:s/>ζημιές<text:s/>σε<text:s/>εκμεταλλεύσεις<text:s/>που<text:s/>είναι<text:s/>ενταγμένες<text:s/>σε<text:s/>άλλο<text:s/>πρόγραμμα<text:s/>(π.χ.<text:s/>δάσωση<text:s/>γεωργικών<text:s/>εκτάσεων)<text:s/>και<text:s/>εξακολουθούν<text:s/>να<text:s/>επιδοτούνται<text:s/>μέχρι<text:s/>και<text:s/>την<text:s/>ημερομηνία<text:s/>ζημιάς.</text:span></text:p>
      <text:p text:style-name="P168"><text:span text:style-name="T168_1">9.</text:span><text:span text:style-name="T168_2"><text:s/>Για<text:s/>ζημιές<text:s/>από<text:s/>πλημμύρα<text:s/>σε<text:s/>γεωργικές<text:s/>εκμεταλλεύσεις,<text:s/>που<text:s/>οι<text:s/>εγκαταστάσεις<text:s/>τους<text:s/>καταλαμβάνουν<text:s/>εκτάσεις<text:s/>μέσα<text:s/>στην<text:s/>περίμετρο<text:s/>της<text:s/>ανώτατης<text:s/>στάθμης<text:s/>των<text:s/>φυσικών<text:s/>ή<text:s/>τεχνητών<text:s/>ρευμάτων<text:s/>ή<text:s/>άλλων<text:s/>όγκων<text:s/>γλυκού<text:s/>νερού,<text:s/>οι<text:s/>οποίες<text:s/>αποκαλύπτονται<text:s/>κατά<text:s/>τη<text:s/>διακύμανση<text:s/>της<text:s/>στάθμης<text:s/>του<text:s/>νερού,<text:s/>καθώς<text:s/>επίσης<text:s/>και<text:s/>εκτάσεις,<text:s/>που<text:s/>σύμφωνα<text:s/>με<text:s/>την<text:s/>ισχύουσα<text:s/>νομοθεσία<text:s/>χαρακτηρίζονται<text:s/>σαν<text:s/>«ζώνες<text:s/>έργων».</text:span></text:p>
      <text:p text:style-name="P169"><text:span text:style-name="T169_1">10.</text:span><text:span text:style-name="T169_2"><text:s/>Σε<text:s/>παραγωγούς<text:s/>που<text:s/>δεν<text:s/>έχουν<text:s/>Αριθμό<text:s/>Φορολογικού<text:s/>Μητρώου<text:s/>και<text:s/>σε<text:s/>παραγωγούς<text:s/>που<text:s/>δεν<text:s/>είναι<text:s/>υπόχρεοι<text:s/>φορολογικής<text:s/>δήλωσης.</text:span></text:p>
      <text:p text:style-name="P170"><text:span text:style-name="T170_1">11.</text:span><text:span text:style-name="T170_2"><text:s/>Σε<text:s/>περίπτωση<text:s/>υποβολής<text:s/>δηλώσεων<text:s/>και<text:s/>δικαιολογητικών<text:s/>με<text:s/>ψευδή,<text:s/>αναληθή<text:s/>ή<text:s/>παραπλανητικά<text:s/>στοιχεία<text:s/>και<text:s/>ενδεικτικά:<text:s/>υπεύθυνη<text:s/>δήλωση,<text:s/>ασυμφωνία<text:s/>έντυπου<text:s/>φορολογίας<text:s/>εισοδήματος<text:s/>και<text:s/>αντίστοιχου<text:s/>εκκαθαριστικού,<text:s/>ιδιοκτησιακό<text:s/>καθεστώς,<text:s/>έκταση<text:s/>καλλιέργειας,<text:s/>υπόδειξη<text:s/>άλλης<text:s/>εκμετάλλευσης,<text:s/>κλπ.</text:span></text:p>
      <text:p text:style-name="P171"><text:span text:style-name="T171_1">12.</text:span><text:span text:style-name="T171_2"><text:s/>Σε<text:s/>παραγωγούς<text:s/>που<text:s/>δεν<text:s/>άφησαν<text:s/>μάρτυρες<text:s/>ή<text:s/>αλλοίωσαν<text:s/>την<text:s/>εικόνα<text:s/>της<text:s/>εκμετάλλευσης,<text:s/>με<text:s/>επεμβάσεις<text:s/>εκ<text:s/>των<text:s/>υστέρων.</text:span></text:p>
      <text:p text:style-name="P172"><text:span text:style-name="T172_1">13.</text:span><text:span text:style-name="T172_2"><text:s/>Σε<text:s/>Νομικά<text:s/>Πρόσωπα<text:s/>Δημοσίου<text:s/>Δικαίου,<text:s/>σε<text:s/>Νομικά<text:s/>Πρόσωπα<text:s/>Ιδιωτικού<text:s/>Δικαίου<text:s/>του<text:s/>ευρύτερου<text:s/>Δημόσιου<text:s/>Τομέα,<text:s/>σε<text:s/>Νομικά<text:s/>πρόσωπα<text:s/>εισηγμένα<text:s/>στο<text:s/>Χρηματιστήριο,<text:s/>σε<text:s/>υπό<text:s/>σύσταση<text:s/>Νομικά<text:s/>πρόσωπα.</text:span></text:p>
      <text:p text:style-name="P173"><text:span text:style-name="T173_1">14.</text:span><text:span text:style-name="T173_2"><text:s/>Σε<text:s/>νομικά<text:s/>πρόσωπα<text:s/>για<text:s/>διαφυγόντα<text:s/>κέρδη<text:s/>σε<text:s/>περίπτωση<text:s/>καταστροφής<text:s/>της<text:s/>πρώτης<text:s/>ύλης.</text:span></text:p>
      <text:p text:style-name="P174"><text:span text:style-name="T174_1">15.</text:span><text:span text:style-name="T174_2"><text:s/>Σε<text:s/>φυσικά<text:s/>ή<text:s/>νομικά<text:s/>πρόσωπα<text:s/>για<text:s/>διαφυγόντα<text:s/>κέρδη<text:s/>λόγω<text:s/>υποβάθμισης<text:s/>της<text:s/>ποιότητας<text:s/>της<text:s/>πρώτης<text:s/>ύλης<text:s/>(π.χ.<text:s/>χαμηλοί<text:s/>βαθμοί<text:s/>μπωμέ<text:s/>λόγω<text:s/>υποβάθμισης<text:s/>των<text:s/>σταφυλιών)<text:s/>ή<text:s/>μη<text:s/>διάθεσης<text:s/>των<text:s/>προϊόντων<text:s/>σε<text:s/>συγκεκριμένη<text:s/>εποχή<text:s/>(π.χ.<text:s/>εμπορία<text:s/>γαλοπούλας<text:s/>μετά<text:s/>την<text:s/>περίοδο<text:s/>των<text:s/>εορτών<text:s/>των<text:s/>Χριστουγέννων<text:s/>λόγω<text:s/>αποκλεισμού<text:s/>της<text:s/>μονάδας<text:s/>από<text:s/>τα<text:s/>χιόνια).</text:span></text:p>
      <text:p text:style-name="P175"><text:span text:style-name="T175_1">16.</text:span><text:span text:style-name="T175_2"><text:s/>Σε<text:s/>παραγωγούς<text:s/>οι<text:s/>οποίοι<text:s/>δεν<text:s/>έχουν<text:s/>ασφαλίσει<text:s/>κύρια<text:s/>στοιχεία<text:s/>της<text:s/>γεωργικής<text:s/>τους<text:s/>εκμετάλλευσης<text:s/>σε<text:s/>ασφαλιστικό<text:s/>φορέα<text:s/>για<text:s/>τουλάχιστον<text:s/>έναν<text:s/>από<text:s/>τους<text:s/>στατιστικά<text:s/>συχνότερους<text:s/>κλιματικούς<text:s/>κινδύνους,<text:s/>καθώς<text:s/>και<text:s/>για<text:s/>διάρκεια<text:s/>αντίστοιχη<text:s/>με<text:s/>τη<text:s/>χρονική<text:s/>δέσμευση<text:s/>των<text:s/>υποχρεώσεων<text:s/>που<text:s/>προκύπτουν<text:s/>από<text:s/>τον<text:s/>παρόντα<text:s/>Κανονισμό.</text:span></text:p>
      <text:p text:style-name="P176"><text:span text:style-name="T176_1">17.</text:span><text:span text:style-name="T176_2"><text:s/>Σε<text:s/>όσες<text:s/>εκμεταλλεύσεις<text:s/>υποχρεούνται<text:s/>να<text:s/>τηρούν<text:s/>βιβλία<text:s/>και<text:s/>δεν<text:s/>διαθέτουν<text:s/>ή<text:s/>δεν<text:s/>παρέχουν<text:s/>στοιχεία<text:s/>παραγωγής<text:s/>και<text:s/>οικονομικά<text:s/>στοιχεία.</text:span></text:p>
      <text:p text:style-name="P177"><text:span text:style-name="T177_1">18.</text:span><text:span text:style-name="T177_2"><text:s/>Σε<text:s/>εκμεταλλεύσεις<text:s/>εκτροφής<text:s/>σαλιγκαριών,<text:s/>σε<text:s/>σηροτροφικές<text:s/>επιχειρήσεις,<text:s/>σε<text:s/>επιχειρήσεις<text:s/>μανιταριών,<text:s/>σε<text:s/>επιχειρήσεις<text:s/>γουνοφόρων<text:s/>ζώων,<text:s/>σε<text:s/>ιπποστάσια<text:s/>ίππων<text:s/>αθλήσεων<text:s/>και<text:s/>ιπποφορβεία,<text:s/>σε<text:s/>κυνοτροφεία,<text:s/>σε<text:s/>εκμεταλλεύσεις<text:s/>ειδών<text:s/>άγριας<text:s/>πανίδας,<text:s/>σε<text:s/>εκτροφεία<text:s/>θηραμάτων<text:s/>για<text:s/>βρώση,<text:s/>αναψυχή<text:s/>ή<text:s/>αθλητισμό<text:s/>(π.χ.<text:s/>αντικείμενο<text:s/>ελεγχόμενου<text:s/>κυνηγιού),<text:s/>σε<text:s/>πάρκα<text:s/>περιβαλλοντικής<text:s/>εκπαίδευσης.</text:span></text:p>
      <text:p text:style-name="P178"><text:span text:style-name="T178_1">II.<text:s/>ΕΙΔΙΚΟΙ<text:s/>ΠΕΡΙΟΡΙΣΜΟΙ</text:span></text:p>
      <text:p text:style-name="P179"><text:span text:style-name="T179_1">Α.<text:s/>ΦΥΤΙΚΟ<text:s/>ΚΕΦΑΛΑΙΟ<text:s/>-<text:s/>ΦΥΤΙΚΗ<text:s/>ΠΑΡΑΓΩΓΗ</text:span></text:p>
      <text:p text:style-name="P180"><text:span text:style-name="T180_1">Δεν<text:s/>καταβάλλονται<text:s/>κρατικές<text:s/>ενισχύσεις:</text:span></text:p>
      <text:p text:style-name="P181"><text:span text:style-name="T181_1">1.</text:span><text:span text:style-name="T181_2"><text:s/>Για<text:s/>ζημιές<text:s/>στο<text:s/>φυτικό<text:s/>κεφάλαιο<text:s/>ή<text:s/>τη<text:s/>φυτική<text:s/>παραγωγή<text:s/>των<text:s/>γεωργικών<text:s/>εκμεταλλεύσεων<text:s/>εφόσον:</text:span></text:p>
      <text:p text:style-name="P182"><text:span text:style-name="T182_1">•<text:s/>Ο<text:s/>συνολικός<text:s/>αριθμός<text:s/>των<text:s/>κατεχομένων<text:s/>κατ'<text:s/>είδος<text:s/>δένδρων<text:s/>είναι<text:s/>μικρότερος<text:s/>των<text:s/>είκοσι,<text:s/>και<text:s/>τα<text:s/>ζημιωθέντα<text:s/>δένδρα<text:s/>είναι<text:s/>λιγότερα<text:s/>από<text:s/>δέκα.<text:s/>Ως<text:s/>ελάχιστος<text:s/>αριθμός<text:s/>δένδρων<text:s/>κατ'<text:s/>είδος<text:s/>και<text:s/>αυτοτελές<text:s/>αγροτεμάχιο<text:s/>ορίζονται<text:s/>τα<text:s/>δέκα<text:s/>δένδρα.</text:span></text:p>
      <text:p text:style-name="P183"><text:span text:style-name="T183_1">Στις<text:s/>περιπτώσεις<text:s/>θαμνοειδών<text:s/>ή<text:s/>δενδρωδών<text:s/>καλλιεργειών<text:s/>που<text:s/>φυτεύονται<text:s/>κατά<text:s/>«φωλιές»<text:s/>ή<text:s/>«θέσεις»,<text:s/>για<text:s/>την<text:s/>εφαρμογή<text:s/>της<text:s/>διάταξης<text:s/>αυτής<text:s/>λαμβάνεται<text:s/>υπόψη<text:s/>ο<text:s/>αριθμός<text:s/>των<text:s/>«φωλιών»<text:s/>ή<text:s/>των<text:s/>«θέσεων».</text:span></text:p>
      <text:p text:style-name="P184"><text:span text:style-name="T184_1">•<text:s/>Οι<text:s/>στρεμματικές<text:s/>καλλιέργειες<text:s/>καταλαμβάνουν<text:s/>έκταση<text:s/>μικρότερη<text:s/>του<text:s/>ενός<text:s/>στρέμματος,<text:s/>κατά<text:s/>αυτοτελές<text:s/>αγροτεμάχιο<text:s/>και<text:s/>έχουν<text:s/>υποστεί<text:s/>ζημιά<text:s/>σε<text:s/>έκταση<text:s/>μικρότερης<text:s/>του<text:s/>μισού<text:s/>στρέμματος<text:s/>κατ'<text:s/>είδος<text:s/>καλλιέργειας.<text:s/>Προκειμένου<text:s/>για<text:s/>θερμοκηπιακές<text:s/>καλλιέργειες<text:s/>όταν<text:s/>καταλαμβάνουν<text:s/>έκταση<text:s/>μικρότερη<text:s/>των<text:s/>500<text:s/>τ.μ.<text:s/>ανά<text:s/>αγροτεμάχιο<text:s/>και<text:s/>έχουν<text:s/>υποστεί<text:s/>ζημιά<text:s/>σε<text:s/>έκταση<text:s/>μικρότερης<text:s/>των<text:s/>200<text:s/>τ.μ.<text:s/>κατ'<text:s/>είδος<text:s/>καλλιέργειας.</text:span></text:p>
      <text:p text:style-name="P185"><text:span text:style-name="T185_1">•<text:s/>Οι<text:s/>καλλιέργειες<text:s/>καλλωπιστικών<text:s/>δένδρων<text:s/>και<text:s/>θάμνων<text:s/>δεν<text:s/>περιλαμβάνουν<text:s/>τουλάχιστον<text:s/>διακόσια<text:s/>ομοειδή<text:s/>φυτά,<text:s/>κατ'<text:s/>αυτοτελές<text:s/>αγροτεμάχιο.</text:span></text:p>
      <text:p text:style-name="P186"><text:span text:style-name="T186_1">•<text:s/>Οι<text:s/>καλλιέργειες<text:s/>γλαστρικών<text:s/>φυτών<text:s/>δεν<text:s/>περιλαμβάνουν<text:s/>τουλάχιστον<text:s/>χίλια<text:s/>ομοειδή<text:s/>φυτά,<text:s/>κατά<text:s/>παραγωγική<text:s/>μονάδα.</text:span></text:p>
      <text:p text:style-name="P187"><text:span text:style-name="T187_1">•<text:s/>Οι<text:s/>καλλιέργειες<text:s/>φυτωρίων<text:s/>δεν<text:s/>περιλαμβάνουν<text:s/>δύο<text:s/>χιλιάδες<text:s/>ομοειδή<text:s/>φυτά,<text:s/>κατ'<text:s/>αυτοτελές<text:s/>αγροτεμάχιο.</text:span></text:p>
      <text:p text:style-name="P188"><text:span text:style-name="T188_1">2.</text:span><text:span text:style-name="T188_2"><text:s/>Για<text:s/>ζημιές<text:s/>σε<text:s/>γεωργικά<text:s/>προϊόντα<text:s/>που<text:s/>έχουν<text:s/>υποστεί<text:s/>οποιαδήποτε<text:s/>επέμβαση<text:s/>ή<text:s/>είναι<text:s/>προϊόντα<text:s/>μεταποίησης.</text:span></text:p>
      <text:p text:style-name="P189"><text:span text:style-name="T189_1">3.</text:span><text:span text:style-name="T189_2"><text:s/>Για<text:s/>ζημιές<text:s/>που<text:s/>συμβαίνουν<text:s/>στην<text:s/>παραγωγή<text:s/>καλλιεργειών<text:s/>που<text:s/>καλύπτονται<text:s/>από<text:s/>ασφαλίσιμους<text:s/>κινδύνους,<text:s/>πέρα<text:s/>από<text:s/>τις<text:s/>προκαθορισμένες<text:s/>ημερομηνίες<text:s/>έναρξης<text:s/>και<text:s/>λήξης<text:s/>της<text:s/>ασφαλιστικής<text:s/>κάλυψης<text:s/>των<text:s/>ειδών<text:s/>αυτών.</text:span></text:p>
      <text:p text:style-name="P190"><text:span text:style-name="T190_1">4.</text:span><text:span text:style-name="T190_2"><text:s/>Για<text:s/>ζημιές<text:s/>που<text:s/>συμβαίνουν<text:s/>στη<text:s/>Φυτική<text:s/>Παραγωγή<text:s/>μετά<text:s/>τη<text:s/>λήξη<text:s/>της<text:s/>καλλιεργητικής<text:s/>περιόδου<text:s/>(ασυγκόμιστη<text:s/>παραγωγή<text:s/>πέραν<text:s/>της<text:s/>συνηθισμένης<text:s/>εποχής<text:s/>συγκομιδής,<text:s/>κατά<text:s/>περιοχή),<text:s/>εκτός<text:s/>εάν<text:s/>αφορά<text:s/>προϊόντα<text:s/>που<text:s/>η<text:s/>καλλιεργητική<text:s/>τεχνική<text:s/>τους<text:s/>προβλέπει<text:s/>την<text:s/>παραμονή<text:s/>τους<text:s/>σε<text:s/>ειδικούς<text:s/>χώρους<text:s/>και<text:s/>πέραν<text:s/>της<text:s/>περιόδου<text:s/>αυτής,<text:s/>π.χ.<text:s/>σταφίδα,<text:s/>σύκα,<text:s/>καπνά,<text:s/>κλπ.</text:span></text:p>
      <text:p text:style-name="P191"><text:span text:style-name="T191_1">5.</text:span><text:span text:style-name="T191_2"><text:s/>Για<text:s/>ζημιές<text:s/>στο<text:s/>φυτικό<text:s/>κεφάλαιο<text:s/>ή<text:s/>τη<text:s/>φυτική<text:s/>παραγωγή<text:s/>καλλιεργειών<text:s/>που<text:s/>οφείλονται<text:s/>σε<text:s/>καταστροφή<text:s/>των<text:s/>κτιριακών<text:s/>εγκαταστάσεων<text:s/>ή<text:s/>βλάβη<text:s/>του<text:s/>μηχανολογικού<text:s/>εξοπλισμού,<text:s/>όταν<text:s/>δεν<text:s/>πληρούνται<text:s/>οι<text:s/>όροι<text:s/>και<text:s/>κανόνες<text:s/>κατασκευής<text:s/>και<text:s/>οι<text:s/>προϋποθέσεις<text:s/>ορθής<text:s/>λειτουργίας.</text:span></text:p>
      <text:p text:style-name="P192"><text:span text:style-name="T192_1">6.</text:span><text:span text:style-name="T192_2"><text:s/>Για<text:s/>ζημιές<text:s/>σε<text:s/>δασικά<text:s/>δένδρα<text:s/>και<text:s/>φυτώρια<text:s/>αυτών,<text:s/>καθώς<text:s/>και<text:s/>σε<text:s/>δασικά<text:s/>προϊόντα<text:s/>(ξυλεία,<text:s/>ξυλοκάρβουνα,<text:s/>κ.λπ.).</text:span></text:p>
      <text:p text:style-name="P193"><text:span text:style-name="T193_1">7.</text:span><text:span text:style-name="T193_2"><text:s/>Για<text:s/>ζημιές<text:s/>σε<text:s/>όλα<text:s/>γενικά<text:s/>τα<text:s/>σπορεία.</text:span></text:p>
      <text:p text:style-name="P194"><text:span text:style-name="T194_1">8.</text:span><text:span text:style-name="T194_2"><text:s/>Για<text:s/>ζημιές<text:s/>σε<text:s/>εκμεταλλεύσεις<text:s/>αμπελοειδών,<text:s/>εάν<text:s/>δεν<text:s/>τηρούνται<text:s/>οι<text:s/>κανονιστικές<text:s/>τους<text:s/>υποχρεώσεις.</text:span></text:p>
      <text:p text:style-name="P195"><text:span text:style-name="T195_1">9.</text:span><text:span text:style-name="T195_2"><text:s/>Για<text:s/>τα<text:s/>ανθοκομικά<text:s/>φυτά<text:s/>και<text:s/>τα<text:s/>καλλωπιστικά<text:s/>δένδρα<text:s/>ή<text:s/>θάμνους,<text:s/>που<text:s/>οι<text:s/>εκμεταλλεύσεις<text:s/>προμηθεύτηκαν<text:s/>προς<text:s/>εμπορία.</text:span></text:p>
      <text:p text:style-name="P196"><text:span text:style-name="T196_1">10.</text:span><text:span text:style-name="T196_2"><text:s/>Για<text:s/>ζημιές<text:s/>σε<text:s/>βοσκοτόπους<text:s/>και<text:s/>αυτοφυείς<text:s/>καλλιέργειες<text:s/>π.χ.<text:s/>κοφτολίβαδα.</text:span></text:p>
      <text:p text:style-name="P197"><text:span text:style-name="T197_1">Β.<text:s/>ΠΑΓΙΟ<text:s/>ΚΕΦΑΛΑΙΟ<text:s/>-<text:s/>ΕΞΟΠΛΙΣΜΟΣ</text:span></text:p>
      <text:p text:style-name="P198"><text:span text:style-name="T198_1">Δεν<text:s/>καταβάλλονται<text:s/>κρατικές<text:s/>ενισχύσεις:</text:span></text:p>
      <text:p text:style-name="P199"><text:span text:style-name="T199_1">1.</text:span><text:span text:style-name="T199_2"><text:s/>Για<text:s/>ζημιές<text:s/>σε<text:s/>πάγιο<text:s/>κεφάλαιο<text:s/>και<text:s/>εξοπλισμό,<text:s/>που<text:s/>δεν<text:s/>περιλαμβάνεται<text:s/>στο:</text:span></text:p>
      <text:p text:style-name="P200"><text:span text:style-name="T200_1">•<text:s/>Πάγιο<text:s/>Κεφάλαιο,<text:s/>όπως<text:s/>αυτό<text:s/>ορίζεται<text:s/>στην<text:s/>παράγραφο<text:s/>21<text:s/>του<text:s/>άρθρου<text:s/>2<text:s/>του<text:s/>παρόντος<text:s/>Κανονισμού.</text:span></text:p>
      <text:p text:style-name="P201"><text:span text:style-name="T201_1">•<text:s/>Εξοπλισμός<text:s/>γεωργικών<text:s/>εκμεταλλεύσεων,<text:s/>όπως<text:s/>αυτός<text:s/>ορίζεται<text:s/>στην<text:s/>παράγραφο<text:s/>24<text:s/>του<text:s/>άρθρου<text:s/>2<text:s/>του<text:s/>παρόντος<text:s/>Κανονισμού.</text:span></text:p>
      <text:p text:style-name="P202"><text:span text:style-name="T202_1">2.</text:span><text:span text:style-name="T202_2"><text:s/>Για<text:s/>ζημιές<text:s/>σε<text:s/>πάγιο<text:s/>κεφάλαιο<text:s/>ή<text:s/>εξοπλισμό,<text:s/>όταν<text:s/>δεν<text:s/>πληρούνται<text:s/>οι<text:s/>όροι<text:s/>και<text:s/>κανόνες<text:s/>κατασκευής<text:s/>και<text:s/>οι<text:s/>προϋποθέσεις<text:s/>ορθής<text:s/>λειτουργίας.</text:span></text:p>
      <text:p text:style-name="P203"><text:span text:style-name="T203_1">3.</text:span><text:span text:style-name="T203_2"><text:s/>Για<text:s/>ζημιές<text:s/>σε<text:s/>πάγιο<text:s/>κεφάλαιο<text:s/>ή<text:s/>εξοπλισμό<text:s/>οικονομικά<text:s/>ή<text:s/>λειτουργικά<text:s/>απαξιωμένων.</text:span></text:p>
      <text:p text:style-name="P204"><text:span text:style-name="T204_1">4.</text:span><text:span text:style-name="T204_2"><text:s/>Για<text:s/>ζημιές<text:s/>σε<text:s/>πάγιο<text:s/>κεφάλαιο<text:s/>ή<text:s/>εξοπλισμό<text:s/>από<text:s/>σεισμό.</text:span></text:p>
      <text:p text:style-name="P205"><text:span text:style-name="T205_1">5.</text:span><text:span text:style-name="T205_2"><text:s/>Για<text:s/>ζημιές<text:s/>σε<text:s/>πάγιο<text:s/>κεφάλαιο<text:s/>ή<text:s/>εξοπλισμό,<text:s/>που<text:s/>προκλήθηκαν<text:s/>ή<text:s/>επεκτάθηκαν<text:s/>επειδή<text:s/>δεν<text:s/>ελήφθησαν<text:s/>όλα<text:s/>τα<text:s/>αναγκαία<text:s/>μέτρα<text:s/>για<text:s/>την<text:s/>πρόληψη<text:s/>ή<text:s/>τον<text:s/>περιορισμό<text:s/>της<text:s/>ζημιάς.</text:span></text:p>
      <text:p text:style-name="P206"><text:span text:style-name="T206_1">6.</text:span><text:span text:style-name="T206_2"><text:s/>Για<text:s/>ζημιές<text:s/>σε<text:s/>πάγιο<text:s/>κεφάλαιο<text:s/>από<text:s/>κατολισθήσεις,<text:s/>εφόσον<text:s/>υπάρχουν<text:s/>σχετικά<text:s/>στοιχεία<text:s/>που<text:s/>αποδεικνύουν<text:s/>την<text:s/>ακαταλληλότητα<text:s/>της<text:s/>περιοχής<text:s/>από<text:s/>γεωλογική<text:s/>άποψη.</text:span></text:p>
      <text:p text:style-name="P207"><text:span text:style-name="T207_1">7.</text:span><text:span text:style-name="T207_2"><text:s/>Για<text:s/>τις<text:s/>περιπτώσεις<text:s/>ζημιών<text:s/>από<text:s/>πλημμύρα<text:s/>ισχύουν<text:s/>όσα<text:s/>έχουν<text:s/>αναφερθεί<text:s/>στην<text:s/>περίπτωση<text:s/>9<text:s/>της<text:s/>παραγράφου<text:s/>Ι<text:s/>του<text:s/>παρόντος<text:s/>άρθρου,<text:s/>καθώς<text:s/>επίσης<text:s/>ζημιές<text:s/>από<text:s/>πλημμύρα<text:s/>που<text:s/>οφείλονται<text:s/>σε<text:s/>αμέλεια,<text:s/>πρόθεση,<text:s/>ανθρώπινες<text:s/>δραστηριότητες,<text:s/>κλπ.</text:span></text:p>
      <text:p text:style-name="P208"><text:span text:style-name="T208_1">8.</text:span><text:span text:style-name="T208_2"><text:s/>Για<text:s/>ζημιές<text:s/>πηγαδιών,<text:s/>αντλιών<text:s/>και<text:s/>γεωτρήσεων<text:s/>καθώς<text:s/>και<text:s/>των<text:s/>αντιστοίχων<text:s/>υποδομών<text:s/>τους<text:s/>(οικίσκος).</text:span></text:p>
      <text:p text:style-name="P209"><text:span text:style-name="T209_1">9.</text:span><text:span text:style-name="T209_2"><text:s/>Για<text:s/>ζημιές<text:s/>σε<text:s/>περιφράξεις.</text:span></text:p>
      <text:p text:style-name="P210"><text:span text:style-name="T210_1">10.</text:span><text:span text:style-name="T210_2"><text:s/>Για<text:s/>ζημιές<text:s/>σε<text:s/>θερμοκήπια<text:s/>με<text:s/>έκταση<text:s/>μικρότερη<text:s/>των<text:s/>πεντακοσίων<text:s/>τ.μ.<text:s/>ανά<text:s/>αγροτεμάχιο.</text:span></text:p>
      <text:p text:style-name="P211"><text:span text:style-name="T211_1">11.</text:span><text:span text:style-name="T211_2"><text:s/>Για<text:s/>τις<text:s/>εγκαταστάσεις<text:s/>και<text:s/>τον<text:s/>εξοπλισμό<text:s/>που<text:s/>χρησιμοποιείται<text:s/>για<text:s/>τυποποίηση,<text:s/>μεταποίηση,<text:s/>μεταφορά<text:s/>γεωργικών<text:s/>προϊόντων<text:s/>π.χ.<text:s/>οινοποιία,<text:s/>ελαιουργία,<text:s/>βαρέλια,<text:s/>κλπ.</text:span></text:p>
      <text:p text:style-name="P212"><text:span text:style-name="T212_1">12.</text:span><text:span text:style-name="T212_2"><text:s/>Για<text:s/>ζημιές<text:s/>σε<text:s/>εξοπλισμό,<text:s/>ο<text:s/>οποίος<text:s/>δεν<text:s/>είναι<text:s/>απαραίτητος<text:s/>ως<text:s/>προϋπόθεση<text:s/>για<text:s/>τη<text:s/>λειτουργία<text:s/>της<text:s/>γεωργικής<text:s/>εκμετάλλευσης,<text:s/>καθώς<text:s/>και<text:s/>σε<text:s/>εξοπλισμό<text:s/>εξειδικευμένο<text:s/>ή<text:s/>από<text:s/>ασυνήθη<text:s/>υλικά<text:s/>(π.χ.<text:s/>ηλεκτροφόρα<text:s/>σύρματα<text:s/>περίφραξης,<text:s/>γεννήτριες<text:s/>αποθήκης,<text:s/>κ.λπ.).</text:span></text:p>
      <text:p text:style-name="P213"><text:span text:style-name="T213_1">13.</text:span><text:span text:style-name="T213_2"><text:s/>Για<text:s/>ζημιές<text:s/>σε<text:s/>μεταφερόμενα<text:s/>εργαλεία.</text:span></text:p>
      <text:p text:style-name="P214"><text:span text:style-name="T214_1">14.</text:span><text:span text:style-name="T214_2"><text:s/>Σε<text:s/>εξοπλισμό,<text:s/>εφόσον<text:s/>το<text:s/>αίτιο<text:s/>εμφανίζεται<text:s/>σε<text:s/>εποχή<text:s/>που<text:s/>δεν<text:s/>δικαιολογεί<text:s/>την<text:s/>ύπαρξη<text:s/>του<text:s/>στην<text:s/>εκμετάλλευση<text:s/>(π.χ.<text:s/>αμάζευτα<text:s/>λάστιχα<text:s/>μετά<text:s/>την<text:s/>ολοκλήρωση<text:s/>της<text:s/>συγκομιδής<text:s/>βαμβακιού).</text:span></text:p>
      <text:p text:style-name="P215"><text:span text:style-name="T215_1">15.</text:span><text:span text:style-name="T215_2"><text:s/>Για<text:s/>ζημιές<text:s/>σε<text:s/>αυτοκίνητα<text:s/>οχήματα<text:s/>που<text:s/>υποχρεούνται<text:s/>στην<text:s/>ασφάλιση<text:s/>της<text:s/>αστικής<text:s/>ευθύνης,<text:s/>σύμφωνα<text:s/>με<text:s/>τα<text:s/>αναγραφόμενα<text:s/>στο<text:s/>νόμο<text:s/>489/1976,<text:s/>όπως<text:s/>ισχύει<text:s/>σήμερα<text:s/>(π.χ.<text:s/>γεωργικοί<text:s/>ελκυστήρες,<text:s/>συλλεκτικές<text:s/>μηχανές,<text:s/>μοτοσκαπτικά,<text:s/>ρυμούλκες,<text:s/>κ.λπ.).</text:span></text:p>
      <text:p text:style-name="P216"><text:span text:style-name="T216_1">Γ.<text:s/>ΑΠΟΘΗΚΕΥΜΕΝΑ<text:s/>ΠΡΟΪΟΝΤΑ</text:span></text:p>
      <text:p text:style-name="P217"><text:span text:style-name="T217_1">Δεν<text:s/>καταβάλλονται<text:s/>κρατικές<text:s/>ενισχύσεις:</text:span></text:p>
      <text:p text:style-name="P218"><text:span text:style-name="T218_1">1.</text:span><text:span text:style-name="T218_2"><text:s/>Για<text:s/>ζημιές<text:s/>σε<text:s/>αποθηκευμένα<text:s/>προϊόντα<text:s/>από<text:s/>δυσμενείς<text:s/>καιρικές<text:s/>συνθήκες,<text:s/>εκτός<text:s/>εάν<text:s/>έχει<text:s/>ζημιωθεί<text:s/>ο<text:s/>αποθηκευτικός<text:s/>τους<text:s/>χώρος<text:s/>από<text:s/>καλυπτόμενο<text:s/>από<text:s/>τον<text:s/>Κανονισμό<text:s/>αίτιο.</text:span></text:p>
      <text:p text:style-name="P219"><text:span text:style-name="T219_1">2.</text:span><text:span text:style-name="T219_2"><text:s/>Για<text:s/>ζημιές<text:s/>σε<text:s/>αποθηκευμένα<text:s/>προϊόντα<text:s/>από<text:s/>πλημμύρα,<text:s/>όταν<text:s/>αυτά<text:s/>φυλάσσονται<text:s/>σε<text:s/>αποθηκευτικούς<text:s/>χώρους<text:s/>χωρίς<text:s/>στεγανοποιημένο<text:s/>δάπεδο,<text:s/>ώστε<text:s/>να<text:s/>προστατεύονται<text:s/>από<text:s/>τα<text:s/>όμβρια<text:s/>και<text:s/>ρέοντα<text:s/>νερά<text:s/>της<text:s/>βροχής.</text:span></text:p>
      <text:p text:style-name="P220"><text:span text:style-name="T220_1">3.</text:span><text:span text:style-name="T220_2"><text:s/>Σε<text:s/>αποθηκευμένα<text:s/>προϊόντα,<text:s/>πέραν<text:s/>του<text:s/>ενός<text:s/>έτους<text:s/>από<text:s/>τον<text:s/>χρόνο<text:s/>συγκομιδής<text:s/>τους.</text:span></text:p>
      <text:p text:style-name="P221"><text:span text:style-name="T221_1">4.</text:span><text:span text:style-name="T221_2"><text:s/>Σε<text:s/>αποθηκευμένα<text:s/>νωπά<text:s/>προϊόντα<text:s/>ή<text:s/>σε<text:s/>προϊόντα<text:s/>που<text:s/>φυλάσσονται<text:s/>σε<text:s/>ειδικά<text:s/>ελεγχόμενο<text:s/>περιβάλλον<text:s/>(π.χ.<text:s/>ψυγεία).</text:span></text:p>
      <text:p text:style-name="P222"><text:span text:style-name="T222_1">5.</text:span><text:span text:style-name="T222_2"><text:s/>Σε<text:s/>αποθηκευμένα<text:s/>προϊόντα<text:s/>που<text:s/>προορισμό<text:s/>έχουν<text:s/>την<text:s/>εμπορία,<text:s/>χωρίς<text:s/>την<text:s/>ύπαρξη<text:s/>του<text:s/>αντίστοιχου<text:s/>φυτικού<text:s/>ή<text:s/>ζωικού<text:s/>κεφαλαίου<text:s/>(π.χ.<text:s/>αποθήκευση<text:s/>καρπών<text:s/>χωρίς<text:s/>την<text:s/>ύπαρξη<text:s/>της<text:s/>αντίστοιχης<text:s/>καλλιέργειας,<text:s/>ζωοτροφών<text:s/>χωρίς<text:s/>το<text:s/>αντίστοιχο<text:s/>ζωικό<text:s/>κεφάλαιο).</text:span></text:p>
      <text:p text:style-name="P223"><text:span text:style-name="T223_1">6.</text:span><text:span text:style-name="T223_2"><text:s/>Για<text:s/>ζημιές<text:s/>σε<text:s/>αποθηκευμένα<text:s/>προϊόντα<text:s/>που<text:s/>έχουν<text:s/>υποστεί<text:s/>επεξεργασία,<text:s/>μεταποίηση,<text:s/>τυποποίηση,<text:s/>κ.λπ.<text:s/>(π.χ.<text:s/>κρασί,<text:s/>λάδι).</text:span></text:p>
      <text:p text:style-name="P224"><text:span text:style-name="T224_1">Δ.<text:s/>ΖΩΙΚΟ<text:s/>ΚΕΦΑΛΑΙΟ<text:s/>-<text:s/>ΖΩΙΚΗ<text:s/>ΠΑΡΑΓΩΓΗ</text:span></text:p>
      <text:p text:style-name="P225"><text:span text:style-name="T225_1">Δεν<text:s/>καταβάλλονται<text:s/>κρατικές<text:s/>ενισχύσεις:</text:span></text:p>
      <text:p text:style-name="P226"><text:span text:style-name="T226_1">1.</text:span><text:span text:style-name="T226_2"><text:s/>Για<text:s/>ζημιές<text:s/>σε<text:s/>είδη,<text:s/>που<text:s/>δεν<text:s/>περιλαμβάνονται<text:s/>στο<text:s/>ζωικό<text:s/>κεφάλαιο,<text:s/>όπως<text:s/>αυτό<text:s/>ορίζεται<text:s/>στην<text:s/>παράγραφο<text:s/>25<text:s/>του<text:s/>άρθρου<text:s/>2<text:s/>του<text:s/>παρόντος<text:s/>Κανονισμού.</text:span></text:p>
      <text:p text:style-name="P227"><text:span text:style-name="T227_1">2.</text:span><text:span text:style-name="T227_2"><text:s/>Για<text:s/>ζημιές<text:s/>του<text:s/>ζωικού<text:s/>κεφαλαίου<text:s/>ή<text:s/>της<text:s/>ζωικής<text:s/>παραγωγής<text:s/>που<text:s/>οφείλονται<text:s/>σε<text:s/>καταστροφή<text:s/>των<text:s/>κτιριακών<text:s/>εγκαταστάσεων<text:s/>ή<text:s/>βλάβη<text:s/>του<text:s/>μηχανολογικού<text:s/>εξοπλισμού,<text:s/>όταν<text:s/>δεν<text:s/>πληρούνται<text:s/>οι<text:s/>όροι<text:s/>και<text:s/>κανόνες<text:s/>κατασκευής<text:s/>και<text:s/>οι<text:s/>προϋποθέσεις<text:s/>ορθής<text:s/>λειτουργίας.</text:span></text:p>
      <text:p text:style-name="P228"><text:span text:style-name="T228_1">3.</text:span><text:span text:style-name="T228_2"><text:s/>Για<text:s/>ζημιές<text:s/>του<text:s/>ζωικού<text:s/>κεφαλαίου<text:s/>ή<text:s/>της<text:s/>ζωικής<text:s/>παραγωγής<text:s/>εφόσον<text:s/>οι<text:s/>εκμεταλλεύσεις<text:s/>αναπτύσσουν<text:s/>τη<text:s/>δραστηριότητά<text:s/>τους<text:s/>μόνιμα<text:s/>ή<text:s/>προσωρινά<text:s/>(μετακινούμενοι<text:s/>κτηνοτρόφοι<text:s/>-<text:s/>μελισσοτρόφοι)<text:s/>σε<text:s/>ακατάλληλη<text:s/>κλιματική<text:s/>ζώνη.</text:span></text:p>
      <text:p text:style-name="P229"><text:span text:style-name="T229_1">4.</text:span><text:span text:style-name="T229_2"><text:s/>Για<text:s/>ζημιές<text:s/>του<text:s/>ζωικού<text:s/>κεφαλαίου<text:s/>ή<text:s/>της<text:s/>ζωικής<text:s/>παραγωγής,<text:s/>όταν<text:s/>οι<text:s/>κτηνοτροφικές<text:s/>εκμεταλλεύσεις<text:s/>δεν<text:s/>τηρούν<text:s/>τους<text:s/>όρους<text:s/>εκτροφής<text:s/>και<text:s/>εκμετάλλευσης<text:s/>του<text:s/>Ζωικού<text:s/>Κεφαλαίου.</text:span></text:p>
      <text:p text:style-name="P230"><text:span text:style-name="T230_1">5.</text:span><text:span text:style-name="T230_2"><text:s/>Για<text:s/>ζημιές<text:s/>του<text:s/>ζωικού<text:s/>κεφαλαίου<text:s/>ή<text:s/>της<text:s/>ζωικής<text:s/>παραγωγής:</text:span></text:p>
      <text:p text:style-name="P231"><text:span text:style-name="T231_1">•<text:s/>Εάν<text:s/>ο<text:s/>αριθμός<text:s/>των<text:s/>εκτρεφομένων<text:s/>ζώων<text:s/>είναι<text:s/>μικρότερος<text:s/>των<text:s/>δύο<text:s/>Ζωικών<text:s/>Μονάδων<text:s/>ανά<text:s/>είδος<text:s/>ζωικού<text:s/>κεφαλαίου,<text:s/>όπως<text:s/>αυτή<text:s/>ορίζεται<text:s/>στον<text:s/>πίνακα<text:s/>4<text:s/>του<text:s/>παραρτήματος<text:s/>Ι<text:s/>του<text:s/>άρθρου<text:s/>35<text:s/>του<text:s/>παρόντος<text:s/>Κανονισμού.</text:span></text:p>
      <text:p text:style-name="P232"><text:span text:style-name="T232_1">•<text:s/>Εφόσον<text:s/>το<text:s/>ύψος<text:s/>της<text:s/>ζημιάς<text:s/>δεν<text:s/>υπερβαίνει<text:s/>τη<text:s/>μία<text:s/>Ζωική<text:s/>Μονάδα,<text:s/>κατά<text:s/>είδος.</text:span></text:p>
      <text:p text:style-name="P233"><text:span text:style-name="T233_1">6.</text:span><text:span text:style-name="T233_2"><text:s/>Για<text:s/>ιδιαίτερα<text:s/>μεγάλες<text:s/>ζημιές<text:s/>του<text:s/>ζωικού<text:s/>κεφαλαίου,<text:s/>όπου<text:s/>για<text:s/>λόγους<text:s/>δημόσιας<text:s/>υγείας<text:s/>τα<text:s/>ζώα<text:s/>ενταφιάσθηκαν<text:s/>άμεσα<text:s/>και<text:s/>πριν<text:s/>την<text:s/>εκτίμηση<text:s/>της<text:s/>ζημιάς,<text:s/>εάν<text:s/>δεν<text:s/>υπάρχει<text:s/>βεβαίωση<text:s/>ταφής<text:s/>της<text:s/>αρμόδιας<text:s/>Υπηρεσίας.</text:span></text:p>
      <text:p text:style-name="P234"><text:span text:style-name="T234_1">7.</text:span><text:span text:style-name="T234_2"><text:s/>Για<text:s/>ζημιές<text:s/>του<text:s/>ζωικού<text:s/>κεφαλαίου<text:s/>ή<text:s/>της<text:s/>ζωικής<text:s/>παραγωγής<text:s/>εκμεταλλεύσεων<text:s/>που<text:s/>διατηρούν<text:s/>ζώα,<text:s/>τα<text:s/>οποία<text:s/>έχουν<text:s/>ηλικία<text:s/>μεγαλύτερη<text:s/>της<text:s/>παραδεκτά<text:s/>παραγωγικής<text:s/>ζωής<text:s/>και<text:s/>συγκεκριμένα:</text:span></text:p>
      <text:p text:style-name="P235"><text:span text:style-name="T235_1">•<text:s/>Χοιρομητέρες<text:s/>άνω<text:s/>των<text:s/>τεσσάρων<text:s/>ετών,</text:span></text:p>
      <text:p text:style-name="P236"><text:span text:style-name="T236_1">•<text:s/>Κάπροι<text:s/>άνω<text:s/>των<text:s/>πέντε<text:s/>ετών,</text:span></text:p>
      <text:p text:style-name="P237"><text:span text:style-name="T237_1">•<text:s/>Πτηνά,<text:s/>άνω<text:s/>των<text:s/>ορίων<text:s/>της<text:s/>ωφέλιμης<text:s/>οικονομικά<text:s/>παραγωγικής<text:s/>ζωής<text:s/>(συνήθη<text:s/>όρια<text:s/>εκτροφών)<text:s/>αναλόγως<text:s/>είδους,<text:s/>φυλής,<text:s/>παραγωγικής<text:s/>κατεύθυνσης<text:s/>κτλ.</text:span></text:p>
      <text:h text:style-name="P238" text:outline-level="1"><text:span text:style-name="T238_1">ΚΕΦΑΛΑΙΟ<text:s/>ΤΡΙΤΟ</text:span></text:h>
      <text:h text:style-name="P239" text:outline-level="1"><text:span text:style-name="T239_1">Αρμόδια<text:s/>Όργανα<text:s/>Τοπικής<text:s/>Αυτοδιοίκησης<text:s/>-<text:s/>Αναγγελία<text:s/>Ζημιάς,<text:s/>Υποβολή<text:s/>Αρχικής<text:s/>Αίτησης<text:s/>-<text:s/>Επιτροπές<text:s/>Αξιολόγησης<text:s/>-<text:s/>Ανακοίνωση<text:s/>Τύπου,<text:s/>Υποβολή<text:s/>Οριστικής<text:s/>Αίτησης<text:s/>Χορήγησης<text:s/>Ενίσχυσης<text:s/>-<text:s/>Δικαιολογητικά<text:s/>Φυσικών<text:s/>/<text:s/>Νομικών<text:s/>Προσώπων<text:s/>-<text:s/>Τέλη<text:s/>Υποβολής<text:s/>Αίτησης</text:span></text:h>
      <text:h text:style-name="P240" text:outline-level="6"><text:span text:style-name="T240_1">ΑΡΘΡΟ<text:s/>7</text:span></text:h>
      <text:h text:style-name="P241" text:outline-level="6"><text:span text:style-name="T241_1">ΑΡΜΟΔΙΑ<text:s/>ΟΡΓΑΝΑ<text:s/>ΤΟΠΙΚΗΣ<text:s/>ΑΥΤΟΔΙΟΙΚΗΣΗΣ</text:span></text:h>
      <text:p text:style-name="P242"><text:span text:style-name="T242_1">Για<text:s/>τη<text:s/>διεξαγωγή<text:s/>της<text:s/>διαδικασίας,<text:s/>που<text:s/>αφορά<text:s/>στις<text:s/>κρατικές<text:s/>οικονομικές<text:s/>ενισχύσεις,<text:s/>των<text:s/>καλυπτόμενων<text:s/>από<text:s/>την<text:s/>παρούσα<text:s/>διαδικασία<text:s/>ζημιών,<text:s/>της<text:s/>Φυτικής,<text:s/>Ζωικής<text:s/>Παραγωγής<text:s/>και<text:s/>του<text:s/>Φυτικού,<text:s/>Παγίου<text:s/>και<text:s/>Ζωικού<text:s/>Κεφαλαίου,<text:s/>αρμόδιοι<text:s/>σε<text:s/>κάθε<text:s/>Δήμο<text:s/>είναι<text:s/>τα<text:s/>πρόσωπα<text:s/>(Ανταποκριτές)<text:s/>που<text:s/>προτείνονται<text:s/>από<text:s/>το<text:s/>Δήμαρχο<text:s/>και<text:s/>διορίζονται<text:s/>τα<text:s/>προτεινόμενα<text:s/>ή<text:s/>άλλα<text:s/>πρόσωπα<text:s/>επιλογής<text:s/>του<text:s/>Προέδρου<text:s/>του<text:s/>ΕΛ.Γ.Α.<text:s/>με<text:s/>απόφασή<text:s/>του.</text:span></text:p>
      <text:p text:style-name="P243"><text:span text:style-name="T243_1">Τα<text:s/>παραπάνω<text:s/>πρόσωπα<text:s/>ασκούν<text:s/>τα<text:s/>καθήκοντά<text:s/>του<text:s/>ανταποκριτή<text:s/>του<text:s/>ΕΛ.Γ.Α.<text:s/>στην<text:s/>περιφέρεια<text:s/>του<text:s/>Δήμου<text:s/>στον<text:s/>οποίο<text:s/>εκτείνεται<text:s/>η<text:s/>δικαιοδοσία<text:s/>τους,<text:s/>σύμφωνα<text:s/>με<text:s/>όσα<text:s/>καθορίζονται<text:s/>από<text:s/>τον<text:s/>παρόντα<text:s/>κανονισμό<text:s/>καθώς<text:s/>και<text:s/>τις<text:s/>σχετικές<text:s/>εγκυκλίους,<text:s/>οδηγίες<text:s/>και<text:s/>αποφάσεις<text:s/>της<text:s/>Διοίκησης<text:s/>του<text:s/>ΕΛ.Γ.Α..</text:span></text:p>
      <text:h text:style-name="P244" text:outline-level="6"><text:span text:style-name="T244_1">ΑΡΘΡΟ<text:s/>8</text:span></text:h>
      <text:h text:style-name="P245" text:outline-level="6"><text:span text:style-name="T245_1">ΑΝΑΓΓΕΛΙΑ<text:s/>ΖΗΜΙΑΣ<text:s/>-<text:s/>ΥΠΟΒΟΛΗ<text:s/>ΑΡΧΙΚΗΣ<text:s/>ΑΙΤΗΣΗΣ</text:span></text:h>
      <text:p text:style-name="P246"><text:span text:style-name="T246_1">1.</text:span><text:span text:style-name="T246_2"><text:s/>Η<text:s/>Αναγγελία<text:s/>Ζημιάς<text:s/>είναι<text:s/>απαραίτητη<text:s/>προϋπόθεση<text:s/>ένταξης<text:s/>μιας<text:s/>ζημιάς<text:s/>σε<text:s/>πρόγραμμα<text:s/>κρατικών<text:s/>ενισχύσεων.</text:span></text:p>
      <text:p text:style-name="P247"><text:span text:style-name="T247_1">2.</text:span><text:span text:style-name="T247_2"><text:s/>Το<text:s/>εξουσιοδοτημένο<text:s/>όργανο<text:s/>σε<text:s/>σαράντα<text:s/>οκτώ<text:s/>ώρες<text:s/>από<text:s/>τότε<text:s/>που<text:s/>έγινε<text:s/>η<text:s/>ζημιά<text:s/>στη<text:s/>Φυτική<text:s/>και<text:s/>Ζωική<text:s/>Παραγωγή<text:s/>ή<text:s/>στο<text:s/>Φυτικό,<text:s/>Πάγιο<text:s/>και<text:s/>Ζωικό<text:s/>Κεφάλαιο,<text:s/>από<text:s/>ζημιογόνο<text:s/>αίτιο<text:s/>που<text:s/>αναφέρεται<text:s/>στο<text:s/>πρώτο<text:s/>κεφάλαιο<text:s/>του<text:s/>παρόντος<text:s/>Κανονισμού,<text:s/>είναι<text:s/>υποχρεωμένο<text:s/>να<text:s/>αναγγείλει<text:s/>στην<text:s/>έδρα<text:s/>του<text:s/>ΕΛ.Γ.Α.<text:s/>(Περιφερειακό<text:s/>Υποκατάστημα)<text:s/>την<text:s/>ημερομηνία<text:s/>ζημιάς,<text:s/>το<text:s/>ζημιογόνο<text:s/>αίτιο,<text:s/>τα<text:s/>ζημιωθέντα<text:s/>είδη,<text:s/>τις<text:s/>τοποθεσίες<text:s/>και<text:s/>την<text:s/>έκταση<text:s/>των<text:s/>ζημιών.</text:span></text:p>
      <text:p text:style-name="P248"><text:span text:style-name="T248_1">Η<text:s/>διαδικασία<text:s/>αυτή<text:s/>επαναλαμβάνεται<text:s/>και<text:s/>σε<text:s/>περίπτωση<text:s/>νεότερων<text:s/>ζημιών,<text:s/>που<text:s/>σημειώνονται<text:s/>στις<text:s/>ίδιες<text:s/>εκμεταλλεύσεις.</text:span></text:p>
      <text:p text:style-name="P249"><text:span text:style-name="T249_1">3.</text:span><text:span text:style-name="T249_2"><text:s/>Το<text:s/>εξουσιοδοτημένο<text:s/>όργανο,<text:s/>κατά<text:s/>την<text:s/>αναγγελία<text:s/>της<text:s/>ζημιάς,<text:s/>εφόσον<text:s/>έχει<text:s/>στη<text:s/>διάθεση<text:s/>του<text:s/>στοιχεία<text:s/>από<text:s/>αρμόδιες<text:s/>Υπηρεσίες<text:s/>ή<text:s/>Φορείς<text:s/>(π.χ.<text:s/>Γεωτεχνικές<text:s/>Υπηρεσίες,<text:s/>Πυροσβεστική<text:s/>Υπηρεσία,<text:s/>Μετεωρολογικούς<text:s/>Σταθμούς,<text:s/>Γεωργικούς<text:s/>Συνεταιρισμούς,<text:s/>Αγροτικούς<text:s/>Συλλόγους)<text:s/>τα<text:s/>υποβάλει<text:s/>στο<text:s/>αρμόδιο<text:s/>Υποκ/μα.</text:span></text:p>
      <text:p text:style-name="P250"><text:span text:style-name="T250_1">4.</text:span><text:span text:style-name="T250_2"><text:s/>Αμέσως<text:s/>μετά<text:s/>την<text:s/>αναγγελία<text:s/>της<text:s/>ζημιάς<text:s/>και<text:s/>σε<text:s/>χρονικό<text:s/>διάστημα<text:s/>έως<text:s/>δεκαπέντε<text:s/>ημέρες<text:s/>το<text:s/>μέγιστο,<text:s/>ο<text:s/>παραγωγός<text:s/>του<text:s/>οποίου<text:s/>η<text:s/>γεωργική<text:s/>εκμετάλλευση<text:s/>ζημιώθηκε<text:s/>σε<text:s/>ποσοστό<text:s/>μεγαλύτερο<text:s/>από<text:s/>τα<text:s/>όρια<text:s/>που<text:s/>προβλέπονται<text:s/>από<text:s/>τον<text:s/>παρόντα<text:s/>Κανονισμό,<text:s/>υποβάλλει<text:s/>Αρχική<text:s/>Αίτηση<text:s/>Χορήγησης<text:s/>Ενίσχυσης<text:s/>σύμφωνα<text:s/>με<text:s/>το<text:s/>σχετικό<text:s/>έντυπο.<text:s/>Ειδικά<text:s/>για<text:s/>ζημιές<text:s/>σε<text:s/>ετήσιες<text:s/>καλλιέργειες<text:s/>(π.χ.<text:s/>ζημιά<text:s/>από<text:s/>πυρκαγιά<text:s/>σε<text:s/>σιτηρά<text:s/>ή<text:s/>κηπευτικά),<text:s/>σε<text:s/>ανθοκομικές<text:s/>καλλιέργειες<text:s/>-<text:s/>φυτώρια,<text:s/>αποθηκευμένα<text:s/>προϊόντα<text:s/>η<text:s/>σε<text:s/>πάγιο<text:s/>και<text:s/>ζωικό<text:s/>κεφάλαιο,<text:s/>επιβάλλεται<text:s/>η<text:s/>υποβολή<text:s/>της<text:s/>αίτησης<text:s/>άμεσα,<text:s/>ώστε<text:s/>το<text:s/>αρμόδιο<text:s/>Υποκ/μα<text:s/>να<text:s/>προβεί<text:s/>στην<text:s/>εκτιμητική<text:s/>διαδικασία<text:s/>πριν<text:s/>χαθούν<text:s/>τα<text:s/>στοιχεία<text:s/>της<text:s/>εκτίμησης.<text:s/>Κατά<text:s/>την<text:s/>κρίση<text:s/>του<text:s/>Υποκ/τος<text:s/>και<text:s/>ανάλογα<text:s/>με<text:s/>το<text:s/>ζημιογόνο<text:s/>αίτιο<text:s/>μπορεί<text:s/>να<text:s/>γίνουν<text:s/>δεκτές<text:s/>εκπρόθεσμες<text:s/>αρχικές<text:s/>αιτήσεις<text:s/>χορήγησης<text:s/>ενίσχυσης<text:s/>με<text:s/>την<text:s/>προϋπόθεση<text:s/>ότι<text:s/>δεν<text:s/>έχουν<text:s/>χαθεί<text:s/>τα<text:s/>στοιχεία<text:s/>της<text:s/>εκτίμησης.</text:span></text:p>
      <text:p text:style-name="P251"><text:span text:style-name="T251_1">5.</text:span><text:span text:style-name="T251_2"><text:s/>Σε<text:s/>περιπτώσεις<text:s/>όπου<text:s/>η<text:s/>ζημιά<text:s/>δεν<text:s/>εκδηλώνεται<text:s/>άμεσα<text:s/>μετά<text:s/>την<text:s/>επέλευση<text:s/>του<text:s/>ζημιογόνου<text:s/>γεγονότος<text:s/>και<text:s/>δεν<text:s/>μπορεί<text:s/>να<text:s/>γίνει<text:s/>έγκαιρα<text:s/>αντιληπτή<text:s/>(π.χ.<text:s/>ζημιά<text:s/>από<text:s/>ξηρασία),<text:s/>μπορεί<text:s/>να<text:s/>γίνει<text:s/>εκπρόθεσμη<text:s/>αναγγελία<text:s/>ζημιάς,<text:s/>μέσα<text:s/>σε<text:s/>εύλογο<text:s/>χρόνο<text:s/>από<text:s/>την<text:s/>εμφάνιση<text:s/>της,<text:s/>στην<text:s/>αρμόδια<text:s/>Περιφερειακή<text:s/>Επιτροπή<text:s/>(ΠΕ),<text:s/>η<text:s/>οποία<text:s/>και<text:s/>θα<text:s/>την<text:s/>αξιολογήσει.<text:s/>Στην<text:s/>περίπτωση<text:s/>έγκρισης<text:s/>της<text:s/>αναγγελίας,<text:s/>εφαρμόζονται<text:s/>τα<text:s/>αναγραφόμενα<text:s/>στην<text:s/>προηγούμενη<text:s/>παράγραφο<text:s/>4,<text:s/>του<text:s/>παρόντος<text:s/>άρθρου.</text:span></text:p>
      <text:h text:style-name="P252" text:outline-level="6"><text:span text:style-name="T252_1">ΑΡΘΡΟ<text:s/>9</text:span></text:h>
      <text:h text:style-name="P253" text:outline-level="6"><text:span text:style-name="T253_1">ΕΠΙΤΡΟΠΕΣ<text:s/>ΑΞΙΟΛΟΓΗΣΗΣ<text:s/>-<text:s/>ΤΕΚΜΗΡΙΩΣΗΣ</text:span></text:h>
      <text:p text:style-name="P254"><text:span text:style-name="T254_1">Για<text:s/>την<text:s/>πιστοποίηση<text:s/>της<text:s/>ζημιάς,<text:s/>ως<text:s/>ζημιάς<text:s/>που<text:s/>προκαλείται<text:s/>από<text:s/>θεομηνίες,<text:s/>έκτακτα<text:s/>γεγονότα<text:s/>και<text:s/>δυσμενείς<text:s/>καιρικές<text:s/>συνθήκες,<text:s/>συστήνονται<text:s/>δύο<text:s/>Επιτροπές,<text:s/>μία<text:s/>σε<text:s/>περιφερειακό<text:s/>και<text:s/>μία<text:s/>σε<text:s/>κεντρικό<text:s/>επίπεδο.</text:span></text:p>
      <text:p text:style-name="P255"><text:span text:style-name="T255_1">Η<text:s/>πρώτη<text:s/>Επιτροπή<text:s/>ονομάζεται<text:s/>Περιφερειακή<text:s/>Επιτροπή<text:s/>(ΠΕ),<text:s/>συγκροτείται<text:s/>για<text:s/>κάθε<text:s/>Περιφερειακή<text:s/>Ενότητα<text:s/>ξεχωριστά,<text:s/>ορίζεται<text:s/>με<text:s/>απόφαση<text:s/>Προέδρου<text:s/>ΕΛ.Γ.Α.,<text:s/>έχει<text:s/>ισχύ<text:s/>για<text:s/>ένα<text:s/>έτος,<text:s/>συντονίζεται<text:s/>από<text:s/>το<text:s/>Υποκ/μα<text:s/>ΕΛ.Γ.Α.<text:s/>στην<text:s/>αρμοδιότητα<text:s/>του<text:s/>οποίου<text:s/>ανήκει<text:s/>η<text:s/>κάθε<text:s/>Περιφερειακή<text:s/>Ενότητα<text:s/>και<text:s/>αποτελείται<text:s/>από<text:s/>τα<text:s/>παρακάτω<text:s/>μόνιμα<text:s/>μέλη:</text:span></text:p>
      <text:p text:style-name="P256"><text:span text:style-name="T256_1">1.</text:span><text:span text:style-name="T256_2"><text:s/>Τον<text:s/>Προϊστάμενο<text:s/>του<text:s/>Περιφερειακού<text:s/>Υποκαταστήματος<text:s/>ΕΛ.Γ.Α.,<text:s/>που<text:s/>ορίζεται<text:s/>ως<text:s/>Πρόεδρος<text:s/>της<text:s/>ΠΕ,<text:s/>με<text:s/>αναπληρωτή<text:s/>του<text:s/>τον<text:s/>Προϊστάμενο<text:s/>του<text:s/>Τμήματος<text:s/>Εκτιμήσεων<text:s/>του<text:s/>Περιφερειακού<text:s/>Υποκ/τος<text:s/>του<text:s/>ΕΛ.Γ.Α.</text:span></text:p>
      <text:p text:style-name="P257"><text:span text:style-name="T257_1">2.</text:span><text:span text:style-name="T257_2"><text:s/>Τον<text:s/>Προϊστάμενο<text:s/>του<text:s/>Γραφείου<text:s/>Οικονομικών<text:s/>Ενισχύσεων<text:s/>του<text:s/>Περιφερειακού<text:s/>Υποκ/τος<text:s/>του<text:s/>ΕΛ.Γ.Α.,<text:s/>με<text:s/>αναπληρωτή<text:s/>του<text:s/>τον<text:s/>Προϊστάμενο<text:s/>Γραφείου<text:s/>Εποπτείας<text:s/>Φυτικού<text:s/>της<text:s/>αντίστοιχης<text:s/>Περιφερειακής<text:s/>Ενότητας.</text:span></text:p>
      <text:p text:style-name="P258"><text:span text:style-name="T258_1">3.</text:span><text:span text:style-name="T258_2"><text:s/>Τον<text:s/>Προϊστάμενο<text:s/>της<text:s/>Διεύθυνσης<text:s/>Αγροτικής<text:s/>Οικονομίας<text:s/>και<text:s/>Κτηνιατρικής<text:s/>της<text:s/>Περιφερειακής<text:s/>Ενότητας,<text:s/>με<text:s/>τον<text:s/>αναπληρωτή<text:s/>του.</text:span></text:p>
      <text:p text:style-name="P259"><text:span text:style-name="T259_1">Η<text:s/>Περιφερειακή<text:s/>Επιτροπή,<text:s/>μπορεί<text:s/>κατά<text:s/>περίπτωση<text:s/>να<text:s/>βοηθείται<text:s/>στο<text:s/>έργο<text:s/>της<text:s/>από<text:s/>εκπροσώπους<text:s/>και<text:s/>άλλων<text:s/>Υπηρεσιών,<text:s/>ανάλογα<text:s/>με<text:s/>το<text:s/>εξεταζόμενο<text:s/>ζημιογόνο<text:s/>αίτιο.<text:s/>Τα<text:s/>μέλη<text:s/>αυτά<text:s/>εντάσσονται<text:s/>στην<text:s/>Επιτροπή<text:s/>ως<text:s/>έκτακτα<text:s/>μέλη,<text:s/>με<text:s/>απόφαση<text:s/>του<text:s/>Προέδρου<text:s/>ΕΛ.Γ.Α.,<text:s/>προσκαλούνται<text:s/>εγγράφως<text:s/>από<text:s/>τον<text:s/>Πρόεδρο<text:s/>της<text:s/>ΠΕ<text:s/>και<text:s/>μπορεί<text:s/>να<text:s/>είναι:<text:s/>ο<text:s/>Πρ/νος<text:s/>της<text:s/>Πυροσβεστικής<text:s/>Υπηρεσίας,<text:s/>ο<text:s/>Πρ/νος<text:s/>της<text:s/>Υπηρεσίας<text:s/>Στατιστικής,<text:s/>κλπ.<text:s/>της<text:s/>Περιφερειακής<text:s/>Ενότητας<text:s/>κατά<text:s/>περίπτωση.</text:span></text:p>
      <text:p text:style-name="P260"><text:span text:style-name="T260_1">Ο<text:s/>Πρόεδρος<text:s/>της<text:s/>ΠΕ<text:s/>μέσα<text:s/>σε<text:s/>εύλογο<text:s/>χρονικό<text:s/>διάστημα<text:s/>από<text:s/>τη<text:s/>λήψη<text:s/>της<text:s/>Αναγγελίας<text:s/>Ζημιάς<text:s/>συγκαλεί<text:s/>κατά<text:s/>περίπτωση,<text:s/>την<text:s/>Περιφερειακή<text:s/>Επιτροπή<text:s/>για<text:s/>τον<text:s/>προσδιορισμό<text:s/>των<text:s/>ζωνών<text:s/>που<text:s/>επλήγησαν<text:s/>από<text:s/>το<text:s/>ζημιογόνο<text:s/>αίτιο<text:s/>και<text:s/>την<text:s/>αξιολόγηση<text:s/>των<text:s/>ενδεχόμενων<text:s/>ζημιών.</text:span></text:p>
      <text:p text:style-name="P261"><text:span text:style-name="T261_1">Έργο<text:s/>της<text:s/>Περιφερειακής<text:s/>Επιτροπής<text:s/>είναι<text:s/>η<text:s/>σύνταξη<text:s/>σχετικής<text:s/>έκθεσης<text:s/>προς<text:s/>την<text:s/>Κεντρική<text:s/>Συντονιστική<text:s/>Επιτροπή,<text:s/>με<text:s/>την<text:s/>οποία<text:s/>θα<text:s/>προτείνει<text:s/>την<text:s/>ένταξη<text:s/>της<text:s/>ζημιάς<text:s/>σε<text:s/>πρόγραμμα<text:s/>κρατικών<text:s/>ενισχύσεων<text:s/>ή<text:s/>την<text:s/>απόρριψή<text:s/>της.</text:span></text:p>
      <text:p text:style-name="P262"><text:span text:style-name="T262_1">Η<text:s/>έκθεση<text:s/>της<text:s/>ΠΕ:</text:span></text:p>
      <text:p text:style-name="P263"><text:span text:style-name="T263_1">•<text:s/>Διευκρινίζει<text:s/>το<text:s/>αίτιο<text:s/>της<text:s/>ζημιάς<text:s/>και<text:s/>αναφέρει<text:s/>τους<text:s/>λόγους<text:s/>που<text:s/>το<text:s/>χαρακτηρίζει<text:s/>ακραίο,<text:s/>δυσμενές<text:s/>ή<text:s/>έκτακτο<text:s/>φαινόμενο.</text:span></text:p>
      <text:p text:style-name="P264"><text:span text:style-name="T264_1">•<text:s/>Προσδιορίζει<text:s/>και<text:s/>τεκμηριώνει<text:s/>τη<text:s/>φύση<text:s/>και<text:s/>την<text:s/>ένταση<text:s/>του<text:s/>ζημιογόνου<text:s/>αιτίου,<text:s/>καθώς<text:s/>και<text:s/>τα<text:s/>μέσα<text:s/>που<text:s/>χρησιμοποιήθηκαν<text:s/>για<text:s/>τη<text:s/>διαπίστωσή<text:s/>του<text:s/>(επισημάνσεις,<text:s/>δημοσιεύματα,<text:s/>μετεωρολογικά<text:s/>στοιχεία,<text:s/>φωτογραφίες,<text:s/>video,<text:s/>αεροφωτογραφίες<text:s/>και<text:s/>δορυφορικές<text:s/>εικόνες,<text:s/>κα.).</text:span></text:p>
      <text:p text:style-name="P265"><text:span text:style-name="T265_1">•<text:s/>Προσδιορίζει<text:s/>τη<text:s/>γεωγραφική<text:s/>έκταση<text:s/>της<text:s/>ζημιάς<text:s/>(κατάλογος<text:s/>Δ/Τ.<text:s/>Κοινοτήτων).</text:span></text:p>
      <text:p text:style-name="P266"><text:span text:style-name="T266_1">•<text:s/>Αναφέρει<text:s/>την<text:s/>τάξη<text:s/>μεγέθους<text:s/>των<text:s/>ζημιών<text:s/>του<text:s/>κάθε<text:s/>είδους<text:s/>που<text:s/>ζημιώθηκε.</text:span></text:p>
      <text:p text:style-name="P267"><text:span text:style-name="T267_1">•<text:s/>Εκτιμά<text:s/>το<text:s/>προϋπολογιζόμενο<text:s/>κόστος<text:s/>ενισχύσεων.</text:span></text:p>
      <text:p text:style-name="P268"><text:span text:style-name="T268_1">•<text:s/>Γνωστοποιεί<text:s/>εάν<text:s/>συνέβησαν<text:s/>παρόμοια<text:s/>ζημιογόνα<text:s/>γεγονότα<text:s/>στη<text:s/>Περιφερειακή<text:s/>Ενότητα,<text:s/>για<text:s/>τα<text:s/>οποία<text:s/>ζητήθηκε<text:s/>η<text:s/>χορήγηση<text:s/>κρατικών<text:s/>ενισχύσεων<text:s/>κατά<text:s/>τη<text:s/>διάρκεια<text:s/>των<text:s/>παρελθόντων<text:s/>ετών.</text:span></text:p>
      <text:p text:style-name="P269"><text:span text:style-name="T269_1">•<text:s/>Εκτιμά,<text:s/>ανάλογα<text:s/>με<text:s/>την<text:s/>περίπτωση,<text:s/>την<text:s/>επίπτωση<text:s/>του<text:s/>ζημιογόνου<text:s/>γεγονότος<text:s/>στην<text:s/>οικονομική<text:s/>δραστηριότητα<text:s/>της<text:s/>περιοχής<text:s/>και<text:s/>προτείνει<text:s/>την<text:s/>ένταξη<text:s/>του<text:s/>ή<text:s/>όχι<text:s/>σε<text:s/>πρόγραμμα.</text:span></text:p>
      <text:p text:style-name="P270"><text:span text:style-name="T270_1">•<text:s/>Συγκεντρώνει<text:s/>τα<text:s/>στοιχεία<text:s/>αποδόσεων<text:s/>και<text:s/>τιμών<text:s/>του<text:s/>έτους<text:s/>ζημιάς<text:s/>και<text:s/>της<text:s/>τριετίας<text:s/>αναφοράς,<text:s/>για<text:s/>τις<text:s/>ζημιωθείσες<text:s/>καλλιέργειες.</text:span></text:p>
      <text:p text:style-name="P271"><text:span text:style-name="T271_1">Η<text:s/>δεύτερη<text:s/>Επιτροπή<text:s/>ονομάζεται<text:s/>Κεντρική<text:s/>Συντονιστική<text:s/>Επιτροπή<text:s/>(ΚΣΕ)<text:s/>είναι<text:s/>τριμελής<text:s/>και<text:s/>αποτελείται<text:s/>από<text:s/>στελέχη<text:s/>του<text:s/>ΕΛ.Γ.Α.</text:span></text:p>
      <text:p text:style-name="P272"><text:span text:style-name="T272_1">Τα<text:s/>μέλη<text:s/>της<text:s/>ανωτέρω<text:s/>Επιτροπής,<text:s/>η<text:s/>οποία<text:s/>έχει<text:s/>ισχύ<text:s/>ενός<text:s/>έτους,<text:s/>ορίζονται<text:s/>με<text:s/>απόφαση<text:s/>του<text:s/>Προέδρου<text:s/>ΕΛ.Γ.Α.</text:span></text:p>
      <text:p text:style-name="P273"><text:span text:style-name="T273_1">Η<text:s/>ΚΣΕ<text:s/>μπορεί<text:s/>να<text:s/>συνεπικουρείται<text:s/>στο<text:s/>έργο<text:s/>της<text:s/>από<text:s/>Ειδική<text:s/>Επιστημονική<text:s/>Επιτροπή<text:s/>(ΕΕΕ),<text:s/>αποτελούμενη<text:s/>κατά<text:s/>περίπτωση<text:s/>από<text:s/>έναν<text:s/>εκπρόσωπο<text:s/>των<text:s/>Πανεπιστημιακών<text:s/>Ιδρυμάτων<text:s/>της<text:s/>Χώρας,<text:s/>έναν<text:s/>εκπρόσωπο<text:s/>του<text:s/>ΕΘΙΑΓΕ,<text:s/>έναν<text:s/>εκπρόσωπο<text:s/>Ειδικευμένων<text:s/>Ινστιτούτων<text:s/>(π.χ.<text:s/>Μπενάκειο)<text:s/>κλπ.<text:s/>Η<text:s/>ΕΕΕ<text:s/>ορίζεται<text:s/>με<text:s/>απόφαση<text:s/>του<text:s/>αρμόδιου<text:s/>Υπουργού.</text:span></text:p>
      <text:p text:style-name="P274"><text:span text:style-name="T274_1">Έργο<text:s/>της<text:s/>ΚΣΕ<text:s/>είναι:</text:span></text:p>
      <text:p text:style-name="P275"><text:span text:style-name="T275_1">•<text:s/>Η<text:s/>συγκέντρωση,<text:s/>η<text:s/>εξέταση<text:s/>και<text:s/>η<text:s/>αξιολόγηση<text:s/>των<text:s/>εκθέσεων<text:s/>των<text:s/>ΠΕ.</text:span></text:p>
      <text:p text:style-name="P276"><text:span text:style-name="T276_1">•<text:s/>Η<text:s/>συγκέντρωση<text:s/>συμπληρωματικών<text:s/>στοιχείων<text:s/>από<text:s/>Επιτροπές<text:s/>ή<text:s/>άλλα<text:s/>Όργανα<text:s/>και<text:s/>Υπηρεσίες,<text:s/>όταν<text:s/>αυτό<text:s/>κρίνεται<text:s/>απαραίτητο.</text:span></text:p>
      <text:p text:style-name="P277"><text:span text:style-name="T277_1">•<text:s/>Η<text:s/>γνωμοδότηση<text:s/>για<text:s/>την<text:s/>ένταξη<text:s/>ή<text:s/>απόρριψη<text:s/>των<text:s/>αιτημάτων<text:s/>που<text:s/>διαβιβάσθηκαν<text:s/>μέσω<text:s/>των<text:s/>εκθέσεων<text:s/>των<text:s/>ΠΕ,<text:s/>μετά<text:s/>τη<text:s/>συγκέντρωση<text:s/>όλων<text:s/>των<text:s/>απαραίτητων<text:s/>στοιχείων.</text:span></text:p>
      <text:p text:style-name="P278"><text:span text:style-name="T278_1">Μετά<text:s/>τη<text:s/>συγκέντρωση<text:s/>όλου<text:s/>του<text:s/>υλικού<text:s/>από<text:s/>την<text:s/>ΚΣΕ<text:s/>(πορίσματα<text:s/>Ειδικής<text:s/>Επιστημονικής<text:s/>Επιτροπής,<text:s/>μετεωρολογικά<text:s/>δεδομένα,<text:s/>φωτογραφικό<text:s/>υλικό,<text:s/>κ.λπ.)<text:s/>συντάσσεται<text:s/>ολοκληρωμένος<text:s/>φάκελος,<text:s/>ο<text:s/>οποίος<text:s/>διαβιβάζεται<text:s/>στον<text:s/>αρμόδιο<text:s/>Υπουργό<text:s/>προς<text:s/>έγκριση.</text:span></text:p>
      <text:p text:style-name="P279"><text:span text:style-name="T279_1">Οι<text:s/>κατά<text:s/>περίπτωση<text:s/>κοινές<text:s/>υπουργικές<text:s/>αποφάσεις<text:s/>(ΚΥΑ),<text:s/>οι<text:s/>οποίες<text:s/>θα<text:s/>εκδίδονται<text:s/>κατά<text:s/>τις<text:s/>κείμενες<text:s/>διατάξεις,<text:s/>θα<text:s/>θεσπίζονται<text:s/>το<text:s/>αργότερο<text:s/>εντός<text:s/>3<text:s/>ετών<text:s/>από<text:s/>την<text:s/>επέλευση<text:s/>του<text:s/>ζημιογόνου<text:s/>αιτίου<text:s/>και<text:s/>οι<text:s/>αντίστοιχα<text:s/>προβλεπόμενες<text:s/>ενισχύσεις<text:s/>θα<text:s/>καταβάλλονται<text:s/>εντός<text:s/>τεσσάρων<text:s/>ετών<text:s/>από<text:s/>την<text:s/>εκάστοτε<text:s/>επέλευση<text:s/>ζημιογόνου<text:s/>αιτίου.</text:span></text:p>
      <text:h text:style-name="P280" text:outline-level="6"><text:span text:style-name="T280_1">ΑΡΘΡΟ<text:s/>10</text:span></text:h>
      <text:h text:style-name="P281" text:outline-level="6"><text:span text:style-name="T281_1">ΑΝΑΚΟΙΝΩΣΗ<text:s/>ΤΥΠΟΥ<text:s/>-<text:s/>ΥΠΟΒΟΛΗ<text:s/>ΟΡΙΣΤΙΚΗΣ<text:s/>ΑΙΤΗΣΗΣ<text:s/>ΧΟΡΗΓΗΣΗΣ<text:s/>ΕΝΙΣΧΥΣΗΣ</text:span></text:h>
      <text:p text:style-name="P282"><text:span text:style-name="T282_1">1.</text:span><text:span text:style-name="T282_2"><text:s/>Μετά<text:s/>την<text:s/>δημοσίευση<text:s/>των<text:s/>κατά<text:s/>περίπτωση<text:s/>Κοινών<text:s/>Υπουργικών<text:s/>Αποφάσεων,<text:s/>εκδίδεται<text:s/>από<text:s/>τον<text:s/>ΕΛ.Γ.Α.<text:s/>Ανακοίνωση<text:s/>Τύπου,<text:s/>προκειμένου<text:s/>οι<text:s/>ενδιαφερόμενοι<text:s/>να<text:s/>υποβάλουν<text:s/>τις<text:s/>οριστικές<text:s/>Αιτήσεις<text:s/>Χορήγησης<text:s/>Ενίσχυσης.</text:span></text:p>
      <text:p text:style-name="P283"><text:span text:style-name="T283_1">2.</text:span><text:span text:style-name="T283_2"><text:s/>Στην<text:s/>Ανακοίνωση<text:s/>Τύπου<text:s/>καθορίζεται<text:s/>συγκεκριμένη<text:s/>ημερομηνία<text:s/>για<text:s/>την<text:s/>έναρξη<text:s/>και<text:s/>λήξη<text:s/>του<text:s/>χρόνου<text:s/>υποβολής<text:s/>των<text:s/>οριστικών<text:s/>Αιτήσεων<text:s/>Χορήγησης<text:s/>Ενίσχυσης,<text:s/>συνολικής<text:s/>διάρκειας<text:s/>τριάντα<text:s/>ημερών.</text:span></text:p>
      <text:p text:style-name="P284"><text:span text:style-name="T284_1">Αν<text:s/>η<text:s/>τελευταία<text:s/>ημέρα<text:s/>της<text:s/>προθεσμίας<text:s/>των<text:s/>τριάντα<text:s/>ημερών<text:s/>είναι<text:s/>αργία,<text:s/>τότε<text:s/>η<text:s/>προθεσμία<text:s/>λήγει<text:s/>την<text:s/>επομένη<text:s/>εργάσιμη<text:s/>ημέρα.<text:s/>Η<text:s/>αίτηση<text:s/>ενίσχυσης<text:s/>που<text:s/>υποβάλλεται<text:s/>μετά<text:s/>την<text:s/>περίοδο<text:s/>της<text:s/>προθεσμίας<text:s/>των<text:s/>τριάντα<text:s/>ημερών,<text:s/>δεν<text:s/>λαμβάνεται<text:s/>υπόψη<text:s/>και<text:s/>δεν<text:s/>υποχρεώνει<text:s/>την<text:s/>Υπηρεσία<text:s/>για<text:s/>την<text:s/>καταβολή<text:s/>ενίσχυσης.<text:s/>Κατ'<text:s/>εξαίρεση<text:s/>μπορεί<text:s/>να<text:s/>γίνει<text:s/>δεκτή<text:s/>αίτηση<text:s/>ενίσχυσης,<text:s/>η<text:s/>οποία<text:s/>υποβλήθηκε<text:s/>μετά<text:s/>την<text:s/>περίοδο<text:s/>της<text:s/>προθεσμίας<text:s/>των<text:s/>τριάντα<text:s/>ημερών,<text:s/>μόνο<text:s/>εφόσον<text:s/>για<text:s/>την<text:s/>καθυστέρηση<text:s/>υποβολής<text:s/>της<text:s/>συνέτρεξαν<text:s/>λόγοι<text:s/>ανωτέρας<text:s/>βίας,<text:s/>όπως<text:s/>αυτοί<text:s/>ορίζονται<text:s/>στην<text:s/>παράγραφο<text:s/>27<text:s/>του<text:s/>άρθρου<text:s/>2<text:s/>του<text:s/>παρόντος<text:s/>Κανονισμού.</text:span></text:p>
      <text:p text:style-name="P285"><text:span text:style-name="T285_1">Επιπλέον,<text:s/>στην<text:s/>ανακοίνωση<text:s/>αναφέρονται<text:s/>οι<text:s/>όροι<text:s/>και<text:s/>οι<text:s/>προϋποθέσεις<text:s/>υπαγωγής<text:s/>στη<text:s/>σχετική<text:s/>απόφαση,<text:s/>τα<text:s/>απαραίτητα<text:s/>δικαιολογητικά<text:s/>που<text:s/>πρέπει<text:s/>να<text:s/>συνοδεύουν<text:s/>την<text:s/>αίτηση<text:s/>χορήγησης<text:s/>ενίσχυσης,<text:s/>καθώς<text:s/>και<text:s/>οι<text:s/>αναγγελίες<text:s/>ζημιάς<text:s/>που<text:s/>εντάχθηκαν<text:s/>στην<text:s/>απόφαση,<text:s/>κατά<text:s/>περίπτωση<text:s/>(επιλέξιμες<text:s/>αναγγελίες).</text:span></text:p>
      <text:p text:style-name="P286"><text:span text:style-name="T286_1">3.</text:span><text:span text:style-name="T286_2"><text:s/>Ο<text:s/>παραγωγός<text:s/>του<text:s/>οποίου<text:s/>η<text:s/>ζημιά<text:s/>που<text:s/>υπέστη<text:s/>η<text:s/>γεωργική<text:s/>του<text:s/>εκμετάλλευση,<text:s/>εντάχθηκε<text:s/>σε<text:s/>επιλέξιμη<text:s/>αναγγελία,<text:s/>δικαιούται<text:s/>να<text:s/>υποβάλει<text:s/>τη<text:s/>σχετική<text:s/>Αίτηση.</text:span></text:p>
      <text:p text:style-name="P287"><text:span text:style-name="T287_1">4.</text:span><text:span text:style-name="T287_2"><text:s/>Οι<text:s/>αρχικές<text:s/>Αιτήσεις,<text:s/>που<text:s/>είχαν<text:s/>υποβληθεί<text:s/>από<text:s/>τους<text:s/>παραγωγούς,<text:s/>προκειμένου<text:s/>να<text:s/>επισημανθεί<text:s/>η<text:s/>ζημιά<text:s/>αρχικά,<text:s/>θα<text:s/>καθίστανται<text:s/>οριστικές,<text:s/>εφόσον<text:s/>στο<text:s/>προβλεπόμενο<text:s/>χρονικό<text:s/>διάστημα<text:s/>υποβολής<text:s/>των<text:s/>αιτήσεων<text:s/>επανυποβάλλονται,<text:s/>με<text:s/>τα<text:s/>απαραίτητα<text:s/>δικαιολογητικά.<text:s/>Ο<text:s/>ανταποκριτής<text:s/>του<text:s/>ΕΛ.Γ.Α<text:s/>θα<text:s/>μεριμνά<text:s/>εγκαίρως<text:s/>(από<text:s/>την<text:s/>έναρξη<text:s/>της<text:s/>υποβολής<text:s/>των<text:s/>αιτήσεων),<text:s/>σε<text:s/>συνεργασία<text:s/>με<text:s/>το<text:s/>αρμόδιο<text:s/>Υποκατάστημα,<text:s/>να<text:s/>ειδοποιεί<text:s/>όσους<text:s/>είχαν<text:s/>υποβάλει<text:s/>αρχική<text:s/>Αίτηση<text:s/>και<text:s/>θα<text:s/>συντάσσει<text:s/>σχετικό<text:s/>Πρακτικό,<text:s/>με<text:s/>τα<text:s/>ονόματα<text:s/>όσων<text:s/>δεν<text:s/>προσήλθαν<text:s/>να<text:s/>υποβάλουν<text:s/>οριστική<text:s/>αίτηση<text:s/>ενίσχυσης<text:s/>καθώς<text:s/>και<text:s/>με<text:s/>την<text:s/>ημερομηνία<text:s/>που<text:s/>αυτοί<text:s/>ειδοποιήθηκαν.</text:span></text:p>
      <text:p text:style-name="P288"><text:span text:style-name="T288_1">Με<text:s/>τη<text:s/>λήξη<text:s/>της<text:s/>προθεσμίας<text:s/>υποβολής<text:s/>των<text:s/>οριστικών<text:s/>Αιτήσεων<text:s/>Χορήγησης<text:s/>Ενίσχυσης,<text:s/>καμία<text:s/>αίτηση<text:s/>δεν<text:s/>θα<text:s/>γίνεται<text:s/>δεκτή.</text:span></text:p>
      <text:p text:style-name="P289"><text:span text:style-name="T289_1">5.</text:span><text:span text:style-name="T289_2"><text:s/>Η<text:s/>οριστική<text:s/>Αίτηση<text:s/>Χορήγησης<text:s/>Ενίσχυσης<text:s/>και<text:s/>τα<text:s/>δικαιολογητικά<text:s/>που<text:s/>τη<text:s/>συνοδεύουν<text:s/>μπορούν<text:s/>να<text:s/>υποβληθούν<text:s/>στο<text:s/>αρμόδιο<text:s/>όργανο<text:s/>του<text:s/>Δήμου,<text:s/>από<text:s/>τον<text:s/>ίδιο<text:s/>τον<text:s/>ενδιαφερόμενο<text:s/>ή<text:s/>από<text:s/>τρίτο<text:s/>πρόσωπο.</text:span></text:p>
      <text:p text:style-name="P290"><text:span text:style-name="T290_1">Κάθε<text:s/>ενδιαφερόμενος<text:s/>υποβάλλει<text:s/>μία<text:s/>αίτηση<text:s/>(φάκελος<text:s/>με<text:s/>τα<text:s/>απαιτούμενα<text:s/>δικαιολογητικά,<text:s/>που<text:s/>υποχρεούται<text:s/>να<text:s/>προσκομίσει),<text:s/>για<text:s/>το<text:s/>σύνολο<text:s/>των<text:s/>ζημιωθεισών<text:s/>εκμεταλλεύσεων<text:s/>του<text:s/>στον<text:s/>ίδιο<text:s/>Δήμο,<text:s/>έστω<text:s/>και<text:s/>αν<text:s/>έχει<text:s/>εκμεταλλεύσεις<text:s/>σε<text:s/>περισσότερες<text:s/>της<text:s/>μιας<text:s/>Δημοτικές<text:s/>/<text:s/>Τοπικές<text:s/>Κοινότητες<text:s/>στον<text:s/>συγκεκριμένο<text:s/>Δήμο.<text:s/>Αν<text:s/>ο<text:s/>ενδιαφερόμενος<text:s/>έχει<text:s/>ζημιωθείσες<text:s/>εκμεταλλεύσεις<text:s/>σε<text:s/>άλλο<text:s/>Δήμο<text:s/>του<text:s/>ιδίου<text:s/>ή<text:s/>άλλου<text:s/>Υποκαταστήματος<text:s/>του<text:s/>ΕΛ.Γ.Α.,<text:s/>πρέπει<text:s/>να<text:s/>υποβάλλει<text:s/>νέα<text:s/>αίτηση,<text:s/>χωρίς<text:s/>την<text:s/>υποβολή<text:s/>πλήρους<text:s/>φακέλου<text:s/>με<text:s/>τα<text:s/>απαιτούμενα<text:s/>δικαιολογητικά,<text:s/>με<text:s/>την<text:s/>προϋπόθεση<text:s/>ότι<text:s/>θα<text:s/>επισημαίνεται<text:s/>ο<text:s/>Δήμος<text:s/>στον<text:s/>οποίον<text:s/>υποβλήθηκε<text:s/>ο<text:s/>πλήρης<text:s/>φάκελος<text:s/>και<text:s/>ότι<text:s/>τα<text:s/>δικαιολογητικά<text:s/>αφορούν<text:s/>το<text:s/>σύνολο<text:s/>των<text:s/>δηλωθέντων<text:s/>εκμεταλλεύσεων<text:s/>του<text:s/>σε<text:s/>όλους<text:s/>τους<text:s/>Δήμους.</text:span></text:p>
      <text:p text:style-name="P291"><text:span text:style-name="T291_1">6.</text:span><text:span text:style-name="T291_2"><text:s/>Η<text:s/>Αίτηση<text:s/>Χορήγησης<text:s/>Ενίσχυσης<text:s/>συντάσσεται<text:s/>σε<text:s/>ειδικό<text:s/>έντυπο<text:s/>ανάλογα<text:s/>με<text:s/>τη<text:s/>ζημιωθείσα<text:s/>εκμετάλλευση<text:s/>(Φυτικό,<text:s/>Πάγιο,<text:s/>Αποθηκευμένα<text:s/>Προϊόντα,<text:s/>Ζωικό).<text:s/>Στην<text:s/>αίτηση<text:s/>οπωσδήποτε<text:s/>πρέπει<text:s/>να<text:s/>συμπληρώνονται<text:s/>τα<text:s/>στοιχεία<text:s/>του<text:s/>ενδιαφερομένου<text:s/>καθώς<text:s/>και<text:s/>τα<text:s/>στοιχεία<text:s/>της<text:s/>ζημιωθείσας<text:s/>εκμετάλλευσης,<text:s/>σύμφωνα<text:s/>με<text:s/>το<text:s/>αντίστοιχο<text:s/>ειδικό<text:s/>έντυπο.</text:span></text:p>
      <text:p text:style-name="P292"><text:span text:style-name="T292_1">7.</text:span><text:span text:style-name="T292_2"><text:s/>Η<text:s/>Αίτηση<text:s/>Ενίσχυσης<text:s/>πρέπει<text:s/>να<text:s/>συνοδεύεται<text:s/>από<text:s/>όλα<text:s/>τα<text:s/>απαραίτητα<text:s/>δικαιολογητικά,<text:s/>όπως<text:s/>αυτά<text:s/>κάθε<text:s/>φορά<text:s/>ορίζονται.<text:s/>Με<text:s/>τα<text:s/>δικαιολογητικά<text:s/>που<text:s/>υποβάλλονται<text:s/>ζητείται<text:s/>να<text:s/>αποδειχθεί<text:s/>ότι<text:s/>τόσο<text:s/>ο<text:s/>ενδιαφερόμενος<text:s/>όσο<text:s/>και<text:s/>η<text:s/>δηλωθείσα<text:s/>εκμετάλλευση<text:s/>πληρούν<text:s/>τις<text:s/>προϋποθέσεις<text:s/>χορήγησης<text:s/>ενίσχυσης.</text:span></text:p>
      <text:p text:style-name="P293"><text:span text:style-name="T293_1">8.</text:span><text:span text:style-name="T293_2"><text:s/>Σε<text:s/>περίπτωση<text:s/>θανάτου<text:s/>του<text:s/>ενδιαφερόμενου<text:s/>(υποβολή<text:s/>αρχικής<text:s/>αίτησης)<text:s/>πριν<text:s/>την<text:s/>ημερομηνία<text:s/>υποβολής<text:s/>των<text:s/>οριστικών<text:s/>αιτήσεων<text:s/>χορήγησης<text:s/>ενίσχυσης,<text:s/>θα<text:s/>υποβάλλεται<text:s/>η<text:s/>οριστική<text:s/>αίτηση<text:s/>ζημιάς<text:s/>στο<text:s/>όνομά<text:s/>του,<text:s/>από<text:s/>τους<text:s/>νόμιμους<text:s/>κληρονόμους<text:s/>του.<text:s/>Η<text:s/>αίτηση<text:s/>θα<text:s/>συνοδεύεται<text:s/>ι)<text:s/>με<text:s/>τα<text:s/>απαιτούμενα<text:s/>δικαιολογητικά<text:s/>σύμφωνα<text:s/>με<text:s/>τις<text:s/>διατάξεις<text:s/>του<text:s/>παρόντος<text:s/>Κανονισμού<text:s/>και<text:s/>της<text:s/>κατά<text:s/>περίπτωση<text:s/>εφαρμοζόμενης<text:s/>κοινής<text:s/>υπουργικής<text:s/>απόφασης<text:s/>της,<text:s/>προκειμένου<text:s/>να<text:s/>διαπιστωθεί<text:s/>εάν<text:s/>ο<text:s/>θανών<text:s/>ήταν<text:s/>ή<text:s/>όχι<text:s/>δικαιούχος<text:s/>ενίσχυσης,<text:s/>ιι)<text:s/>με<text:s/>τα<text:s/>νομιμοποιητικά<text:s/>έγγραφα<text:s/>που<text:s/>απαιτούνται<text:s/>για<text:s/>τις<text:s/>περιπτώσεις<text:s/>κληρονομικής<text:s/>διαδοχής,<text:s/>προκειμένου<text:s/>να<text:s/>διαπιστωθούν<text:s/>τα<text:s/>δικαιώματα<text:s/>των<text:s/>κληρονόμων<text:s/>επί<text:s/>της<text:s/>οικονομικής<text:s/>ενίσχυσης.</text:span></text:p>
      <text:h text:style-name="P294" text:outline-level="6"><text:span text:style-name="T294_1">ΑΡΘΡΟ<text:s/>11</text:span></text:h>
      <text:h text:style-name="P295" text:outline-level="6"><text:span text:style-name="T295_1">ΔΙΚΑΙΟΛΟΓΗΤΙΚΑ<text:s/>ΦΥΣΙΚΩΝ<text:s/>ΠΡΟΣΩΠΩΝ</text:span></text:h>
      <text:p text:style-name="P296"><text:span text:style-name="T296_1">Τα<text:s/>δικαιολογητικά<text:s/>που<text:s/>απαιτούνται<text:s/>μαζί<text:s/>με<text:s/>την<text:s/>Αίτηση<text:s/>Χορήγησης<text:s/>Ενίσχυσης,<text:s/>προκειμένου<text:s/>για<text:s/>φυσικά<text:s/>πρόσωπα<text:s/>είναι:</text:span></text:p>
      <text:p text:style-name="P297"><text:span text:style-name="T297_1">1.</text:span><text:span text:style-name="T297_2"><text:s/>Φωτοαντίγραφο<text:s/>Αστυνομικής<text:s/>Ταυτότητας<text:s/>ή<text:s/>Διαβατηρίου.</text:span></text:p>
      <text:p text:style-name="P298"><text:span text:style-name="T298_1">2.</text:span><text:span text:style-name="T298_2"><text:s/>Φωτοαντίγραφο<text:s/>του<text:s/>Τραπεζικού<text:s/>Βιβλιαρίου.</text:span></text:p>
      <text:p text:style-name="P299"><text:span text:style-name="T299_1">3.</text:span><text:span text:style-name="T299_2"><text:s/>Φωτοαντίγραφο<text:s/>της<text:s/>Δήλωσης<text:s/>Φορολογίας<text:s/>Εισοδήματος<text:s/>(Ε1)<text:s/>και<text:s/>του<text:s/>αντίστοιχου<text:s/>Εκκαθαριστικού<text:s/>Σημειώματος.</text:span></text:p>
      <text:p text:style-name="P300"><text:span text:style-name="T300_1">4.</text:span><text:span text:style-name="T300_2"><text:s/>Αποδεικτικά<text:s/>Κατοχής<text:s/>της<text:s/>Εκμετάλλευσης.</text:span></text:p>
      <text:p text:style-name="P301"><text:span text:style-name="T301_1">5.</text:span><text:span text:style-name="T301_2"><text:s/>Φωτοαντίγραφα<text:s/>σχετικών<text:s/>Αδειών,<text:s/>Μητρώων,<text:s/>κα.<text:s/>(κατά<text:s/>περίπτωση).</text:span></text:p>
      <text:p text:style-name="P302"><text:span text:style-name="T302_1">6.</text:span><text:span text:style-name="T302_2"><text:s/>Φωτοαντίγραφο<text:s/>της<text:s/>Δήλωσης<text:s/>Καλλιέργειας<text:s/>/<text:s/>Εκτροφής<text:s/>ή<text:s/>Ασφαλιστηρίου<text:s/>Συμβολαίου,<text:s/>εφόσον<text:s/>χρειάζεται.</text:span></text:p>
      <text:p text:style-name="P303"><text:span text:style-name="T303_1">7.</text:span><text:span text:style-name="T303_2"><text:s/>Φωτοαντίγραφο<text:s/>Βιβλιαρίου<text:s/>ΟΓΑ<text:s/>ή<text:s/>σχετική<text:s/>Βεβαίωση<text:s/>ΜΑΑΕ,<text:s/>προκειμένου<text:s/>για<text:s/>επαγγελματίες<text:s/>αγρότες.</text:span></text:p>
      <text:p text:style-name="P304"><text:span text:style-name="T304_1">8.</text:span><text:span text:style-name="T304_2"><text:s/>Φωτοαντίγραφο<text:s/>Απόφασης<text:s/>Ένταξης,<text:s/>προκειμένου<text:s/>για<text:s/>Νέους<text:s/>Αγρότες.</text:span></text:p>
      <text:p text:style-name="P305"><text:span text:style-name="T305_1">9.</text:span><text:span text:style-name="T305_2"><text:s/>Υπεύθυνη<text:s/>Δήλωση<text:s/>ή<text:s/>Παραστατικά<text:s/>αγοράς,<text:s/>προκειμένου<text:s/>για<text:s/>αποθηκευμένα<text:s/>προϊόντα<text:s/>εξ'<text:s/>αγοράς.</text:span></text:p>
      <text:p text:style-name="P306"><text:span text:style-name="T306_1">10.</text:span><text:span text:style-name="T306_2"><text:s/>Υπεύθυνη<text:s/>Δήλωση<text:s/>του<text:s/>ν.<text:s/>1599/1986,<text:s/>θεωρημένη<text:s/>για<text:s/>το<text:s/>γνήσιο<text:s/>της<text:s/>υπογραφής<text:s/>από<text:s/>οποιαδήποτε<text:s/>διοικητική<text:s/>αρχή<text:s/>ή<text:s/>τα<text:s/>ΚΕΠ.</text:span></text:p>
      <text:p text:style-name="P307"><text:span text:style-name="T307_1">11.</text:span><text:span text:style-name="T307_2"><text:s/>Υπεύθυνη<text:s/>Δήλωση<text:s/>του<text:s/>ν.<text:s/>1599/1986,<text:s/>θεωρημένη<text:s/>για<text:s/>το<text:s/>γνήσιο<text:s/>της<text:s/>υπογραφής<text:s/>από<text:s/>οποιαδήποτε<text:s/>διοικητική<text:s/>αρχή<text:s/>ή<text:s/>τα<text:s/>ΚΕΠ,<text:s/>σε<text:s/>περίπτωση<text:s/>μισθωμένης<text:s/>εκμετάλλευσης<text:s/>και<text:s/>για<text:s/>ζημιές<text:s/>στα<text:s/>μέσα<text:s/>παραγωγής.</text:span></text:p>
      <text:p text:style-name="P308"><text:span text:style-name="T308_1">Τα<text:s/>προαναφερόμενα<text:s/>δικαιολογητικά<text:s/>είναι<text:s/>ενδεικτικά<text:s/>και<text:s/>οι<text:s/>ενδιαφερόμενοι<text:s/>θα<text:s/>υποβάλουν<text:s/>κάθε<text:s/>φορά<text:s/>τα<text:s/>δικαιολογητικά<text:s/>που<text:s/>ορίζονται<text:s/>από<text:s/>τις<text:s/>διατάξεις<text:s/>του<text:s/>παρόντος<text:s/>Κανονισμού<text:s/>και<text:s/>της<text:s/>κατά<text:s/>περίπτωση<text:s/>εφαρμοζόμενης<text:s/>κοινής<text:s/>υπουργικής<text:s/>απόφασης<text:s/>και<text:s/>ζητούνται<text:s/>από<text:s/>την<text:s/>Ανακοίνωση<text:s/>Τύπου.</text:span></text:p>
      <text:p text:style-name="P309"><text:span text:style-name="T309_1">Διευκρινίζεται<text:s/>ότι<text:s/>όσα<text:s/>δικαιολογητικά<text:s/>υπάγονται<text:s/>στην<text:s/>«αυτεπάγγελτη<text:s/>αναζήτηση<text:s/>εγγράφων»<text:s/>μπορεί<text:s/>να<text:s/>αναζητούνται<text:s/>υπηρεσιακά<text:s/>από<text:s/>τον<text:s/>ΕΛ.Γ.Α.,<text:s/>κατόπιν<text:s/>συναίνεσης<text:s/>του<text:s/>ενδιαφερόμενου.</text:span></text:p>
      <text:p text:style-name="P310"><text:span text:style-name="T310_1">1.</text:span><text:span text:style-name="T310_2"><text:s/>Φωτοαντίγραφο<text:s/>Αστυνομικής<text:s/>Ταυτότητας<text:s/>ή<text:s/>Διαβατηρίου.</text:span></text:p>
      <text:p text:style-name="P311"><text:span text:style-name="T311_1">Για<text:s/>την<text:s/>ορθότητα<text:s/>εισαγωγής<text:s/>των<text:s/>προσωπικών<text:s/>στοιχείων<text:s/>του<text:s/>ενδιαφερόμενου<text:s/>και<text:s/>την<text:s/>εξακρίβωση<text:s/>της<text:s/>ηλικίας,<text:s/>προσκομίζεται<text:s/>φωτοαντίγραφο<text:s/>των<text:s/>δύο<text:s/>όψεων<text:s/>της<text:s/>αστυνομικής<text:s/>ταυτότητας<text:s/>ή<text:s/>του<text:s/>διαβατηρίου<text:s/>του.</text:span></text:p>
      <text:p text:style-name="P312"><text:span text:style-name="T312_1">2.</text:span><text:span text:style-name="T312_2"><text:s/>Φωτοαντίγραφο<text:s/>του<text:s/>Τραπεζικού<text:s/>Βιβλιαρίου.</text:span></text:p>
      <text:p text:style-name="P313"><text:span text:style-name="T313_1">Η<text:s/>οικονομική<text:s/>ενίσχυση<text:s/>κατατίθεται<text:s/>απευθείας<text:s/>στην<text:s/>Τράπεζα,<text:s/>σε<text:s/>λογαριασμό<text:s/>του<text:s/>δικαιούχου.<text:s/>Για<text:s/>την<text:s/>ορθότητα<text:s/>εισαγωγής<text:s/>του<text:s/>τραπεζικού<text:s/>λογαριασμού,<text:s/>υποβάλλεται<text:s/>φωτοαντίγραφο<text:s/>της<text:s/>πρώτης<text:s/>σελίδας<text:s/>του<text:s/>τραπεζικού<text:s/>βιβλιαρίου.</text:span></text:p>
      <text:p text:style-name="P314"><text:span text:style-name="T314_1">3.</text:span><text:span text:style-name="T314_2"><text:s/>Φωτοαντίγραφο<text:s/>των<text:s/>Δηλώσεων<text:s/>Φορολογίας<text:s/>Εισοδήματος<text:s/>(Ε1)<text:s/>και<text:s/>του<text:s/>αντίστοιχου<text:s/>Εκκαθαριστικού<text:s/>Σημειώματος.</text:span></text:p>
      <text:p text:style-name="P315"><text:span text:style-name="T315_1">Για<text:s/>τον<text:s/>έλεγχο<text:s/>των<text:s/>εισοδημάτων<text:s/>(ατομικών<text:s/>και<text:s/>οικογενειακών)<text:s/>χρησιμοποιούνται<text:s/>τα<text:s/>επίσημα<text:s/>φορολογικά<text:s/>στοιχεία<text:s/>και<text:s/>ειδικότερα<text:s/>η<text:s/>Δήλωση<text:s/>Φορολογίας<text:s/>Εισοδήματος<text:s/>(έντυπο<text:s/>Ε1)<text:s/>του<text:s/>εκάστοτε<text:s/>οριζόμενου<text:s/>στην<text:s/>κατά<text:s/>περίπτωση<text:s/>κοινή<text:s/>υπουργική<text:s/>απόφαση,<text:s/>οικονομικού<text:s/>έτους<text:s/>και<text:s/>το<text:s/>αντίστοιχο<text:s/>εκκαθαριστικό<text:s/>σημείωμα<text:s/>(για<text:s/>την<text:s/>επιβεβαίωση<text:s/>των<text:s/>αναγραφομένων<text:s/>στο<text:s/>Ε1).<text:s/>Εφόσον<text:s/>κρίνεται<text:s/>απαραίτητο<text:s/>μπορεί<text:s/>να<text:s/>ζητηθούν,<text:s/>κατά<text:s/>περίπτωση,<text:s/>επιπλέον<text:s/>φορολογικά<text:s/>στοιχεία<text:s/>και<text:s/>άλλων<text:s/>ετών.</text:span></text:p>
      <text:p text:style-name="P316"><text:span text:style-name="T316_1">4.</text:span><text:span text:style-name="T316_2"><text:s/>Αποδεικτικά<text:s/>Κατοχής<text:s/>της<text:s/>Εκμετάλλευσης.</text:span></text:p>
      <text:p text:style-name="P317"><text:span text:style-name="T317_1">Η<text:s/>κατοχή<text:s/>της<text:s/>εκμετάλλευσης<text:s/>διαπιστώνεται<text:s/>από:</text:span></text:p>
      <text:p text:style-name="P318"><text:span text:style-name="T318_1">•<text:s/>Την<text:s/>εκάστοτε<text:s/>τελευταία<text:s/>Δήλωση<text:s/>Στοιχείων<text:s/>Ακινήτων<text:s/>(τελευταίο<text:s/>υποχρεωτικό<text:s/>έντυπο<text:s/>Ε9<text:s/>και<text:s/>μεταγενέστερα<text:s/>συμπληρωματικά<text:s/>ή<text:s/>τροποποιητικά<text:s/>αυτού,<text:s/>εάν<text:s/>υπάρχουν).<text:s/>Εφόσον<text:s/>κρίνεται<text:s/>απαραίτητο<text:s/>μπορεί<text:s/>να<text:s/>ζητηθούν,<text:s/>κατά<text:s/>περίπτωση<text:s/>επιπλέον<text:s/>αποδεικτικά<text:s/>κατοχής.<text:s/>Ειδικότερα<text:s/>για<text:s/>τις<text:s/>περιπτώσεις<text:s/>χορήγησης<text:s/>ενισχύσεων<text:s/>για<text:s/>την<text:s/>αντιστάθμιση<text:s/>ζημιών<text:s/>που<text:s/>προκλήθηκαν<text:s/>από<text:s/>πυρκαγιά,<text:s/>η<text:s/>κατοχή<text:s/>της<text:s/>εκμετάλλευσης<text:s/>θα<text:s/>διαπιστώνεται<text:s/>μόνο<text:s/>με<text:s/>την<text:s/>προσκόμιση<text:s/>των<text:s/>σχετικών<text:s/>Νόμιμων<text:s/>τίτλων<text:s/>κατοχής.</text:span></text:p>
      <text:p text:style-name="P319"><text:span text:style-name="T319_1">•<text:s/>Τους<text:s/>σχετικούς<text:s/>Νόμιμους<text:s/>Τίτλους<text:s/>Ιδιοκτησίας<text:s/>-σύμφωνα<text:s/>με<text:s/>τις<text:s/>σχετικές<text:s/>διατάξεις<text:s/>του<text:s/>Αστικού<text:s/>Κώδικα,<text:s/>που<text:s/>έχουν<text:s/>μεταγραφεί<text:s/>νόμιμα-συνοδευόμενοι<text:s/>από<text:s/>πρόσφατο<text:s/>αντίγραφο<text:s/>μερίδας<text:s/>από<text:s/>το<text:s/>Υποθηκοφυλακείο.</text:span></text:p>
      <text:p text:style-name="P320"><text:span text:style-name="T320_1">•<text:s/>Ιδιωτικά<text:s/>Συμφωνητικά<text:s/>Μίσθωσης.</text:span></text:p>
      <text:p text:style-name="P321"><text:span text:style-name="T321_1">•<text:s/>Χρησιδάνειο<text:s/>μόνο<text:s/>μεταξύ<text:s/>συζύγων<text:s/>και<text:s/>γονέων-τέκνων.</text:span></text:p>
      <text:p text:style-name="P322"><text:span text:style-name="T322_1">Σε<text:s/>περίπτωση<text:s/>μισθωμένης<text:s/>εκμετάλλευσης<text:s/>και<text:s/>προκειμένου<text:s/>ο<text:s/>ενοικιαστής<text:s/>να<text:s/>τύχει<text:s/>ενίσχυσης,<text:s/>η<text:s/>μίσθωση<text:s/>αποδεικνύεται<text:s/>με<text:s/>την<text:s/>προσκόμιση<text:s/>Ιδιωτικών<text:s/>Συμφωνητικών<text:s/>Μίσθωσης<text:s/>/<text:s/>Χρησιδανείων,<text:s/>τα<text:s/>οποία<text:s/>πρέπει:</text:span></text:p>
      <text:p text:style-name="P323"><text:span text:style-name="T323_1">-</text:span><text:span text:style-name="T323_2"><text:tab/></text:span><text:span text:style-name="T323_3">να<text:s/>αναγράφουν<text:s/>υποχρεωτικά<text:s/>τον<text:s/>ΑΦΜ<text:s/>τόσο<text:s/>του<text:s/>ιδιοκτήτη<text:s/>όσο<text:s/>και<text:s/>του<text:s/>ενοικιαστή,</text:span></text:p>
      <text:p text:style-name="P324"><text:span text:style-name="T324_1">-</text:span><text:span text:style-name="T324_2"><text:tab/></text:span><text:span text:style-name="T324_3">να<text:s/>αναφέρουν<text:s/>αναλυτικά<text:s/>τα<text:s/>στοιχεία<text:s/>των<text:s/>γεωργικών<text:s/>εκμεταλλεύσεων<text:s/>(τοποθεσία<text:s/>έκταση,<text:s/>κ.λπ.),</text:span></text:p>
      <text:p text:style-name="P325"><text:span text:style-name="T325_1">-</text:span><text:span text:style-name="T325_2"><text:tab/></text:span><text:span text:style-name="T325_3">να<text:s/>έχουν<text:s/>θεώρηση<text:s/>του<text:s/>γνήσιου<text:s/>της<text:s/>υπογραφής<text:s/>των<text:s/>αντισυμβαλλόμενων<text:s/>μερών<text:s/>από<text:s/>αρμόδια<text:s/>αρχή<text:s/>με<text:s/>ημερομηνία<text:s/>μίσθωσης<text:s/>και<text:s/>θεώρησης<text:s/>προγενέστερης<text:s/>του<text:s/>ζημιάς,</text:span></text:p>
      <text:p text:style-name="P326"><text:span text:style-name="T326_1">-</text:span><text:span text:style-name="T326_2"><text:tab/></text:span><text:span text:style-name="T326_3">να<text:s/>έχουν<text:s/>διάρκεια<text:s/>μίσθωσης<text:s/>τουλάχιστον<text:s/>πέντε<text:s/>ή<text:s/>δέκα<text:s/>έτη,<text:s/>κατά<text:s/>περίπτωση.</text:span></text:p>
      <text:p text:style-name="P327"><text:span text:style-name="T327_1">Διευκρινίζεται<text:s/>ότι:</text:span></text:p>
      <text:p text:style-name="P328"><text:span text:style-name="T328_1">&gt;<text:s/>Για<text:s/>τα<text:s/>μακροχρόνια<text:s/>μισθωτήρια,<text:s/>διάρκειας<text:s/>μεγαλύτερης<text:s/>των<text:s/>εννέα<text:s/>ετών,<text:s/>απαιτείται<text:s/>συμβολαιογραφική<text:s/>πράξη<text:s/>και<text:s/>αντίγραφο<text:s/>μεταγραφής<text:s/>τους<text:s/>στο<text:s/>Υποθηκοφυλακείο.</text:span></text:p>
      <text:p text:style-name="P329"><text:span text:style-name="T329_1">&gt;<text:s/>Για<text:s/>τα<text:s/>μισθωτήρια<text:s/>με<text:s/>μικρότερη<text:s/>διάρκεια<text:s/>μίσθωσης<text:s/>από<text:s/>την<text:s/>προβλεπόμενη<text:s/>χρονική<text:s/>δέσμευση<text:s/>των<text:s/>υποχρεώσεων<text:s/>που<text:s/>προκύπτουν<text:s/>από<text:s/>τον<text:s/>παρόντα<text:s/>Κανονισμό<text:s/>απαιτείται<text:s/>η<text:s/>προσκόμιση<text:s/>παράτασής<text:s/>του.<text:s/>Σε<text:s/>περιπτώσεις<text:s/>μικρών<text:s/>κενών<text:s/>χρονικών<text:s/>διαστημάτων<text:s/>κατά<text:s/>την<text:s/>ανανέωση<text:s/>των<text:s/>ενοικιαστηρίων<text:s/>για<text:s/>το<text:s/>ίδιο<text:s/>αγροτεμάχιο<text:s/>από<text:s/>τον<text:s/>ίδιο<text:s/>ενοικιαστή<text:s/>θεωρείται<text:s/>ότι<text:s/>το<text:s/>χρονικό<text:s/>διάστημα<text:s/>ενοικίασης<text:s/>είναι<text:s/>συνεχές.</text:span></text:p>
      <text:p text:style-name="P330"><text:span text:style-name="T330_1">&gt;<text:s/>Για<text:s/>μισθωτήρια<text:s/>συμβόλαια,<text:s/>όπου<text:s/>το<text:s/>μηνιαίο<text:s/>μίσθωμα<text:s/>υπερβαίνει<text:s/>το<text:s/>κατώτατο<text:s/>όριο<text:s/>που<text:s/>κάθε<text:s/>φορά<text:s/>ορίζεται<text:s/>αρμοδίως,<text:s/>ισχύει<text:s/>η<text:s/>ηλεκτρονική<text:s/>υποβολή<text:s/>του<text:s/>μισθωτηρίου<text:s/>συμβολαίου,<text:s/>σύμφωνα<text:s/>με<text:s/>την<text:s/>υπηρεσία<text:s/>της<text:s/>Γενικής<text:s/>Γραμματείας<text:s/>Πληροφοριακών<text:s/>Συστημάτων.</text:span></text:p>
      <text:p text:style-name="P331"><text:span text:style-name="T331_1">Εναλλακτικά<text:s/>και<text:s/>μόνο<text:s/>για<text:s/>τις<text:s/>γεωργικές<text:s/>εκμεταλλεύσεις<text:s/>που<text:s/>υπάγονται<text:s/>στην<text:s/>υποχρεωτική<text:s/>ασφάλιση<text:s/>του<text:s/>ΕΛ.Γ.Α,<text:s/>η<text:s/>κατοχή<text:s/>της<text:s/>εκμετάλλευσης<text:s/>αποδεικνύεται<text:s/>από<text:s/>την<text:s/>Δήλωση<text:s/>Καλλιέργειας<text:s/>/<text:s/>Εκτροφής<text:s/>του<text:s/>έτους<text:s/>ζημιάς<text:s/>και<text:s/>δεν<text:s/>απαιτείται<text:s/>η<text:s/>προσκόμιση<text:s/>αποδεικτικών<text:s/>κατοχής.</text:span></text:p>
      <text:p text:style-name="P332"><text:span text:style-name="T332_1">5.</text:span><text:span text:style-name="T332_2"><text:s/>Εφαρμογή<text:s/>Ισχύουσας<text:s/>Νομοθεσίας<text:s/>(Άδειες,<text:s/>Μητρώα<text:s/>κα).</text:span></text:p>
      <text:p text:style-name="P333"><text:span text:style-name="T333_1">Ενδεικτικά<text:s/>κατά<text:s/>περίπτωση<text:s/>θα<text:s/>ζητούνται:</text:span></text:p>
      <text:p text:style-name="P334"><text:span text:style-name="T334_1">Α.<text:s/>Για<text:s/>Φυτικό<text:s/>Κεφάλαιο:</text:span></text:p>
      <text:p text:style-name="P335"><text:span text:style-name="T335_1">•<text:s/>Αντίγραφο<text:s/>του<text:s/>κτηματολογίου,<text:s/>όπου<text:s/>υπάρχει.</text:span></text:p>
      <text:p text:style-name="P336"><text:span text:style-name="T336_1">•<text:s/>Για<text:s/>ελαιώνες,<text:s/>απόκομμα<text:s/>του<text:s/>μητρώου,<text:s/>όπου<text:s/>θα<text:s/>αναγράφεται<text:s/>ο<text:s/>κωδικός<text:s/>(από<text:s/>το<text:s/>χαρτογραφικό<text:s/>υπόβαθρο)<text:s/>των<text:s/>δηλωμένων<text:s/>στο<text:s/>ελαιοκομικό<text:s/>μητρώο<text:s/>αγροτεμαχίων.</text:span></text:p>
      <text:p text:style-name="P337"><text:span text:style-name="T337_1">•<text:s/>Για<text:s/>αμπελώνες,<text:s/>οι<text:s/>παραγωγοί<text:s/>σταφυλιών<text:s/>θα<text:s/>προσκομίζουν<text:s/>Δήλωση<text:s/>Αμπελοκαλλιέργειας<text:s/>(όπου<text:s/>θα<text:s/>αναγράφεται<text:s/>ο<text:s/>κωδικός<text:s/>από<text:s/>το<text:s/>χαρτογραφικό<text:s/>υπόβαθρο)<text:s/>και<text:s/>όπου<text:s/>χρειάζεται<text:s/>βεβαίωση<text:s/>της<text:s/>οικείας<text:s/>Διεύθυνσης<text:s/>Γεωργίας<text:s/>ή<text:s/>Αγροτικής<text:s/>Ανάπτυξης<text:s/>ότι<text:s/>υποβάλλουν<text:s/>Δήλωση<text:s/>Εσοδείας<text:s/>(Δηλώσεις<text:s/>Συγκομιδής<text:s/>του<text:s/>έτους<text:s/>ζημιάς),<text:s/>Παραγωγής,<text:s/>κ.λπ.<text:s/>σύμφωνα<text:s/>με<text:s/>το<text:s/>άρθρο<text:s/>2<text:s/>του<text:s/>ΚΑΝ<text:s/>(ΕΚ)<text:s/>1282/2001.</text:span></text:p>
      <text:p text:style-name="P338"><text:span text:style-name="T338_1">Β.<text:s/>Για<text:s/>Πάγιο<text:s/>Κεφάλαιο:</text:span></text:p>
      <text:p text:style-name="P339"><text:span text:style-name="T339_1">•<text:s/>Άδειες<text:s/>εγκατάστασης,<text:s/>ίδρυσης,<text:s/>λειτουργίας,<text:s/>οικοδομικές<text:s/>άδειες<text:s/>κ.λπ.<text:s/>των<text:s/>εκμεταλλεύσεων<text:s/>κατά<text:s/>περίπτωση.</text:span></text:p>
      <text:p text:style-name="P340"><text:span text:style-name="T340_1">•<text:s/>Για<text:s/>τα<text:s/>θερμοκήπια,<text:s/>έγκριση<text:s/>τύπου.</text:span></text:p>
      <text:p text:style-name="P341"><text:span text:style-name="T341_1">•<text:s/>Για<text:s/>κτηνοτροφικές<text:s/>εγκαταστάσεις,<text:s/>μητρώο<text:s/>εκμετάλλευσης.</text:span></text:p>
      <text:p text:style-name="P342"><text:span text:style-name="T342_1">•<text:s/>Για<text:s/>νέες<text:s/>κατασκευές,<text:s/>εγγύηση<text:s/>του<text:s/>κατασκευαστή.</text:span></text:p>
      <text:p text:style-name="P343"><text:span text:style-name="T343_1">Γ.<text:s/>Για<text:s/>Αποθηκευμένα<text:s/>Προϊόντα:</text:span></text:p>
      <text:p text:style-name="P344"><text:span text:style-name="T344_1">•<text:s/>Για<text:s/>αποθηκευμένες<text:s/>ζωοτροφές,<text:s/>αντίγραφο<text:s/>του<text:s/>μητρώου<text:s/>εκμετάλλευσης.</text:span></text:p>
      <text:p text:style-name="P345"><text:span text:style-name="T345_1">Δ.<text:s/>Για<text:s/>Ζωικό<text:s/>Κεφάλαιο:</text:span></text:p>
      <text:p text:style-name="P346"><text:span text:style-name="T346_1">•<text:s/>Αντίγραφο<text:s/>του<text:s/>μητρώου<text:s/>εκμετάλλευσης.</text:span></text:p>
      <text:p text:style-name="P347"><text:span text:style-name="T347_1">6.</text:span><text:span text:style-name="T347_2"><text:s/>Δήλωση<text:s/>Καλλιέργειας<text:s/>/<text:s/>Εκτροφής<text:s/>ή<text:s/>Ασφαλιστήριο<text:s/>Συμβόλαιο.</text:span></text:p>
      <text:p text:style-name="P348"><text:span text:style-name="T348_1">Στις<text:s/>εκμεταλλεύσεις<text:s/>που<text:s/>υπάγονται<text:s/>στην<text:s/>υποχρεωτική<text:s/>ασφάλιση<text:s/>του<text:s/>ΕΛ.Γ.Α.,<text:s/>βασική<text:s/>προϋπόθεση<text:s/>για<text:s/>την<text:s/>καταβολή<text:s/>της<text:s/>ενίσχυσης<text:s/>είναι<text:s/>η<text:s/>υποβολή<text:s/>της<text:s/>Δήλωσης<text:s/>Καλλιέργειας<text:s/>/<text:s/>Εκτροφής<text:s/>για<text:s/>το<text:s/>έτος<text:s/>ζημιάς<text:s/>και<text:s/>η<text:s/>εξόφληση<text:s/>της.</text:span></text:p>
      <text:p text:style-name="P349"><text:span text:style-name="T349_1">Στις<text:s/>εκμεταλλεύσεις<text:s/>που<text:s/>δεν<text:s/>υπάγονται<text:s/>στην<text:s/>υποχρεωτική<text:s/>ασφάλιση<text:s/>του<text:s/>ΕΛ.Γ.Α.<text:s/>ή<text:s/>εξαιρούνται<text:s/>από<text:s/>αυτήν<text:s/>(θερμοκήπια,<text:s/>πτηνοτροφεία<text:s/>κλπ)<text:s/>για<text:s/>την<text:s/>καταβολή<text:s/>της<text:s/>ενίσχυσης<text:s/>θα<text:s/>προσκομίζεται<text:s/>ασφαλιστήριο<text:s/>συμβόλαιο<text:s/>με<text:s/>το<text:s/>οποίο<text:s/>θα<text:s/>αποδεικνύεται<text:s/>ότι<text:s/>η<text:s/>παραγωγή<text:s/>ή<text:s/>κύρια<text:s/>στοιχεία<text:s/>της<text:s/>εκμετάλλευσης<text:s/>είναι<text:s/>ασφαλισμένα.</text:span></text:p>
      <text:p text:style-name="P350"><text:span text:style-name="T350_1">7.</text:span><text:span text:style-name="T350_2"><text:s/>Φωτοαντίγραφο<text:s/>Βιβλιαρίου<text:s/>Ο.Γ.Α<text:s/>/<text:s/>Βεβαίωσης<text:s/>ΜΑΑΕ</text:span></text:p>
      <text:p text:style-name="P351"><text:span text:style-name="T351_1">Προκειμένου<text:s/>για<text:s/>επαγγελματίες<text:s/>αγρότες<text:s/>απαιτείται:</text:span></text:p>
      <text:p text:style-name="P352"><text:span text:style-name="T352_1">•<text:s/>Φωτοαντίγραφα<text:s/>της<text:s/>πρώτης<text:s/>σελίδας<text:s/>του<text:s/>βιβλιαρίου<text:s/>Ο.Γ.Α.,<text:s/>από<text:s/>όπου<text:s/>αποδεικνύεται<text:s/>ότι<text:s/>ο<text:s/>ενδιαφερόμενος<text:s/>υπάγεται<text:s/>στην<text:s/>κύρια<text:s/>ασφάλιση<text:s/>του<text:s/>Ο.Γ.Α.,<text:s/>καθώς<text:s/>και<text:s/>της<text:s/>σελίδας<text:s/>θεώρησης<text:s/>για<text:s/>το<text:s/>έτος<text:s/>ζημιάς.<text:s/>Στις<text:s/>περιπτώσεις<text:s/>που<text:s/>δεν<text:s/>έχει<text:s/>ακόμα<text:s/>εκδοθεί<text:s/>βιβλιάριο,<text:s/>θα<text:s/>προσκομίζεται<text:s/>σχετική<text:s/>Βεβαίωση<text:s/>του<text:s/>Ο.Γ.Α.</text:span></text:p>
      <text:p text:style-name="P353"><text:span text:style-name="T353_1">•<text:s/>Φωτοαντίγραφο<text:s/>βεβαίωσης<text:s/>ΜΑΑΕ,<text:s/>όπου<text:s/>αποδεικνύεται<text:s/>ότι<text:s/>ο<text:s/>ενδιαφερόμενος<text:s/>είναι<text:s/>ενταγμένος<text:s/>στο<text:s/>Μητρώο<text:s/>ΑΑΕ,<text:s/>ως<text:s/>επαγγελματίας<text:s/>αγρότης.</text:span></text:p>
      <text:p text:style-name="P354"><text:span text:style-name="T354_1">8.</text:span><text:span text:style-name="T354_2"><text:s/>Απόφαση<text:s/>Ένταξης<text:s/>Νέων<text:s/>Αγροτών</text:span></text:p>
      <text:p text:style-name="P355"><text:span text:style-name="T355_1">Φωτοαντίγραφο<text:s/>της<text:s/>απόφασης<text:s/>ένταξης<text:s/>που<text:s/>αποδεικνύεται<text:s/>ότι<text:s/>ο<text:s/>ενδιαφερόμενος<text:s/>είναι<text:s/>ενταγμένος<text:s/>σε<text:s/>καθεστώς<text:s/>ενίσχυσης<text:s/>νέων<text:s/>αγροτών<text:s/>και<text:s/>η<text:s/>ένταξη<text:s/>έγινε<text:s/>πριν<text:s/>την<text:s/>επέλευση<text:s/>του<text:s/>ζημιογόνου<text:s/>αιτίου.</text:span></text:p>
      <text:p text:style-name="P356"><text:span text:style-name="T356_1">9.</text:span><text:span text:style-name="T356_2"><text:s/>Υπεύθυνη<text:s/>Δήλωση<text:s/>ή<text:s/>Παραστατικά<text:s/>αγοράς<text:s/>/<text:s/>πώλησης<text:s/>προκειμένου<text:s/>για<text:s/>αποθηκευμένα<text:s/>προϊόντα<text:s/>εξ'<text:s/>αγοράς.</text:span></text:p>
      <text:p text:style-name="P357"><text:span text:style-name="T357_1">Προκειμένου<text:s/>οι<text:s/>ενδιαφερόμενοι<text:s/>να<text:s/>ενισχυθούν<text:s/>για<text:s/>ζημιές<text:s/>σε<text:s/>αποθηκευμένα<text:s/>προϊόντα<text:s/>εξ'<text:s/>αγοράς,<text:s/>απαιτείται:</text:span></text:p>
      <text:p text:style-name="P358"><text:span text:style-name="T358_1">•<text:s/>Για<text:s/>τις<text:s/>περιπτώσεις<text:s/>που<text:s/>οι<text:s/>ενδιαφερόμενοι<text:s/>ανήκουν<text:s/>στο<text:s/>κανονικό<text:s/>καθεστώς<text:s/>Φ.Π.Α.<text:s/>και<text:s/>υποχρεούνται<text:s/>στην<text:s/>έκδοση<text:s/>στοιχείων,<text:s/>να<text:s/>προσκομίσουν<text:s/>τα<text:s/>σχετικά<text:s/>παραστατικά<text:s/>αγοράς<text:s/>ή<text:s/>πώλησης.</text:span></text:p>
      <text:p text:style-name="P359"><text:span text:style-name="T359_1">•<text:s/>Για<text:s/>τις<text:s/>περιπτώσεις<text:s/>που<text:s/>οι<text:s/>ενδιαφερόμενοι<text:s/>ανήκουν<text:s/>στο<text:s/>ειδικό<text:s/>καθεστώς<text:s/>Φ.Π.Α.<text:s/>και<text:s/>δεν<text:s/>υποχρεούνται<text:s/>στην<text:s/>έκδοση<text:s/>στοιχείων,<text:s/>να<text:s/>προσκομίσουν:</text:span></text:p>
      <text:p text:style-name="P360"><text:span text:style-name="T360_1">-</text:span><text:span text:style-name="T360_2"><text:tab/></text:span><text:span text:style-name="T360_3">Παραστατικά<text:s/>αγοράς<text:s/>αν<text:s/>ο<text:s/>πωλητής<text:s/>ανήκει<text:s/>στο<text:s/>κανονικό<text:s/>καθεστώς<text:s/>Φ.Π.Α.<text:s/>ή</text:span></text:p>
      <text:p text:style-name="P361"><text:span text:style-name="T361_1">-</text:span><text:span text:style-name="T361_2"><text:tab/></text:span><text:span text:style-name="T361_3">Υπεύθυνη<text:s/>δήλωση<text:s/>αν<text:s/>ο<text:s/>πωλητής<text:s/>ανήκει<text:s/>στο<text:s/>ειδικό<text:s/>καθεστώς<text:s/>Φ.Π.Α.</text:span></text:p>
      <text:p text:style-name="P362"><text:span text:style-name="T362_1">Στην<text:s/>Υπεύθυνη<text:s/>Δήλωση<text:s/>θα<text:s/>αναγράφονται:<text:s/>οι<text:s/>ποσότητες<text:s/>των<text:s/>προϊόντων,<text:s/>το<text:s/>είδος<text:s/>αυτών,<text:s/>η<text:s/>ημερομηνία<text:s/>αγοράς<text:s/>(οπωσδήποτε<text:s/>προγενέστερης<text:s/>της<text:s/>ζημιάς)<text:s/>και<text:s/>το<text:s/>αντίτιμο<text:s/>αγοράς.<text:s/>Η<text:s/>υπεύθυνη<text:s/>δήλωση<text:s/>πρέπει<text:s/>να<text:s/>είναι<text:s/>θεωρημένη<text:s/>για<text:s/>το<text:s/>γνήσιο<text:s/>της<text:s/>υπογραφής<text:s/>από<text:s/>οποιαδήποτε<text:s/>διοικητική<text:s/>αρχή<text:s/>ή<text:s/>τα<text:s/>Κέντρα<text:s/>Εξυπηρέτησης<text:s/>Πολιτών<text:s/>(ΚΕΠ).</text:span></text:p>
      <text:p text:style-name="P363"><text:span text:style-name="T363_1">Αγοραπωλησίες<text:s/>μεταξύ<text:s/>συζύγων<text:s/>και<text:s/>συγγενών<text:s/>1ου<text:s/>και<text:s/>2ου<text:s/>βαθμού<text:s/>συγγενείας<text:s/>δεν<text:s/>λαμβάνονται<text:s/>υπόψη<text:s/>για<text:s/>οικονομική<text:s/>ενίσχυση<text:s/>των<text:s/>πληγέντων.</text:span></text:p>
      <text:p text:style-name="P364"><text:span text:style-name="T364_1">10.</text:span><text:span text:style-name="T364_2"><text:s/>Υπεύθυνη<text:s/>Δήλωση</text:span></text:p>
      <text:p text:style-name="P365"><text:span text:style-name="T365_1">Προκειμένου<text:s/>οι<text:s/>ενδιαφερόμενοι<text:s/>να<text:s/>βεβαιώσουν<text:s/>ότι<text:s/>πληρούν<text:s/>τις<text:s/>προϋποθέσεις,<text:s/>όπως<text:s/>αυτές<text:s/>ορίζονται<text:s/>στην<text:s/>παράγραφο<text:s/>Δ<text:s/>του<text:s/>άρθρου<text:s/>15<text:s/>του<text:s/>παρόντος<text:s/>Κανονισμού,<text:s/>θεωρημένη<text:s/>για<text:s/>το<text:s/>γνήσιο<text:s/>της<text:s/>υπογραφής<text:s/>από<text:s/>οποιαδήποτε<text:s/>διοικητική<text:s/>αρχή<text:s/>ή<text:s/>τα<text:s/>Κέντρα<text:s/>Εξυπηρέτησης<text:s/>Πολιτών<text:s/>ΚΕΠ.</text:span></text:p>
      <text:p text:style-name="P366"><text:span text:style-name="T366_1">11.</text:span><text:span text:style-name="T366_2"><text:s/>Υπεύθυνη<text:s/>Δήλωση,<text:s/>σε<text:s/>περίπτωση<text:s/>μισθωμένης<text:s/>εκμετάλλευσης<text:s/>και<text:s/>για<text:s/>ζημιές<text:s/>στα<text:s/>μέσα<text:s/>παραγωγής</text:span></text:p>
      <text:p text:style-name="P367"><text:span text:style-name="T367_1">Προκειμένου<text:s/>να<text:s/>διαπιστωθεί<text:s/>ότι<text:s/>ο<text:s/>ιδιοκτήτης<text:s/>της<text:s/>εκμετάλλευσης<text:s/>επιτρέπει<text:s/>στον<text:s/>ενοικιαστή,<text:s/>την<text:s/>πραγματοποίηση<text:s/>των<text:s/>εργασιών<text:s/>αποκατάστασης<text:s/>της<text:s/>ζημιάς,<text:s/>θεωρημένη<text:s/>για<text:s/>το<text:s/>γνήσιο<text:s/>της<text:s/>υπογραφής<text:s/>από<text:s/>οποιαδήποτε<text:s/>διοικητική<text:s/>αρχή<text:s/>ή<text:s/>τα<text:s/>Κέντρα<text:s/>Εξυπηρέτησης<text:s/>Πολιτών<text:s/>(ΚΕΠ).</text:span></text:p>
      <text:h text:style-name="P368" text:outline-level="6"><text:span text:style-name="T368_1">ΑΡΘΡΟ<text:s/>12</text:span></text:h>
      <text:h text:style-name="P369" text:outline-level="6"><text:span text:style-name="T369_1">ΔΙΚΑΙΟΛΟΓΗΤΙΚΑ<text:s/>ΝΟΜΙΚΩΝ<text:s/>ΠΡΟΣΩΠΩΝ</text:span></text:h>
      <text:p text:style-name="P370"><text:span text:style-name="T370_1">Τα<text:s/>δικαιολογητικά<text:s/>που<text:s/>απαιτούνται<text:s/>μαζί<text:s/>με<text:s/>την<text:s/>Αίτηση<text:s/>Χορήγησης<text:s/>Ενίσχυσης,<text:s/>προκειμένου<text:s/>για<text:s/>νομικά<text:s/>πρόσωπα<text:s/>είναι:</text:span></text:p>
      <text:p text:style-name="P371"><text:span text:style-name="T371_1">1.</text:span><text:span text:style-name="T371_2"><text:s/>Φωτοαντίγραφο<text:s/>του<text:s/>Καταστατικού<text:s/>της<text:s/>Εταιρείας<text:s/>και<text:s/>τυχόν<text:s/>τροποποιήσεις<text:s/>του</text:span></text:p>
      <text:p text:style-name="P372"><text:span text:style-name="T372_1">2.</text:span><text:span text:style-name="T372_2"><text:s/>Φωτοαντίγραφα<text:s/>του<text:s/>Μετοχολογίου<text:s/>και<text:s/>των<text:s/>Δηλώσεων<text:s/>Φορολογίας<text:s/>Εισοδήματος<text:s/>των<text:s/>μετόχων<text:s/>με<text:s/>τα<text:s/>αντίστοιχα<text:s/>Εκκαθαριστικά<text:s/>Σημειώματα</text:span></text:p>
      <text:p text:style-name="P373"><text:span text:style-name="T373_1">3.</text:span><text:span text:style-name="T373_2"><text:s/>Φωτοαντίγραφο<text:s/>της<text:s/>πρώτης<text:s/>σελίδας<text:s/>του<text:s/>Τραπεζικού<text:s/>Βιβλιαρίου</text:span></text:p>
      <text:p text:style-name="P374"><text:span text:style-name="T374_1">4.</text:span><text:span text:style-name="T374_2"><text:s/>Φωτοαντίγραφο<text:s/>της<text:s/>Δήλωσης<text:s/>Φορολογίας<text:s/>Εισοδήματος<text:s/>της<text:s/>Εταιρείας<text:s/>(Ε5)<text:s/>ή<text:s/>του<text:s/>μηχανογραφικού<text:s/>δελτίου<text:s/>οικονομικών<text:s/>στοιχείων<text:s/>επιχειρήσεων<text:s/>και<text:s/>επιτηδευματιών<text:s/>(Ε3),<text:s/>κατά<text:s/>περίπτωση</text:span></text:p>
      <text:p text:style-name="P375"><text:span text:style-name="T375_1">5.</text:span><text:span text:style-name="T375_2"><text:s/>Φωτοαντίγραφο<text:s/>της<text:s/>Δήλωσης<text:s/>Ακίνητης<text:s/>Περιουσίας<text:s/>της<text:s/>Εταιρείας<text:s/>ή<text:s/>του<text:s/>Ιδιωτικού<text:s/>Συμφωνητικού<text:s/>Μίσθωσης</text:span></text:p>
      <text:p text:style-name="P376"><text:span text:style-name="T376_1">6.</text:span><text:span text:style-name="T376_2"><text:s/>Φορολογική<text:s/>και<text:s/>Ασφαλιστική<text:s/>Ενημερότητα</text:span></text:p>
      <text:p text:style-name="P377"><text:span text:style-name="T377_1">7.</text:span><text:span text:style-name="T377_2"><text:s/>Φωτοαντίγραφο<text:s/>της<text:s/>Δήλωσης<text:s/>Καλλιέργειας<text:s/>/<text:s/>Εκτροφής<text:s/>ή<text:s/>Ασφαλιστηρίου<text:s/>Συμβολαίου,<text:s/>εφόσον<text:s/>χρειάζεται</text:span></text:p>
      <text:p text:style-name="P378"><text:span text:style-name="T378_1">8.</text:span><text:span text:style-name="T378_2"><text:s/>Φωτοαντίγραφο<text:s/>σχετικών<text:s/>Αδειών,<text:s/>Μητρώων,<text:s/>κα.<text:s/>(κατά<text:s/>περίπτωση)</text:span></text:p>
      <text:p text:style-name="P379"><text:span text:style-name="T379_1">9.</text:span><text:span text:style-name="T379_2"><text:s/>Υπεύθυνη<text:s/>Δήλωση<text:s/>του<text:s/>ν.<text:s/>1599/1986,<text:s/>θεωρημένη<text:s/>για<text:s/>το<text:s/>γνήσιο<text:s/>της<text:s/>υπογραφής<text:s/>από<text:s/>οποιαδήποτε<text:s/>διοικητική<text:s/>αρχή<text:s/>ή<text:s/>τα<text:s/>ΚΕΠ.</text:span></text:p>
      <text:p text:style-name="P380"><text:span text:style-name="T380_1">10.</text:span><text:span text:style-name="T380_2"><text:s/>Υπεύθυνη<text:s/>Δήλωση<text:s/>του<text:s/>ν.<text:s/>1599/1986,<text:s/>θεωρημένη<text:s/>για<text:s/>το<text:s/>γνήσιο<text:s/>της<text:s/>υπογραφής<text:s/>από<text:s/>οποιαδήποτε<text:s/>διοικητική<text:s/>αρχή<text:s/>ή<text:s/>τα<text:s/>ΚΕΠ,<text:s/>σε<text:s/>περίπτωση<text:s/>μισθωμένης<text:s/>εκμετάλλευσης<text:s/>και<text:s/>για<text:s/>ζημιές<text:s/>στα<text:s/>μέσα<text:s/>παραγωγής</text:span></text:p>
      <text:p text:style-name="P381"><text:span text:style-name="T381_1">Τα<text:s/>προαναφερόμενα<text:s/>δικαιολογητικά<text:s/>είναι<text:s/>ενδεικτικά<text:s/>και<text:s/>οι<text:s/>ενδιαφερόμενοι<text:s/>θα<text:s/>υποβάλουν<text:s/>κάθε<text:s/>φορά<text:s/>τα<text:s/>δικαιολογητικά<text:s/>που<text:s/>ορίζονται<text:s/>από<text:s/>τις<text:s/>διατάξεις<text:s/>του<text:s/>παρόντος<text:s/>Κανονισμού<text:s/>και<text:s/>της<text:s/>κατά<text:s/>περίπτωση<text:s/>εφαρμοζόμενης<text:s/>κοινής<text:s/>υπουργικής<text:s/>απόφασης<text:s/>και<text:s/>ζητούνται<text:s/>από<text:s/>την<text:s/>Ανακοίνωση<text:s/>Τύπου.</text:span></text:p>
      <text:p text:style-name="P382"><text:span text:style-name="T382_1">Διευκρινίζεται<text:s/>ότι<text:s/>όσα<text:s/>δικαιολογητικά<text:s/>υπάγονται<text:s/>στην<text:s/>«αυτεπάγγελτη<text:s/>αναζήτηση<text:s/>εγγράφων»<text:s/>μπορεί<text:s/>να<text:s/>αναζητούνται<text:s/>υπηρεσιακά<text:s/>από<text:s/>τον<text:s/>ΕΛ.Γ.Α.,<text:s/>κατόπιν<text:s/>συναίνεσης<text:s/>του<text:s/>ενδιαφερόμενου.</text:span></text:p>
      <text:p text:style-name="P383"><text:span text:style-name="T383_1">1.</text:span><text:span text:style-name="T383_2"><text:s/>Φωτοαντίγραφο<text:s/>του<text:s/>Καταστατικού<text:s/>της<text:s/>Εταιρείας<text:s/>και<text:s/>τυχόν<text:s/>τροποποιήσεις<text:s/>του.<text:s/>Από<text:s/>το<text:s/>καταστατικό<text:s/>της<text:s/>εταιρείας<text:s/>ελέγχεται<text:s/>εάν<text:s/>η<text:s/>κύρια<text:s/>δραστηριότητα<text:s/>της<text:s/>εταιρείας<text:s/>είναι<text:s/>η<text:s/>γεωργία.</text:span></text:p>
      <text:p text:style-name="P384"><text:span text:style-name="T384_1">2.</text:span><text:span text:style-name="T384_2"><text:s/>Φωτοαντίγραφα<text:s/>του<text:s/>Μετοχολογίου<text:s/>και<text:s/>των<text:s/>Δηλώσεων<text:s/>Φορολογίας<text:s/>Εισοδήματος<text:s/>των<text:s/>μετόχων<text:s/>με<text:s/>τα<text:s/>αντίστοιχα<text:s/>Εκκαθαριστικά<text:s/>Σημειώματα</text:span></text:p>
      <text:p text:style-name="P385"><text:span text:style-name="T385_1">Γίνεται<text:s/>έλεγχος<text:s/>του<text:s/>μετοχολογίου<text:s/>και<text:s/>των<text:s/>φορολογικών<text:s/>δηλώσεων<text:s/>των<text:s/>μετόχων<text:s/>προκειμένου<text:s/>να<text:s/>διαπιστωθεί<text:s/>αν<text:s/>η<text:s/>πλειονότητα<text:s/>των<text:s/>μετόχων<text:s/>ασκούν<text:s/>γεωργία.</text:span></text:p>
      <text:p text:style-name="P386"><text:span text:style-name="T386_1">3.</text:span><text:span text:style-name="T386_2"><text:s/>Φωτοαντίγραφο<text:s/>της<text:s/>πρώτης<text:s/>σελίδας<text:s/>του<text:s/>Τραπεζικού<text:s/>Βιβλιαρίου.</text:span></text:p>
      <text:p text:style-name="P387"><text:span text:style-name="T387_1">Η<text:s/>οικονομική<text:s/>ενίσχυση<text:s/>κατατίθεται<text:s/>απευθείας<text:s/>στην<text:s/>Τράπεζα,<text:s/>σε<text:s/>λογαριασμό<text:s/>της<text:s/>δικαιούχου<text:s/>εταιρείας.<text:s/>Για<text:s/>την<text:s/>ορθότητα<text:s/>εισαγωγής<text:s/>του<text:s/>τραπεζικού<text:s/>λογαριασμού<text:s/>υποβάλλεται<text:s/>φωτοαντίγραφο<text:s/>της<text:s/>πρώτης<text:s/>σελίδας<text:s/>του<text:s/>Τραπεζικού<text:s/>Βιβλιαρίου.</text:span></text:p>
      <text:p text:style-name="P388"><text:span text:style-name="T388_1">4.</text:span><text:span text:style-name="T388_2"><text:s/>Φωτοαντίγραφο<text:s/>της<text:s/>Δήλωσης<text:s/>Φορολογίας<text:s/>Εισοδήματος<text:s/>της<text:s/>εταιρείας<text:s/>(Ε5)<text:s/>ή<text:s/>του<text:s/>μηχανογραφικού<text:s/>δελτίου<text:s/>οικονομικών<text:s/>στοιχείων<text:s/>επιχειρήσεων<text:s/>και<text:s/>επιτηδευματιών<text:s/>(Ε3),<text:s/>κατά<text:s/>περίπτωση.</text:span></text:p>
      <text:p text:style-name="P389"><text:span text:style-name="T389_1">Για<text:s/>συνεταιρισμούς,<text:s/>ή<text:s/>γενικά<text:s/>εταιρείες<text:s/>με<text:s/>νομική<text:s/>προσωπικότητα,<text:s/>ομάδες<text:s/>κοινής<text:s/>εκμετάλλευσης<text:s/>κ.λπ.<text:s/>ζητείται<text:s/>το<text:s/>«μηχανογραφικό<text:s/>δελτίο<text:s/>οικονομικών<text:s/>στοιχείων<text:s/>επιχειρήσεων<text:s/>και<text:s/>επιτηδευματιών»<text:s/>(Ε3)<text:s/>ή<text:s/>η<text:s/>«Δήλωση<text:s/>φορολογίας<text:s/>εισοδήματος<text:s/>ΟΕ,<text:s/>ΕΕ,<text:s/>Αστικών,<text:s/>Αφανών<text:s/>ή<text:s/>Συμμετοχικών<text:s/>Εταιριών,<text:s/>Κοινωνιών<text:s/>Αστικού<text:s/>Δικαίου<text:s/>και<text:s/>Κοινοπραξιών»<text:s/>(Ε5),<text:s/>του<text:s/>εκάστοτε<text:s/>οριζόμενου<text:s/>στην<text:s/>κατά<text:s/>περίπτωση<text:s/>κοινή<text:s/>υπουργική<text:s/>απόφαση<text:s/>οικονομικού<text:s/>έτους,<text:s/>προκειμένου<text:s/>να<text:s/>ελεγχθούν<text:s/>τα<text:s/>εισοδήματα<text:s/>τους<text:s/>και<text:s/>ότι<text:s/>λειτουργούν<text:s/>τουλάχιστον<text:s/>ένα<text:s/>έτος<text:s/>με<text:s/>οικονομικά<text:s/>αποτελέσματα.</text:span></text:p>
      <text:p text:style-name="P390"><text:span text:style-name="T390_1">5.</text:span><text:span text:style-name="T390_2"><text:s/>Φωτοαντίγραφο<text:s/>της<text:s/>Δήλωσης<text:s/>Ακίνητης<text:s/>Περιουσίας<text:s/>της<text:s/>εταιρείας<text:s/>ή<text:s/>του<text:s/>Ιδιωτικού<text:s/>Συμφωνητικού<text:s/>μίσθωσης.</text:span></text:p>
      <text:p text:style-name="P391"><text:span text:style-name="T391_1">Για<text:s/>την<text:s/>απόδειξη<text:s/>της<text:s/>κατοχής<text:s/>της<text:s/>εκμετάλλευσης<text:s/>θα<text:s/>προσκομίζεται<text:s/>η<text:s/>Δήλωση<text:s/>Ακίνητης<text:s/>περιουσίας<text:s/>της<text:s/>εταιρείας<text:s/>ή<text:s/>Ιδιωτικό<text:s/>Συμφωνητικό<text:s/>Μίσθωσης.<text:s/>Στην<text:s/>περίπτωση<text:s/>μισθωμένης<text:s/>εκμετάλλευσης,<text:s/>ισχύουν<text:s/>τα<text:s/>οριζόμενα<text:s/>για<text:s/>τα<text:s/>φυσικά<text:s/>πρόσωπα<text:s/>(παράγραφος<text:s/>4,<text:s/>άρθρο<text:s/>11<text:s/>του<text:s/>παρόντος<text:s/>Κανονισμού).</text:span></text:p>
      <text:p text:style-name="P392"><text:span text:style-name="T392_1">6.</text:span><text:span text:style-name="T392_2"><text:s/>Φορολογική<text:s/>και<text:s/>Ασφαλιστική<text:s/>Ενημερότητα.</text:span></text:p>
      <text:p text:style-name="P393"><text:span text:style-name="T393_1">Οι<text:s/>εταιρείες<text:s/>προκειμένου<text:s/>να<text:s/>ενισχυθούν<text:s/>θα<text:s/>πρέπει<text:s/>να<text:s/>είναι<text:s/>Φορολογικά<text:s/>και<text:s/>Ασφαλιστικά<text:s/>ενήμερες.</text:span></text:p>
      <text:p text:style-name="P394"><text:span text:style-name="T394_1">7.</text:span><text:span text:style-name="T394_2"><text:s/>Φωτοαντίγραφο<text:s/>της<text:s/>Δήλωσης<text:s/>Καλλιέργειας<text:s/>/<text:s/>Εκτροφής<text:s/>ή<text:s/>Ασφαλιστηρίου<text:s/>Συμβολαίου,<text:s/>εφόσον<text:s/>χρειάζεται.</text:span></text:p>
      <text:p text:style-name="P395"><text:span text:style-name="T395_1">Σύμφωνα<text:s/>με<text:s/>τα<text:s/>οριζόμενα<text:s/>στα<text:s/>φυσικά<text:s/>πρόσωπα<text:s/>(παράγραφος<text:s/>6,<text:s/>άρθρο<text:s/>11<text:s/>του<text:s/>παρόντος<text:s/>Κανονισμού).</text:span></text:p>
      <text:p text:style-name="P396"><text:span text:style-name="T396_1">8.</text:span><text:span text:style-name="T396_2"><text:s/>Εφαρμογή<text:s/>Ισχύουσας<text:s/>Νομοθεσίας<text:s/>(Άδειες,<text:s/>Μητρώα<text:s/>κα).</text:span></text:p>
      <text:p text:style-name="P397"><text:span text:style-name="T397_1">Σύμφωνα<text:s/>με<text:s/>τα<text:s/>οριζόμενα<text:s/>στα<text:s/>φυσικά<text:s/>πρόσωπα<text:s/>(παράγραφος<text:s/>5,<text:s/>άρθρο<text:s/>11<text:s/>του<text:s/>παρόντος<text:s/>Κανονισμού).</text:span></text:p>
      <text:p text:style-name="P398"><text:span text:style-name="T398_1">9.</text:span><text:span text:style-name="T398_2"><text:s/>Υπεύθυνη<text:s/>Δήλωση<text:s/>του<text:s/>ν.<text:s/>1599/1986.</text:span></text:p>
      <text:p text:style-name="P399"><text:span text:style-name="T399_1">Προκειμένου<text:s/>οι<text:s/>ενδιαφερόμενοι<text:s/>να<text:s/>βεβαιώσουν<text:s/>ότι</text:span></text:p>
      <text:p text:style-name="P400"><text:span text:style-name="T400_1">πληρούνται<text:s/>οι<text:s/>προϋποθέσεις,<text:s/>όπως<text:s/>αυτές<text:s/>ορίζονται<text:s/>στην<text:s/>παράγραφο<text:s/>Δ<text:s/>του<text:s/>άρθρου<text:s/>15<text:s/>του<text:s/>παρόντος<text:s/>Κανονισμού,<text:s/>θεωρημένη<text:s/>για<text:s/>το<text:s/>γνήσιο<text:s/>της<text:s/>υπογραφής<text:s/>από<text:s/>οποιαδήποτε<text:s/>διοικητική<text:s/>αρχή<text:s/>ή<text:s/>τα<text:s/>ΚΕΠ.</text:span></text:p>
      <text:p text:style-name="P401"><text:span text:style-name="T401_1">10.</text:span><text:span text:style-name="T401_2"><text:s/>Υπεύθυνη<text:s/>Δήλωση<text:s/>του<text:s/>ν.<text:s/>1599/1986,<text:s/>σε<text:s/>περίπτωση<text:s/>μισθωμένης<text:s/>εκμετάλλευσης<text:s/>και<text:s/>για<text:s/>ζημιές<text:s/>στα<text:s/>μέσα<text:s/>παραγωγής</text:span></text:p>
      <text:p text:style-name="P402"><text:span text:style-name="T402_1">Προκειμένου<text:s/>να<text:s/>διαπιστωθεί<text:s/>ότι<text:s/>ο<text:s/>ιδιοκτήτης<text:s/>της<text:s/>εκμετάλλευσης<text:s/>επιτρέπει<text:s/>στον<text:s/>ενοικιαστή,<text:s/>την<text:s/>πραγματοποίηση<text:s/>των<text:s/>εργασιών<text:s/>αποκατάστασης<text:s/>της<text:s/>ζημιάς,<text:s/>θεωρημένη<text:s/>για<text:s/>το<text:s/>γνήσιο<text:s/>της<text:s/>υπογραφής<text:s/>από<text:s/>οποιαδήποτε<text:s/>διοικητική<text:s/>αρχή<text:s/>ή<text:s/>τα<text:s/>ΚΕΠ.</text:span></text:p>
      <text:h text:style-name="P403" text:outline-level="6"><text:span text:style-name="T403_1">ΑΡΘΡΟ<text:s/>13</text:span></text:h>
      <text:h text:style-name="P404" text:outline-level="6"><text:span text:style-name="T404_1">ΤΕΛΗ<text:s/>ΥΠΟΒΟΛΗΣ<text:s/>ΑΙΤΗΣΗΣ</text:span></text:h>
      <text:p text:style-name="P405"><text:span text:style-name="T405_1">1.</text:span><text:span text:style-name="T405_2"><text:s/>Ο<text:s/>ενδιαφερόμενος,<text:s/>με<text:s/>την<text:s/>υποβολή<text:s/>της<text:s/>Αίτησης<text:s/>Χορήγησης<text:s/>Ενίσχυσης,<text:s/>υποχρεούται<text:s/>να<text:s/>καταβάλει<text:s/>τέλη,<text:s/>ανά<text:s/>φάκελο<text:s/>αιτούντος<text:s/>και<text:s/>ανά<text:s/>πρόγραμμα,<text:s/>για<text:s/>τα<text:s/>έξοδα<text:s/>έκδοσης<text:s/>αντιγράφων,<text:s/>ταχυδρομικά<text:s/>τέλη,<text:s/>έξοδα<text:s/>εκτύπωσης<text:s/>και<text:s/>λοιπές<text:s/>λειτουργικές<text:s/>δαπάνες,<text:s/>τα<text:s/>οποία<text:s/>καθορίζονται<text:s/>κατά<text:s/>τις<text:s/>κείμενες<text:s/>διατάξεις.<text:s/>Το<text:s/>αρμόδιο<text:s/>όργανο,<text:s/>αφού<text:s/>παραλάβει<text:s/>την<text:s/>Αίτηση<text:s/>Χορήγησης<text:s/>Ενίσχυσης,<text:s/>την<text:s/>καταχωρεί<text:s/>στο<text:s/>ειδικό<text:s/>πρωτόκολλο<text:s/>και<text:s/>παραδίδει<text:s/>στον<text:s/>ενδιαφερόμενο<text:s/>αντίγραφο,<text:s/>στο<text:s/>οποίο<text:s/>αναγράφεται<text:s/>ο<text:s/>αριθμός<text:s/>πρωτοκόλλου,<text:s/>τα<text:s/>τέλη<text:s/>φακέλου<text:s/>που<text:s/>καταβλήθηκαν<text:s/>καθώς<text:s/>και<text:s/>η<text:s/>χρονολογία<text:s/>παραλαβής<text:s/>της<text:s/>αίτησης.</text:span></text:p>
      <text:p text:style-name="P406"><text:span text:style-name="T406_1">2.</text:span><text:span text:style-name="T406_2"><text:s/>Την<text:s/>επομένη<text:s/>εργάσιμη<text:s/>ημέρα,<text:s/>μετά<text:s/>τη<text:s/>λήξη<text:s/>της<text:s/>προθεσμίας<text:s/>υποβολής<text:s/>των<text:s/>Αιτήσεων,<text:s/>το<text:s/>αρμόδιο<text:s/>όργανο<text:s/>καταθέτει<text:s/>την<text:s/>επιταγή<text:s/>των<text:s/>τελών<text:s/>υποβολής<text:s/>όλων<text:s/>των<text:s/>Αιτήσεων.<text:s/>Τα<text:s/>τέλη,<text:s/>ανά<text:s/>αναγγελία<text:s/>και<text:s/>Δημοτική<text:s/>/<text:s/>Τοπική<text:s/>Κοινότητα,<text:s/>κατατίθενται<text:s/>σε<text:s/>ειδικό<text:s/>Τραπεζικό<text:s/>Λογαριασμό<text:s/>του<text:s/>ΕΛ.Γ.Α.<text:s/>Παράλληλα<text:s/>διαβιβάζει<text:s/>στο<text:s/>αρμόδιο<text:s/>Υποκατάστημα<text:s/>του<text:s/>ΕΛ.Γ.Α.<text:s/>τα<text:s/>αποδεικτικά<text:s/>κατάθεσης<text:s/>των<text:s/>τελών.</text:span></text:p>
      <text:p text:style-name="P407"><text:span text:style-name="T407_1">3.</text:span><text:span text:style-name="T407_2"><text:s/>Ο<text:s/>αρμόδιος<text:s/>ανταποκριτής<text:s/>εντός<text:s/>δέκα<text:s/>ημερών<text:s/>από<text:s/>τη<text:s/>λήξη<text:s/>της<text:s/>προθεσμίας<text:s/>υποβολής<text:s/>των<text:s/>Αιτήσεων,<text:s/>συντάσσει<text:s/>και<text:s/>αποστέλλει<text:s/>στο<text:s/>αρμόδιο<text:s/>Περιφερειακό<text:s/>Υποκ/μα<text:s/>ΕΛ.Γ.Α.:</text:span></text:p>
      <text:p text:style-name="P408"><text:span text:style-name="T408_1">•<text:s/>την<text:s/>«Ειδική<text:s/>Κατάσταση<text:s/>Αιτούντων<text:s/>Χορήγησης<text:s/>Ενίσχυσης»,</text:span></text:p>
      <text:p text:style-name="P409"><text:span text:style-name="T409_1">•<text:s/>το<text:s/>σύνολο<text:s/>των<text:s/>φακέλων<text:s/>(έντυπα<text:s/>και<text:s/>δικαιολογητικά)<text:s/>των<text:s/>αιτούντων<text:s/>και</text:span></text:p>
      <text:p text:style-name="P410"><text:span text:style-name="T410_1">•<text:s/>τη<text:s/>«Συγκεντρωτική<text:s/>Κατάσταση<text:s/>Αμοιβής<text:s/>Έργου»,<text:s/>προκειμένου<text:s/>να<text:s/>πληρωθεί<text:s/>για<text:s/>το<text:s/>έργο<text:s/>του.</text:span></text:p>
      <text:h text:style-name="P411" text:outline-level="1"><text:span text:style-name="T411_1">ΚΕΦΑΛΑΙΟ<text:s/>ΤΕΤΑΡΤΟ</text:span></text:h>
      <text:h text:style-name="P412" text:outline-level="1"><text:span text:style-name="T412_1">Διοικητικός<text:s/>Έλεγχος<text:s/>-<text:s/>Καθορισμός<text:s/>Δικαιούχων<text:s/>-Εκτιμητές<text:s/>-<text:s/>Εκτίμηση<text:s/>-<text:s/>Συνολική<text:s/>Εκτίμηση<text:s/>-Ένσταση<text:s/>-<text:s/>Αλλεπάλληλες<text:s/>Ζημιές,<text:s/>Συσχετιζόμενες<text:s/>Ζημιές<text:s/>-<text:s/>Ανάκληση<text:s/>Αίτησης<text:s/>-<text:s/>Αναθεώρηση<text:s/>Πορίσματος<text:s/>Πραγματογνωμοσύνης</text:span></text:h>
      <text:h text:style-name="P413" text:outline-level="6"><text:span text:style-name="T413_1">ΑΡΘΡΟ<text:s/>14</text:span></text:h>
      <text:h text:style-name="P414" text:outline-level="6"><text:span text:style-name="T414_1">ΔΙΟΙΚΗΤΙΚΟΣ<text:s/>ΕΛΕΓΧΟΣ</text:span></text:h>
      <text:p text:style-name="P415"><text:span text:style-name="T415_1">Μετά<text:s/>την<text:s/>παραλαβή<text:s/>των<text:s/>Αιτήσεων<text:s/>Χορήγησης<text:s/>Ενίσχυσης<text:s/>των<text:s/>ενδιαφερομένων<text:s/>(μαζί<text:s/>με<text:s/>τα<text:s/>απαιτούμενα<text:s/>δικαιολογητικά,<text:s/>όπως<text:s/>αυτά<text:s/>καθορίζονται<text:s/>εκάστοτε),<text:s/>ακολουθεί<text:s/>Διοικητικός<text:s/>Έλεγχος.</text:span></text:p>
      <text:p text:style-name="P416"><text:span text:style-name="T416_1">1.</text:span><text:span text:style-name="T416_2"><text:s/>Προϋπόθεση<text:s/>για<text:s/>τη<text:s/>διενέργεια<text:s/>του<text:s/>Διοικητικού<text:s/>Ελέγχου<text:s/>είναι<text:s/>η<text:s/>πληρότητα<text:s/>του<text:s/>φακέλου.<text:s/>Εάν<text:s/>διαπιστωθεί<text:s/>ότι<text:s/>ο<text:s/>φάκελος<text:s/>δεν<text:s/>περιέχει<text:s/>το<text:s/>σύνολο<text:s/>των<text:s/>δικαιολογητικών<text:s/>που<text:s/>ζητήθηκαν<text:s/>με<text:s/>τη<text:s/>σχετική<text:s/>Ανακοίνωση<text:s/>Τύπου,<text:s/>τότε<text:s/>αυτά:</text:span></text:p>
      <text:p text:style-name="P417"><text:span text:style-name="T417_1">•<text:s/>θα<text:s/>αναζητηθούν<text:s/>αυτεπάγγελτα,<text:s/>εφόσον<text:s/>υπάρχει<text:s/>συναίνεση<text:s/>του<text:s/>ενδιαφερόμενου<text:s/>ή</text:span></text:p>
      <text:p text:style-name="P418"><text:span text:style-name="T418_1">•<text:s/>θα<text:s/>ζητηθούν<text:s/>με<text:s/>συγκεντρωτική<text:s/>κατάσταση<text:s/>που<text:s/>αποστέλλεται<text:s/>στον<text:s/>αρμόδιο<text:s/>ανταποκριτή.<text:s/>Στη<text:s/>συγκεντρωτική<text:s/>κατάσταση<text:s/>θα<text:s/>αναφέρονται:<text:s/>οι<text:s/>παραγωγοί,<text:s/>τα<text:s/>δικαιολογητικά<text:s/>που<text:s/>θα<text:s/>πρέπει<text:s/>να<text:s/>προσκομίσει<text:s/>ο<text:s/>κάθε<text:s/>ένας,<text:s/>καθώς<text:s/>και<text:s/>το<text:s/>χρονικό<text:s/>περιθώριο<text:s/>υποβολής<text:s/>τους<text:s/>στον<text:s/>ανταποκριτή,<text:s/>το<text:s/>οποίο<text:s/>δεν<text:s/>θα<text:s/>ξεπερνά<text:s/>τις<text:s/>δέκα<text:s/>ημέρες.</text:span></text:p>
      <text:p text:style-name="P419"><text:span text:style-name="T419_1">Μετά<text:s/>τη<text:s/>λήξη<text:s/>της<text:s/>προθεσμίας,<text:s/>ο<text:s/>ανταποκριτής<text:s/>ενημερώνει<text:s/>και<text:s/>διαβιβάζει<text:s/>τα<text:s/>προσκομισθέντα<text:s/>δικαιολογητικά<text:s/>στο<text:s/>αρμόδιο<text:s/>Υποκ/μα.</text:span></text:p>
      <text:p text:style-name="P420"><text:span text:style-name="T420_1">Η<text:s/>αίτηση<text:s/>ενίσχυσης<text:s/>κρίνεται<text:s/>μη<text:s/>επιλέξιμη,<text:s/>εάν<text:s/>ο<text:s/>ενδιαφερόμενος<text:s/>προβεί<text:s/>στην<text:s/>προσκόμιση<text:s/>των<text:s/>δικαιολογητικών<text:s/>μετά<text:s/>το<text:s/>πέρας<text:s/>της<text:s/>σχετικής<text:s/>προθεσμίας.</text:span></text:p>
      <text:p text:style-name="P421"><text:span text:style-name="T421_1">2.</text:span><text:span text:style-name="T421_2"><text:s/>Εάν<text:s/>διαπιστωθεί<text:s/>σε<text:s/>διάφορους<text:s/>φακέλους<text:s/>παραγωγών,<text:s/>η<text:s/>ανάγκη<text:s/>ύπαρξης<text:s/>συμπληρωματικών<text:s/>στοιχείων,<text:s/>πέραν<text:s/>των<text:s/>όσων<text:s/>ζητήθηκαν<text:s/>με<text:s/>τη<text:s/>σχετική<text:s/>Ανακοίνωση<text:s/>Τύπου,<text:s/>(π.χ.<text:s/>φορολογικά<text:s/>έντυπα<text:s/>προηγούμενων<text:s/>ετών,<text:s/>κ.λπ.),<text:s/>τότε<text:s/>αποστέλλεται<text:s/>στον<text:s/>ανταποκριτή<text:s/>του<text:s/>ΕΛ.Γ.Α.<text:s/>συγκεντρωτική<text:s/>κατάσταση<text:s/>όπου<text:s/>θα<text:s/>αναφέρονται:<text:s/>οι<text:s/>παραγωγοί,<text:s/>τα<text:s/>συμπληρωματικά<text:s/>δικαιολογητικά<text:s/>που<text:s/>θα<text:s/>πρέπει<text:s/>να<text:s/>προσκομίσει<text:s/>ο<text:s/>κάθε<text:s/>ένας,<text:s/>καθώς<text:s/>και<text:s/>το<text:s/>χρονικό<text:s/>περιθώριο<text:s/>υποβολής<text:s/>τους<text:s/>στον<text:s/>ανταποκριτή,<text:s/>το<text:s/>οποίο<text:s/>δεν<text:s/>θα<text:s/>ξεπερνά<text:s/>τις<text:s/>δέκα<text:s/>ημέρες.</text:span></text:p>
      <text:p text:style-name="P422"><text:span text:style-name="T422_1">Στους<text:s/>παραγωγούς,<text:s/>οι<text:s/>οποίοι,<text:s/>παρά<text:s/>την<text:s/>έγγραφη<text:s/>ειδοποίηση,<text:s/>δεν<text:s/>αποστείλουν<text:s/>εμπρόθεσματα<text:s/>ζητούμενα<text:s/>δικαιολογητικά,<text:s/>ο<text:s/>ΕΛ.Γ.Α.<text:s/>κατά<text:s/>την<text:s/>ανάρτηση<text:s/>του<text:s/>Πίνακα<text:s/>τους<text:s/>κρίνει<text:s/>και<text:s/>τους<text:s/>αναφέρει<text:s/>ως<text:s/>«μη<text:s/>δικαιούχους<text:s/>ενίσχυσης»,<text:s/>οπότε<text:s/>και<text:s/>ισχύουν<text:s/>τα<text:s/>αναγραφόμενα<text:s/>στο<text:s/>άρθρο<text:s/>19<text:s/>(Ένσταση)<text:s/>του<text:s/>παρόντος<text:s/>Κανονισμού.</text:span></text:p>
      <text:p text:style-name="P423"><text:span text:style-name="T423_1">3.</text:span><text:span text:style-name="T423_2"><text:s/>Η<text:s/>διενέργεια<text:s/>του<text:s/>διοικητικού<text:s/>ελέγχου,<text:s/>πραγματοποιείται<text:s/>από<text:s/>τον<text:s/>αρμόδιο<text:s/>γεωτεχνικό<text:s/>υπάλληλο<text:s/>που<text:s/>έχει<text:s/>διενεργήσει<text:s/>ή<text:s/>πρόκειται<text:s/>να<text:s/>διενεργήσει<text:s/>την<text:s/>εκτίμηση.<text:s/>Στις<text:s/>περιπτώσεις<text:s/>που<text:s/>αυτό<text:s/>δεν<text:s/>είναι<text:s/>εφικτό,<text:s/>ο<text:s/>διοικητικός<text:s/>έλεγχος<text:s/>θα<text:s/>διενεργείται<text:s/>από<text:s/>άλλο<text:s/>γεωτεχνικό<text:s/>ή<text:s/>τεχνολόγο<text:s/>γεωπονίας<text:s/>υπάλληλο<text:s/>του<text:s/>Υποκ/τος.</text:span></text:p>
      <text:p text:style-name="P424"><text:span text:style-name="T424_1">4.</text:span><text:span text:style-name="T424_2"><text:s/>Κατά<text:s/>τη<text:s/>διενέργεια<text:s/>του<text:s/>διοικητικού<text:s/>ελέγχου,<text:s/>η<text:s/>σύγκριση<text:s/>των<text:s/>εισοδημάτων<text:s/>(αγροτικών<text:s/>-<text:s/>εξωαγροτικών)<text:s/>γίνεται<text:s/>από<text:s/>το<text:s/>αντίγραφο<text:s/>της<text:s/>Δήλωσης<text:s/>Φορολογίας<text:s/>Εισοδήματος<text:s/>(έντυπο<text:s/>Ε1)<text:s/>του<text:s/>εκάστοτε<text:s/>οικονομικού<text:s/>έτους,<text:s/>όπως<text:s/>αυτό<text:s/>ορίζεται<text:s/>στην<text:s/>κοινή<text:s/>υπουργική<text:s/>απόφαση.<text:s/>Τα<text:s/>αναγραφόμενα<text:s/>στο<text:s/>έντυπο<text:s/>Ε1,<text:s/>επιβεβαιώνονται<text:s/>από<text:s/>το<text:s/>αντίστοιχο<text:s/>εκκαθαριστικό<text:s/>σημείωμα.</text:span></text:p>
      <text:p text:style-name="P425"><text:span text:style-name="T425_1">Εισοδήματα<text:s/>που<text:s/>δεν<text:s/>λαμβάνονται<text:s/>υπόψη<text:s/>κατά<text:s/>τη<text:s/>σύγκριση<text:s/>των<text:s/>εισοδημάτων</text:span></text:p>
      <text:p text:style-name="P426"><text:span text:style-name="T426_1">Τα<text:s/>παρακάτω<text:s/>εισοδήματα<text:s/>δεν<text:s/>λαμβάνονται<text:s/>υπόψη<text:s/>στο<text:s/>ατομικό<text:s/>εισόδημα<text:s/>και<text:s/>κατ'<text:s/>επέκταση<text:s/>στο<text:s/>οικογενειακό<text:s/>και<text:s/>είναι:</text:span></text:p>
      <text:p text:style-name="P427"><text:span text:style-name="T427_1">•<text:s/>Τα<text:s/>επιδόματα<text:s/>ανεργίας.</text:span></text:p>
      <text:p text:style-name="P428"><text:span text:style-name="T428_1">•<text:s/>Τα<text:s/>επιδόματα<text:s/>που<text:s/>χορηγούνται<text:s/>για<text:s/>τη<text:s/>στήριξη<text:s/>ορισμένων<text:s/>κοινωνικών<text:s/>τάξεων<text:s/>(πολύτεκνοι,<text:s/>τυφλοί,<text:s/>κ.λπ.).</text:span></text:p>
      <text:p text:style-name="P429"><text:span text:style-name="T429_1">•<text:s/>Εισοδήματα<text:s/>που<text:s/>αποκτώνται<text:s/>εφάπαξ<text:s/>(π.χ.<text:s/>εφάπαξ<text:s/>αποζημίωση,<text:s/>κέρδη<text:s/>λαχείων,<text:s/>κ.λπ.).</text:span></text:p>
      <text:p text:style-name="P430"><text:span text:style-name="T430_1">•<text:s/>Οι<text:s/>αποζημιώσεις,<text:s/>έξοδα<text:s/>παραστάσεων<text:s/>και<text:s/>γενικά<text:s/>οι<text:s/>περιοδικές<text:s/>καταβολές<text:s/>ποσών<text:s/>αιρετών<text:s/>οργάνων<text:s/>μελών<text:s/>των<text:s/>ΟΤΑ,<text:s/>Νομαρχιακών<text:s/>Αυτοδιοικήσεων,<text:s/>Συνδικαλιστικών<text:s/>Φορέων,<text:s/>συνεταιρισμών,<text:s/>ΝΠΔΔ<text:s/>και<text:s/>ΝΠΙΔ,<text:s/>στα<text:s/>οποία<text:s/>συμμετέχουν<text:s/>σε<text:s/>εντεταλμένη<text:s/>υπηρεσία<text:s/>και<text:s/>για<text:s/>το<text:s/>χρόνο<text:s/>που<text:s/>συμμετέχουν<text:s/>σε<text:s/>αυτά.</text:span></text:p>
      <text:p text:style-name="P431"><text:span text:style-name="T431_1">•<text:s/>Οι<text:s/>τόκοι<text:s/>καταθέσεων.</text:span></text:p>
      <text:p text:style-name="P432"><text:span text:style-name="T432_1">•<text:s/>Το<text:s/>ενοίκιο<text:s/>ακινήτων,<text:s/>το<text:s/>εισόδημα<text:s/>από<text:s/>μετοχές,<text:s/>ομόλογα<text:s/>εφόσον<text:s/>αθροιστικά<text:s/>το<text:s/>συνολικό<text:s/>τους<text:s/>ετήσιο<text:s/>ύψος<text:s/>δεν<text:s/>υπερβαίνει<text:s/>το<text:s/>ήμισυ<text:s/>του<text:s/>εισοδήματος<text:s/>αναφοράς,<text:s/>όπως<text:s/>αυτό<text:s/>προσδιορίζεται<text:s/>κάθε<text:s/>φορά<text:s/>με<text:s/>απόφαση<text:s/>του<text:s/>Υπουργού<text:s/>Αγροτικής<text:s/>Ανάπτυξης<text:s/>και<text:s/>Τροφίμων.<text:s/>Στην<text:s/>περίπτωση<text:s/>που<text:s/>τα<text:s/>εισοδήματα<text:s/>αυτά<text:s/>υπερβαίνουν<text:s/>το<text:s/>ήμισυ<text:s/>του<text:s/>εισοδήματος<text:s/>αναφοράς,<text:s/>στα<text:s/>εξωαγροτικά<text:s/>εισοδήματα<text:s/>θα<text:s/>υπολογίζεται<text:s/>το<text:s/>ποσόν<text:s/>υπέρβασης.</text:span></text:p>
      <text:p text:style-name="P433"><text:span text:style-name="T433_1">Όλα<text:s/>τα<text:s/>υπόλοιπα<text:s/>εισοδήματα<text:s/>χαρακτηρίζονται<text:s/>εξωαγροτικά.</text:span></text:p>
      <text:p text:style-name="P434"><text:span text:style-name="T434_1">Για<text:s/>τον<text:s/>υπολογισμό<text:s/>του<text:s/>συνολικού<text:s/>οικογενειακού<text:s/>εισοδήματος,<text:s/>προστίθενται<text:s/>τα<text:s/>επί<text:s/>μέρους<text:s/>ατομικά<text:s/>εισοδήματα<text:s/>των<text:s/>συζύγων.</text:span></text:p>
      <text:h text:style-name="P435" text:outline-level="6"><text:span text:style-name="T435_1">ΑΡΘΡΟ<text:s/>15</text:span></text:h>
      <text:h text:style-name="P436" text:outline-level="6"><text:span text:style-name="T436_1">ΚΑΘΟΡΙΣΜΟΣ<text:s/>ΔΙΚΑΙΟΥΧΩΝ</text:span></text:h>
      <text:p text:style-name="P437"><text:span text:style-name="T437_1">Α.<text:s/>Δικαιούχοι<text:s/>των<text:s/>ενισχύσεων<text:s/>του<text:s/>άρθρου<text:s/>5,<text:s/>μπορεί<text:s/>να<text:s/>κριθούν<text:s/>φυσικά<text:s/>πρόσωπα<text:s/>που:</text:span></text:p>
      <text:p text:style-name="P438"><text:span text:style-name="T438_1">1.</text:span><text:span text:style-name="T438_2"><text:s/>Δεν<text:s/>έχουν<text:s/>υπερβεί<text:s/>το<text:s/>70ό<text:s/>έτος<text:s/>της<text:s/>ηλικίας<text:s/>τους.</text:span></text:p>
      <text:p text:style-name="P439"><text:span text:style-name="T439_1">2.</text:span><text:span text:style-name="T439_2"><text:s/>Είναι<text:s/>αρχηγοί<text:s/>νόμιμης<text:s/>εκμετάλλευσης<text:s/>και<text:s/>επομένως<text:s/>παρουσιάζουν<text:s/>αγροτικό<text:s/>εισόδημα<text:s/>από<text:s/>τη<text:s/>συγκεκριμένη<text:s/>εκμετάλλευση.</text:span></text:p>
      <text:p text:style-name="P440"><text:span text:style-name="T440_1">3.</text:span><text:span text:style-name="T440_2"><text:s/>Είναι<text:s/>νόμιμοι<text:s/>κάτοχοι<text:s/>της<text:s/>εκμετάλλευσης<text:s/>τη<text:s/>χρονική<text:s/>περίοδο<text:s/>που<text:s/>συνέβη<text:s/>το<text:s/>ζημιογόνο<text:s/>αίτιο.<text:s/>Η<text:s/>ιδιοκτησία<text:s/>στο<text:s/>πλαίσιο<text:s/>της<text:s/>οικογένειας<text:s/>θεωρείται<text:s/>ότι<text:s/>υφίσταται<text:s/>στο<text:s/>πρόσωπο<text:s/>και<text:s/>των<text:s/>δύο<text:s/>συζύγων,<text:s/>ανεξαρτήτως<text:s/>πραγματικού<text:s/>γεγονότος.</text:span></text:p>
      <text:p text:style-name="P441"><text:span text:style-name="T441_1">4.</text:span><text:span text:style-name="T441_2"><text:s/>Έχουν<text:s/>εξοφλήσει<text:s/>τις<text:s/>ασφαλιστικές<text:s/>υποχρεώσεις<text:s/>της<text:s/>ζημιωθείσας<text:s/>εκμετάλλευσης,<text:s/>κατά<text:s/>περίπτωση,<text:s/>σύμφωνα<text:s/>με<text:s/>τα<text:s/>οριζόμενα<text:s/>στην<text:s/>παράγραφο<text:s/>6<text:s/>του<text:s/>άρθρου<text:s/>11.</text:span></text:p>
      <text:p text:style-name="P442"><text:span text:style-name="T442_1">5.</text:span><text:span text:style-name="T442_2"><text:s/>Το<text:s/>συνολικό<text:s/>οικογενειακό<text:s/>τους<text:s/>εισόδημα<text:s/>(αγροτικό<text:s/>και<text:s/>εξωαγροτικό)<text:s/>δεν<text:s/>ξεπερνά<text:s/>το<text:s/>τριπλάσιο<text:s/>του<text:s/>εισοδήματος<text:s/>αναφοράς,<text:s/>εκτός<text:s/>των<text:s/>περιπτώσεων<text:s/>που<text:s/>το<text:s/>αγροτικό<text:s/>οικογενειακό<text:s/>εισόδημα<text:s/>είναι<text:s/>μεγαλύτερο<text:s/>του<text:s/>εξωαγροτικού<text:s/>οικογενειακού<text:s/>εισοδήματος.</text:span></text:p>
      <text:p text:style-name="P443"><text:span text:style-name="T443_1">6.</text:span><text:span text:style-name="T443_2"><text:s/>Είναι<text:s/>γεωργοί,<text:s/>σύμφωνα<text:s/>με<text:s/>τα<text:s/>οριζόμενα<text:s/>στην<text:s/>παράγραφο<text:s/>12<text:s/>του<text:s/>άρθρου<text:s/>2<text:s/>του<text:s/>παρόντος<text:s/>Κανονισμού.</text:span></text:p>
      <text:p text:style-name="P444"><text:span text:style-name="T444_1">7.</text:span><text:span text:style-name="T444_2"><text:s/>Είναι<text:s/>μόνιμοι<text:s/>κάτοικοι<text:s/>της<text:s/>ευρύτερης<text:s/>περιοχής<text:s/>της<text:s/>εκμετάλλευσης<text:s/>με<text:s/>εξαίρεση<text:s/>τους<text:s/>μετακινούμενους<text:s/>κτηνοτρόφους<text:s/>και<text:s/>μελισσοτρόφους<text:s/>και<text:s/>τους<text:s/>κατόχους<text:s/>γεωργικών<text:s/>εκμεταλλεύσεων<text:s/>εντατικής<text:s/>μορφής,<text:s/>όπως<text:s/>θερμοκηπιακές<text:s/>και<text:s/>ανθοκομικές<text:s/>εκμεταλλεύσεις<text:s/>και<text:s/>συστηματικές<text:s/>κτηνοτροφικές<text:s/>εκμεταλλεύσεις.</text:span></text:p>
      <text:p text:style-name="P445"><text:span text:style-name="T445_1">Β.<text:s/>Δικαιούχοι<text:s/>Ενίσχυσης<text:s/>Ανασύστασης<text:s/>Φυτικού<text:s/>Κεφαλαίου.</text:span></text:p>
      <text:p text:style-name="P446"><text:span text:style-name="T446_1">Ως<text:s/>δικαιούχοι<text:s/>μόνο<text:s/>της<text:s/>ενίσχυσης<text:s/>ανασύστασης<text:s/>του<text:s/>φυτικού<text:s/>κεφαλαίου<text:s/>δύνανται<text:s/>να<text:s/>κριθούν<text:s/>φυσικά<text:s/>πρόσωπα,<text:s/>εφόσον<text:s/>πληρούν<text:s/>τις<text:s/>παρακάτω<text:s/>προϋποθέσεις:</text:span></text:p>
      <text:p text:style-name="P447"><text:span text:style-name="T447_1">1.</text:span><text:span text:style-name="T447_2"><text:s/>Δεν<text:s/>έχουν<text:s/>υπερβεί<text:s/>το<text:s/>70ό<text:s/>έτος<text:s/>της<text:s/>ηλικίας<text:s/>τους.</text:span></text:p>
      <text:p text:style-name="P448"><text:span text:style-name="T448_1">2.</text:span><text:span text:style-name="T448_2"><text:s/>Είναι<text:s/>αρχηγοί<text:s/>νόμιμης<text:s/>εκμετάλλευσης<text:s/>και<text:s/>επομένως<text:s/>παρουσιάζουν<text:s/>αγροτικό<text:s/>εισόδημα<text:s/>από<text:s/>τη<text:s/>συγκεκριμένη<text:s/>εκμετάλλευση.</text:span></text:p>
      <text:p text:style-name="P449"><text:span text:style-name="T449_1">3.</text:span><text:span text:style-name="T449_2"><text:s/>Είναι<text:s/>νόμιμοι<text:s/>κάτοχοι<text:s/>της<text:s/>εκμετάλλευσης<text:s/>τη<text:s/>χρονική<text:s/>περίοδο<text:s/>που<text:s/>συνέβη<text:s/>το<text:s/>ζημιογόνο<text:s/>αίτιο.<text:s/>Η<text:s/>ιδιοκτησία<text:s/>στο<text:s/>πλαίσιο<text:s/>της<text:s/>οικογένειας<text:s/>θεωρείται<text:s/>ότι<text:s/>υφίσταται<text:s/>στο<text:s/>πρόσωπο<text:s/>και<text:s/>των<text:s/>δύο<text:s/>συζύγων,<text:s/>ανεξαρτήτως<text:s/>πραγματικού<text:s/>γεγονότος.</text:span></text:p>
      <text:p text:style-name="P450"><text:span text:style-name="T450_1">4.</text:span><text:span text:style-name="T450_2"><text:s/>Έχουν<text:s/>εξοφλήσει<text:s/>τις<text:s/>ασφαλιστικές<text:s/>υποχρεώσεις<text:s/>της<text:s/>ζημιωθείσας<text:s/>εκμετάλλευσης<text:s/>κατά<text:s/>περίπτωση,<text:s/>σύμφωνα<text:s/>με<text:s/>τα<text:s/>οριζόμενα<text:s/>στην<text:s/>παράγραφο<text:s/>6<text:s/>του<text:s/>άρθρου<text:s/>11.</text:span></text:p>
      <text:p text:style-name="P451"><text:span text:style-name="T451_1">5.</text:span><text:span text:style-name="T451_2"><text:s/>Το<text:s/>συνολικό<text:s/>οικογενειακό<text:s/>τους<text:s/>εισόδημα<text:s/>(αγροτικό<text:s/>και<text:s/>εξωαγροτικό)<text:s/>δεν<text:s/>ξεπερνά<text:s/>το<text:s/>τριπλάσιο<text:s/>του<text:s/>εισοδήματος<text:s/>αναφοράς,<text:s/>εκτός<text:s/>των<text:s/>περιπτώσεων<text:s/>που<text:s/>το<text:s/>αγροτικό<text:s/>οικογενειακό<text:s/>εισόδημα<text:s/>είναι<text:s/>μεγαλύτερο<text:s/>του<text:s/>εξωαγροτικού<text:s/>οικογενειακού<text:s/>εισοδήματος.</text:span></text:p>
      <text:p text:style-name="P452"><text:span text:style-name="T452_1">Γ.<text:s/>Δικαιούχος<text:s/>των<text:s/>ενισχύσεων<text:s/>του<text:s/>άρθρου<text:s/>5,<text:s/>μπορεί<text:s/>να<text:s/>κριθεί<text:s/>νομικό<text:s/>πρόσωπο<text:s/>που:</text:span></text:p>
      <text:p text:style-name="P453"><text:span text:style-name="T453_1">1.</text:span><text:span text:style-name="T453_2"><text:s/>Έχει<text:s/>νομική<text:s/>προσωπικότητα<text:s/>και<text:s/>λειτουργεί<text:s/>τουλάχιστον<text:s/>ένα<text:s/>έτος<text:s/>με<text:s/>οικονομικά<text:s/>αποτελέσματα.</text:span></text:p>
      <text:p text:style-name="P454"><text:span text:style-name="T454_1">2.</text:span><text:span text:style-name="T454_2"><text:s/>Είναι<text:s/>κάτοχος<text:s/>νόμιμης<text:s/>εκμετάλλευσης<text:s/>τη<text:s/>χρονική<text:s/>περίοδο<text:s/>που<text:s/>συνέβη<text:s/>το<text:s/>ζημιογόνο<text:s/>αίτιο.</text:span></text:p>
      <text:p text:style-name="P455"><text:span text:style-name="T455_1">3.</text:span><text:span text:style-name="T455_2"><text:s/>Από<text:s/>τη<text:s/>συστατική<text:s/>πράξη<text:s/>προκύπτει<text:s/>ότι<text:s/>η<text:s/>κύρια<text:s/>δραστηριότητα<text:s/>του<text:s/>είναι<text:s/>η<text:s/>άσκηση<text:s/>της<text:s/>γεωργίας.</text:span></text:p>
      <text:p text:style-name="P456"><text:span text:style-name="T456_1">4.</text:span><text:span text:style-name="T456_2"><text:s/>Οι<text:s/>εταίροι<text:s/>ή<text:s/>τα<text:s/>μέλη<text:s/>που<text:s/>κατέχουν<text:s/>την<text:s/>πλειοψηφία<text:s/>των<text:s/>μετοχών<text:s/>ασκούν<text:s/>γεωργία.</text:span></text:p>
      <text:p text:style-name="P457"><text:span text:style-name="T457_1">5.</text:span><text:span text:style-name="T457_2"><text:s/>Έχει<text:s/>εξοφλήσει<text:s/>τις<text:s/>ασφαλιστικές<text:s/>υποχρεώσεις<text:s/>της<text:s/>ζημιωθείσας<text:s/>εκμετάλλευσης,<text:s/>κατά<text:s/>περίπτωση,<text:s/>σύμφωνα<text:s/>με<text:s/>τα<text:s/>οριζόμενα<text:s/>στην<text:s/>παράγραφο<text:s/>6<text:s/>του<text:s/>άρθρου<text:s/>11.</text:span></text:p>
      <text:p text:style-name="P458"><text:span text:style-name="T458_1">6.</text:span><text:span text:style-name="T458_2"><text:s/>Είναι<text:s/>Φορολογικά<text:s/>και<text:s/>Ασφαλιστικά<text:s/>ενήμερο.</text:span></text:p>
      <text:p text:style-name="P459"><text:span text:style-name="T459_1">Δ.<text:s/>Δεν<text:s/>δύνανται<text:s/>να<text:s/>κριθούν<text:s/>Δικαιούχοι<text:s/>Ενισχύσεων,<text:s/>έστω<text:s/>και<text:s/>εάν<text:s/>πληρούν<text:s/>τις<text:s/>προαναφερόμενες<text:s/>προϋποθέσεις:</text:span></text:p>
      <text:p text:style-name="P460"><text:span text:style-name="T460_1">1.</text:span><text:span text:style-name="T460_2"><text:s/>Τα<text:s/>πρόσωπα<text:s/>που<text:s/>έχουν<text:s/>υποχρέωση<text:s/>επιστροφής<text:s/>χρημάτων<text:s/>από<text:s/>άλλη<text:s/>ενίσχυση,<text:s/>η<text:s/>οποία<text:s/>έχει<text:s/>κριθεί<text:s/>ασυμβίβαστη.</text:span></text:p>
      <text:p text:style-name="P461"><text:span text:style-name="T461_1">2.</text:span><text:span text:style-name="T461_2"><text:s/>Τα<text:s/>πρόσωπα<text:s/>που<text:s/>έχουν<text:s/>ενταχθεί<text:s/>στο<text:s/>παρελθόν<text:s/>σε<text:s/>πρόγραμμα<text:s/>του<text:s/>Υπουργείου<text:s/>Αγροτικής<text:s/>Ανάπτυξης<text:s/>και<text:s/>Τροφίμων<text:s/>και<text:s/>δήλωσαν<text:s/>ψευδή<text:s/>στοιχεία<text:s/>ή<text:s/>αθέτησαν,<text:s/>με<text:s/>υπαιτιότητά<text:s/>τους,<text:s/>τους<text:s/>όρους<text:s/>και<text:s/>τις<text:s/>προϋποθέσεις<text:s/>που<text:s/>ανέλαβαν.</text:span></text:p>
      <text:p text:style-name="P462"><text:span text:style-name="T462_1">3.</text:span><text:span text:style-name="T462_2"><text:s/>Τα<text:s/>πρόσωπα<text:s/>που<text:s/>έχουν<text:s/>καταδικασθεί<text:s/>την<text:s/>τελευταία<text:s/>πριν<text:s/>τη<text:s/>ζημιά<text:s/>τριετία<text:s/>ή<text:s/>το<text:s/>έτος<text:s/>ζημιάς<text:s/>ή<text:s/>που<text:s/>εκτίουν<text:s/>φυλάκιση<text:s/>δυνάμει<text:s/>δικαστικής<text:s/>αποφάσεως<text:s/>και<text:s/>η<text:s/>καταδίκη<text:s/>αφορά<text:s/>σε<text:s/>μια<text:s/>από<text:s/>τις<text:s/>παρακάτω<text:s/>περιπτώσεις:</text:span></text:p>
      <text:p text:style-name="P463"><text:span text:style-name="T463_1">•<text:s/>εξαπάτηση<text:s/>του<text:s/>Δημοσίου,</text:span></text:p>
      <text:p text:style-name="P464"><text:span text:style-name="T464_1">•<text:s/>υποθέσεις<text:s/>εμπορίας<text:s/>και<text:s/>καλλιέργειας<text:s/>ναρκωτικών<text:s/>ουσιών,</text:span></text:p>
      <text:p text:style-name="P465"><text:span text:style-name="T465_1">•<text:s/>ζωοκλοπή<text:s/>και<text:s/>καταστροφή<text:s/>του<text:s/>περιβάλλοντος,<text:s/>για<text:s/>τη<text:s/>συγκεκριμένη<text:s/>δραστηριότητα<text:s/>και<text:s/>στο<text:s/>συγκεκριμένο<text:s/>χώρο,<text:s/>για<text:s/>τον<text:s/>οποίο<text:s/>υποβάλλεται<text:s/>το<text:s/>αίτημα<text:s/>κρατικής<text:s/>ενίσχυσης,</text:span></text:p>
      <text:p text:style-name="P466"><text:span text:style-name="T466_1">•<text:s/>παράνομη<text:s/>διακίνηση,<text:s/>εμπορία<text:s/>και<text:s/>χρήση<text:s/>μη<text:s/>εγκεκριμένων<text:s/>γεωργικών<text:s/>φαρμάκων.</text:span></text:p>
      <text:p text:style-name="P467"><text:span text:style-name="T467_1">4.</text:span><text:span text:style-name="T467_2"><text:s/>Προβληματικές<text:s/>επιχειρήσεις,<text:s/>σύμφωνα<text:s/>με<text:s/>τα<text:s/>αναγροφόμενα<text:s/>στα<text:s/>σημεία<text:s/>26<text:s/>και<text:s/>35<text:s/>των<text:s/>ΚΚΓ.<text:s/>Ως<text:s/>εκ<text:s/>τούτου<text:s/>οι<text:s/>προβληματικές<text:s/>επιχειρήσεις<text:s/>εξαιρούνται<text:s/>καταρχήν<text:s/>από<text:s/>το<text:s/>πεδίο<text:s/>εφαρμογής<text:s/>του<text:s/>παρόντος<text:s/>πλαισίου<text:s/>για<text:s/>ζημιές<text:s/>που<text:s/>οφείλονται<text:s/>σε<text:s/>δυσμενή<text:s/>κλιματικά<text:s/>φαινόμενα.<text:s/>Η<text:s/>εν<text:s/>λόγω<text:s/>αρχή<text:s/>δεν<text:s/>ισχύει<text:s/>για<text:s/>τις<text:s/>αντισταθμιστικές<text:s/>ενισχύσεις<text:s/>για<text:s/>τις<text:s/>ζημιές<text:s/>που<text:s/>προκαλούνται<text:s/>από<text:s/>δυσμενή<text:s/>κλιματικά<text:s/>φαινόμενα,<text:s/>εφόσον<text:s/>οι<text:s/>χρηματοοικονομικές<text:s/>δυσκολίες<text:s/>που<text:s/>αντιμετωπίζει<text:s/>η<text:s/>επιχείρηση<text:s/>που<text:s/>δραστηριοποιείται<text:s/>στην<text:s/>πρωτογενή<text:s/>παραγωγή<text:s/>οφείλονται<text:s/>στα<text:s/>δυσμενή<text:s/>κλιματικά<text:s/>φαινόμενα.</text:span></text:p>
      <text:p text:style-name="P468"><text:span text:style-name="T468_1">Η<text:s/>ακρίβεια<text:s/>των<text:s/>στοιχείων<text:s/>για<text:s/>τις<text:s/>προαναφερόμενες<text:s/>περιπτώσεις<text:s/>(1<text:s/>έως<text:s/>4)<text:s/>της<text:s/>συγκεκριμένης<text:s/>παραγράφου<text:s/>αποδεικνύεται<text:s/>με<text:s/>Υπεύθυνη<text:s/>Δήλωση.</text:span></text:p>
      <text:h text:style-name="P469" text:outline-level="6"><text:span text:style-name="T469_1">ΑΡΘΡΟ<text:s/>16<text:s/></text:span></text:h>
      <text:h text:style-name="P470" text:outline-level="6"><text:span text:style-name="T470_1">ΕΚΤΙΜΗΤΕΣ</text:span></text:h>
      <text:p text:style-name="P471"><text:span text:style-name="T471_1">1.</text:span><text:span text:style-name="T471_2"><text:s/>Η<text:s/>εκτίμηση<text:s/>της<text:s/>ζημιάς<text:s/>διενεργείται<text:s/>με<text:s/>βάση<text:s/>τις<text:s/>Αιτήσεις<text:s/>Χορήγησης<text:s/>Ενίσχυσης<text:s/>(αρχικές<text:s/>ή<text:s/>οριστικές):</text:span></text:p>
      <text:p text:style-name="P472"><text:span text:style-name="T472_1">•<text:s/>από<text:s/>αρμόδιους,<text:s/>εξουσιοδοτημένους<text:s/>γεωτεχνικούς<text:s/>υπαλλήλους<text:s/>του<text:s/>ΕΛ.Γ.Α.,<text:s/>όπως<text:s/>αυτοί<text:s/>ορίζονται<text:s/>με<text:s/>σχετικές<text:s/>αποφάσεις,<text:s/>ή</text:span></text:p>
      <text:p text:style-name="P473"><text:span text:style-name="T473_1">•<text:s/>σε<text:s/>περίπτωση<text:s/>μη<text:s/>επάρκειας<text:s/>των,<text:s/>με<text:s/>ανάθεση<text:s/>καθηκόντων<text:s/>εκτιμητή<text:s/>σε<text:s/>γεωτεχνικούς<text:s/>υπαλλήλους<text:s/>του<text:s/>ευρύτερου<text:s/>Δημόσιου<text:s/>Τομέα,<text:s/>μετά<text:s/>από<text:s/>έγκριση<text:s/>της<text:s/>Υπηρεσίας<text:s/>που<text:s/>υπηρετούν.</text:span></text:p>
      <text:p text:style-name="P474"><text:span text:style-name="T474_1">2.</text:span><text:span text:style-name="T474_2"><text:s/>Σε<text:s/>όσες<text:s/>περιπτώσεις<text:s/>λόγω<text:s/>της<text:s/>φύσεως<text:s/>της<text:s/>ζημιάς<text:s/>απαιτείται<text:s/>η<text:s/>ανάθεση<text:s/>καθηκόντων<text:s/>εκτιμητή<text:s/>και<text:s/>σε<text:s/>επιστήμονες<text:s/>άλλων<text:s/>κλάδων<text:s/>(π.χ.<text:s/>Μηχανικοί)<text:s/>ή<text:s/>σε<text:s/>ειδικούς<text:s/>επιστήμονες,<text:s/>αυτή<text:s/>γίνεται<text:s/>με<text:s/>απόφαση<text:s/>του<text:s/>Προέδρου<text:s/>του<text:s/>ΕΛ.Γ.Α..</text:span></text:p>
      <text:p text:style-name="P475"><text:span text:style-name="T475_1">3.</text:span><text:span text:style-name="T475_2"><text:s/>Η<text:s/>άσκηση<text:s/>των<text:s/>καθηκόντων<text:s/>εκτιμητή<text:s/>αποτελεί<text:s/>υπηρεσιακό<text:s/>καθήκον<text:s/>για<text:s/>τον<text:s/>υπάλληλο,<text:s/>στον<text:s/>οποίο<text:s/>ανατίθεται<text:s/>η<text:s/>εκτέλεση<text:s/>αυτών.</text:span></text:p>
      <text:h text:style-name="P476" text:outline-level="6"><text:span text:style-name="T476_1">ΑΡΘΡΟ<text:s/>17<text:s/></text:span></text:h>
      <text:h text:style-name="P477" text:outline-level="6"><text:span text:style-name="T477_1">ΕΚΤΙΜΗΣΗ</text:span></text:h>
      <text:p text:style-name="P478"><text:span text:style-name="T478_1">1.</text:span><text:span text:style-name="T478_2"><text:s/>Ο<text:s/>χρόνος<text:s/>εκτίμησης<text:s/>καθορίζεται<text:s/>από<text:s/>τον<text:s/>ΕΛ.Γ.Α.<text:s/>ανάλογα<text:s/>με<text:s/>τη<text:s/>φύση<text:s/>και<text:s/>έκταση<text:s/>της<text:s/>ζημιάς<text:s/>και<text:s/>τις<text:s/>ανάγκες<text:s/>επέμβασης<text:s/>για<text:s/>αποκατάσταση.<text:s/>Στις<text:s/>περιπτώσεις<text:s/>όπου<text:s/>λόγω<text:s/>άλλων<text:s/>αστάθμητων<text:s/>παραγόντων,<text:s/>δεν<text:s/>είναι<text:s/>δυνατή<text:s/>η<text:s/>εξατομίκευση<text:s/>της<text:s/>ζημιάς<text:s/>έγκαιρα,<text:s/>ο<text:s/>καλλιεργητής<text:s/>είναι<text:s/>υποχρεωμένος<text:s/>να<text:s/>αφήσει<text:s/>«μάρτυρες»,<text:s/>δηλαδή<text:s/>άθικτα<text:s/>τμήματα<text:s/>της<text:s/>καλλιέργειάς<text:s/>του<text:s/>και<text:s/>συγκεκριμένα:</text:span></text:p>
      <text:p text:style-name="P479"><text:span text:style-name="T479_1">-</text:span><text:span text:style-name="T479_2"><text:tab/></text:span><text:span text:style-name="T479_3">Για<text:s/>αροτραίες<text:s/>καλλιέργειες,<text:s/>από<text:s/>ένα<text:s/>τμήμα<text:s/>(λωρίδα)<text:s/>που<text:s/>να<text:s/>έχει<text:s/>πλάτος<text:s/>ένα<text:s/>μέτρο<text:s/>και<text:s/>το<text:s/>μήκος<text:s/>μιας<text:s/>διάστασης<text:s/>του<text:s/>αγροτεμαχίου<text:s/>και<text:s/>στα<text:s/>δύο<text:s/>άκρα<text:s/>αυτού.</text:span></text:p>
      <text:p text:style-name="P480"><text:span text:style-name="T480_1">-</text:span><text:span text:style-name="T480_2"><text:tab/></text:span><text:span text:style-name="T480_3">Για<text:s/>πρεμνοειδείς<text:s/>καλλιέργειες,<text:s/>διάσπαρτα,<text:s/>σ'<text:s/>όλη<text:s/>την<text:s/>έκταση<text:s/>του<text:s/>αγροτεμαχίου<text:s/>τόσα<text:s/>πρέμνα<text:s/>όση<text:s/>είναι<text:s/>η<text:s/>αναλογία<text:s/>ένα<text:s/>πρέμνο<text:s/>για<text:s/>κάθε<text:s/>τριάντα<text:s/>πρέμνα.</text:span></text:p>
      <text:p text:style-name="P481"><text:span text:style-name="T481_1">-</text:span><text:span text:style-name="T481_2"><text:tab/></text:span><text:span text:style-name="T481_3">Για<text:s/>δενδρώδεις<text:s/>καλλιέργειες,<text:s/>διάσπαρτα,<text:s/>σ'<text:s/>όλη<text:s/>την<text:s/>έκταση<text:s/>του<text:s/>αγροτεμαχίου<text:s/>τόσα<text:s/>δένδρα<text:s/>όση<text:s/>είναι<text:s/>η<text:s/>αναλογία<text:s/>ένα<text:s/>δένδρο<text:s/>για<text:s/>κάθε<text:s/>είκοσι<text:s/>δένδρα.</text:span></text:p>
      <text:p text:style-name="P482"><text:span text:style-name="T482_1">2.</text:span><text:span text:style-name="T482_2"><text:s/>Σε<text:s/>περιπτώσεις<text:s/>ζημιών<text:s/>σε<text:s/>ανθοκομικές<text:s/>καλλιέργειες<text:s/>-<text:s/>φυτώρια,<text:s/>αποθηκευμένα<text:s/>προϊόντα,<text:s/>καθώς<text:s/>και<text:s/>στο<text:s/>Πάγιο<text:s/>και<text:s/>Ζωικό<text:s/>Κεφάλαιο,<text:s/>οι<text:s/>εκτιμήσεις<text:s/>διενεργούνται<text:s/>άμεσα,<text:s/>μετά<text:s/>την<text:s/>αναγγελία<text:s/>της<text:s/>ζημιάς.</text:span></text:p>
      <text:p text:style-name="P483"><text:span text:style-name="T483_1">3.</text:span><text:span text:style-name="T483_2"><text:s/>Οι<text:s/>αρμόδιες<text:s/>υπηρεσίες<text:s/>του<text:s/>ΕΛ.Γ.Α.<text:s/>μπορεί<text:s/>να<text:s/>συντάσσουν<text:s/>οδηγίες<text:s/>και<text:s/>κανόνες<text:s/>εκτίμησης<text:s/>των<text:s/>ζημιών,<text:s/>οι<text:s/>οποίες<text:s/>εφαρμόζονται<text:s/>κατά<text:s/>τη<text:s/>διενέργεια<text:s/>των<text:s/>εκτιμήσεων.</text:span></text:p>
      <text:p text:style-name="P484"><text:span text:style-name="T484_1">4.</text:span><text:span text:style-name="T484_2"><text:s/>Η<text:s/>εκτίμηση<text:s/>της<text:s/>ζημιάς<text:s/>κάθε<text:s/>εκμετάλλευσης<text:s/>που<text:s/>ζημιώθηκε<text:s/>διενεργείται<text:s/>σύμφωνα<text:s/>με<text:s/>τους<text:s/>κανόνες<text:s/>της<text:s/>επιστήμης,<text:s/>ανάλογα<text:s/>με<text:s/>τη<text:s/>φύση<text:s/>της<text:s/>ζημιάς,<text:s/>από<text:s/>ένα<text:s/>μόνο<text:s/>εκτιμητή<text:s/>ή<text:s/>-όπου<text:s/>κρίνεται<text:s/>αναγκαίο-<text:s/>από<text:s/>Επιτροπή,<text:s/>η<text:s/>οποία<text:s/>ορίζεται<text:s/>από<text:s/>τον<text:s/>ΕΛ.Γ.Α..</text:span></text:p>
      <text:p text:style-name="P485"><text:span text:style-name="T485_1">5.</text:span><text:span text:style-name="T485_2"><text:s/>Ο<text:s/>εκτιμητής<text:s/>ή<text:s/>η<text:s/>Επιτροπή<text:s/>οφείλει<text:s/>να<text:s/>κάνει<text:s/>την<text:s/>εκτίμηση<text:s/>αμέσως<text:s/>μόλις<text:s/>λάβει<text:s/>τη<text:s/>σχετική<text:s/>εντολή<text:s/>από<text:s/>τον</text:span></text:p>
      <text:p text:style-name="P486"><text:span text:style-name="T486_1">Πρόεδρο<text:s/>του<text:s/>ΕΛ.Γ.Α.<text:s/>ή<text:s/>από<text:s/>άλλο<text:s/>πρόσωπο,<text:s/>που<text:s/>έχει<text:s/>εξουσιοδοτηθεί<text:s/>γι'<text:s/>αυτό<text:s/>το<text:s/>σκοπό.</text:span></text:p>
      <text:p text:style-name="P487"><text:span text:style-name="T487_1">6.</text:span><text:span text:style-name="T487_2"><text:s/>Ο<text:s/>εκτιμητής<text:s/>ή<text:s/>η<text:s/>Επιτροπή<text:s/>μπορεί<text:s/>να<text:s/>χρησιμοποιεί<text:s/>ως<text:s/>οδηγό<text:s/>του,<text:s/>για<text:s/>την<text:s/>υπόδειξη<text:s/>των<text:s/>αγροτεμαχίων<text:s/>που<text:s/>ζημιώθηκαν,<text:s/>τον<text:s/>Ανταποκριτή<text:s/>του<text:s/>ΕΛ.Γ.Α.,<text:s/>ή<text:s/>κατά<text:s/>την<text:s/>κρίση<text:s/>των<text:s/>αρμοδίων<text:s/>και<text:s/>τη<text:s/>δική<text:s/>του,<text:s/>άλλο<text:s/>πρόσωπο<text:s/>(οριοδείκτης)<text:s/>που<text:s/>να<text:s/>γνωρίζει<text:s/>τα<text:s/>αγροτεμάχια<text:s/>και<text:s/>τους<text:s/>εκμεταλλευτές<text:s/>τους.</text:span></text:p>
      <text:p text:style-name="P488"><text:span text:style-name="T488_1">7.</text:span><text:span text:style-name="T488_2"><text:s/>Σε<text:s/>περίπτωση<text:s/>διενέργειας<text:s/>εκτίμησης<text:s/>από<text:s/>Επιτροπή,<text:s/>το<text:s/>πόρισμα<text:s/>εκτίμησης<text:s/>είναι<text:s/>οριστικό<text:s/>και<text:s/>αμετάκλητο.</text:span></text:p>
      <text:p text:style-name="P489"><text:span text:style-name="T489_1">8.</text:span><text:span text:style-name="T489_2"><text:s/>Η<text:s/>ημερομηνία<text:s/>που<text:s/>θα<text:s/>αρχίσουν<text:s/>οι<text:s/>εκτιμήσεις<text:s/>στην<text:s/>περιοχή<text:s/>κάθε<text:s/>Δήμου<text:s/>ή<text:s/>Δ/Τ<text:s/>Κοινότητας,<text:s/>γίνεται<text:s/>γνωστή<text:s/>στους<text:s/>ενδιαφερομένους,<text:s/>από<text:s/>τον<text:s/>αρμόδιο<text:s/>Ανταποκριτή<text:s/>του<text:s/>ΕΛ.Γ.Α.</text:span></text:p>
      <text:p text:style-name="P490"><text:span text:style-name="T490_1">9.</text:span><text:span text:style-name="T490_2"><text:s/>Κατά<text:s/>την<text:s/>εκτίμηση<text:s/>καλούνται<text:s/>από<text:s/>τον<text:s/>ανταποκριτή<text:s/>να<text:s/>είναι<text:s/>παρόντες<text:s/>οι<text:s/>ενδιαφερόμενοι,<text:s/>για<text:s/>να<text:s/>παρέχουν<text:s/>κάθε<text:s/>σχετική<text:s/>πληροφορία<text:s/>για<text:s/>την<text:s/>εκμετάλλευση<text:s/>ή<text:s/>τη<text:s/>ζημιά<text:s/>και<text:s/>να<text:s/>εκθέτουν<text:s/>τις<text:s/>απόψεις<text:s/>τους.<text:s/>Ο<text:s/>ενδιαφερόμενος<text:s/>είναι<text:s/>υποχρεωμένος<text:s/>να<text:s/>υποδείξει<text:s/>την<text:s/>εκμετάλλευση<text:s/>που<text:s/>ζημιώθηκε<text:s/>και<text:s/>οφείλει<text:s/>να<text:s/>δώσει<text:s/>στον<text:s/>εκτιμητή<text:s/>κάθε<text:s/>πληροφορία<text:s/>και<text:s/>αποδεικτικό<text:s/>στοιχείο,<text:s/>που<text:s/>θα<text:s/>του<text:s/>ζητηθεί<text:s/>σχετικά<text:s/>με<text:s/>τη<text:s/>νομιμότητα<text:s/>και<text:s/>κυριότητα<text:s/>της<text:s/>εκμετάλλευσης<text:s/>που<text:s/>δήλωσε.<text:s/>Επίσης<text:s/>ο<text:s/>ενδιαφερόμενος<text:s/>έχει<text:s/>υποχρέωση,<text:s/>όταν<text:s/>του<text:s/>ζητηθεί<text:s/>από<text:s/>τον<text:s/>εκτιμητή,<text:s/>να<text:s/>προσκομίσει<text:s/>έγγραφα<text:s/>στοιχεία<text:s/>(δελτία<text:s/>αποστολής,<text:s/>τιμολόγια,<text:s/>απόσπασμα<text:s/>βιβλίου<text:s/>εσόδων<text:s/>και<text:s/>εξόδων<text:s/>κλπ)<text:s/>για<text:s/>την<text:s/>εκμετάλλευση.</text:span></text:p>
      <text:p text:style-name="P491"><text:span text:style-name="T491_1">10.</text:span><text:span text:style-name="T491_2"><text:s/>Σε<text:s/>περίπτωση<text:s/>που<text:s/>ο<text:s/>ενδιαφερόμενος<text:s/>αρνηθεί:</text:span></text:p>
      <text:p text:style-name="P492"><text:span text:style-name="T492_1">•<text:s/>να<text:s/>υποδείξει<text:s/>την<text:s/>εκμετάλλευση<text:s/>που<text:s/>δήλωσε<text:s/>για<text:s/>να<text:s/>γίνει<text:s/>η<text:s/>εκτίμηση<text:s/>ή<text:s/>να<text:s/>επιτρέψει<text:s/>στον<text:s/>εκτιμητή<text:s/>την<text:s/>είσοδο<text:s/>σε<text:s/>αυτή<text:s/>ή</text:span></text:p>
      <text:p text:style-name="P493"><text:span text:style-name="T493_1">•<text:s/>να<text:s/>προσκομίσει<text:s/>στοιχεία,<text:s/>που<text:s/>ν'<text:s/>αποδεικνύουν<text:s/>ότι<text:s/>είναι<text:s/>ο<text:s/>νόμιμος<text:s/>δικαιούχος<text:s/>της<text:s/>εκμετάλλευσης<text:s/>που<text:s/>ζημιώθηκε<text:s/>ή</text:span></text:p>
      <text:p text:style-name="P494"><text:span text:style-name="T494_1">•<text:s/>να<text:s/>παραβρεθεί<text:s/>στην<text:s/>εκτίμηση<text:s/>αν<text:s/>και<text:s/>έχει<text:s/>κληθεί<text:s/>να<text:s/>είναι<text:s/>παρών<text:s/>αυτός<text:s/>ή<text:s/>αντιπρόσωπός<text:s/>του<text:s/>-εκτός<text:s/>από<text:s/>την<text:s/>περίπτωση<text:s/>δικαιολογημένης<text:s/>απουσίας,</text:span></text:p>
      <text:p text:style-name="P495"><text:span text:style-name="T495_1">θεωρείται<text:s/>ότι<text:s/>έχει<text:s/>παραιτηθεί<text:s/>από<text:s/>την<text:s/>αίτηση<text:s/>που<text:s/>υπέβαλε.<text:s/>Στις<text:s/>περιπτώσεις<text:s/>αυτές,<text:s/>συντάσσεται<text:s/>σχετικό<text:s/>πρακτικό,<text:s/>που<text:s/>υπογράφεται<text:s/>από<text:s/>τον<text:s/>εκτιμητή<text:s/>και<text:s/>τον<text:s/>οριοδείκτη<text:s/>ή<text:s/>δύο<text:s/>μάρτυρες<text:s/>όταν<text:s/>δεν<text:s/>υπάρχει<text:s/>οριοδείκτης<text:s/>ή<text:s/>τον<text:s/>αρμόδιο<text:s/>Ανταποκριτή.<text:s/>Αντίγραφο<text:s/>του<text:s/>πρακτικού<text:s/>αποστέλλεται<text:s/>μαζί<text:s/>με<text:s/>τον<text:s/>πίνακα<text:s/>ζημιών<text:s/>και<text:s/>με<text:s/>τη<text:s/>φροντίδα<text:s/>του<text:s/>Ανταποκριτή<text:s/>τοιχοκολλάται<text:s/>στο<text:s/>Δημαρχείο<text:s/>ή<text:s/>Δημοτικό<text:s/>/<text:s/>Τοπικό<text:s/>Κατάστημα.</text:span></text:p>
      <text:p text:style-name="P496"><text:span text:style-name="T496_1">Σε<text:s/>περίπτωση<text:s/>υπόδειξης<text:s/>από<text:s/>τον<text:s/>ενδιαφερόμενο,<text:s/>ξένης<text:s/>ιδιοκτησίας,<text:s/>στην<text:s/>οποία<text:s/>σημειώθηκε<text:s/>ζημιά,<text:s/>ως<text:s/>δικής<text:s/>του,<text:s/>τότε<text:s/>αποκλείεται<text:s/>της<text:s/>οικονομικής<text:s/>ενίσχυσης.</text:span></text:p>
      <text:p text:style-name="P497"><text:span text:style-name="T497_1">11.</text:span><text:span text:style-name="T497_2"><text:s/>Οι<text:s/>Δήμαρχοι<text:s/>ή<text:s/>οι<text:s/>Πρόεδροι<text:s/>Τοπικών<text:s/>/<text:s/>Δημοτικών<text:s/>Κοινοτήτων,<text:s/>οι<text:s/>Πρόεδροι<text:s/>Τοπικών<text:s/>Συμβουλίων<text:s/>των<text:s/>Τοπικών<text:s/>/<text:s/>Δημοτικών<text:s/>Κοινοτήτων,<text:s/>οι<text:s/>Πρόεδροι<text:s/>Συνεταιρισμών,<text:s/>οι<text:s/>Πρόεδροι<text:s/>Αγροτικών<text:s/>Συλλόγων,<text:s/>οι<text:s/>υπάλληλοι<text:s/>του<text:s/>ευρύτερου<text:s/>Δημόσιου<text:s/>Τομέα,<text:s/>όργανα<text:s/>Αστυνομίας,<text:s/>κ.λπ.<text:s/>είναι<text:s/>υποχρεωμένοι<text:s/>να<text:s/>δίνουν<text:s/>κάθε<text:s/>πληροφορία<text:s/>ή<text:s/>βοήθεια<text:s/>που<text:s/>πιθανόν<text:s/>να<text:s/>ζητηθεί<text:s/>από<text:s/>τους<text:s/>εκτιμητές<text:s/>ή<text:s/>τα<text:s/>όργανα<text:s/>του<text:s/>ΕΛ.Γ.Α..</text:span></text:p>
      <text:p text:style-name="P498"><text:span text:style-name="T498_1">12.</text:span><text:span text:style-name="T498_2"><text:s/>Το<text:s/>αποτέλεσμα<text:s/>Διοικητικού<text:s/>Ελέγχου<text:s/>και<text:s/>το<text:s/>πόρισμα<text:s/>εκτίμησης<text:s/>ζημιάς<text:s/>καταχωρείται<text:s/>από<text:s/>τον<text:s/>εκτιμητή,<text:s/>κατά<text:s/>είδος<text:s/>χωριστά<text:s/>σε<text:s/>κάθε<text:s/>εκμετάλλευση,<text:s/>σε<text:s/>ειδικό<text:s/>έντυπο,<text:s/>του<text:s/>οποίου<text:s/>ο<text:s/>τύπος<text:s/>και<text:s/>οι<text:s/>ενδείξεις<text:s/>εγκρίνονται<text:s/>από<text:s/>τον<text:s/>ΕΛ.Γ.Α..</text:span></text:p>
      <text:p text:style-name="P499"><text:span text:style-name="T499_1">13.</text:span><text:span text:style-name="T499_2"><text:s/>Μετά<text:s/>τη<text:s/>μηχανογραφική<text:s/>επεξεργασία,<text:s/>ο<text:s/>Πίνακας<text:s/>ελέγχεται<text:s/>για<text:s/>τα<text:s/>πορίσματα<text:s/>εκτίμησης<text:s/>και<text:s/>για<text:s/>τα<text:s/>αποτελέσματα<text:s/>του<text:s/>Διοικητικού<text:s/>Ελέγχου<text:s/>από<text:s/>τους<text:s/>αρμόδιους<text:s/>επόπτες<text:s/>(Επόπτης<text:s/>Νομού<text:s/>-<text:s/>Επόπτης<text:s/>Οικονομικών<text:s/>Ενισχύσεων).<text:s/>Στη<text:s/>συνέχεια<text:s/>ελέγχεται<text:s/>και<text:s/>υπογράφεται<text:s/>από<text:s/>τον<text:s/>Προϊστάμενο<text:s/>του<text:s/>Τμήματος<text:s/>Εκτιμήσεων<text:s/>και<text:s/>τέλος<text:s/>παραδίδεται<text:s/>στο<text:s/>Τμήμα<text:s/>Διοικητικής<text:s/>και<text:s/>Οικονομικής<text:s/>Υποστήριξης<text:s/>για<text:s/>διεκπεραίωση.</text:span></text:p>
      <text:p text:style-name="P500"><text:span text:style-name="T500_1">14.</text:span><text:span text:style-name="T500_2"><text:s/>Ο<text:s/>μηχανογραφημένος<text:s/>πίνακας<text:s/>κοινοποιείται<text:s/>από<text:s/>τον<text:s/>ΕΛ.Γ.Α.,<text:s/>στον<text:s/>αρμόδιο<text:s/>ανταποκριτή<text:s/>του<text:s/>Δήμου.</text:span></text:p>
      <text:p text:style-name="P501"><text:span text:style-name="T501_1">15.</text:span><text:span text:style-name="T501_2"><text:s/>Ο<text:s/>Πίνακας<text:s/>περιέχει<text:s/>τα<text:s/>αποτελέσματα<text:s/>του<text:s/>διοικητικού<text:s/>ελέγχου<text:s/>και<text:s/>τα<text:s/>πορίσματα<text:s/>των<text:s/>εκτιμήσεων<text:s/>ανά<text:s/>παραγωγό,<text:s/>καθώς<text:s/>και<text:s/>τα<text:s/>ανώτατα<text:s/>ποσά<text:s/>ενισχύσεων<text:s/>μόνο<text:s/>των<text:s/>δικαιούχων<text:s/>παραγωγών.<text:s/>Για<text:s/>τους<text:s/>παραγωγούς,<text:s/>οι<text:s/>οποίοι<text:s/>δεν<text:s/>κρίνονται<text:s/>δικαιούχοι<text:s/>ενίσχυσης,<text:s/>στη<text:s/>στήλη<text:s/>των<text:s/>παρατηρήσεων<text:s/>αναγράφεται<text:s/>ο<text:s/>λόγος<text:s/>απόρριψής<text:s/>τους.</text:span></text:p>
      <text:p text:style-name="P502"><text:span text:style-name="T502_1">16.</text:span><text:span text:style-name="T502_2"><text:s/>Στις<text:s/>περιπτώσεις<text:s/>κατά<text:s/>τις<text:s/>οποίες<text:s/>καλλιέργειες<text:s/>δεν<text:s/>κρίνονται<text:s/>επιλέξιμες<text:s/>ενισχύσεων<text:s/>δεν<text:s/>συντάσσονται<text:s/>πορίσματα<text:s/>εκτιμήσεων<text:s/>στα<text:s/>ειδικά<text:s/>έντυπα,<text:s/>ούτε<text:s/>αναρτώνται<text:s/>σχετικοί<text:s/>πίνακες.<text:s/>Ο<text:s/>Ανταποκριτής<text:s/>του<text:s/>ΕΛ.Γ.Α.<text:s/>ενημερώνεται<text:s/>εγγράφως<text:s/>για<text:s/>τη<text:s/>μη<text:s/>ένταξη<text:s/>των<text:s/>καλλιεργειών<text:s/>στο<text:s/>πρόγραμμα,<text:s/>προκειμένου<text:s/>με<text:s/>τη<text:s/>σειρά<text:s/>του<text:s/>να<text:s/>ενημερώσει<text:s/>τους<text:s/>παραγωγούς<text:s/>που<text:s/>έχουν<text:s/>υποβάλει<text:s/>σχετική<text:s/>Αίτηση.</text:span></text:p>
      <text:p text:style-name="P503"><text:span text:style-name="T503_1">17.</text:span><text:span text:style-name="T503_2"><text:s/>Ο<text:s/>Ανταποκριτής<text:s/>υποχρεούται<text:s/>χωρίς<text:s/>καθυστέρηση<text:s/>και<text:s/>μάλιστα<text:s/>την<text:s/>ίδια<text:s/>ημέρα<text:s/>της<text:s/>παραλαβής<text:s/>να<text:s/>καλέσει<text:s/>με<text:s/>σχετική<text:s/>πρόσκληση,<text:s/>η<text:s/>οποία<text:s/>τοιχοκολλάται<text:s/>στα<text:s/>Γραφεία<text:s/>του<text:s/>Δήμου<text:s/>ή<text:s/>της<text:s/>Δ/Τ<text:s/>Κοινότητας,<text:s/>τους<text:s/>ενδιαφερόμενους,<text:s/>να<text:s/>λάβουν<text:s/>γνώση<text:s/>των<text:s/>πορισμάτων<text:s/>της<text:s/>εκτίμησης.<text:s/>Για<text:s/>την<text:s/>τοιχοκόλληση<text:s/>της<text:s/>πρόσκλησης<text:s/>ο<text:s/>Ανταποκριτής<text:s/>συντάσσει<text:s/>πράξη,<text:s/>η<text:s/>οποία<text:s/>υπογράφεται<text:s/>από<text:s/>τον<text:s/>ίδιο<text:s/>και<text:s/>δύο<text:s/>μάρτυρες.</text:span></text:p>
      <text:p text:style-name="P504"><text:span text:style-name="T504_1">18.</text:span><text:span text:style-name="T504_2"><text:s/>Κατά<text:s/>των<text:s/>αποτελεσμάτων<text:s/>του<text:s/>Πίνακα<text:s/>είναι<text:s/>δυνατή<text:s/>η<text:s/>άσκηση<text:s/>του<text:s/>ένδικου<text:s/>μέσου<text:s/>της<text:s/>ένστασης.</text:span></text:p>
      <text:h text:style-name="P505" text:outline-level="6"><text:span text:style-name="T505_1">ΑΡΘΡΟ<text:s/>18</text:span></text:h>
      <text:h text:style-name="P506" text:outline-level="6"><text:span text:style-name="T506_1">ΣΥΝΟΛΙΚΗ<text:s/>ΕΚΤΙΜΗΣΗ</text:span></text:h>
      <text:p text:style-name="P507"><text:span text:style-name="T507_1">1.</text:span><text:span text:style-name="T507_2"><text:s/>Σε<text:s/>ορισμένες<text:s/>περιπτώσεις,<text:s/>όπου<text:s/>παρατηρείται<text:s/>ομοιογένεια<text:s/>των<text:s/>ζημιών,<text:s/>με<text:s/>σκοπό<text:s/>την<text:s/>απλούστευση<text:s/>και<text:s/>συντόμευση<text:s/>των<text:s/>διαδικασιών<text:s/>και<text:s/>του<text:s/>χρόνου<text:s/>εκτίμησης,<text:s/>μπορεί<text:s/>να<text:s/>διενεργείται<text:s/>συνολική<text:s/>εκτίμηση<text:s/>για<text:s/>τον<text:s/>καθορισμό<text:s/>του<text:s/>ποσοστού<text:s/>ζημιάς,<text:s/>κατ'<text:s/>είδος<text:s/>και<text:s/>γεωγραφική<text:s/>ζώνη,<text:s/>από<text:s/>Επιτροπή<text:s/>η<text:s/>οποία<text:s/>αποτελείται<text:s/>από<text:s/>τρεις<text:s/>τουλάχιστον<text:s/>εκτιμητές<text:s/>που<text:s/>ορίζονται<text:s/>από<text:s/>τον<text:s/>ΕΛ.Γ.Α.</text:span></text:p>
      <text:p text:style-name="P508"><text:span text:style-name="T508_1">2.</text:span><text:span text:style-name="T508_2"><text:s/>Η<text:s/>συνολική<text:s/>εκτίμηση<text:s/>είναι<text:s/>αντιπροσωπευτική<text:s/>και<text:s/>αφορά<text:s/>όλες<text:s/>τις<text:s/>εκμεταλλεύσεις<text:s/>της<text:s/>γεωγραφικής<text:s/>ζώνης<text:s/>που<text:s/>επλήγη,<text:s/>κατά<text:s/>είδος,<text:s/>εκτός<text:s/>εκείνων<text:s/>που<text:s/>ρητά<text:s/>αναφέρονται<text:s/>και<text:s/>εξαιρούνται<text:s/>στο<text:s/>πρακτικό<text:s/>πραγματογνωμοσύνης,<text:s/>που<text:s/>συντάσσει<text:s/>η<text:s/>επιτροπή.</text:span></text:p>
      <text:p text:style-name="P509"><text:span text:style-name="T509_1">3.</text:span><text:span text:style-name="T509_2"><text:s/>Με<text:s/>βάση<text:s/>το<text:s/>ποσοστό<text:s/>ζημιάς<text:s/>που<text:s/>αναφέρεται<text:s/>στο<text:s/>πρακτικό<text:s/>πραγματογνωμοσύνης,<text:s/>συντάσσονται<text:s/>τα<text:s/>πορίσματα<text:s/>ανά<text:s/>δικαιούχο,<text:s/>μηχανογραφούνται<text:s/>και<text:s/>αναρτώνται<text:s/>στα<text:s/>αντίστοιχα<text:s/>Γραφεία<text:s/>των<text:s/>Δήμων<text:s/>ή<text:s/>των<text:s/>Δ/Τ<text:s/>Κοινοτήτων.</text:span></text:p>
      <text:p text:style-name="P510"><text:span text:style-name="T510_1">4.</text:span><text:span text:style-name="T510_2"><text:s/>Το<text:s/>ποσοστό<text:s/>ζημιάς,<text:s/>όπως<text:s/>καθορίζεται<text:s/>από<text:s/>την<text:s/>Επιτροπή<text:s/>δεσμεύει<text:s/>τους<text:s/>ενδιαφερομένους<text:s/>και<text:s/>είναι<text:s/>οριστικό<text:s/>και<text:s/>αμετάκλητο,<text:s/>συνεπώς<text:s/>κατά<text:s/>αυτού<text:s/>δεν<text:s/>επιτρέπεται<text:s/>υποβολή<text:s/>ένστασης.</text:span></text:p>
      <text:h text:style-name="P511" text:outline-level="6"><text:span text:style-name="T511_1">ΑΡΘΡΟ<text:s/>19</text:span></text:h>
      <text:h text:style-name="P512" text:outline-level="6"><text:span text:style-name="T512_1">ΕΝΣΤΑΣΗ</text:span></text:h>
      <text:p text:style-name="P513"><text:span text:style-name="T513_1">1.</text:span><text:span text:style-name="T513_2"><text:s/>Τα<text:s/>αποτελέσματα<text:s/>του<text:s/>Πίνακα<text:s/>γίνονται<text:s/>οριστικά<text:s/>μετά<text:s/>την<text:s/>πάροδο<text:s/>τριάντα<text:s/>ημερών<text:s/>από<text:s/>την<text:s/>επόμενη<text:s/>ημέρα<text:s/>της<text:s/>σχετικής<text:s/>πρόσκλησης,<text:s/>προκειμένου<text:s/>να<text:s/>λάβουν<text:s/>γνώση<text:s/>οι<text:s/>ενδιαφερόμενοι<text:s/>και<text:s/>να<text:s/>υποβάλουν,<text:s/>αν<text:s/>δεν<text:s/>συμφωνούν,<text:s/>ένσταση.</text:span></text:p>
      <text:p text:style-name="P514"><text:span text:style-name="T514_1">2.</text:span><text:span text:style-name="T514_2"><text:s/>Η<text:s/>ένσταση<text:s/>υποβάλλεται<text:s/>στον<text:s/>αρμόδιο<text:s/>ανταποκριτή<text:s/>του<text:s/>ΕΛ.Γ.Α,<text:s/>αποκλειστικά<text:s/>εντός<text:s/>της<text:s/>προαναφερόμενης<text:s/>προθεσμίας<text:s/>των<text:s/>τριάντα<text:s/>ημερών.<text:s/>Σε<text:s/>περίπτωση<text:s/>υποβολής<text:s/>εκπρόθεσμης<text:s/>αίτησης<text:s/>ένστασης,<text:s/>εφαρμόζονται<text:s/>ανάλογα<text:s/>οι<text:s/>διατάξεις,<text:s/>που<text:s/>ισχύουν<text:s/>για<text:s/>την<text:s/>αποδοχή<text:s/>εκπρόθεσμης<text:s/>αίτησης<text:s/>ζημιάς<text:s/>(παράγραφος<text:s/>2<text:s/>του<text:s/>άρθρου<text:s/>10).</text:span></text:p>
      <text:p text:style-name="P515"><text:span text:style-name="T515_1">3.</text:span><text:span text:style-name="T515_2"><text:s/>Η<text:s/>ένσταση<text:s/>υποβάλλεται<text:s/>ατελώς.</text:span></text:p>
      <text:p text:style-name="P516"><text:span text:style-name="T516_1">4.</text:span><text:span text:style-name="T516_2"><text:s/>Ο<text:s/>παραγωγός<text:s/>μπορεί<text:s/>να<text:s/>υποβάλει<text:s/>κατά<text:s/>περίπτωση:</text:span></text:p>
      <text:p text:style-name="P517"><text:span text:style-name="T517_1">Α.<text:s/>Ένσταση<text:s/>Διοικητικού<text:s/>Ελέγχου,<text:s/>όταν<text:s/>διαφωνεί<text:s/>με<text:s/>τα<text:s/>αποτελέσματα<text:s/>του<text:s/>διοικητικού<text:s/>ελέγχου,</text:span></text:p>
      <text:p text:style-name="P518"><text:span text:style-name="T518_1">Β.<text:s/>Ένσταση<text:s/>Πορίσματος<text:s/>Εκτίμησης,<text:s/>όταν<text:s/>διαφωνεί<text:s/>με<text:s/>τα<text:s/>πορίσματα<text:s/>εκτίμησης<text:s/>και</text:span></text:p>
      <text:p text:style-name="P519"><text:span text:style-name="T519_1">Γ.<text:s/>Ένσταση<text:s/>Διοικητικού<text:s/>Ελέγχου<text:s/>-<text:s/>Πορίσματος<text:s/>Εκτίμησης,<text:s/>όταν<text:s/>διαφωνεί<text:s/>τόσο<text:s/>για<text:s/>το<text:s/>αποτέλεσμα<text:s/>του<text:s/>διοικητικού<text:s/>ελέγχου<text:s/>όσο<text:s/>και<text:s/>για<text:s/>τα<text:s/>πορίσματα<text:s/>εκτίμησης.</text:span></text:p>
      <text:p text:style-name="P520"><text:span text:style-name="T520_1">5.</text:span><text:span text:style-name="T520_2"><text:s/>Α.<text:s/>Ένσταση<text:s/>Διοικητικού<text:s/>Ελέγχου</text:span></text:p>
      <text:p text:style-name="P521"><text:span text:style-name="T521_1">Η<text:s/>Αίτηση<text:s/>Ένστασης<text:s/>Διοικητικού<text:s/>Ελέγχου<text:s/>πρέπει<text:s/>να<text:s/>συνοδεύεται<text:s/>από<text:s/>τα<text:s/>απαραίτητα<text:s/>δικαιολογητικά,<text:s/>για<text:s/>την<text:s/>εκ<text:s/>νέου<text:s/>διενέργεια<text:s/>διοικητικού<text:s/>ελέγχου.<text:s/>Προκειμένου<text:s/>για<text:s/>φορολογικά<text:s/>έντυπα,<text:s/>δεν<text:s/>θα<text:s/>γίνονται<text:s/>δεκτές<text:s/>τροποποιήσεις<text:s/>φορολογικών<text:s/>στοιχείων<text:s/>με<text:s/>ημερομηνία,<text:s/>μετά<text:s/>τη<text:s/>λήξη<text:s/>της<text:s/>ημερομηνίας<text:s/>υποβολής<text:s/>των<text:s/>αιτήσεων<text:s/>χορήγησης<text:s/>ενίσχυσης.</text:span></text:p>
      <text:p text:style-name="P522"><text:span text:style-name="T522_1">•<text:s/>Εφόσον<text:s/>ο<text:s/>αιτών<text:s/>προσκομίσει<text:s/>τα<text:s/>απαιτούμενα<text:s/>δικαιολογητικά<text:s/>και<text:s/>κριθεί<text:s/>δικαιούχος,<text:s/>του<text:s/>κοινοποιείται<text:s/>εκ<text:s/>νέου<text:s/>το<text:s/>πόρισμα<text:s/>εκτίμησης<text:s/>στο<text:s/>οποίο<text:s/>συμπεριλαμβάνεται<text:s/>και<text:s/>το<text:s/>ανώτατο<text:s/>ποσό<text:s/>ενίσχυσης.</text:span></text:p>
      <text:p text:style-name="P523"><text:span text:style-name="T523_1">•<text:s/>Σε<text:s/>περίπτωση,<text:s/>που<text:s/>κατά<text:s/>την<text:s/>εξέταση<text:s/>της<text:s/>ένστασης<text:s/>διοικητικού<text:s/>ελέγχου<text:s/>ο<text:s/>αιτών<text:s/>κριθεί<text:s/>μη<text:s/>δικαιούχος,<text:s/>του<text:s/>κοινοποιείται<text:s/>το<text:s/>αποτέλεσμα<text:s/>διοικητικού<text:s/>ελέγχου,<text:s/>το<text:s/>οποίο<text:s/>είναι<text:s/>οριστικό.</text:span></text:p>
      <text:p text:style-name="P524"><text:span text:style-name="T524_1">Β.<text:s/>Ένσταση<text:s/>Πορίσματος<text:s/>Εκτίμησης</text:span></text:p>
      <text:p text:style-name="P525"><text:span text:style-name="T525_1">Στην<text:s/>Αίτηση<text:s/>Ένστασης<text:s/>Πορίσματος<text:s/>Εκτίμησης<text:s/>πρέπει<text:s/>να<text:s/>αναγράφονται<text:s/>όλα<text:s/>τα<text:s/>στοιχεία<text:s/>του<text:s/>πορίσματος,<text:s/>για<text:s/>το<text:s/>οποίο<text:s/>ζητείται<text:s/>επανεκτίμηση,<text:s/>όπως<text:s/>αυτά<text:s/>έχουν<text:s/>κοινοποιηθεί<text:s/>στο<text:s/>σχετικό<text:s/>Πίνακα,<text:s/>καθώς<text:s/>και<text:s/>οι<text:s/>λόγοι<text:s/>για<text:s/>τους<text:s/>οποίους<text:s/>ζητείται<text:s/>επανεκτίμηση.</text:span></text:p>
      <text:p text:style-name="P526"><text:span text:style-name="T526_1">Η<text:s/>ένσταση<text:s/>κατά<text:s/>του<text:s/>πορίσματος<text:s/>εκτίμησης<text:s/>εξετάζεται<text:s/>με<text:s/>διενέργεια<text:s/>νέας<text:s/>πραγματογνωμοσύνης<text:s/>και<text:s/>το<text:s/>πόρισμα<text:s/>επανεκτίμησης<text:s/>κοινοποιείται<text:s/>με<text:s/>το<text:s/>ανώτατο<text:s/>ποσό<text:s/>ενίσχυσης<text:s/>που<text:s/>αντιστοιχεί<text:s/>σε<text:s/>αυτό.</text:span></text:p>
      <text:p text:style-name="P527"><text:span text:style-name="T527_1">Αίτηση<text:s/>Ένστασης<text:s/>Πορίσματος<text:s/>Εκτίμησης,<text:s/>μπορούν<text:s/>να<text:s/>υποβάλουν<text:s/>μόνο<text:s/>οι<text:s/>δικαιούχοι<text:s/>παραγωγοί.<text:s/>Σε<text:s/>περίπτωση<text:s/>που<text:s/>ο<text:s/>αιτών<text:s/>είναι<text:s/>μη<text:s/>δικαιούχος,<text:s/>η<text:s/>Αίτηση<text:s/>Ένστασης<text:s/>Πορίσματος<text:s/>Εκτίμησης,<text:s/>δεν<text:s/>θα<text:s/>λαμβάνεται<text:s/>υπόψη,<text:s/>εκτός<text:s/>και<text:s/>αν<text:s/>υποβάλλεται<text:s/>συγχρόνως<text:s/>και<text:s/>Ένσταση<text:s/>Διοικητικού<text:s/>Ελέγχου.</text:span></text:p>
      <text:p text:style-name="P528"><text:span text:style-name="T528_1">Γ.<text:s/>Ένσταση<text:s/>Διοικητικού<text:s/>Ελέγχου<text:s/>-<text:s/>Πορίσματος<text:s/>Εκτίμησης</text:span></text:p>
      <text:p text:style-name="P529"><text:span text:style-name="T529_1">Στην<text:s/>Αίτηση<text:s/>Ένστασης<text:s/>Διοικητικού<text:s/>Ελέγχου<text:s/>-<text:s/>Πορίσματος<text:s/>Εκτίμησης<text:s/>πρέπει<text:s/>να<text:s/>επισυνάπτονται<text:s/>απαραίτητα<text:s/>όλα<text:s/>τα<text:s/>δικαιολογητικά<text:s/>(όπως<text:s/>στην<text:s/>Α<text:s/>περίπτωση<text:s/>ένστασης)<text:s/>και<text:s/>να<text:s/>αναγράφονται<text:s/>όλα<text:s/>τα<text:s/>στοιχεία<text:s/>του<text:s/>πορίσματος,<text:s/>για<text:s/>το<text:s/>οποίο<text:s/>ζητείται<text:s/>επανεκτίμηση.</text:span></text:p>
      <text:p text:style-name="P530"><text:span text:style-name="T530_1">•<text:s/>Εφόσον<text:s/>ο<text:s/>αιτών<text:s/>προσκομίσει<text:s/>τα<text:s/>απαιτούμενα<text:s/>δικαιολογητικά<text:s/>και<text:s/>κριθεί<text:s/>δικαιούχος,<text:s/>εξετάζεται<text:s/>η<text:s/>αίτηση<text:s/>ένστασης<text:s/>κατά<text:s/>του<text:s/>πορίσματος<text:s/>εκτίμησης<text:s/>και<text:s/>του<text:s/>κοινοποιείται<text:s/>το<text:s/>πόρισμα<text:s/>επανεκτίμησης<text:s/>με<text:s/>το<text:s/>ανώτατο<text:s/>ποσό<text:s/>ενίσχυσης.</text:span></text:p>
      <text:p text:style-name="P531"><text:span text:style-name="T531_1">•<text:s/>Σε<text:s/>περίπτωση,<text:s/>που<text:s/>κατά<text:s/>την<text:s/>εξέταση<text:s/>της<text:s/>ένστασης<text:s/>διοικητικού<text:s/>ελέγχου<text:s/>ο<text:s/>ενδιαφερόμενος<text:s/>κριθεί<text:s/>μη<text:s/>δικαιούχος,<text:s/>του<text:s/>κοινοποιείται<text:s/>το<text:s/>αποτέλεσμα<text:s/>διοικητικού<text:s/>ελέγχου<text:s/>χωρίς<text:s/>να<text:s/>εξετασθεί<text:s/>η<text:s/>Αίτηση<text:s/>Ένστασης<text:s/>Πορίσματος<text:s/>Εκτίμησης.</text:span></text:p>
      <text:p text:style-name="P532"><text:span text:style-name="T532_1">Και<text:s/>στις<text:s/>τρεις<text:s/>περιπτώσεις<text:s/>ενστάσεων,<text:s/>με<text:s/>την<text:s/>κοινοποίηση<text:s/>του<text:s/>αποτελέσματος<text:s/>της<text:s/>ένστασης<text:s/>παύει<text:s/>οριστικά<text:s/>κάθε<text:s/>περαιτέρω<text:s/>διεκδίκηση<text:s/>οικονομικής<text:s/>ενίσχυσης<text:s/>από<text:s/>τον<text:s/>ενδιαφερόμενο.</text:span></text:p>
      <text:p text:style-name="P533"><text:span text:style-name="T533_1">6.</text:span><text:span text:style-name="T533_2"><text:s/>Η<text:s/>Αίτηση<text:s/>Ένστασης<text:s/>Πορίσματος<text:s/>δεν<text:s/>λαμβάνεται<text:s/>υπ'<text:s/>όψη<text:s/>και<text:s/>ο<text:s/>ενδιαφερόμενος<text:s/>θεωρείται<text:s/>ότι<text:s/>έχει<text:s/>παραιτηθεί<text:s/>από<text:s/>αυτή,<text:s/>αν<text:s/>προσκληθεί<text:s/>από<text:s/>τους<text:s/>επανεκτιμητές<text:s/>και<text:s/>δεν<text:s/>προσκομίσει<text:s/>μέσα<text:s/>σε<text:s/>τακτή<text:s/>προθεσμία<text:s/>συγκεκριμένα<text:s/>έγγραφα<text:s/>στοιχεία<text:s/>ή<text:s/>δεν<text:s/>παρέχει<text:s/>συγκεκριμένες<text:s/>διευκολύνσεις<text:s/>για<text:s/>τη<text:s/>διενέργεια<text:s/>της<text:s/>επανεκτίμησης.<text:s/>Επίσης<text:s/>σε<text:s/>περίπτωση<text:s/>που<text:s/>ο<text:s/>ενδιαφερόμενος<text:s/>αρνηθεί<text:s/>να<text:s/>υποδείξει<text:s/>την<text:s/>εκμετάλλευση<text:s/>για<text:s/>την<text:s/>οποία<text:s/>υπέβαλε<text:s/>ένσταση<text:s/>ή<text:s/>να<text:s/>επιτρέψει<text:s/>στους<text:s/>επανεκτιμητές<text:s/>την<text:s/>είσοδο<text:s/>σ'<text:s/>αυτή<text:s/>ή<text:s/>να<text:s/>προσκομίσει<text:s/>στοιχεία<text:s/>που<text:s/>να<text:s/>αποδεικνύουν<text:s/>ότι<text:s/>αυτός<text:s/>είναι<text:s/>ο<text:s/>εκμεταλλευτής,<text:s/>θεωρείται<text:s/>ότι<text:s/>έχει<text:s/>παραιτηθεί<text:s/>από<text:s/>την<text:s/>Αίτηση<text:s/>Ένστασης<text:s/>Πορίσματος.</text:span></text:p>
      <text:p text:style-name="P534"><text:span text:style-name="T534_1">7.</text:span><text:span text:style-name="T534_2"><text:s/>Η<text:s/>Ένσταση<text:s/>διενεργείται:</text:span></text:p>
      <text:p text:style-name="P535"><text:span text:style-name="T535_1">α.<text:s/>Από<text:s/>έναν<text:s/>γεωτεχνικό<text:s/>υπάλληλο<text:s/>που<text:s/>ορίζεται<text:s/>από<text:s/>τον<text:s/>ΕΛ.Γ.Α.,<text:s/>προκειμένου<text:s/>για<text:s/>εξέταση<text:s/>ενστάσεων<text:s/>διοικητικού<text:s/>ελέγχου.</text:span></text:p>
      <text:p text:style-name="P536"><text:span text:style-name="T536_1">β.<text:s/>Από<text:s/>δύο<text:s/>εκτιμητές<text:s/>ή<text:s/>ανάλογη<text:s/>Επιτροπή,<text:s/>που<text:s/>ορίζονται<text:s/>από<text:s/>τον<text:s/>ΕΛ.Γ.Α.,<text:s/>σε<text:s/>περίπτωση<text:s/>ενστάσεως<text:s/>κατά<text:s/>του<text:s/>πορίσματος<text:s/>εκτίμησης.</text:span></text:p>
      <text:p text:style-name="P537"><text:span text:style-name="T537_1">8.</text:span><text:span text:style-name="T537_2"><text:s/>Σε<text:s/>περίπτωση<text:s/>διαφωνίας<text:s/>των<text:s/>επανεκτιμητών,<text:s/>την<text:s/>επανεκτίμηση<text:s/>διενεργεί<text:s/>ο<text:s/>Πρόεδρος<text:s/>της<text:s/>ΠΕ<text:s/>και<text:s/>σε<text:s/>περίπτωση<text:s/>που<text:s/>υπάρχει<text:s/>γι'<text:s/>αυτόν<text:s/>κώλυμα,<text:s/>μέλος<text:s/>της<text:s/>ΚΣΕ.</text:span></text:p>
      <text:p text:style-name="P538"><text:span text:style-name="T538_1">9.</text:span><text:span text:style-name="T538_2"><text:s/>Για<text:s/>τη<text:s/>διενέργεια<text:s/>των<text:s/>επανεκτιμήσεων<text:s/>εφαρμόζονται<text:s/>ανάλογα<text:s/>όλες<text:s/>οι<text:s/>διατάξεις<text:s/>του<text:s/>παρόντος<text:s/>κανονισμού<text:s/>που<text:s/>αφορούν<text:s/>τις<text:s/>εκτιμήσεις.</text:span></text:p>
      <text:p text:style-name="P539"><text:span text:style-name="T539_1">10.</text:span><text:span text:style-name="T539_2"><text:s/>Οι<text:s/>επανεκτιμητές<text:s/>ή<text:s/>η<text:s/>Επιτροπή<text:s/>ή<text:s/>ο<text:s/>Πρόεδρος<text:s/>της<text:s/>ΠΕ<text:s/>ή<text:s/>το<text:s/>μέλος<text:s/>της<text:s/>ΚΣΕ<text:s/>καταχωρούν<text:s/>το<text:s/>πόρισμα<text:s/>της<text:s/>επανεκτίμησης<text:s/>κατ'<text:s/>είδος<text:s/>και<text:s/>κατ'<text:s/>εκμετάλλευση,<text:s/>σε<text:s/>ειδικό<text:s/>έντυπο<text:s/>πίνακα,<text:s/>του<text:s/>οποίου<text:s/>ο<text:s/>τύπος<text:s/>και<text:s/>οι<text:s/>ενδείξεις<text:s/>εγκρίνονται<text:s/>από<text:s/>τον<text:s/>ΕΛ.Γ.Α.<text:s/>Αντίγραφο<text:s/>του<text:s/>πίνακα<text:s/>κοινοποιείται<text:s/>στον<text:s/>αρμόδιο<text:s/>Ανταποκριτή<text:s/>του<text:s/>Δήμου.<text:s/>Ο<text:s/>Ανταποκριτής<text:s/>έχει<text:s/>υποχρέωση<text:s/>χωρίς<text:s/>καθυστέρηση<text:s/>και<text:s/>μάλιστα<text:s/>την<text:s/>ίδια<text:s/>μέρα<text:s/>της<text:s/>παραλαβής,<text:s/>να<text:s/>καλέσει,<text:s/>με<text:s/>σχετική<text:s/>πρόσκληση<text:s/>που<text:s/>τοιχοκολλάται<text:s/>στα<text:s/>γραφεία<text:s/>του<text:s/>Δήμου<text:s/>ή<text:s/>της<text:s/>Δ/Τ<text:s/>Κοινότητας,<text:s/>τους<text:s/>ενδιαφερομένους<text:s/>να<text:s/>λάβουν<text:s/>γνώση<text:s/>των<text:s/>πορισμάτων<text:s/>της<text:s/>επανεκτίμησης.<text:s/>Για<text:s/>την<text:s/>τοιχοκόλληση<text:s/>της<text:s/>πρόσκλησης<text:s/>ο<text:s/>Ανταποκριτής<text:s/>συντάσσει<text:s/>πράξη,<text:s/>η<text:s/>οποία<text:s/>υπογράφεται<text:s/>από<text:s/>τον<text:s/>ίδιο<text:s/>και<text:s/>δύο<text:s/>μάρτυρες.</text:span></text:p>
      <text:p text:style-name="P540"><text:span text:style-name="T540_1">11.</text:span><text:span text:style-name="T540_2"><text:s/>Οι<text:s/>επανεκτιμητές,<text:s/>η<text:s/>Επιτροπή<text:s/>ή<text:s/>ο<text:s/>Πρόεδρος<text:s/>της<text:s/>ΠΕ<text:s/>ή<text:s/>το<text:s/>μέλος<text:s/>της<text:s/>ΚΣΕ<text:s/>δεν<text:s/>δεσμεύονται<text:s/>από<text:s/>τα<text:s/>πορίσματα<text:s/>της<text:s/>εκτίμησης,<text:s/>εκτιμώντας<text:s/>από<text:s/>την<text:s/>αρχή<text:s/>τη<text:s/>ζημιά.</text:span></text:p>
      <text:p text:style-name="P541"><text:span text:style-name="T541_1">12.</text:span><text:span text:style-name="T541_2"><text:s/>Με<text:s/>την<text:s/>επιφύλαξη<text:s/>των<text:s/>διατάξεων<text:s/>του<text:s/>άρθρου<text:s/>22<text:s/>(αναθεώρηση<text:s/>πορίσματος<text:s/>πραγματογνωμοσύνης)<text:s/>του<text:s/>παρόντος<text:s/>Κανονισμού,<text:s/>το<text:s/>πόρισμα<text:s/>της<text:s/>επανεκτίμησης<text:s/>είναι<text:s/>οριστικό<text:s/>και<text:s/>δεν<text:s/>μπορεί<text:s/>να<text:s/>ασκηθεί<text:s/>κατ'<text:s/>αυτού<text:s/>άλλο<text:s/>ένδικο<text:s/>μέσο.</text:span></text:p>
      <text:h text:style-name="P542" text:outline-level="6"><text:span text:style-name="T542_1">ΑΡΘΡΟ<text:s/>20</text:span></text:h>
      <text:h text:style-name="P543" text:outline-level="6"><text:span text:style-name="T543_1">ΑΛΛΕΠΑΛΛΗΛΕΣ<text:s/>ΖΗΜΙΕΣ<text:s/>-ΣΥΣΧΕΤΙΖΟΜΕΝΕΣ<text:s/>ΖΗΜΙΕΣ</text:span></text:h>
      <text:p text:style-name="P544"><text:span text:style-name="T544_1">1.</text:span><text:span text:style-name="T544_2"><text:s/>Σε<text:s/>περίπτωση<text:s/>που<text:s/>στην<text:s/>ίδια<text:s/>εκμετάλλευση,<text:s/>που<text:s/>σύμφωνα<text:s/>με<text:s/>τα<text:s/>οριζόμενα<text:s/>στον<text:s/>παρόντα<text:s/>Κανονισμό<text:s/>και<text:s/>στην<text:s/>κατά<text:s/>περίπτωση<text:s/>κοινή<text:s/>υπουργική<text:s/>απόφαση,<text:s/>έχει<text:s/>κριθεί<text:s/>επιλέξιμη<text:s/>ενίσχυσης,<text:s/>συμβούν<text:s/>αλλεπάλληλες<text:s/>ζημιές<text:s/>τότε:</text:span></text:p>
      <text:p text:style-name="P545"><text:span text:style-name="T545_1">α.<text:s/>Εάν<text:s/>δεν<text:s/>έχει<text:s/>πραγματοποιηθεί<text:s/>η<text:s/>αποκατάσταση<text:s/>των<text:s/>ζημιών,<text:s/>τότε<text:s/>στη<text:s/>νέα<text:s/>πραγματογνωμοσύνη<text:s/>αναφέρεται<text:s/>και<text:s/>συμπεριλαμβάνεται<text:s/>και<text:s/>η<text:s/>προηγούμενη<text:s/>ζημιά,<text:s/>ώστε<text:s/>το<text:s/>πόρισμα<text:s/>που<text:s/>διαμορφώνεται<text:s/>να<text:s/>εκφράζει<text:s/>ενιαία<text:s/>τη<text:s/>συνολική<text:s/>ζημιά<text:s/>και</text:span></text:p>
      <text:p text:style-name="P546"><text:span text:style-name="T546_1">β.<text:s/>Εάν<text:s/>έχει<text:s/>πραγματοποιηθεί<text:s/>η<text:s/>αποκατάσταση<text:s/>των<text:s/>ζημιών,<text:s/>τότε<text:s/>εκτιμάται<text:s/>εκ<text:s/>νέου<text:s/>η<text:s/>ζημιά.</text:span></text:p>
      <text:p text:style-name="P547"><text:span text:style-name="T547_1">2.</text:span><text:span text:style-name="T547_2"><text:s/>Σε<text:s/>περίπτωση<text:s/>που<text:s/>στην<text:s/>ίδια<text:s/>εκμετάλλευση,<text:s/>συμβούν<text:s/>αλλεπάλληλες<text:s/>ζημιές<text:s/>,<text:s/>οι<text:s/>οποίες<text:s/>έχουν<text:s/>ενταχθεί<text:s/>ως<text:s/>επιλέξιμες<text:s/>σε<text:s/>περισσότερες<text:s/>από<text:s/>μία<text:s/>κοινές<text:s/>υπουργικές<text:s/>αποφάσεις,<text:s/>που<text:s/>υλοποιούνται<text:s/>παράλληλα:</text:span></text:p>
      <text:p text:style-name="P548"><text:span text:style-name="T548_1">α.<text:s/>Εάν<text:s/>δεν<text:s/>έχει<text:s/>πραγματοποιηθεί<text:s/>η<text:s/>αποκατάσταση<text:s/>των<text:s/>ζημιών,<text:s/>τότε<text:s/>στη<text:s/>νέα<text:s/>πραγματογνωμοσύνη<text:s/>αναφέρεται<text:s/>και<text:s/>συμπεριλαμβάνεται<text:s/>και<text:s/>η<text:s/>ζημιά<text:s/>που<text:s/>έχει<text:s/>ενταχθεί<text:s/>ως<text:s/>επιλέξιμη<text:s/>στην<text:s/>προγενέστερη<text:s/>κοινή<text:s/>υπουργική<text:s/>απόφαση,<text:s/>ώστε<text:s/>το<text:s/>πόρισμα<text:s/>που<text:s/>διαμορφώνεται<text:s/>να<text:s/>εκφράζει<text:s/>ενιαία<text:s/>τη<text:s/>συνολική<text:s/>ζημιά<text:s/>και</text:span></text:p>
      <text:p text:style-name="P549"><text:span text:style-name="T549_1">β.<text:s/>Εάν<text:s/>έχει<text:s/>πραγματοποιηθεί<text:s/>η<text:s/>αποκατάσταση<text:s/>των<text:s/>ζημιών,<text:s/>τότε<text:s/>εκτιμάται<text:s/>η<text:s/>νέα<text:s/>ζημιά<text:s/>λαμβάνοντας<text:s/>υπόψη<text:s/>και<text:s/>την<text:s/>οποιαδήποτε<text:s/>ενίσχυση<text:s/>έχει<text:s/>καταβληθεί<text:s/>σύμφωνα<text:s/>με<text:s/>προγενέστερη<text:s/>κοινή<text:s/>υπουργική<text:s/>απόφαση<text:s/>για<text:s/>λόγους<text:s/>αποφυγής<text:s/>υπεραντιστάθμισης.</text:span></text:p>
      <text:h text:style-name="P550" text:outline-level="6"><text:span text:style-name="T550_1">ΑΡΘΡΟ<text:s/>21</text:span></text:h>
      <text:h text:style-name="P551" text:outline-level="6"><text:span text:style-name="T551_1">ΑΝΑΚΛΗΣΗ<text:s/>ΑΙΤΗΣΗΣ</text:span></text:h>
      <text:p text:style-name="P552"><text:span text:style-name="T552_1">1.</text:span><text:span text:style-name="T552_2"><text:s/>Ο<text:s/>αιτών<text:s/>έχει<text:s/>δικαίωμα<text:s/>να<text:s/>ανακαλέσει<text:s/>την<text:s/>αρχική<text:s/>ή<text:s/>την<text:s/>οριστική<text:s/>Αίτηση<text:s/>Χορήγησης<text:s/>Ενίσχυσης<text:s/>που<text:s/>υπέβαλε<text:s/>σύμφωνα<text:s/>με<text:s/>το<text:s/>άρθρο<text:s/>10<text:s/>(υποβολή<text:s/>αίτησης<text:s/>χορήγησης<text:s/>ενίσχυσης)<text:s/>του<text:s/>Κανονισμού,<text:s/>με<text:s/>αίτησή<text:s/>του,<text:s/>την<text:s/>οποία<text:s/>πρέπει<text:s/>ή<text:s/>να<text:s/>την<text:s/>υποβάλει<text:s/>στον<text:s/>ανταποκριτή<text:s/>του<text:s/>ΕΛ.Γ.Α.<text:s/>ή<text:s/>να<text:s/>την<text:s/>καταθέσει<text:s/>στον<text:s/>εκτιμητή,<text:s/>ή<text:s/>να<text:s/>την<text:s/>αποστείλει<text:s/>στο<text:s/>αρμόδιο<text:s/>Υποκατάστημα,<text:s/>πριν<text:s/>όμως<text:s/>τη<text:s/>διενέργεια<text:s/>της<text:s/>εκτίμησης<text:s/>της<text:s/>ζημιάς.</text:span></text:p>
      <text:p text:style-name="P553"><text:span text:style-name="T553_1">2.</text:span><text:span text:style-name="T553_2"><text:s/>Σε<text:s/>περίπτωση<text:s/>ανάκλησης<text:s/>της<text:s/>αίτησης<text:s/>χορήγησης<text:s/>ενίσχυσης<text:s/>επιστρέφονται<text:s/>τα<text:s/>τέλη<text:s/>φακέλου<text:s/>και<text:s/>ο<text:s/>ενδιαφερόμενος<text:s/>θεωρείται<text:s/>ότι,<text:s/>παραιτήθηκε<text:s/>από<text:s/>κάθε<text:s/>δικαίωμα<text:s/>για<text:s/>κρατική<text:s/>ενίσχυση<text:s/>της<text:s/>τυχόν<text:s/>ζημιάς<text:s/>που<text:s/>προξενήθηκε<text:s/>στην<text:s/>εκμετάλλευσή<text:s/>του.</text:span></text:p>
      <text:p text:style-name="P554"><text:span text:style-name="T554_1">3.</text:span><text:span text:style-name="T554_2"><text:s/>Ο<text:s/>ενδιαφερόμενος<text:s/>έχει<text:s/>δικαίωμα<text:s/>αιτιολογημένα,<text:s/>να<text:s/>ζητήσει<text:s/>να<text:s/>μη<text:s/>διενεργηθεί<text:s/>η<text:s/>εκτίμηση<text:s/>ή<text:s/>η<text:s/>επανεκτίμηση<text:s/>μέρους<text:s/>της<text:s/>εκμετάλλευσης<text:s/>του,<text:s/>υποβάλλοντας<text:s/>σχετική<text:s/>αίτηση<text:s/>όπως<text:s/>παραπάνω,<text:s/>εφόσον<text:s/>αυτή<text:s/>υποβληθεί<text:s/>πριν<text:s/>τη<text:s/>διενέργεια<text:s/>των<text:s/>εκτιμήσεων<text:s/>ή<text:s/>επανεκτιμήσεων<text:s/>αντίστοιχα.</text:span></text:p>
      <text:p text:style-name="P555"><text:span text:style-name="T555_1">4.</text:span><text:span text:style-name="T555_2"><text:s/>Για<text:s/>την<text:s/>αποδοχή<text:s/>της<text:s/>αίτησης<text:s/>περί<text:s/>μη<text:s/>διενέργειας<text:s/>επανεκτίμησης,<text:s/>αποφασίζουν<text:s/>οι<text:s/>επανεκτιμητές<text:s/>κατά<text:s/>την<text:s/>κρίση<text:s/>τους.</text:span></text:p>
      <text:h text:style-name="P556" text:outline-level="6"><text:span text:style-name="T556_1">ΑΡΘΡΟ<text:s/>22</text:span></text:h>
      <text:h text:style-name="P557" text:outline-level="6"><text:span text:style-name="T557_1">ΑΝΑΘΕΩΡΗΣΗ<text:s/>ΠΟΡΙΣΜΑΤΟΣ<text:s/>ΠΡΑΓΜΑΤΟΓΝΩΜΟΣΥΝΗΣ</text:span></text:h>
      <text:p text:style-name="P558"><text:span text:style-name="T558_1">1.</text:span><text:span text:style-name="T558_2"><text:s/>Ο<text:s/>Πρόεδρος<text:s/>του<text:s/>ΕΛ.Γ.Α.<text:s/>μπορεί<text:s/>σε<text:s/>κάθε<text:s/>βαθμό<text:s/>της<text:s/>διαδικασίας<text:s/>αναγνώρισης<text:s/>ή<text:s/>εκκαθάρισης<text:s/>της<text:s/>ζημιάς<text:s/>και<text:s/>μετά<text:s/>ακόμη<text:s/>από<text:s/>την<text:s/>καταβολή<text:s/>της<text:s/>κρατικής<text:s/>ενίσχυσης<text:s/>να<text:s/>ασκήσει<text:s/>κατά<text:s/>την<text:s/>κρίση<text:s/>του<text:s/>προσφυγή<text:s/>για<text:s/>αναθεώρηση<text:s/>των<text:s/>πορισμάτων<text:s/>πραγματογνωμοσύνης,<text:s/>εφ'<text:s/>όσον<text:s/>περιέλθουν<text:s/>σε<text:s/>γνώση<text:s/>του<text:s/>δεδομένα,<text:s/>επί<text:s/>των<text:s/>οποίων<text:s/>μπορεί<text:s/>να<text:s/>θεμελιωθεί<text:s/>ότι<text:s/>υπάρχει<text:s/>πλάνη<text:s/>ή<text:s/>δόλος<text:s/>ως<text:s/>προς<text:s/>τα<text:s/>στοιχεία<text:s/>που<text:s/>συνθέτουν<text:s/>το<text:s/>πόρισμα<text:s/>της<text:s/>πραγματογνωμοσύνης.</text:span></text:p>
      <text:p text:style-name="P559"><text:span text:style-name="T559_1">2.</text:span><text:span text:style-name="T559_2"><text:s/>Η<text:s/>προσφυγή<text:s/>για<text:s/>την<text:s/>αναθεώρηση<text:s/>των<text:s/>πορισμάτων<text:s/>πραγματογνωμοσύνης<text:s/>κατατίθεται<text:s/>στην<text:s/>Κεντρική<text:s/>Διοίκηση<text:s/>του<text:s/>ΕΛ.Γ.Α.<text:s/>μέσα<text:s/>σε<text:s/>εύλογο<text:s/>χρόνο<text:s/>από<text:s/>τότε<text:s/>που<text:s/>έγιναν<text:s/>γνωστά<text:s/>τα<text:s/>στοιχεία<text:s/>που<text:s/>τη<text:s/>θεμελιώνουν.</text:span></text:p>
      <text:p text:style-name="P560"><text:span text:style-name="T560_1">3.</text:span><text:span text:style-name="T560_2"><text:s/>Επί<text:s/>της<text:s/>προσφυγής<text:s/>αποφασίζει<text:s/>οριστικά<text:s/>και<text:s/>τελεσίδικα<text:s/>τριμελής<text:s/>επιτροπή,<text:s/>η<text:s/>οποία<text:s/>συγκροτείται<text:s/>από<text:s/>τον<text:s/>Περιφερειάρχη<text:s/>και<text:s/>αποτελείται<text:s/>από<text:s/>δύο<text:s/>εκτιμητές<text:s/>υπαλλήλους<text:s/>του<text:s/>Δημοσίου<text:s/>ή<text:s/>ευρύτερου<text:s/>Δημοσίου<text:s/>Τομέα<text:s/>και<text:s/>από<text:s/>έναν<text:s/>εκτιμητή<text:s/>του<text:s/>ΕΛ.Γ.Α.,<text:s/>που<text:s/>επιλέγεται<text:s/>επίσης<text:s/>από<text:s/>τον<text:s/>Περιφερειάρχη,<text:s/>από<text:s/>πίνακα<text:s/>που<text:s/>περιλαμβάνει<text:s/>πέντε<text:s/>τουλάχιστον<text:s/>εκτιμητές<text:s/>υπαλλήλους<text:s/>του<text:s/>ΕΛ.Γ.Α.<text:s/>Η<text:s/>επιτροπή<text:s/>δεν<text:s/>δεσμεύεται<text:s/>από<text:s/>το<text:s/>οριστικό<text:s/>πόρισμα<text:s/>πραγματογνωμοσύνης<text:s/>(εκτίμηση<text:s/>-<text:s/>επανεκτίμηση)<text:s/>και<text:s/>μπορεί<text:s/>να<text:s/>αναθεωρήσει<text:s/>οποιοδήποτε<text:s/>στοιχείο<text:s/>του<text:s/>πορίσματος.<text:s/>Για<text:s/>τη<text:s/>διενέργεια<text:s/>της<text:s/>αναθεώρησης<text:s/>εφαρμόζονται<text:s/>ανάλογα<text:s/>όλες<text:s/>οι<text:s/>διατάξεις<text:s/>του<text:s/>Κανονισμού<text:s/>που<text:s/>αφορούν<text:s/>στις<text:s/>επανεκτιμήσεις.</text:span></text:p>
      <text:p text:style-name="P561"><text:span text:style-name="T561_1">4.</text:span><text:span text:style-name="T561_2"><text:s/>Με<text:s/>βάση<text:s/>το<text:s/>πόρισμα<text:s/>της<text:s/>Επιτροπής<text:s/>Αναθεωρήσεως<text:s/>διενεργείται<text:s/>νέα<text:s/>εκκαθάριση<text:s/>της<text:s/>ζημιάς<text:s/>σύμφωνα<text:s/>με<text:s/>τις<text:s/>διατάξεις<text:s/>των<text:s/>άρθρων<text:s/>25<text:s/>(υπολογισμός<text:s/>της<text:s/>κρατικής<text:s/>ενίσχυσης)<text:s/>και<text:s/>26<text:s/>(έλεγχος<text:s/>αποκατάστασης)<text:s/>του<text:s/>Κανονισμού<text:s/>και<text:s/>ανακτάται<text:s/>μέρος<text:s/>ή<text:s/>το<text:s/>σύνολο<text:s/>της<text:s/>ενίσχυσης,<text:s/>κατά<text:s/>περίπτωση,<text:s/>εφόσον<text:s/>δεν<text:s/>τη<text:s/>δικαιούται<text:s/>ή<text:s/>καταβάλλεται<text:s/>σ'<text:s/>αυτόν<text:s/>τυχόν<text:s/>πρόσθετη<text:s/>ενίσχυση.</text:span></text:p>
      <text:h text:style-name="P562" text:outline-level="1"><text:span text:style-name="T562_1">ΚΕΦΑΛΑΙΟ<text:s/>ΠΕΜΠΤΟ</text:span></text:h>
      <text:h text:style-name="P563" text:outline-level="1"><text:span text:style-name="T563_1">Ανώτατα<text:s/>ποσά<text:s/>Ενισχύσεων<text:s/>-<text:s/>Απαλλαγή<text:s/>-Υπολογισμός<text:s/>Ενίσχυσης<text:s/>-Έλεγχος<text:s/>Αποκατάστασης<text:s/>-<text:s/>Καταβολή<text:s/>Ενισχύσεων</text:span></text:h>
      <text:h text:style-name="P564" text:outline-level="6"><text:span text:style-name="T564_1">ΑΡΘΡΟ<text:s/>23</text:span></text:h>
      <text:h text:style-name="P565" text:outline-level="6"><text:span text:style-name="T565_1">ΑΝΩΤΑΤΑ<text:s/>ΠΟΣΑ<text:s/>ΕΝΙΣΧΥΣΕΩΝ</text:span></text:h>
      <text:p text:style-name="P566"><text:span text:style-name="T566_1">Οι<text:s/>κρατικές<text:s/>οικονομικές<text:s/>ενισχύσεις<text:s/>καταβάλλονται<text:s/>από<text:s/>τον<text:s/>ΕΛ.Γ.Α.<text:s/>το<text:s/>συντομότερο<text:s/>δυνατό<text:s/>από<text:s/>την<text:s/>επέλευση<text:s/>του<text:s/>ζημιογόνου<text:s/>γεγονότος,<text:s/>προκειμένου<text:s/>να<text:s/>μην<text:s/>προκύπτουν<text:s/>τα<text:s/>ίδια<text:s/>οικονομικά<text:s/>αποτελέσματα<text:s/>με<text:s/>τις<text:s/>ενισχύσεις<text:s/>λειτουργίας.</text:span></text:p>
      <text:p text:style-name="P567"><text:span text:style-name="T567_1">Τα<text:s/>ανώτατα<text:s/>ποσά<text:s/>ενίσχυσης<text:s/>καθορίζονται<text:s/>σε<text:s/>150.000,00<text:s/>Ευρώ<text:s/>ανά<text:s/>δικαιούχο<text:s/>για<text:s/>το<text:s/>πάγιο<text:s/>κεφάλαιο<text:s/>και<text:s/>σε<text:s/>70.000,00<text:s/>Ευρώ<text:s/>για<text:s/>τα<text:s/>λοιπά,<text:s/>ενώ<text:s/>στο<text:s/>σύνολο<text:s/>της<text:s/>κατά<text:s/>περίπτωση<text:s/>κοινής<text:s/>υπουργικής<text:s/>απόφασης<text:s/>η<text:s/>συνολική<text:s/>καταβληθείσα<text:s/>ενίσχυση<text:s/>δεν<text:s/>θα<text:s/>υπερβαίνει<text:s/>τα<text:s/>200.000,00<text:s/>Ευρώ<text:s/>ανά<text:s/>δικαιούχο,<text:s/>εκτός<text:s/>των<text:s/>Συνεταιρισμών.<text:s/>Ποσά<text:s/>ενίσχυσης<text:s/>μικρότερα<text:s/>των<text:s/>15,00<text:s/>Ευρώ<text:s/>ανά<text:s/>δικαιούχο<text:s/>δεν<text:s/>χορηγούνται.</text:span></text:p>
      <text:p text:style-name="P568"><text:span text:style-name="T568_1">Για<text:s/>λόγους<text:s/>διαφάνειας,<text:s/>ενίσχυση<text:s/>δικαιούχου<text:s/>παραγωγού,<text:s/>που<text:s/>υπερβαίνει<text:s/>τα<text:s/>60.000,00<text:s/>€,<text:s/>θα<text:s/>δημοσιεύεται<text:s/>σε<text:s/>εμπεριστατωμένο<text:s/>δικτυακό<text:s/>τόπο<text:s/>σχετικά<text:s/>με<text:s/>τις<text:s/>κρατικές<text:s/>ενισχύσεις,<text:s/>καθώς<text:s/>και<text:s/>στην<text:s/>ιστοσελίδα<text:s/>του<text:s/>ΕΛ.Γ.Α..</text:span></text:p>
      <text:h text:style-name="P569" text:outline-level="6"><text:span text:style-name="T569_1">ΑΡΘΡΟ<text:s/>24</text:span></text:h>
      <text:h text:style-name="P570" text:outline-level="6"><text:span text:style-name="T570_1">ΠΟΣΟΣΤΟ<text:s/>ΖΗΜΙΑΣ<text:s/>ΠΟΥ<text:s/>ΔΕΝ<text:s/>ΕΝΙΣΧΥΕΤΑΙ<text:s/>(ΑΠΑΛΛΑΓΗ)</text:span></text:h>
      <text:p text:style-name="P571"><text:span text:style-name="T571_1">Σε<text:s/>όλες<text:s/>τις<text:s/>περιπτώσεις<text:s/>που<text:s/>κρίνονται<text:s/>επιλέξιμες<text:s/>ενισχύσεων,<text:s/>σύμφωνα<text:s/>με<text:s/>τα<text:s/>αναγραφόμενα<text:s/>στον<text:s/>παρόντα<text:s/>Κανονισμό,<text:s/>ποσοστό<text:s/>ζημιάς<text:s/>μέχρι<text:s/>20%<text:s/>κατ'<text:s/>είδος<text:s/>δεν<text:s/>ενισχύεται,<text:s/>καθόσον<text:s/>αποτελεί<text:s/>το<text:s/>ποσοστό<text:s/>της<text:s/>ζημιάς<text:s/>που<text:s/>βαρύνει<text:s/>το<text:s/>δικαιούχο<text:s/>(απαλλαγή).</text:span></text:p>
      <text:p text:style-name="P572"><text:span text:style-name="T572_1">Στις<text:s/>περιπτώσεις<text:s/>που<text:s/>στην<text:s/>ίδια<text:s/>εκμετάλλευση,<text:s/>σημειώνεται<text:s/>ζημιά<text:s/>από<text:s/>το<text:s/>ίδιο<text:s/>ζημιογόνο<text:s/>αίτιο<text:s/>για<text:s/>δεύτερη<text:s/>συνεχόμενη<text:s/>χρονιά,<text:s/>μπορεί<text:s/>η<text:s/>απαλλαγή<text:s/>που<text:s/>βαρύνει<text:s/>τον<text:s/>δικαιούχο<text:s/>για<text:s/>τη<text:s/>χρονιά<text:s/>αυτή<text:s/>να<text:s/>ανέρθει<text:s/>σε<text:s/>30%.<text:s/>Εφόσον<text:s/>σημειώνεται<text:s/>ζημιά<text:s/>από<text:s/>το<text:s/>ίδιο<text:s/>ζημιογόνο<text:s/>αίτιο<text:s/>και<text:s/>τρίτη<text:s/>χρονιά,<text:s/>εντός<text:s/>της<text:s/>πενταετίας,<text:s/>η<text:s/>απαλλαγή<text:s/>που<text:s/>βαρύνει<text:s/>τον<text:s/>δικαιούχο<text:s/>ανέρχεται<text:s/>σε<text:s/>50%.</text:span></text:p>
      <text:h text:style-name="P573" text:outline-level="6"><text:span text:style-name="T573_1">ΑΡΘΡΟ<text:s/>25</text:span></text:h>
      <text:h text:style-name="P574" text:outline-level="6"><text:span text:style-name="T574_1">ΥΠΟΛΟΓΙΣΜΟΣ<text:s/>ΤΗΣ<text:s/>ΚΡΑΤΙΚΗΣ<text:s/>ΕΝΙΣΧΥΣΗΣ</text:span></text:h>
      <text:p text:style-name="P575"><text:span text:style-name="T575_1">Ο<text:s/>υπολογισμός<text:s/>της<text:s/>κρατικής<text:s/>ενίσχυσης<text:s/>γίνεται<text:s/>μετά<text:s/>την<text:s/>οριστικοποίηση<text:s/>του<text:s/>πορίσματος<text:s/>πραγματογνωμοσύνης,<text:s/>σύμφωνα<text:s/>με<text:s/>τα<text:s/>προηγούμενα<text:s/>άρθρα<text:s/>του<text:s/>Κανονισμού<text:s/>αυτού,<text:s/>χωριστά<text:s/>για<text:s/>κάθε<text:s/>πόρισμα,<text:s/>ως<text:s/>εξής:</text:span></text:p>
      <text:p text:style-name="P576"><text:span text:style-name="T576_1">Α)<text:s/>Για<text:s/>το<text:s/>Φυτικό<text:s/>Κεφάλαιο</text:span></text:p>
      <text:p text:style-name="P577"><text:span text:style-name="T577_1">Οι<text:s/>παραγωγοί<text:s/>που<text:s/>το<text:s/>φυτικό<text:s/>κεφάλαιο<text:s/>των<text:s/>εκμεταλλεύσεων<text:s/>τους<text:s/>καταστράφηκε,<text:s/>σε<text:s/>ποσοστό<text:s/>κατ'<text:s/>είδος,<text:s/>περισσότερο<text:s/>από<text:s/>30%,<text:s/>δικαιούνται<text:s/>κρατική<text:s/>ενίσχυση<text:s/>το<text:s/>ύψος<text:s/>της<text:s/>οποίας<text:s/>ορίζεται<text:s/>μέχρι<text:s/>το<text:s/>80%<text:s/>των<text:s/>απαιτούμενων<text:s/>και<text:s/>διαπιστωμένων<text:s/>δαπανών<text:s/>για<text:s/>την<text:s/>ανασύσταση<text:s/>του<text:s/>Φυτικού<text:s/>Κεφαλαίου.<text:s/>Από<text:s/>το<text:s/>ποσοστό<text:s/>ζημιάς<text:s/>θα<text:s/>αφαιρείται<text:s/>το<text:s/>20%,<text:s/>που<text:s/>αποτελεί<text:s/>το<text:s/>ποσοστό<text:s/>ζημιάς<text:s/>που<text:s/>δεν<text:s/>ενισχύεται,<text:s/>σύμφωνα<text:s/>με<text:s/>τα<text:s/>προαναφερόμενα<text:s/>στο<text:s/>άρθρο<text:s/>24<text:s/>του<text:s/>παρόντος<text:s/>Κανονισμού,<text:s/>και<text:s/>το<text:s/>υπόλοιπο<text:s/>θα<text:s/>πολλαπλασιάζεται<text:s/>επί<text:s/>80%.</text:span></text:p>
      <text:p text:style-name="P578"><text:span text:style-name="T578_1">Επιπλέον<text:s/>χορηγείται<text:s/>συμπληρωματική<text:s/>ενίσχυση<text:s/>για<text:s/>την<text:s/>απώλεια<text:s/>παραγωγής,<text:s/>εξαιτίας<text:s/>της<text:s/>ανασύστασης<text:s/>του<text:s/>Φυτικού<text:s/>Κεφαλαίου,<text:s/>μειούμενη<text:s/>ανάλογα<text:s/>με<text:s/>τη<text:s/>δυναμικότητα<text:s/>του<text:s/>Κεφαλαίου,<text:s/>ανάλογα<text:s/>με<text:s/>την<text:s/>ένταση<text:s/>της<text:s/>ζημιάς.</text:span></text:p>
      <text:p text:style-name="P579"><text:span text:style-name="T579_1">Σε<text:s/>κάθε<text:s/>περίπτωση<text:s/>η<text:s/>ενίσχυση<text:s/>δεν<text:s/>μπορεί<text:s/>να<text:s/>υπερβαίνει<text:s/>το<text:s/>ποσό<text:s/>που<text:s/>έχει<text:s/>υπολογισθεί<text:s/>ως<text:s/>ανώτατο<text:s/>όριο<text:s/>ενίσχυσης<text:s/>με<text:s/>την<text:s/>οριστικοποίηση<text:s/>του<text:s/>πορίσματος.</text:span></text:p>
      <text:p text:style-name="P580"><text:span text:style-name="T580_1">Β)<text:s/>Για<text:s/>το<text:s/>Πάγιο<text:s/>Κεφάλαιο<text:s/>και<text:s/>τον<text:s/>Εξοπλισμό</text:span></text:p>
      <text:p text:style-name="P581"><text:span text:style-name="T581_1">Οι<text:s/>παραγωγοί<text:s/>που<text:s/>το<text:s/>πάγιο<text:s/>κεφάλαιο<text:s/>των<text:s/>εκμεταλλεύσεων<text:s/>τους<text:s/>καταστράφηκε,<text:s/>σε<text:s/>ποσοστό<text:s/>κατ'<text:s/>είδος,<text:s/>περισσότερο<text:s/>από<text:s/>30%,<text:s/>δικαιούνται<text:s/>κρατική<text:s/>ενίσχυση<text:s/>το<text:s/>ύψος<text:s/>της<text:s/>οποίας<text:s/>ορίζεται<text:s/>μέχρι<text:s/>το<text:s/>70%<text:s/>της<text:s/>δαπάνης<text:s/>ανακατασκευής,<text:s/>επισκευής<text:s/>ή<text:s/>αντικατάστασης<text:s/>της<text:s/>ζημιάς,<text:s/>της<text:s/>δαπάνης<text:s/>μειούμενης<text:s/>ανάλογα<text:s/>με<text:s/>την<text:s/>παλαιότητα<text:s/>του<text:s/>παγίου<text:s/>κεφαλαίου.<text:s/>Από<text:s/>το<text:s/>ποσοστό<text:s/>ζημιάς<text:s/>θα<text:s/>αφαιρείται<text:s/>το<text:s/>20%,<text:s/>που<text:s/>αποτελεί<text:s/>το<text:s/>ποσοστό<text:s/>ζημιάς<text:s/>που<text:s/>δεν<text:s/>ενισχύεται,<text:s/>σύμφωνα<text:s/>με<text:s/>τα<text:s/>προαναφερόμενα<text:s/>στο<text:s/>άρθρο<text:s/>24<text:s/>του<text:s/>παρόντος<text:s/>Κανονισμού,<text:s/>και<text:s/>το<text:s/>υπόλοιπο<text:s/>θα<text:s/>πολλαπλασιάζεται<text:s/>επί<text:s/>70%.</text:span></text:p>
      <text:p text:style-name="P582"><text:span text:style-name="T582_1">Σε<text:s/>κάθε<text:s/>περίπτωση<text:s/>η<text:s/>ενίσχυση<text:s/>δεν<text:s/>μπορεί<text:s/>να<text:s/>υπερβαίνει<text:s/>το<text:s/>ποσό<text:s/>που<text:s/>έχει<text:s/>υπολογισθεί<text:s/>ως<text:s/>ανώτατο<text:s/>όριο<text:s/>ενίσχυσης<text:s/>με<text:s/>την<text:s/>οριστικοποίηση<text:s/>του<text:s/>πορίσματος.</text:span></text:p>
      <text:p text:style-name="P583"><text:span text:style-name="T583_1">Γ)<text:s/>Για<text:s/>το<text:s/>Ζωικό<text:s/>Κεφάλαιο</text:span></text:p>
      <text:p text:style-name="P584"><text:span text:style-name="T584_1">Οι<text:s/>γεωργοκτηνοτρόφοι<text:s/>που<text:s/>το<text:s/>ζωικό<text:s/>κεφάλαιο<text:s/>των<text:s/>εκμεταλλεύσεων<text:s/>τους<text:s/>καταστράφηκε,<text:s/>σε<text:s/>ποσοστό<text:s/>κατ'<text:s/>είδος,<text:s/>περισσότερο<text:s/>από<text:s/>30%,<text:s/>δικαιούνται<text:s/>κρατική<text:s/>ενίσχυση<text:s/>το<text:s/>ύψος<text:s/>της<text:s/>οποίας<text:s/>ορίζεται<text:s/>μέχρι<text:s/>το<text:s/>80%<text:s/>των<text:s/>απαιτούμενων<text:s/>και<text:s/>διαπιστωμένων<text:s/>δαπανών<text:s/>αντικατάστασης<text:s/>Ζωικού<text:s/>Κεφαλαίου.<text:s/>Από<text:s/>το<text:s/>ποσοστό<text:s/>ζημιάς<text:s/>θα<text:s/>αφαιρείται<text:s/>το<text:s/>20%,<text:s/>που<text:s/>αποτελεί<text:s/>το<text:s/>ποσοστό<text:s/>ζημιάς<text:s/>που<text:s/>δεν<text:s/>ενισχύεται,<text:s/>σύμφωνα<text:s/>με<text:s/>τα<text:s/>προαναφερόμενα<text:s/>στο<text:s/>άρθρο<text:s/>24<text:s/>του<text:s/>παρόντος<text:s/>Κανονισμού,<text:s/>και<text:s/>το<text:s/>υπόλοιπο<text:s/>θα<text:s/>πολλαπλασιάζεται<text:s/>επί<text:s/>80%.</text:span></text:p>
      <text:p text:style-name="P585"><text:span text:style-name="T585_1">Σε<text:s/>κάθε<text:s/>περίπτωση<text:s/>η<text:s/>ενίσχυση<text:s/>δεν<text:s/>μπορεί<text:s/>να<text:s/>υπερβαίνει<text:s/>το<text:s/>ποσό<text:s/>που<text:s/>έχει<text:s/>υπολογισθεί<text:s/>ως<text:s/>ανώτατο<text:s/>όριο<text:s/>ενίσχυσης<text:s/>με<text:s/>την<text:s/>οριστικοποίηση<text:s/>του<text:s/>πορίσματος.<text:s/></text:span></text:p>
      <text:p text:style-name="P586"><text:span text:style-name="T586_1">Δ)<text:s/>Για<text:s/>τη<text:s/>Φυτική<text:s/>και<text:s/>Ζωική<text:s/>Παραγωγή<text:s/>Οι<text:s/>παραγωγοί,<text:s/>των<text:s/>οποίων<text:s/>η<text:s/>αναμενόμενη<text:s/>παραγωγή<text:s/>των<text:s/>εκμεταλλεύσεων<text:s/>τους<text:s/>ζημιώθηκε<text:s/>σε<text:s/>ποσοστό<text:s/>κατ'<text:s/>είδος,<text:s/>περισσότερο<text:s/>από<text:s/>30%,<text:s/>δικαιούνται<text:s/>κρατική<text:s/>ενίσχυση<text:s/>το<text:s/>ύψος<text:s/>της<text:s/>οποίας<text:s/>ορίζεται<text:s/>σε<text:s/>ποσοστό<text:s/>μέχρι<text:s/>το<text:s/>50%<text:s/>της<text:s/>Αξίας<text:s/>της<text:s/>Απωλεσθείσας<text:s/>Παραγωγής,<text:s/>μειούμενη<text:s/>για<text:s/>τη<text:s/>φυτική<text:s/>παραγωγή,<text:s/>ανάλογα<text:s/>με<text:s/>τη<text:s/>δυναμικότητα<text:s/>του<text:s/>Φυτικού<text:s/>Κεφαλαίου.</text:span></text:p>
      <text:p text:style-name="P587"><text:span text:style-name="T587_1">Από<text:s/>το<text:s/>ποσοστό<text:s/>ζημιάς<text:s/>θα<text:s/>αφαιρείται<text:s/>το<text:s/>20%,<text:s/>που<text:s/>αποτελεί<text:s/>το<text:s/>ποσοστό<text:s/>ζημιάς<text:s/>που<text:s/>δεν<text:s/>ενισχύεται,<text:s/>σύμφωνα<text:s/>με<text:s/>τα<text:s/>προαναφερόμενα<text:s/>στο<text:s/>άρθρο<text:s/>24<text:s/>του<text:s/>παρόντος<text:s/>Κανονισμού<text:s/>και<text:s/>το<text:s/>υπόλοιπο<text:s/>θα<text:s/>πολλαπλασιάζεται<text:s/>με<text:s/>το<text:s/>50%<text:s/>της<text:s/>αξίας<text:s/>της<text:s/>απωλεσθείσας<text:s/>παραγωγής.<text:s/>Η<text:s/>Απωλεσθείσα<text:s/>Παραγωγή<text:s/>ορίζεται<text:s/>ως<text:s/>η<text:s/>διαφορά<text:s/>μεταξύ<text:s/>της<text:s/>μέσης<text:s/>απόδοσης<text:s/>της<text:s/>περιόδου<text:s/>αναφοράς<text:s/>επί<text:s/>την<text:s/>αντίστοιχη<text:s/>μέση<text:s/>τιμή<text:s/>της<text:s/>περιόδου,<text:s/>μείον<text:s/>την<text:s/>πραγματική<text:s/>απόδοση<text:s/>του<text:s/>έτους<text:s/>ζημιάς,<text:s/>επί<text:s/>τη<text:s/>μέση<text:s/>τιμή<text:s/>για<text:s/>το<text:s/>έτος<text:s/>αυτό.<text:s/>Δηλαδή<text:s/>η<text:s/>Αξίας<text:s/>της<text:s/>Απωλεσθείσας<text:s/>Παραγωγής<text:s/>θα<text:s/>προσδιορίζεται<text:s/>με<text:s/>βάση<text:s/>τον<text:s/>ακόλουθο<text:s/>τύπο:</text:span></text:p>
      <text:p text:style-name="P588"><text:span text:style-name="T588_1">ΑΑΠ<text:s/>=<text:s/>ΜΑΠΑ<text:s/>x<text:s/>ΜΤΠΑ<text:s/>-<text:s/>ΑΕΖ<text:s/>x<text:s/>ΜΤΕΖ</text:span></text:p>
      <text:p text:style-name="P589"><text:span text:style-name="T589_1">Όπου:</text:span></text:p>
      <text:p text:style-name="P590"><text:span text:style-name="T590_1">ΑΑΠ=<text:s/>Αξία<text:s/>Απωλεσθείσας<text:s/>Παραγωγής<text:s/></text:span></text:p>
      <text:p text:style-name="P591"><text:span text:style-name="T591_1">ΜΑΠΑ=<text:s/>Μέση<text:s/>Απόδοση<text:s/>Περιόδου<text:s/>Αναφοράς<text:s/>(αποδόσεις<text:s/>τριετίας<text:s/>πριν<text:s/>τη<text:s/>ζημιά)<text:s/></text:span></text:p>
      <text:p text:style-name="P592"><text:span text:style-name="T592_1">ΜΤΠΑ=<text:s/>Μέση<text:s/>Τιμή<text:s/>ίδιας<text:s/>Περιόδου<text:s/>Αναφοράς<text:s/></text:span></text:p>
      <text:p text:style-name="P593"><text:span text:style-name="T593_1">ΑΕΖ=<text:s/>Απόδοση<text:s/>Έτους<text:s/>Ζημιάς=<text:s/>Μέση<text:s/>Απόδοση<text:s/>Περιόδου<text:s/>Αναφοράς<text:s/>χ<text:s/>ποσοστό<text:s/>ζημιάς<text:s/></text:span></text:p>
      <text:p text:style-name="P594"><text:span text:style-name="T594_1">ΜΤΕΖ=<text:s/>Μέση<text:s/>Τιμή<text:s/>Έτους<text:s/>Ζημιάς<text:s/></text:span></text:p>
      <text:p text:style-name="P595"><text:span text:style-name="T595_1">Οι<text:s/>τιμές<text:s/>και<text:s/>οι<text:s/>αποδόσεις<text:s/>του<text:s/>έτους<text:s/>ζημιάς<text:s/>και<text:s/>της<text:s/>περιόδου<text:s/>αναφοράς<text:s/>προκύπτουν<text:s/>από<text:s/>τα<text:s/>επίσημα<text:s/>στατιστικά<text:s/>στοιχεία<text:s/>της<text:s/>χώρας,<text:s/>όπως<text:s/>αυτά<text:s/>διαβιβάζονται<text:s/>από<text:s/>το<text:s/>αρμόδιο<text:s/>Υπουργείο.<text:s/></text:span></text:p>
      <text:p text:style-name="P596"><text:span text:style-name="T596_1">Ε)<text:s/>Για<text:s/>τα<text:s/>Αποθηκευμένα<text:s/>Προϊόντα<text:s/>και<text:s/>τις<text:s/>Ζωοτροφές<text:s/></text:span></text:p>
      <text:p text:style-name="P597"><text:span text:style-name="T597_1">Οι<text:s/>παραγωγοί<text:s/>που<text:s/>τα<text:s/>αποθηκευμένα<text:s/>προϊόντα<text:s/>ή<text:s/>ζωοτροφές<text:s/>καταστράφηκαν<text:s/>από<text:s/>θεομηνίες,<text:s/>ή<text:s/>εφόσον<text:s/>έχει<text:s/>καταστραφεί<text:s/>ο<text:s/>αποθηκευτικός<text:s/>χώρος<text:s/>από<text:s/>καλυπτόμενο<text:s/>από<text:s/>τον<text:s/>Κανονισμό<text:s/>αίτιο,<text:s/>σε<text:s/>ποσοστό<text:s/>κατ'<text:s/>είδος,<text:s/>περισσότερο<text:s/>από<text:s/>30%:</text:span></text:p>
      <text:p text:style-name="P598"><text:span text:style-name="T598_1">•<text:s/>σε<text:s/>σχέση<text:s/>με<text:s/>τη<text:s/>συνολική<text:s/>τους<text:s/>παραγωγή,<text:s/>εφόσον<text:s/>προέρχονται<text:s/>από<text:s/>ίδια<text:s/>παραγωγή</text:span></text:p>
      <text:p text:style-name="P599"><text:span text:style-name="T599_1">•<text:s/>σε<text:s/>σχέση<text:s/>με<text:s/>τα<text:s/>συνολικά<text:s/>αποθέματά<text:s/>τους,<text:s/>εφόσον<text:s/>προέρχονται<text:s/>από<text:s/>αγορά</text:span></text:p>
      <text:p text:style-name="P600"><text:span text:style-name="T600_1">δικαιούνται<text:s/>κρατική<text:s/>ενίσχυση<text:s/>το<text:s/>ύψος<text:s/>της<text:s/>οποίας<text:s/>είναι<text:s/>ίσο<text:s/>με<text:s/>το<text:s/>60%<text:s/>της<text:s/>αξίας<text:s/>της<text:s/>παραγωγής<text:s/>που<text:s/>έχασαν<text:s/>ή<text:s/>της<text:s/>αξίας<text:s/>των<text:s/>αποθηκευμένων<text:s/>προϊόντων<text:s/>και<text:s/>ζωοτροφών<text:s/>εξ'<text:s/>αγοράς,<text:s/>αντίστοιχα.<text:s/>Από<text:s/>το<text:s/>ποσοστό<text:s/>ζημιάς<text:s/>θα<text:s/>αφαιρείται<text:s/>το<text:s/>20%,<text:s/>που<text:s/>αποτελεί<text:s/>το<text:s/>ποσοστό<text:s/>ζημιάς<text:s/>που<text:s/>δεν<text:s/>ενισχύεται,<text:s/>σύμφωνα<text:s/>με<text:s/>τα<text:s/>προαναφερόμενα<text:s/>στο<text:s/>άρθρο<text:s/>24<text:s/>του<text:s/>παρόντος<text:s/>Κανονισμού,<text:s/>και<text:s/>το<text:s/>υπόλοιπο<text:s/>θα<text:s/>πολλαπλασιάζεται<text:s/>επί<text:s/>60%.</text:span></text:p>
      <text:p text:style-name="P601"><text:span text:style-name="T601_1">Στους<text:s/>πίνακες<text:s/>1-3<text:s/>του<text:s/>παραρτήματος<text:s/>Ι<text:s/>του<text:s/>άρθρου<text:s/>35<text:s/>του<text:s/>παρόντος<text:s/>Κανονισμού<text:s/>αναφέρονται<text:s/>αναλυτικά<text:s/>οι<text:s/>χορηγούμενες<text:s/>ενισχύσεις<text:s/>ανά<text:s/>είδος<text:s/>και<text:s/>έντασης<text:s/>ζημιάς<text:s/>για<text:s/>την<text:s/>ανασύσταση<text:s/>φυτικού<text:s/>κεφαλαίου<text:s/>και<text:s/>για<text:s/>την<text:s/>απώλεια<text:s/>παραγωγής<text:s/>λόγω<text:s/>ανασύστασης<text:s/>(συμπληρωματική<text:s/>ενίσχυση).</text:span></text:p>
      <text:h text:style-name="P602" text:outline-level="6"><text:span text:style-name="T602_1">ΑΡΘΡΟ<text:s/>26</text:span></text:h>
      <text:h text:style-name="P603" text:outline-level="6"><text:span text:style-name="T603_1">ΕΛΕΓΧΟΣ<text:s/>ΑΠΟΚΑΤΑΣΤΑΣΗΣ</text:span></text:h>
      <text:p text:style-name="P604"><text:span text:style-name="T604_1">Όσοι<text:s/>κατά<text:s/>τα<text:s/>προηγούμενα<text:s/>έχουν<text:s/>κριθεί<text:s/>δικαιούχοι<text:s/>κρατικής<text:s/>ενίσχυσης<text:s/>για<text:s/>ανασύσταση<text:s/>Φυτικού<text:s/>Κεφαλαίου,<text:s/>αποκατάσταση<text:s/>ζημιών<text:s/>Παγίου<text:s/>Κεφαλαίου<text:s/>και<text:s/>εξοπλισμού<text:s/>και<text:s/>αντικατάσταση<text:s/>Ζωικού<text:s/>Κεφαλαίου,<text:s/>προκειμένου<text:s/>να<text:s/>τους<text:s/>καταβληθούν<text:s/>οι<text:s/>αντίστοιχες<text:s/>οικονομικές<text:s/>ενισχύσεις:</text:span></text:p>
      <text:p text:style-name="P605"><text:span text:style-name="T605_1">Α.<text:s/>Χρόνος<text:s/>αποκατάστασης<text:s/>ζημιών.</text:span></text:p>
      <text:p text:style-name="P606"><text:span text:style-name="T606_1">οφείλουν<text:s/>να<text:s/>προβούν<text:s/>στην<text:s/>ανασύσταση<text:s/>/<text:s/>αποκατάσταση/αντικατάσταση<text:s/>των<text:s/>ζημιών<text:s/>τους,<text:s/>το<text:s/>συντομότερο<text:s/>δυνατόν.<text:s/>Σε<text:s/>κάθε<text:s/>περίπτωση,<text:s/>σε<text:s/>χρονικό<text:s/>διάστημα<text:s/>μέχρι<text:s/>και<text:s/>τέσσερις<text:s/>(4)<text:s/>μήνες<text:s/>πριν<text:s/>τη<text:s/>λήξη<text:s/>ισχύος<text:s/>της<text:s/>κατά<text:s/>περίπτωση<text:s/>κοινής<text:s/>υπουργικής<text:s/>απόφασης,<text:s/>διαφορετικά<text:s/>αποκλείονται<text:s/>από<text:s/>τη<text:s/>χορήγηση<text:s/>της<text:s/>εγκριθείσας<text:s/>κρατικής<text:s/>ενίσχυσης.</text:span></text:p>
      <text:p text:style-name="P607"><text:span text:style-name="T607_1">Β.<text:s/>Υποβολή<text:s/>δικαιολογητικών<text:s/>αποκατάστασης.</text:span></text:p>
      <text:p text:style-name="P608"><text:span text:style-name="T608_1">οφείλουν<text:s/>να<text:s/>υποβάλλουν<text:s/>μέχρι<text:s/>και<text:s/>τρεις<text:s/>(3)<text:s/>μήνες<text:s/>πριν<text:s/>τη<text:s/>λήξη<text:s/>ισχύος<text:s/>της<text:s/>κατά<text:s/>περίπτωση<text:s/>κοινής<text:s/>υπουργικής<text:s/>απόφασης,<text:s/>τα<text:s/>παρακάτω:</text:span></text:p>
      <text:p text:style-name="P609"><text:span text:style-name="T609_1">I.<text:s/>Για<text:s/>ενίσχυση<text:s/>Ανασύστασης<text:s/>Φυτικού<text:s/>Κεφαλαίου</text:span></text:p>
      <text:p text:style-name="P610"><text:span text:style-name="T610_1">Μετά<text:s/>την<text:s/>ολοκλήρωση<text:s/>των<text:s/>εργασιών<text:s/>και<text:s/>την<text:s/>ανασύσταση<text:s/>του<text:s/>Φυτικού<text:s/>Κεφαλαίου,<text:s/>υποβάλλεται:</text:span></text:p>
      <text:p text:style-name="P611"><text:span text:style-name="T611_1">•<text:s/>«Αίτηση<text:s/>-<text:s/>Υπεύθυνη<text:s/>Δήλωση<text:s/>Ανασύστασης<text:s/>Φυτικού<text:s/>Κεφαλαίου»<text:s/>σε<text:s/>ειδικό<text:s/>έντυπο<text:s/>που<text:s/>καθορίζεται<text:s/>από<text:s/>τον<text:s/>ΕΛ.Γ.Α.,<text:s/>με<text:s/>την<text:s/>οποία<text:s/>ζητείται<text:s/>ο<text:s/>έλεγχος<text:s/>των<text:s/>εργασιών<text:s/>ανασύστασης,<text:s/>προκειμένου<text:s/>να<text:s/>χορηγηθεί<text:s/>η<text:s/>ενίσχυση.</text:span></text:p>
      <text:p text:style-name="P612"><text:span text:style-name="T612_1">Προκειμένου<text:s/>για<text:s/>εργασίες<text:s/>εκρίζωσης<text:s/>και<text:s/>επαναφύτευσης<text:s/>υποβάλλεται,<text:s/>κατά<text:s/>περίπτωση:</text:span></text:p>
      <text:p text:style-name="P613"><text:span text:style-name="T613_1">1.</text:span><text:span text:style-name="T613_2"><text:s/>Σε<text:s/>περίπτωση<text:s/>προμήθειας<text:s/>δενδρυλλίων<text:s/>από<text:s/>φυτωριούχους:</text:span></text:p>
      <text:p text:style-name="P614"><text:span text:style-name="T614_1">•<text:s/>«Τριπλότυπο<text:s/>Διάθεσης<text:s/>Πολλαπλασιαστικού<text:s/>Υλικού»,</text:span></text:p>
      <text:p text:style-name="P615"><text:span text:style-name="T615_1">•<text:s/>«Πρωτότυπα<text:s/>εξοφλημένα<text:s/>Τιμολόγια»,<text:s/>συνοδευόμενα<text:s/>από<text:s/>«Δελτία<text:s/>Αποστολής»,<text:s/>σύμφωνα<text:s/>με<text:s/>τη<text:s/>ισχύουσα<text:s/>Νομοθεσία.</text:span></text:p>
      <text:p text:style-name="P616"><text:span text:style-name="T616_1">2.</text:span><text:span text:style-name="T616_2"><text:s/>Σε<text:s/>περίπτωση<text:s/>χρησιμοποίησης<text:s/>δενδρυλλίων<text:s/>εξ<text:s/>ιδίας<text:s/>παραγωγής:</text:span></text:p>
      <text:p text:style-name="P617"><text:span text:style-name="T617_1">•<text:s/>«Υπεύθυνη<text:s/>Δήλωση»<text:s/>του<text:s/>ν.<text:s/>1599/1986,<text:s/>στην<text:s/>οποία<text:s/>θα<text:s/>δηλώνεται<text:s/>ότι<text:s/>τα<text:s/>δενδρύλλια<text:s/>είναι<text:s/>εξ<text:s/>ιδίας<text:s/>παραγωγής,</text:span></text:p>
      <text:p text:style-name="P618"><text:span text:style-name="T618_1">•<text:s/>«Βεβαίωση»<text:s/>της<text:s/>αρμόδιας<text:s/>υπηρεσίας,<text:s/>στην<text:s/>οποία<text:s/>θα<text:s/>βεβαιώνεται<text:s/>ότι<text:s/>τα<text:s/>δενδρύλλια<text:s/>αυτά<text:s/>είναι<text:s/>κατάλληλα<text:s/>από<text:s/>φυτοϋγειονομικής<text:s/>πλευράς<text:s/>και<text:s/>ποικιλίες,<text:s/>που<text:s/>έχουν<text:s/>καθορισθεί<text:s/>από<text:s/>τη<text:s/>Δ/νση<text:s/>Αγροτικής<text:s/>Οικονομίας<text:s/>και<text:s/>Κτηνιατρικής<text:s/>ως<text:s/>κατάλληλες<text:s/>για<text:s/>την<text:s/>περιοχή.</text:span></text:p>
      <text:p text:style-name="P619"><text:span text:style-name="T619_1">3.</text:span><text:span text:style-name="T619_2"><text:s/>Σε<text:s/>περίπτωση<text:s/>προμήθειας<text:s/>δενδρυλλίων<text:s/>από<text:s/>εμπόρους:</text:span></text:p>
      <text:p text:style-name="P620"><text:span text:style-name="T620_1">•<text:s/>«Παραστατικά»<text:s/>που<text:s/>προβλέπει<text:s/>η<text:s/>ισχύουσα<text:s/>Νομοθεσία<text:s/>(τιμολόγια,<text:s/>δελτία<text:s/>αποστολής,<text:s/>κλπ)</text:span></text:p>
      <text:p text:style-name="P621"><text:span text:style-name="T621_1">•<text:s/>φωτοαντίγραφο<text:s/>του<text:s/>«Τριπλότυπου<text:s/>Διάθεσης<text:s/>Πολλαπλασιαστικού<text:s/>Υλικού»<text:s/>με<text:s/>το<text:s/>οποίο<text:s/>θα<text:s/>αποδεικνύεται<text:s/>ότι<text:s/>ο<text:s/>έμπορος<text:s/>προμηθεύτηκε<text:s/>τα<text:s/>δενδρύλλια<text:s/>από<text:s/>φυτώριο<text:s/>που<text:s/>λειτουργεί<text:s/>νόμιμα.</text:span></text:p>
      <text:p text:style-name="P622"><text:span text:style-name="T622_1">4.</text:span><text:span text:style-name="T622_2"><text:s/>Σε<text:s/>περίπτωση<text:s/>αγοράς<text:s/>φυτικού<text:s/>υλικού<text:s/>ή<text:s/>παροχής<text:s/>υπηρεσιών<text:s/>από<text:s/>αγρότες:</text:span></text:p>
      <text:p text:style-name="P623"><text:span text:style-name="T623_1">•<text:s/>«Παραστατικά<text:s/>Αγοράς<text:s/>/<text:s/>Πώλησης»<text:s/>σε<text:s/>περίπτωση<text:s/>που<text:s/>τουλάχιστον<text:s/>ένας<text:s/>εκ<text:s/>των<text:s/>δύο<text:s/>ανήκει<text:s/>στο<text:s/>κανονικό<text:s/>καθεστώς<text:s/>Φ.Π.Α.<text:s/>ή<text:s/>Υπεύθυνη<text:s/>Δήλωση<text:s/>σε<text:s/>περίπτωση<text:s/>που<text:s/>ανήκουν<text:s/>και<text:s/>οι<text:s/>δύο<text:s/>στο<text:s/>ειδικό<text:s/>καθεστώς<text:s/>Φ.Π.Α.</text:span></text:p>
      <text:p text:style-name="P624"><text:span text:style-name="T624_1">•<text:s/>«Βεβαίωση»<text:s/>της<text:s/>αρμόδιας<text:s/>υπηρεσίας,<text:s/>στην<text:s/>οποία<text:s/>θα<text:s/>βεβαιώνεται<text:s/>ότι<text:s/>τα<text:s/>δενδρύλλια<text:s/>αυτά<text:s/>είναι<text:s/>κατάλληλα<text:s/>από<text:s/>φυτοϋγειονομικής<text:s/>πλευράς<text:s/>και<text:s/>ποικιλίες,<text:s/>που<text:s/>έχουν<text:s/>καθορισθεί<text:s/>από<text:s/>τη<text:s/>Δ/νση<text:s/>Αγροτικής<text:s/>Οικονομίας<text:s/>και<text:s/>Κτηνιατρικής<text:s/>ως<text:s/>κατάλληλες<text:s/>για<text:s/>την<text:s/>περιοχή.</text:span></text:p>
      <text:p text:style-name="P625"><text:span text:style-name="T625_1">Οι<text:s/>απαιτούμενες<text:s/>εργασίες<text:s/>ανά<text:s/>είδος<text:s/>καλλιέργειας,<text:s/>κατηγορία<text:s/>ζημιάς,<text:s/>μορφή<text:s/>εργασίας,<text:s/>ανά<text:s/>δένδρο<text:s/>ή<text:s/>στρέμμα<text:s/>και<text:s/>το<text:s/>κόστος<text:s/>εργασίας<text:s/>για<text:s/>την<text:s/>κάθε<text:s/>περίπτωση<text:s/>προσδιορίζονται<text:s/>από<text:s/>το<text:s/>πόρισμα<text:s/>της<text:s/>πραγματογνωμοσύνης.<text:s/>Στις<text:s/>περιπτώσεις<text:s/>που<text:s/>δεν<text:s/>πραγματοποιούνται<text:s/>όλες<text:s/>οι<text:s/>εργασίες,<text:s/>όπως<text:s/>αυτές<text:s/>προβλέπονται<text:s/>στο<text:s/>πόρισμα<text:s/>της<text:s/>πραγματογνωμοσύνης,<text:s/>θα<text:s/>αφαιρείται<text:s/>το<text:s/>ανάλογο<text:s/>ποσό<text:s/>ενίσχυσης.</text:span></text:p>
      <text:p text:style-name="P626"><text:span text:style-name="T626_1">•<text:s/>Οι<text:s/>ενδεικνυόμενες<text:s/>ποικιλίες<text:s/>των<text:s/>νέων<text:s/>δενδρυλλίων<text:s/>ή<text:s/>των<text:s/>εμβολίων,<text:s/>στις<text:s/>περιπτώσεις<text:s/>της<text:s/>επαναφύτευσης<text:s/>ή<text:s/>του<text:s/>εμβολιασμού,<text:s/>καθώς<text:s/>και<text:s/>η<text:s/>παροχή<text:s/>των<text:s/>απαραίτητων<text:s/>οδηγιών<text:s/>στους<text:s/>παραγωγούς<text:s/>για<text:s/>τη<text:s/>διαμόρφωση<text:s/>του<text:s/>σχήματος<text:s/>της<text:s/>νέας<text:s/>φυτείας<text:s/>και<text:s/>την<text:s/>εφαρμογή<text:s/>των<text:s/>κατάλληλων<text:s/>καλλιεργητικών<text:s/>φροντίδων<text:s/>για<text:s/>τη<text:s/>βελτίωση<text:s/>των<text:s/>παραγόμενων<text:s/>προϊόντων<text:s/>γίνεται<text:s/>από<text:s/>τη<text:s/>Δ/νση<text:s/>Αγροτικής<text:s/>Οικονομίας<text:s/>και<text:s/>Κτηνιατρικής,<text:s/>η<text:s/>οποία<text:s/>έχει<text:s/>τις<text:s/>σχετικές<text:s/>αποφάσεις,<text:s/>όπου<text:s/>υπάρχουν,<text:s/>για<text:s/>τις<text:s/>ενδεικνυόμενες<text:s/>στην<text:s/>περιοχή<text:s/>τους<text:s/>ποικιλίες.</text:span></text:p>
      <text:p text:style-name="P627"><text:span text:style-name="T627_1">•<text:s/>Οι<text:s/>παραγωγοί<text:s/>που<text:s/>έχουν<text:s/>υποστεί<text:s/>σοβαρές<text:s/>ζημιές<text:s/>στο<text:s/>φυτικό<text:s/>τους<text:s/>κεφάλαιο<text:s/>μπορούν<text:s/>να<text:s/>εφαρμόσουν<text:s/>οποιοδήποτε<text:s/>είδος<text:s/>ανασύστασης,<text:s/>που<text:s/>θα<text:s/>τους<text:s/>διευκολύνει<text:s/>στις<text:s/>μετέπειτα<text:s/>εργασίες<text:s/>τους,<text:s/>αλλά<text:s/>θα<text:s/>λάβουν<text:s/>τις<text:s/>ενισχύσεις,<text:s/>που<text:s/>προβλέπονται<text:s/>για<text:s/>το<text:s/>είδος<text:s/>της<text:s/>ανασύστασης,<text:s/>στο<text:s/>οποίο<text:s/>θα<text:s/>έπρεπε<text:s/>να<text:s/>προβούν<text:s/>εξαιτίας<text:s/>της<text:s/>ζημιάς<text:s/>που<text:s/>έπαθαν<text:s/>βάσει<text:s/>του<text:s/>πορίσματος<text:s/>πραγματογνωμοσύνης<text:s/>του<text:s/>ΕΛ.Γ.Α.<text:s/>και<text:s/>του<text:s/>πρακτικού<text:s/>ανασύστασης<text:s/>της<text:s/>ζημιάς<text:s/>τους.</text:span></text:p>
      <text:p text:style-name="P628"><text:span text:style-name="T628_1">•<text:s/>Σε<text:s/>ειδικές<text:s/>περιπτώσεις<text:s/>(π.χ.<text:s/>καταστροφή<text:s/>του<text:s/>κτήματος<text:s/>από<text:s/>ισχυρές<text:s/>πλημμύρες)<text:s/>μπορεί<text:s/>ο<text:s/>δικαιούχος<text:s/>να<text:s/>προβεί<text:s/>στην<text:s/>ανασύσταση<text:s/>του<text:s/>συνόλου<text:s/>των<text:s/>κατεστραμμένων<text:s/>μέσων<text:s/>της<text:s/>καλλιέργειάς<text:s/>του,<text:s/>σε<text:s/>άλλο<text:s/>αγροτεμάχιο,<text:s/>του<text:s/>οποίου<text:s/>είναι<text:s/>κύριος<text:s/>ή<text:s/>εκμεταλλευτής<text:s/>με<text:s/>οποιαδήποτε<text:s/>μακροχρόνια<text:s/>έννομη<text:s/>σχέση.<text:s/>Στην<text:s/>περίπτωση<text:s/>αυτή<text:s/>δεν<text:s/>θα<text:s/>κρίνεται<text:s/>επιλέξιμη<text:s/>ενίσχυσης<text:s/>η<text:s/>ανασύσταση,<text:s/>εάν<text:s/>ήδη<text:s/>υπάρχει<text:s/>άλλη<text:s/>καλλιέργεια<text:s/>στο<text:s/>αγροτεμάχιο<text:s/>(συγκαλλιέργεια<text:s/>δύο<text:s/>διαφορετικών<text:s/>ειδών).</text:span></text:p>
      <text:p text:style-name="P629"><text:span text:style-name="T629_1">•<text:s/>Η<text:s/>ανασύσταση<text:s/>του<text:s/>ζημιωθέντος<text:s/>φυτικού<text:s/>κεφαλαίου<text:s/>θα<text:s/>γίνεται<text:s/>με<text:s/>το<text:s/>ίδιο<text:s/>είδος,<text:s/>ενώ<text:s/>οι<text:s/>εργασίες<text:s/>θα<text:s/>πρέπει:</text:span></text:p>
      <text:p text:style-name="P630"><text:span text:style-name="T630_1">o<text:s/>να<text:s/>γίνουν<text:s/>την<text:s/>κατάλληλη<text:s/>εποχή,<text:s/>σύμφωνα<text:s/>με<text:s/>τις<text:s/>οδηγίες<text:s/>της<text:s/>τη<text:s/>Δ/νση<text:s/>Αγροτικής<text:s/>Οικονομίας<text:s/>και<text:s/>Κτηνιατρικής<text:s/>για<text:s/>να<text:s/>μην<text:s/>υπάρχουν<text:s/>αποτυχίες<text:s/>και</text:span></text:p>
      <text:p text:style-name="P631"><text:span text:style-name="T631_1">o<text:s/>να<text:s/>ολοκληρωθούν<text:s/>το<text:s/>συντομότερο<text:s/>δυνατόν.</text:span></text:p>
      <text:p text:style-name="P632"><text:span text:style-name="T632_1">II.<text:s/>Για<text:s/>ενίσχυση<text:s/>αποκατάστασης<text:s/>ζημιών<text:s/>στο<text:s/>Πάγιο<text:s/>κεφάλαιο<text:s/>και<text:s/>Εξοπλισμό<text:s/>Μετά<text:s/>την<text:s/>ολοκλήρωση<text:s/>του<text:s/>συνόλου<text:s/>των<text:s/>εργασιών<text:s/>και<text:s/>την<text:s/>αποκατάσταση<text:s/>των<text:s/>ζημιών<text:s/>υποβάλλεται:</text:span></text:p>
      <text:p text:style-name="P633"><text:span text:style-name="T633_1">•<text:s/>«Αίτηση<text:s/>-<text:s/>Υπεύθυνη<text:s/>Δήλωση<text:s/>αποκατάστασης<text:s/>ζημιών»,<text:s/>σε<text:s/>ειδικό<text:s/>έντυπο<text:s/>που<text:s/>καθορίζεται<text:s/>από<text:s/>τον<text:s/>ΕΛ.Γ.Α.,<text:s/>με<text:s/>την<text:s/>οποία<text:s/>ζητείται<text:s/>ο<text:s/>έλεγχος<text:s/>των<text:s/>εργασιών<text:s/>αποκατάστασης,<text:s/>προκειμένου<text:s/>να<text:s/>χορηγηθεί<text:s/>η<text:s/>σχετική<text:s/>ενίσχυση.</text:span></text:p>
      <text:p text:style-name="P634"><text:span text:style-name="T634_1">•<text:s/>«Πρωτότυπα<text:s/>εξοφλημένα<text:s/>τιμολόγια»<text:s/>αγοράς<text:s/>ανταλλακτικών<text:s/>-<text:s/>υλικών<text:s/>και<text:s/>αγοράς<text:s/>ειδών<text:s/>γεωργικού<text:s/>και<text:s/>μηχανολογικού<text:s/>εξοπλισμού<text:s/>για<text:s/>αντικατάσταση<text:s/>των<text:s/>κατεστραμμένων,<text:s/>«δελτία<text:s/>αποστολής<text:s/>υλικών»,<text:s/>«δελτία<text:s/>παροχής<text:s/>υπηρεσιών»<text:s/>(τεχνίτες),<text:s/>κλπ,<text:s/>σύμφωνα<text:s/>με<text:s/>την<text:s/>ισχύουσα<text:s/>Νομοθεσία.</text:span></text:p>
      <text:p text:style-name="P635"><text:span text:style-name="T635_1">•<text:s/>Τα<text:s/>νόμιμα<text:s/>δικαιολογητικά,<text:s/>που<text:s/>προβλέπονται<text:s/>από<text:s/>την<text:s/>Ελληνική<text:s/>Νομοθεσία<text:s/>για<text:s/>την<text:s/>ανέγερση,<text:s/>επισκευή<text:s/>ή<text:s/>ανακατασκευή<text:s/>και<text:s/>λειτουργία<text:s/>των<text:s/>γεωργοκτηνοτροφικών<text:s/>εκμεταλλεύσεων<text:s/>που<text:s/>ζημιώθηκαν.</text:span></text:p>
      <text:p text:style-name="P636"><text:span text:style-name="T636_1">•<text:s/>Στις<text:s/>περιπτώσεις<text:s/>αποκατάστασης<text:s/>ζημιών<text:s/>παγίου<text:s/>κεφαλαίου<text:s/>από<text:s/>κατολισθήσεις,<text:s/>απαραίτητη<text:s/>είναι<text:s/>η<text:s/>προσκόμιση<text:s/>σχετικής<text:s/>βεβαίωσης<text:s/>από<text:s/>αρμόδια<text:s/>Υπηρεσία<text:s/>για<text:s/>την<text:s/>καταλληλότητα<text:s/>της<text:s/>περιοχής.</text:span></text:p>
      <text:p text:style-name="P637"><text:span text:style-name="T637_1">•<text:s/>Σε<text:s/>περίπτωση<text:s/>εισαγομένων<text:s/>μηχανημάτων<text:s/>ή<text:s/>εξοπλισμού<text:s/>(π.χ.<text:s/>υλικών<text:s/>θερμοκηπίων<text:s/>κλπ)<text:s/>απαιτείται<text:s/>τα<text:s/>σχετικά<text:s/>παραστατικά<text:s/>να<text:s/>είναι<text:s/>επίσημα<text:s/>μεταφρασμένα<text:s/>στην<text:s/>Ελληνική<text:s/>από<text:s/>το<text:s/>Υπουργείο<text:s/>Εξωτερικών<text:s/>ή<text:s/>το<text:s/>Ελληνικό<text:s/>Προξενείο<text:s/>της<text:s/>χώρας<text:s/>που<text:s/>προέρχονται<text:s/>ή<text:s/>από<text:s/>άλλο<text:s/>αρμόδιο<text:s/>όργανο.</text:span></text:p>
      <text:p text:style-name="P638"><text:span text:style-name="T638_1">•<text:s/>Σε<text:s/>περίπτωση<text:s/>που<text:s/>ο<text:s/>δικαιούχος<text:s/>υποχρεούται<text:s/>από<text:s/>την<text:s/>ισχύουσα<text:s/>Νομοθεσία<text:s/>να<text:s/>τηρεί<text:s/>τα<text:s/>πρωτότυπα<text:s/>παραστατικά<text:s/>στο<text:s/>αρχείο<text:s/>του,<text:s/>τότε<text:s/>θα<text:s/>υποβάλει<text:s/>στο<text:s/>αρμόδιο<text:s/>Υποκατάστημα<text:s/>του<text:s/>ΕΛ.Γ.Α.<text:s/>το<text:s/>πρωτότυπο<text:s/>και<text:s/>ένα<text:s/>αντίγραφο.<text:s/>Η<text:s/>υπηρεσία<text:s/>θα<text:s/>σφραγίζει<text:s/>και<text:s/>τα<text:s/>δύο<text:s/>με<text:s/>ειδική<text:s/>σφραγίδα<text:s/>με<text:s/>την<text:s/>ένδειξη<text:s/>«έγινε<text:s/>χρήση<text:s/>για<text:s/>λήψη<text:s/>κρατικής<text:s/>ενίσχυσης</text:span></text:p>
      <text:p text:style-name="P639"><text:span text:style-name="T639_1">(πρόγραμμα<text:s/>Ημερομηνία<text:s/>....)».<text:s/>Στη<text:s/>συνέχεια<text:s/>το<text:s/>σφραγισμένο<text:s/>πρωτότυπο<text:s/>επιστρέφεται<text:s/>στο<text:s/>δικαιούχο<text:s/>και<text:s/>το<text:s/>επίσης<text:s/>σφραγισμένο<text:s/>αντίγραφο<text:s/>παραμένει<text:s/>στο<text:s/>αρχείο<text:s/>της<text:s/>Υπηρεσίας.</text:span></text:p>
      <text:p text:style-name="P640"><text:span text:style-name="T640_1">•<text:s/>Σε<text:s/>περίπτωση<text:s/>που<text:s/>ο<text:s/>δικαιούχος<text:s/>δεν<text:s/>υποχρεούται<text:s/>να<text:s/>τηρεί<text:s/>τα<text:s/>πρωτότυπα<text:s/>στο<text:s/>αρχείο<text:s/>του,<text:s/>τότε<text:s/>τα<text:s/>υποβάλει<text:s/>στο<text:s/>αρμόδιο<text:s/>Υποκατάστημα<text:s/>του<text:s/>ΕΛ.Γ.Α.,<text:s/>που<text:s/>επίσης<text:s/>τα<text:s/>σφραγίζει<text:s/>ότι<text:s/>χρηματοδοτήθηκαν<text:s/>από<text:s/>το<text:s/>συγκεκριμένο<text:s/>πρόγραμμα<text:s/>και<text:s/>τα<text:s/>τηρεί<text:s/>στο<text:s/>αρχείο<text:s/>του.<text:s/>Εάν<text:s/>για<text:s/>οποιοδήποτε<text:s/>λόγο<text:s/>ζητηθεί<text:s/>από<text:s/>το<text:s/>δικαιούχο<text:s/>αντίγραφο<text:s/>εκ<text:s/>του<text:s/>πρωτοτύπου,<text:s/>στο<text:s/>αντίγραφο<text:s/>που<text:s/>θα<text:s/>δοθεί<text:s/>θα<text:s/>τεθεί<text:s/>η<text:s/>ειδική<text:s/>σφραγίδα<text:s/>με<text:s/>την<text:s/>ένδειξη<text:s/>ότι<text:s/>«έγινε<text:s/>χρήση<text:s/>για<text:s/>λήψη<text:s/>κρατικής<text:s/>ενίσχυσης<text:s/>(Πρόγραμμα<text:s/>Ημερομηνία<text:s/>....)».</text:span></text:p>
      <text:p text:style-name="P641"><text:span text:style-name="T641_1">•<text:s/>Στις<text:s/>περιπτώσεις,<text:s/>που<text:s/>η<text:s/>αποκατάσταση<text:s/>της<text:s/>ζημιάς<text:s/>έγινε<text:s/>από<text:s/>μη<text:s/>συνήθη<text:s/>ή<text:s/>πολυτελή<text:s/>υλικά,<text:s/>η<text:s/>δαπάνη<text:s/>αποκατάστασης<text:s/>της<text:s/>ζημιάς<text:s/>θα<text:s/>υπολογίζεται<text:s/>με<text:s/>βάση<text:s/>τη<text:s/>δαπάνη<text:s/>που<text:s/>θα<text:s/>απαιτείτο<text:s/>εάν<text:s/>η<text:s/>αποκατάσταση<text:s/>γινόταν<text:s/>με<text:s/>απλά<text:s/>σύγχρονα<text:s/>υλικά.</text:span></text:p>
      <text:p text:style-name="P642"><text:span text:style-name="T642_1">•<text:s/>Στις<text:s/>περιπτώσεις,<text:s/>που<text:s/>η<text:s/>αποκατάσταση<text:s/>της<text:s/>ζημιάς<text:s/>στο<text:s/>πάγιο<text:s/>κεφάλαιο<text:s/>(π.χ.<text:s/>αποθήκη)<text:s/>είναι<text:s/>μόνιμη<text:s/>και<text:s/>μη<text:s/>επιδιορθώσιμη,<text:s/>ή<text:s/>οι<text:s/>δαπάνες<text:s/>αποκατάστασης<text:s/>ξεπερνούν<text:s/>την<text:s/>αντικειμενική<text:s/>του<text:s/>αξία,<text:s/>δίνεται<text:s/>η<text:s/>δυνατότητα<text:s/>στο<text:s/>δικαιούχο<text:s/>να<text:s/>το<text:s/>αντικαθιστά<text:s/>με<text:s/>αγορά<text:s/>νέου,<text:s/>το<text:s/>οποίο<text:s/>θα<text:s/>αποδεικνύεται<text:s/>με<text:s/>την<text:s/>προσκόμιση<text:s/>του<text:s/>νόμιμου<text:s/>τίτλου<text:s/>και<text:s/>της<text:s/>σχετικής<text:s/>βεβαίωσης<text:s/>μεταγραφής.<text:s/>Στην<text:s/>περίπτωση<text:s/>αυτή<text:s/>ο<text:s/>δικαιούχος<text:s/>θα<text:s/>λάβει<text:s/>οικονομική<text:s/>ενίσχυση<text:s/>ίση<text:s/>με<text:s/>την<text:s/>τιμή<text:s/>της<text:s/>αντικειμενικής<text:s/>αξίας<text:s/>του<text:s/>καταστραφέντος<text:s/>κεφαλαίου.<text:s/>Απαγορεύεται<text:s/>η<text:s/>αγοροπωλησία<text:s/>μεταξύ<text:s/>συγγενών<text:s/>μέχρι<text:s/>2ο<text:s/>βαθμού.</text:span></text:p>
      <text:p text:style-name="P643"><text:span text:style-name="T643_1">•<text:s/>Ειδικότερα<text:s/>για<text:s/>ζημιές<text:s/>στο<text:s/>πάγιο<text:s/>κεφάλαιο<text:s/>δίνεται<text:s/>η<text:s/>δυνατότητα<text:s/>εγκατάστασης<text:s/>σε<text:s/>νέο<text:s/>αγροτεμάχιο<text:s/>του<text:s/>δικαιούχου.<text:s/>Το<text:s/>νέο<text:s/>αγροτεμάχιο<text:s/>θα<text:s/>πρέπει<text:s/>να<text:s/>υποδεικνύεται<text:s/>στον<text:s/>ΕΛ.Γ.Α.<text:s/>πριν<text:s/>ξεκινήσουν<text:s/>οι<text:s/>σχετικές<text:s/>εργασίες,<text:s/>οι<text:s/>οποίες<text:s/>θα<text:s/>πρέπει<text:s/>να<text:s/>τηρούν<text:s/>τα<text:s/>προβλεπόμενα<text:s/>από<text:s/>τους<text:s/>σχετικούς<text:s/>νόμους.<text:s/>Επιπλέον<text:s/>από<text:s/>την<text:s/>παλαιά<text:s/>εκμετάλλευση<text:s/>θα<text:s/>πρέπει<text:s/>να<text:s/>απομακρύνονται<text:s/>όλα<text:s/>τα<text:s/>υλικά,<text:s/>για<text:s/>λόγους<text:s/>προστασίας<text:s/>του<text:s/>περιβάλλοντος.</text:span></text:p>
      <text:p text:style-name="P644"><text:span text:style-name="T644_1">III.<text:s/>Για<text:s/>την<text:s/>ενίσχυση<text:s/>αντικατάστασης<text:s/>του<text:s/>Ζωικού<text:s/>Κεφαλαίου:</text:span></text:p>
      <text:p text:style-name="P645"><text:span text:style-name="T645_1">Μετά<text:s/>την<text:s/>ολοκλήρωση<text:s/>του<text:s/>συνόλου<text:s/>των<text:s/>εργασιών<text:s/>και<text:s/>την<text:s/>αποκατάσταση<text:s/>των<text:s/>ζημιών<text:s/>του<text:s/>Ζωικού<text:s/>Κεφαλαίου<text:s/>υποβάλλεται:</text:span></text:p>
      <text:p text:style-name="P646"><text:span text:style-name="T646_1">•<text:s/>«Αίτηση<text:s/>-<text:s/>Υπεύθυνη<text:s/>Δήλωση<text:s/>αντικατάστασης<text:s/>Ζωικού<text:s/>Κεφαλαίου»<text:s/>σε<text:s/>ειδικό<text:s/>έντυπο<text:s/>που<text:s/>καθορίζεται<text:s/>από<text:s/>τον<text:s/>ΕΛ.Γ.Α.,<text:s/>με<text:s/>την<text:s/>οποία<text:s/>ζητείται<text:s/>ο<text:s/>έλεγχος<text:s/>της<text:s/>πραγματοποιηθείσης<text:s/>αντικατάστασης<text:s/>προκειμένου<text:s/>να<text:s/>χορηγηθεί<text:s/>η<text:s/>ενίσχυση.</text:span></text:p>
      <text:p text:style-name="P647"><text:span text:style-name="T647_1">•<text:s/>«Πρωτότυπα<text:s/>τιμολόγια<text:s/>αγοράς<text:s/>ζώων»<text:s/>και<text:s/>ελλείψει<text:s/>αυτών,<text:s/>λόγω<text:s/>αντικειμενικών<text:s/>δυσκολιών,<text:s/>οποιοδήποτε<text:s/>αποδεικτικό<text:s/>στοιχείο<text:s/>προβλέπεται<text:s/>από<text:s/>την<text:s/>ισχύουσα<text:s/>Νομοθεσία<text:s/>(Αγοραπωλησίες<text:s/>μεταξύ<text:s/>συγγενών<text:s/>1ου<text:s/>και<text:s/>2ου<text:s/>βαθμού<text:s/>συγγενείας<text:s/>δεν<text:s/>λαμβάνονται<text:s/>υπόψη<text:s/>για<text:s/>οικονομική<text:s/>ενίσχυση<text:s/>των<text:s/>πληγέντων).</text:span></text:p>
      <text:p text:style-name="P648"><text:span text:style-name="T648_1">•<text:s/>Τα<text:s/>απαραίτητα<text:s/>δικαιολογητικά<text:s/>για<text:s/>τον<text:s/>έλεγχο<text:s/>σήμανσης.</text:span></text:p>
      <text:p text:style-name="P649"><text:span text:style-name="T649_1">•<text:s/>«Βεβαίωση»<text:s/>από<text:s/>τη<text:s/>Δ/νση<text:s/>Κτηνιατρικής<text:s/>της<text:s/>Περιφερειακής<text:s/>Ενότητας<text:s/>στην<text:s/>οποία<text:s/>ασκείται<text:s/>η<text:s/>εκμετάλλευση,<text:s/>ότι<text:s/>το<text:s/>Ζωικό<text:s/>Κεφάλαιο<text:s/>που<text:s/>αγοράσθηκε<text:s/>για<text:s/>την<text:s/>αντικατάσταση<text:s/>είναι<text:s/>απαλλαγμένο<text:s/>από<text:s/>μεταδοτικές<text:s/>ασθένειες.</text:span></text:p>
      <text:p text:style-name="P650"><text:span text:style-name="T650_1">•<text:s/>Η<text:s/>αντικατάσταση<text:s/>θα<text:s/>γίνεται<text:s/>με<text:s/>το<text:s/>ίδιο<text:s/>ζωικό<text:s/>είδος<text:s/>και<text:s/>με<text:s/>φυλές<text:s/>που<text:s/>θα<text:s/>ανταποκρίνονται<text:s/>στις<text:s/>κλιματολογικές<text:s/>ή<text:s/>εδαφολογικές<text:s/>συνθήκες<text:s/>της<text:s/>περιοχής.</text:span></text:p>
      <text:p text:style-name="P651"><text:span text:style-name="T651_1">Γ.<text:s/>Έκδοση<text:s/>και<text:s/>υποβολή<text:s/>τιμολογίων<text:s/>και<text:s/>λοιπών<text:s/>δικαιολογητικών</text:span></text:p>
      <text:p text:style-name="P652"><text:span text:style-name="T652_1">•<text:s/>Τα<text:s/>τιμολόγια<text:s/>και<text:s/>τα<text:s/>λοιπά<text:s/>δικαιολογητικά,<text:s/>θα<text:s/>πρέπει<text:s/>να<text:s/>εκδίδονται<text:s/>στο<text:s/>όνομα<text:s/>του<text:s/>δικαιούχου<text:s/>παραγωγού.<text:s/>Στα<text:s/>εν<text:s/>λόγω<text:s/>δικαιολογητικά,<text:s/>πρέπει<text:s/>απαραίτητα<text:s/>να<text:s/>αναγράφονται<text:s/>και<text:s/>τα<text:s/>εξής<text:s/>στοιχεία:<text:s/>Ονομασία<text:s/>εκδότη<text:s/>-<text:s/>Επιχείρησης,<text:s/>Ονοματεπώνυμο<text:s/>αγοραστή,<text:s/>Αριθμός<text:s/>και<text:s/>είδος<text:s/>αγοραζόμενου<text:s/>προϊόντος<text:s/>ή<text:s/>το<text:s/>είδος<text:s/>της<text:s/>υπηρεσίας,<text:s/>αξία<text:s/>των<text:s/>αγοραζομένων<text:s/>ειδών<text:s/>και<text:s/>ξεχωριστά<text:s/>ο<text:s/>αντίστοιχος<text:s/>ΦΠΑ<text:s/>που<text:s/>το<text:s/>βαρύνει,<text:s/>ημερομηνία<text:s/>έκδοσης<text:s/>και<text:s/>εξόφλησης.</text:span></text:p>
      <text:p text:style-name="P653"><text:span text:style-name="T653_1">•<text:s/>Όλα<text:s/>τα<text:s/>παραπάνω<text:s/>δικαιολογητικά<text:s/>αποκατάστασης<text:s/>(τιμολόγια,<text:s/>αποδείξεις,<text:s/>δελτία<text:s/>αποστολής,<text:s/>κ.λπ.)<text:s/>θα<text:s/>υποβάλλονται<text:s/>από<text:s/>τους<text:s/>ενδιαφερόμενους<text:s/>στα<text:s/>αρμόδια<text:s/>Περιφερειακά<text:s/>Υποκαταστήματα<text:s/>του<text:s/>ΕΛ.Γ.Α.<text:s/>(με<text:s/>συστημένη<text:s/>επιστολή<text:s/>ή<text:s/>μέσω<text:s/>του<text:s/>Ανταποκριτή<text:s/>του<text:s/>ΕΛ.Γ.Α.),<text:s/>θα<text:s/>σφραγίζονται<text:s/>με<text:s/>την<text:s/>ένδειξη<text:s/>ότι<text:s/>έγινε<text:s/>χρήση<text:s/>για<text:s/>λήψη<text:s/>κρατικής<text:s/>ενίσχυσης<text:s/>και<text:s/>θα<text:s/>φυλάσσονται<text:s/>στο<text:s/>φάκελο<text:s/>του<text:s/>παραγωγού.</text:span></text:p>
      <text:p text:style-name="P654"><text:span text:style-name="T654_1">•<text:s/>Δεν<text:s/>θα<text:s/>γίνονται<text:s/>αποδεκτά<text:s/>παραστατικά<text:s/>τα<text:s/>οποία<text:s/>υποβάλλονται<text:s/>σε<text:s/>αντίγραφα<text:s/>λόγω<text:s/>απώλειας<text:s/>των<text:s/>πρωτότυπων,<text:s/>εξαιρουμένων<text:s/>των<text:s/>αποδεδειγμένων<text:s/>περιπτώσεων<text:s/>που<text:s/>δεν<text:s/>οφείλονται<text:s/>σε<text:s/>υπαιτιότητα<text:s/>του<text:s/>δικαιούχου.</text:span></text:p>
      <text:p text:style-name="P655"><text:span text:style-name="T655_1">•<text:s/>Δεν<text:s/>θα<text:s/>γίνονται<text:s/>αποδεκτά<text:s/>παραστατικά<text:s/>που<text:s/>οι<text:s/>ημερομηνίες<text:s/>έκδοσης<text:s/>τους,<text:s/>δεν<text:s/>αιτιολογούν<text:s/>το<text:s/>εύλογο<text:s/>χρονικό<text:s/>διάστημα<text:s/>της<text:s/>αποκατάστασης<text:s/>(μεγάλη<text:s/>χρονική<text:s/>απόκλιση<text:s/>μεταξύ<text:s/>τους).</text:span></text:p>
      <text:p text:style-name="P656"><text:span text:style-name="T656_1">Δ.<text:s/>Διαπίστωση<text:s/>Αποκατάστασης.</text:span></text:p>
      <text:p text:style-name="P657"><text:span text:style-name="T657_1">Μετά<text:s/>την<text:s/>υποβολή<text:s/>των<text:s/>προαναφερόμενων,<text:s/>κατά<text:s/>περίπτωση,<text:s/>δικαιολογητικών<text:s/>ο<text:s/>ΕΛ.Γ.Α.<text:s/>προβαίνει<text:s/>στη<text:s/>διαπίστωση<text:s/>αποκατάστασης<text:s/>των<text:s/>ζημιών,<text:s/>η<text:s/>οποία<text:s/>γίνεται<text:s/>από<text:s/>ένα<text:s/>γεωτεχνικό<text:s/>υπάλληλο<text:s/>του<text:s/>ΕΛ.Γ.Α.<text:s/>ή<text:s/>από<text:s/>Επιτροπή<text:s/>όπου<text:s/>αυτό<text:s/>κρίνεται<text:s/>αναγκαίο,<text:s/>παρουσία<text:s/>των<text:s/>δικαιούχων<text:s/>παραγωγών<text:s/>ή<text:s/>εκπροσώπων<text:s/>τους.</text:span></text:p>
      <text:p text:style-name="P658"><text:span text:style-name="T658_1">Η<text:s/>Επιτροπή<text:s/>είναι<text:s/>τριμελής,<text:s/>ορίζεται<text:s/>με<text:s/>απόφαση<text:s/>του<text:s/>ΕΛ.Γ.Α.,<text:s/>και<text:s/>αποτελείται<text:s/>από<text:s/>δύο<text:s/>γεωτεχνικούς<text:s/>υπαλλήλους<text:s/>του<text:s/>ΕΛ.Γ.Α.<text:s/>και<text:s/>έναν<text:s/>υπάλληλο<text:s/>συναφούς<text:s/>με<text:s/>το<text:s/>αντικείμενο<text:s/>Υπηρεσίας,<text:s/>κατά<text:s/>περίπτωση<text:s/>ή<text:s/>από<text:s/>τρεις<text:s/>γεωτεχνικούς<text:s/>υπαλλήλους<text:s/>του<text:s/>ΕΛ.Γ.Α.<text:s/>Οι<text:s/>γεωτεχνικοί<text:s/>υπάλληλοι<text:s/>του<text:s/>ΕΛ.Γ.Α.<text:s/>ή<text:s/>οι<text:s/>επιτροπές,<text:s/>που<text:s/>αναφέρονται<text:s/>παραπάνω,<text:s/>προβαίνουν<text:s/>στη<text:s/>διαπίστωση<text:s/>της<text:s/>ανασύστασης<text:s/>του<text:s/>Φυτικού<text:s/>Κεφαλαίου,<text:s/>επισκευής<text:s/>ή<text:s/>ανακατασκευής<text:s/>ή<text:s/>αγοράς<text:s/>γεωργικών<text:s/>εκμεταλλεύσεων<text:s/>και<text:s/>εξοπλισμού<text:s/>και<text:s/>της<text:s/>αντικατάστασης<text:s/>του<text:s/>Ζωικού<text:s/>Κεφαλαίου.</text:span></text:p>
      <text:p text:style-name="P659"><text:span text:style-name="T659_1">Κατά<text:s/>τον<text:s/>έλεγχο<text:s/>διαπίστωσης<text:s/>της<text:s/>αποκατάστασης,<text:s/>οι<text:s/>παριστάμενοι<text:s/>δικαιούχοι<text:s/>παραγωγοί<text:s/>ή<text:s/>οι<text:s/>εκπρόσωποι<text:s/>τους,<text:s/>υπογράφουν<text:s/>σε<text:s/>ειδικό<text:s/>έντυπο<text:s/>για<text:s/>την<text:s/>ορθή<text:s/>υπόδειξη<text:s/>του<text:s/>αγροτεμαχίου<text:s/>καθώς<text:s/>και<text:s/>για<text:s/>τις<text:s/>μακροχρόνιες<text:s/>υποχρεώσεις<text:s/>τους.</text:span></text:p>
      <text:p text:style-name="P660"><text:span text:style-name="T660_1">Μετά<text:s/>την<text:s/>ολοκλήρωση<text:s/>των<text:s/>ελέγχων<text:s/>συντάσσονται<text:s/>πρακτικά<text:s/>βεβαίωσης<text:s/>αποκατάστασης<text:s/>ζημιών<text:s/>σε<text:s/>ειδικά<text:s/>έντυπα<text:s/>κατά<text:s/>περίπτωση.<text:s/>Στα<text:s/>πρακτικά<text:s/>βεβαίωσης<text:s/>αποκατάστασης<text:s/>ζημιών,<text:s/>καταγράφεται<text:s/>το<text:s/>είδος<text:s/>της<text:s/>αποκατάστασης<text:s/>καθώς<text:s/>και<text:s/>λεπτομερής<text:s/>περιγραφή<text:s/>των<text:s/>εργασιών,<text:s/>που<text:s/>πραγματοποιήθηκαν.</text:span></text:p>
      <text:p text:style-name="P661"><text:span text:style-name="T661_1">Εφόσον<text:s/>διαπιστωθεί<text:s/>από<text:s/>υπάλληλο<text:s/>ή<text:s/>Επιτροπή<text:s/>του<text:s/>ΕΛ.Γ.Α.<text:s/>ότι<text:s/>οι<text:s/>εργασίες<text:s/>ή<text:s/>μέρος<text:s/>αυτών<text:s/>δεν<text:s/>εκτελέσθηκαν,<text:s/>καταγράφονται<text:s/>και<text:s/>μέσα<text:s/>από<text:s/>το<text:s/>μηχανογραφικό<text:s/>σύστημα<text:s/>προσδιορίζονται<text:s/>τα<text:s/>αντίστοιχα<text:s/>ποσά<text:s/>οπότε<text:s/>η<text:s/>οικονομική<text:s/>ενίσχυση<text:s/>μειώνεται<text:s/>ανάλογα.</text:span></text:p>
      <text:h text:style-name="P662" text:outline-level="6"><text:span text:style-name="T662_1">ΑΡΘΡΟ<text:s/>27</text:span></text:h>
      <text:h text:style-name="P663" text:outline-level="6"><text:span text:style-name="T663_1">ΚΑΤΑΒΟΛΗ<text:s/>ΚΡΑΤΙΚΩΝ<text:s/>ΕΝΙΣΧΥΣΕΩΝ</text:span></text:h>
      <text:p text:style-name="P664"><text:span text:style-name="T664_1">1.</text:span><text:span text:style-name="T664_2"><text:s/>Σε<text:s/>εξαιρετικές<text:s/>περιπτώσεις,<text:s/>ιδιαίτερα<text:s/>μεγάλων<text:s/>ζημιών<text:s/>ή<text:s/>όταν<text:s/>συντρέχουν<text:s/>άλλοι<text:s/>ειδικοί<text:s/>λόγοι,<text:s/>μπορεί<text:s/>να<text:s/>χορηγηθεί<text:s/>προκαταβολή<text:s/>έναντι<text:s/>των<text:s/>δικαιούμενων<text:s/>κρατικών<text:s/>ενισχύσεων<text:s/>στους<text:s/>δικαιούχους,<text:s/>για<text:s/>να<text:s/>μπορέσουν<text:s/>να<text:s/>συνεχίσουν<text:s/>την<text:s/>παραγωγική<text:s/>τους<text:s/>δραστηριότητα,<text:s/>εφόσον<text:s/>διαπιστωμένα<text:s/>είναι<text:s/>δικαιούχοι<text:s/>και<text:s/>βρίσκεται<text:s/>σε<text:s/>εξέλιξη<text:s/>η<text:s/>αποκατάσταση<text:s/>των<text:s/>ζημιών<text:s/>τους.<text:s/>Στις<text:s/>περιπτώσεις<text:s/>που<text:s/>καταβλήθηκαν<text:s/>προκαταβολές<text:s/>και<text:s/>στη<text:s/>συνέχεια<text:s/>ο<text:s/>παραγωγός<text:s/>δεν<text:s/>ολοκλήρωσε<text:s/>την<text:s/>αποκατάσταση<text:s/>της<text:s/>ζημιάς<text:s/>του,<text:s/>αυτές<text:s/>ανακτώνται<text:s/>ως<text:s/>αχρεωστήτως<text:s/>καταβληθείσες.</text:span></text:p>
      <text:p text:style-name="P665"><text:span text:style-name="T665_1">2.</text:span><text:span text:style-name="T665_2"><text:s/>Οι<text:s/>ενισχύσεις<text:s/>καταβάλλονται<text:s/>από<text:s/>τον<text:s/>ΕΛ.Γ.Α.<text:s/>σε<text:s/>πίστωση<text:s/>τραπεζικών<text:s/>λογαριασμών<text:s/>που<text:s/>δηλώνουν<text:s/>οι<text:s/>δικαιούχοι<text:s/>και<text:s/>δεν<text:s/>εκχωρείται<text:s/>σε<text:s/>τρίτους.</text:span></text:p>
      <text:p text:style-name="P666"><text:span text:style-name="T666_1">3.</text:span><text:span text:style-name="T666_2"><text:s/>Οι<text:s/>ενισχύσεις<text:s/>υπόκεινται<text:s/>σε<text:s/>κρατήσεις,<text:s/>όπως<text:s/>αυτές<text:s/>καθορίζονται<text:s/>αρμοδίως.</text:span></text:p>
      <text:p text:style-name="P667"><text:span text:style-name="T667_1">4.</text:span><text:span text:style-name="T667_2"><text:s/>Η<text:s/>αξίωση<text:s/>των<text:s/>χρημάτων<text:s/>εκ<text:s/>μέρους<text:s/>των<text:s/>αιτούντων<text:s/>ενίσχυσης,<text:s/>παραγράφεται<text:s/>μετά<text:s/>πάροδο<text:s/>ενός<text:s/>έτους<text:s/>από<text:s/>τη<text:s/>λήξη<text:s/>ισχύος<text:s/>της<text:s/>κατά<text:s/>περίπτωση<text:s/>κοινής<text:s/>υπουργικής<text:s/>απόφασης.</text:span></text:p>
      <text:h text:style-name="P668" text:outline-level="1"><text:span text:style-name="T668_1">ΚΕΦΑΛΑΙΟ<text:s/>ΕΚΤΟ</text:span></text:h>
      <text:h text:style-name="P669" text:outline-level="1"><text:span text:style-name="T669_1">Υποχρεώσεις<text:s/>δικαιούχων<text:s/>-<text:s/>Έλεγχοι</text:span></text:h>
      <text:h text:style-name="P670" text:outline-level="6"><text:span text:style-name="T670_1">ΑΡΘΡΟ<text:s/>28</text:span></text:h>
      <text:h text:style-name="P671" text:outline-level="6"><text:span text:style-name="T671_1">ΥΠΟΧΡΕΩΣΕΙΣ<text:s/>ΔΙΚΑΙΟΥΧΩΝ</text:span></text:h>
      <text:p text:style-name="P672"><text:span text:style-name="T672_1">1.</text:span><text:span text:style-name="T672_2"><text:s/>Οι<text:s/>δικαιούχοι<text:s/>των<text:s/>κρατικών<text:s/>ενισχύσεων<text:s/>υποχρεούνται<text:s/>να<text:s/>αποδέχονται<text:s/>κάθε<text:s/>έλεγχο<text:s/>από<text:s/>τις<text:s/>αρμόδιες<text:s/>εθνικές<text:s/>ή<text:s/>κοινοτικές<text:s/>αρχές<text:s/>και<text:s/>να<text:s/>δηλώσουν<text:s/>ότι<text:s/>έλαβαν<text:s/>γνώση<text:s/>των<text:s/>πιο<text:s/>πάνω<text:s/>όρων<text:s/>και<text:s/>προϋποθέσεων<text:s/>καθώς<text:s/>και<text:s/>των<text:s/>κυρώσεων<text:s/>από<text:s/>τη<text:s/>μη<text:s/>τήρησή<text:s/>τους.</text:span></text:p>
      <text:p text:style-name="P673"><text:span text:style-name="T673_1">2.</text:span><text:span text:style-name="T673_2"><text:s/>Για<text:s/>όλες<text:s/>τις<text:s/>αναφερόμενες<text:s/>ζημιωθείσες<text:s/>εκμεταλλεύσεις<text:s/>ή<text:s/>δραστηριότητες,<text:s/>για<text:s/>τις<text:s/>οποίες<text:s/>έχει<text:s/>υποβληθεί<text:s/>Αίτηση<text:s/>Χορήγησης<text:s/>Ενίσχυσης,<text:s/>θα<text:s/>δηλώνεται<text:s/>με<text:s/>Υπεύθυνη<text:s/>Δήλωση<text:s/>από<text:s/>το<text:s/>δικαιούχο<text:s/>εάν:</text:span></text:p>
      <text:p text:style-name="P674"><text:span text:style-name="T674_1">•<text:s/>έχει<text:s/>ασφαλισθεί<text:s/>ή<text:s/>όχι<text:s/>σε<text:s/>οποιονδήποτε<text:s/>ιδιωτικό<text:s/>ασφαλιστικό<text:s/>φορέα.</text:span></text:p>
      <text:p text:style-name="P675"><text:span text:style-name="T675_1">•<text:s/>έχει<text:s/>ενισχυθεί<text:s/>από<text:s/>άλλο<text:s/>φορέα<text:s/>για<text:s/>την<text:s/>ίδια<text:s/>ζημιά.</text:span></text:p>
      <text:p text:style-name="P676"><text:span text:style-name="T676_1">Στις<text:s/>περιπτώσεις<text:s/>αυτές,<text:s/>η<text:s/>κρατική<text:s/>ενίσχυση<text:s/>που<text:s/>προβλέπεται<text:s/>από<text:s/>τον<text:s/>παρόντα<text:s/>Κανονισμό<text:s/>χορηγείται<text:s/>στο<text:s/>σύνολό<text:s/>της,<text:s/>εφόσον<text:s/>το<text:s/>άθροισμα<text:s/>της<text:s/>αποζημίωσης<text:s/>/<text:s/>ενίσχυσης<text:s/>που<text:s/>καταβλήθηκε<text:s/>και<text:s/>της<text:s/>προβλεπόμενης<text:s/>κρατικής<text:s/>ενίσχυσης,<text:s/>δεν<text:s/>υπερβαίνει<text:s/>το<text:s/>ανώτατο<text:s/>ποσοστό<text:s/>ενίσχυσης<text:s/>που<text:s/>προβλέπεται<text:s/>από<text:s/>τον<text:s/>παρόντα<text:s/>Κανονισμό<text:s/>και<text:s/>την<text:s/>κατά<text:s/>περίπτωση<text:s/>κοινή<text:s/>υπουργική<text:s/>απόφαση,<text:s/>άλλως<text:s/>αυτή<text:s/>μειώνεται<text:s/>αναλογικά.</text:span></text:p>
      <text:p text:style-name="P677"><text:span text:style-name="T677_1">Ενισχύσεις<text:s/>μπορούν<text:s/>να<text:s/>χορηγούνται<text:s/>ταυτόχρονα<text:s/>βάσει<text:s/>πολλών<text:s/>καθεστώτων<text:s/>ή<text:s/>να<text:s/>σωρεύονται<text:s/>με<text:s/>ειδικές<text:s/>ενισχύσεις,<text:s/>υπό<text:s/>την<text:s/>προϋπόθεση<text:s/>ότι<text:s/>το<text:s/>συνολικό<text:s/>ποσό<text:s/>της<text:s/>κρατικής<text:s/>ενίσχυσης<text:s/>δεν<text:s/>υπερβαίνει<text:s/>τα<text:s/>ανώτατα<text:s/>όρια<text:s/>της<text:s/>ενίσχυσης<text:s/>όπως<text:s/>καθορίζονται<text:s/>στον<text:s/>παρόντα<text:s/>Κανονισμό.<text:s/>Η<text:s/>πρόνοια<text:s/>αφορά<text:s/>ίδιες<text:s/>προσδιορίσιμες<text:s/>επιλέξιμες<text:s/>δαπάνες.<text:s/>Επίσης<text:s/>απαγορεύεται<text:s/>η<text:s/>σώρευση<text:s/>με<text:s/>ενισχύσεις<text:s/>ήσσονος<text:s/>σημασίας<text:s/>εφόσον<text:s/>αυτή<text:s/>θα<text:s/>έχει<text:s/>ως<text:s/>αποτέλεσμα<text:s/>η<text:s/>ένταση<text:s/>ή<text:s/>το<text:s/>ποσό<text:s/>της<text:s/>ενίσχυσης<text:s/>να<text:s/>υπερβεί<text:s/>το<text:s/>ποσό<text:s/>που<text:s/>καθορίζεται<text:s/>στην<text:s/>κατά<text:s/>περίπτωση<text:s/>κοινή<text:s/>υπουργική<text:s/>απόφαση.</text:span></text:p>
      <text:p text:style-name="P678"><text:span text:style-name="T678_1">Δεν<text:s/>επιτρέπεται<text:s/>η<text:s/>σώρευση<text:s/>επενδυτικών<text:s/>ενισχύσεων<text:s/>του<text:s/>Προγράμματος<text:s/>Αγροτικής<text:s/>Ανάπτυξης<text:s/>(ΠΑΑ<text:s/>2014-2020)<text:s/>που<text:s/>αποσκοπούν<text:s/>στην<text:s/>αποκατάσταση<text:s/>του<text:s/>γεωργικού<text:s/>παραγωγικού<text:s/>δυναμικού,<text:s/>όπως<text:s/>αναφέρεται<text:s/>στο<text:s/>σημείο<text:s/>(143),<text:s/>στοιχείο<text:s/>ε,<text:s/>των<text:s/>ΚΚΓ,<text:s/>με<text:s/>τις<text:s/>οικονομικές<text:s/>ενισχύσεις<text:s/>του<text:s/>παρόντος<text:s/>Κανονισμού.</text:span></text:p>
      <text:p text:style-name="P679"><text:span text:style-name="T679_1">3.</text:span><text:span text:style-name="T679_2"><text:s/>Τα<text:s/>συνήθη<text:s/>έξοδα,<text:s/>τα<text:s/>οποία<text:s/>απέφυγε<text:s/>ο<text:s/>γεωργός<text:s/>(για<text:s/>παράδειγμα<text:s/>λόγω<text:s/>μη<text:s/>συγκομιδής<text:s/>των<text:s/>προϊόντων)<text:s/>πρέπει<text:s/>επίσης<text:s/>να<text:s/>λαμβάνονται<text:s/>υπόψη<text:s/>και<text:s/>να<text:s/>αφαιρούνται.</text:span></text:p>
      <text:p text:style-name="P680"><text:span text:style-name="T680_1">4.</text:span><text:span text:style-name="T680_2"><text:s/>Σε<text:s/>περίπτωση,<text:s/>που<text:s/>οι<text:s/>δικαιούχοι<text:s/>δεν<text:s/>τηρήσουν<text:s/>κάποιον<text:s/>από<text:s/>τους<text:s/>όρους<text:s/>ή<text:s/>δηλώσουν<text:s/>ψευδή<text:s/>στοιχεία,<text:s/>υποχρεούνται<text:s/>να<text:s/>επιστρέψουν<text:s/>εντόκως<text:s/>τα<text:s/>καταβληθέντα<text:s/>ποσά,<text:s/>σύμφωνα<text:s/>με<text:s/>τις<text:s/>εκάστοτε<text:s/>ισχύουσες<text:s/>διατάξεις.</text:span></text:p>
      <text:p text:style-name="P681"><text:span text:style-name="T681_1">5.</text:span><text:span text:style-name="T681_2"><text:s/>Σε<text:s/>περίπτωση<text:s/>που<text:s/>κατά<text:s/>τη<text:s/>μηχανογραφική<text:s/>εκκαθάριση<text:s/>της<text:s/>εκτιμηθείσας<text:s/>ζημιάς<text:s/>ή<text:s/>κατά<text:s/>τη<text:s/>διενέργεια<text:s/>διαπίστωσης<text:s/>αποκατάστασης<text:s/>της<text:s/>ζημιάς<text:s/>ή<text:s/>κατά<text:s/>τη<text:s/>διενέργεια<text:s/>ελέγχων<text:s/>από<text:s/>τους<text:s/>υπαλλήλους<text:s/>του<text:s/>ΕΛ.Γ.Α.,<text:s/>διαπιστωθεί<text:s/>ότι<text:s/>το<text:s/>ποσό<text:s/>της<text:s/>ενίσχυσης<text:s/>ή<text:s/>της<text:s/>προκαταβολής<text:s/>έναντι<text:s/>της<text:s/>ενίσχυσης,<text:s/>που<text:s/>έλαβαν<text:s/>ενισχυθέντες<text:s/>δικαιούχοι,<text:s/>υπερβαίνει<text:s/>το<text:s/>ποσό<text:s/>που<text:s/>δικαιούνται<text:s/>συνολικά,<text:s/>είναι<text:s/>υποχρεωμένοι<text:s/>να<text:s/>επιστρέψουν<text:s/>σε<text:s/>Τραπεζικό<text:s/>Λογαριασμό<text:s/>του<text:s/>ΕΛ.Γ.Α.<text:s/>τη<text:s/>διαφορά<text:s/>του<text:s/>ποσού,<text:s/>εντόκως.</text:span></text:p>
      <text:p text:style-name="P682"><text:span text:style-name="T682_1">Μπορεί<text:s/>επίσης<text:s/>το<text:s/>ποσό<text:s/>να<text:s/>συμψηφίζεται<text:s/>με<text:s/>ενισχύσεις<text:s/>άλλων<text:s/>μέτρων<text:s/>οικονομικών<text:s/>ενισχύσεων<text:s/>που<text:s/>καταβάλλονται<text:s/>από<text:s/>τον<text:s/>ΕΛ.Γ.Α..</text:span></text:p>
      <text:p text:style-name="P683"><text:span text:style-name="T683_1">6.</text:span><text:span text:style-name="T683_2"><text:s/>Εφόσον<text:s/>διαπιστωθεί<text:s/>ότι<text:s/>οι<text:s/>απώλειες<text:s/>της<text:s/>παραγωγής<text:s/>ήταν<text:s/>μικρότερες<text:s/>από<text:s/>30%<text:s/>θα<text:s/>ανακτώνται<text:s/>οι<text:s/>οικονομικές<text:s/>ενισχύσεις<text:s/>που<text:s/>θα<text:s/>έχουν<text:s/>χορηγηθεί<text:s/>στους<text:s/>πληγέντες<text:s/>παραγωγούς.</text:span></text:p>
      <text:p text:style-name="P684"><text:span text:style-name="T684_1">7.</text:span><text:span text:style-name="T684_2"><text:s/>Οι<text:s/>ενισχυθέντες<text:s/>παραγωγοί<text:s/>υποχρεούνται<text:s/>να<text:s/>διατηρήσουν<text:s/>το<text:s/>σύνολο<text:s/>της<text:s/>ενισχυθείσας<text:s/>εκμετάλλευσης<text:s/>(μακροχρόνιες<text:s/>υποχρεώσεις),<text:s/>για<text:s/>χρονικό<text:s/>διάστημα<text:s/>ανάλογο<text:s/>του<text:s/>είδους<text:s/>της<text:s/>ζημιάς:</text:span></text:p>
      <text:p text:style-name="P685"><text:span text:style-name="T685_1">•<text:s/>Τα<text:s/>καρποφόρα<text:s/>δένδρα,<text:s/>αμπέλια<text:s/>και<text:s/>ακτινίδια<text:s/>για<text:s/>μια<text:s/>συνεχή<text:s/>πενταετία.</text:span></text:p>
      <text:p text:style-name="P686"><text:span text:style-name="T686_1">•<text:s/>Τις<text:s/>πολυετείς<text:s/>καλλιέργειες<text:s/>για<text:s/>μια<text:s/>τουλάχιστον<text:s/>τριετία.</text:span></text:p>
      <text:p text:style-name="P687"><text:span text:style-name="T687_1">•<text:s/>Τα<text:s/>επισκευασθέντα<text:s/>ή<text:s/>ανακατασκευασθέντα<text:s/>γεωργοκτηνοτροφικά<text:s/>κτίσματα<text:s/>τουλάχιστον<text:s/>για<text:s/>μια<text:s/>συνεχή<text:s/>δεκαετία.</text:span></text:p>
      <text:p text:style-name="P688"><text:span text:style-name="T688_1">•<text:s/>Τα<text:s/>μηχανήματα<text:s/>-<text:s/>μηχανολογικό<text:s/>εξοπλισμό<text:s/>τουλάχιστον<text:s/>για<text:s/>μία<text:s/>συνεχή<text:s/>πενταετία.</text:span></text:p>
      <text:p text:style-name="P689"><text:span text:style-name="T689_1">•<text:s/>Τη<text:s/>δραστηριότητά<text:s/>τους<text:s/>για<text:s/>τουλάχιστον<text:s/>μία<text:s/>συνεχή<text:s/>τριετία,<text:s/>στις<text:s/>περιπτώσεις<text:s/>αντικατάστασης<text:s/>Ζωικού<text:s/>Κεφαλαίου.</text:span></text:p>
      <text:p text:style-name="P690"><text:span text:style-name="T690_1">Για<text:s/>όλες<text:s/>τις<text:s/>παραπάνω<text:s/>περιπτώσεις,<text:s/>ως<text:s/>αφετηρία<text:s/>έναρξης<text:s/>των<text:s/>χρονικών<text:s/>υποχρεώσεων<text:s/>θεωρείται<text:s/>η<text:s/>ημερομηνία<text:s/>υποβολής<text:s/>της<text:s/>Αίτησης<text:s/>Αποκατάστασης<text:s/>από<text:s/>τον<text:s/>δικαιούχο<text:s/>παραγωγό.</text:span></text:p>
      <text:p text:style-name="P691"><text:span text:style-name="T691_1">8.</text:span><text:span text:style-name="T691_2"><text:s/>Σε<text:s/>περίπτωση<text:s/>θανάτου<text:s/>του<text:s/>δικαιούχου,<text:s/>οι<text:s/>έλκοντες<text:s/>εξ<text:s/>αυτού<text:s/>δικαιώματα<text:s/>(κληρονόμοι)<text:s/>προκειμένου<text:s/>να<text:s/>τύχουν<text:s/>των<text:s/>εγκριθεισών<text:s/>ενισχύσεων,<text:s/>υποχρεούνται<text:s/>να<text:s/>προσκομίσουν<text:s/>τα<text:s/>προβλεπόμενα<text:s/>δικαιολογητικά<text:s/>σύμφωνα<text:s/>με<text:s/>τις<text:s/>σχετικές<text:s/>οδηγίες<text:s/>του<text:s/>ΕΛ.Γ.Α.,<text:s/>το<text:s/>αργότερο<text:s/>εντός<text:s/>ενός<text:s/>μηνός<text:s/>από<text:s/>την<text:s/>ημέρα<text:s/>που<text:s/>είναι<text:s/>σε<text:s/>θέση<text:s/>να<text:s/>το<text:s/>πράξουν.</text:span></text:p>
      <text:p text:style-name="P692"><text:span text:style-name="T692_1">9.</text:span><text:span text:style-name="T692_2"><text:s/>Σε<text:s/>περίπτωση<text:s/>ανωτέρας<text:s/>βίας,<text:s/>κατά<text:s/>την<text:s/>περίοδο<text:s/>εκπλήρωσης<text:s/>μιας<text:s/>μακροχρόνιας<text:s/>υποχρέωσης,<text:s/>μπορεί<text:s/>να<text:s/>μην<text:s/>απαιτηθεί<text:s/>η<text:s/>επιστροφή<text:s/>των<text:s/>ενισχύσεων<text:s/>που<text:s/>έλαβε<text:s/>ο<text:s/>δικαιούχος.<text:s/>Στις<text:s/>περιπτώσεις<text:s/>αυτές<text:s/>θα<text:s/>πρέπει<text:s/>να<text:s/>υποβάλλεται<text:s/>έγγραφο<text:s/>στο<text:s/>αρμόδιο<text:s/>Υποκ/μα<text:s/>ΕΛ.Γ.Α.,<text:s/>μαζί<text:s/>με<text:s/>τα<text:s/>σχετικά<text:s/>αποδεικτικά<text:s/>στοιχεία,<text:s/>από<text:s/>τον<text:s/>παραγωγό<text:s/>ή<text:s/>τον<text:s/>έλκοντα<text:s/>εξ<text:s/>αυτού<text:s/>δικαιώματα<text:s/>το<text:s/>αργότερο<text:s/>εντός<text:s/>ενός<text:s/>μηνός<text:s/>από<text:s/>την<text:s/>ημέρα<text:s/>που<text:s/>είναι<text:s/>σε<text:s/>θέση<text:s/>να<text:s/>το<text:s/>πράξουν.</text:span></text:p>
      <text:h text:style-name="P693" text:outline-level="6"><text:span text:style-name="T693_1">ΑΡΘΡΟ<text:s/>29<text:s/></text:span></text:h>
      <text:h text:style-name="P694" text:outline-level="6"><text:span text:style-name="T694_1">ΕΛΕΓΧΟΙ</text:span></text:h>
      <text:p text:style-name="P695"><text:span text:style-name="T695_1">Ο<text:s/>ΕΛ.Γ.Α.<text:s/>διενεργεί<text:s/>ελέγχους<text:s/>με<text:s/>σκοπό<text:s/>ι)<text:s/>τη<text:s/>διακρίβωση<text:s/>της<text:s/>συμμόρφωσης<text:s/>των<text:s/>υπηρεσιακών<text:s/>μονάδων<text:s/>του<text:s/>ΕΛ.Γ.Α.<text:s/>με<text:s/>το<text:s/>νομικό<text:s/>πλαίσιο<text:s/>που<text:s/>διέπει<text:s/>τον<text:s/>τομέα<text:s/>των<text:s/>κρατικών<text:s/>οικονομικών<text:s/>ενισχύσεων<text:s/>(νόμοι,<text:s/>κατευθύνσεις,<text:s/>εντολές,<text:s/>οδηγίες)<text:s/>ιι)<text:s/>την<text:s/>τήρηση<text:s/>των<text:s/>προϋποθέσεων,<text:s/>υποχρεώσεων<text:s/>και<text:s/>δεσμεύσεων<text:s/>από<text:s/>τους<text:s/>δικαιούχους<text:s/>παραγωγούς.</text:span></text:p>
      <text:p text:style-name="P696"><text:span text:style-name="T696_1">Ο<text:s/>εσωτερικός<text:s/>έλεγχος<text:s/>διακρίνεται<text:s/>σε:</text:span></text:p>
      <text:p text:style-name="P697"><text:span text:style-name="T697_1">•<text:s/>Τακτικό<text:s/>έλεγχο,<text:s/>που<text:s/>διενεργείται<text:s/>κατόπιν<text:s/>προγραμματισμού<text:s/>και</text:span></text:p>
      <text:p text:style-name="P698"><text:span text:style-name="T698_1">•<text:s/>Έκτακτο<text:s/>έλεγχο,<text:s/>που<text:s/>διενεργείται<text:s/>σε<text:s/>περιπτώσεις<text:s/>καταγγελιών<text:s/>ή<text:s/>αμφιβολιών.</text:span></text:p>
      <text:p text:style-name="P699"><text:span text:style-name="T699_1">Οι<text:s/>εσωτερικοί<text:s/>έλεγχοι<text:s/>διασφαλίζουν:<text:s/>την<text:s/>ορθή<text:s/>εφαρμογή<text:s/>των<text:s/>σχετικών<text:s/>αποφάσεων,<text:s/>την<text:s/>πληρότητα<text:s/>και<text:s/>νομιμότητα<text:s/>των<text:s/>δικαιολογητικών<text:s/>και<text:s/>των<text:s/>παραστατικών<text:s/>πληρωμών,<text:s/>τη<text:s/>διαπίστωση<text:s/>της<text:s/>ανασύστασης<text:s/>/<text:s/>αποκατάστασης<text:s/>/<text:s/>αντικατάστασης<text:s/>και<text:s/>την<text:s/>τήρηση<text:s/>των<text:s/>μακροχρόνιων<text:s/>δεσμεύσεων<text:s/>που<text:s/>έχει<text:s/>αναλάβει<text:s/>ο<text:s/>τελικός<text:s/>δικαιούχος.</text:span></text:p>
      <text:p text:style-name="P700"><text:span text:style-name="T700_1">Για<text:s/>το<text:s/>σκοπό<text:s/>αυτό<text:s/>πραγματοποιούνται<text:s/>διοικητικοί<text:s/>έλεγχοι,<text:s/>διασταυρωτικοί<text:s/>-<text:s/>μηχανογραφικοί<text:s/>έλεγχοι,<text:s/>έλεγχοι<text:s/>πληρωμών,<text:s/>επιτόπιοι<text:s/>έλεγχοι<text:s/>φυσικού<text:s/>αντικειμένου.</text:span></text:p>
      <text:p text:style-name="P701"><text:span text:style-name="T701_1">Οι<text:s/>έλεγχοι<text:s/>διενεργούνται<text:s/>σε<text:s/>τυχαίο<text:s/>δείγμα<text:s/>και<text:s/>αφορούν<text:s/>όλα<text:s/>τα<text:s/>είδη<text:s/>ενισχύσεων.<text:s/>Οι<text:s/>δικαιούχοι,<text:s/>που<text:s/>επιλέχθηκαν<text:s/>για<text:s/>έλεγχο,<text:s/>ειδοποιούνται<text:s/>εγγράφως<text:s/>έγκαιρα<text:s/>και<text:s/>υποχρεούνται<text:s/>να<text:s/>προσκομίσουν<text:s/>κάθε<text:s/>παραστατικό<text:s/>στοιχείο<text:s/>που<text:s/>θα<text:s/>τους<text:s/>ζητηθεί<text:s/>κατά<text:s/>την<text:s/>κρίση<text:s/>του<text:s/>Οργάνου<text:s/>Ελέγχου.<text:s/>Η<text:s/>παράλειψη<text:s/>υποβολής<text:s/>των<text:s/>στοιχείων<text:s/>αυτών<text:s/>ή<text:s/>η<text:s/>ανακριβής<text:s/>δήλωση<text:s/>στοιχείων,<text:s/>αποτελεί<text:s/>λόγο<text:s/>αθέτησης<text:s/>των<text:s/>όρων<text:s/>και<text:s/>προϋποθέσεων<text:s/>του<text:s/>προγράμματος<text:s/>και<text:s/>επιβάλλονται<text:s/>οι<text:s/>ανάλογες<text:s/>κυρώσεις.</text:span></text:p>
      <text:p text:style-name="P702"><text:span text:style-name="T702_1">Μετά<text:s/>τον<text:s/>έλεγχο<text:s/>συντάσσεται<text:s/>από<text:s/>το<text:s/>αρμόδιο<text:s/>Όργανο<text:s/>Ελέγχου,<text:s/>Έκθεση<text:s/>Ελέγχου<text:s/>με<text:s/>τα<text:s/>ευρήματα<text:s/>και<text:s/>τις<text:s/>διαπιστώσεις<text:s/>του<text:s/>ελέγχου<text:s/>καθώς<text:s/>και<text:s/>τα<text:s/>προβλήματα<text:s/>που<text:s/>προέκυψαν<text:s/>κατά<text:s/>τη<text:s/>διάρκειά<text:s/>του.<text:s/>Απόσπασμα<text:s/>της<text:s/>Έκθεσης<text:s/>Ελέγχου<text:s/>και<text:s/>του<text:s/>πορίσματος<text:s/>που<text:s/>αφορά<text:s/>τον<text:s/>κάθε<text:s/>ελεγχόμενο<text:s/>κοινοποιείται<text:s/>εγγράφως<text:s/>στους<text:s/>ενδιαφερόμενους.</text:span></text:p>
      <text:p text:style-name="P703"><text:span text:style-name="T703_1">Επί<text:s/>του<text:s/>αποτελέσματος<text:s/>του<text:s/>ελέγχου,<text:s/>ο<text:s/>ελεγχόμενος<text:s/>δικαιούται<text:s/>να<text:s/>φέρει<text:s/>εγγράφως<text:s/>τις<text:s/>αντιρρήσεις<text:s/>του<text:s/>εντός<text:s/>προθεσμίας<text:s/>τριάντα<text:s/>ημερών<text:s/>από<text:s/>την<text:s/>έγγραφη<text:s/>ενημέρωσή<text:s/>του.<text:s/>Οι<text:s/>αντιρρήσεις<text:s/>εξετάζονται<text:s/>από<text:s/>το<text:s/>ίδιο<text:s/>Όργανο<text:s/>ελέγχου,<text:s/>που<text:s/>πραγματοποίησε<text:s/>τον<text:s/>έλεγχο,<text:s/>το<text:s/>οποίο<text:s/>εκδίδει<text:s/>πόρισμα<text:s/>οριστικό<text:s/>και<text:s/>αμετάκλητο.</text:span></text:p>
      <text:p text:style-name="P704"><text:span text:style-name="T704_1">Η<text:s/>διαπίστωση<text:s/>της<text:s/>μη<text:s/>ορθής<text:s/>εφαρμογής<text:s/>των<text:s/>θεσπισθέντων<text:s/>και<text:s/>εφαρμοζόμενων<text:s/>διαδικασιών<text:s/>και<text:s/>διατάξεων,<text:s/>επισύρει<text:s/>την<text:s/>αναστολή<text:s/>των<text:s/>πληρωμών<text:s/>και<text:s/>ανάλογα<text:s/>με<text:s/>την<text:s/>περίπτωση<text:s/>την<text:s/>ανάκτησή<text:s/>τους.</text:span></text:p>
      <text:h text:style-name="P705" text:outline-level="1"><text:span text:style-name="T705_1">ΚΕΦΑΛΑΙΟ<text:s/>ΕΒΔΟΜΟ</text:span></text:h>
      <text:h text:style-name="P706" text:outline-level="1"><text:span text:style-name="T706_1">Ετήσιες<text:s/>Εκθέσεις<text:s/>-<text:s/>Ατέλειες<text:s/>-<text:s/>Έξοδα<text:s/>Οργάνων<text:s/>Καταγραφής<text:s/>και<text:s/>Διαπίστωσης<text:s/>Ζημιών</text:span></text:h>
      <text:h text:style-name="P707" text:outline-level="6"><text:span text:style-name="T707_1">ΑΡΘΡΟ<text:s/>30</text:span></text:h>
      <text:h text:style-name="P708" text:outline-level="6"><text:span text:style-name="T708_1">ΕΤΗΣΙΕΣ<text:s/>ΕΚΘΕΣΕΙΣ</text:span></text:h>
      <text:p text:style-name="P709"><text:span text:style-name="T709_1">Κάθε<text:s/>έτος<text:s/>συντάσσονται<text:s/>Εκθέσεις<text:s/>για<text:s/>την<text:s/>πορεία<text:s/>χορήγησης<text:s/>των<text:s/>κρατικών<text:s/>ενισχύσεων,<text:s/>οι<text:s/>οποίες<text:s/>αποστέλλονται<text:s/>αρμοδίως<text:s/>και<text:s/>στην<text:s/>Ευρωπαϊκή<text:s/>Επιτροπή,<text:s/>με<text:s/>την<text:s/>κατάλληλη<text:s/>μορφή<text:s/>(Κανονισμός<text:s/>ΕΚ<text:s/>794/2004,<text:s/>όπως<text:s/>ισχύει),<text:s/>όπου<text:s/>περιλαμβάνονται<text:s/>όλα<text:s/>τα<text:s/>σημεία<text:s/>που<text:s/>προβλέπονται<text:s/>στο<text:s/>σημείο<text:s/>(728)<text:s/>στοιχείο<text:s/>β<text:s/>των<text:s/>ΚΚΓ.</text:span></text:p>
      <text:h text:style-name="P710" text:outline-level="6"><text:span text:style-name="T710_1">ΑΡΘΡΟ<text:s/>31</text:span></text:h>
      <text:h text:style-name="P711" text:outline-level="6"><text:span text:style-name="T711_1">ΑΤΕΛΕΙΕΣ</text:span></text:h>
      <text:p text:style-name="P712"><text:span text:style-name="T712_1">Εκτός<text:s/>των<text:s/>εξόδων<text:s/>υποβολής<text:s/>της<text:s/>αίτησης,<text:s/>όπως<text:s/>προβλέπεται<text:s/>στο<text:s/>άρθρο<text:s/>13<text:s/>(τέλη<text:s/>υποβολής<text:s/>αίτησης)<text:s/>του<text:s/>παρόντος<text:s/>Κανονισμού,<text:s/>οι<text:s/>ενδιαφερόμενοι<text:s/>δεν<text:s/>καταβάλλουν<text:s/>καμιά<text:s/>αμοιβή<text:s/>ή<text:s/>αποζημίωση<text:s/>σε<text:s/>οποιονδήποτε<text:s/>για<text:s/>την<text:s/>ολοκλήρωση<text:s/>της<text:s/>διαδικασίας,<text:s/>από<text:s/>τη<text:s/>σύνταξη<text:s/>της<text:s/>αίτησης<text:s/>χορήγησης<text:s/>ενίσχυσης<text:s/>μέχρι<text:s/>και<text:s/>την<text:s/>είσπραξη<text:s/>της<text:s/>κρατικής<text:s/>ενίσχυσης.</text:span></text:p>
      <text:h text:style-name="P713" text:outline-level="6"><text:span text:style-name="T713_1">ΑΡΘΡΟ<text:s/>32</text:span></text:h>
      <text:h text:style-name="P714" text:outline-level="6"><text:span text:style-name="T714_1">ΕΞΟΔΑ<text:s/>ΟΡΓΑΝΩΝ<text:s/>ΚΑΤΑΓΡΑΦΗΣ<text:s/>ΚΑΙ<text:s/>ΔΙΑΠΙΣΤΩΣΗΣ<text:s/>ΖΗΜΙΩΝ<text:s/></text:span></text:h>
      <text:p text:style-name="P715"><text:span text:style-name="T715_1">Όσοι<text:s/>απασχολούνται<text:s/>με<text:s/>νόμιμη<text:s/>εντολή<text:s/>του<text:s/>ΕΛ.Γ.Α.<text:s/>στην<text:s/>καταγραφή<text:s/>των<text:s/>ζημιών,<text:s/>την<text:s/>επισήμανση<text:s/>των<text:s/>ζημιών,<text:s/>τη<text:s/>διενέργεια<text:s/>πραγματογνωμοσυνών,<text:s/>την<text:s/>άσκηση<text:s/>εποπτείας,<text:s/>την<text:s/>παρακολούθηση<text:s/>της<text:s/>πορείας<text:s/>εξέλιξης<text:s/>των<text:s/>ζημιών<text:s/>των<text:s/>εκμεταλλεύσεων,<text:s/>τη<text:s/>διαπίστωση<text:s/>αποκατάστασής<text:s/>των<text:s/>ζημιών<text:s/>και<text:s/>τους<text:s/>ελέγχους<text:s/>δικαιούνται<text:s/>έξοδα<text:s/>κίνησης<text:s/>και<text:s/>αποζημίωσης,<text:s/>βάσει<text:s/>της<text:s/>ισχύουσας<text:s/>Νομοθεσίας.</text:span></text:p>
      <text:h text:style-name="P716" text:outline-level="6"><text:span text:style-name="T716_1">ΑΡΘΡΟ<text:s/>33<text:s/></text:span></text:h>
      <text:h text:style-name="P717" text:outline-level="6"><text:span text:style-name="T717_1">ΕΙΔΙΚΗ<text:s/>ΔΙΑΤΑΞΗ</text:span></text:h>
      <text:p text:style-name="P718"><text:span text:style-name="T718_1">Με<text:s/>κοινή<text:s/>υπουργική<text:s/>απόφαση<text:s/>και<text:s/>κατά<text:s/>τις<text:s/>κείμενες<text:s/>διατάξεις<text:s/>καθορίζονται<text:s/>για<text:s/>το<text:s/>εκάστοτε<text:s/>επιμέρους<text:s/>μέτρο<text:s/>ενίσχυσης<text:s/>σύμφωνα<text:s/>με<text:s/>το<text:s/>παρόν<text:s/>καθεστώς<text:s/>-<text:s/>πλαίσιο,<text:s/>κατά<text:s/>κύριο<text:s/>λόγο:</text:span></text:p>
      <text:p text:style-name="P719"><text:span text:style-name="T719_1">•<text:s/>Η<text:s/>συνολική<text:s/>δαπάνη<text:s/>του<text:s/>μέτρου<text:s/>(προϋπολογισμός<text:s/>του<text:s/>μέτρου)</text:span></text:p>
      <text:p text:style-name="P720"><text:span text:style-name="T720_1">•<text:s/>Τα<text:s/>ζημιογόνα<text:s/>αίτια,<text:s/>τα<text:s/>οποία<text:s/>τεκμηριωμένα<text:s/>τηρούν<text:s/>τις<text:s/>προϋποθέσεις<text:s/>ένταξης<text:s/>σε<text:s/>μέτρο<text:s/>ενίσχυσης,<text:s/>σύμφωνα<text:s/>με<text:s/>τα<text:s/>αναγραφόμενα<text:s/>στον<text:s/>παρόντα<text:s/>Κανονισμό.</text:span></text:p>
      <text:p text:style-name="P721"><text:span text:style-name="T721_1">•<text:s/>Οι<text:s/>πληγείσες<text:s/>περιοχές<text:s/>και<text:s/>τα<text:s/>ζημιωθέντα<text:s/>είδη,<text:s/>τα<text:s/>οποία<text:s/>κρίνονται<text:s/>επιλέξιμα<text:s/>ενίσχυσης,<text:s/>σύμφωνα<text:s/>με<text:s/>τα<text:s/>αναγραφόμενα<text:s/>στον<text:s/>παρόντα<text:s/>Κανονισμό.</text:span></text:p>
      <text:p text:style-name="P722"><text:span text:style-name="T722_1">•<text:s/>Τα<text:s/>απαραίτητα<text:s/>δικαιολογητικά<text:s/>που<text:s/>συνοδεύουν<text:s/>την<text:s/>αίτηση<text:s/>χορήγησης<text:s/>ενίσχυσης<text:s/>καθώς<text:s/>και<text:s/>τα<text:s/>τέλη<text:s/>φακέλου.</text:span></text:p>
      <text:p text:style-name="P723"><text:span text:style-name="T723_1">•<text:s/>Η<text:s/>περίοδος<text:s/>ισχύος<text:s/>του<text:s/>μέτρου.</text:span></text:p>
      <text:p text:style-name="P724"><text:span text:style-name="T724_1">•<text:s/>Οποιαδήποτε<text:s/>ειδική<text:s/>λεπτομέρεια<text:s/>εφαρμογής<text:s/>του<text:s/>μέτρου.</text:span></text:p>
      <text:h text:style-name="P725" text:outline-level="6"><text:span text:style-name="T725_1">ΑΡΘΡΟ<text:s/>34<text:s/></text:span></text:h>
      <text:h text:style-name="P726" text:outline-level="6"><text:span text:style-name="T726_1">ΤΕΛΙΚΕΣ<text:s/>ΔΙΑΤΑΞΕΙΣ</text:span></text:h>
      <text:p text:style-name="P727"><text:span text:style-name="T727_1">1.</text:span><text:span text:style-name="T727_2"><text:s/>Η<text:s/>απόφαση<text:s/>αυτή<text:s/>ισχύει<text:s/>μέχρι<text:s/>31.12.2022.</text:span><text:span text:style-name="T727_3"><text:note text:note-class="footnote"><text:note-citation/><text:note-body><text:p text:style-name="P728"><text:span text:style-name="T728_1">Τροποποίηση<text:s/>A.<text:s/>414/128412/2017 08.12.2017;<text:s/>Τροποποίηση<text:s/>A.<text:s/>552/85728/2021 31.03.2021</text:span></text:p></text:note-body></text:note></text:span></text:p>
      <text:p text:style-name="P729"><text:span text:style-name="T729_1">2.</text:span><text:span text:style-name="T729_2"><text:s/>Τα<text:s/>αρχεία<text:s/>των<text:s/>μέτρων<text:s/>πρέπει<text:s/>να<text:s/>φυλάσσονται<text:s/>για<text:s/>10<text:s/>έτη<text:s/>από<text:s/>την<text:s/>ημερομηνία<text:s/>χορήγησης<text:s/>της<text:s/>ενίσχυσης<text:s/>στους<text:s/>δικαιούχους.</text:span></text:p>
      <text:h text:style-name="P730" text:outline-level="6"><text:span text:style-name="T730_1">ΑΡΘΡΟ<text:s/>35<text:s/></text:span></text:h>
      <text:h text:style-name="P731" text:outline-level="6"><text:span text:style-name="T731_1">ΠΑΡΑΡΤΗΜΑΤΑ</text:span></text:h>
      <text:p text:style-name="P732"><text:span text:style-name="T732_1">Τα<text:s/>συνημμένα<text:s/>Παραρτήματα<text:s/>Ι<text:s/>και<text:s/>ΙΙ<text:s/>αποτελούν<text:s/>αναπόσπαστο<text:s/>μέρος<text:s/>της<text:s/>απόφασης<text:s/>αυτής.<text:s/></text:span></text:p>
      <text:h text:style-name="P733" text:outline-level="6"><text:span text:style-name="T733_1">ΑΡΘΡΟ<text:s/>36</text:span></text:h>
      <text:p text:style-name="P734"><text:span text:style-name="T734_1">ΜΕΤΑΒΑΤΙΚΕΣ<text:s/>ΔΙΑΤΑΞΕΙΣ</text:span></text:p>
      <text:p text:style-name="P735"><text:span text:style-name="T735_1">Από<text:s/>της<text:s/>ισχύος<text:s/>του<text:s/>παρόντος<text:s/>Κανονισμού<text:s/>καταργούνται<text:s/>οι<text:s/>διατάξεις<text:s/>του<text:s/>Κανονισμού<text:s/>Κρατικών<text:s/>Οικονομικών<text:s/>Ενισχύσεων,<text:s/>που<text:s/>εγκρίθηκε<text:s/>με<text:s/>την<text:s/>υπ'<text:s/>αριθμ.<text:s/>281245/8-4-2008<text:s/>(ΦΕΚ<text:s/>Β'<text:s/>628)<text:s/>απόφασή<text:s/>μας.<text:s/>Εξαιρούνται<text:s/>τα<text:s/>εγκριθέντα<text:s/>προγράμματα,<text:s/>για<text:s/>τα<text:s/>οποία<text:s/>μέχρι<text:s/>ολοκλήρωσής<text:s/>τους<text:s/>εξακολουθεί<text:s/>να<text:s/>ισχύει<text:s/>ο<text:s/>παραπάνω<text:s/>Κανονισμός.<text:s/>Η<text:s/>απόφαση<text:s/>αυτή<text:s/>να<text:s/>δημοσιευθεί<text:s/>στην<text:s/>Εφημερίδα<text:s/>της<text:s/>Κυβερνήσεως.</text:span></text:p>
      <text:p text:style-name="P736"><text:span text:style-name="T736_1">Αθήνα,<text:s/>29<text:s/>Δεκεμβρίου<text:s/>2016</text:span></text:p>
      <text:p text:style-name="P737"><text:span text:style-name="T737_1">Οι<text:s/>Υπουργοί<text:s/></text:span></text:p>
      <text:p text:style-name="P738"><text:span text:style-name="T738_1">Οικονομίας<text:s/>και<text:s/>Ανάπτυξης<text:s/></text:span></text:p>
      <text:p text:style-name="P739"><text:span text:style-name="T739_1">ΔΗΜΟΣ<text:s/>ΠΑΠΑΔΗΜΗΤΡΙΟΥ</text:span></text:p>
      <text:p text:style-name="P740"><text:span text:style-name="T740_1">Αναπληρωτής<text:s/>Υπουργός<text:s/>Οικονομικών</text:span></text:p>
      <text:p text:style-name="P741"><text:span text:style-name="T741_1">ΓΕΩΡΓΙΟΣ<text:s/>ΧΟΥΛΙΑΡΑΚΗΣ</text:span></text:p>
      <text:p text:style-name="P742"><text:span text:style-name="T742_1">Αγροτικής<text:s/>Ανάπτυξης<text:s/>και<text:s/>Τροφίμων</text:span></text:p>
      <text:p text:style-name="P743"><text:span text:style-name="T743_1">ΕΥΑΓΓΕΛΟΣ<text:s/>ΑΠΟΣΤΟΛΟΥ</text:span></text:p>
      <text:p text:style-name="P744"><text:span text:style-name="T744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