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334cm"/>
    </style:style>
    <style:style style:name="Column2" style:family="table-column">
      <style:table-column-properties style:column-width="2.425cm"/>
    </style:style>
    <style:style style:name="Column3" style:family="table-column">
      <style:table-column-properties style:column-width="2.002cm"/>
    </style:style>
    <style:style style:name="Column4" style:family="table-column">
      <style:table-column-properties style:column-width="1.67cm"/>
    </style:style>
    <style:style style:name="Column5" style:family="table-column">
      <style:table-column-properties style:column-width="6.0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1.24cm"/>
    </style:style>
    <style:style style:name="Column7" style:family="table-column">
      <style:table-column-properties style:column-width="1.499cm"/>
    </style:style>
    <style:style style:name="Column8" style:family="table-column">
      <style:table-column-properties style:column-width="1.602cm"/>
    </style:style>
    <style:style style:name="Column9" style:family="table-column">
      <style:table-column-properties style:column-width="0.859cm"/>
    </style:style>
    <style:style style:name="Column10" style:family="table-column">
      <style:table-column-properties style:column-width="2.044cm"/>
    </style:style>
    <style:style style:name="Column11" style:family="table-column">
      <style:table-column-properties style:column-width="1.445cm"/>
    </style:style>
    <style:style style:name="Column12" style:family="table-column">
      <style:table-column-properties style:column-width="1.46cm"/>
    </style:style>
    <style:style style:name="Column13" style:family="table-column">
      <style:table-column-properties style:column-width="1.99cm"/>
    </style:style>
    <style:style style:name="Column14" style:family="table-column">
      <style:table-column-properties style:column-width="1.427cm"/>
    </style:style>
    <style:style style:name="Column15" style:family="table-column">
      <style:table-column-properties style:column-width="1.459cm"/>
    </style:style>
    <style:style style:name="Column16" style:family="table-column">
      <style:table-column-properties style:column-width="1.457cm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</text:span><text:span text:style-name="T2_2">Συμπλήρωση<text:s/>της<text:s/>ΠΟΛ<text:s/>1004/2015<text:s/>απόφασης<text:s/>ΓΓΔΕ<text:s/>περί<text:s/>του<text:s/>πιστοποιητικού<text:s/>του<text:s/>άρθρου<text:s/>54Α<text:s/>του<text:s/>ν.<text:s/>4174/2013.</text:span></text:p>
      <text:p text:style-name="P3"><text:span text:style-name="T3_1">ΑΠΟΦΑΣΗ</text:span></text:p>
      <text:p text:style-name="P4"><text:span text:style-name="T4_1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54Α<text:s/>του<text:s/>ν.<text:s/>4174/2013<text:s/>(Α΄<text:s/>170)<text:s/>και<text:s/>ειδικότερα,<text:s/>τις<text:s/>διατάξεις<text:s/>της<text:s/>παραγράφου<text:s/>7<text:s/>αυτού,<text:s/>με<text:s/>τις<text:s/>οποίες<text:s/>εξουσιοδοτείται<text:s/>ο<text:s/>Γενικός<text:s/>Γραμματέας<text:s/>Δημοσίων<text:s/>Εσόδων<text:s/>να<text:s/>καθορίζει<text:s/>τον<text:s/>τύπο<text:s/>και<text:s/>το<text:s/>περιεχόμενο<text:s/>(πληροφορίες<text:s/>και<text:s/>στοιχεία)<text:s/>του<text:s/>πιστοποιητικού<text:s/>Ενιαίου<text:s/>Φόρου<text:s/>Ιδιοκτησίας<text:s/>Ακινήτων<text:s/>(ΕΝ.Φ.Ι.Α.),<text:s/>τη<text:s/>διαδικασία<text:s/>χορήγησής<text:s/>του<text:s/>και<text:s/>κάθε<text:s/>αναγκαία<text:s/>λεπτομέρεια<text:s/>για<text:s/>την<text:s/>εφαρμογή<text:s/>του<text:s/>άρθρου<text:s/>αυτού.</text:span></text:p>
      <text:p text:style-name="P7"><text:span text:style-name="T7_1">2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8"><text:span text:style-name="T8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9"><text:span text:style-name="T9_1">4.<text:s/>Την<text:s/>αριθ.<text:s/>1/20.01.2016<text:s/>(ΦΕΚ<text:s/>18/τ.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10"><text:span text:style-name="T10_1">5.<text:s/>Την<text:s/>αριθ.<text:s/>Δ6Α<text:s/>1036682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11"><text:span text:style-name="T11_1">6.<text:s/>Τις<text:s/>διατάξεις<text:s/>των<text:s/>άρθρων<text:s/>1<text:s/>έως<text:s/>και<text:s/>10<text:s/>και<text:s/>13<text:s/>του<text:s/>ν.<text:s/>4223/2013<text:s/>(Α’<text:s/>287).</text:span></text:p>
      <text:p text:style-name="P12"><text:span text:style-name="T12_1">7.<text:s/>Τις<text:s/>διατάξεις<text:s/>του<text:s/>άρθρου<text:s/>48<text:s/>του<text:s/>νόμου<text:s/>3842/2010<text:s/>(Α’<text:s/>58).</text:span></text:p>
      <text:p text:style-name="P13"><text:span text:style-name="T13_1">8.<text:s/>Τις<text:s/>ΠΟΛ<text:s/>1004/2015,<text:s/>1015/2015<text:s/>και<text:s/>1114/2015<text:s/>(Β’<text:s/>2,<text:s/>245<text:s/>και<text:s/>1093<text:s/>αντίστοιχα)<text:s/>Αποφάσεις<text:s/>Γ.Γ.Δ.Ε.</text:span></text:p>
      <text:p text:style-name="P14"><text:span text:style-name="T14_1">9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15"><text:span text:style-name="T15_1">Α<text:s/>Π<text:s/>Ο<text:s/>Φ<text:s/>Α<text:s/>Σ<text:s/>Ι<text:s/>Ζ<text:s/>Ο<text:s/>Υ<text:s/>Μ<text:s/>Ε</text:span></text:p>
      <text:p text:style-name="P16"><text:span text:style-name="T16_1">1.<text:s/>Στην<text:s/>παράγραφο<text:s/>5<text:s/>του<text:s/>άρθρου<text:s/>1<text:s/>της<text:s/>ΠΟΛ<text:s/>1004/2015<text:s/>απόφασης<text:s/>Γ.Γ.Δ.Ε.,<text:s/>όπως<text:s/>ισχύει<text:s/>,<text:s/>προστίθεται<text:s/>περίπτωση<text:s/>vii<text:s/>ως<text:s/>ακολούθως:</text:span></text:p>
      <text:p text:style-name="P17"><text:span text:style-name="T17_1">«vii.<text:s/>Πιστοποιητικό<text:s/>το<text:s/>οποίο<text:s/>χορηγείται<text:s/>σε<text:s/>έκτακτες<text:s/>περιπτώσεις,<text:s/>όταν<text:s/>υπάρχει<text:s/>πλήρης<text:s/>αδυναμία<text:s/>του<text:s/>μηχανογραφικού<text:s/>συστήματος<text:s/>για<text:s/>ηλεκτρονική<text:s/>έκδοση<text:s/>αυτού,<text:s/>ύστερα<text:s/>από<text:s/>απόφαση<text:s/>της<text:s/>Διεύθυνσης<text:s/>Εφαρμογής<text:s/>Φορολογίας<text:s/>Κεφαλαίου.</text:span></text:p>
      <text:p text:style-name="P18"><text:span text:style-name="T18_1">2.<text:s/>Μετά<text:s/>το<text:s/>άρθρο<text:s/>5<text:s/>της<text:s/>ΠΟΛ<text:s/>1004/2015<text:s/>απόφασης<text:s/>Γ.Γ.Δ.Ε.,<text:s/>όπως<text:s/>ισχύει,<text:s/>προστίθεται<text:s/>άρθρο<text:s/>6<text:s/>ως<text:s/>εξής<text:s/>και<text:s/>το<text:s/>άρθρο<text:s/>6<text:s/>αναριθμείται<text:s/>σε<text:s/>7.</text:span></text:p>
      <text:p text:style-name="P19"><text:span text:style-name="T19_1">«<text:s/>Άρθρο<text:s/>6</text:span></text:p>
      <text:p text:style-name="P20"><text:span text:style-name="T20_1">Χορήγηση<text:s/>πιστοποιητικού<text:s/>μετά<text:s/>από<text:s/>έλεγχο</text:span></text:p>
      <text:p text:style-name="P21"><text:span text:style-name="T21_1">Στις<text:s/>περιπτώσεις<text:s/>κατά<text:s/>τις<text:s/>οποίες<text:s/>δεν<text:s/>έχει<text:s/>συντεθεί<text:s/>ή<text:s/>υποβληθεί<text:s/>δήλωση<text:s/>Φόρου<text:s/>Ακίνητης<text:s/>Περιουσίας<text:s/>(Φ.Α.Π.)<text:s/>ή<text:s/>Ενιαίου<text:s/>Φόρου<text:s/>Ιδιοκτησίας<text:s/>Ακινήτων<text:s/>(ΕΝ.Φ.Ι.Α.)<text:s/>για<text:s/>το<text:s/>σύνολο<text:s/>της<text:s/>ακίνητης<text:s/>περιουσίας<text:s/>ή<text:s/>για<text:s/>μέρος<text:s/>αυτής,<text:s/>αλλά<text:s/>έχει<text:s/>εκδοθεί<text:s/>οριστική<text:s/>πράξη<text:s/>διορθωτικού<text:s/>προσδιορισμού<text:s/>φόρου<text:s/>για<text:s/>τις<text:s/>ανωτέρω<text:s/>φορολογίες,<text:s/>αρμόδιος<text:s/>για<text:s/>τη<text:s/>χορήγηση<text:s/>πιστοποιητικού<text:s/>για<text:s/>ακίνητο<text:s/>ή<text:s/>εμπράγματο<text:s/>δικαίωμα<text:s/>επί<text:s/>ακινήτου,<text:s/>το<text:s/>οποίο<text:s/>περιλαμβάνεται<text:s/>στην<text:s/>οριστική<text:s/>πράξη<text:s/>διορθωτικού<text:s/>προσδιορισμού<text:s/>φόρου,<text:s/>είναι<text:s/>ο<text:s/>προϊστάμενος<text:s/>που<text:s/>είναι<text:s/>αρμόδιος<text:s/>για<text:s/>την<text:s/>έκδοση<text:s/>αυτής,<text:s/>μετά<text:s/>από<text:s/>αίτηση<text:s/>του<text:s/>φορολογουμένου.<text:s/>Η<text:s/>αυτή<text:s/>διαδικασία<text:s/>εφαρμόζεται<text:s/>και<text:s/>στις<text:s/>περιπτώσεις<text:s/>κατά<text:s/>τις<text:s/>οποίες<text:s/>τα<text:s/>στοιχεία<text:s/>του<text:s/>ακινήτου,<text:s/>κατόπιν<text:s/>ελέγχου,<text:s/>διαφοροποιούνται<text:s/>των<text:s/>δηλωθέντων.</text:span></text:p>
      <text:p text:style-name="P22"><text:span text:style-name="T22_1">Στις<text:s/>περιπτώσεις<text:s/>κατά<text:s/>τις<text:s/>οποίες<text:s/>ακίνητο<text:s/>έχει<text:s/>συμπεριληφθεί<text:s/>σε<text:s/>δηλώσεις<text:s/>-<text:s/>πράξεις<text:s/>προσδιορισμού<text:s/>Φ.Α.Π.<text:s/>ή<text:s/>ΕΝ.Φ.Ι.Α.<text:s/>για<text:s/>ορισμένα<text:s/>έτη,<text:s/>για<text:s/>τα<text:s/>έτη<text:s/>αυτά<text:s/>ακολουθείται<text:s/>η<text:s/>οριζόμενη<text:s/>στα<text:s/>άρθρα<text:s/>1<text:s/>έως<text:s/>και<text:s/>5<text:s/>διαδικασία<text:s/>της<text:s/>παρούσας.<text:s/>Η<text:s/>αυτή<text:s/>διαδικασία<text:s/>ακολουθείται<text:s/>και<text:s/>στην<text:s/>περίπτωση<text:s/>κατά<text:s/>την<text:s/>οποία<text:s/>έχει<text:s/>εκδοθεί<text:s/>οριστική<text:s/>πράξη<text:s/>διορθωτικού<text:s/>προσδιορισμού<text:s/>φόρου<text:s/>χωρίς<text:s/>μεταβολή<text:s/>του<text:s/>δηλωθέντος<text:s/>ακινήτου<text:s/>για<text:s/>το<text:s/>οποίο<text:s/>ζητείται<text:s/>το<text:s/>πιστοποιητικό.</text:span></text:p>
      <text:p text:style-name="P23"><text:span text:style-name="T23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6.<text:s/>Η<text:s/>αίτηση<text:s/>υποβάλλεται<text:s/>σε<text:s/>δύο<text:s/>(2)<text:s/>αντίτυπα,<text:s/>εκ<text:s/>των<text:s/>οποίων<text:s/>το<text:s/>πρώτο<text:s/>χορηγείται<text:s/>συμπληρωμένο<text:s/>στο<text:s/>φορολογούμενο<text:s/>ως<text:s/>πιστοποιητικό.</text:span></text:p>
      <text:p text:style-name="P24"><text:span text:style-name="T24_1">Η<text:s/>προβλεπόμενη<text:s/>στο<text:s/>άρθρο<text:s/>5<text:s/>διαδικασία<text:s/>για<text:s/>τη<text:s/>χορήγηση<text:s/>πιστοποιητικού<text:s/>σε<text:s/>ειδικές<text:s/>περιπτώσεις<text:s/>εφαρμόζεται<text:s/>ανάλογα<text:s/>και<text:s/>στις<text:s/>ανωτέρω<text:s/>περιπτώσεις.</text:span></text:p>
      <text:p text:style-name="P25"><text:span text:style-name="T25_1">Ειδικά<text:s/>για<text:s/>τη<text:s/>χορήγηση<text:s/>πιστοποιητικού<text:s/>της<text:s/>παραγράφου<text:s/>4<text:s/>του<text:s/>άρθρου<text:s/>54Α<text:s/>του<text:s/>ν.<text:s/>4174/2013<text:s/>απαιτείται<text:s/>η<text:s/>υποβολή<text:s/>αίτησης<text:s/>από<text:s/>το<text:s/>φορολογούμενο<text:s/>σύμφωνα<text:s/>με<text:s/>το<text:s/>συνημμένο<text:s/>υπόδειγμα<text:s/>7.<text:s/>Ο<text:s/>τύπος<text:s/>και<text:s/>το<text:s/>περιεχόμενο<text:s/>του<text:s/>πιστοποιητικού<text:s/>έχουν<text:s/>ως<text:s/>το<text:s/>συνημμένο<text:s/>υπόδειγμα<text:s/>8.</text:span></text:p>
      <text:p text:style-name="P26"><text:span text:style-name="T26_1">3.<text:s/>Η<text:s/>περίπτωση<text:s/>1<text:s/>του<text:s/>άρθρου<text:s/>7<text:s/>αναδιατυπώνεται<text:s/>ως<text:s/>ακολούθως:</text:span></text:p>
      <text:p text:style-name="P27"><text:span text:style-name="T27_1">«1.<text:s/>Στην<text:s/>παρούσα<text:s/>επισυνάπτονται<text:s/>οκτώ<text:s/>(8)<text:s/>υποδείγματα,<text:s/>τα<text:s/>οποία<text:s/>αποτελούν<text:s/>αναπόσπαστο<text:s/>μέρος<text:s/>αυτής.»</text:span></text:p>
      <text:p text:style-name="P28"><text:span text:style-name="T28_1">4.<text:s/>Η<text:s/>απόφαση<text:s/>αυτή<text:s/>να<text:s/>δημοσιευθεί<text:s/>στην<text:s/>Εφημερίδα<text:s/>της<text:s/>Κυβερνήσεως.</text:span></text:p>
      <text:p text:style-name="P29"><text:span text:style-name="T29_1">Ο<text:s/>Διοικητής<text:s/>της<text:s/>Ανεξάρτητης<text:s/>Αρχής</text:span></text:p>
      <text:p text:style-name="P30"><text:span text:style-name="T30_1">Δημοσίων<text:s/>Εσόδων</text:span></text:p>
      <text:p text:style-name="P31"><text:span text:style-name="T31_1">Γεώργιος<text:s/>Πιτσιλής</text:span></text:p>
      <text:p text:style-name="P32"><text:span text:style-name="T32_1">Αριθ.<text:s/>Πρωτ.:<text:s/></text:span></text:p>
      <text:p text:style-name="P33"><text:span text:style-name="T33_1">ΑΙΤΗΣΗ<text:s/>ΧΟΡΗΓΗΣΗΣ<text:s/>ΠΙΣΤΟΠΟΙΗΤΙΚΟΥ<text:s/>ΑΡΘΡΟΥ<text:s/>54Α<text:s/>ν.<text:s/>4174/2013</text:span></text:p>
      <text:p text:style-name="P34"><text:span text:style-name="T34_1">ΣΤΟΙΧΕΙΑ<text:s/>ΠΡΟΣΩΠΟΥ<text:s/></text:span><text:span text:style-name="T34_2">Προς<text:s/>τη<text:s/>Δ.Ο.Υ.:<text:s/></text:span></text:p>
      <text:p text:style-name="P35"><text:span text:style-name="T35_1">ΟΝΟΜΑΤΕΠΩΝΥΜΟ<text:s/>Ή<text:s/>ΕΠΩΝΥΜΙΑ:<text:s/>ΑΦΜ:<text:s/></text:span></text:p>
      <text:p text:style-name="P36"><text:span text:style-name="T36_1">Δ/ΝΣΗ:<text:s/></text:span></text:p>
      <text:p text:style-name="P37"><text:span text:style-name="T37_1">ΣΤΟΙΧΕΙΑ<text:s/>ΝΟΜΙΜΟΥ<text:s/>ΕΚΠΡΟΣΩΠΟΥ<text:s/>ΠΛΗΡΕΞΟΥΣΙΟΥ</text:span></text:p>
      <text:p text:style-name="P38"><text:span text:style-name="T38_1">ΟΝΟΜΑΤΕΠΩΝΥΜΟ:<text:s/>ΑΦΜ:<text:s/>ΑΔΤ:<text:s/>Δ/ΝΣΗ:<text:s/>ΣΤΟΙΧΕΙΑ<text:s/>ΕΓΓΡΑΦΟΥ<text:s/>ΝΟΜΙΜΗΣ<text:s/>ΕΚΠΡΟΣΩΠΗΣΗΣ<text:s/>–<text:s/>ΠΛΗΡΕΞΟΥΣΙΟΥ</text:span></text:p>
      <text:p text:style-name="P39"><text:span text:style-name="T39_1">Παρακαλώ<text:s/>να<text:s/>μου<text:s/>χορηγήσετε<text:s/>πιστοποιητικό<text:s/>του<text:s/>άρθρου<text:s/>54Α<text:s/>ν.<text:s/>4174/2013,<text:s/>προκειμένου<text:s/>να<text:s/>το<text:s/>χρησιμοποιήσω<text:s/>για<text:s/>,<text:s/>για<text:s/>το<text:s/>κατωτέρω<text:s/>ακίνητο,<text:s/>όπως<text:s/>αυτό<text:s/>περιγράφεται<text:s/>στην/στις<text:s/>έκθεση/εκθέσεις<text:s/>ελέγχου</text:span></text:p>
      <text:p text:style-name="P40"><text:span text:style-name="T40_1">ΕΝΦΙΑ*<text:s/>για<text:s/>τα<text:s/>έτη<text:s/>*<text:s/>και<text:s/>ΦΑΠ*<text:s/>για<text:s/>τα<text:s/>έτη*</text:span></text:p>
      <text:p text:style-name="P41"><text:span text:style-name="T41_1">(περιγραφικά<text:s/>στοιχεία<text:s/>ακινήτου<text:s/>όπως<text:s/>αποτυπώνονται<text:s/>στην<text:s/>έκθεση<text:s/>ελέγχου)</text:span></text:p>
      <text:p text:style-name="P42"><text:span text:style-name="T42_1">Ημερομηνία:</text:span></text:p>
      <text:p text:style-name="P43"><text:span text:style-name="T43_1">ΕΛΛΗΝΙΚΗ<text:s/>ΔΗΜΟΚΡΑΤΙΑ</text:span></text:p>
      <text:p text:style-name="P44"><text:span text:style-name="T44_1">ΛΛΔΕ</text:span></text:p>
      <text:p text:style-name="P45"><text:span text:style-name="T45_1">Ανεξάρτητη<text:s/>Αρχή<text:s/>Δημοσίων<text:s/>Εσόδων</text:span></text:p>
      <text:p text:style-name="P46"><text:span text:style-name="T46_1">ΓΕΝΙΚΗ<text:s/>ΔΙΕΥΘΥΝΣΗ<text:s/>ΦΟΡΟΛΟΓΙΚΗΣ<text:s/>ΔΙΟΙΚΗΣΗΣ</text:span></text:p>
      <text:p text:style-name="P47"><text:span text:style-name="T47_1">ΥΠΗΡΕΣΙΑ.<text:s/>:<text:s/></text:span></text:p>
      <text:p text:style-name="P48"><text:span text:style-name="T48_1">ΠΙΣΤΟΠΟΙΗΤΙΚΟ</text:span></text:p>
      <text:p text:style-name="P49"><text:span text:style-name="T49_1">Αρ.<text:s/>54Α<text:s/>ν.<text:s/>4174/2013</text:span></text:p>
      <text:p text:style-name="P50"><text:span text:style-name="T50_1">Ο<text:s/>Προϊστάμενος<text:s/>τ<text:s/>πιστοποιεί<text:s/>ότι<text:s/>το<text:s/>ανωτέρω<text:s/>ακίνητο<text:s/>για<text:s/>τα<text:s/>έτη**<text:s/></text:span></text:p>
      <text:p text:style-name="P51"><text:span text:style-name="T51_1">περιλαμβάνεται<text:s/>στην/στις<text:s/>έκθεση/εκθέσεις**<text:s/>ελέγχου,<text:s/>για<text:s/>την<text:s/>οποία<text:s/>εκδόθηκε/εκδοθηκαν**<text:s/>η/οι**<text:s/>με<text:s/>αριθμό<text:s/>οριστική/οριστικές**<text:s/>πράξη/πράξεις**<text:s/>διορθωτικού<text:s/>προσδιορισμού<text:s/>φόρου<text:s/>ακίνητης<text:s/>περιουσίας<text:s/>ή/και<text:s/>ενιαίου<text:s/>φόρου<text:s/>ιδιοκτησίας<text:s/>ακινήτων**.<text:s/>Για<text:s/>το<text:s/>ακίνητο<text:s/>αυτό<text:s/>έχει<text:s/>εξοφληθεί<text:s/>ο<text:s/>αναλογών<text:s/>φόρος.<text:s/>Επίσης<text:s/>για<text:s/>τα<text:s/>ως<text:s/>άνω<text:s/>οριζόμενα<text:s/>έτη<text:s/>ο<text:s/>ΦΑΠ<text:s/>και<text:s/>ο<text:s/>ΕΝΦΙΑ<text:s/>έχουν<text:s/>εξοφληθεί<text:s/>/έχουν<text:s/>ρυθμισθεί<text:s/>**<text:s/>και<text:s/>ο<text:s/>φορολογούμενος<text:s/>είναι<text:s/>ενήμερος<text:s/>ως<text:s/>προς<text:s/>τη<text:s/>ρύθμιση.</text:span></text:p>
      <text:p text:style-name="P52"><text:span text:style-name="T52_1">Το<text:s/>πιστοποιητικό<text:s/>ισχύει<text:s/>μέχρι<text:s/>την<text:s/>31η<text:s/>Δεκεμβρίου<text:s/></text:span></text:p>
      <text:p text:style-name="P53"><text:span text:style-name="T53_1">Το<text:s/>Ελληνικό<text:s/>Δημόσιο<text:s/>επιφυλάσσεται<text:s/>για<text:s/>τυχόν<text:s/>επανέλεγχο.</text:span></text:p>
      <text:p text:style-name="P54"><text:span text:style-name="T54_1">Ημερομηνία</text:span></text:p>
      <text:p text:style-name="P55"><text:span text:style-name="T55_1">*<text:s/>Συμπληρώνεται<text:s/>κατά<text:s/>περίπτωση</text:span></text:p>
      <text:p text:style-name="P56"><text:span text:style-name="T56_1">**<text:s/>Διαγράφεται<text:s/>κατά<text:s/>περίπτωση</text:span></text:p>
      <text:p text:style-name="P57"><text:span text:style-name="T57_1">Αριθ.<text:s/>Πρωτ.:<text:s/></text:span></text:p>
      <text:p text:style-name="P58"><text:span text:style-name="T58_1">ΑΙΤΗΣΗ<text:s/>ΧΟΡΗΓΗΣΗΣ<text:s/>ΠΙΣΤΟΠΟΙΗΤΙΚΟΥ<text:s/>ΑΡΘΡΟΥ<text:s/>54Α<text:s/>ν.<text:s/>4174/2013</text:span></text:p>
      <text:p text:style-name="P59"><text:span text:style-name="T59_1">Προς<text:s/>τη<text:s/>:<text:s/></text:span></text:p>
      <text:p text:style-name="P60"><text:span text:style-name="T60_1">ΕΠΩΝΥΜΙΑ<text:s/>ή<text:s/>ΟΝΟΜΑΤΕΠΩΝΥΜΟ*<text:s/>:<text:s/></text:span></text:p>
      <text:p text:style-name="P61"><text:span text:style-name="T61_1">ΑΦΜ:<text:s/>Δ/ΝΣΗ<text:s/>ΕΔΡΑΣ<text:s/>ή<text:s/>ΚΑΤΟΙΚΙΑΣ<text:s/>*:<text:s/>ΣΤΟΙΧΕΙΑ<text:s/>ΝΟΜΙΜΟΥ<text:s/>ΕΚΠΡΟΣΩΠΟΥ<text:s/>ΠΛΗΡΕΞΟΥΣΙΟΥ<text:s/>ΟΝΟΜΑΤΕΠΩΝΥΜΟ:<text:s/>ΑΦΜ:<text:s/>ΑΔΤ:<text:s/>Δ/ΝΣΗ:<text:s/>ΣΤΟΙΧΕΙΑ<text:s/>ΕΓΓΡΑΦΟΥ<text:s/>ΝΟΜΙΜΗΣ<text:s/>ΕΚΠΡΟΣΩΠΗΣΗΣ<text:s/>–<text:s/>ΠΛΗΡΕΞΟΥΣΙΟΥ</text:span></text:p>
      <text:p text:style-name="P62"><text:span text:style-name="T62_1">Παρακαλώ<text:s/>να<text:s/>μου<text:s/>χορηγήσετε<text:s/>πιστοποιητικό<text:s/>του<text:s/>άρθρου<text:s/>54Α<text:s/>ν.<text:s/>4174/2013,<text:s/>προκειμένου<text:s/>να<text:s/>το<text:s/>χρησιμοποιήσω<text:s/>για<text:s/>,<text:s/>για<text:s/>το<text:s/>κατωτέρω<text:s/>ακίνητο<text:s/>όπως<text:s/>εμφανίζεται</text:span></text:p>
      <text:p text:style-name="P63"><text:span text:style-name="T63_1">(αιτιολογία)</text:span></text:p>
      <text:p text:style-name="P64"><text:span text:style-name="T64_1">στην*/στις<text:s/>έκθεση*/εκθέσεις*<text:s/>ελέγχου,<text:s/>για<text:s/>τα<text:s/>έτη</text:span></text:p>
      <text:p text:style-name="P65"><text:span text:style-name="T65_1">(περιγραφικά<text:s/>στοιχεία<text:s/>ακινήτου)</text:span></text:p>
      <text:p text:style-name="P66"><text:span text:style-name="T66_1">Το<text:s/>συμβολαιογραφικό<text:s/>έγγραφο<text:s/>θα<text:s/>συνταχθεί<text:s/>από<text:s/>το<text:s/>συμβολαιογράφο<text:s/>με<text:s/>τα<text:s/>εξής<text:s/>στοιχεί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7"><text:span text:style-name="T67_1">ΕΠΩΝΥΜΟ<text:s/>ή<text:s/>ΕΠΩΝΥΜΙΑ</text:span></text:p>
          </table:table-cell>
          <table:table-cell table:style-name="Cell2">
            <text:p text:style-name="P68"><text:span text:style-name="T68_1">ΟΝΟΜΑ</text:span></text:p>
          </table:table-cell>
          <table:table-cell table:style-name="Cell3">
            <text:p text:style-name="P69"><text:span text:style-name="T69_1">ΠΟΛΗ</text:span></text:p>
          </table:table-cell>
          <table:table-cell table:style-name="Cell4">
            <text:p text:style-name="P70"><text:span text:style-name="T70_1">ΑΦΜ</text:span></text:p>
          </table:table-cell>
          <table:table-cell table:style-name="Cell5">
            <text:p text:style-name="P71"><text:span text:style-name="T71_1">ΑΡΙΘΜΟΣ<text:s/>ΜΗΤΡΩΟΥ</text:span></text:p>
            <text:p text:style-name="P72"><text:span text:style-name="T72_1">ΣΥΜΒΟΛΑΙΟΓΡΑΦΙΚΟΥ</text:span></text:p>
            <text:p text:style-name="P73"><text:span text:style-name="T73_1">ΣΥΛΛΟΓΟΥ</text:span></text:p>
          </table:table-cell>
        </table:table-row>
      </table:table>
      <text:p text:style-name="P74"><text:span text:style-name="T74_1">ο<text:s/>οποίος,<text:s/>εντός<text:s/>τριών<text:s/>(3)<text:s/>εργασίμων<text:s/>ημερών<text:s/>από<text:s/>τη<text:s/>σύνταξη<text:s/>του<text:s/>συμβολαιογραφικού<text:s/>εγγράφου,<text:s/>υποχρεούται<text:s/>να<text:s/>καταβάλει<text:s/>το<text:s/>συνολικά<text:s/>οφειλόμενο<text:s/>ποσό<text:s/>Φ.Α.Π.<text:s/>και<text:s/>ΕΝ.Φ.Ι.Α.<text:s/>και<text:s/>πρόσθετων<text:s/>φόρων,<text:s/>προσαυξήσεων,<text:s/>τόκων<text:s/>και<text:s/>προστίμων<text:s/>για<text:s/>το<text:s/>συγκεκριμένο<text:s/>ακίνητο.</text:span></text:p>
      <text:p text:style-name="P75"><text:span text:style-name="T75_1">Ημερομηνία:<text:s/>Ο/Η<text:s/>αιτ…..:</text:span></text:p>
      <text:p text:style-name="P76"><text:span text:style-name="T76_1">ΥΠΟΔΕΙΓΜΑ<text:s/>8</text:span></text:p>
      <text:p text:style-name="P77"><text:span text:style-name="T77_1">ΕΛΛΗΝΙΚΗ<text:s/>ΔΗΜΟΚΡΑΤΙΑ</text:span></text:p>
      <text:p text:style-name="P78"><text:span text:style-name="T78_1">ΛΛΔΕ</text:span></text:p>
      <text:p text:style-name="P79"><text:span text:style-name="T79_1">Ανεξάρτητη<text:s/>Αρχή<text:s/>Δημοσίων<text:s/>Εσόδων</text:span></text:p>
      <text:p text:style-name="P80"><text:span text:style-name="T80_1">ΓΕΝΙΚΗ<text:s/>ΔΙΕΥΘΥΝΣΗ<text:s/>ΦΟΡΟΛΟΓΙΚΗΣ<text:s/>ΔΙΟΙΚΗΣΗΣ</text:span></text:p>
      <text:p text:style-name="P81"><text:span text:style-name="T81_1">ΥΠΗΡΕΣΙΑ.<text:s/>:<text:s/></text:span></text:p>
      <text:p text:style-name="P82"><text:span text:style-name="T82_1">ΠΙΣΤΟΠΟΙΗΤΙΚΟ</text:span></text:p>
      <text:p text:style-name="P83"><text:span text:style-name="T83_1">Αρ.<text:s/>54Α<text:s/>ν.<text:s/>4174/2013</text:span></text:p>
      <text:p text:style-name="P84"><text:span text:style-name="T84_1">Ο<text:s/>Προϊστάμενος<text:s/>τ<text:s/>πιστοποιεί<text:s/>ότι<text:s/>το<text:s/>ακίνητο<text:s/>με<text:s/>στοιχεία</text:span></text:p>
      <text:p text:style-name="P85"><text:span text:style-name="T85_1">(περιγραφικά<text:s/>στοιχεία<text:s/>ακινήτου)</text:span></text:p>
      <text:p text:style-name="P86"><text:span text:style-name="T86_1">περιλαμβάνεται<text:s/>στην/στις<text:s/>έκθεση/εκθέσεις<text:s/>ελέγχου<text:s/>για<text:s/>την/τις<text:s/>οποία/οποίες<text:s/>εκδόθηκε/εκδοθηκαν<text:s/>η/οι<text:s/>με<text:s/>αριθμό<text:s/>οριστική/οριστικές<text:s/>πράξη/πράξεις<text:s/>προσδιορισμού<text:s/>του<text:s/>φόρου<text:s/>ακίνητης<text:s/>περιουσίας<text:s/>ή/και<text:s/>ενιαίου<text:s/>φόρου<text:s/>ιδιοκτησίας<text:s/>ακινήτων<text:s/>,<text:s/>που<text:s/>αφορά<text:s/>τον<text:s/>αιτούντα.<text:s/>Για<text:s/>το<text:s/>ακίνητο<text:s/>αυτό<text:s/>οφείλονται<text:s/>οι<text:s/>ακόλουθοι<text:s/>φόροι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">
          <table:table-cell table:style-name="Cell6">
            <text:p text:style-name="P87"><text:span text:style-name="T87_1">ΤΜΗΜΑ</text:span></text:p>
          </table:table-cell>
          <table:table-cell table:style-name="Cell7" table:number-columns-spanned="5">
            <text:p text:style-name="P88"><text:span text:style-name="T88_1">ΕΛΕΓΧΟΥ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5">
            <text:p text:style-name="P89"><text:span text:style-name="T89_1">ΕΣΟΔΩΝ/ΔΙΚΑΣΤΙΚΟ*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90"><text:span text:style-name="T90_1">ΕΤΟΣ</text:span></text:p>
          </table:table-cell>
          <table:table-cell table:style-name="Cell10">
            <text:p text:style-name="P91"><text:span text:style-name="T91_1">Επιμε-ριστικά<text:s/>αναλογών<text:s/>φόρος<text:s/>ακινήτου</text:span></text:p>
          </table:table-cell>
          <table:table-cell table:style-name="Cell11">
            <text:p text:style-name="P92"><text:span text:style-name="T92_1">Αρ.</text:span></text:p>
            <text:p text:style-name="P93"><text:span text:style-name="T93_1">Τριπ/που<text:s/>Βεβαίωσης<text:s/>/Έτος</text:span></text:p>
          </table:table-cell>
          <table:table-cell table:style-name="Cell12">
            <text:p text:style-name="P94"><text:span text:style-name="T94_1">Γραμ-μή</text:span></text:p>
          </table:table-cell>
          <table:table-cell table:style-name="Cell13">
            <text:p text:style-name="P95"><text:span text:style-name="T95_1">Φόροι<text:s/>προηγούμενων<text:s/>πιστοποιη-τικών</text:span></text:p>
          </table:table-cell>
          <table:table-cell table:style-name="Cell14">
            <text:p text:style-name="P96"><text:span text:style-name="T96_1">Σύνολο<text:s/>Φόρου<text:s/>προς<text:s/>εξόφληση</text:span></text:p>
          </table:table-cell>
          <table:table-cell table:style-name="Cell15">
            <text:p text:style-name="P97"><text:span text:style-name="T97_1">Υπόλοιπο<text:s/>κυρίου<text:s/>φόρου<text:s/>για<text:s/>καταβολή</text:span></text:p>
          </table:table-cell>
          <table:table-cell table:style-name="Cell16">
            <text:p text:style-name="P98"><text:span text:style-name="T98_1">Προσαυξήσεις</text:span></text:p>
          </table:table-cell>
          <table:table-cell table:style-name="Cell17">
            <text:p text:style-name="P99"><text:span text:style-name="T99_1">Πρόστιμο</text:span></text:p>
          </table:table-cell>
          <table:table-cell table:style-name="Cell18">
            <text:p text:style-name="P100"><text:span text:style-name="T100_1">Σύνολο<text:s/>χρέους<text:s/>για<text:s/>καταβολή</text:span></text:p>
          </table:table-cell>
          <table:table-cell table:style-name="Cell19">
            <text:p text:style-name="P101"><text:span text:style-name="T101_1">Στοιχεία<text:s/>χρέους<text:s/>για<text:s/>καταβολή</text:span></text:p>
          </table:table-cell>
        </table:table-row>
      </table:table>
      <text:p text:style-name="P102"><text:span text:style-name="T102_1">οι<text:s/>οποίοι<text:s/>θα<text:s/>αποδοθούν<text:s/>εντός<text:s/>τριών<text:s/>(3)<text:s/>εργασίμων<text:s/>ημερών<text:s/>από<text:s/>τη<text:s/>σύνταξή<text:s/>του<text:s/>συμβολαιογραφικού<text:s/>εγγράφου<text:s/>από<text:s/>τον/την<text:s/>συμβολαιογράφο<text:s/>.<text:s/>Για<text:s/>τα<text:s/>ίδια<text:s/>ως<text:s/>άνω<text:s/>έτη<text:s/>έχει<text:s/>ρυθμιστεί<text:s/>ο<text:s/>ΦΑΠ<text:s/>*<text:s/>και<text:s/>ο<text:s/>ΕΝΦΙΑ<text:s/>*<text:s/>και<text:s/>ο<text:s/>φορολογούμενος<text:s/>είναι<text:s/>ενήμερος<text:s/>ως<text:s/>προς<text:s/>τη<text:s/>ρύθμιση.</text:span></text:p>
      <text:p text:style-name="P103"><text:span text:style-name="T103_1">Το<text:s/>πιστοποιητικό<text:s/>ισχύει<text:s/>μέχρι<text:s/>την<text:s/>31η<text:s/>Δεκεμβρίου<text:s/>.</text:span></text:p>
      <text:p text:style-name="P104"><text:span text:style-name="T104_1">Με<text:s/>εντολή<text:s/>Διοικητή</text:span></text:p>
      <text:p text:style-name="P105"><text:span text:style-name="T105_1">Ο<text:s/>Προϊστάμενος<text:s/>τ<text:s/></text:span></text:p>
      <text:p text:style-name="P106"><text:span text:style-name="T106_1">ΠΙΝΑΚΑΣ<text:s/>ΑΠΟΔΕΚΤΩΝ</text:span></text:p>
      <text:p text:style-name="P107"><text:span text:style-name="T107_1">Ι.<text:s/>ΑΠΟΔΕΚΤΕΣ<text:s/>ΓΙΑ<text:s/>ΑΜΕΣΗ<text:s/>ΕΝΕΡΓΕΙΑ</text:span></text:p>
      <text:p text:style-name="P108"><text:span text:style-name="T108_1">Εθνικό<text:s/>Τυπογραφείο<text:s/>(για<text:s/>δημοσίευση)</text:span></text:p>
      <text:p text:style-name="P109"><text:span text:style-name="T109_1">ΙΙ.<text:s/>ΑΠΟΔΕΚΤΕΣ<text:s/>ΓΙΑ<text:s/>ΕΝΕΡΓΕΙΑ<text:s/></text:span><text:span text:style-name="T109_2">(ΜΕΤΑ<text:s/>ΤΗ<text:s/>ΔΗΜΟΣΙΕΥΣΗ<text:s/>ΣΤΗΝ<text:s/>ΕΦΗΜΕΡΙΔΑ<text:s/>ΤΗΣ<text:s/>ΚΥΒΕΡΝΗΣΕΩΣ)</text:span></text:p>
      <text:p text:style-name="P110"><text:span text:style-name="T110_1">1.<text:s/>Αποδέκτες<text:s/>Πίνακα<text:s/>Γ΄</text:span></text:p>
      <text:p text:style-name="P111"><text:span text:style-name="T111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112"><text:span text:style-name="T112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113"><text:span text:style-name="T113_1">ΙΙΙ<text:s/>ΑΠΟΔΕΚΤΕΣ<text:s/>ΓΙΑ<text:s/>ΚΟΙΝΟΠΟΙΗΣΗ</text:span></text:p>
      <text:p text:style-name="P114"><text:span text:style-name="T114_1">1.<text:s/>Αποδέκτες<text:s/>Πίνακα<text:s/>Ζ<text:s/>(περιπτώσεις<text:s/>1<text:s/>και<text:s/>5)</text:span></text:p>
      <text:p text:style-name="P115"><text:span text:style-name="T115_1">2.<text:s/>Αποδέκτες<text:s/>Πίνακα<text:s/>Η΄(περιπτώσεις<text:s/>1<text:s/>έως<text:s/>και<text:s/>3,<text:s/>5<text:s/>έως<text:s/>και<text:s/>9)</text:span></text:p>
      <text:p text:style-name="P116"><text:span text:style-name="T116_1">3.<text:s/>Αποδέκτες<text:s/>Πίνακα<text:s/>Ι΄</text:span></text:p>
      <text:p text:style-name="P117"><text:span text:style-name="T117_1">4.<text:s/>Αποδέκτες<text:s/>Πίνακα<text:s/>ΙΑ΄</text:span></text:p>
      <text:p text:style-name="P118"><text:span text:style-name="T118_1">5.<text:s/>Αποδέκτες<text:s/>Πίνακα<text:s/>ΚΑ΄(περιπτώσεις<text:s/>1<text:s/>και<text:s/>2)</text:span></text:p>
      <text:p text:style-name="P119"><text:span text:style-name="T119_1">IV.ΕΣΩΤΕΡΙΚΗ<text:s/></text:span><text:span text:style-name="T119_2">ΔΙΑΝΟΜΗ</text:span></text:p>
      <text:p text:style-name="P120"><text:span text:style-name="T120_1">1.<text:s/>Γραφείο<text:s/>Υπουργού</text:span></text:p>
      <text:p text:style-name="P121"><text:span text:style-name="T121_1">2.<text:s/>Γραφείο<text:s/>Υφυπουργού</text:span></text:p>
      <text:p text:style-name="P122"><text:span text:style-name="T122_1">3.<text:s/>Γραφείο<text:s/>Διοικητή<text:s/>Ανεξάρτητης<text:s/>Αρχής<text:s/>Δημοσίων<text:s/>Εσόδων</text:span></text:p>
      <text:p text:style-name="P123"><text:span text:style-name="T123_1">4.<text:s/>Γραφεία<text:s/>κ.<text:s/>κ.<text:s/>Γενικών<text:s/>Διευθυντών</text:span></text:p>
      <text:p text:style-name="P124"><text:span text:style-name="T124_1">5.<text:s/>Διευθύνσεις,<text:s/>Αυτοτελή<text:s/>Τμήματα<text:s/>και<text:s/>Αυτοτελή<text:s/>Γραφεία<text:s/>της<text:s/>Α.Α.Δ.Ε.</text:span></text:p>
      <text:p text:style-name="P125"><text:span text:style-name="T125_1">6.<text:s/>Γραφείο<text:s/>Πληροφόρησης<text:s/>Πολιτών</text:span></text:p>
      <text:p text:style-name="P126"><text:span text:style-name="T126_1">7.<text:s/>Δ/νση<text:s/>Νομικής<text:s/>Υποστήριξης<text:s/>της<text:s/>Α.Α.Δ.Ε.</text:span></text:p>
      <text:p text:style-name="P127"><text:span text:style-name="T127_1">8.<text:s/>Δ/νση<text:s/>Εφαρμογής<text:s/>Φορολογίας<text:s/>Κεφαλαίου<text:s/>–<text:s/>Τμήματα<text:s/>Α΄(από<text:s/>30)<text:s/>και<text:s/>Β΄<text:s/>(από<text:s/>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