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247cm"/>
    </style:style>
    <style:style style:name="Column2" style:family="table-column">
      <style:table-column-properties style:column-width="6.9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" style:family="paragraph" style:parent-style-name="Normal">
      <style:paragraph-properties fo:text-align="justify" fo:margin-top="0.423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n" fo:language-asian="en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n" fo:language-asian="en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n" fo:language-asian="en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n" fo:language-asian="en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T97_4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n" fo:language-asian="en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482cm" fo:margin-left="0cm"/>
    </style:style>
    <style:style style:name="Column4" style:family="table-column">
      <style:table-column-properties style:column-width="2.028cm"/>
    </style:style>
    <style:style style:name="Column5" style:family="table-column">
      <style:table-column-properties style:column-width="2.028cm"/>
    </style:style>
    <style:style style:name="Column6" style:family="table-column">
      <style:table-column-properties style:column-width="4.468cm"/>
    </style:style>
    <style:style style:name="Column7" style:family="table-column">
      <style:table-column-properties style:column-width="3.785cm"/>
    </style:style>
    <style:style style:name="Column8" style:family="table-column">
      <style:table-column-properties style:column-width="4.172cm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17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" style:family="paragraph" style:parent-style-name="Normal">
      <style:paragraph-properties fo:text-align="justify" fo:margin-top="0.423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" style:family="paragraph" style:parent-style-name="Normal">
      <style:paragraph-properties fo:text-align="justify" fo:margin-top="0.423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" style:family="paragraph" style:parent-style-name="Normal">
      <style:paragraph-properties fo:text-align="justify" fo:margin-top="0.423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" style:family="paragraph" style:parent-style-name="Normal">
      <style:paragraph-properties fo:text-align="justify" fo:margin-top="0.423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" style:family="paragraph" style:parent-style-name="Normal">
      <style:paragraph-properties fo:text-align="justify" fo:margin-top="0.423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" style:family="paragraph" style:parent-style-name="Normal">
      <style:text-properties text:display="none"/>
    </style:style>
    <style:style style:name="Table3" style:family="table">
      <style:table-properties table:align="left" style:width="16.482cm" fo:margin-left="0cm"/>
    </style:style>
    <style:style style:name="Column9" style:family="table-column">
      <style:table-column-properties style:column-width="2.013cm"/>
    </style:style>
    <style:style style:name="Column10" style:family="table-column">
      <style:table-column-properties style:column-width="2.013cm"/>
    </style:style>
    <style:style style:name="Column11" style:family="table-column">
      <style:table-column-properties style:column-width="4.434cm"/>
    </style:style>
    <style:style style:name="Column12" style:family="table-column">
      <style:table-column-properties style:column-width="3.881cm"/>
    </style:style>
    <style:style style:name="Column13" style:family="table-column">
      <style:table-column-properties style:column-width="4.142cm"/>
    </style:style>
    <style:style style:name="Row28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29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8" style:family="paragraph" style:parent-style-name="Normal">
      <style:paragraph-properties fo:text-align="justify" fo:margin-top="0.423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0" style:family="paragraph" style:parent-style-name="Normal">
      <style:paragraph-properties fo:text-align="justify" fo:margin-top="0.423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" style:family="paragraph" style:parent-style-name="Normal">
      <style:paragraph-properties fo:text-align="justify" fo:margin-top="0.423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" style:family="paragraph" style:parent-style-name="Normal">
      <style:paragraph-properties fo:text-align="justify" fo:margin-top="0.423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7" style:family="paragraph" style:parent-style-name="Normal">
      <style:paragraph-properties fo:text-align="justify" fo:margin-top="0.423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9" style:family="paragraph" style:parent-style-name="Normal">
      <style:paragraph-properties fo:text-align="justify" fo:margin-top="0.423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0" style:family="paragraph" style:parent-style-name="Normal">
      <style:paragraph-properties fo:text-align="justify" fo:margin-top="0.423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6" style:family="paragraph" style:parent-style-name="Normal">
      <style:text-properties text:display="none"/>
    </style:style>
    <style:style style:name="Table4" style:family="table">
      <style:table-properties table:align="left" style:width="16.482cm" fo:margin-left="0cm"/>
    </style:style>
    <style:style style:name="Column14" style:family="table-column">
      <style:table-column-properties style:column-width="2.028cm"/>
    </style:style>
    <style:style style:name="Column15" style:family="table-column">
      <style:table-column-properties style:column-width="2.028cm"/>
    </style:style>
    <style:style style:name="Column16" style:family="table-column">
      <style:table-column-properties style:column-width="4.468cm"/>
    </style:style>
    <style:style style:name="Column17" style:family="table-column">
      <style:table-column-properties style:column-width="3.785cm"/>
    </style:style>
    <style:style style:name="Column18" style:family="table-column">
      <style:table-column-properties style:column-width="4.172cm"/>
    </style:style>
    <style:style style:name="Row61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62" style:family="table-row"/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0" style:family="paragraph" style:parent-style-name="Normal">
      <style:paragraph-properties fo:text-align="justify" fo:margin-top="0.423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2" style:family="paragraph" style:parent-style-name="Normal">
      <style:paragraph-properties fo:text-align="justify" fo:margin-top="0.423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3" style:family="paragraph" style:parent-style-name="Normal">
      <style:paragraph-properties fo:text-align="justify" fo:margin-top="0.423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n" fo:language-asian="en" fo:font-weight="bold" style:font-weight-asian="bold" style:font-weight-complex="bold"/>
    </style:style>
    <style:style style:name="T454_3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n" fo:language-asian="en" fo:font-weight="bold" style:font-weight-asian="bold" style:font-weight-complex="bold"/>
    </style:style>
    <style:style style:name="T455_3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n" fo:language-asian="en" fo:font-weight="bold" style:font-weight-asian="bold" style:font-weight-complex="bold"/>
    </style:style>
    <style:style style:name="T456_3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n" fo:language-asian="en" fo:font-weight="bold" style:font-weight-asian="bold" style:font-weight-complex="bold"/>
    </style:style>
    <style:style style:name="T457_3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n" fo:language-asian="en" fo:font-weight="bold" style:font-weight-asian="bold" style:font-weight-complex="bold"/>
    </style:style>
    <style:style style:name="T458_3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T459_3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n" fo:language-asian="en" fo:font-weight="bold" style:font-weight-asian="bold" style:font-weight-complex="bold"/>
    </style:style>
    <style:style style:name="T460_3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StructureList1">
      <style:paragraph-properties fo:margin-top="0.212cm" fo:margin-bottom="0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n" fo:language-asian="en" fo:font-weight="bold" style:font-weight-asian="bold" style:font-weight-complex="bold"/>
    </style:style>
    <style:style style:name="T461_3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19" style:family="table-column">
      <style:table-column-properties style:column-width="2.247cm"/>
    </style:style>
    <style:style style:name="Column20" style:family="table-column">
      <style:table-column-properties style:column-width="5.934cm"/>
    </style:style>
    <style:style style:name="Column21" style:family="table-column">
      <style:table-column-properties style:column-width="3.803cm"/>
    </style:style>
    <style:style style:name="Column22" style:family="table-column">
      <style:table-column-properties style:column-width="4.526cm"/>
    </style:style>
    <style:style style:name="Row84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4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4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4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4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85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0" style:family="paragraph" style:parent-style-name="Normal">
      <style:paragraph-properties fo:text-align="justify" fo:margin-top="0.423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6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4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4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4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1" style:family="paragraph" style:parent-style-name="Normal">
      <style:paragraph-properties fo:text-align="justify" fo:margin-top="0.423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4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23" style:family="table-column">
      <style:table-column-properties style:column-width="2.247cm"/>
    </style:style>
    <style:style style:name="Column24" style:family="table-column">
      <style:table-column-properties style:column-width="5.838cm"/>
    </style:style>
    <style:style style:name="Column25" style:family="table-column">
      <style:table-column-properties style:column-width="3.898cm"/>
    </style:style>
    <style:style style:name="Column26" style:family="table-column">
      <style:table-column-properties style:column-width="4.526cm"/>
    </style:style>
    <style:style style:name="Row89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4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4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4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4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90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3" style:family="paragraph" style:parent-style-name="Normal">
      <style:paragraph-properties fo:text-align="justify" fo:margin-top="0.423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4" style:family="paragraph" style:parent-style-name="Normal">
      <style:paragraph-properties fo:text-align="justify" fo:margin-top="0.423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5" style:family="paragraph" style:parent-style-name="Normal">
      <style:paragraph-properties fo:text-align="justify" fo:margin-top="0.423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6" style:family="paragraph" style:parent-style-name="Normal">
      <style:paragraph-properties fo:text-align="justify" fo:margin-top="0.423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7" style:family="paragraph" style:parent-style-name="Normal">
      <style:paragraph-properties fo:text-align="justify" fo:margin-top="0.423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8" style:family="paragraph" style:parent-style-name="Normal">
      <style:paragraph-properties fo:text-align="justify" fo:margin-top="0.423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9" style:family="paragraph" style:parent-style-name="Normal">
      <style:paragraph-properties fo:text-align="justify" fo:margin-top="0.423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0" style:family="paragraph" style:parent-style-name="Normal">
      <style:paragraph-properties fo:text-align="justify" fo:margin-top="0.423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1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5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7" style:family="paragraph" style:parent-style-name="Normal">
      <style:paragraph-properties fo:text-align="justify" fo:margin-top="0.423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5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512" style:family="paragraph" style:parent-style-name="Normal">
      <style:paragraph-properties fo:text-align="justify" fo:margin-top="0.423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513" style:family="paragraph" style:parent-style-name="Normal">
      <style:paragraph-properties fo:text-align="justify" fo:margin-top="0.423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5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4" style:family="paragraph" style:parent-style-name="Normal">
      <style:paragraph-properties fo:text-align="justify" fo:margin-top="0.423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5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3" style:family="paragraph" style:parent-style-name="Normal">
      <style:paragraph-properties fo:text-align="justify" fo:margin-top="0.423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6" style:family="paragraph" style:parent-style-name="Normal">
      <style:paragraph-properties fo:text-align="justify" fo:margin-top="0.423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7" style:family="paragraph" style:parent-style-name="Normal">
      <style:paragraph-properties fo:text-align="justify" fo:margin-top="0.423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8" style:family="paragraph" style:parent-style-name="Normal">
      <style:paragraph-properties fo:text-align="justify" fo:margin-top="0.423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9" style:family="paragraph" style:parent-style-name="Normal">
      <style:paragraph-properties fo:text-align="justify" fo:margin-top="0.423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0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27" style:family="table-column">
      <style:table-column-properties style:column-width="2.247cm"/>
    </style:style>
    <style:style style:name="Column28" style:family="table-column">
      <style:table-column-properties style:column-width="4.309cm"/>
    </style:style>
    <style:style style:name="Column29" style:family="table-column">
      <style:table-column-properties style:column-width="3.803cm"/>
    </style:style>
    <style:style style:name="Column30" style:family="table-column">
      <style:table-column-properties style:column-width="6.151cm"/>
    </style:style>
    <style:style style:name="Row96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5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5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5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5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97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9" style:family="paragraph" style:parent-style-name="Normal">
      <style:paragraph-properties fo:text-align="justify" fo:margin-top="0.423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0" style:family="paragraph" style:parent-style-name="Normal">
      <style:paragraph-properties fo:text-align="justify" fo:margin-top="0.423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1" style:family="paragraph" style:parent-style-name="Normal">
      <style:paragraph-properties fo:text-align="justify" fo:margin-top="0.423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2" style:family="paragraph" style:parent-style-name="Normal">
      <style:paragraph-properties fo:text-align="justify" fo:margin-top="0.423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3" style:family="paragraph" style:parent-style-name="Normal">
      <style:paragraph-properties fo:text-align="justify" fo:margin-top="0.423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4" style:family="paragraph" style:parent-style-name="Normal">
      <style:paragraph-properties fo:text-align="justify" fo:margin-top="0.423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5" style:family="paragraph" style:parent-style-name="Normal">
      <style:paragraph-properties fo:text-align="justify" fo:margin-top="0.423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6" style:family="paragraph" style:parent-style-name="Normal">
      <style:paragraph-properties fo:text-align="justify" fo:margin-top="0.423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8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4" style:family="paragraph" style:parent-style-name="Normal">
      <style:paragraph-properties fo:text-align="justify" fo:margin-top="0.423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6" style:family="paragraph" style:parent-style-name="Normal">
      <style:paragraph-properties fo:text-align="justify" fo:margin-top="0.423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3" style:family="paragraph" style:parent-style-name="Normal">
      <style:paragraph-properties fo:text-align="justify" fo:margin-top="0.423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4" style:family="paragraph" style:parent-style-name="Normal">
      <style:paragraph-properties fo:text-align="justify" fo:margin-top="0.423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5" style:family="paragraph" style:parent-style-name="Normal">
      <style:paragraph-properties fo:text-align="justify" fo:margin-top="0.423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7" style:family="paragraph" style:parent-style-name="Normal">
      <style:paragraph-properties fo:text-align="justify" fo:margin-top="0.423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3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31" style:family="table-column">
      <style:table-column-properties style:column-width="2.247cm"/>
    </style:style>
    <style:style style:name="Column32" style:family="table-column">
      <style:table-column-properties style:column-width="5.934cm"/>
    </style:style>
    <style:style style:name="Column33" style:family="table-column">
      <style:table-column-properties style:column-width="3.803cm"/>
    </style:style>
    <style:style style:name="Column34" style:family="table-column">
      <style:table-column-properties style:column-width="4.526cm"/>
    </style:style>
    <style:style style:name="Row103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5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5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5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5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104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2" style:family="paragraph" style:parent-style-name="Normal">
      <style:paragraph-properties fo:text-align="justify" fo:margin-top="0.423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3" style:family="paragraph" style:parent-style-name="Normal">
      <style:paragraph-properties fo:text-align="justify" fo:margin-top="0.423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4" style:family="paragraph" style:parent-style-name="Normal">
      <style:paragraph-properties fo:text-align="justify" fo:margin-top="0.423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5" style:family="paragraph" style:parent-style-name="Normal">
      <style:paragraph-properties fo:text-align="justify" fo:margin-top="0.423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6" style:family="paragraph" style:parent-style-name="Normal">
      <style:paragraph-properties fo:text-align="justify" fo:margin-top="0.423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7" style:family="paragraph" style:parent-style-name="Normal">
      <style:paragraph-properties fo:text-align="justify" fo:margin-top="0.423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8" style:family="paragraph" style:parent-style-name="Normal">
      <style:paragraph-properties fo:text-align="justify" fo:margin-top="0.423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9" style:family="paragraph" style:parent-style-name="Normal">
      <style:paragraph-properties fo:text-align="justify" fo:margin-top="0.423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5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6" style:family="paragraph" style:parent-style-name="Normal">
      <style:paragraph-properties fo:text-align="justify" fo:margin-top="0.423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7" style:family="paragraph" style:parent-style-name="Normal">
      <style:paragraph-properties fo:text-align="justify" fo:margin-top="0.423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6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6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6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35" style:family="table-column">
      <style:table-column-properties style:column-width="2.247cm"/>
    </style:style>
    <style:style style:name="Column36" style:family="table-column">
      <style:table-column-properties style:column-width="5.934cm"/>
    </style:style>
    <style:style style:name="Column37" style:family="table-column">
      <style:table-column-properties style:column-width="3.803cm"/>
    </style:style>
    <style:style style:name="Column38" style:family="table-column">
      <style:table-column-properties style:column-width="4.526cm"/>
    </style:style>
    <style:style style:name="Row111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6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6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6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6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112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5" style:family="paragraph" style:parent-style-name="Normal">
      <style:paragraph-properties fo:text-align="justify" fo:margin-top="0.423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6" style:family="paragraph" style:parent-style-name="Normal">
      <style:paragraph-properties fo:text-align="justify" fo:margin-top="0.423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7" style:family="paragraph" style:parent-style-name="Normal">
      <style:paragraph-properties fo:text-align="justify" fo:margin-top="0.423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8" style:family="paragraph" style:parent-style-name="Normal">
      <style:paragraph-properties fo:text-align="justify" fo:margin-top="0.423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9" style:family="paragraph" style:parent-style-name="Normal">
      <style:paragraph-properties fo:text-align="justify" fo:margin-top="0.423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0" style:family="paragraph" style:parent-style-name="Normal">
      <style:paragraph-properties fo:text-align="justify" fo:margin-top="0.423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1" style:family="paragraph" style:parent-style-name="Normal">
      <style:paragraph-properties fo:text-align="justify" fo:margin-top="0.423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2" style:family="paragraph" style:parent-style-name="Normal">
      <style:paragraph-properties fo:text-align="justify" fo:margin-top="0.423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3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9" style:family="paragraph" style:parent-style-name="Normal">
      <style:paragraph-properties fo:text-align="justify" fo:margin-top="0.423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0" style:family="paragraph" style:parent-style-name="Normal">
      <style:paragraph-properties fo:text-align="justify" fo:margin-top="0.423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1" style:family="paragraph" style:parent-style-name="Normal">
      <style:paragraph-properties fo:text-align="justify" fo:margin-top="0.423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2" style:family="paragraph" style:parent-style-name="Normal">
      <style:paragraph-properties fo:text-align="justify" fo:margin-top="0.423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3" style:family="paragraph" style:parent-style-name="Normal">
      <style:paragraph-properties fo:text-align="justify" fo:margin-top="0.423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2" style:family="paragraph" style:parent-style-name="Normal">
      <style:paragraph-properties fo:text-align="justify" fo:margin-top="0.423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3" style:family="paragraph" style:parent-style-name="Normal">
      <style:paragraph-properties fo:text-align="justify" fo:margin-top="0.423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4" style:family="paragraph" style:parent-style-name="Normal">
      <style:paragraph-properties fo:text-align="justify" fo:margin-top="0.423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5" style:family="paragraph" style:parent-style-name="Normal">
      <style:paragraph-properties fo:text-align="justify" fo:margin-top="0.423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0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39" style:family="table-column">
      <style:table-column-properties style:column-width="2.247cm"/>
    </style:style>
    <style:style style:name="Column40" style:family="table-column">
      <style:table-column-properties style:column-width="4.059cm"/>
    </style:style>
    <style:style style:name="Column41" style:family="table-column">
      <style:table-column-properties style:column-width="4.692cm"/>
    </style:style>
    <style:style style:name="Column42" style:family="table-column">
      <style:table-column-properties style:column-width="5.512cm"/>
    </style:style>
    <style:style style:name="Row120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6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6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6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6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121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9" style:family="paragraph" style:parent-style-name="Normal">
      <style:paragraph-properties fo:text-align="justify" fo:margin-top="0.423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0" style:family="paragraph" style:parent-style-name="Normal">
      <style:paragraph-properties fo:text-align="justify" fo:margin-top="0.423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1" style:family="paragraph" style:parent-style-name="Normal">
      <style:paragraph-properties fo:text-align="justify" fo:margin-top="0.423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2" style:family="paragraph" style:parent-style-name="Normal">
      <style:paragraph-properties fo:text-align="justify" fo:margin-top="0.423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3" style:family="paragraph" style:parent-style-name="Normal">
      <style:paragraph-properties fo:text-align="justify" fo:margin-top="0.423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4" style:family="paragraph" style:parent-style-name="Normal">
      <style:paragraph-properties fo:text-align="justify" fo:margin-top="0.423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5" style:family="paragraph" style:parent-style-name="Normal">
      <style:paragraph-properties fo:text-align="justify" fo:margin-top="0.423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6" style:family="paragraph" style:parent-style-name="Normal">
      <style:paragraph-properties fo:text-align="justify" fo:margin-top="0.423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2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9" style:family="paragraph" style:parent-style-name="Normal">
      <style:paragraph-properties fo:text-align="justify" fo:margin-top="0.423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2" style:family="paragraph" style:parent-style-name="Normal">
      <style:paragraph-properties fo:text-align="justify" fo:margin-top="0.423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3" style:family="paragraph" style:parent-style-name="Normal">
      <style:paragraph-properties fo:text-align="justify" fo:margin-top="0.423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5" style:family="paragraph" style:parent-style-name="Normal">
      <style:paragraph-properties fo:text-align="justify" fo:margin-top="0.423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7" style:family="paragraph" style:parent-style-name="Normal">
      <style:paragraph-properties fo:text-align="justify" fo:margin-top="0.423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8" style:family="paragraph" style:parent-style-name="Normal">
      <style:paragraph-properties fo:text-align="justify" fo:margin-top="0.423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1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43" style:family="table-column">
      <style:table-column-properties style:column-width="2.247cm"/>
    </style:style>
    <style:style style:name="Column44" style:family="table-column">
      <style:table-column-properties style:column-width="4.976cm"/>
    </style:style>
    <style:style style:name="Column45" style:family="table-column">
      <style:table-column-properties style:column-width="4.284cm"/>
    </style:style>
    <style:style style:name="Column46" style:family="table-column">
      <style:table-column-properties style:column-width="5.002cm"/>
    </style:style>
    <style:style style:name="Row129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7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7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7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7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130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0" style:family="paragraph" style:parent-style-name="Normal">
      <style:paragraph-properties fo:text-align="justify" fo:margin-top="0.423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1" style:family="paragraph" style:parent-style-name="Normal">
      <style:paragraph-properties fo:text-align="justify" fo:margin-top="0.423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2" style:family="paragraph" style:parent-style-name="Normal">
      <style:paragraph-properties fo:text-align="justify" fo:margin-top="0.423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3" style:family="paragraph" style:parent-style-name="Normal">
      <style:paragraph-properties fo:text-align="justify" fo:margin-top="0.423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4" style:family="paragraph" style:parent-style-name="Normal">
      <style:paragraph-properties fo:text-align="justify" fo:margin-top="0.423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5" style:family="paragraph" style:parent-style-name="Normal">
      <style:paragraph-properties fo:text-align="justify" fo:margin-top="0.423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6" style:family="paragraph" style:parent-style-name="Normal">
      <style:paragraph-properties fo:text-align="justify" fo:margin-top="0.423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7" style:family="paragraph" style:parent-style-name="Normal">
      <style:paragraph-properties fo:text-align="justify" fo:margin-top="0.423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1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1" style:family="paragraph" style:parent-style-name="Normal">
      <style:paragraph-properties fo:text-align="justify" fo:margin-top="0.423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3" style:family="paragraph" style:parent-style-name="Normal">
      <style:paragraph-properties fo:text-align="justify" fo:margin-top="0.423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6" style:family="paragraph" style:parent-style-name="Normal">
      <style:paragraph-properties fo:text-align="justify" fo:margin-top="0.423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n" fo:language-asian="en" fo:font-weight="bold" style:font-weight-asian="bold" style:font-weight-complex="bold"/>
    </style:style>
    <style:style style:name="T765_3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n" fo:language-asian="en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n" fo:language-asian="en" fo:font-weight="bold" style:font-weight-asian="bold" style:font-weight-complex="bold"/>
    </style:style>
    <style:style style:name="T767_3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n" fo:language-asian="en" fo:font-weight="bold" style:font-weight-asian="bold" style:font-weight-complex="bold"/>
    </style:style>
    <style:style style:name="T768_3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n" fo:language-asian="en" fo:font-weight="bold" style:font-weight-asian="bold" style:font-weight-complex="bold"/>
    </style:style>
    <style:style style:name="T770_3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StructureList1">
      <style:paragraph-properties fo:margin-top="0.212cm" fo:margin-bottom="0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n" fo:language-asian="en" fo:font-weight="bold" style:font-weight-asian="bold" style:font-weight-complex="bold"/>
    </style:style>
    <style:style style:name="T771_3" style:family="text">
      <style:text-properties fo:language="el" fo:language-asian="el" fo:font-weight="bold" style:font-weight-asian="bold" style:font-weight-complex="bold"/>
    </style:style>
    <style:style style:name="Table12" style:family="table">
      <style:table-properties table:align="left" style:width="16.482cm" fo:margin-left="0cm"/>
    </style:style>
    <style:style style:name="Column47" style:family="table-column">
      <style:table-column-properties style:column-width="1.81cm"/>
    </style:style>
    <style:style style:name="Column48" style:family="table-column">
      <style:table-column-properties style:column-width="2.577cm"/>
    </style:style>
    <style:style style:name="Column49" style:family="table-column">
      <style:table-column-properties style:column-width="3.163cm"/>
    </style:style>
    <style:style style:name="Column50" style:family="table-column">
      <style:table-column-properties style:column-width="1.81cm"/>
    </style:style>
    <style:style style:name="Column51" style:family="table-column">
      <style:table-column-properties style:column-width="3.436cm"/>
    </style:style>
    <style:style style:name="Column52" style:family="table-column">
      <style:table-column-properties style:column-width="3.687cm"/>
    </style:style>
    <style:style style:name="Row137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7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7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7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7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7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7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138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9" style:family="paragraph" style:parent-style-name="Normal">
      <style:paragraph-properties fo:text-align="justify" fo:margin-top="0.423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5" style:family="paragraph" style:parent-style-name="Normal">
      <style:paragraph-properties fo:text-align="justify" fo:margin-top="0.423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6" style:family="paragraph" style:parent-style-name="Normal">
      <style:paragraph-properties fo:text-align="justify" fo:margin-top="0.423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7" style:family="paragraph" style:parent-style-name="Normal">
      <style:paragraph-properties fo:text-align="justify" fo:margin-top="0.423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8" style:family="paragraph" style:parent-style-name="Normal">
      <style:paragraph-properties fo:text-align="justify" fo:margin-top="0.423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9" style:family="paragraph" style:parent-style-name="Normal">
      <style:paragraph-properties fo:text-align="justify" fo:margin-top="0.423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0" style:family="paragraph" style:parent-style-name="Normal">
      <style:paragraph-properties fo:text-align="justify" fo:margin-top="0.423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9" style:family="table-row"/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3" style:family="paragraph" style:parent-style-name="Normal">
      <style:paragraph-properties fo:text-align="justify" fo:margin-top="0.423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2" style:family="paragraph" style:parent-style-name="Normal">
      <style:text-properties text:display="none"/>
    </style:style>
    <style:style style:name="Table13" style:family="table">
      <style:table-properties table:align="left" style:width="16.482cm" fo:margin-left="0cm"/>
    </style:style>
    <style:style style:name="Column53" style:family="table-column">
      <style:table-column-properties style:column-width="1.769cm"/>
    </style:style>
    <style:style style:name="Column54" style:family="table-column">
      <style:table-column-properties style:column-width="2.154cm"/>
    </style:style>
    <style:style style:name="Column55" style:family="table-column">
      <style:table-column-properties style:column-width="3.715cm"/>
    </style:style>
    <style:style style:name="Column56" style:family="table-column">
      <style:table-column-properties style:column-width="1.769cm"/>
    </style:style>
    <style:style style:name="Column57" style:family="table-column">
      <style:table-column-properties style:column-width="3.36cm"/>
    </style:style>
    <style:style style:name="Column58" style:family="table-column">
      <style:table-column-properties style:column-width="3.715cm"/>
    </style:style>
    <style:style style:name="Row144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8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8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8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8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8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8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145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30" style:family="paragraph" style:parent-style-name="Normal">
      <style:paragraph-properties fo:text-align="justify" fo:margin-top="0.423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36" style:family="paragraph" style:parent-style-name="Normal">
      <style:paragraph-properties fo:text-align="justify" fo:margin-top="0.423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37" style:family="paragraph" style:parent-style-name="Normal">
      <style:paragraph-properties fo:text-align="justify" fo:margin-top="0.423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38" style:family="paragraph" style:parent-style-name="Normal">
      <style:paragraph-properties fo:text-align="justify" fo:margin-top="0.423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39" style:family="paragraph" style:parent-style-name="Normal">
      <style:paragraph-properties fo:text-align="justify" fo:margin-top="0.423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0" style:family="paragraph" style:parent-style-name="Normal">
      <style:paragraph-properties fo:text-align="justify" fo:margin-top="0.423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1" style:family="paragraph" style:parent-style-name="Normal">
      <style:paragraph-properties fo:text-align="justify" fo:margin-top="0.423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6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5" style:family="paragraph" style:parent-style-name="Normal">
      <style:paragraph-properties fo:text-align="justify" fo:margin-top="0.423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8" style:family="paragraph" style:parent-style-name="Normal">
      <style:paragraph-properties fo:text-align="justify" fo:margin-top="0.423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5" style:family="paragraph" style:parent-style-name="Normal">
      <style:paragraph-properties fo:text-align="justify" fo:margin-top="0.423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2" style:family="paragraph" style:parent-style-name="Normal">
      <style:paragraph-properties fo:text-align="justify" fo:margin-top="0.423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9" style:family="paragraph" style:parent-style-name="Normal">
      <style:paragraph-properties fo:text-align="justify" fo:margin-top="0.423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6" style:family="paragraph" style:parent-style-name="Normal">
      <style:paragraph-properties fo:text-align="justify" fo:margin-top="0.423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0" style:family="paragraph" style:parent-style-name="Normal">
      <style:paragraph-properties fo:text-align="justify" fo:margin-top="0.423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2" style:family="paragraph" style:parent-style-name="Normal">
      <style:paragraph-properties fo:text-align="justify" fo:margin-top="0.423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5" style:family="paragraph" style:parent-style-name="Normal">
      <style:paragraph-properties fo:text-align="justify" fo:margin-top="0.423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6" style:family="paragraph" style:parent-style-name="Normal">
      <style:paragraph-properties fo:text-align="justify" fo:margin-top="0.423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3" style:family="paragraph" style:parent-style-name="Normal">
      <style:paragraph-properties fo:text-align="justify" fo:margin-top="0.423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4" style:family="paragraph" style:parent-style-name="Normal">
      <style:paragraph-properties fo:text-align="justify" fo:margin-top="0.423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1" style:family="paragraph" style:parent-style-name="Normal">
      <style:paragraph-properties fo:text-align="justify" fo:margin-top="0.423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2" style:family="paragraph" style:parent-style-name="Normal">
      <style:paragraph-properties fo:text-align="justify" fo:margin-top="0.423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6" style:family="paragraph" style:parent-style-name="Normal">
      <style:paragraph-properties fo:text-align="justify" fo:margin-top="0.423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1" style:family="paragraph" style:parent-style-name="Normal">
      <style:paragraph-properties fo:text-align="justify" fo:margin-top="0.423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2" style:family="paragraph" style:parent-style-name="Normal">
      <style:paragraph-properties fo:text-align="justify" fo:margin-top="0.423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4" style:family="paragraph" style:parent-style-name="Normal">
      <style:paragraph-properties fo:text-align="justify" fo:margin-top="0.423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1" style:family="paragraph" style:parent-style-name="Normal">
      <style:paragraph-properties fo:text-align="justify" fo:margin-top="0.423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3" style:family="paragraph" style:parent-style-name="Normal">
      <style:text-properties text:display="none"/>
    </style:style>
    <style:style style:name="Table14" style:family="table">
      <style:table-properties table:align="left" style:width="16.482cm" fo:margin-left="0cm"/>
    </style:style>
    <style:style style:name="Column59" style:family="table-column">
      <style:table-column-properties style:column-width="1.667cm"/>
    </style:style>
    <style:style style:name="Column60" style:family="table-column">
      <style:table-column-properties style:column-width="2.328cm"/>
    </style:style>
    <style:style style:name="Column61" style:family="table-column">
      <style:table-column-properties style:column-width="3.441cm"/>
    </style:style>
    <style:style style:name="Column62" style:family="table-column">
      <style:table-column-properties style:column-width="1.667cm"/>
    </style:style>
    <style:style style:name="Column63" style:family="table-column">
      <style:table-column-properties style:column-width="3.441cm"/>
    </style:style>
    <style:style style:name="Column64" style:family="table-column">
      <style:table-column-properties style:column-width="3.937cm"/>
    </style:style>
    <style:style style:name="Row158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9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9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9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9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9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9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159" style:family="table-row"/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1" style:family="paragraph" style:parent-style-name="Normal">
      <style:paragraph-properties fo:text-align="justify" fo:margin-top="0.423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7" style:family="paragraph" style:parent-style-name="Normal">
      <style:paragraph-properties fo:text-align="justify" fo:margin-top="0.423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8" style:family="paragraph" style:parent-style-name="Normal">
      <style:paragraph-properties fo:text-align="justify" fo:margin-top="0.423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9" style:family="paragraph" style:parent-style-name="Normal">
      <style:paragraph-properties fo:text-align="justify" fo:margin-top="0.423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0" style:family="paragraph" style:parent-style-name="Normal">
      <style:paragraph-properties fo:text-align="justify" fo:margin-top="0.423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1" style:family="paragraph" style:parent-style-name="Normal">
      <style:paragraph-properties fo:text-align="justify" fo:margin-top="0.423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2" style:family="paragraph" style:parent-style-name="Normal">
      <style:paragraph-properties fo:text-align="justify" fo:margin-top="0.423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0" style:family="table-row"/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8" style:family="paragraph" style:parent-style-name="Normal">
      <style:paragraph-properties fo:text-align="justify" fo:margin-top="0.423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0" style:family="paragraph" style:parent-style-name="Normal">
      <style:paragraph-properties fo:text-align="justify" fo:margin-top="0.423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1" style:family="paragraph" style:parent-style-name="Normal">
      <style:paragraph-properties fo:text-align="justify" fo:margin-top="0.423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7" style:family="paragraph" style:parent-style-name="Normal">
      <style:paragraph-properties fo:text-align="justify" fo:margin-top="0.423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4" style:family="paragraph" style:parent-style-name="Normal">
      <style:paragraph-properties fo:text-align="justify" fo:margin-top="0.423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9" style:family="paragraph" style:parent-style-name="Normal">
      <style:paragraph-properties fo:text-align="justify" fo:margin-top="0.423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2" style:family="paragraph" style:parent-style-name="Normal">
      <style:paragraph-properties fo:text-align="justify" fo:margin-top="0.423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2" style:family="paragraph" style:parent-style-name="Normal">
      <style:paragraph-properties fo:text-align="justify" fo:margin-top="0.423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3" style:family="paragraph" style:parent-style-name="Normal">
      <style:text-properties text:display="none"/>
    </style:style>
    <style:style style:name="Table15" style:family="table">
      <style:table-properties table:align="left" style:width="16.482cm" fo:margin-left="0cm"/>
    </style:style>
    <style:style style:name="Column65" style:family="table-column">
      <style:table-column-properties style:column-width="1.769cm"/>
    </style:style>
    <style:style style:name="Column66" style:family="table-column">
      <style:table-column-properties style:column-width="2.621cm"/>
    </style:style>
    <style:style style:name="Column67" style:family="table-column">
      <style:table-column-properties style:column-width="3.355cm"/>
    </style:style>
    <style:style style:name="Column68" style:family="table-column">
      <style:table-column-properties style:column-width="1.769cm"/>
    </style:style>
    <style:style style:name="Column69" style:family="table-column">
      <style:table-column-properties style:column-width="3.36cm"/>
    </style:style>
    <style:style style:name="Column70" style:family="table-column">
      <style:table-column-properties style:column-width="3.607cm"/>
    </style:style>
    <style:style style:name="Row177" style:family="table-row"/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0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0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0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0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0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0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178" style:family="table-row"/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1" style:family="paragraph" style:parent-style-name="Normal">
      <style:paragraph-properties fo:text-align="justify" fo:margin-top="0.423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7" style:family="paragraph" style:parent-style-name="Normal">
      <style:paragraph-properties fo:text-align="justify" fo:margin-top="0.423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8" style:family="paragraph" style:parent-style-name="Normal">
      <style:paragraph-properties fo:text-align="justify" fo:margin-top="0.423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9" style:family="paragraph" style:parent-style-name="Normal">
      <style:paragraph-properties fo:text-align="justify" fo:margin-top="0.423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0" style:family="paragraph" style:parent-style-name="Normal">
      <style:paragraph-properties fo:text-align="justify" fo:margin-top="0.423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1" style:family="paragraph" style:parent-style-name="Normal">
      <style:paragraph-properties fo:text-align="justify" fo:margin-top="0.423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2" style:family="paragraph" style:parent-style-name="Normal">
      <style:paragraph-properties fo:text-align="justify" fo:margin-top="0.423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9" style:family="table-row"/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8" style:family="paragraph" style:parent-style-name="Normal">
      <style:paragraph-properties fo:text-align="justify" fo:margin-top="0.423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1" style:family="paragraph" style:parent-style-name="Normal">
      <style:paragraph-properties fo:text-align="justify" fo:margin-top="0.423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3" style:family="paragraph" style:parent-style-name="Normal">
      <style:paragraph-properties fo:text-align="justify" fo:margin-top="0.423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4" style:family="paragraph" style:parent-style-name="Normal">
      <style:paragraph-properties fo:text-align="justify" fo:margin-top="0.423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5" style:family="paragraph" style:parent-style-name="Normal">
      <style:paragraph-properties fo:text-align="justify" fo:margin-top="0.423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8" style:family="paragraph" style:parent-style-name="Normal">
      <style:paragraph-properties fo:text-align="justify" fo:margin-top="0.423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8" style:family="paragraph" style:parent-style-name="Normal">
      <style:paragraph-properties fo:text-align="justify" fo:margin-top="0.423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9" style:family="paragraph" style:parent-style-name="Normal">
      <style:paragraph-properties fo:text-align="justify" fo:margin-top="0.423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5" style:family="paragraph" style:parent-style-name="Normal">
      <style:paragraph-properties fo:text-align="justify" fo:margin-top="0.423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6" style:family="paragraph" style:parent-style-name="Normal">
      <style:paragraph-properties fo:text-align="justify" fo:margin-top="0.423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7" style:family="paragraph" style:parent-style-name="Normal">
      <style:paragraph-properties fo:text-align="justify" fo:margin-top="0.423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9" style:family="paragraph" style:parent-style-name="Normal">
      <style:paragraph-properties fo:text-align="justify" fo:margin-top="0.423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1" style:family="paragraph" style:parent-style-name="Normal">
      <style:text-properties text:display="none"/>
    </style:style>
    <style:style style:name="Table16" style:family="table">
      <style:table-properties table:align="left" style:width="16.482cm" fo:margin-left="0cm"/>
    </style:style>
    <style:style style:name="Column71" style:family="table-column">
      <style:table-column-properties style:column-width="1.799cm"/>
    </style:style>
    <style:style style:name="Column72" style:family="table-column">
      <style:table-column-properties style:column-width="2.642cm"/>
    </style:style>
    <style:style style:name="Column73" style:family="table-column">
      <style:table-column-properties style:column-width="3.152cm"/>
    </style:style>
    <style:style style:name="Column74" style:family="table-column">
      <style:table-column-properties style:column-width="1.799cm"/>
    </style:style>
    <style:style style:name="Column75" style:family="table-column">
      <style:table-column-properties style:column-width="3.418cm"/>
    </style:style>
    <style:style style:name="Column76" style:family="table-column">
      <style:table-column-properties style:column-width="3.671cm"/>
    </style:style>
    <style:style style:name="Row190" style:family="table-row"/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1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1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1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1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1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1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191" style:family="table-row"/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69" style:family="paragraph" style:parent-style-name="Normal">
      <style:paragraph-properties fo:text-align="justify" fo:margin-top="0.423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75" style:family="paragraph" style:parent-style-name="Normal">
      <style:paragraph-properties fo:text-align="justify" fo:margin-top="0.423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76" style:family="paragraph" style:parent-style-name="Normal">
      <style:paragraph-properties fo:text-align="justify" fo:margin-top="0.423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77" style:family="paragraph" style:parent-style-name="Normal">
      <style:paragraph-properties fo:text-align="justify" fo:margin-top="0.423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78" style:family="paragraph" style:parent-style-name="Normal">
      <style:paragraph-properties fo:text-align="justify" fo:margin-top="0.423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79" style:family="paragraph" style:parent-style-name="Normal">
      <style:paragraph-properties fo:text-align="justify" fo:margin-top="0.423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80" style:family="paragraph" style:parent-style-name="Normal">
      <style:paragraph-properties fo:text-align="justify" fo:margin-top="0.423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2" style:family="table-row"/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6" style:family="paragraph" style:parent-style-name="Normal">
      <style:paragraph-properties fo:text-align="justify" fo:margin-top="0.423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3" style:family="paragraph" style:parent-style-name="Normal">
      <style:paragraph-properties fo:text-align="justify" fo:margin-top="0.423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6" style:family="paragraph" style:parent-style-name="Normal">
      <style:paragraph-properties fo:text-align="justify" fo:margin-top="0.423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0" style:family="paragraph" style:parent-style-name="Normal">
      <style:paragraph-properties fo:text-align="justify" fo:margin-top="0.423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4" style:family="paragraph" style:parent-style-name="Normal">
      <style:paragraph-properties fo:text-align="justify" fo:margin-top="0.423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8" style:family="paragraph" style:parent-style-name="Normal">
      <style:text-properties text:display="none"/>
    </style:style>
    <style:style style:name="Table17" style:family="table">
      <style:table-properties table:align="left" style:width="16.482cm" fo:margin-left="0cm"/>
    </style:style>
    <style:style style:name="Column77" style:family="table-column">
      <style:table-column-properties style:column-width="1.845cm"/>
    </style:style>
    <style:style style:name="Column78" style:family="table-column">
      <style:table-column-properties style:column-width="2.748cm"/>
    </style:style>
    <style:style style:name="Column79" style:family="table-column">
      <style:table-column-properties style:column-width="2.776cm"/>
    </style:style>
    <style:style style:name="Column80" style:family="table-column">
      <style:table-column-properties style:column-width="1.845cm"/>
    </style:style>
    <style:style style:name="Column81" style:family="table-column">
      <style:table-column-properties style:column-width="3.505cm"/>
    </style:style>
    <style:style style:name="Column82" style:family="table-column">
      <style:table-column-properties style:column-width="3.762cm"/>
    </style:style>
    <style:style style:name="Row204" style:family="table-row"/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2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2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2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2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2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2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205" style:family="table-row"/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66" style:family="paragraph" style:parent-style-name="Normal">
      <style:paragraph-properties fo:text-align="justify" fo:margin-top="0.423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2" style:family="paragraph" style:parent-style-name="Normal">
      <style:paragraph-properties fo:text-align="justify" fo:margin-top="0.423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3" style:family="paragraph" style:parent-style-name="Normal">
      <style:paragraph-properties fo:text-align="justify" fo:margin-top="0.423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4" style:family="paragraph" style:parent-style-name="Normal">
      <style:paragraph-properties fo:text-align="justify" fo:margin-top="0.423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5" style:family="paragraph" style:parent-style-name="Normal">
      <style:paragraph-properties fo:text-align="justify" fo:margin-top="0.423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6" style:family="paragraph" style:parent-style-name="Normal">
      <style:paragraph-properties fo:text-align="justify" fo:margin-top="0.423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7" style:family="paragraph" style:parent-style-name="Normal">
      <style:paragraph-properties fo:text-align="justify" fo:margin-top="0.423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6" style:family="table-row"/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8" style:family="paragraph" style:parent-style-name="Normal">
      <style:paragraph-properties fo:text-align="justify" fo:margin-top="0.423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9" style:family="paragraph" style:parent-style-name="Normal">
      <style:paragraph-properties fo:text-align="justify" fo:margin-top="0.423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0" style:family="paragraph" style:parent-style-name="Normal">
      <style:paragraph-properties fo:text-align="justify" fo:margin-top="0.423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</style:style>
    <style:style style:name="T1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</style:style>
    <style:style style:name="T1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</style:style>
    <style:style style:name="T1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</style:style>
    <style:style style:name="T1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1" style:family="paragraph" style:parent-style-name="Normal">
      <style:text-properties text:display="none"/>
    </style:style>
    <style:style style:name="Table18" style:family="table">
      <style:table-properties table:align="left" style:width="16.482cm" fo:margin-left="0cm"/>
    </style:style>
    <style:style style:name="Column83" style:family="table-column">
      <style:table-column-properties style:column-width="1.759cm"/>
    </style:style>
    <style:style style:name="Column84" style:family="table-column">
      <style:table-column-properties style:column-width="2.626cm"/>
    </style:style>
    <style:style style:name="Column85" style:family="table-column">
      <style:table-column-properties style:column-width="2.847cm"/>
    </style:style>
    <style:style style:name="Column86" style:family="table-column">
      <style:table-column-properties style:column-width="1.759cm"/>
    </style:style>
    <style:style style:name="Column87" style:family="table-column">
      <style:table-column-properties style:column-width="3.341cm"/>
    </style:style>
    <style:style style:name="Column88" style:family="table-column">
      <style:table-column-properties style:column-width="4.15cm"/>
    </style:style>
    <style:style style:name="Row221" style:family="table-row"/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3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3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3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3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3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3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222" style:family="table-row"/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79" style:family="paragraph" style:parent-style-name="Normal">
      <style:paragraph-properties fo:text-align="justify" fo:margin-top="0.423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85" style:family="paragraph" style:parent-style-name="Normal">
      <style:paragraph-properties fo:text-align="justify" fo:margin-top="0.423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86" style:family="paragraph" style:parent-style-name="Normal">
      <style:paragraph-properties fo:text-align="justify" fo:margin-top="0.423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87" style:family="paragraph" style:parent-style-name="Normal">
      <style:paragraph-properties fo:text-align="justify" fo:margin-top="0.423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88" style:family="paragraph" style:parent-style-name="Normal">
      <style:paragraph-properties fo:text-align="justify" fo:margin-top="0.423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89" style:family="paragraph" style:parent-style-name="Normal">
      <style:paragraph-properties fo:text-align="justify" fo:margin-top="0.423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90" style:family="paragraph" style:parent-style-name="Normal">
      <style:paragraph-properties fo:text-align="justify" fo:margin-top="0.423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3" style:family="table-row"/>
    <style:style style:name="Cell1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7" style:family="paragraph" style:parent-style-name="Normal">
      <style:paragraph-properties fo:text-align="justify" fo:margin-top="0.423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8" style:family="paragraph" style:parent-style-name="Normal">
      <style:paragraph-properties fo:text-align="justify" fo:margin-top="0.423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9" style:family="paragraph" style:parent-style-name="Normal">
      <style:paragraph-properties fo:text-align="justify" fo:margin-top="0.423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1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1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1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</style:style>
    <style:style style:name="T1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1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</style:style>
    <style:style style:name="T1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1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1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1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2" style:family="paragraph" style:parent-style-name="Normal">
      <style:paragraph-properties fo:text-align="justify" fo:margin-top="0.423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3" style:family="paragraph" style:parent-style-name="Normal">
      <style:paragraph-properties fo:text-align="justify" fo:margin-top="0.423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4" style:family="paragraph" style:parent-style-name="Normal">
      <style:paragraph-properties fo:text-align="justify" fo:margin-top="0.423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5" style:family="paragraph" style:parent-style-name="Normal">
      <style:paragraph-properties fo:text-align="justify" fo:margin-top="0.423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1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1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8" style:family="paragraph" style:parent-style-name="Normal">
      <style:text-properties text:display="none"/>
    </style:style>
    <style:style style:name="Table19" style:family="table">
      <style:table-properties table:align="left" style:width="16.482cm" fo:margin-left="0cm"/>
    </style:style>
    <style:style style:name="Column89" style:family="table-column">
      <style:table-column-properties style:column-width="1.73cm"/>
    </style:style>
    <style:style style:name="Column90" style:family="table-column">
      <style:table-column-properties style:column-width="2.371cm"/>
    </style:style>
    <style:style style:name="Column91" style:family="table-column">
      <style:table-column-properties style:column-width="3.567cm"/>
    </style:style>
    <style:style style:name="Column92" style:family="table-column">
      <style:table-column-properties style:column-width="1.73cm"/>
    </style:style>
    <style:style style:name="Column93" style:family="table-column">
      <style:table-column-properties style:column-width="3.286cm"/>
    </style:style>
    <style:style style:name="Column94" style:family="table-column">
      <style:table-column-properties style:column-width="3.798cm"/>
    </style:style>
    <style:style style:name="Row233" style:family="table-row"/>
    <style:style style:name="Cell1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4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4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4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4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4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4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234" style:family="table-row"/>
    <style:style style:name="Cell1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66" style:family="paragraph" style:parent-style-name="Normal">
      <style:paragraph-properties fo:text-align="justify" fo:margin-top="0.423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72" style:family="paragraph" style:parent-style-name="Normal">
      <style:paragraph-properties fo:text-align="justify" fo:margin-top="0.423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73" style:family="paragraph" style:parent-style-name="Normal">
      <style:paragraph-properties fo:text-align="justify" fo:margin-top="0.423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74" style:family="paragraph" style:parent-style-name="Normal">
      <style:paragraph-properties fo:text-align="justify" fo:margin-top="0.423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75" style:family="paragraph" style:parent-style-name="Normal">
      <style:paragraph-properties fo:text-align="justify" fo:margin-top="0.423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76" style:family="paragraph" style:parent-style-name="Normal">
      <style:paragraph-properties fo:text-align="justify" fo:margin-top="0.423cm"/>
    </style:style>
    <style:style style:name="T1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77" style:family="paragraph" style:parent-style-name="Normal">
      <style:paragraph-properties fo:text-align="justify" fo:margin-top="0.423cm" fo:margin-bottom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5" style:family="table-row"/>
    <style:style style:name="Cell1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1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1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1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1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</style:style>
    <style:style style:name="T1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1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1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</style:style>
    <style:style style:name="T1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</style:style>
    <style:style style:name="T1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</style:style>
    <style:style style:name="T1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</style:style>
    <style:style style:name="T1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0" style:family="paragraph" style:parent-style-name="Normal">
      <style:paragraph-properties fo:text-align="justify" fo:margin-top="0.423cm" fo:margin-bottom="0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1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</style:style>
    <style:style style:name="T1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</style:style>
    <style:style style:name="T1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</style:style>
    <style:style style:name="T1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</style:style>
    <style:style style:name="T1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1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</style:style>
    <style:style style:name="T1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1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 fo:margin-bottom="0cm"/>
    </style:style>
    <style:style style:name="T1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</style:style>
    <style:style style:name="T1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</style:style>
    <style:style style:name="T1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1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</style:style>
    <style:style style:name="T1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1" style:family="paragraph" style:parent-style-name="Normal">
      <style:paragraph-properties fo:text-align="justify" fo:margin-top="0cm" fo:margin-bottom="0cm"/>
    </style:style>
    <style:style style:name="T1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</style:style>
    <style:style style:name="T1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cm"/>
    </style:style>
    <style:style style:name="T1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</style:style>
    <style:style style:name="T1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1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</style:style>
    <style:style style:name="T1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</style:style>
    <style:style style:name="T1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n" fo:language-asian="en" fo:font-weight="bold" style:font-weight-asian="bold" style:font-weight-complex="bold"/>
    </style:style>
    <style:style style:name="T1551_3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 fo:margin-bottom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n" fo:language-asian="en" fo:font-weight="bold" style:font-weight-asian="bold" style:font-weight-complex="bold"/>
    </style:style>
    <style:style style:name="T1553_3" style:family="text">
      <style:text-properties fo:language="el" fo:language-asian="el" fo:font-weight="bold" style:font-weight-asian="bold" style:font-weight-complex="bold"/>
    </style:style>
    <style:style style:name="T1553_4" style:family="text">
      <style:text-properties fo:language="el" fo:language-asian="el" fo:font-weight="bold" style:font-weight-asian="bold" style:font-weight-complex="bold"/>
    </style:style>
    <style:style style:name="T1553_5" style:family="text">
      <style:text-properties fo:language="el" fo:language-asian="el" fo:font-weight="bold" style:font-weight-asian="bold" style:font-weight-complex="bold"/>
    </style:style>
    <style:style style:name="T1553_6" style:family="text">
      <style:text-properties fo:language="el" fo:language-asian="el" fo:font-weight="bold" style:font-weight-asian="bold" style:font-weight-complex="bold"/>
    </style:style>
    <style:style style:name="T1553_7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n" fo:language-asian="en" fo:font-weight="bold" style:font-weight-asian="bold" style:font-weight-complex="bold"/>
    </style:style>
    <style:style style:name="T1555_3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n" fo:language-asian="en" fo:font-weight="bold" style:font-weight-asian="bold" style:font-weight-complex="bold"/>
    </style:style>
    <style:style style:name="T1556_3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 fo:margin-bottom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/>
    <style:style style:name="T157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7_4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n" fo:language-asian="en" fo:font-weight="bold" style:font-weight-asian="bold" style:font-weight-complex="bold"/>
    </style:style>
    <style:style style:name="T1578_3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/>
    <style:style style:name="T158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2_4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ΓΕΝΙΚΗ<text:s/>ΔΙΕΥΘΥΝΣΗ<text:s/>ΗΛΕΚΤΡΟΝΙΚΗΣ<text:s/>ΔΙΑΚΥΒΕΡΝΗΣΗΣ</text:span></text:p>
      <text:p text:style-name="P5"><text:span text:style-name="T5_1">ΚΑΙ<text:s/>ΑΝΘΡΩΠΙΝΟΥ<text:s/>ΔΥΝΑΜΙΚΟΥ</text:span></text:p>
      <text:p text:style-name="P6"><text:span text:style-name="T6_1">ΔΙΕΥΘΥΝΣΗ<text:s/>ΟΡΓΑΝΩΣΗΣ</text:span></text:p>
      <text:h text:style-name="P7" text:outline-level="1"><text:span text:style-name="T7_1">ΤΜΗΜΑ<text:s/>Α’</text:span></text:h>
      <text:h text:style-name="P8" text:outline-level="1"><text:span text:style-name="T8_1">-<text:s/>ΔΙΟΙΚΗΤΙΚΗΣ<text:s/>ΟΡΓΑΝΩΣΗΣ</text:span></text:h>
      <text:p text:style-name="P9"><text:span text:style-name="T9_1">Ταχ.<text:s/>Δ/νση</text:span></text:p>
      <text:p text:style-name="P10"><text:span text:style-name="T10_1">Ταχ.<text:s/>Κώδικας<text:s/>Πληροφορίες</text:span></text:p>
      <text:p text:style-name="P11"><text:span text:style-name="T11_1">Τηλέφωνο</text:span></text:p>
      <text:p text:style-name="P12"><text:span text:style-name="T12_1">Fax</text:span></text:p>
      <text:p text:style-name="P13"><text:span text:style-name="T13_1">E-Mail</text:span></text:p>
      <text:p text:style-name="P14"><text:span text:style-name="T14_1">:Λεωχάρους<text:s/>2</text:span></text:p>
      <text:p text:style-name="P15"><text:span text:style-name="T15_1">:10184<text:s/>ΑΘΗΝΑ</text:span></text:p>
      <text:p text:style-name="P16"><text:span text:style-name="T16_1">:Π.<text:s/>Λυμπερόπουλος</text:span></text:p>
      <text:p text:style-name="P17"><text:span text:style-name="T17_1">:210-3222386</text:span></text:p>
      <text:p text:style-name="P18"><text:span text:style-name="T18_1">:210-3230829</text:span></text:p>
      <text:p text:style-name="P19"><text:span text:style-name="T19_1">ΟΡΘΗ<text:s/>ΕΠΑΝΑΛΗΨΗ<text:s/>ΩΣ<text:s/>ΠΡΟΣ<text:s/>ΤΟ<text:s/>ΦΕΚ</text:span></text:p>
      <text:p text:style-name="P20"><text:span text:style-name="T20_1">EΞ.<text:s/>ΕΠΕΙΓΟΥΣΑ</text:span></text:p>
      <text:p text:style-name="P21"><text:span text:style-name="T21_1">ΑΝΑΡΤΗΤΕΑ<text:s/>ΣΤΟ<text:s/>ΔΙΑΔΙΚΤΥΟ</text:span></text:p>
      <text:p text:style-name="P22"><text:span text:style-name="T22_1">ΑΔΑ:<text:s/>6998Η<text:s/>-<text:s/>ΖΨΧ</text:span></text:p>
      <text:p text:style-name="P23"><text:span text:style-name="T23_1">ΑΡΙΘ.<text:s/>ΦΕΚ:<text:s/>Β’<text:s/>12/11-01-2017</text:span></text:p>
      <text:p text:style-name="P24"><text:span text:style-name="T24_1">Β’<text:s/>52/18-01-2017</text:span></text:p>
      <text:p text:style-name="P25"><text:span text:style-name="T25_1">Β’<text:s/>234/01-02-2017</text:span></text:p>
      <text:p text:style-name="P26"><text:span text:style-name="T26_1">Αθήνα,<text:s/>5<text:s/>Ιανουαρίου<text:s/>2017</text:span></text:p>
      <text:p text:style-name="P27"><text:span text:style-name="T27_1">Αριθ.<text:s/>Πρωτ.:<text:s/>Δ.ΟΡΓ.<text:s/>Α<text:s/>1001512<text:s/>ΕΞ</text:span></text:p>
      <text:p text:style-name="P28"><text:span text:style-name="T28_1">2017</text:span><text:span text:style-name="T28_2">ΠΡΟΣ:<text:s/>Ως<text:s/>Πίνακας<text:s/>Διανομής</text:span></text:p>
      <text:p text:style-name="P29"><text:span text:style-name="T29_1"><text:a xlink:type="simple" xlink:href="mailto:ypoik.d6a2@1988.syzefxis.gov"><text:span text:style-name="T29_2">ypoik.d6a2@1988.syzefxis.gov</text:span></text:a></text:span></text:p>
      <text:p text:style-name="P30"><text:span text:style-name="T30_1">Θέμα:<text:s/>«Μεταβίβαση<text:s/>αρμοδιοτήτων<text:s/>σε<text:s/>όργανα<text:s/>Κεντρικών,<text:s/>Ειδικών<text:s/>Αποκεντρωμένων<text:s/>και<text:s/>Περιφερειακών<text:s/>Υπηρεσιών<text:s/>της<text:s/>Ανεξάρτητης<text:s/>Αρχής<text:s/>Δημοσίων<text:s/>Εσόδων<text:s/>(Α.Α.Δ.Ε.),<text:s/>εξουσιοδότηση<text:s/>υπογραφής<text:s/>σε<text:s/>Προϊσταμένους<text:s/>Γενικών<text:s/>Διευθύνσεων<text:s/>και<text:s/>Προϊσταμένους<text:s/>ή<text:s/>Υπευθύνους<text:s/>Αυτοτελών<text:s/>Υπηρεσιών,<text:s/>καθώς<text:s/>και<text:s/>ορισμός<text:s/>Δευτερευόντων<text:s/>Διατακτών<text:s/>Υπηρεσιών<text:s/>αυτής».</text:span></text:p>
      <text:p text:style-name="P31"><text:span text:style-name="T31_1">ΑΠΟΦΑΣΗΟ<text:s/>ΔΙΟΙΚΗΤΗΣ<text:s/>ΤΗΣ<text:s/>ΑΝΕΞΑΡΤΗΤΗΣ<text:s/>ΑΡΧΗΣ<text:s/>ΔΗΜΟΣΙΩΝ<text:s/>ΕΣΟΔΩΝ</text:span></text:p>
      <text:p text:style-name="P32"><text:span text:style-name="T32_1">Έχοντας<text:s/>υπόψη:</text:span></text:p>
      <text:p text:style-name="P33"><text:span text:style-name="T33_1">1.<text:s/>Τις<text:s/>διατάξεις:</text:span></text:p>
      <text:p text:style-name="P34"><text:span text:style-name="T34_1">α)</text:span><text:span text:style-name="T34_2"><text:tab/></text:span><text:span text:style-name="T34_3"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(Α’<text:s/>94)<text:s/>και<text:s/>ειδικότερα<text:s/>των<text:s/>υποπαραγράφων<text:s/>α’<text:s/>και<text:s/>γ’<text:s/>της<text:s/>παρ.<text:s/>6,<text:s/>των<text:s/>παρ.<text:s/>1<text:s/>και<text:s/>5<text:s/>και<text:s/>της<text:s/>περίπτωσης<text:s/>ββ’<text:s/>της<text:s/>υποπαραγράφου<text:s/>θ’<text:s/>της<text:s/>παρ.<text:s/>4<text:s/>του<text:s/>άρθρου<text:s/>14,<text:s/>της<text:s/>παρ.<text:s/>1<text:s/>και<text:s/>των<text:s/>υποπαραγράφων<text:s/>ιε’<text:s/>έως<text:s/>ιη’<text:s/>της<text:s/>παρ.<text:s/>2<text:s/>και<text:s/>των<text:s/>παρ.<text:s/>3<text:s/>και<text:s/>4<text:s/>του<text:s/>άρθρου<text:s/>2,<text:s/>των<text:s/>παρ.<text:s/>1<text:s/>έως<text:s/>4<text:s/>και<text:s/>6<text:s/>έως<text:s/>8<text:s/>του<text:s/>άρθρου<text:s/>19,<text:s/>των<text:s/>παρ.<text:s/>1,4,5<text:s/>και<text:s/>7<text:s/>του<text:s/>άρθρου<text:s/>40,<text:s/>του<text:s/>άρθρου<text:s/>7,<text:s/>της<text:s/>παρ.<text:s/>1<text:s/>του<text:s/>άρθρου<text:s/>17,<text:s/>καθώς<text:s/>και<text:s/>των<text:s/>παρ.<text:s/>2,3,7<text:s/>και<text:s/>του<text:s/>πρώτου<text:s/>εδαφίου<text:s/>της<text:s/>παρ.<text:s/>10<text:s/>του<text:s/>άρθρου<text:s/>41<text:s/>του<text:s/>νόμου<text:s/>αυτού,<text:s/>όπως<text:s/>ισχύει.</text:span></text:p>
      <text:p text:style-name="P35"><text:span text:style-name="T35_1">β)</text:span><text:span text:style-name="T35_2"><text:tab/></text:span><text:span text:style-name="T35_3">του<text:s/>ν.<text:s/>4270/2014<text:s/>(A΄<text:s/>143)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»,<text:s/>όπως<text:s/>τροποποιήθηκε,<text:s/>συμπληρώθηκε<text:s/>και<text:s/>ισχύει.</text:span></text:p>
      <text:p text:style-name="P36"><text:span text:style-name="T36_1">γ)</text:span><text:span text:style-name="T36_2"><text:tab/></text:span><text:span text:style-name="T36_3">του<text:s/>π.δ.<text:s/>80/2016<text:s/>(Α’<text:s/>145)<text:s/>«Ανάληψη<text:s/>υποχρεώσεων<text:s/>από<text:s/>τους<text:s/>διατάκτες».</text:span></text:p>
      <text:p text:style-name="P37"><text:span text:style-name="T37_1">δ)</text:span><text:span text:style-name="T37_2"><text:tab/></text:span><text:span text:style-name="T37_3">της<text:s/>υποπερ.<text:s/>viii<text:s/>της<text:s/>περ.<text:s/>2.3<text:s/>της<text:s/>υποπαραγράφου<text:s/>2<text:s/>της<text:s/>παραγράφου<text:s/>Γ΄<text:s/>του<text:s/>άρθρου<text:s/>3<text:s/>του<text:s/>ν.<text:s/>4336/2015<text:s/>(Α΄<text:s/>94)<text:s/>«Συνταξιοδοτικές<text:s/>διατάξεις<text:s/>-<text:s/>Κύρωση<text:s/>του<text:s/>Σχεδίου<text:s/>Σύμβασης<text:s/>Οικονομικής<text:s/>Ενίσχυσης<text:s/>από<text:s/>τον<text:s/>Ευρωπαϊκό<text:s/>Μηχανισμό<text:s/>Σταθερότητας<text:s/>και<text:s/>ρυθμίσεις<text:s/>για<text:s/>την<text:s/>υλοποίηση<text:s/>της<text:s/>Συμφωνίας<text:s/>Χρηματοδότησης.».</text:span></text:p>
      <text:p text:style-name="P38"><text:span text:style-name="T38_1">ε)</text:span><text:span text:style-name="T38_2"><text:tab/></text:span><text:span text:style-name="T38_3">της<text:s/>αριθμ.<text:s/>Δ6Α<text:s/>1058824<text:s/>ΕΞ2014/08-04-2014<text:s/>(Β΄<text:s/>865,<text:s/>Β’<text:s/>1079<text:s/>και<text:s/>Β΄<text:s/>1846)<text:s/>απόφασης<text:s/>του<text:s/>Γενικού<text:s/>Γραμματέα<text:s/>Δημοσίων<text:s/>Εσόδων<text:s/>του<text:s/>Υπουργείου<text:s/>Οικονομικών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/text:span></text:p>
      <text:p text:style-name="P39"><text:span text:style-name="T39_1">Οικονομικών<text:s/>και<text:s/>μετονομασία<text:s/>ορισμένων<text:s/>από<text:s/>αυτές»,<text:s/>όπως<text:s/>τροποποιήθηκε<text:s/>και<text:s/>ισχύει<text:s/>και<text:s/>της<text:s/>αριθμ.<text:s/>Δ.ΟΡΓ.Α.<text:s/>1172299<text:s/>ΕΞ<text:s/>2016/29-11-2016<text:s/>(Β΄<text:s/>3852)<text:s/>όμοιας<text:s/>απόφασης<text:s/>«Σύσταση<text:s/>των<text:s/>Υπηρεσιών<text:s/>που<text:s/>συγκροτούν<text:s/>την<text:s/>Γενική<text:s/>Διεύθυνση<text:s/>Οικονομικών<text:s/>Υπηρεσιών<text:s/>(Γ.Δ.Ο.Υ.)<text:s/>της<text:s/>Ανεξάρτητης<text:s/>Αρχής<text:s/>Δημοσίων<text:s/>Εσόδων<text:s/>(Α.Α.Δ.Ε.),<text:s/>καθορισμός<text:s/>της<text:s/>δομής<text:s/>και<text:s/>των<text:s/>αρμοδιοτήτων<text:s/>τους,<text:s/>καθώς<text:s/>και<text:s/>της<text:s/>ημερομηνίας<text:s/>έναρξης<text:s/>λειτουργίας<text:s/>της<text:s/>Γ.Δ.Ο.Υ.<text:s/>και<text:s/>των<text:s/>Υπηρεσιών<text:s/>της»,<text:s/>σε<text:s/>συνδυασμό<text:s/>με<text:s/>τις<text:s/>διατάξεις<text:s/>της<text:s/>παρ.<text:s/>7<text:s/>του<text:s/>άρθρου<text:s/>41<text:s/>του<text:s/>ν.<text:s/>4389/2016,<text:s/>όπως<text:s/>ισχύουν.</text:span></text:p>
      <text:p text:style-name="P40"><text:span text:style-name="T40_1">στ)</text:span><text:span text:style-name="T40_2"><text:tab/></text:span><text:span text:style-name="T40_3">του<text:s/>π.δ.<text:s/>111/2014<text:s/>(Α’178/2014<text:s/>και<text:s/>25/2015)<text:s/>«Οργανισμός<text:s/>του<text:s/>Υπουργείου<text:s/>Οικονομικών»,<text:s/>όπως<text:s/>τροποποιήθηκε<text:s/>και<text:s/>ισχύει.</text:span></text:p>
      <text:p text:style-name="P41"><text:span text:style-name="T41_1">2.<text:s/>Τα<text:s/>από<text:s/>23-12-2016,<text:s/>29-12-2016<text:s/>και<text:s/>30-12-2016<text:s/>μηνύματα<text:s/>ηλεκτρονικού<text:s/>ταχυδρομείου<text:s/>της<text:s/>Προϊσταμένης<text:s/>της<text:s/>Διεύθυνσης<text:s/>Στρατηγικού<text:s/>Σχεδιασμού<text:s/>και<text:s/>Οικονομικής<text:s/>Διοίκησης.</text:span></text:p>
      <text:p text:style-name="P42"><text:span text:style-name="T42_1">3.<text:s/>Την<text:s/>αριθμ.<text:s/>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και<text:s/>την<text:s/>αριθμ.<text:s/>Δ6Α<text:s/>1145867<text:s/>ΕΞ2013/25-9-2013<text:s/>(Β΄2417)<text:s/>απόφαση<text:s/>του<text:s/>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αν,<text:s/>συμπληρώθηκαν<text:s/>και<text:s/>ισχύουν,<text:s/>σε<text:s/>συνδυασμό<text:s/>με<text:s/>τις<text:s/>διατάξεις<text:s/>της<text:s/>περ.<text:s/>α’<text:s/>της<text:s/>παρ.<text:s/>3<text:s/>του<text:s/>άρθρου<text:s/>41<text:s/>του<text:s/>ν.<text:s/>4389/2016,<text:s/>όπως<text:s/>ισχύουν.</text:span></text:p>
      <text:p text:style-name="P43"><text:span text:style-name="T43_1">4.<text:s/>Την<text:s/>αριθ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.<text:s/>10<text:s/>του<text:s/>άρθρου<text:s/>41<text:s/>του<text:s/>ν.<text:s/>4389/2016,<text:s/>όπως<text:s/>ισχύουν.</text:span></text:p>
      <text:p text:style-name="P44"><text:span text:style-name="T44_1">5.<text:s/>Την<text:s/>ανάγκη<text:s/>ορθής<text:s/>εκτέλεσης<text:s/>του<text:s/>προϋπολογισμού<text:s/>της<text:s/>Ανεξάρτητης<text:s/>Αρχής<text:s/>Δημοσίων<text:s/>Εσόδων<text:s/>(Α.Α.Δ.Ε.).</text:span></text:p>
      <text:p text:style-name="P45"><text:span text:style-name="T45_1">6.<text:s/>Το<text:s/>γεγονός<text:s/>ότι,<text:s/>από<text:s/>τις<text:s/>διατάξεις<text:s/>της<text:s/>απόφασης<text:s/>αυτής,<text:s/>δεν<text:s/>προκαλείται<text:s/>δαπάνη<text:s/>σε<text:s/>βάρος<text:s/>του<text:s/>Κρατικού<text:s/>Προϋπολογισμού.</text:span></text:p>
      <text:p text:style-name="P46"><text:span text:style-name="T46_1">ΑΠΟΦΑΣΙΖΟΥΜΕ</text:span></text:p>
      <text:p text:style-name="P47"><text:span text:style-name="T47_1">Α.<text:s/>1.-<text:s/>α)<text:s/></text:span><text:span text:style-name="T47_2">Μεταβιβάζουμε<text:s/>την<text:s/>αρμοδιότητα<text:s/>του<text:s/>διατάκτη,<text:s/>εκτός<text:s/>των<text:s/>περιπτώσεων<text:s/>που<text:s/>η<text:s/>αρμοδιότητα<text:s/>αυτή<text:s/>μεταβιβάζεται<text:s/>με<text:s/>την<text:s/>παρούσα<text:s/>απόφαση<text:s/>σε<text:s/>άλλα<text:s/>όργανα<text:s/>υπηρεσιών<text:s/>της<text:s/>Ανεξάρτητης<text:s/>Αρχής<text:s/>Δημοσίων<text:s/>Εσόδων<text:s/>(Α.Α.Δ.Ε.),<text:s/>στους<text:s/>Προϊσταμένους<text:s/>Γενικών<text:s/>Διευθύνσεων<text:s/>και<text:s/>Διευθύνσεων<text:s/>αυτής,<text:s/>που<text:s/>αναφέρονται<text:s/>στην<text:s/>στήλη<text:s/>3<text:s/>του<text:s/>κάτωθι<text:s/>Πίνακα,<text:s/>για<text:s/>τις<text:s/>υπηρεσίες,<text:s/>που<text:s/>καθορίζονται<text:s/>στην<text:s/>στήλη<text:s/>2<text:s/>αυτού,<text:s/>όπως<text:s/>εξειδικεύονται<text:s/>στην<text:s/>υποπαράγραφο<text:s/>β’<text:s/>της<text:s/>παρούσας<text:s/>παραγράφου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8"><text:span text:style-name="T48_1">ΣΤΗΛΗ<text:s/></text:span><text:span text:style-name="T48_2">1</text:span></text:p>
          </table:table-cell>
          <table:table-cell table:style-name="Cell2">
            <text:p text:style-name="P49"><text:span text:style-name="T49_1">ΣΤΗΛΗ<text:s/></text:span><text:span text:style-name="T49_2">2</text:span></text:p>
          </table:table-cell>
          <table:table-cell table:style-name="Cell3">
            <text:p text:style-name="P50"><text:span text:style-name="T50_1">ΣΤΗΛΗ<text:s/></text:span><text:span text:style-name="T50_2">3</text:span></text:p>
          </table:table-cell>
        </table:table-row>
        <table:table-row table:style-name="Row2">
          <table:table-cell table:style-name="Cell4">
            <text:p text:style-name="P51"/>
          </table:table-cell>
          <table:table-cell table:style-name="Cell5">
            <text:p text:style-name="P52"><text:span text:style-name="T52_1">ΥΠΗΡΕΣΙΕΣ<text:s/>ΤΗΣ<text:s/>Α.Α.Δ.Ε.</text:span></text:p>
          </table:table-cell>
          <table:table-cell table:style-name="Cell6">
            <text:p text:style-name="P53"><text:span text:style-name="T53_1">ΔΙΑΤΑΚΤΗΣ</text:span></text:p>
          </table:table-cell>
        </table:table-row>
        <table:table-row table:style-name="Row3">
          <table:table-cell table:style-name="Cell7">
            <text:p text:style-name="P54"><text:span text:style-name="T54_1">1.</text:span></text:p>
          </table:table-cell>
          <table:table-cell table:style-name="Cell8">
            <text:p text:style-name="P55"><text:span text:style-name="T55_1">Υπηρεσίες<text:s/>της<text:s/>Γενικής<text:s/>Διεύθυνσης<text:s/>Ηλεκτρονικής<text:s/>Διακυβέρνησης<text:s/>και<text:s/>Ανθρώπινου<text:s/>Δυναμικού</text:span></text:p>
          </table:table-cell>
          <table:table-cell table:style-name="Cell9">
            <text:p text:style-name="P56"><text:span text:style-name="T56_1">Ο<text:s/>Προϊστάμενος<text:s/>της<text:s/>Γενικής<text:s/>Διεύθυνσης<text:s/>Ηλεκτρονικής<text:s/>Διακυβέρνησης<text:s/>και<text:s/>Ανθρώπινου<text:s/>Δυναμικού</text:span></text:p>
          </table:table-cell>
        </table:table-row>
        <table:table-row table:style-name="Row4">
          <table:table-cell table:style-name="Cell10">
            <text:p text:style-name="P57"><text:span text:style-name="T57_1">2.</text:span></text:p>
          </table:table-cell>
          <table:table-cell table:style-name="Cell11">
            <text:p text:style-name="P58"><text:span text:style-name="T58_1">Υπηρεσίες<text:s/>της<text:s/>Γενικής<text:s/>Διεύθυνσης<text:s/>Οικονομικών<text:s/>Υπηρεσιών<text:s/>(Γ.Δ.Ο.Υ.)</text:span></text:p>
          </table:table-cell>
          <table:table-cell table:style-name="Cell12">
            <text:p text:style-name="P59"><text:span text:style-name="T59_1">Ο<text:s/>Προϊστάμενος<text:s/>της<text:s/>Γενικής<text:s/>Διεύθυνσης<text:s/>Ηλεκτρονικής<text:s/>Διακυβέρνησης<text:s/>και<text:s/>Ανθρώπινου<text:s/>Δυναμικού</text:span></text:p>
          </table:table-cell>
        </table:table-row>
        <table:table-row table:style-name="Row5">
          <table:table-cell table:style-name="Cell13">
            <text:p text:style-name="P60"><text:span text:style-name="T60_1">3.</text:span></text:p>
          </table:table-cell>
          <table:table-cell table:style-name="Cell14">
            <text:p text:style-name="P61"><text:span text:style-name="T61_1">Υπηρεσίες<text:s/>της<text:s/>Γενικής<text:s/>Διεύθυνσης<text:s/>Φορολογικής<text:s/>Διοίκησης</text:span></text:p>
          </table:table-cell>
          <table:table-cell table:style-name="Cell15">
            <text:p text:style-name="P62"><text:span text:style-name="T62_1">Ο<text:s/>Προϊστάμενος<text:s/>της<text:s/>Γενικής<text:s/>Διεύθυνσης<text:s/>Φορολογικής<text:s/>Διοίκησης</text:span></text:p>
          </table:table-cell>
        </table:table-row>
        <table:table-row table:style-name="Row6">
          <table:table-cell table:style-name="Cell16">
            <text:p text:style-name="P63"><text:span text:style-name="T63_1">4.</text:span></text:p>
          </table:table-cell>
          <table:table-cell table:style-name="Cell17">
            <text:p text:style-name="P64"><text:span text:style-name="T64_1">Υπηρεσίες<text:s/>της<text:s/>Γενικής<text:s/>Διεύθυνσης<text:s/>Τελωνείων<text:s/>και<text:s/>Ειδικών<text:s/>Φόρων<text:s/>Κατανάλωσης<text:s/>(Ε.Φ.Κ.)</text:span></text:p>
          </table:table-cell>
          <table:table-cell table:style-name="Cell18">
            <text:p text:style-name="P65"><text:span text:style-name="T65_1">Ο<text:s/>Προϊστάμενος<text:s/>της<text:s/>Γενικής<text:s/>Διεύθυνσης<text:s/>Τελωνείων<text:s/>και<text:s/>Ειδικών<text:s/>Φόρων<text:s/>Κατανάλωσης<text:s/>(Ε.Φ.Κ.)</text:span></text:p>
          </table:table-cell>
        </table:table-row>
        <table:table-row table:style-name="Row7">
          <table:table-cell table:style-name="Cell19">
            <text:p text:style-name="P66"><text:span text:style-name="T66_1">5</text:span><text:span text:style-name="T66_2">.</text:span></text:p>
          </table:table-cell>
          <table:table-cell table:style-name="Cell20">
            <text:p text:style-name="P67"><text:span text:style-name="T67_1">Διεύθυνση<text:s/>Στρατηγικού<text:s/>Σχεδιασμού</text:span></text:p>
          </table:table-cell>
          <table:table-cell table:style-name="Cell21">
            <text:p text:style-name="P68"><text:span text:style-name="T68_1">Ο<text:s/>Προϊστάμενος<text:s/>της<text:s/>Διεύθυνσης<text:s/>Στρατηγικού<text:s/>Σχεδιασμού</text:span></text:p>
          </table:table-cell>
        </table:table-row>
        <table:table-row table:style-name="Row8">
          <table:table-cell table:style-name="Cell22">
            <text:p text:style-name="P69"><text:span text:style-name="T69_1">6</text:span><text:span text:style-name="T69_2">.</text:span></text:p>
          </table:table-cell>
          <table:table-cell table:style-name="Cell23">
            <text:p text:style-name="P70"><text:span text:style-name="T70_1">Διεύθυνση<text:s/>Διεθνών<text:s/>Οικονομικών</text:span></text:p>
            <text:p text:style-name="P71"><text:span text:style-name="T71_1">Σχέσεων<text:s/>(Δ.Ο.Σ.)</text:span></text:p>
          </table:table-cell>
          <table:table-cell table:style-name="Cell24">
            <text:p text:style-name="P72"><text:span text:style-name="T72_1">Ο<text:s/>Προϊστάμενος<text:s/>της<text:s/>Διεύθυνσης<text:s/>Διεθνών<text:s/>Οικονομικών<text:s/>Σχέσεων<text:s/>(Δ.Ο.Σ.)</text:span></text:p>
          </table:table-cell>
        </table:table-row>
        <table:table-row table:style-name="Row9">
          <table:table-cell table:style-name="Cell25">
            <text:p text:style-name="P73"><text:span text:style-name="T73_1">7.</text:span></text:p>
          </table:table-cell>
          <table:table-cell table:style-name="Cell26">
            <text:p text:style-name="P74"><text:span text:style-name="T74_1">Διεύθυνση<text:s/>Νομικής<text:s/>Υποστήριξης</text:span></text:p>
          </table:table-cell>
          <table:table-cell table:style-name="Cell27">
            <text:p text:style-name="P75"><text:span text:style-name="T75_1">Ο<text:s/>Προϊστάμενος<text:s/>της<text:s/>Διεύθυνσης<text:s/>Νομικής<text:s/>Υποστήριξης</text:span></text:p>
          </table:table-cell>
        </table:table-row>
        <table:table-row table:style-name="Row10">
          <table:table-cell table:style-name="Cell28">
            <text:p text:style-name="P76"><text:span text:style-name="T76_1">8.</text:span></text:p>
          </table:table-cell>
          <table:table-cell table:style-name="Cell29">
            <text:p text:style-name="P77"><text:span text:style-name="T77_1">Φορολογική<text:s/>και<text:s/>Τελωνειακή<text:s/>Ακαδημία</text:span></text:p>
          </table:table-cell>
          <table:table-cell table:style-name="Cell30">
            <text:p text:style-name="P78"><text:span text:style-name="T78_1">Ο<text:s/>Προϊστάμενος<text:s/>της<text:s/>Φορολογικής<text:s/>και<text:s/>Τελωνειακής<text:s/>Ακαδημίας</text:span></text:p>
          </table:table-cell>
        </table:table-row>
        <table:table-row table:style-name="Row11">
          <table:table-cell table:style-name="Cell31">
            <text:p text:style-name="P79"><text:span text:style-name="T79_1">9.</text:span></text:p>
          </table:table-cell>
          <table:table-cell table:style-name="Cell32">
            <text:p text:style-name="P80"><text:span text:style-name="T80_1">Διεύθυνση<text:s/>Επίλυσης<text:s/>Διαφορών</text:span></text:p>
          </table:table-cell>
          <table:table-cell table:style-name="Cell33">
            <text:p text:style-name="P81"><text:span text:style-name="T81_1">O<text:s/>Προϊστάμενος<text:s/>της<text:s/>Διεύθυνσης<text:s/>Επίλυσης<text:s/>Διαφορών</text:span></text:p>
          </table:table-cell>
        </table:table-row>
        <table:table-row table:style-name="Row12">
          <table:table-cell table:style-name="Cell34">
            <text:p text:style-name="P82"><text:span text:style-name="T82_1">10.</text:span></text:p>
          </table:table-cell>
          <table:table-cell table:style-name="Cell35">
            <text:p text:style-name="P83"><text:span text:style-name="T83_1">Διεύθυνση<text:s/>Εσωτερικών<text:s/>Υποθέσεων</text:span></text:p>
          </table:table-cell>
          <table:table-cell table:style-name="Cell36">
            <text:p text:style-name="P84"><text:span text:style-name="T84_1">O<text:s/>Προϊστάμενος<text:s/>της<text:s/>Διεύθυνσης<text:s/>Εσωτερικών<text:s/>Υποθέσεων</text:span></text:p>
          </table:table-cell>
        </table:table-row>
        <table:table-row table:style-name="Row13">
          <table:table-cell table:style-name="Cell37">
            <text:p text:style-name="P85"><text:span text:style-name="T85_1">11.</text:span></text:p>
          </table:table-cell>
          <table:table-cell table:style-name="Cell38">
            <text:p text:style-name="P86"><text:span text:style-name="T86_1">Διεύθυνση<text:s/>Εσωτερικού<text:s/>Ελέγχου</text:span></text:p>
          </table:table-cell>
          <table:table-cell table:style-name="Cell39">
            <text:p text:style-name="P87"><text:span text:style-name="T87_1">O<text:s/>Προϊστάμενος<text:s/>της<text:s/>Διεύθυνσης<text:s/>Εσωτερικού<text:s/>Ελέγχου</text:span></text:p>
          </table:table-cell>
        </table:table-row>
        <table:table-row table:style-name="Row14">
          <table:table-cell table:style-name="Cell40">
            <text:p text:style-name="P88"><text:span text:style-name="T88_1">12.</text:span></text:p>
          </table:table-cell>
          <table:table-cell table:style-name="Cell41">
            <text:p text:style-name="P89"><text:span text:style-name="T89_1">Διεύθυνση<text:s/>Προγραμματισμού<text:s/>και<text:s/>Αξιολόγησης<text:s/>Ελέγχων<text:s/>και<text:s/>Ερευνών<text:s/>(ΔΙ.Π.Α.Ε.Ε.)</text:span></text:p>
          </table:table-cell>
          <table:table-cell table:style-name="Cell42">
            <text:p text:style-name="P90"><text:span text:style-name="T90_1">O<text:s/>Προϊστάμενος<text:s/>της<text:s/>ΔΙ.Π.Α.Ε.Ε.</text:span></text:p>
          </table:table-cell>
        </table:table-row>
        <table:table-row table:style-name="Row15">
          <table:table-cell table:style-name="Cell43">
            <text:p text:style-name="P91"><text:span text:style-name="T91_1">13.</text:span></text:p>
          </table:table-cell>
          <table:table-cell table:style-name="Cell44">
            <text:p text:style-name="P92"><text:span text:style-name="T92_1">Αυτοτελές<text:s/>Γραφείο<text:s/>Ασφάλειας</text:span></text:p>
          </table:table-cell>
          <table:table-cell table:style-name="Cell45">
            <text:p text:style-name="P93"><text:span text:style-name="T93_1">Ο<text:s/>Υπεύθυνος<text:s/>του<text:s/>Γραφείου<text:s/>Ασφάλειας</text:span></text:p>
          </table:table-cell>
        </table:table-row>
      </table:table>
      <text:p text:style-name="P94"><text:span text:style-name="T94_1">β)</text:span><text:span text:style-name="T94_2"><text:tab/></text:span><text:span text:style-name="T94_3">Ειδικότερα,<text:s/>οι<text:s/>Προϊστάμενοι<text:s/>των<text:s/>οργανικών<text:s/>μονάδων,<text:s/>στους<text:s/>οποίους<text:s/>μεταβιβάζεται<text:s/>η<text:s/>αρμοδιότητα<text:s/>της<text:s/>υποπαραγράφου<text:s/>α΄<text:s/>της<text:s/>παρούσας<text:s/>παραγράφου,<text:s/>είναι<text:s/>αρμόδιοι<text:s/>για:</text:span></text:p>
      <text:p text:style-name="P95"><text:span text:style-name="T95_1">αα)</text:span><text:span text:style-name="T95_2"><text:tab/></text:span><text:span text:style-name="T95_3">την<text:s/>υποβολή<text:s/>τεκμηριωμένων<text:s/>αιτημάτων<text:s/>προς<text:s/>την<text:s/>Γενική<text:s/>Διεύθυνση<text:s/>Οικονομικών<text:s/>Υπηρεσιών<text:s/>(Γ.Δ.Ο.Υ.)<text:s/>για<text:s/>τις<text:s/>ανάγκες<text:s/>των<text:s/>Υπηρεσιών,<text:s/>για<text:s/>τις<text:s/>οποίες<text:s/>ορίζονται<text:s/>ως<text:s/>διατάκτες,<text:s/>Κεντρικών<text:s/>και<text:s/>Ειδικών<text:s/>Αποκεντρωμένων<text:s/>Υπηρεσιών,<text:s/>με<text:s/>έδρα<text:s/>την<text:s/>Αττική,</text:span></text:p>
      <text:p text:style-name="P96"><text:span text:style-name="T96_1">ββ)</text:span><text:span text:style-name="T96_2"><text:tab/></text:span><text:span text:style-name="T96_3">την<text:s/>υπογραφή<text:s/>των<text:s/>αποφάσεων<text:s/>ανάληψης<text:s/>υποχρέωσης<text:s/>και<text:s/>Χρηματικών<text:s/>Ενταλμάτων<text:s/>Προπληρωμής,<text:s/>που<text:s/>εκδίδονται<text:s/>από<text:s/>την<text:s/>Γ.Δ.Ο.Υ.<text:s/>και<text:s/>αφορούν<text:s/>στις<text:s/>προαναφερθείσες<text:s/>Υπηρεσίες,<text:s/>για<text:s/>τις<text:s/>οποίες<text:s/>υποβάλουν<text:s/>τα<text:s/>ανωτέρω<text:s/>αιτήματα,</text:span></text:p>
      <text:p text:style-name="P97"><text:span text:style-name="T97_1">γγ)</text:span><text:span text:style-name="T97_2"><text:tab/></text:span><text:span text:style-name="T97_3">την<text:s/>υπογραφή<text:s/>των<text:s/>αναθέσεων<text:s/>και<text:s/>των<text:s/>συμβάσεων<text:s/>προμήθειας<text:s/>αγαθών<text:s/>και<text:s/>παροχής<text:s/>υπηρεσιών,<text:s/>μέχρι<text:s/>το<text:s/>ανώτατο<text:s/>όριο<text:s/>της<text:s/>διαδικασίας<text:s/>απευθείας<text:s/>ανάθεσης</text:span><text:span text:style-name="T97_4">.</text:span></text:p>
      <text:p text:style-name="P98"><text:span text:style-name="T98_1">γ)</text:span><text:span text:style-name="T98_2"><text:tab/></text:span><text:span text:style-name="T98_3">Στον<text:s/>Προϊστάμενο<text:s/>της<text:s/>Γενικής<text:s/>Διεύθυνσης<text:s/>Ηλεκτρονικής<text:s/>Διακυβέρνησης<text:s/>και<text:s/>Ανθρώπινου<text:s/>Δυναμικού<text:s/>μεταβιβάζεται<text:s/>η<text:s/>αρμοδιότητα<text:s/>υπογραφής<text:s/>των<text:s/>αποφάσεων<text:s/>για<text:s/>τη<text:s/>σύσταση,<text:s/>τη<text:s/>συγκρότηση<text:s/>και<text:s/>τον<text:s/>ορισμό<text:s/>των<text:s/>μελών<text:s/>των<text:s/>συλλογικών<text:s/>οργάνων/επιτροπών,<text:s/>που<text:s/>προβλέπονται<text:s/>στην<text:s/>εκάστοτε<text:s/>κείμενη<text:s/>νομοθεσία<text:s/>για<text:s/>όλα<text:s/>τα<text:s/>στάδια<text:s/>της<text:s/>διαγωνιστικής<text:s/>διαδικασίας,<text:s/>όπως,<text:s/>για<text:s/>τη<text:s/>διενέργεια<text:s/>διαγωνισμών<text:s/>προμηθειών<text:s/>ή<text:s/>υπηρεσιών,<text:s/>εξέτασης<text:s/>ενστάσεων-προσφυγών<text:s/>και<text:s/>παραλαβής<text:s/>των<text:s/>προμηθειών<text:s/>και<text:s/>υπηρεσιών,<text:s/>που<text:s/>αφορούν<text:s/>στις<text:s/>Υπηρεσίες<text:s/>της<text:s/>Α.Α.Δ.Ε.,<text:s/>εκτός<text:s/>των<text:s/>περιπτώσεων<text:s/>που<text:s/>η<text:s/>αρμοδιότητα<text:s/>μεταβιβάζεται<text:s/>με<text:s/>την<text:s/>παρούσα<text:s/>σε<text:s/>άλλα<text:s/>όργανα.</text:span></text:p>
      <text:p text:style-name="P99"><text:span text:style-name="T99_1">2<text:s/></text:span><text:span text:style-name="T99_2">.-<text:s/>α)<text:s/></text:span><text:span text:style-name="T99_3">Μεταβιβάζουμε<text:s/>την<text:s/>αρμοδιότητα<text:s/>του<text:s/>διατάκτη<text:s/>νομαρχιακού<text:s/>προϋπολογισμού<text:s/>της<text:s/>Ανεξάρτητης<text:s/>Αρχής<text:s/>Δημοσίων<text:s/>Εσόδων<text:s/>(Α.Α.Δ.Ε.),<text:s/>ανά<text:s/>νομό,<text:s/>σύμφωνα<text:s/>με<text:s/>τις<text:s/>ισχύουσες<text:s/>διατάξεις<text:s/>του<text:s/>ν.<text:s/>4270/2014<text:s/>(Α΄<text:s/>143),<text:s/>όπως<text:s/>ισχύει,<text:s/>στους<text:s/>Προϊσταμένους<text:s/>των<text:s/>κατωτέρω<text:s/>Δημόσιων<text:s/>Οικονομικών<text:s/>Υπηρεσιών<text:s/>(Δ.Ο.Υ.),<text:s/>για<text:s/>τον<text:s/>φορέα<text:s/>Υπηρεσιών<text:s/>Φορολογικής<text:s/>Διοίκησης,<text:s/>23-131<text:s/>και<text:s/>στους<text:s/>Προϊσταμένους<text:s/>των<text:s/>κατωτέρω<text:s/>Τελωνείων,<text:s/>για<text:s/>τον<text:s/>φορέα<text:s/>Υπηρεσιών<text:s/>Τελωνειακής<text:s/>Διοίκησης,<text:s/>23-233,<text:s/>που<text:s/>αναφέρονται<text:s/>στις<text:s/>στήλες<text:s/>4<text:s/>και<text:s/>5<text:s/>του<text:s/>κάτωθι<text:s/>Πίνακα,<text:s/>αντίστοιχα,<text:s/>ως<text:s/>εξής: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6">
          <table:table-cell table:style-name="Cell46">
            <text:p text:style-name="P100"><text:span text:style-name="T100_1">ΣΤΗΛΗ<text:s/></text:span><text:span text:style-name="T100_2">1</text:span></text:p>
          </table:table-cell>
          <table:table-cell table:style-name="Cell47">
            <text:p text:style-name="P101"><text:span text:style-name="T101_1">ΣΤΗΛΗ<text:s/></text:span><text:span text:style-name="T101_2">2</text:span></text:p>
          </table:table-cell>
          <table:table-cell table:style-name="Cell48">
            <text:p text:style-name="P102"><text:span text:style-name="T102_1">ΣΤΗΛΗ<text:s/></text:span><text:span text:style-name="T102_2">3</text:span></text:p>
          </table:table-cell>
          <table:table-cell table:style-name="Cell49">
            <text:p text:style-name="P103"><text:span text:style-name="T103_1">ΣΤΗΛΗ<text:s/></text:span><text:span text:style-name="T103_2">4</text:span></text:p>
          </table:table-cell>
          <table:table-cell table:style-name="Cell50">
            <text:p text:style-name="P104"><text:span text:style-name="T104_1">ΣΤΗΛΗ<text:s/></text:span><text:span text:style-name="T104_2">5</text:span></text:p>
          </table:table-cell>
        </table:table-row>
        <table:table-row table:style-name="Row17">
          <table:table-cell table:style-name="Cell51">
            <text:p text:style-name="P105"/>
          </table:table-cell>
          <table:table-cell table:style-name="Cell52">
            <text:p text:style-name="P106"/>
          </table:table-cell>
          <table:table-cell table:style-name="Cell53">
            <text:p text:style-name="P107"/>
          </table:table-cell>
          <table:table-cell table:style-name="Cell54" table:number-columns-spanned="2">
            <text:p text:style-name="P108"><text:span text:style-name="T108_1">ΔΙΑΤΑΚΤΗΣ<text:s/>ΝΟΜΑΡΧΙΑΚΟΥ<text:s/>ΠΡΟΫΠΟΛΟΓΙΣΜΟΥ</text:span></text:p>
          </table:table-cell>
          <table:covered-table-cell/>
        </table:table-row>
        <table:table-row table:style-name="Row18">
          <table:table-cell table:style-name="Cell55">
            <text:p text:style-name="P109"/>
          </table:table-cell>
          <table:table-cell table:style-name="Cell56">
            <text:p text:style-name="P110"/>
          </table:table-cell>
          <table:table-cell table:style-name="Cell57">
            <text:p text:style-name="P111"/>
          </table:table-cell>
          <table:table-cell table:style-name="Cell58">
            <text:p text:style-name="P112"><text:span text:style-name="T112_1">ΦΟΡΕΑΣ</text:span></text:p>
            <text:p text:style-name="P113"><text:span text:style-name="T113_1">ΥΠΗΡΕΣΙΩΝ<text:s/>ΦΟΡΟΛΟΓΙΚΗΣ<text:s/>ΔΙΟΙΚΗΣΗΣ<text:s/>(23231)</text:span></text:p>
          </table:table-cell>
          <table:table-cell table:style-name="Cell59">
            <text:p text:style-name="P114"><text:span text:style-name="T114_1">ΦΟΡΕΑΣ</text:span></text:p>
            <text:p text:style-name="P115"><text:span text:style-name="T115_1">ΥΠΗΡΕΣΙΩΝ<text:s/>ΤΕΛΩΝΕΙΑΚΗΣ<text:s/>ΔΙΟΙΚΗΣΗΣ<text:s/>(23233)</text:span></text:p>
          </table:table-cell>
        </table:table-row>
        <table:table-row table:style-name="Row19">
          <table:table-cell table:style-name="Cell60">
            <text:p text:style-name="P116"/>
          </table:table-cell>
          <table:table-cell table:style-name="Cell61">
            <text:p text:style-name="P117"><text:span text:style-name="T117_1">ΚΩΔ.</text:span></text:p>
          </table:table-cell>
          <table:table-cell table:style-name="Cell62">
            <text:p text:style-name="P118"><text:span text:style-name="T118_1">ΝΟΜΟΣ/ΝΟΜΑΡΧΙ<text:s/>Α</text:span></text:p>
          </table:table-cell>
          <table:table-cell table:style-name="Cell63">
            <text:p text:style-name="P119"><text:span text:style-name="T119_1">Δ.Ο.Υ./ΤΑΞΗ</text:span></text:p>
          </table:table-cell>
          <table:table-cell table:style-name="Cell64">
            <text:p text:style-name="P120"><text:span text:style-name="T120_1">ΤΕΛΩΝΕΙΟ/ΤΑΞΗ</text:span></text:p>
          </table:table-cell>
        </table:table-row>
        <table:table-row table:style-name="Row20">
          <table:table-cell table:style-name="Cell65">
            <text:p text:style-name="P121"><text:span text:style-name="T121_1">1.</text:span></text:p>
          </table:table-cell>
          <table:table-cell table:style-name="Cell66">
            <text:p text:style-name="P122"><text:span text:style-name="T122_1">90-01</text:span></text:p>
          </table:table-cell>
          <table:table-cell table:style-name="Cell67">
            <text:p text:style-name="P123"><text:span text:style-name="T123_1">ΑΙΤΩΛΟΑΚΑΡΝΑΝ<text:s/>ΙΑΣ</text:span></text:p>
          </table:table-cell>
          <table:table-cell table:style-name="Cell68">
            <text:p text:style-name="P124"><text:span text:style-name="T124_1">ΜΕΣΟΛΟΓΓΙΟΥ<text:s/>(Α-Β<text:s/>)</text:span></text:p>
          </table:table-cell>
          <table:table-cell table:style-name="Cell69">
            <text:p text:style-name="P125"><text:span text:style-name="T125_1">ΜΕΣΟΛΟΓΓΙΟΥ<text:s/>(Β)</text:span></text:p>
          </table:table-cell>
        </table:table-row>
        <table:table-row table:style-name="Row21">
          <table:table-cell table:style-name="Cell70">
            <text:p text:style-name="P126"><text:span text:style-name="T126_1">2.</text:span></text:p>
          </table:table-cell>
          <table:table-cell table:style-name="Cell71">
            <text:p text:style-name="P127"><text:span text:style-name="T127_1">90-02</text:span></text:p>
          </table:table-cell>
          <table:table-cell table:style-name="Cell72">
            <text:p text:style-name="P128"><text:span text:style-name="T128_1">ΑΡΓΟΛΙΔΑΣ</text:span></text:p>
          </table:table-cell>
          <table:table-cell table:style-name="Cell73">
            <text:p text:style-name="P129"><text:span text:style-name="T129_1">ΝΑΥΠΛΙΟΥ<text:s/>(Α)</text:span></text:p>
          </table:table-cell>
          <table:table-cell table:style-name="Cell74">
            <text:p text:style-name="P130"><text:span text:style-name="T130_1">ΝΑΥΠΛΙΟΥ<text:s/>(Α)</text:span></text:p>
          </table:table-cell>
        </table:table-row>
        <table:table-row table:style-name="Row22">
          <table:table-cell table:style-name="Cell75">
            <text:p text:style-name="P131"><text:span text:style-name="T131_1">3.</text:span></text:p>
          </table:table-cell>
          <table:table-cell table:style-name="Cell76">
            <text:p text:style-name="P132"><text:span text:style-name="T132_1">90-03</text:span></text:p>
          </table:table-cell>
          <table:table-cell table:style-name="Cell77">
            <text:p text:style-name="P133"><text:span text:style-name="T133_1">ΑΡΚΑΔΙΑΣ</text:span></text:p>
          </table:table-cell>
          <table:table-cell table:style-name="Cell78">
            <text:p text:style-name="P134"><text:span text:style-name="T134_1">ΤΡΙΠΟΛΗΣ<text:s/>(Α)</text:span></text:p>
          </table:table-cell>
          <table:table-cell table:style-name="Cell79">
            <text:p text:style-name="P135"><text:span text:style-name="T135_1">-</text:span></text:p>
          </table:table-cell>
        </table:table-row>
        <table:table-row table:style-name="Row23">
          <table:table-cell table:style-name="Cell80">
            <text:p text:style-name="P136"><text:span text:style-name="T136_1">4.</text:span></text:p>
          </table:table-cell>
          <table:table-cell table:style-name="Cell81">
            <text:p text:style-name="P137"><text:span text:style-name="T137_1">90-04</text:span></text:p>
          </table:table-cell>
          <table:table-cell table:style-name="Cell82">
            <text:p text:style-name="P138"><text:span text:style-name="T138_1">ΑΡΤΑΣ</text:span></text:p>
          </table:table-cell>
          <table:table-cell table:style-name="Cell83">
            <text:p text:style-name="P139"><text:span text:style-name="T139_1">ΑΡΤΑΣ<text:s/>(Α-Β)</text:span></text:p>
          </table:table-cell>
          <table:table-cell table:style-name="Cell84">
            <text:p text:style-name="P140"><text:span text:style-name="T140_1">ΑΡΤΑΣ<text:s/>(Β)</text:span></text:p>
          </table:table-cell>
        </table:table-row>
        <table:table-row table:style-name="Row24">
          <table:table-cell table:style-name="Cell85">
            <text:p text:style-name="P141"><text:span text:style-name="T141_1">5.</text:span></text:p>
          </table:table-cell>
          <table:table-cell table:style-name="Cell86">
            <text:p text:style-name="P142"><text:span text:style-name="T142_1">90-06</text:span></text:p>
          </table:table-cell>
          <table:table-cell table:style-name="Cell87">
            <text:p text:style-name="P143"><text:span text:style-name="T143_1">ΝΟΜΟΣ<text:s/>ΑΤΤΙΚΗΣ/ΝΟΜΑΡ</text:span></text:p>
            <text:p text:style-name="P144"><text:span text:style-name="T144_1">ΧΙΑ<text:s/>ΑΘΗΝΩΝ</text:span></text:p>
          </table:table-cell>
          <table:table-cell table:style-name="Cell88">
            <text:p text:style-name="P145"><text:span text:style-name="T145_1">Δ'<text:s/>ΑΘΗΝΑΣ<text:s/>(Α)</text:span></text:p>
          </table:table-cell>
          <table:table-cell table:style-name="Cell89">
            <text:p text:style-name="P146"><text:span text:style-name="T146_1">ΑΘΗΝΩΝ<text:s/>(Α)</text:span></text:p>
          </table:table-cell>
        </table:table-row>
        <table:table-row table:style-name="Row25">
          <table:table-cell table:style-name="Cell90">
            <text:p text:style-name="P147"><text:span text:style-name="T147_1">6.</text:span></text:p>
          </table:table-cell>
          <table:table-cell table:style-name="Cell91">
            <text:p text:style-name="P148"><text:span text:style-name="T148_1">90-07</text:span></text:p>
          </table:table-cell>
          <table:table-cell table:style-name="Cell92">
            <text:p text:style-name="P149"><text:span text:style-name="T149_1">ΝΟΜΟΣ<text:s/>ΑΤΤΙΚΗΣ/ΝΟΜΑΡ</text:span></text:p>
            <text:p text:style-name="P150"><text:span text:style-name="T150_1">ΧΙΑ<text:s/>ΠΕΙΡΑΙΩΣ</text:span></text:p>
          </table:table-cell>
          <table:table-cell table:style-name="Cell93">
            <text:p text:style-name="P151"><text:span text:style-name="T151_1">Γ'<text:s/>ΠΕΙΡΑΙΑ<text:s/>(Α-Β)</text:span></text:p>
          </table:table-cell>
          <table:table-cell table:style-name="Cell94">
            <text:p text:style-name="P152"><text:span text:style-name="T152_1">Α'<text:s/>ΕΙΣΑΓΩΓΗΣ</text:span></text:p>
            <text:p text:style-name="P153"><text:span text:style-name="T153_1">Ε.Φ.Κ.<text:s/>ΚΑΙ<text:s/>ΕΦΟΔΙΩΝ<text:s/>(Α)</text:span></text:p>
          </table:table-cell>
        </table:table-row>
        <table:table-row table:style-name="Row26">
          <table:table-cell table:style-name="Cell95">
            <text:p text:style-name="P154"><text:span text:style-name="T154_1">7.</text:span></text:p>
          </table:table-cell>
          <table:table-cell table:style-name="Cell96">
            <text:p text:style-name="P155"><text:span text:style-name="T155_1">90-08</text:span></text:p>
          </table:table-cell>
          <table:table-cell table:style-name="Cell97">
            <text:p text:style-name="P156"><text:span text:style-name="T156_1">ΝΟΜΟΣ<text:s/>ΑΤΤΙΚΗΣ/ΝΟΜΑΡ<text:s/>ΧΙΑ<text:s/>ΑΝΑΤ.ΑΤΤΙΚΗΣ</text:span></text:p>
          </table:table-cell>
          <table:table-cell table:style-name="Cell98">
            <text:p text:style-name="P157"><text:span text:style-name="T157_1">ΠΑΛΛΗΝΗΣ<text:s/>(Α)</text:span></text:p>
          </table:table-cell>
          <table:table-cell table:style-name="Cell99">
            <text:p text:style-name="P158"><text:span text:style-name="T158_1">ΑΕΡΟΛΙΜΕΝΑ<text:s/>ΕΛ.<text:s/>ΒΕΝΙΖΕΛΟΣ<text:s/>(Α)</text:span></text:p>
          </table:table-cell>
        </table:table-row>
        <table:table-row table:style-name="Row27">
          <table:table-cell table:style-name="Cell100">
            <text:p text:style-name="P159"><text:span text:style-name="T159_1">8.</text:span></text:p>
          </table:table-cell>
          <table:table-cell table:style-name="Cell101">
            <text:p text:style-name="P160"><text:span text:style-name="T160_1">90-09</text:span></text:p>
          </table:table-cell>
          <table:table-cell table:style-name="Cell102">
            <text:p text:style-name="P161"><text:span text:style-name="T161_1">ΝΟΜΟΣ</text:span></text:p>
          </table:table-cell>
          <table:table-cell table:style-name="Cell103">
            <text:p text:style-name="P162"><text:span text:style-name="T162_1">ΕΛΕΥΣΙΝΑΣ<text:s/>(Α)</text:span></text:p>
          </table:table-cell>
          <table:table-cell table:style-name="Cell104">
            <text:p text:style-name="P163"><text:span text:style-name="T163_1">ΕΛΕΥΣΙΝΑΣ<text:s/>(Α)</text:span></text:p>
          </table:table-cell>
        </table:table-row>
      </table:table>
      <text:p text:style-name="P164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28">
          <table:table-cell table:style-name="Cell105">
            <text:p text:style-name="P165"><text:span text:style-name="T165_1">ΣΤΗΛΗ<text:s/></text:span><text:span text:style-name="T165_2">1</text:span></text:p>
          </table:table-cell>
          <table:table-cell table:style-name="Cell106">
            <text:p text:style-name="P166"><text:span text:style-name="T166_1">ΣΤΗΛΗ<text:s/></text:span><text:span text:style-name="T166_2">2</text:span></text:p>
          </table:table-cell>
          <table:table-cell table:style-name="Cell107">
            <text:p text:style-name="P167"><text:span text:style-name="T167_1">ΣΤΗΛΗ<text:s/></text:span><text:span text:style-name="T167_2">3</text:span></text:p>
          </table:table-cell>
          <table:table-cell table:style-name="Cell108">
            <text:p text:style-name="P168"><text:span text:style-name="T168_1">ΣΤΗΛΗ<text:s/></text:span><text:span text:style-name="T168_2">4</text:span></text:p>
          </table:table-cell>
          <table:table-cell table:style-name="Cell109">
            <text:p text:style-name="P169"><text:span text:style-name="T169_1">ΣΤΗΛΗ<text:s/></text:span><text:span text:style-name="T169_2">5</text:span></text:p>
          </table:table-cell>
        </table:table-row>
        <table:table-row table:style-name="Row29">
          <table:table-cell table:style-name="Cell110">
            <text:p text:style-name="P170"/>
          </table:table-cell>
          <table:table-cell table:style-name="Cell111">
            <text:p text:style-name="P171"/>
          </table:table-cell>
          <table:table-cell table:style-name="Cell112">
            <text:p text:style-name="P172"/>
          </table:table-cell>
          <table:table-cell table:style-name="Cell113" table:number-columns-spanned="2">
            <text:p text:style-name="P173"><text:span text:style-name="T173_1">ΔΙΑΤΑΚΤΗΣ<text:s/>ΝΟΜΑΡΧΙΑΚΟΥ<text:s/>ΠΡΟΫΠΟΛΟΓΙΣΜΟΥ</text:span></text:p>
          </table:table-cell>
          <table:covered-table-cell/>
        </table:table-row>
        <table:table-row table:style-name="Row30">
          <table:table-cell table:style-name="Cell114">
            <text:p text:style-name="P174"/>
          </table:table-cell>
          <table:table-cell table:style-name="Cell115">
            <text:p text:style-name="P175"/>
          </table:table-cell>
          <table:table-cell table:style-name="Cell116">
            <text:p text:style-name="P176"/>
          </table:table-cell>
          <table:table-cell table:style-name="Cell117">
            <text:p text:style-name="P177"><text:span text:style-name="T177_1">ΦΟΡΕΑΣ</text:span></text:p>
            <text:p text:style-name="P178"><text:span text:style-name="T178_1">ΥΠΗΡΕΣΙΩΝ<text:s/>ΦΟΡΟΛΟΓΙΚΗΣ<text:s/>ΔΙΟΙΚΗΣΗΣ<text:s/>(23231)</text:span></text:p>
          </table:table-cell>
          <table:table-cell table:style-name="Cell118">
            <text:p text:style-name="P179"><text:span text:style-name="T179_1">ΦΟΡΕΑΣ</text:span></text:p>
            <text:p text:style-name="P180"><text:span text:style-name="T180_1">ΥΠΗΡΕΣΙΩΝ<text:s/>ΤΕΛΩΝΕΙΑΚΗΣ<text:s/>ΔΙΟΙΚΗΣΗΣ<text:s/>(23233)</text:span></text:p>
          </table:table-cell>
        </table:table-row>
        <table:table-row table:style-name="Row31">
          <table:table-cell table:style-name="Cell119">
            <text:p text:style-name="P181"/>
          </table:table-cell>
          <table:table-cell table:style-name="Cell120">
            <text:p text:style-name="P182"><text:span text:style-name="T182_1">ΚΩΔ.</text:span></text:p>
          </table:table-cell>
          <table:table-cell table:style-name="Cell121">
            <text:p text:style-name="P183"><text:span text:style-name="T183_1">ΝΟΜΟΣ/ΝΟΜΑΡΧΙ<text:s/>Α</text:span></text:p>
          </table:table-cell>
          <table:table-cell table:style-name="Cell122">
            <text:p text:style-name="P184"><text:span text:style-name="T184_1">Δ.Ο.Υ./ΤΑΞΗ</text:span></text:p>
          </table:table-cell>
          <table:table-cell table:style-name="Cell123">
            <text:p text:style-name="P185"><text:span text:style-name="T185_1">ΤΕΛΩΝΕΙΟ/ΤΑΞΗ</text:span></text:p>
          </table:table-cell>
        </table:table-row>
        <table:table-row table:style-name="Row32">
          <table:table-cell table:style-name="Cell124">
            <text:p text:style-name="P186"/>
          </table:table-cell>
          <table:table-cell table:style-name="Cell125">
            <text:p text:style-name="P187"/>
          </table:table-cell>
          <table:table-cell table:style-name="Cell126">
            <text:p text:style-name="P188"><text:span text:style-name="T188_1">ΑΤΤΙΚΗΣ/ΝΟΜΑΡ<text:s/>ΧΙΑ<text:s/>ΔΥΤΙΚΗΣ<text:s/>ΑΤΤΙΚΗΣ</text:span></text:p>
          </table:table-cell>
          <table:table-cell table:style-name="Cell127">
            <text:p text:style-name="P189"/>
          </table:table-cell>
          <table:table-cell table:style-name="Cell128">
            <text:p text:style-name="P190"/>
          </table:table-cell>
        </table:table-row>
        <table:table-row table:style-name="Row33">
          <table:table-cell table:style-name="Cell129">
            <text:p text:style-name="P191"/>
          </table:table-cell>
          <table:table-cell table:style-name="Cell130">
            <text:p text:style-name="P192"/>
          </table:table-cell>
          <table:table-cell table:style-name="Cell131">
            <text:p text:style-name="P193"/>
          </table:table-cell>
          <table:table-cell table:style-name="Cell132">
            <text:p text:style-name="P194"/>
          </table:table-cell>
          <table:table-cell table:style-name="Cell133">
            <text:p text:style-name="P195"/>
          </table:table-cell>
        </table:table-row>
        <table:table-row table:style-name="Row34">
          <table:table-cell table:style-name="Cell134">
            <text:p text:style-name="P196"><text:span text:style-name="T196_1">9.</text:span></text:p>
          </table:table-cell>
          <table:table-cell table:style-name="Cell135">
            <text:p text:style-name="P197"><text:span text:style-name="T197_1">90-10</text:span></text:p>
          </table:table-cell>
          <table:table-cell table:style-name="Cell136">
            <text:p text:style-name="P198"><text:span text:style-name="T198_1">ΑΧΑΪΑΣ</text:span></text:p>
          </table:table-cell>
          <table:table-cell table:style-name="Cell137">
            <text:p text:style-name="P199"><text:span text:style-name="T199_1">Γ’<text:s/>ΠΑΤΡΩΝ<text:s/>(Α-Β)</text:span></text:p>
          </table:table-cell>
          <table:table-cell table:style-name="Cell138">
            <text:p text:style-name="P200"><text:span text:style-name="T200_1">ΠΑΤΡΩΝ<text:s/>(Α)</text:span></text:p>
          </table:table-cell>
        </table:table-row>
        <table:table-row table:style-name="Row35">
          <table:table-cell table:style-name="Cell139">
            <text:p text:style-name="P201"><text:span text:style-name="T201_1">10.</text:span></text:p>
          </table:table-cell>
          <table:table-cell table:style-name="Cell140">
            <text:p text:style-name="P202"><text:span text:style-name="T202_1">90-11</text:span></text:p>
          </table:table-cell>
          <table:table-cell table:style-name="Cell141">
            <text:p text:style-name="P203"><text:span text:style-name="T203_1">ΒΟΙΩΤΙΑΣ</text:span></text:p>
          </table:table-cell>
          <table:table-cell table:style-name="Cell142">
            <text:p text:style-name="P204"><text:span text:style-name="T204_1">ΛΙΒΑΔΕΙΑΣ<text:s/>(Α)</text:span></text:p>
          </table:table-cell>
          <table:table-cell table:style-name="Cell143">
            <text:p text:style-name="P205"><text:span text:style-name="T205_1">ΟΙΝΟΗΣ<text:s/>(Α)</text:span></text:p>
          </table:table-cell>
        </table:table-row>
        <table:table-row table:style-name="Row36">
          <table:table-cell table:style-name="Cell144">
            <text:p text:style-name="P206"><text:span text:style-name="T206_1">11.</text:span></text:p>
          </table:table-cell>
          <table:table-cell table:style-name="Cell145">
            <text:p text:style-name="P207"><text:span text:style-name="T207_1">90-12</text:span></text:p>
          </table:table-cell>
          <table:table-cell table:style-name="Cell146">
            <text:p text:style-name="P208"><text:span text:style-name="T208_1">ΓΡΕΒΕΝΩΝ</text:span></text:p>
          </table:table-cell>
          <table:table-cell table:style-name="Cell147">
            <text:p text:style-name="P209"><text:span text:style-name="T209_1">ΓΡΕΒΕΝΩΝ<text:s/>(Α-Β)</text:span></text:p>
          </table:table-cell>
          <table:table-cell table:style-name="Cell148">
            <text:p text:style-name="P210"><text:span text:style-name="T210_1">-</text:span></text:p>
          </table:table-cell>
        </table:table-row>
        <table:table-row table:style-name="Row37">
          <table:table-cell table:style-name="Cell149">
            <text:p text:style-name="P211"><text:span text:style-name="T211_1">12.</text:span></text:p>
          </table:table-cell>
          <table:table-cell table:style-name="Cell150">
            <text:p text:style-name="P212"><text:span text:style-name="T212_1">90-13</text:span></text:p>
          </table:table-cell>
          <table:table-cell table:style-name="Cell151">
            <text:p text:style-name="P213"><text:span text:style-name="T213_1">ΔΡΑΜΑΣ</text:span></text:p>
          </table:table-cell>
          <table:table-cell table:style-name="Cell152">
            <text:p text:style-name="P214"><text:span text:style-name="T214_1">ΔΡΑΜΑΣ<text:s/>(Α)</text:span></text:p>
          </table:table-cell>
          <table:table-cell table:style-name="Cell153">
            <text:p text:style-name="P215"><text:span text:style-name="T215_1">ΔΡΑΜΑΣ<text:s/>(Β)</text:span></text:p>
          </table:table-cell>
        </table:table-row>
        <table:table-row table:style-name="Row38">
          <table:table-cell table:style-name="Cell154">
            <text:p text:style-name="P216"><text:span text:style-name="T216_1">13.</text:span></text:p>
          </table:table-cell>
          <table:table-cell table:style-name="Cell155">
            <text:p text:style-name="P217"><text:span text:style-name="T217_1">90-14</text:span></text:p>
          </table:table-cell>
          <table:table-cell table:style-name="Cell156">
            <text:p text:style-name="P218"><text:span text:style-name="T218_1">ΔΩΔΕΚΑΝΗΣΟΥ</text:span></text:p>
          </table:table-cell>
          <table:table-cell table:style-name="Cell157">
            <text:p text:style-name="P219"><text:span text:style-name="T219_1">ΡΟΔΟΥ<text:s/>(Α)</text:span></text:p>
          </table:table-cell>
          <table:table-cell table:style-name="Cell158">
            <text:p text:style-name="P220"><text:span text:style-name="T220_1">ΡΟΔΟΥ<text:s/>(Α)</text:span></text:p>
          </table:table-cell>
        </table:table-row>
        <table:table-row table:style-name="Row39">
          <table:table-cell table:style-name="Cell159">
            <text:p text:style-name="P221"><text:span text:style-name="T221_1">14.</text:span></text:p>
          </table:table-cell>
          <table:table-cell table:style-name="Cell160">
            <text:p text:style-name="P222"><text:span text:style-name="T222_1">90-15</text:span></text:p>
          </table:table-cell>
          <table:table-cell table:style-name="Cell161">
            <text:p text:style-name="P223"><text:span text:style-name="T223_1">ΕΒΡΟΥ</text:span></text:p>
          </table:table-cell>
          <table:table-cell table:style-name="Cell162">
            <text:p text:style-name="P224"><text:span text:style-name="T224_1">ΑΛΕΞΑΝΔΡΟΥΠΟ</text:span></text:p>
            <text:p text:style-name="P225"><text:span text:style-name="T225_1">ΛΗΣ<text:s/>(Α)</text:span></text:p>
          </table:table-cell>
          <table:table-cell table:style-name="Cell163">
            <text:p text:style-name="P226"><text:span text:style-name="T226_1">ΑΛΕΞΑΝΔΡΟΥΠΟ</text:span></text:p>
            <text:p text:style-name="P227"><text:span text:style-name="T227_1">ΛΗΣ<text:s/>(Α)</text:span></text:p>
          </table:table-cell>
        </table:table-row>
        <table:table-row table:style-name="Row40">
          <table:table-cell table:style-name="Cell164">
            <text:p text:style-name="P228"><text:span text:style-name="T228_1">15.</text:span></text:p>
          </table:table-cell>
          <table:table-cell table:style-name="Cell165">
            <text:p text:style-name="P229"><text:span text:style-name="T229_1">90-16</text:span></text:p>
          </table:table-cell>
          <table:table-cell table:style-name="Cell166">
            <text:p text:style-name="P230"><text:span text:style-name="T230_1">ΕΥΒΟΙΑΣ</text:span></text:p>
          </table:table-cell>
          <table:table-cell table:style-name="Cell167">
            <text:p text:style-name="P231"><text:span text:style-name="T231_1">ΧΑΛΚΙΔΑΣ<text:s/>(Α)</text:span></text:p>
          </table:table-cell>
          <table:table-cell table:style-name="Cell168">
            <text:p text:style-name="P232"><text:span text:style-name="T232_1">ΧΑΛΚΙΔΑΣ<text:s/>(Α)</text:span></text:p>
          </table:table-cell>
        </table:table-row>
        <table:table-row table:style-name="Row41">
          <table:table-cell table:style-name="Cell169">
            <text:p text:style-name="P233"><text:span text:style-name="T233_1">16.</text:span></text:p>
          </table:table-cell>
          <table:table-cell table:style-name="Cell170">
            <text:p text:style-name="P234"><text:span text:style-name="T234_1">90-17</text:span></text:p>
          </table:table-cell>
          <table:table-cell table:style-name="Cell171">
            <text:p text:style-name="P235"><text:span text:style-name="T235_1">ΕΥΡΥΤΑΝΙΑΣ</text:span></text:p>
          </table:table-cell>
          <table:table-cell table:style-name="Cell172">
            <text:p text:style-name="P236"><text:span text:style-name="T236_1">ΚΑΡΠΕΝΗΣΙΟΥ<text:s/>(Α-Β)</text:span></text:p>
          </table:table-cell>
          <table:table-cell table:style-name="Cell173">
            <text:p text:style-name="P237"><text:span text:style-name="T237_1">-</text:span></text:p>
          </table:table-cell>
        </table:table-row>
        <table:table-row table:style-name="Row42">
          <table:table-cell table:style-name="Cell174">
            <text:p text:style-name="P238"><text:span text:style-name="T238_1">17.</text:span></text:p>
          </table:table-cell>
          <table:table-cell table:style-name="Cell175">
            <text:p text:style-name="P239"><text:span text:style-name="T239_1">90-18</text:span></text:p>
          </table:table-cell>
          <table:table-cell table:style-name="Cell176">
            <text:p text:style-name="P240"><text:span text:style-name="T240_1">ΖΑΚΥΝΘΟΥ</text:span></text:p>
          </table:table-cell>
          <table:table-cell table:style-name="Cell177">
            <text:p text:style-name="P241"><text:span text:style-name="T241_1">ΖΑΚΥΝΘΟΥ<text:s/>(Α-Β)</text:span></text:p>
          </table:table-cell>
          <table:table-cell table:style-name="Cell178">
            <text:p text:style-name="P242"><text:span text:style-name="T242_1">ΖΑΚΥΝΘΟΥ<text:s/>(Β)</text:span></text:p>
          </table:table-cell>
        </table:table-row>
        <table:table-row table:style-name="Row43">
          <table:table-cell table:style-name="Cell179">
            <text:p text:style-name="P243"><text:span text:style-name="T243_1">18.</text:span></text:p>
          </table:table-cell>
          <table:table-cell table:style-name="Cell180">
            <text:p text:style-name="P244"><text:span text:style-name="T244_1">90-19</text:span></text:p>
          </table:table-cell>
          <table:table-cell table:style-name="Cell181">
            <text:p text:style-name="P245"><text:span text:style-name="T245_1">ΗΛΕΙΑΣ</text:span></text:p>
          </table:table-cell>
          <table:table-cell table:style-name="Cell182">
            <text:p text:style-name="P246"><text:span text:style-name="T246_1">ΠΥΡΓΟΥ<text:s/>(Α)</text:span></text:p>
          </table:table-cell>
          <table:table-cell table:style-name="Cell183">
            <text:p text:style-name="P247"><text:span text:style-name="T247_1">ΚΥΛΛΗΝΗΣ<text:s/>(Β)</text:span></text:p>
          </table:table-cell>
        </table:table-row>
        <table:table-row table:style-name="Row44">
          <table:table-cell table:style-name="Cell184">
            <text:p text:style-name="P248"><text:span text:style-name="T248_1">19.</text:span></text:p>
          </table:table-cell>
          <table:table-cell table:style-name="Cell185">
            <text:p text:style-name="P249"><text:span text:style-name="T249_1">90-20</text:span></text:p>
          </table:table-cell>
          <table:table-cell table:style-name="Cell186">
            <text:p text:style-name="P250"><text:span text:style-name="T250_1">ΗΜΑΘΙΑΣ</text:span></text:p>
          </table:table-cell>
          <table:table-cell table:style-name="Cell187">
            <text:p text:style-name="P251"><text:span text:style-name="T251_1">ΒΕΡΟΙΑΣ<text:s/>(Α)</text:span></text:p>
          </table:table-cell>
          <table:table-cell table:style-name="Cell188">
            <text:p text:style-name="P252"><text:span text:style-name="T252_1">ΒΕΡΟΙΑΣ<text:s/>(Α)</text:span></text:p>
          </table:table-cell>
        </table:table-row>
        <table:table-row table:style-name="Row45">
          <table:table-cell table:style-name="Cell189">
            <text:p text:style-name="P253"><text:span text:style-name="T253_1">20.</text:span></text:p>
          </table:table-cell>
          <table:table-cell table:style-name="Cell190">
            <text:p text:style-name="P254"><text:span text:style-name="T254_1">90-21</text:span></text:p>
          </table:table-cell>
          <table:table-cell table:style-name="Cell191">
            <text:p text:style-name="P255"><text:span text:style-name="T255_1">ΗΡΑΚΛΕΙΟΥ</text:span></text:p>
          </table:table-cell>
          <table:table-cell table:style-name="Cell192">
            <text:p text:style-name="P256"><text:span text:style-name="T256_1">ΗΡΑΚΛΕΙΟΥ<text:s/>(Α)</text:span></text:p>
          </table:table-cell>
          <table:table-cell table:style-name="Cell193">
            <text:p text:style-name="P257"><text:span text:style-name="T257_1">ΗΡΑΚΛΕΙΟΥ<text:s/>(Α)</text:span></text:p>
          </table:table-cell>
        </table:table-row>
        <table:table-row table:style-name="Row46">
          <table:table-cell table:style-name="Cell194">
            <text:p text:style-name="P258"><text:span text:style-name="T258_1">21.</text:span></text:p>
          </table:table-cell>
          <table:table-cell table:style-name="Cell195">
            <text:p text:style-name="P259"><text:span text:style-name="T259_1">90-22</text:span></text:p>
          </table:table-cell>
          <table:table-cell table:style-name="Cell196">
            <text:p text:style-name="P260"><text:span text:style-name="T260_1">ΘΕΣΠΡΩΤΙΑΣ</text:span></text:p>
          </table:table-cell>
          <table:table-cell table:style-name="Cell197">
            <text:p text:style-name="P261"><text:span text:style-name="T261_1">ΗΓΟΥΜΕΝΙΤΣΑΣ<text:s/>(Α-Β)</text:span></text:p>
          </table:table-cell>
          <table:table-cell table:style-name="Cell198">
            <text:p text:style-name="P262"><text:span text:style-name="T262_1">ΗΓΟΥΜΕΝΙΤΣΑΣ<text:s/>(Α)</text:span></text:p>
          </table:table-cell>
        </table:table-row>
        <table:table-row table:style-name="Row47">
          <table:table-cell table:style-name="Cell199">
            <text:p text:style-name="P263"><text:span text:style-name="T263_1">22.</text:span></text:p>
          </table:table-cell>
          <table:table-cell table:style-name="Cell200">
            <text:p text:style-name="P264"><text:span text:style-name="T264_1">90-23</text:span></text:p>
          </table:table-cell>
          <table:table-cell table:style-name="Cell201">
            <text:p text:style-name="P265"><text:span text:style-name="T265_1">ΘΕΣΣΑΛΟΝΙΚΗΣ</text:span></text:p>
          </table:table-cell>
          <table:table-cell table:style-name="Cell202">
            <text:p text:style-name="P266"><text:span text:style-name="T266_1">Ε’<text:s/>ΘΕΣΣΑΛΟΝΙΚΗΣ</text:span></text:p>
            <text:p text:style-name="P267"><text:span text:style-name="T267_1">(Α)</text:span></text:p>
          </table:table-cell>
          <table:table-cell table:style-name="Cell203">
            <text:p text:style-name="P268"><text:span text:style-name="T268_1">Α'<text:s/>ΕΙΣΑΓΩΓΩΝ-<text:s/>ΕΞΑΓΩΓΩΝ</text:span></text:p>
            <text:p text:style-name="P269"><text:span text:style-name="T269_1">ΘΕΣΣΑΛΟΝΙΚΗΣ</text:span></text:p>
            <text:p text:style-name="P270"><text:span text:style-name="T270_1">(Α)</text:span></text:p>
          </table:table-cell>
        </table:table-row>
        <table:table-row table:style-name="Row48">
          <table:table-cell table:style-name="Cell204">
            <text:p text:style-name="P271"><text:span text:style-name="T271_1">23.</text:span></text:p>
          </table:table-cell>
          <table:table-cell table:style-name="Cell205">
            <text:p text:style-name="P272"><text:span text:style-name="T272_1">90-24</text:span></text:p>
          </table:table-cell>
          <table:table-cell table:style-name="Cell206">
            <text:p text:style-name="P273"><text:span text:style-name="T273_1">ΙΩΑΝΝΙΝΩΝ</text:span></text:p>
          </table:table-cell>
          <table:table-cell table:style-name="Cell207">
            <text:p text:style-name="P274"><text:span text:style-name="T274_1">ΙΩΑΝΝΙΝΩΝ<text:s/>(Α)</text:span></text:p>
          </table:table-cell>
          <table:table-cell table:style-name="Cell208">
            <text:p text:style-name="P275"><text:span text:style-name="T275_1">ΙΩΑΝΝΙΝΩΝ<text:s/>(Α)</text:span></text:p>
          </table:table-cell>
        </table:table-row>
        <table:table-row table:style-name="Row49">
          <table:table-cell table:style-name="Cell209">
            <text:p text:style-name="P276"><text:span text:style-name="T276_1">24.</text:span></text:p>
          </table:table-cell>
          <table:table-cell table:style-name="Cell210">
            <text:p text:style-name="P277"><text:span text:style-name="T277_1">90-25</text:span></text:p>
          </table:table-cell>
          <table:table-cell table:style-name="Cell211">
            <text:p text:style-name="P278"><text:span text:style-name="T278_1">ΚΑΒΑΛΑΣ</text:span></text:p>
          </table:table-cell>
          <table:table-cell table:style-name="Cell212">
            <text:p text:style-name="P279"><text:span text:style-name="T279_1">ΚΑΒΑΛΑΣ<text:s/>(Α)</text:span></text:p>
          </table:table-cell>
          <table:table-cell table:style-name="Cell213">
            <text:p text:style-name="P280"><text:span text:style-name="T280_1">ΚΑΒΑΛΑΣ<text:s/>(Α)</text:span></text:p>
          </table:table-cell>
        </table:table-row>
        <table:table-row table:style-name="Row50">
          <table:table-cell table:style-name="Cell214">
            <text:p text:style-name="P281"><text:span text:style-name="T281_1">25.</text:span></text:p>
          </table:table-cell>
          <table:table-cell table:style-name="Cell215">
            <text:p text:style-name="P282"><text:span text:style-name="T282_1">90-26</text:span></text:p>
          </table:table-cell>
          <table:table-cell table:style-name="Cell216">
            <text:p text:style-name="P283"><text:span text:style-name="T283_1">ΚΑΡΔΙΤΣΑΣ</text:span></text:p>
          </table:table-cell>
          <table:table-cell table:style-name="Cell217">
            <text:p text:style-name="P284"><text:span text:style-name="T284_1">ΚΑΡΔΙΤΣΑΣ<text:s/>(Α)</text:span></text:p>
          </table:table-cell>
          <table:table-cell table:style-name="Cell218">
            <text:p text:style-name="P285"><text:span text:style-name="T285_1">-</text:span></text:p>
          </table:table-cell>
        </table:table-row>
        <table:table-row table:style-name="Row51">
          <table:table-cell table:style-name="Cell219">
            <text:p text:style-name="P286"><text:span text:style-name="T286_1">26.</text:span></text:p>
          </table:table-cell>
          <table:table-cell table:style-name="Cell220">
            <text:p text:style-name="P287"><text:span text:style-name="T287_1">90-27</text:span></text:p>
          </table:table-cell>
          <table:table-cell table:style-name="Cell221">
            <text:p text:style-name="P288"><text:span text:style-name="T288_1">ΚΑΣΤΟΡΙΑΣ</text:span></text:p>
          </table:table-cell>
          <table:table-cell table:style-name="Cell222">
            <text:p text:style-name="P289"><text:span text:style-name="T289_1">ΚΑΣΤΟΡΙΑΣ<text:s/>(Α)</text:span></text:p>
          </table:table-cell>
          <table:table-cell table:style-name="Cell223">
            <text:p text:style-name="P290"><text:span text:style-name="T290_1">ΚΑΣΤΟΡΙΑΣ<text:s/>(Α)</text:span></text:p>
          </table:table-cell>
        </table:table-row>
        <table:table-row table:style-name="Row52">
          <table:table-cell table:style-name="Cell224">
            <text:p text:style-name="P291"><text:span text:style-name="T291_1">27.</text:span></text:p>
          </table:table-cell>
          <table:table-cell table:style-name="Cell225">
            <text:p text:style-name="P292"><text:span text:style-name="T292_1">90-28</text:span></text:p>
          </table:table-cell>
          <table:table-cell table:style-name="Cell226">
            <text:p text:style-name="P293"><text:span text:style-name="T293_1">ΚΕΡΚΥΡΑΣ</text:span></text:p>
          </table:table-cell>
          <table:table-cell table:style-name="Cell227">
            <text:p text:style-name="P294"><text:span text:style-name="T294_1">ΚΕΡΚΥΡΑΣ<text:s/>(Α)</text:span></text:p>
          </table:table-cell>
          <table:table-cell table:style-name="Cell228">
            <text:p text:style-name="P295"><text:span text:style-name="T295_1">ΚΕΡΚΥΡΑΣ<text:s/>(Α)</text:span></text:p>
          </table:table-cell>
        </table:table-row>
        <table:table-row table:style-name="Row53">
          <table:table-cell table:style-name="Cell229">
            <text:p text:style-name="P296"><text:span text:style-name="T296_1">28.</text:span></text:p>
          </table:table-cell>
          <table:table-cell table:style-name="Cell230">
            <text:p text:style-name="P297"><text:span text:style-name="T297_1">90-29</text:span></text:p>
          </table:table-cell>
          <table:table-cell table:style-name="Cell231">
            <text:p text:style-name="P298"><text:span text:style-name="T298_1">ΚΕΦΑΛΛΗΝΙΑΣ</text:span></text:p>
          </table:table-cell>
          <table:table-cell table:style-name="Cell232">
            <text:p text:style-name="P299"><text:span text:style-name="T299_1">ΑΡΓΟΣΤΟΛΙΟΥ<text:s/>(Α-<text:s/>Β)</text:span></text:p>
          </table:table-cell>
          <table:table-cell table:style-name="Cell233">
            <text:p text:style-name="P300"><text:span text:style-name="T300_1">ΑΡΓΟΣΤΟΛΙΟΥ<text:s/>(Β)</text:span></text:p>
          </table:table-cell>
        </table:table-row>
        <table:table-row table:style-name="Row54">
          <table:table-cell table:style-name="Cell234">
            <text:p text:style-name="P301"><text:span text:style-name="T301_1">29.</text:span></text:p>
          </table:table-cell>
          <table:table-cell table:style-name="Cell235">
            <text:p text:style-name="P302"><text:span text:style-name="T302_1">90-30</text:span></text:p>
          </table:table-cell>
          <table:table-cell table:style-name="Cell236">
            <text:p text:style-name="P303"><text:span text:style-name="T303_1">ΚΙΛΚΙΣ</text:span></text:p>
          </table:table-cell>
          <table:table-cell table:style-name="Cell237">
            <text:p text:style-name="P304"><text:span text:style-name="T304_1">ΚΙΛΚΙΣ<text:s/>(Α-Β)</text:span></text:p>
          </table:table-cell>
          <table:table-cell table:style-name="Cell238">
            <text:p text:style-name="P305"><text:span text:style-name="T305_1">ΚΙΛΚΙΣ<text:s/>(Β)</text:span></text:p>
          </table:table-cell>
        </table:table-row>
        <table:table-row table:style-name="Row55">
          <table:table-cell table:style-name="Cell239">
            <text:p text:style-name="P306"><text:span text:style-name="T306_1">30.</text:span></text:p>
          </table:table-cell>
          <table:table-cell table:style-name="Cell240">
            <text:p text:style-name="P307"><text:span text:style-name="T307_1">90-31</text:span></text:p>
          </table:table-cell>
          <table:table-cell table:style-name="Cell241">
            <text:p text:style-name="P308"><text:span text:style-name="T308_1">ΚΟΖΑΝΗΣ</text:span></text:p>
          </table:table-cell>
          <table:table-cell table:style-name="Cell242">
            <text:p text:style-name="P309"><text:span text:style-name="T309_1">ΚΟΖΑΝΗΣ<text:s/>(Α)</text:span></text:p>
          </table:table-cell>
          <table:table-cell table:style-name="Cell243">
            <text:p text:style-name="P310"><text:span text:style-name="T310_1">ΠΤΟΛΕΜΑΪΔΑΣ<text:s/>(Β)</text:span></text:p>
          </table:table-cell>
        </table:table-row>
        <table:table-row table:style-name="Row56">
          <table:table-cell table:style-name="Cell244">
            <text:p text:style-name="P311"><text:span text:style-name="T311_1">31.</text:span></text:p>
          </table:table-cell>
          <table:table-cell table:style-name="Cell245">
            <text:p text:style-name="P312"><text:span text:style-name="T312_1">90-32</text:span></text:p>
          </table:table-cell>
          <table:table-cell table:style-name="Cell246">
            <text:p text:style-name="P313"><text:span text:style-name="T313_1">ΚΟΡΙΝΘΙΑΣ</text:span></text:p>
          </table:table-cell>
          <table:table-cell table:style-name="Cell247">
            <text:p text:style-name="P314"><text:span text:style-name="T314_1">ΚΟΡΙΝΘΟΥ<text:s/>(Α)</text:span></text:p>
          </table:table-cell>
          <table:table-cell table:style-name="Cell248">
            <text:p text:style-name="P315"><text:span text:style-name="T315_1">ΚΟΡΙΝΘΟΥ<text:s/>(Α)</text:span></text:p>
          </table:table-cell>
        </table:table-row>
        <table:table-row table:style-name="Row57">
          <table:table-cell table:style-name="Cell249">
            <text:p text:style-name="P316"><text:span text:style-name="T316_1">32.</text:span></text:p>
          </table:table-cell>
          <table:table-cell table:style-name="Cell250">
            <text:p text:style-name="P317"><text:span text:style-name="T317_1">90-33</text:span></text:p>
          </table:table-cell>
          <table:table-cell table:style-name="Cell251">
            <text:p text:style-name="P318"><text:span text:style-name="T318_1">ΚΥΚΛΑΔΩΝ</text:span></text:p>
          </table:table-cell>
          <table:table-cell table:style-name="Cell252">
            <text:p text:style-name="P319"><text:span text:style-name="T319_1">ΣΥΡΟΥ<text:s/>(Α)</text:span></text:p>
          </table:table-cell>
          <table:table-cell table:style-name="Cell253">
            <text:p text:style-name="P320"><text:span text:style-name="T320_1">ΣΥΡΟΥ<text:s/>(Α)</text:span></text:p>
          </table:table-cell>
        </table:table-row>
        <table:table-row table:style-name="Row58">
          <table:table-cell table:style-name="Cell254">
            <text:p text:style-name="P321"><text:span text:style-name="T321_1">33.</text:span></text:p>
          </table:table-cell>
          <table:table-cell table:style-name="Cell255">
            <text:p text:style-name="P322"><text:span text:style-name="T322_1">90-34</text:span></text:p>
          </table:table-cell>
          <table:table-cell table:style-name="Cell256">
            <text:p text:style-name="P323"><text:span text:style-name="T323_1">ΛΑΚΩΝΙΑΣ</text:span></text:p>
          </table:table-cell>
          <table:table-cell table:style-name="Cell257">
            <text:p text:style-name="P324"><text:span text:style-name="T324_1">ΣΠΑΡΤΗΣ<text:s/>(Α)</text:span></text:p>
          </table:table-cell>
          <table:table-cell table:style-name="Cell258">
            <text:p text:style-name="P325"><text:span text:style-name="T325_1">ΓΥΘΕΙΟΥ<text:s/>(Β)</text:span></text:p>
          </table:table-cell>
        </table:table-row>
        <table:table-row table:style-name="Row59">
          <table:table-cell table:style-name="Cell259">
            <text:p text:style-name="P326"><text:span text:style-name="T326_1">34.</text:span></text:p>
          </table:table-cell>
          <table:table-cell table:style-name="Cell260">
            <text:p text:style-name="P327"><text:span text:style-name="T327_1">90-35</text:span></text:p>
          </table:table-cell>
          <table:table-cell table:style-name="Cell261">
            <text:p text:style-name="P328"><text:span text:style-name="T328_1">ΛΑΡΙΣΑΣ</text:span></text:p>
          </table:table-cell>
          <table:table-cell table:style-name="Cell262">
            <text:p text:style-name="P329"><text:span text:style-name="T329_1">A'<text:s/>ΛΑΡΙΣΑΣ<text:s/>(Α)</text:span></text:p>
          </table:table-cell>
          <table:table-cell table:style-name="Cell263">
            <text:p text:style-name="P330"><text:span text:style-name="T330_1">ΛΑΡΙΣΑΣ<text:s/>(Α)</text:span></text:p>
          </table:table-cell>
        </table:table-row>
        <table:table-row table:style-name="Row60">
          <table:table-cell table:style-name="Cell264">
            <text:p text:style-name="P331"><text:span text:style-name="T331_1">35.</text:span></text:p>
          </table:table-cell>
          <table:table-cell table:style-name="Cell265">
            <text:p text:style-name="P332"><text:span text:style-name="T332_1">90-36</text:span></text:p>
          </table:table-cell>
          <table:table-cell table:style-name="Cell266">
            <text:p text:style-name="P333"><text:span text:style-name="T333_1">ΛΑΣΙΘΙΟΥ</text:span></text:p>
          </table:table-cell>
          <table:table-cell table:style-name="Cell267">
            <text:p text:style-name="P334"><text:span text:style-name="T334_1">ΑΓΙΟΥ<text:s/>ΝΙΚΟΛΑΟΥ<text:s/>(Α)</text:span></text:p>
          </table:table-cell>
          <table:table-cell table:style-name="Cell268">
            <text:p text:style-name="P335"><text:span text:style-name="T335_1">ΑΓΙΟΥ<text:s/>ΝΙΚΟΛΑΟΥ<text:s/>(Β)</text:span></text:p>
          </table:table-cell>
        </table:table-row>
      </table:table>
      <text:p text:style-name="P336"/>
      <table:table table:style-name="Table4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61">
          <table:table-cell table:style-name="Cell269">
            <text:p text:style-name="P337"><text:span text:style-name="T337_1">ΣΤΗΛΗ<text:s/></text:span><text:span text:style-name="T337_2">1</text:span></text:p>
          </table:table-cell>
          <table:table-cell table:style-name="Cell270">
            <text:p text:style-name="P338"><text:span text:style-name="T338_1">ΣΤΗΛΗ<text:s/></text:span><text:span text:style-name="T338_2">2</text:span></text:p>
          </table:table-cell>
          <table:table-cell table:style-name="Cell271">
            <text:p text:style-name="P339"><text:span text:style-name="T339_1">ΣΤΗΛΗ<text:s/></text:span><text:span text:style-name="T339_2">3</text:span></text:p>
          </table:table-cell>
          <table:table-cell table:style-name="Cell272">
            <text:p text:style-name="P340"><text:span text:style-name="T340_1">ΣΤΗΛΗ<text:s/></text:span><text:span text:style-name="T340_2">4</text:span></text:p>
          </table:table-cell>
          <table:table-cell table:style-name="Cell273">
            <text:p text:style-name="P341"><text:span text:style-name="T341_1">ΣΤΗΛΗ<text:s/></text:span><text:span text:style-name="T341_2">5</text:span></text:p>
          </table:table-cell>
        </table:table-row>
        <table:table-row table:style-name="Row62">
          <table:table-cell table:style-name="Cell274">
            <text:p text:style-name="P342"/>
          </table:table-cell>
          <table:table-cell table:style-name="Cell275">
            <text:p text:style-name="P343"/>
          </table:table-cell>
          <table:table-cell table:style-name="Cell276">
            <text:p text:style-name="P344"/>
          </table:table-cell>
          <table:table-cell table:style-name="Cell277" table:number-columns-spanned="2">
            <text:p text:style-name="P345"><text:span text:style-name="T345_1">ΔΙΑΤΑΚΤΗΣ<text:s/>ΝΟΜΑΡΧΙΑΚΟΥ<text:s/>ΠΡΟΫΠΟΛΟΓΙΣΜΟΥ</text:span></text:p>
          </table:table-cell>
          <table:covered-table-cell/>
        </table:table-row>
        <table:table-row table:style-name="Row63">
          <table:table-cell table:style-name="Cell278">
            <text:p text:style-name="P346"/>
          </table:table-cell>
          <table:table-cell table:style-name="Cell279">
            <text:p text:style-name="P347"/>
          </table:table-cell>
          <table:table-cell table:style-name="Cell280">
            <text:p text:style-name="P348"/>
          </table:table-cell>
          <table:table-cell table:style-name="Cell281">
            <text:p text:style-name="P349"><text:span text:style-name="T349_1">ΦΟΡΕΑΣ</text:span></text:p>
            <text:p text:style-name="P350"><text:span text:style-name="T350_1">ΥΠΗΡΕΣΙΩΝ<text:s/>ΦΟΡΟΛΟΓΙΚΗΣ<text:s/>ΔΙΟΙΚΗΣΗΣ<text:s/>(23231)</text:span></text:p>
          </table:table-cell>
          <table:table-cell table:style-name="Cell282">
            <text:p text:style-name="P351"><text:span text:style-name="T351_1">ΦΟΡΕΑΣ</text:span></text:p>
            <text:p text:style-name="P352"><text:span text:style-name="T352_1">ΥΠΗΡΕΣΙΩΝ<text:s/>ΤΕΛΩΝΕΙΑΚΗΣ<text:s/>ΔΙΟΙΚΗΣΗΣ<text:s/>(23233)</text:span></text:p>
          </table:table-cell>
        </table:table-row>
        <table:table-row table:style-name="Row64">
          <table:table-cell table:style-name="Cell283">
            <text:p text:style-name="P353"/>
          </table:table-cell>
          <table:table-cell table:style-name="Cell284">
            <text:p text:style-name="P354"><text:span text:style-name="T354_1">ΚΩΔ.</text:span></text:p>
          </table:table-cell>
          <table:table-cell table:style-name="Cell285">
            <text:p text:style-name="P355"><text:span text:style-name="T355_1">ΝΟΜΟΣ/ΝΟΜΑΡΧΙ<text:s/>Α</text:span></text:p>
          </table:table-cell>
          <table:table-cell table:style-name="Cell286">
            <text:p text:style-name="P356"><text:span text:style-name="T356_1">Δ.Ο.Υ./ΤΑΞΗ</text:span></text:p>
          </table:table-cell>
          <table:table-cell table:style-name="Cell287">
            <text:p text:style-name="P357"><text:span text:style-name="T357_1">ΤΕΛΩΝΕΙΟ/ΤΑΞΗ</text:span></text:p>
          </table:table-cell>
        </table:table-row>
        <table:table-row table:style-name="Row65">
          <table:table-cell table:style-name="Cell288">
            <text:p text:style-name="P358"><text:span text:style-name="T358_1">36.</text:span></text:p>
          </table:table-cell>
          <table:table-cell table:style-name="Cell289">
            <text:p text:style-name="P359"><text:span text:style-name="T359_1">90-37</text:span></text:p>
          </table:table-cell>
          <table:table-cell table:style-name="Cell290">
            <text:p text:style-name="P360"><text:span text:style-name="T360_1">ΛΕΣΒΟΥ</text:span></text:p>
          </table:table-cell>
          <table:table-cell table:style-name="Cell291">
            <text:p text:style-name="P361"><text:span text:style-name="T361_1">ΜΥΤΙΛΗΝΗΣ<text:s/>(Α)</text:span></text:p>
          </table:table-cell>
          <table:table-cell table:style-name="Cell292">
            <text:p text:style-name="P362"><text:span text:style-name="T362_1">ΜΥΤΙΛΗΝΗΣ<text:s/>(Α)</text:span></text:p>
          </table:table-cell>
        </table:table-row>
        <table:table-row table:style-name="Row66">
          <table:table-cell table:style-name="Cell293">
            <text:p text:style-name="P363"><text:span text:style-name="T363_1">37.</text:span></text:p>
          </table:table-cell>
          <table:table-cell table:style-name="Cell294">
            <text:p text:style-name="P364"><text:span text:style-name="T364_1">90-38</text:span></text:p>
          </table:table-cell>
          <table:table-cell table:style-name="Cell295">
            <text:p text:style-name="P365"><text:span text:style-name="T365_1">ΛΕΥΚΑΔΑΣ</text:span></text:p>
          </table:table-cell>
          <table:table-cell table:style-name="Cell296">
            <text:p text:style-name="P366"><text:span text:style-name="T366_1">ΛΕΥΚΑΔΑΣ<text:s/>(Α-Β)</text:span></text:p>
          </table:table-cell>
          <table:table-cell table:style-name="Cell297">
            <text:p text:style-name="P367"><text:span text:style-name="T367_1">ΛΕΥΚΑΔΑΣ<text:s/>(Β)</text:span></text:p>
          </table:table-cell>
        </table:table-row>
        <table:table-row table:style-name="Row67">
          <table:table-cell table:style-name="Cell298">
            <text:p text:style-name="P368"><text:span text:style-name="T368_1">38.</text:span></text:p>
          </table:table-cell>
          <table:table-cell table:style-name="Cell299">
            <text:p text:style-name="P369"><text:span text:style-name="T369_1">90-39</text:span></text:p>
          </table:table-cell>
          <table:table-cell table:style-name="Cell300">
            <text:p text:style-name="P370"><text:span text:style-name="T370_1">ΜΑΓΝΗΣΙΑΣ</text:span></text:p>
          </table:table-cell>
          <table:table-cell table:style-name="Cell301">
            <text:p text:style-name="P371"><text:span text:style-name="T371_1">ΒΟΛΟΥ<text:s/>(Α)</text:span></text:p>
          </table:table-cell>
          <table:table-cell table:style-name="Cell302">
            <text:p text:style-name="P372"><text:span text:style-name="T372_1">ΒΟΛΟΥ<text:s/>(Α)</text:span></text:p>
          </table:table-cell>
        </table:table-row>
        <table:table-row table:style-name="Row68">
          <table:table-cell table:style-name="Cell303">
            <text:p text:style-name="P373"><text:span text:style-name="T373_1">39.</text:span></text:p>
          </table:table-cell>
          <table:table-cell table:style-name="Cell304">
            <text:p text:style-name="P374"><text:span text:style-name="T374_1">90-40</text:span></text:p>
          </table:table-cell>
          <table:table-cell table:style-name="Cell305">
            <text:p text:style-name="P375"><text:span text:style-name="T375_1">ΜΕΣΣΗΝΙΑΣ</text:span></text:p>
          </table:table-cell>
          <table:table-cell table:style-name="Cell306">
            <text:p text:style-name="P376"><text:span text:style-name="T376_1">ΚΑΛΑΜΑΤΑΣ<text:s/>(Α)</text:span></text:p>
          </table:table-cell>
          <table:table-cell table:style-name="Cell307">
            <text:p text:style-name="P377"><text:span text:style-name="T377_1">ΚΑΛΑΜΑΤΑΣ<text:s/>(Α)</text:span></text:p>
          </table:table-cell>
        </table:table-row>
        <table:table-row table:style-name="Row69">
          <table:table-cell table:style-name="Cell308">
            <text:p text:style-name="P378"><text:span text:style-name="T378_1">40.</text:span></text:p>
          </table:table-cell>
          <table:table-cell table:style-name="Cell309">
            <text:p text:style-name="P379"><text:span text:style-name="T379_1">90-41</text:span></text:p>
          </table:table-cell>
          <table:table-cell table:style-name="Cell310">
            <text:p text:style-name="P380"><text:span text:style-name="T380_1">ΞΑΝΘΗΣ</text:span></text:p>
          </table:table-cell>
          <table:table-cell table:style-name="Cell311">
            <text:p text:style-name="P381"><text:span text:style-name="T381_1">ΞΑΝΘΗΣ<text:s/>(Α)</text:span></text:p>
          </table:table-cell>
          <table:table-cell table:style-name="Cell312">
            <text:p text:style-name="P382"><text:span text:style-name="T382_1">ΞΑΝΘΗΣ<text:s/>(Β)</text:span></text:p>
          </table:table-cell>
        </table:table-row>
        <table:table-row table:style-name="Row70">
          <table:table-cell table:style-name="Cell313">
            <text:p text:style-name="P383"><text:span text:style-name="T383_1">41.</text:span></text:p>
          </table:table-cell>
          <table:table-cell table:style-name="Cell314">
            <text:p text:style-name="P384"><text:span text:style-name="T384_1">90-42</text:span></text:p>
          </table:table-cell>
          <table:table-cell table:style-name="Cell315">
            <text:p text:style-name="P385"><text:span text:style-name="T385_1">ΠΕΛΛΑΣ</text:span></text:p>
          </table:table-cell>
          <table:table-cell table:style-name="Cell316">
            <text:p text:style-name="P386"><text:span text:style-name="T386_1">ΕΔΕΣΣΑΣ<text:s/>(Α)</text:span></text:p>
          </table:table-cell>
          <table:table-cell table:style-name="Cell317">
            <text:p text:style-name="P387"><text:span text:style-name="T387_1">ΣΚΥΔΡΑΣ<text:s/>(Α)</text:span></text:p>
          </table:table-cell>
        </table:table-row>
        <table:table-row table:style-name="Row71">
          <table:table-cell table:style-name="Cell318">
            <text:p text:style-name="P388"><text:span text:style-name="T388_1">42.</text:span></text:p>
          </table:table-cell>
          <table:table-cell table:style-name="Cell319">
            <text:p text:style-name="P389"><text:span text:style-name="T389_1">90-43</text:span></text:p>
          </table:table-cell>
          <table:table-cell table:style-name="Cell320">
            <text:p text:style-name="P390"><text:span text:style-name="T390_1">ΠΙΕΡΙΑΣ</text:span></text:p>
          </table:table-cell>
          <table:table-cell table:style-name="Cell321">
            <text:p text:style-name="P391"><text:span text:style-name="T391_1">ΚΑΤΕΡΙΝΗΣ<text:s/>(Α)</text:span></text:p>
          </table:table-cell>
          <table:table-cell table:style-name="Cell322">
            <text:p text:style-name="P392"><text:span text:style-name="T392_1">ΚΑΤΕΡΙΝΗΣ<text:s/>(Α)</text:span></text:p>
          </table:table-cell>
        </table:table-row>
        <table:table-row table:style-name="Row72">
          <table:table-cell table:style-name="Cell323">
            <text:p text:style-name="P393"><text:span text:style-name="T393_1">43.</text:span></text:p>
          </table:table-cell>
          <table:table-cell table:style-name="Cell324">
            <text:p text:style-name="P394"><text:span text:style-name="T394_1">90-44</text:span></text:p>
          </table:table-cell>
          <table:table-cell table:style-name="Cell325">
            <text:p text:style-name="P395"><text:span text:style-name="T395_1">ΠΡΕΒΕΖΑΣ</text:span></text:p>
          </table:table-cell>
          <table:table-cell table:style-name="Cell326">
            <text:p text:style-name="P396"><text:span text:style-name="T396_1">ΠΡΕΒΕΖΑΣ<text:s/>(Α)</text:span></text:p>
          </table:table-cell>
          <table:table-cell table:style-name="Cell327">
            <text:p text:style-name="P397"><text:span text:style-name="T397_1">ΠΡΕΒΕΖΑΣ<text:s/>(Α)</text:span></text:p>
          </table:table-cell>
        </table:table-row>
        <table:table-row table:style-name="Row73">
          <table:table-cell table:style-name="Cell328">
            <text:p text:style-name="P398"><text:span text:style-name="T398_1">44.</text:span></text:p>
          </table:table-cell>
          <table:table-cell table:style-name="Cell329">
            <text:p text:style-name="P399"><text:span text:style-name="T399_1">90-45</text:span></text:p>
          </table:table-cell>
          <table:table-cell table:style-name="Cell330">
            <text:p text:style-name="P400"><text:span text:style-name="T400_1">ΡΕΘΥΜΝΗΣ</text:span></text:p>
          </table:table-cell>
          <table:table-cell table:style-name="Cell331">
            <text:p text:style-name="P401"><text:span text:style-name="T401_1">ΡΕΘΥΜΝΟΥ<text:s/>(Α)</text:span></text:p>
          </table:table-cell>
          <table:table-cell table:style-name="Cell332">
            <text:p text:style-name="P402"><text:span text:style-name="T402_1">ΡΕΘΥΜΝΟΥ<text:s/>(Β)</text:span></text:p>
          </table:table-cell>
        </table:table-row>
        <table:table-row table:style-name="Row74">
          <table:table-cell table:style-name="Cell333">
            <text:p text:style-name="P403"><text:span text:style-name="T403_1">45.</text:span></text:p>
          </table:table-cell>
          <table:table-cell table:style-name="Cell334">
            <text:p text:style-name="P404"><text:span text:style-name="T404_1">90-46</text:span></text:p>
          </table:table-cell>
          <table:table-cell table:style-name="Cell335">
            <text:p text:style-name="P405"><text:span text:style-name="T405_1">ΡΟΔΟΠΗΣ</text:span></text:p>
          </table:table-cell>
          <table:table-cell table:style-name="Cell336">
            <text:p text:style-name="P406"><text:span text:style-name="T406_1">ΚΟΜΟΤΗΝΗΣ<text:s/>(Α)</text:span></text:p>
          </table:table-cell>
          <table:table-cell table:style-name="Cell337">
            <text:p text:style-name="P407"><text:span text:style-name="T407_1">ΚΟΜΟΤΗΝΗΣ<text:s/>(Β)</text:span></text:p>
          </table:table-cell>
        </table:table-row>
        <table:table-row table:style-name="Row75">
          <table:table-cell table:style-name="Cell338">
            <text:p text:style-name="P408"><text:span text:style-name="T408_1">46.</text:span></text:p>
          </table:table-cell>
          <table:table-cell table:style-name="Cell339">
            <text:p text:style-name="P409"><text:span text:style-name="T409_1">90-47</text:span></text:p>
          </table:table-cell>
          <table:table-cell table:style-name="Cell340">
            <text:p text:style-name="P410"><text:span text:style-name="T410_1">ΣΑΜΟΥ</text:span></text:p>
          </table:table-cell>
          <table:table-cell table:style-name="Cell341">
            <text:p text:style-name="P411"><text:span text:style-name="T411_1">ΣΑΜΟΥ<text:s/>(Α-Β)</text:span></text:p>
          </table:table-cell>
          <table:table-cell table:style-name="Cell342">
            <text:p text:style-name="P412"><text:span text:style-name="T412_1">ΣΑΜΟΥ<text:s/>(Β)</text:span></text:p>
          </table:table-cell>
        </table:table-row>
        <table:table-row table:style-name="Row76">
          <table:table-cell table:style-name="Cell343">
            <text:p text:style-name="P413"><text:span text:style-name="T413_1">47.</text:span></text:p>
          </table:table-cell>
          <table:table-cell table:style-name="Cell344">
            <text:p text:style-name="P414"><text:span text:style-name="T414_1">90-48</text:span></text:p>
          </table:table-cell>
          <table:table-cell table:style-name="Cell345">
            <text:p text:style-name="P415"><text:span text:style-name="T415_1">ΣΕΡΡΩΝ</text:span></text:p>
          </table:table-cell>
          <table:table-cell table:style-name="Cell346">
            <text:p text:style-name="P416"><text:span text:style-name="T416_1">ΣΕΡΡΩΝ<text:s/>(Α)</text:span></text:p>
          </table:table-cell>
          <table:table-cell table:style-name="Cell347">
            <text:p text:style-name="P417"><text:span text:style-name="T417_1">ΣΕΡΡΩΝ<text:s/>(Α)</text:span></text:p>
          </table:table-cell>
        </table:table-row>
        <table:table-row table:style-name="Row77">
          <table:table-cell table:style-name="Cell348">
            <text:p text:style-name="P418"><text:span text:style-name="T418_1">48.</text:span></text:p>
          </table:table-cell>
          <table:table-cell table:style-name="Cell349">
            <text:p text:style-name="P419"><text:span text:style-name="T419_1">90-49</text:span></text:p>
          </table:table-cell>
          <table:table-cell table:style-name="Cell350">
            <text:p text:style-name="P420"><text:span text:style-name="T420_1">ΤΡΙΚΑΛΩΝ</text:span></text:p>
          </table:table-cell>
          <table:table-cell table:style-name="Cell351">
            <text:p text:style-name="P421"><text:span text:style-name="T421_1">ΤΡΙΚΑΛΩΝ<text:s/>(Α)</text:span></text:p>
          </table:table-cell>
          <table:table-cell table:style-name="Cell352">
            <text:p text:style-name="P422"><text:span text:style-name="T422_1">ΤΡΙΚΑΛΩΝ<text:s/>(Β)</text:span></text:p>
          </table:table-cell>
        </table:table-row>
        <table:table-row table:style-name="Row78">
          <table:table-cell table:style-name="Cell353">
            <text:p text:style-name="P423"><text:span text:style-name="T423_1">49.</text:span></text:p>
          </table:table-cell>
          <table:table-cell table:style-name="Cell354">
            <text:p text:style-name="P424"><text:span text:style-name="T424_1">90-50</text:span></text:p>
          </table:table-cell>
          <table:table-cell table:style-name="Cell355">
            <text:p text:style-name="P425"><text:span text:style-name="T425_1">ΦΘΙΩΤΙΔΑΣ</text:span></text:p>
          </table:table-cell>
          <table:table-cell table:style-name="Cell356">
            <text:p text:style-name="P426"><text:span text:style-name="T426_1">ΛΑΜΙΑΣ<text:s/>(Α)</text:span></text:p>
          </table:table-cell>
          <table:table-cell table:style-name="Cell357">
            <text:p text:style-name="P427"><text:span text:style-name="T427_1">ΣΤΥΛΙΔΑΣ<text:s/>(Β)</text:span></text:p>
          </table:table-cell>
        </table:table-row>
        <table:table-row table:style-name="Row79">
          <table:table-cell table:style-name="Cell358">
            <text:p text:style-name="P428"><text:span text:style-name="T428_1">50.</text:span></text:p>
          </table:table-cell>
          <table:table-cell table:style-name="Cell359">
            <text:p text:style-name="P429"><text:span text:style-name="T429_1">90-51</text:span></text:p>
          </table:table-cell>
          <table:table-cell table:style-name="Cell360">
            <text:p text:style-name="P430"><text:span text:style-name="T430_1">ΦΛΩΡΙΝΑΣ</text:span></text:p>
          </table:table-cell>
          <table:table-cell table:style-name="Cell361">
            <text:p text:style-name="P431"><text:span text:style-name="T431_1">ΦΛΩΡΙΝΑΣ<text:s/>(Α-Β)</text:span></text:p>
          </table:table-cell>
          <table:table-cell table:style-name="Cell362">
            <text:p text:style-name="P432"><text:span text:style-name="T432_1">ΦΛΩΡΙΝΑΣ<text:s/>(Β)</text:span></text:p>
          </table:table-cell>
        </table:table-row>
        <table:table-row table:style-name="Row80">
          <table:table-cell table:style-name="Cell363">
            <text:p text:style-name="P433"><text:span text:style-name="T433_1">51.</text:span></text:p>
          </table:table-cell>
          <table:table-cell table:style-name="Cell364">
            <text:p text:style-name="P434"><text:span text:style-name="T434_1">90-52</text:span></text:p>
          </table:table-cell>
          <table:table-cell table:style-name="Cell365">
            <text:p text:style-name="P435"><text:span text:style-name="T435_1">ΦΩΚΙΔΑΣ</text:span></text:p>
          </table:table-cell>
          <table:table-cell table:style-name="Cell366">
            <text:p text:style-name="P436"><text:span text:style-name="T436_1">ΑΜΦΙΣΣΑΣ<text:s/>(Α-Β)</text:span></text:p>
          </table:table-cell>
          <table:table-cell table:style-name="Cell367">
            <text:p text:style-name="P437"><text:span text:style-name="T437_1">ΙΤΕΑΣ<text:s/>(Β)</text:span></text:p>
          </table:table-cell>
        </table:table-row>
        <table:table-row table:style-name="Row81">
          <table:table-cell table:style-name="Cell368">
            <text:p text:style-name="P438"><text:span text:style-name="T438_1">52.</text:span></text:p>
          </table:table-cell>
          <table:table-cell table:style-name="Cell369">
            <text:p text:style-name="P439"><text:span text:style-name="T439_1">90-53</text:span></text:p>
          </table:table-cell>
          <table:table-cell table:style-name="Cell370">
            <text:p text:style-name="P440"><text:span text:style-name="T440_1">ΧΑΛΚΙΔΙΚΗΣ</text:span></text:p>
          </table:table-cell>
          <table:table-cell table:style-name="Cell371">
            <text:p text:style-name="P441"><text:span text:style-name="T441_1">ΠΟΛΥΓΥΡΟΥ<text:s/>(Α)</text:span></text:p>
          </table:table-cell>
          <table:table-cell table:style-name="Cell372">
            <text:p text:style-name="P442"><text:span text:style-name="T442_1">ΝΕΩΝ</text:span></text:p>
            <text:p text:style-name="P443"><text:span text:style-name="T443_1">ΜΟΥΔΑΝΙΩΝ<text:s/>(Β)</text:span></text:p>
          </table:table-cell>
        </table:table-row>
        <table:table-row table:style-name="Row82">
          <table:table-cell table:style-name="Cell373">
            <text:p text:style-name="P444"><text:span text:style-name="T444_1">53.</text:span></text:p>
          </table:table-cell>
          <table:table-cell table:style-name="Cell374">
            <text:p text:style-name="P445"><text:span text:style-name="T445_1">90-54</text:span></text:p>
          </table:table-cell>
          <table:table-cell table:style-name="Cell375">
            <text:p text:style-name="P446"><text:span text:style-name="T446_1">ΧΑΝΙΩΝ</text:span></text:p>
          </table:table-cell>
          <table:table-cell table:style-name="Cell376">
            <text:p text:style-name="P447"><text:span text:style-name="T447_1">ΧΑΝΙΩΝ<text:s/>(Α)</text:span></text:p>
          </table:table-cell>
          <table:table-cell table:style-name="Cell377">
            <text:p text:style-name="P448"><text:span text:style-name="T448_1">ΧΑΝΙΩΝ<text:s/>(Α)</text:span></text:p>
          </table:table-cell>
        </table:table-row>
        <table:table-row table:style-name="Row83">
          <table:table-cell table:style-name="Cell378">
            <text:p text:style-name="P449"><text:span text:style-name="T449_1">54.</text:span></text:p>
          </table:table-cell>
          <table:table-cell table:style-name="Cell379">
            <text:p text:style-name="P450"><text:span text:style-name="T450_1">90-55</text:span></text:p>
          </table:table-cell>
          <table:table-cell table:style-name="Cell380">
            <text:p text:style-name="P451"><text:span text:style-name="T451_1">ΧΙΟΥ</text:span></text:p>
          </table:table-cell>
          <table:table-cell table:style-name="Cell381">
            <text:p text:style-name="P452"><text:span text:style-name="T452_1">ΧΙΟΥ<text:s/>(Α-Β)</text:span></text:p>
          </table:table-cell>
          <table:table-cell table:style-name="Cell382">
            <text:p text:style-name="P453"><text:span text:style-name="T453_1">ΧΙΟΥ<text:s/>(Α)</text:span></text:p>
          </table:table-cell>
        </table:table-row>
      </table:table>
      <text:p text:style-name="P454"><text:span text:style-name="T454_1">β)</text:span><text:span text:style-name="T454_2"><text:tab/></text:span><text:span text:style-name="T454_3">Ειδικότερα,<text:s/>οι<text:s/>Προϊστάμενοι<text:s/>των<text:s/>Δ.Ο.Υ.<text:s/>και<text:s/>των<text:s/>Τελωνείων,<text:s/>στους<text:s/>οποίους<text:s/>μεταβιβάζεται<text:s/>η<text:s/>αρμοδιότητα<text:s/>της<text:s/>υποπαραγράφου<text:s/>α΄<text:s/>της<text:s/>παρούσας<text:s/>παραγράφου,<text:s/>είναι<text:s/>αρμόδιοι<text:s/>για:</text:span></text:p>
      <text:p text:style-name="P455"><text:span text:style-name="T455_1">αα)</text:span><text:span text:style-name="T455_2"><text:tab/></text:span><text:span text:style-name="T455_3">την<text:s/>εκτέλεση<text:s/>του<text:s/>νομαρχιακού<text:s/>προϋπολογισμού<text:s/>τους,<text:s/>σύμφωνα<text:s/>με<text:s/>τις<text:s/>διατάξεις<text:s/>του<text:s/>ν.<text:s/>4270/2014,<text:s/>όπως<text:s/>έχει<text:s/>συμπληρωθεί,<text:s/>τροποποιηθεί<text:s/>και<text:s/>ισχύει,</text:span></text:p>
      <text:p text:style-name="P456"><text:span text:style-name="T456_1">ββ)</text:span><text:span text:style-name="T456_2"><text:tab/></text:span><text:span text:style-name="T456_3">την<text:s/>υπογραφή<text:s/>των<text:s/>αποφάσεων<text:s/>ανάληψης<text:s/>υποχρέωσης,<text:s/>που<text:s/>εκδίδονται<text:s/>από<text:s/>τις<text:s/>κατά<text:s/>τόπον<text:s/>Δημοσιονομικές<text:s/>Υπηρεσίες<text:s/>Εποπτείας<text:s/>και<text:s/>Ελέγχου<text:s/>(Δ.Υ.Ε.Ε.),</text:span></text:p>
      <text:p text:style-name="P457"><text:span text:style-name="T457_1">γγ)</text:span><text:span text:style-name="T457_2"><text:tab/></text:span><text:span text:style-name="T457_3">την<text:s/>υπογραφή<text:s/>των<text:s/>αποφάσεων<text:s/>για<text:s/>τη<text:s/>σύσταση,<text:s/>τη<text:s/>συγκρότηση<text:s/>και<text:s/>τον<text:s/>ορισμό<text:s/>των<text:s/>μελών<text:s/>των<text:s/>συλλογικών<text:s/>οργάνων/επιτροπών,<text:s/>που<text:s/>προβλέπονται<text:s/>στην<text:s/>εκάστοτε<text:s/>κείμενη<text:s/>νομοθεσία<text:s/>για<text:s/>όλα<text:s/>τα<text:s/>στάδια<text:s/>της<text:s/>διαγωνιστικής<text:s/>διαδικασίας,<text:s/>όπως,<text:s/>για<text:s/>τη<text:s/>διενέργεια<text:s/>διαγωνισμών<text:s/>προμηθειών<text:s/>ή<text:s/>υπηρεσιών,<text:s/>εξέτασης<text:s/>ενστάσεων-προσφυγών<text:s/>και<text:s/>παραλαβής<text:s/>των<text:s/>προμηθειών<text:s/>και<text:s/>υπηρεσιών,</text:span></text:p>
      <text:p text:style-name="P458"><text:span text:style-name="T458_1">δδ)</text:span><text:span text:style-name="T458_2"><text:tab/></text:span><text:span text:style-name="T458_3">την<text:s/>υπογραφή<text:s/>των<text:s/>αναθέσεων<text:s/>και<text:s/>των<text:s/>συμβάσεων<text:s/>προμηθειών<text:s/>και<text:s/>παροχής<text:s/>υπηρεσιών<text:s/>των<text:s/>Δ.Ο.Υ.<text:s/>και<text:s/>των<text:s/>Τελωνείων,<text:s/>αντίστοιχα,<text:s/>του<text:s/>νομού.</text:span></text:p>
      <text:p text:style-name="P459"><text:span text:style-name="T459_1">3<text:s/></text:span><text:span text:style-name="T459_2">.-<text:s/></text:span><text:span text:style-name="T459_3">Για<text:s/>τις<text:s/>Ειδικές<text:s/>Αποκεντρωμένες<text:s/>και<text:s/>τις<text:s/>Περιφερειακές<text:s/>Υπηρεσίες<text:s/>της<text:s/>Ανεξάρτητης<text:s/>Αρχής<text:s/>Δημοσίων<text:s/>Εσόδων<text:s/>(Α.Α.Δ.Ε.),<text:s/>που<text:s/>αναφέρονται<text:s/>στη<text:s/>στήλη<text:s/>2<text:s/>του<text:s/>κάτωθι<text:s/>Πίνακα:</text:span></text:p>
      <text:p text:style-name="P460"><text:span text:style-name="T460_1">α)</text:span><text:span text:style-name="T460_2"><text:tab/></text:span><text:span text:style-name="T460_3">Ορίζουμε,<text:s/>ως<text:s/>Δευτερεύοντες<text:s/>Διατάκτες,<text:s/>τους<text:s/>Προϊσταμένους<text:s/>των<text:s/>οργανικών<text:s/>μονάδων<text:s/>της<text:s/>Α.Α.Δ.Ε.<text:s/>και<text:s/>τους<text:s/>Υπευθύνους<text:s/>Γραφείων<text:s/>αυτής,<text:s/>που<text:s/>αναφέρονται<text:s/>στην<text:s/>στήλη<text:s/>3<text:s/>του<text:s/>ως<text:s/>άνω<text:s/>Πίνακα,<text:s/>για<text:s/>τις<text:s/>πιστώσεις<text:s/>που<text:s/>τους<text:s/>μεταβιβάζονται<text:s/>με<text:s/>Επιτροπικά<text:s/>Εντάλματα<text:s/>(Ε.Ε.)<text:s/>και</text:span></text:p>
      <text:p text:style-name="P461"><text:span text:style-name="T461_1">β)</text:span><text:span text:style-name="T461_2"><text:tab/></text:span><text:span text:style-name="T461_3">Μεταβιβάζουμε<text:s/>στους<text:s/>Προϊσταμένους<text:s/>των<text:s/>οργανικών<text:s/>μονάδων<text:s/>της<text:s/>Α.Α.Δ.Ε.<text:s/>και<text:s/>στους<text:s/>Υπευθύνους<text:s/>Αυτοτελών<text:s/>Γραφείων<text:s/>αυτής,<text:s/>που<text:s/>αναφέρονται<text:s/>στην<text:s/>στήλη<text:s/>4<text:s/>του<text:s/>κατωτέρω<text:s/>Πίνακα,<text:s/>την<text:s/>αρμοδιότητα<text:s/>διενέργειας<text:s/>όλων<text:s/>των<text:s/>προβλεπόμενων<text:s/>διαδικαστικών<text:s/>ενεργειών,<text:s/>βάσει<text:s/>του<text:s/>ισχύοντος<text:s/>νομοθετικού<text:s/>πλαισίου<text:s/>περί<text:s/>προμηθειών,<text:s/>για<text:s/>την<text:s/>ανάθεση<text:s/>προμηθειών<text:s/>και<text:s/>υπηρεσιών,<text:s/>προς<text:s/>κάλυψη<text:s/>των<text:s/>αναγκών<text:s/>της<text:s/>υπηρεσίας<text:s/>που<text:s/>προΐσταται<text:s/>ο<text:s/>Δευτερεύων<text:s/>Διατάκτης,<text:s/>που<text:s/>ορίζεται<text:s/>στη<text:s/>στήλη<text:s/>3<text:s/>του<text:s/>ίδιου<text:s/>Πίνακα,<text:s/>ως<text:s/>εξής:</text:span></text:p>
      <table:table table:style-name="Table5"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84">
          <table:table-cell table:style-name="Cell383">
            <text:p text:style-name="P462"><text:span text:style-name="T462_1">ΣΤΗΛΗ<text:s/></text:span><text:span text:style-name="T462_2">1</text:span></text:p>
          </table:table-cell>
          <table:table-cell table:style-name="Cell384">
            <text:p text:style-name="P463"><text:span text:style-name="T463_1">ΣΤΗΛΗ<text:s/></text:span><text:span text:style-name="T463_2">2</text:span></text:p>
          </table:table-cell>
          <table:table-cell table:style-name="Cell385">
            <text:p text:style-name="P464"><text:span text:style-name="T464_1">ΣΤΗΛΗ<text:s/></text:span><text:span text:style-name="T464_2">3</text:span></text:p>
          </table:table-cell>
          <table:table-cell table:style-name="Cell386">
            <text:p text:style-name="P465"><text:span text:style-name="T465_1">ΣΤΗΛΗ<text:s/></text:span><text:span text:style-name="T465_2">4</text:span></text:p>
          </table:table-cell>
        </table:table-row>
        <table:table-row table:style-name="Row85">
          <table:table-cell table:style-name="Cell387">
            <text:p text:style-name="P466"/>
          </table:table-cell>
          <table:table-cell table:style-name="Cell388">
            <text:p text:style-name="P467"><text:span text:style-name="T467_1">ΥΠΗΡΕΣΙΕΣ<text:s/>ΤΗΣ<text:s/>Α.Α.Δ.Ε.</text:span></text:p>
          </table:table-cell>
          <table:table-cell table:style-name="Cell389">
            <text:p text:style-name="P468"><text:span text:style-name="T468_1">ΔΕΥΤΕΡΕΥΩΝ<text:s/>ΔΙΑΤΑΚΤΗΣ</text:span></text:p>
          </table:table-cell>
          <table:table-cell table:style-name="Cell390">
            <text:p text:style-name="P469"><text:span text:style-name="T469_1">ΑΡΜΟΔΙΟΤΗΤΑ<text:s/>ΔΙΕΝΕΡΓΕΙΑΣ<text:s/>ΤΩΝ<text:s/>ΔΙΑΔΙΚΑΣΤΙΚΩΝ</text:span></text:p>
            <text:p text:style-name="P470"><text:span text:style-name="T470_1">ΕΝΕΡΓΕΙΩΝ,<text:s/>ΓΙΑ<text:s/>ΤΗΝ<text:s/>ΑΝΑΘΕΣΗ<text:s/>ΠΡΟΜΗΘΕΙΩΝ<text:s/>ΚΑΙ<text:s/>ΥΠΗΡΕΣΙΩΝ,<text:s/>ΠΡΟΣ<text:s/>ΚΑΛΥΨΗ<text:s/>ΤΩΝ<text:s/>ΑΝΑΓΚΩΝ<text:s/>ΤΗΣ<text:s/>ΥΠΗΡΕΣΙΑΣ</text:span></text:p>
          </table:table-cell>
        </table:table-row>
        <table:table-row table:style-name="Row86">
          <table:table-cell table:style-name="Cell391">
            <text:p text:style-name="P471"><text:span text:style-name="T471_1">1.</text:span></text:p>
          </table:table-cell>
          <table:table-cell table:style-name="Cell392">
            <text:p text:style-name="P472"><text:span text:style-name="T472_1">Υποδιεύθυνση<text:s/>Επανεξέτασης<text:s/>και<text:s/>Νομικής<text:s/>Υποστήριξης,<text:s/></text:span><text:span text:style-name="T472_2">με<text:s/>έδρα<text:s/>την<text:s/>Περιφερειακή<text:s/>Ενότητα<text:s/>Θεσσαλονίκης</text:span><text:span text:style-name="T472_3">,<text:s/>της<text:s/>Διεύθυνσης<text:s/>Επίλυσης<text:s/>Διαφορών<text:s/>και<text:s/>οι<text:s/>υφιστάμενες<text:s/>μονάδες<text:s/>αυτής.</text:span></text:p>
          </table:table-cell>
          <table:table-cell table:style-name="Cell393">
            <text:p text:style-name="P473"><text:span text:style-name="T473_1">Ο<text:s/>Προϊστάμενος<text:s/>της<text:s/>Υποδιεύθυνσης</text:span></text:p>
          </table:table-cell>
          <table:table-cell table:style-name="Cell394">
            <text:p text:style-name="P474"><text:span text:style-name="T474_1">Ο<text:s/>Υπεύθυνος<text:s/>του<text:s/>Αυτοτελούς<text:s/>Γραφείου<text:s/>Διοικητικής<text:s/>Υποστήριξης<text:s/>της<text:s/>Υποδιεύθυνσης<text:s/>Επανεξέτασης<text:s/>και<text:s/>Νομικής<text:s/>Υποστήριξης<text:s/>της<text:s/>Διεύθυνσης<text:s/>Επίλυσης<text:s/>Διαφορών.</text:span></text:p>
          </table:table-cell>
        </table:table-row>
        <table:table-row table:style-name="Row87">
          <table:table-cell table:style-name="Cell395">
            <text:p text:style-name="P475"><text:span text:style-name="T475_1">2.</text:span></text:p>
          </table:table-cell>
          <table:table-cell table:style-name="Cell396">
            <text:p text:style-name="P476"><text:span text:style-name="T476_1">Γραφείο<text:s/>Εσωτερικών<text:s/>Υποθέσεων<text:s/>Πελοποννήσου,<text:s/></text:span><text:span text:style-name="T476_2">με<text:s/>έδρα<text:s/>την<text:s/>Τρίπολη</text:span><text:span text:style-name="T476_3">,<text:s/>του<text:s/>Αυτοτελούς<text:s/>Τμήματος<text:s/>Α΄-<text:s/>Ελέγχου<text:s/>Ποινικών<text:s/>Αδικημάτων<text:s/>και<text:s/>Πειθαρχικών<text:s/>Παραπτωμάτων<text:s/>της<text:s/>Διεύθυνσης<text:s/>Εσωτερικών<text:s/>Υποθέσεων.</text:span></text:p>
          </table:table-cell>
          <table:table-cell table:style-name="Cell397">
            <text:p text:style-name="P477"><text:span text:style-name="T477_1">Ο<text:s/>Υπεύθυνος<text:s/>του<text:s/>Γραφείου</text:span></text:p>
          </table:table-cell>
          <table:table-cell table:style-name="Cell398">
            <text:p text:style-name="P478"><text:span text:style-name="T478_1">Ο<text:s/>Προϊστάμενος<text:s/>της<text:s/>Διεύθυνσης<text:s/>Προμηθειών,<text:s/>Διαχείρισης<text:s/>Υλικού<text:s/>και<text:s/>Κτιριακών<text:s/>Υποδομών<text:s/>της<text:s/>Γενικής<text:s/>Διεύθυνσης<text:s/>Οικονομικών<text:s/>Υπηρεσιών<text:s/>(Γ.Δ.Ο.Υ.)<text:s/>της<text:s/>Α.Α.Δ.Ε.</text:span></text:p>
          </table:table-cell>
        </table:table-row>
        <table:table-row table:style-name="Row88">
          <table:table-cell table:style-name="Cell399">
            <text:p text:style-name="P479"><text:span text:style-name="T479_1">3.</text:span></text:p>
          </table:table-cell>
          <table:table-cell table:style-name="Cell400">
            <text:p text:style-name="P480"><text:span text:style-name="T480_1">Γραφείο<text:s/>Εσωτερικών<text:s/>Υποθέσεων<text:s/>Δυτικής<text:s/>Ελλάδας,<text:s/></text:span><text:span text:style-name="T480_2">με<text:s/>έδρα<text:s/>την<text:s/>Πάτρα</text:span><text:span text:style-name="T480_3">,<text:s/>του<text:s/>Αυτοτελούς<text:s/>Τμήματος<text:s/>Α΄-<text:s/>Ελέγχου<text:s/>Ποινικών<text:s/>Αδικημάτων<text:s/>και<text:s/>Πειθαρχικών</text:span></text:p>
            <text:p text:style-name="P481"><text:span text:style-name="T481_1">Παραπτωμάτων<text:s/>της<text:s/>Διεύθυνσης<text:s/>Εσωτερικών<text:s/>Υποθέσεων.</text:span></text:p>
          </table:table-cell>
          <table:table-cell table:style-name="Cell401">
            <text:p text:style-name="P482"><text:span text:style-name="T482_1">Ο<text:s/>Υπεύθυνος<text:s/>του<text:s/>Γραφείου</text:span></text:p>
          </table:table-cell>
          <table:table-cell table:style-name="Cell402">
            <text:p text:style-name="P483"><text:span text:style-name="T483_1">Ο<text:s/>Προϊστάμενος<text:s/>της<text:s/>Διεύθυνσης<text:s/>Προμηθειών,<text:s/>Διαχείρισης<text:s/>Υλικού<text:s/>και<text:s/>Κτιριακών<text:s/>Υποδομών<text:s/>της<text:s/>Γενικής<text:s/>Διεύθυνσης<text:s/>Οικονομικών<text:s/>Υπηρεσιών<text:s/>(Γ.Δ.Ο.Υ.)<text:s/>της<text:s/>Α.Α.Δ.Ε.</text:span></text:p>
          </table:table-cell>
        </table:table-row>
      </table:table>
      <text:p text:style-name="P484"/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89">
          <table:table-cell table:style-name="Cell403">
            <text:p text:style-name="P485"><text:span text:style-name="T485_1">ΣΤΗΛΗ<text:s/></text:span><text:span text:style-name="T485_2">1</text:span></text:p>
          </table:table-cell>
          <table:table-cell table:style-name="Cell404">
            <text:p text:style-name="P486"><text:span text:style-name="T486_1">ΣΤΗΛΗ<text:s/></text:span><text:span text:style-name="T486_2">2</text:span></text:p>
          </table:table-cell>
          <table:table-cell table:style-name="Cell405">
            <text:p text:style-name="P487"><text:span text:style-name="T487_1">ΣΤΗΛΗ<text:s/></text:span><text:span text:style-name="T487_2">3</text:span></text:p>
          </table:table-cell>
          <table:table-cell table:style-name="Cell406">
            <text:p text:style-name="P488"><text:span text:style-name="T488_1">ΣΤΗΛΗ<text:s/></text:span><text:span text:style-name="T488_2">4</text:span></text:p>
          </table:table-cell>
        </table:table-row>
        <table:table-row table:style-name="Row90">
          <table:table-cell table:style-name="Cell407">
            <text:p text:style-name="P489"/>
          </table:table-cell>
          <table:table-cell table:style-name="Cell408">
            <text:p text:style-name="P490"><text:span text:style-name="T490_1">ΥΠΗΡΕΣΙΕΣ<text:s/>ΤΗΣ<text:s/>Α.Α.Δ.Ε.</text:span></text:p>
          </table:table-cell>
          <table:table-cell table:style-name="Cell409">
            <text:p text:style-name="P491"><text:span text:style-name="T491_1">ΔΕΥΤΕΡΕΥΩΝ<text:s/>ΔΙΑΤΑΚΤΗΣ</text:span></text:p>
          </table:table-cell>
          <table:table-cell table:style-name="Cell410">
            <text:p text:style-name="P492"><text:span text:style-name="T492_1">ΑΡΜΟΔΙΟΤΗΤΑ</text:span></text:p>
            <text:p text:style-name="P493"><text:span text:style-name="T493_1">ΔΙΕΝΕΡΓΕΙΑΣ<text:s/>ΤΩΝ<text:s/>ΔΙΑΔΙΚΑΣΤΙΚΩΝ</text:span></text:p>
            <text:p text:style-name="P494"><text:span text:style-name="T494_1">ΕΝΕΡΓΕΙΩΝ,<text:s/>ΓΙΑ<text:s/>ΤΗΝ</text:span></text:p>
            <text:p text:style-name="P495"><text:span text:style-name="T495_1">ΑΝΑΘΕΣΗ</text:span></text:p>
            <text:p text:style-name="P496"><text:span text:style-name="T496_1">ΠΡΟΜΗΘΕΙΩΝ<text:s/>ΚΑΙ</text:span></text:p>
            <text:p text:style-name="P497"><text:span text:style-name="T497_1">ΥΠΗΡΕΣΙΩΝ,<text:s/>ΠΡΟΣ</text:span></text:p>
            <text:p text:style-name="P498"><text:span text:style-name="T498_1">ΚΑΛΥΨΗ<text:s/>ΤΩΝ</text:span></text:p>
            <text:p text:style-name="P499"><text:span text:style-name="T499_1">ΑΝΑΓΚΩΝ<text:s/>ΤΗΣ</text:span></text:p>
            <text:p text:style-name="P500"><text:span text:style-name="T500_1">ΥΠΗΡΕΣΙΑΣ</text:span></text:p>
          </table:table-cell>
        </table:table-row>
        <table:table-row table:style-name="Row91">
          <table:table-cell table:style-name="Cell411">
            <text:p text:style-name="P501"><text:span text:style-name="T501_1">4.</text:span></text:p>
          </table:table-cell>
          <table:table-cell table:style-name="Cell412">
            <text:p text:style-name="P502"><text:span text:style-name="T502_1">Γραφείο<text:s/>Εσωτερικών<text:s/>Υποθέσεων<text:s/>Βορείου<text:s/>Αιγαίου,<text:s/></text:span><text:span text:style-name="T502_2">με<text:s/>έδρα<text:s/>την<text:s/>Μυτιλήνη</text:span><text:span text:style-name="T502_3">,<text:s/>του<text:s/>Αυτοτελούς<text:s/>Τμήματος<text:s/>Α΄-<text:s/>Ελέγχου<text:s/>Ποινικών<text:s/>Αδικημάτων<text:s/>και<text:s/>Πειθαρχικών<text:s/>Παραπτωμάτων<text:s/>της<text:s/>Διεύθυνσης<text:s/>Εσωτερικών<text:s/>Υποθέσεων.</text:span></text:p>
          </table:table-cell>
          <table:table-cell table:style-name="Cell413">
            <text:p text:style-name="P503"><text:span text:style-name="T503_1">Ο<text:s/>Υπεύθυνος<text:s/>του<text:s/>Γραφείου</text:span></text:p>
          </table:table-cell>
          <table:table-cell table:style-name="Cell414">
            <text:p text:style-name="P504"><text:span text:style-name="T504_1">Ο<text:s/>Προϊστάμενος<text:s/>της<text:s/>Διεύθυνσης<text:s/>Προμηθειών,<text:s/>Διαχείρισης<text:s/>Υλικού<text:s/>και<text:s/>Κτιριακών<text:s/>Υποδομών<text:s/>της<text:s/>Γενικής<text:s/>Διεύθυνσης<text:s/>Οικονομικών<text:s/>Υπηρεσιών<text:s/>(Γ.Δ.Ο.Υ.)<text:s/>της<text:s/>Α.Α.Δ.Ε.</text:span></text:p>
          </table:table-cell>
        </table:table-row>
        <table:table-row table:style-name="Row92">
          <table:table-cell table:style-name="Cell415">
            <text:p text:style-name="P505"><text:span text:style-name="T505_1">5.</text:span></text:p>
          </table:table-cell>
          <table:table-cell table:style-name="Cell416">
            <text:p text:style-name="P506"><text:span text:style-name="T506_1">Γραφείο<text:s/>Εσωτερικών</text:span></text:p>
            <text:p text:style-name="P507"><text:span text:style-name="T507_1">Υποθέσεων<text:s/>Κρήτης,<text:s/></text:span><text:span text:style-name="T507_2">με<text:s/>έδρα<text:s/>το<text:s/>Ηράκλειο,</text:span><text:span text:style-name="T507_3"><text:s/>του<text:s/>Αυτοτελούς<text:s/>Τμήματος<text:s/>Α΄-<text:s/>Ελέγχου<text:s/>Ποινικών<text:s/>Αδικημάτων<text:s/>και<text:s/>Πειθαρχικών<text:s/>Παραπτωμάτων<text:s/>της<text:s/>Διεύθυνσης<text:s/>Εσωτερικών<text:s/>Υποθέσεων.</text:span></text:p>
          </table:table-cell>
          <table:table-cell table:style-name="Cell417">
            <text:p text:style-name="P508"><text:span text:style-name="T508_1">Ο<text:s/>Υπεύθυνος<text:s/>του<text:s/>Γραφείου</text:span></text:p>
          </table:table-cell>
          <table:table-cell table:style-name="Cell418">
            <text:p text:style-name="P509"><text:span text:style-name="T509_1">Ο<text:s/>Προϊστάμενος<text:s/>της<text:s/>Διεύθυνσης<text:s/>Προμηθειών,<text:s/>Διαχείρισης<text:s/>Υλικού<text:s/>και<text:s/>Κτιριακών<text:s/>Υποδομών<text:s/>της<text:s/>Γενικής<text:s/>Διεύθυνσης<text:s/>Οικονομικών<text:s/>Υπηρεσιών<text:s/>(Γ.Δ.Ο.Υ.)<text:s/>της<text:s/>Α.Α.Δ.Ε.</text:span></text:p>
          </table:table-cell>
        </table:table-row>
        <table:table-row table:style-name="Row93">
          <table:table-cell table:style-name="Cell419">
            <text:p text:style-name="P510"><text:span text:style-name="T510_1">6.</text:span></text:p>
          </table:table-cell>
          <table:table-cell table:style-name="Cell420">
            <text:p text:style-name="P511"><text:span text:style-name="T511_1">Υποδιεύθυνση,<text:s/></text:span><text:span text:style-name="T511_2">με<text:s/>έδρα<text:s/>την</text:span></text:p>
            <text:p text:style-name="P512"><text:span text:style-name="T512_1">Περιφερειακή<text:s/>Ενότητα</text:span></text:p>
            <text:p text:style-name="P513"><text:span text:style-name="T513_1">Θεσσαλονίκης,</text:span><text:span text:style-name="T513_2"><text:s/>της<text:s/>Διεύθυνσης</text:span></text:p>
            <text:p text:style-name="P514"><text:span text:style-name="T514_1">Εσωτερικών<text:s/>Υποθέσεων<text:s/>και<text:s/>οι<text:s/>υφιστάμενες<text:s/>υπηρεσίες<text:s/>αυτής.</text:span></text:p>
          </table:table-cell>
          <table:table-cell table:style-name="Cell421">
            <text:p text:style-name="P515"><text:span text:style-name="T515_1">Ο<text:s/>Προϊστάμενος<text:s/>της<text:s/>Υποδιεύθυνσης.</text:span></text:p>
          </table:table-cell>
          <table:table-cell table:style-name="Cell422">
            <text:p text:style-name="P516"><text:span text:style-name="T516_1">Ο<text:s/>Υπεύθυνος<text:s/>του<text:s/>Αυτοτελούς<text:s/>Γραφείου<text:s/>Γραμματειακής<text:s/>Υποστήριξης<text:s/>της<text:s/>Υποδιεύθυνσης.</text:span></text:p>
          </table:table-cell>
        </table:table-row>
        <table:table-row table:style-name="Row94">
          <table:table-cell table:style-name="Cell423">
            <text:p text:style-name="P517"><text:span text:style-name="T517_1">7.</text:span></text:p>
          </table:table-cell>
          <table:table-cell table:style-name="Cell424">
            <text:p text:style-name="P518"><text:span text:style-name="T518_1">Τμήμα<text:s/>Δ΄-<text:s/>Υλοποίησης<text:s/>Εσωτερικών<text:s/>Ελέγχων,<text:s/></text:span><text:span text:style-name="T518_2">με<text:s/>έδρα<text:s/>την<text:s/>Περιφερειακή<text:s/>Ενότητα<text:s/>Θεσσαλονίκης,</text:span><text:span text:style-name="T518_3"><text:s/>της<text:s/>Διεύθυνσης<text:s/>Εσωτερικού<text:s/>Ελέγχου.</text:span></text:p>
          </table:table-cell>
          <table:table-cell table:style-name="Cell425">
            <text:p text:style-name="P519"><text:span text:style-name="T519_1">Ο<text:s/>Προϊστάμενος<text:s/>του<text:s/>Τμήματος</text:span></text:p>
          </table:table-cell>
          <table:table-cell table:style-name="Cell426">
            <text:p text:style-name="P520"><text:span text:style-name="T520_1">Ο<text:s/>Προϊστάμενος<text:s/>της<text:s/>Διεύθυνσης<text:s/>Προμηθειών,<text:s/>Διαχείρισης<text:s/>Υλικού<text:s/>και<text:s/>Κτιριακών<text:s/>Υποδομών<text:s/>της<text:s/>Γενικής<text:s/>Διεύθυνσης<text:s/>Οικονομικών<text:s/>Υπηρεσιών<text:s/>(Γ.Δ.Ο.Υ.)<text:s/>της<text:s/>Α.Α.Δ.Ε.</text:span></text:p>
          </table:table-cell>
        </table:table-row>
        <table:table-row table:style-name="Row95">
          <table:table-cell table:style-name="Cell427">
            <text:p text:style-name="P521"><text:span text:style-name="T521_1">8.</text:span></text:p>
          </table:table-cell>
          <table:table-cell table:style-name="Cell428">
            <text:p text:style-name="P522"><text:span text:style-name="T522_1">Υπηρεσία<text:s/>Ερευνών<text:s/>και<text:s/>Διασφάλισης<text:s/>Δημοσίων<text:s/>Εσόδων<text:s/>Αττικής<text:s/>(Υ.Ε.Δ.Δ.Ε.</text:span></text:p>
            <text:p text:style-name="P523"><text:span text:style-name="T523_1">Αττικής),<text:s/></text:span><text:span text:style-name="T523_2">με<text:s/>έδρα<text:s/>τον<text:s/>νομό<text:s/>Αττικής.</text:span></text:p>
          </table:table-cell>
          <table:table-cell table:style-name="Cell429">
            <text:p text:style-name="P524"><text:span text:style-name="T524_1">Ο<text:s/>Προϊστάμενος<text:s/>της<text:s/>Διεύθυνσης<text:s/>και<text:s/>για<text:s/>τις<text:s/>υφιστάμενες<text:s/>υπηρεσίες<text:s/>της<text:s/>Υ.Ε.Δ.Δ.Ε.<text:s/>Αττικής.</text:span></text:p>
          </table:table-cell>
          <table:table-cell table:style-name="Cell430">
            <text:p text:style-name="P525"><text:span text:style-name="T525_1">Ο<text:s/>Προϊστάμενος<text:s/>του<text:s/>Αυτοτελούς<text:s/>Τμήματος</text:span></text:p>
            <text:p text:style-name="P526"><text:span text:style-name="T526_1">Διοικητικής<text:s/>και</text:span></text:p>
            <text:p text:style-name="P527"><text:span text:style-name="T527_1">Γραμματειακής</text:span></text:p>
            <text:p text:style-name="P528"><text:span text:style-name="T528_1">Υποστήριξης<text:s/>της</text:span></text:p>
            <text:p text:style-name="P529"><text:span text:style-name="T529_1">Διεύθυνσης<text:s/>της</text:span></text:p>
          </table:table-cell>
        </table:table-row>
      </table:table>
      <text:p text:style-name="P530"/>
      <table:table table:style-name="Table7"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96">
          <table:table-cell table:style-name="Cell431">
            <text:p text:style-name="P531"><text:span text:style-name="T531_1">ΣΤΗΛΗ<text:s/></text:span><text:span text:style-name="T531_2">1</text:span></text:p>
          </table:table-cell>
          <table:table-cell table:style-name="Cell432">
            <text:p text:style-name="P532"><text:span text:style-name="T532_1">ΣΤΗΛΗ<text:s/></text:span><text:span text:style-name="T532_2">2</text:span></text:p>
          </table:table-cell>
          <table:table-cell table:style-name="Cell433">
            <text:p text:style-name="P533"><text:span text:style-name="T533_1">ΣΤΗΛΗ<text:s/></text:span><text:span text:style-name="T533_2">3</text:span></text:p>
          </table:table-cell>
          <table:table-cell table:style-name="Cell434">
            <text:p text:style-name="P534"><text:span text:style-name="T534_1">ΣΤΗΛΗ<text:s/></text:span><text:span text:style-name="T534_2">4</text:span></text:p>
          </table:table-cell>
        </table:table-row>
        <table:table-row table:style-name="Row97">
          <table:table-cell table:style-name="Cell435">
            <text:p text:style-name="P535"/>
          </table:table-cell>
          <table:table-cell table:style-name="Cell436">
            <text:p text:style-name="P536"><text:span text:style-name="T536_1">ΥΠΗΡΕΣΙΕΣ<text:s/>ΤΗΣ<text:s/>Α.Α.Δ.Ε.</text:span></text:p>
          </table:table-cell>
          <table:table-cell table:style-name="Cell437">
            <text:p text:style-name="P537"><text:span text:style-name="T537_1">ΔΕΥΤΕΡΕΥΩΝ<text:s/>ΔΙΑΤΑΚΤΗΣ</text:span></text:p>
          </table:table-cell>
          <table:table-cell table:style-name="Cell438">
            <text:p text:style-name="P538"><text:span text:style-name="T538_1">ΑΡΜΟΔΙΟΤΗΤΑ</text:span></text:p>
            <text:p text:style-name="P539"><text:span text:style-name="T539_1">ΔΙΕΝΕΡΓΕΙΑΣ<text:s/>ΤΩΝ<text:s/>ΔΙΑΔΙΚΑΣΤΙΚΩΝ</text:span></text:p>
            <text:p text:style-name="P540"><text:span text:style-name="T540_1">ΕΝΕΡΓΕΙΩΝ,<text:s/>ΓΙΑ<text:s/>ΤΗΝ</text:span></text:p>
            <text:p text:style-name="P541"><text:span text:style-name="T541_1">ΑΝΑΘΕΣΗ</text:span></text:p>
            <text:p text:style-name="P542"><text:span text:style-name="T542_1">ΠΡΟΜΗΘΕΙΩΝ<text:s/>ΚΑΙ</text:span></text:p>
            <text:p text:style-name="P543"><text:span text:style-name="T543_1">ΥΠΗΡΕΣΙΩΝ,<text:s/>ΠΡΟΣ</text:span></text:p>
            <text:p text:style-name="P544"><text:span text:style-name="T544_1">ΚΑΛΥΨΗ<text:s/>ΤΩΝ</text:span></text:p>
            <text:p text:style-name="P545"><text:span text:style-name="T545_1">ΑΝΑΓΚΩΝ<text:s/>ΤΗΣ</text:span></text:p>
            <text:p text:style-name="P546"><text:span text:style-name="T546_1">ΥΠΗΡΕΣΙΑΣ</text:span></text:p>
          </table:table-cell>
        </table:table-row>
        <table:table-row table:style-name="Row98">
          <table:table-cell table:style-name="Cell439">
            <text:p text:style-name="P547"/>
          </table:table-cell>
          <table:table-cell table:style-name="Cell440">
            <text:p text:style-name="P548"/>
          </table:table-cell>
          <table:table-cell table:style-name="Cell441">
            <text:p text:style-name="P549"/>
          </table:table-cell>
          <table:table-cell table:style-name="Cell442">
            <text:p text:style-name="P550"><text:span text:style-name="T550_1">Υ.Ε.Δ.Δ.Ε.<text:s/>Αττικής.</text:span></text:p>
          </table:table-cell>
        </table:table-row>
        <table:table-row table:style-name="Row99">
          <table:table-cell table:style-name="Cell443">
            <text:p text:style-name="P551"><text:span text:style-name="T551_1">9.</text:span></text:p>
          </table:table-cell>
          <table:table-cell table:style-name="Cell444">
            <text:p text:style-name="P552"><text:span text:style-name="T552_1">Υπηρεσία<text:s/>Ερευνών<text:s/>και<text:s/>Διασφάλισης<text:s/>Δημοσίων<text:s/>Εσόδων<text:s/>(Υ.Ε.Δ.Δ.Ε.)<text:s/>Θεσσαλονίκης,<text:s/></text:span><text:span text:style-name="T552_2">με<text:s/>έδρα<text:s/>τον<text:s/>νομό<text:s/>Θεσσαλονίκης.</text:span></text:p>
          </table:table-cell>
          <table:table-cell table:style-name="Cell445">
            <text:p text:style-name="P553"><text:span text:style-name="T553_1">Ο<text:s/>Προϊστάμενος<text:s/>της<text:s/>Διεύθυνσης<text:s/>και<text:s/>για<text:s/>τις<text:s/>υφιστάμενες<text:s/>υπηρεσίες<text:s/>της<text:s/>Υ.Ε.Δ.Δ.Ε.</text:span></text:p>
            <text:p text:style-name="P554"><text:span text:style-name="T554_1">Θεσσαλονίκης.</text:span></text:p>
          </table:table-cell>
          <table:table-cell table:style-name="Cell446">
            <text:p text:style-name="P555"><text:span text:style-name="T555_1">Ο<text:s/>Προϊστάμενος<text:s/>του<text:s/>Αυτοτελούς<text:s/>Τμήματος<text:s/>Διοικητικής<text:s/>και<text:s/>Γραμματειακής<text:s/>Υποστήριξης<text:s/>της<text:s/>Διεύθυνσης<text:s/>της<text:s/>Υ.Ε.Δ.Δ.Ε.</text:span></text:p>
            <text:p text:style-name="P556"><text:span text:style-name="T556_1">Θεσσαλονίκης.</text:span></text:p>
          </table:table-cell>
        </table:table-row>
        <table:table-row table:style-name="Row100">
          <table:table-cell table:style-name="Cell447">
            <text:p text:style-name="P557"><text:span text:style-name="T557_1">10.</text:span></text:p>
          </table:table-cell>
          <table:table-cell table:style-name="Cell448">
            <text:p text:style-name="P558"><text:span text:style-name="T558_1">Υπηρεσία<text:s/>Ερευνών<text:s/>και<text:s/>Διασφάλισης<text:s/>Δημοσίων<text:s/>Εσόδων<text:s/>(Υ.Ε.Δ.Δ.Ε.)<text:s/>Πάτρας,<text:s/></text:span><text:span text:style-name="T558_2">με<text:s/>έδρα<text:s/>τον<text:s/>νομό<text:s/>Αχαΐας.</text:span></text:p>
          </table:table-cell>
          <table:table-cell table:style-name="Cell449">
            <text:p text:style-name="P559"><text:span text:style-name="T559_1">Ο<text:s/>Προϊστάμενος<text:s/>της<text:s/>Διεύθυνσης<text:s/>και<text:s/>για<text:s/>τις<text:s/>υφιστάμενες<text:s/>υπηρεσίες<text:s/>της<text:s/>Υ.Ε.Δ.Δ.Ε.<text:s/>Πάτρας.</text:span></text:p>
          </table:table-cell>
          <table:table-cell table:style-name="Cell450">
            <text:p text:style-name="P560"><text:span text:style-name="T560_1">Ο<text:s/>Προϊστάμενος<text:s/>του<text:s/>Αυτοτελούς<text:s/>Τμήματος<text:s/>Β΄-<text:s/>Δικαστικό,<text:s/>Προγραμματισμού,<text:s/>Πληροφορικής,<text:s/>Διοικητικής<text:s/>και<text:s/>Γραμματειακής<text:s/>Υποστήριξης<text:s/>της<text:s/>Διεύθυνσης<text:s/>της<text:s/>Υ.Ε.Δ.Δ.Ε.<text:s/>Πάτρας.</text:span></text:p>
          </table:table-cell>
        </table:table-row>
        <table:table-row table:style-name="Row101">
          <table:table-cell table:style-name="Cell451">
            <text:p text:style-name="P561"><text:span text:style-name="T561_1">11.</text:span></text:p>
          </table:table-cell>
          <table:table-cell table:style-name="Cell452">
            <text:p text:style-name="P562"><text:span text:style-name="T562_1">Υπηρεσία<text:s/>Ερευνών<text:s/>και</text:span></text:p>
            <text:p text:style-name="P563"><text:span text:style-name="T563_1">Διασφάλισης<text:s/>Δημοσίων</text:span></text:p>
            <text:p text:style-name="P564"><text:span text:style-name="T564_1">Εσόδων<text:s/>(Υ.Ε.Δ.Δ.Ε.)</text:span></text:p>
            <text:p text:style-name="P565"><text:span text:style-name="T565_1">Ηρακλείου,<text:s/></text:span><text:span text:style-name="T565_2">με<text:s/>έδρα<text:s/>τον<text:s/>νομό<text:s/>Ηρακλείου.</text:span></text:p>
          </table:table-cell>
          <table:table-cell table:style-name="Cell453">
            <text:p text:style-name="P566"><text:span text:style-name="T566_1">Ο<text:s/>Προϊστάμενος<text:s/>της<text:s/>Διεύθυνσης<text:s/>και<text:s/>για<text:s/>τις<text:s/>υφιστάμενες<text:s/>υπηρεσίες<text:s/>της<text:s/>Υ.Ε.Δ.Δ.Ε.</text:span></text:p>
            <text:p text:style-name="P567"><text:span text:style-name="T567_1">Ηρακλείου.</text:span></text:p>
          </table:table-cell>
          <table:table-cell table:style-name="Cell454">
            <text:p text:style-name="P568"><text:span text:style-name="T568_1">Ο<text:s/>Προϊστάμενος<text:s/>του<text:s/>Τμήματος<text:s/>Β΄-<text:s/>Δικαστικό,<text:s/>Προγραμματισμού,<text:s/>Πληροφορικής,<text:s/>Διοικητικής<text:s/>και<text:s/>Γραμματειακής<text:s/>Υποστήριξης<text:s/>της<text:s/>Υ.Ε.Δ.Δ.Ε.<text:s/>Ηρακλείου.</text:span></text:p>
          </table:table-cell>
        </table:table-row>
        <table:table-row table:style-name="Row102">
          <table:table-cell table:style-name="Cell455">
            <text:p text:style-name="P569"><text:span text:style-name="T569_1">12.</text:span></text:p>
          </table:table-cell>
          <table:table-cell table:style-name="Cell456">
            <text:p text:style-name="P570"><text:span text:style-name="T570_1">Φορολογική<text:s/>Περιφέρεια<text:s/>Αθηνών,<text:s/></text:span><text:span text:style-name="T570_2">με<text:s/>έδρα<text:s/>την<text:s/>Αθήνα.</text:span></text:p>
          </table:table-cell>
          <table:table-cell table:style-name="Cell457">
            <text:p text:style-name="P571"><text:span text:style-name="T571_1">Ο<text:s/>Προϊστάμενος<text:s/>της<text:s/>Διεύθυνσης</text:span></text:p>
          </table:table-cell>
          <table:table-cell table:style-name="Cell458">
            <text:p text:style-name="P572"><text:span text:style-name="T572_1">Ο<text:s/>Προϊστάμενος<text:s/>της<text:s/>Διεύθυνσης<text:s/>Προμηθειών,<text:s/>Διαχείρισης<text:s/>Υλικού<text:s/>και<text:s/>Κτιριακών<text:s/>Υποδομών<text:s/>της</text:span></text:p>
          </table:table-cell>
        </table:table-row>
      </table:table>
      <text:p text:style-name="P573"/>
      <table:table table:style-name="Table8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03">
          <table:table-cell table:style-name="Cell459">
            <text:p text:style-name="P574"><text:span text:style-name="T574_1">ΣΤΗΛΗ<text:s/></text:span><text:span text:style-name="T574_2">1</text:span></text:p>
          </table:table-cell>
          <table:table-cell table:style-name="Cell460">
            <text:p text:style-name="P575"><text:span text:style-name="T575_1">ΣΤΗΛΗ<text:s/></text:span><text:span text:style-name="T575_2">2</text:span></text:p>
          </table:table-cell>
          <table:table-cell table:style-name="Cell461">
            <text:p text:style-name="P576"><text:span text:style-name="T576_1">ΣΤΗΛΗ<text:s/></text:span><text:span text:style-name="T576_2">3</text:span></text:p>
          </table:table-cell>
          <table:table-cell table:style-name="Cell462">
            <text:p text:style-name="P577"><text:span text:style-name="T577_1">ΣΤΗΛΗ<text:s/></text:span><text:span text:style-name="T577_2">4</text:span></text:p>
          </table:table-cell>
        </table:table-row>
        <table:table-row table:style-name="Row104">
          <table:table-cell table:style-name="Cell463">
            <text:p text:style-name="P578"/>
          </table:table-cell>
          <table:table-cell table:style-name="Cell464">
            <text:p text:style-name="P579"><text:span text:style-name="T579_1">ΥΠΗΡΕΣΙΕΣ<text:s/>ΤΗΣ<text:s/>Α.Α.Δ.Ε.</text:span></text:p>
          </table:table-cell>
          <table:table-cell table:style-name="Cell465">
            <text:p text:style-name="P580"><text:span text:style-name="T580_1">ΔΕΥΤΕΡΕΥΩΝ<text:s/>ΔΙΑΤΑΚΤΗΣ</text:span></text:p>
          </table:table-cell>
          <table:table-cell table:style-name="Cell466">
            <text:p text:style-name="P581"><text:span text:style-name="T581_1">ΑΡΜΟΔΙΟΤΗΤΑ</text:span></text:p>
            <text:p text:style-name="P582"><text:span text:style-name="T582_1">ΔΙΕΝΕΡΓΕΙΑΣ<text:s/>ΤΩΝ<text:s/>ΔΙΑΔΙΚΑΣΤΙΚΩΝ</text:span></text:p>
            <text:p text:style-name="P583"><text:span text:style-name="T583_1">ΕΝΕΡΓΕΙΩΝ,<text:s/>ΓΙΑ<text:s/>ΤΗΝ</text:span></text:p>
            <text:p text:style-name="P584"><text:span text:style-name="T584_1">ΑΝΑΘΕΣΗ</text:span></text:p>
            <text:p text:style-name="P585"><text:span text:style-name="T585_1">ΠΡΟΜΗΘΕΙΩΝ<text:s/>ΚΑΙ</text:span></text:p>
            <text:p text:style-name="P586"><text:span text:style-name="T586_1">ΥΠΗΡΕΣΙΩΝ,<text:s/>ΠΡΟΣ</text:span></text:p>
            <text:p text:style-name="P587"><text:span text:style-name="T587_1">ΚΑΛΥΨΗ<text:s/>ΤΩΝ</text:span></text:p>
            <text:p text:style-name="P588"><text:span text:style-name="T588_1">ΑΝΑΓΚΩΝ<text:s/>ΤΗΣ</text:span></text:p>
            <text:p text:style-name="P589"><text:span text:style-name="T589_1">ΥΠΗΡΕΣΙΑΣ</text:span></text:p>
          </table:table-cell>
        </table:table-row>
        <table:table-row table:style-name="Row105">
          <table:table-cell table:style-name="Cell467">
            <text:p text:style-name="P590"/>
          </table:table-cell>
          <table:table-cell table:style-name="Cell468">
            <text:p text:style-name="P591"/>
          </table:table-cell>
          <table:table-cell table:style-name="Cell469">
            <text:p text:style-name="P592"/>
          </table:table-cell>
          <table:table-cell table:style-name="Cell470">
            <text:p text:style-name="P593"><text:span text:style-name="T593_1">Γενικής<text:s/>Διεύθυνσης<text:s/>Οικονομικών<text:s/>Υπηρεσιών<text:s/>(Γ.Δ.Ο.Υ.)<text:s/>της<text:s/>Α.Α.Δ.Ε.</text:span></text:p>
          </table:table-cell>
        </table:table-row>
        <table:table-row table:style-name="Row106">
          <table:table-cell table:style-name="Cell471">
            <text:p text:style-name="P594"><text:span text:style-name="T594_1">13.</text:span></text:p>
          </table:table-cell>
          <table:table-cell table:style-name="Cell472">
            <text:p text:style-name="P595"><text:span text:style-name="T595_1">Φορολογική<text:s/>Περιφέρεια</text:span></text:p>
            <text:p text:style-name="P596"><text:span text:style-name="T596_1">Πειραιώς,<text:s/></text:span><text:span text:style-name="T596_2">με<text:s/>έδρα<text:s/>τον<text:s/>Πειραιά.</text:span></text:p>
          </table:table-cell>
          <table:table-cell table:style-name="Cell473">
            <text:p text:style-name="P597"><text:span text:style-name="T597_1">Ο<text:s/>Προϊστάμενος<text:s/>της<text:s/>Διεύθυνσης</text:span></text:p>
          </table:table-cell>
          <table:table-cell table:style-name="Cell474">
            <text:p text:style-name="P598"><text:span text:style-name="T598_1">Ο<text:s/>Προϊστάμενος<text:s/>της<text:s/>Διεύθυνσης<text:s/>Προμηθειών,<text:s/>Διαχείρισης<text:s/>Υλικού<text:s/>και<text:s/>Κτιριακών<text:s/>Υποδομών<text:s/>της<text:s/>Γενικής<text:s/>Διεύθυνσης<text:s/>Οικονομικών<text:s/>Υπηρεσιών<text:s/>(Γ.Δ.Ο.Υ.)<text:s/>της<text:s/>Α.Α.Δ.Ε.</text:span></text:p>
          </table:table-cell>
        </table:table-row>
        <table:table-row table:style-name="Row107">
          <table:table-cell table:style-name="Cell475">
            <text:p text:style-name="P599"><text:span text:style-name="T599_1">14.</text:span></text:p>
          </table:table-cell>
          <table:table-cell table:style-name="Cell476">
            <text:p text:style-name="P600"><text:span text:style-name="T600_1">Φορολογική<text:s/>Περιφέρεια<text:s/>Θεσσαλονίκης,<text:s/></text:span><text:span text:style-name="T600_2">με<text:s/>έδρα<text:s/>την<text:s/>Θεσσαλονίκη.</text:span></text:p>
          </table:table-cell>
          <table:table-cell table:style-name="Cell477">
            <text:p text:style-name="P601"><text:span text:style-name="T601_1">Ο<text:s/>Προϊστάμενος<text:s/>της<text:s/>Διεύθυνσης</text:span></text:p>
          </table:table-cell>
          <table:table-cell table:style-name="Cell478">
            <text:p text:style-name="P602"><text:span text:style-name="T602_1">Ο<text:s/>Προϊστάμενος<text:s/>της<text:s/>Διεύθυνσης<text:s/>Προμηθειών,<text:s/>Διαχείρισης<text:s/>Υλικού<text:s/>και<text:s/>Κτιριακών<text:s/>Υποδομών<text:s/>της<text:s/>Γενικής<text:s/>Διεύθυνσης<text:s/>Οικονομικών<text:s/>Υπηρεσιών<text:s/>(Γ.Δ.Ο.Υ.)<text:s/>της<text:s/>Α.Α.Δ.Ε.</text:span></text:p>
          </table:table-cell>
        </table:table-row>
        <table:table-row table:style-name="Row108">
          <table:table-cell table:style-name="Cell479">
            <text:p text:style-name="P603"><text:span text:style-name="T603_1">15.</text:span></text:p>
          </table:table-cell>
          <table:table-cell table:style-name="Cell480">
            <text:p text:style-name="P604"><text:span text:style-name="T604_1">Φορολογική<text:s/>Περιφέρεια<text:s/>Πατρών,<text:s/></text:span><text:span text:style-name="T604_2">με<text:s/>έδρα<text:s/>την<text:s/>Πάτρα.</text:span></text:p>
          </table:table-cell>
          <table:table-cell table:style-name="Cell481">
            <text:p text:style-name="P605"><text:span text:style-name="T605_1">Ο<text:s/>Προϊστάμενος<text:s/>της<text:s/>Διεύθυνσης</text:span></text:p>
          </table:table-cell>
          <table:table-cell table:style-name="Cell482">
            <text:p text:style-name="P606"><text:span text:style-name="T606_1">Ο<text:s/>Προϊστάμενος<text:s/>της<text:s/>Διεύθυνσης<text:s/>Προμηθειών,<text:s/>Διαχείρισης<text:s/>Υλικού<text:s/>και<text:s/>Κτιριακών<text:s/>Υποδομών<text:s/>της</text:span></text:p>
            <text:p text:style-name="P607"><text:span text:style-name="T607_1">Γενικής<text:s/>Διεύθυνσης<text:s/>Οικονομικών<text:s/>Υπηρεσιών<text:s/>(Γ.Δ.Ο.Υ.)<text:s/>της<text:s/>Α.Α.Δ.Ε.</text:span></text:p>
          </table:table-cell>
        </table:table-row>
        <table:table-row table:style-name="Row109">
          <table:table-cell table:style-name="Cell483">
            <text:p text:style-name="P608"><text:span text:style-name="T608_1">16.</text:span></text:p>
          </table:table-cell>
          <table:table-cell table:style-name="Cell484">
            <text:p text:style-name="P609"><text:span text:style-name="T609_1">Τμήμα<text:s/>Ελέγχου<text:s/>ΙΑ’,<text:s/></text:span><text:span text:style-name="T609_2">με<text:s/>έδρα<text:s/>την<text:s/>Περιφερειακή<text:s/>Ενότητα<text:s/>Θεσσαλονίκης,</text:span><text:span text:style-name="T609_3"><text:s/>της<text:s/>Υποδιεύθυνσης<text:s/>Ελέγχων<text:s/>Β`<text:s/>του<text:s/>Κέντρου<text:s/>Ελέγχου<text:s/>Μεγάλων<text:s/>Επιχειρήσεων<text:s/>(Κ.Ε.ΜΕ.ΕΠ.).</text:span></text:p>
          </table:table-cell>
          <table:table-cell table:style-name="Cell485">
            <text:p text:style-name="P610"><text:span text:style-name="T610_1">Ο<text:s/>Προϊστάμενος<text:s/>του<text:s/>Τμήματος</text:span></text:p>
          </table:table-cell>
          <table:table-cell table:style-name="Cell486">
            <text:p text:style-name="P611"><text:span text:style-name="T611_1">Ο<text:s/>Προϊστάμενος<text:s/>της<text:s/>Διεύθυνσης<text:s/>Προμηθειών,<text:s/>Διαχείρισης<text:s/>Υλικού<text:s/>και<text:s/>Κτιριακών<text:s/>Υποδομών<text:s/>της<text:s/>Γενικής<text:s/>Διεύθυνσης<text:s/>Οικονομικών<text:s/>Υπηρεσιών<text:s/>(Γ.Δ.Ο.Υ.)<text:s/>της<text:s/>Α.Α.Δ.Ε.</text:span></text:p>
          </table:table-cell>
        </table:table-row>
        <table:table-row table:style-name="Row110">
          <table:table-cell table:style-name="Cell487">
            <text:p text:style-name="P612"><text:span text:style-name="T612_1">17.</text:span></text:p>
          </table:table-cell>
          <table:table-cell table:style-name="Cell488">
            <text:p text:style-name="P613"><text:span text:style-name="T613_1">Τμήμα<text:s/>Ελέγχου<text:s/>ΙΑ’,<text:s/></text:span><text:span text:style-name="T613_2">με<text:s/>έδρα<text:s/>την<text:s/>Περιφερειακή<text:s/>Ενότητα<text:s/>Θεσσαλονίκης</text:span><text:span text:style-name="T613_3">,<text:s/>της</text:span></text:p>
          </table:table-cell>
          <table:table-cell table:style-name="Cell489">
            <text:p text:style-name="P614"><text:span text:style-name="T614_1">Ο<text:s/>Προϊστάμενος<text:s/>του<text:s/>Τμήματος</text:span></text:p>
          </table:table-cell>
          <table:table-cell table:style-name="Cell490">
            <text:p text:style-name="P615"><text:span text:style-name="T615_1">Ο<text:s/>Προϊστάμενος<text:s/>της<text:s/>Διεύθυνσης<text:s/>Προμηθειών,<text:s/>Διαχείρισης<text:s/>Υλικού<text:s/>και</text:span></text:p>
          </table:table-cell>
        </table:table-row>
      </table:table>
      <text:p text:style-name="P616"/>
      <table:table table:style-name="Table9"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111">
          <table:table-cell table:style-name="Cell491">
            <text:p text:style-name="P617"><text:span text:style-name="T617_1">ΣΤΗΛΗ<text:s/></text:span><text:span text:style-name="T617_2">1</text:span></text:p>
          </table:table-cell>
          <table:table-cell table:style-name="Cell492">
            <text:p text:style-name="P618"><text:span text:style-name="T618_1">ΣΤΗΛΗ<text:s/></text:span><text:span text:style-name="T618_2">2</text:span></text:p>
          </table:table-cell>
          <table:table-cell table:style-name="Cell493">
            <text:p text:style-name="P619"><text:span text:style-name="T619_1">ΣΤΗΛΗ<text:s/></text:span><text:span text:style-name="T619_2">3</text:span></text:p>
          </table:table-cell>
          <table:table-cell table:style-name="Cell494">
            <text:p text:style-name="P620"><text:span text:style-name="T620_1">ΣΤΗΛΗ<text:s/></text:span><text:span text:style-name="T620_2">4</text:span></text:p>
          </table:table-cell>
        </table:table-row>
        <table:table-row table:style-name="Row112">
          <table:table-cell table:style-name="Cell495">
            <text:p text:style-name="P621"/>
          </table:table-cell>
          <table:table-cell table:style-name="Cell496">
            <text:p text:style-name="P622"><text:span text:style-name="T622_1">ΥΠΗΡΕΣΙΕΣ<text:s/>ΤΗΣ<text:s/>Α.Α.Δ.Ε.</text:span></text:p>
          </table:table-cell>
          <table:table-cell table:style-name="Cell497">
            <text:p text:style-name="P623"><text:span text:style-name="T623_1">ΔΕΥΤΕΡΕΥΩΝ<text:s/>ΔΙΑΤΑΚΤΗΣ</text:span></text:p>
          </table:table-cell>
          <table:table-cell table:style-name="Cell498">
            <text:p text:style-name="P624"><text:span text:style-name="T624_1">ΑΡΜΟΔΙΟΤΗΤΑ</text:span></text:p>
            <text:p text:style-name="P625"><text:span text:style-name="T625_1">ΔΙΕΝΕΡΓΕΙΑΣ<text:s/>ΤΩΝ<text:s/>ΔΙΑΔΙΚΑΣΤΙΚΩΝ</text:span></text:p>
            <text:p text:style-name="P626"><text:span text:style-name="T626_1">ΕΝΕΡΓΕΙΩΝ,<text:s/>ΓΙΑ<text:s/>ΤΗΝ</text:span></text:p>
            <text:p text:style-name="P627"><text:span text:style-name="T627_1">ΑΝΑΘΕΣΗ</text:span></text:p>
            <text:p text:style-name="P628"><text:span text:style-name="T628_1">ΠΡΟΜΗΘΕΙΩΝ<text:s/>ΚΑΙ</text:span></text:p>
            <text:p text:style-name="P629"><text:span text:style-name="T629_1">ΥΠΗΡΕΣΙΩΝ,<text:s/>ΠΡΟΣ</text:span></text:p>
            <text:p text:style-name="P630"><text:span text:style-name="T630_1">ΚΑΛΥΨΗ<text:s/>ΤΩΝ</text:span></text:p>
            <text:p text:style-name="P631"><text:span text:style-name="T631_1">ΑΝΑΓΚΩΝ<text:s/>ΤΗΣ</text:span></text:p>
            <text:p text:style-name="P632"><text:span text:style-name="T632_1">ΥΠΗΡΕΣΙΑΣ</text:span></text:p>
          </table:table-cell>
        </table:table-row>
        <table:table-row table:style-name="Row113">
          <table:table-cell table:style-name="Cell499">
            <text:p text:style-name="P633"/>
          </table:table-cell>
          <table:table-cell table:style-name="Cell500">
            <text:p text:style-name="P634"><text:span text:style-name="T634_1">Υποδιεύθυνσης<text:s/>Ελέγχων<text:s/>Β`<text:s/>του<text:s/>Κέντρου<text:s/>Ελέγχου<text:s/>Φορολογουμένων<text:s/>Μεγάλου<text:s/>Πλούτου<text:s/>(Κ.Ε.ΦΟ.ΜΕ.Π.).</text:span></text:p>
          </table:table-cell>
          <table:table-cell table:style-name="Cell501">
            <text:p text:style-name="P635"/>
          </table:table-cell>
          <table:table-cell table:style-name="Cell502">
            <text:p text:style-name="P636"><text:span text:style-name="T636_1">Κτιριακών<text:s/>Υποδομών<text:s/>της<text:s/>Γενικής<text:s/>Διεύθυνσης<text:s/>Οικονομικών<text:s/>Υπηρεσιών<text:s/>(Γ.Δ.Ο.Υ.)<text:s/>της<text:s/>Α.Α.Δ.Ε.</text:span></text:p>
          </table:table-cell>
        </table:table-row>
        <table:table-row table:style-name="Row114">
          <table:table-cell table:style-name="Cell503">
            <text:p text:style-name="P637"><text:span text:style-name="T637_1">18.</text:span></text:p>
          </table:table-cell>
          <table:table-cell table:style-name="Cell504">
            <text:p text:style-name="P638"><text:span text:style-name="T638_1">Τελωνειακή<text:s/>Περιφέρεια<text:s/>Αττικής,<text:s/></text:span><text:span text:style-name="T638_2">με<text:s/>έδρα<text:s/>τον<text:s/>Πειραιά.</text:span></text:p>
          </table:table-cell>
          <table:table-cell table:style-name="Cell505">
            <text:p text:style-name="P639"><text:span text:style-name="T639_1">Ο<text:s/>Προϊστάμενος<text:s/>της<text:s/>Διεύθυνσης</text:span></text:p>
          </table:table-cell>
          <table:table-cell table:style-name="Cell506">
            <text:p text:style-name="P640"><text:span text:style-name="T640_1">Ο<text:s/>Προϊστάμενος<text:s/>του<text:s/>Τμήματος<text:s/>Α΄<text:s/>-<text:s/>Διοικητικής<text:s/>Υποστήριξης<text:s/>της<text:s/>Τελωνειακής<text:s/>Περιφέρειας<text:s/>Αττικής.</text:span></text:p>
          </table:table-cell>
        </table:table-row>
        <table:table-row table:style-name="Row115">
          <table:table-cell table:style-name="Cell507">
            <text:p text:style-name="P641"><text:span text:style-name="T641_1">19.</text:span></text:p>
          </table:table-cell>
          <table:table-cell table:style-name="Cell508">
            <text:p text:style-name="P642"><text:span text:style-name="T642_1">Τελωνειακή<text:s/>Περιφέρεια<text:s/>Θεσσαλονίκης,<text:s/></text:span><text:span text:style-name="T642_2">με<text:s/>έδρα<text:s/>την<text:s/>Θεσσαλονίκη.</text:span></text:p>
          </table:table-cell>
          <table:table-cell table:style-name="Cell509">
            <text:p text:style-name="P643"><text:span text:style-name="T643_1">Ο<text:s/>Προϊστάμενος<text:s/>της<text:s/>Διεύθυνσης</text:span></text:p>
          </table:table-cell>
          <table:table-cell table:style-name="Cell510">
            <text:p text:style-name="P644"><text:span text:style-name="T644_1">Ο<text:s/>Προϊστάμενος<text:s/>του<text:s/>Τμήματος<text:s/>Α΄<text:s/>-<text:s/>Διοικητικής<text:s/>Υποστήριξης<text:s/>της<text:s/>Τελωνειακής<text:s/>Περιφέρειας<text:s/>Θεσσαλονίκης.</text:span></text:p>
          </table:table-cell>
        </table:table-row>
        <table:table-row table:style-name="Row116">
          <table:table-cell table:style-name="Cell511">
            <text:p text:style-name="P645"><text:span text:style-name="T645_1">20.</text:span></text:p>
          </table:table-cell>
          <table:table-cell table:style-name="Cell512">
            <text:p text:style-name="P646"><text:span text:style-name="T646_1">Τελωνειακή<text:s/>Περιφέρεια<text:s/>Αχαΐας,<text:s/></text:span><text:span text:style-name="T646_2">με<text:s/>έδρα<text:s/>την<text:s/>Πάτρα.</text:span></text:p>
          </table:table-cell>
          <table:table-cell table:style-name="Cell513">
            <text:p text:style-name="P647"><text:span text:style-name="T647_1">Ο<text:s/>Προϊστάμενος<text:s/>της<text:s/>Διεύθυνσης</text:span></text:p>
          </table:table-cell>
          <table:table-cell table:style-name="Cell514">
            <text:p text:style-name="P648"><text:span text:style-name="T648_1">Ο<text:s/>Προϊστάμενος<text:s/>του</text:span></text:p>
            <text:p text:style-name="P649"><text:span text:style-name="T649_1">Τμήματος<text:s/>Α΄-</text:span></text:p>
            <text:p text:style-name="P650"><text:span text:style-name="T650_1">Διοικητικής-<text:s/>Νομικής</text:span></text:p>
            <text:p text:style-name="P651"><text:span text:style-name="T651_1">Υποστήριξης<text:s/>και</text:span></text:p>
            <text:p text:style-name="P652"><text:span text:style-name="T652_1">Δικαστικού<text:s/>της</text:span></text:p>
            <text:p text:style-name="P653"><text:span text:style-name="T653_1">Τελωνειακής<text:s/>Περιφέρειας<text:s/>Αχαΐας.</text:span></text:p>
          </table:table-cell>
        </table:table-row>
        <table:table-row table:style-name="Row117">
          <table:table-cell table:style-name="Cell515">
            <text:p text:style-name="P654"><text:span text:style-name="T654_1">21.</text:span></text:p>
          </table:table-cell>
          <table:table-cell table:style-name="Cell516">
            <text:p text:style-name="P655"><text:span text:style-name="T655_1">Ελεγκτική<text:s/>Υπηρεσία<text:s/>Τελωνείων<text:s/>(ΕΛ.Υ.Τ.)<text:s/>Αττικής,<text:s/></text:span><text:span text:style-name="T655_2">με<text:s/>έδρα<text:s/>το<text:s/>νομό<text:s/>Αττικής.</text:span></text:p>
          </table:table-cell>
          <table:table-cell table:style-name="Cell517">
            <text:p text:style-name="P656"><text:span text:style-name="T656_1">Ο<text:s/>Προϊστάμενος<text:s/>της<text:s/>Διεύθυνσης</text:span></text:p>
          </table:table-cell>
          <table:table-cell table:style-name="Cell518">
            <text:p text:style-name="P657"><text:span text:style-name="T657_1">Ο<text:s/>Προϊστάμενος<text:s/>του<text:s/>Αυτοτελούς<text:s/>Τμήματος<text:s/>Α΄-<text:s/>Διοικητικής<text:s/>και<text:s/>Νομικής<text:s/>Υποστήριξης<text:s/>της<text:s/>ΕΛ.Υ.Τ.<text:s/>Αττικής.</text:span></text:p>
          </table:table-cell>
        </table:table-row>
        <table:table-row table:style-name="Row118">
          <table:table-cell table:style-name="Cell519">
            <text:p text:style-name="P658"><text:span text:style-name="T658_1">22.</text:span></text:p>
          </table:table-cell>
          <table:table-cell table:style-name="Cell520">
            <text:p text:style-name="P659"><text:span text:style-name="T659_1">Ελεγκτική<text:s/>Υπηρεσία<text:s/>Τελωνείων<text:s/>(ΕΛ.Υ.Τ.)<text:s/>Θεσσαλονίκης</text:span><text:span text:style-name="T659_2">,<text:s/>με<text:s/>έδρα<text:s/>τη<text:s/>Θεσσαλονίκη.</text:span></text:p>
          </table:table-cell>
          <table:table-cell table:style-name="Cell521">
            <text:p text:style-name="P660"><text:span text:style-name="T660_1">Ο<text:s/>Προϊστάμενος<text:s/>της<text:s/>Διεύθυνσης</text:span></text:p>
          </table:table-cell>
          <table:table-cell table:style-name="Cell522">
            <text:p text:style-name="P661"><text:span text:style-name="T661_1">Ο<text:s/>Προϊστάμενος<text:s/>του</text:span></text:p>
            <text:p text:style-name="P662"><text:span text:style-name="T662_1">Τμήματος<text:s/>Α΄-</text:span></text:p>
            <text:p text:style-name="P663"><text:span text:style-name="T663_1">Διοικητικής<text:s/>και<text:s/>Νομικής</text:span></text:p>
            <text:p text:style-name="P664"><text:span text:style-name="T664_1">Υποστήριξης<text:s/>της<text:s/>ΕΛ.Υ.Τ.</text:span></text:p>
            <text:p text:style-name="P665"><text:span text:style-name="T665_1">Θεσσαλονίκης.</text:span></text:p>
          </table:table-cell>
        </table:table-row>
        <table:table-row table:style-name="Row119">
          <table:table-cell table:style-name="Cell523">
            <text:p text:style-name="P666"><text:span text:style-name="T666_1">23.</text:span></text:p>
          </table:table-cell>
          <table:table-cell table:style-name="Cell524">
            <text:p text:style-name="P667"><text:span text:style-name="T667_1">Γ΄<text:s/>Χημική<text:s/>Υπηρεσία<text:s/>Αθηνών,</text:span></text:p>
          </table:table-cell>
          <table:table-cell table:style-name="Cell525">
            <text:p text:style-name="P668"><text:span text:style-name="T668_1">Ο<text:s/>Προϊστάμενος<text:s/>της</text:span></text:p>
          </table:table-cell>
          <table:table-cell table:style-name="Cell526">
            <text:p text:style-name="P669"><text:span text:style-name="T669_1">Ο<text:s/>Προϊστάμενος<text:s/>της</text:span></text:p>
          </table:table-cell>
        </table:table-row>
      </table:table>
      <text:p text:style-name="P670"/>
      <table:table table:style-name="Table10"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120">
          <table:table-cell table:style-name="Cell527">
            <text:p text:style-name="P671"><text:span text:style-name="T671_1">ΣΤΗΛΗ<text:s/></text:span><text:span text:style-name="T671_2">1</text:span></text:p>
          </table:table-cell>
          <table:table-cell table:style-name="Cell528">
            <text:p text:style-name="P672"><text:span text:style-name="T672_1">ΣΤΗΛΗ<text:s/></text:span><text:span text:style-name="T672_2">2</text:span></text:p>
          </table:table-cell>
          <table:table-cell table:style-name="Cell529">
            <text:p text:style-name="P673"><text:span text:style-name="T673_1">ΣΤΗΛΗ<text:s/></text:span><text:span text:style-name="T673_2">3</text:span></text:p>
          </table:table-cell>
          <table:table-cell table:style-name="Cell530">
            <text:p text:style-name="P674"><text:span text:style-name="T674_1">ΣΤΗΛΗ<text:s/></text:span><text:span text:style-name="T674_2">4</text:span></text:p>
          </table:table-cell>
        </table:table-row>
        <table:table-row table:style-name="Row121">
          <table:table-cell table:style-name="Cell531">
            <text:p text:style-name="P675"/>
          </table:table-cell>
          <table:table-cell table:style-name="Cell532">
            <text:p text:style-name="P676"><text:span text:style-name="T676_1">ΥΠΗΡΕΣΙΕΣ<text:s/>ΤΗΣ<text:s/>Α.Α.Δ.Ε.</text:span></text:p>
          </table:table-cell>
          <table:table-cell table:style-name="Cell533">
            <text:p text:style-name="P677"><text:span text:style-name="T677_1">ΔΕΥΤΕΡΕΥΩΝ<text:s/>ΔΙΑΤΑΚΤΗΣ</text:span></text:p>
          </table:table-cell>
          <table:table-cell table:style-name="Cell534">
            <text:p text:style-name="P678"><text:span text:style-name="T678_1">ΑΡΜΟΔΙΟΤΗΤΑ</text:span></text:p>
            <text:p text:style-name="P679"><text:span text:style-name="T679_1">ΔΙΕΝΕΡΓΕΙΑΣ<text:s/>ΤΩΝ<text:s/>ΔΙΑΔΙΚΑΣΤΙΚΩΝ</text:span></text:p>
            <text:p text:style-name="P680"><text:span text:style-name="T680_1">ΕΝΕΡΓΕΙΩΝ,<text:s/>ΓΙΑ<text:s/>ΤΗΝ</text:span></text:p>
            <text:p text:style-name="P681"><text:span text:style-name="T681_1">ΑΝΑΘΕΣΗ</text:span></text:p>
            <text:p text:style-name="P682"><text:span text:style-name="T682_1">ΠΡΟΜΗΘΕΙΩΝ<text:s/>ΚΑΙ</text:span></text:p>
            <text:p text:style-name="P683"><text:span text:style-name="T683_1">ΥΠΗΡΕΣΙΩΝ,<text:s/>ΠΡΟΣ</text:span></text:p>
            <text:p text:style-name="P684"><text:span text:style-name="T684_1">ΚΑΛΥΨΗ<text:s/>ΤΩΝ</text:span></text:p>
            <text:p text:style-name="P685"><text:span text:style-name="T685_1">ΑΝΑΓΚΩΝ<text:s/>ΤΗΣ</text:span></text:p>
            <text:p text:style-name="P686"><text:span text:style-name="T686_1">ΥΠΗΡΕΣΙΑΣ</text:span></text:p>
          </table:table-cell>
        </table:table-row>
        <table:table-row table:style-name="Row122">
          <table:table-cell table:style-name="Cell535">
            <text:p text:style-name="P687"/>
          </table:table-cell>
          <table:table-cell table:style-name="Cell536">
            <text:p text:style-name="P688"><text:span text:style-name="T688_1">επιπέδου<text:s/>Αυτοτελούς</text:span></text:p>
            <text:p text:style-name="P689"><text:span text:style-name="T689_1">Τμήματος,<text:s/></text:span><text:span text:style-name="T689_2">με<text:s/>έδρα<text:s/>την<text:s/>Αθήνα.</text:span></text:p>
          </table:table-cell>
          <table:table-cell table:style-name="Cell537">
            <text:p text:style-name="P690"><text:span text:style-name="T690_1">Υπηρεσίας</text:span></text:p>
          </table:table-cell>
          <table:table-cell table:style-name="Cell538">
            <text:p text:style-name="P691"><text:span text:style-name="T691_1">Διεύθυνσης<text:s/>Σχεδιασμού<text:s/>και<text:s/>Υποστήριξης</text:span></text:p>
            <text:p text:style-name="P692"><text:span text:style-name="T692_1">Εργαστηρίων<text:s/>της<text:s/>Γενικής<text:s/>Διεύθυνσης<text:s/>Γ.Χ.Κ.</text:span></text:p>
          </table:table-cell>
        </table:table-row>
        <table:table-row table:style-name="Row123">
          <table:table-cell table:style-name="Cell539">
            <text:p text:style-name="P693"><text:span text:style-name="T693_1">24.</text:span></text:p>
          </table:table-cell>
          <table:table-cell table:style-name="Cell540">
            <text:p text:style-name="P694"><text:span text:style-name="T694_1">Χημική<text:s/>Υπηρεσία<text:s/>Πειραιά,<text:s/>επιπέδου<text:s/>Διεύθυνσης,<text:s/></text:span><text:span text:style-name="T694_2">με<text:s/>έδρα<text:s/>τον<text:s/>Πειραιά.</text:span></text:p>
          </table:table-cell>
          <table:table-cell table:style-name="Cell541">
            <text:p text:style-name="P695"><text:span text:style-name="T695_1">Ο<text:s/>Προϊστάμενος<text:s/>της<text:s/>Διεύθυνσης</text:span></text:p>
          </table:table-cell>
          <table:table-cell table:style-name="Cell542">
            <text:p text:style-name="P696"><text:span text:style-name="T696_1">Ο<text:s/>Προϊστάμενος<text:s/>της<text:s/>Διεύθυνσης<text:s/>Σχεδιασμού<text:s/>και<text:s/>Υποστήριξης<text:s/>Εργαστηρίων<text:s/>της<text:s/>Γενικής<text:s/>Διεύθυνσης<text:s/>Γ.Χ.Κ..</text:span></text:p>
          </table:table-cell>
        </table:table-row>
        <table:table-row table:style-name="Row124">
          <table:table-cell table:style-name="Cell543">
            <text:p text:style-name="P697"><text:span text:style-name="T697_1">25.</text:span></text:p>
          </table:table-cell>
          <table:table-cell table:style-name="Cell544">
            <text:p text:style-name="P698"><text:span text:style-name="T698_1">Χημική<text:s/>Υπηρεσία<text:s/>Αιγαίου,<text:s/>επιπέδου<text:s/>Διεύθυνσης,<text:s/></text:span><text:span text:style-name="T698_2">με<text:s/>έδρα<text:s/>την<text:s/>Ρόδο.</text:span></text:p>
          </table:table-cell>
          <table:table-cell table:style-name="Cell545">
            <text:p text:style-name="P699"><text:span text:style-name="T699_1">Ο<text:s/>Προϊστάμενος<text:s/>της<text:s/>Διεύθυνσης<text:s/>και<text:s/>για<text:s/>τις<text:s/>υφιστάμενες<text:s/>υπηρεσίες<text:s/>της<text:s/>Χημικής<text:s/>Υπηρεσίας</text:span></text:p>
          </table:table-cell>
          <table:table-cell table:style-name="Cell546">
            <text:p text:style-name="P700"><text:span text:style-name="T700_1">Ο<text:s/>Προϊστάμενος<text:s/>της<text:s/>Διεύθυνσης<text:s/>Σχεδιασμού<text:s/>και<text:s/>Υποστήριξης<text:s/>Εργαστηρίων<text:s/>της<text:s/>Γενικής<text:s/>Διεύθυνσης<text:s/>Γ.Χ.Κ..</text:span></text:p>
          </table:table-cell>
        </table:table-row>
        <table:table-row table:style-name="Row125">
          <table:table-cell table:style-name="Cell547">
            <text:p text:style-name="P701"><text:span text:style-name="T701_1">26.</text:span></text:p>
          </table:table-cell>
          <table:table-cell table:style-name="Cell548">
            <text:p text:style-name="P702"><text:span text:style-name="T702_1">Χημική<text:s/>Υπηρεσία<text:s/>Ελευσίνας,<text:s/>επιπέδου<text:s/>Αυτοτελούς</text:span></text:p>
            <text:p text:style-name="P703"><text:span text:style-name="T703_1">Τμήματος,<text:s/></text:span><text:span text:style-name="T703_2">με<text:s/>έδρα<text:s/>την<text:s/>Ελευσίνα.</text:span></text:p>
          </table:table-cell>
          <table:table-cell table:style-name="Cell549">
            <text:p text:style-name="P704"><text:span text:style-name="T704_1">Ο<text:s/>Προϊστάμενος<text:s/>της</text:span></text:p>
            <text:p text:style-name="P705"><text:span text:style-name="T705_1">Υπηρεσίας</text:span></text:p>
          </table:table-cell>
          <table:table-cell table:style-name="Cell550">
            <text:p text:style-name="P706"><text:span text:style-name="T706_1">Ο<text:s/>Προϊστάμενος<text:s/>της<text:s/>Διεύθυνσης<text:s/>Σχεδιασμού</text:span></text:p>
            <text:p text:style-name="P707"><text:span text:style-name="T707_1">και<text:s/>Υποστήριξης</text:span></text:p>
            <text:p text:style-name="P708"><text:span text:style-name="T708_1">Εργαστηρίων<text:s/>της<text:s/>Γενικής<text:s/>Διεύθυνσης<text:s/>Γ.Χ.Κ..</text:span></text:p>
          </table:table-cell>
        </table:table-row>
        <table:table-row table:style-name="Row126">
          <table:table-cell table:style-name="Cell551">
            <text:p text:style-name="P709"><text:span text:style-name="T709_1">27.</text:span></text:p>
          </table:table-cell>
          <table:table-cell table:style-name="Cell552">
            <text:p text:style-name="P710"><text:span text:style-name="T710_1">Χημική<text:s/>Υπηρεσία<text:s/>Λάρισας,<text:s/>επιπέδου<text:s/>Αυτοτελούς<text:s/>Τμήματος,<text:s/></text:span><text:span text:style-name="T710_2">με<text:s/>έδρα<text:s/>τη<text:s/>Λάρισα.</text:span></text:p>
          </table:table-cell>
          <table:table-cell table:style-name="Cell553">
            <text:p text:style-name="P711"><text:span text:style-name="T711_1">Ο<text:s/>Προϊστάμενος<text:s/>της<text:s/>Υπηρεσίας</text:span></text:p>
          </table:table-cell>
          <table:table-cell table:style-name="Cell554">
            <text:p text:style-name="P712"><text:span text:style-name="T712_1">Ο<text:s/>Προϊστάμενος<text:s/>της<text:s/>Διεύθυνσης<text:s/>Σχεδιασμού<text:s/>και<text:s/>Υποστήριξης<text:s/>Εργαστηρίων<text:s/>της<text:s/>Γενικής<text:s/>Διεύθυνσης<text:s/>Γ.Χ.Κ..</text:span></text:p>
          </table:table-cell>
        </table:table-row>
        <table:table-row table:style-name="Row127">
          <table:table-cell table:style-name="Cell555">
            <text:p text:style-name="P713"><text:span text:style-name="T713_1">28.</text:span></text:p>
          </table:table-cell>
          <table:table-cell table:style-name="Cell556">
            <text:p text:style-name="P714"><text:span text:style-name="T714_1">Χημική<text:s/>Υπηρεσία<text:s/>Βόλου,<text:s/>επιπέδου<text:s/>Αυτοτελούς<text:s/>Τμήματος,<text:s/></text:span><text:span text:style-name="T714_2">με<text:s/>έδρα<text:s/>το<text:s/>Βόλο.</text:span></text:p>
          </table:table-cell>
          <table:table-cell table:style-name="Cell557">
            <text:p text:style-name="P715"><text:span text:style-name="T715_1">Ο<text:s/>Προϊστάμενος<text:s/>της<text:s/>Υπηρεσίας</text:span></text:p>
          </table:table-cell>
          <table:table-cell table:style-name="Cell558">
            <text:p text:style-name="P716"><text:span text:style-name="T716_1">Ο<text:s/>Προϊστάμενος<text:s/>της<text:s/>Διεύθυνσης<text:s/>Σχεδιασμού<text:s/>και<text:s/>Υποστήριξης<text:s/>Εργαστηρίων<text:s/>της<text:s/>Γενικής<text:s/>Διεύθυνσης<text:s/>Γ.Χ.Κ..</text:span></text:p>
          </table:table-cell>
        </table:table-row>
        <table:table-row table:style-name="Row128">
          <table:table-cell table:style-name="Cell559">
            <text:p text:style-name="P717"><text:span text:style-name="T717_1">29.</text:span></text:p>
          </table:table-cell>
          <table:table-cell table:style-name="Cell560">
            <text:p text:style-name="P718"><text:span text:style-name="T718_1">Χημική<text:s/>Υπηρεσία<text:s/>Λιβαδειάς,<text:s/>επιπέδου<text:s/>Αυτοτελούς</text:span></text:p>
          </table:table-cell>
          <table:table-cell table:style-name="Cell561">
            <text:p text:style-name="P719"><text:span text:style-name="T719_1">Ο<text:s/>Προϊστάμενος<text:s/>της<text:s/>Υπηρεσίας<text:s/>και<text:s/>για<text:s/>το</text:span></text:p>
          </table:table-cell>
          <table:table-cell table:style-name="Cell562">
            <text:p text:style-name="P720"><text:span text:style-name="T720_1">Ο<text:s/>Προϊστάμενος<text:s/>της<text:s/>Διεύθυνσης<text:s/>Σχεδιασμού</text:span></text:p>
          </table:table-cell>
        </table:table-row>
      </table:table>
      <text:p text:style-name="P721"/>
      <table:table table:style-name="Table11"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129">
          <table:table-cell table:style-name="Cell563">
            <text:p text:style-name="P722"><text:span text:style-name="T722_1">ΣΤΗΛΗ<text:s/></text:span><text:span text:style-name="T722_2">1</text:span></text:p>
          </table:table-cell>
          <table:table-cell table:style-name="Cell564">
            <text:p text:style-name="P723"><text:span text:style-name="T723_1">ΣΤΗΛΗ<text:s/></text:span><text:span text:style-name="T723_2">2</text:span></text:p>
          </table:table-cell>
          <table:table-cell table:style-name="Cell565">
            <text:p text:style-name="P724"><text:span text:style-name="T724_1">ΣΤΗΛΗ<text:s/></text:span><text:span text:style-name="T724_2">3</text:span></text:p>
          </table:table-cell>
          <table:table-cell table:style-name="Cell566">
            <text:p text:style-name="P725"><text:span text:style-name="T725_1">ΣΤΗΛΗ<text:s/></text:span><text:span text:style-name="T725_2">4</text:span></text:p>
          </table:table-cell>
        </table:table-row>
        <table:table-row table:style-name="Row130">
          <table:table-cell table:style-name="Cell567">
            <text:p text:style-name="P726"/>
          </table:table-cell>
          <table:table-cell table:style-name="Cell568">
            <text:p text:style-name="P727"><text:span text:style-name="T727_1">ΥΠΗΡΕΣΙΕΣ<text:s/>ΤΗΣ<text:s/>Α.Α.Δ.Ε.</text:span></text:p>
          </table:table-cell>
          <table:table-cell table:style-name="Cell569">
            <text:p text:style-name="P728"><text:span text:style-name="T728_1">ΔΕΥΤΕΡΕΥΩΝ<text:s/>ΔΙΑΤΑΚΤΗΣ</text:span></text:p>
          </table:table-cell>
          <table:table-cell table:style-name="Cell570">
            <text:p text:style-name="P729"><text:span text:style-name="T729_1">ΑΡΜΟΔΙΟΤΗΤΑ</text:span></text:p>
            <text:p text:style-name="P730"><text:span text:style-name="T730_1">ΔΙΕΝΕΡΓΕΙΑΣ<text:s/>ΤΩΝ<text:s/>ΔΙΑΔΙΚΑΣΤΙΚΩΝ</text:span></text:p>
            <text:p text:style-name="P731"><text:span text:style-name="T731_1">ΕΝΕΡΓΕΙΩΝ,<text:s/>ΓΙΑ<text:s/>ΤΗΝ</text:span></text:p>
            <text:p text:style-name="P732"><text:span text:style-name="T732_1">ΑΝΑΘΕΣΗ</text:span></text:p>
            <text:p text:style-name="P733"><text:span text:style-name="T733_1">ΠΡΟΜΗΘΕΙΩΝ<text:s/>ΚΑΙ</text:span></text:p>
            <text:p text:style-name="P734"><text:span text:style-name="T734_1">ΥΠΗΡΕΣΙΩΝ,<text:s/>ΠΡΟΣ</text:span></text:p>
            <text:p text:style-name="P735"><text:span text:style-name="T735_1">ΚΑΛΥΨΗ<text:s/>ΤΩΝ</text:span></text:p>
            <text:p text:style-name="P736"><text:span text:style-name="T736_1">ΑΝΑΓΚΩΝ<text:s/>ΤΗΣ</text:span></text:p>
            <text:p text:style-name="P737"><text:span text:style-name="T737_1">ΥΠΗΡΕΣΙΑΣ</text:span></text:p>
          </table:table-cell>
        </table:table-row>
        <table:table-row table:style-name="Row131">
          <table:table-cell table:style-name="Cell571">
            <text:p text:style-name="P738"/>
          </table:table-cell>
          <table:table-cell table:style-name="Cell572">
            <text:p text:style-name="P739"><text:span text:style-name="T739_1">Τμήματος,<text:s/></text:span><text:span text:style-name="T739_2">με<text:s/>έδρα<text:s/>τη<text:s/>Λιβαδειά.</text:span></text:p>
          </table:table-cell>
          <table:table-cell table:style-name="Cell573">
            <text:p text:style-name="P740"><text:span text:style-name="T740_1">Γραφείο<text:s/>Χημικών</text:span></text:p>
            <text:p text:style-name="P741"><text:span text:style-name="T741_1">Υπηρεσιών<text:s/>Χαλκίδας</text:span></text:p>
          </table:table-cell>
          <table:table-cell table:style-name="Cell574">
            <text:p text:style-name="P742"><text:span text:style-name="T742_1">και<text:s/>Υποστήριξης</text:span></text:p>
            <text:p text:style-name="P743"><text:span text:style-name="T743_1">Εργαστηρίων<text:s/>της<text:s/>Γενικής<text:s/>Διεύθυνσης<text:s/>Γ.Χ.Κ..</text:span></text:p>
          </table:table-cell>
        </table:table-row>
        <table:table-row table:style-name="Row132">
          <table:table-cell table:style-name="Cell575">
            <text:p text:style-name="P744"><text:span text:style-name="T744_1">30.</text:span></text:p>
          </table:table-cell>
          <table:table-cell table:style-name="Cell576">
            <text:p text:style-name="P745"><text:span text:style-name="T745_1">Χημική<text:s/>Υπηρεσία<text:s/>Ηπείρου-<text:s/>Δυτικής<text:s/>Μακεδονίας,<text:s/>επιπέδου</text:span></text:p>
            <text:p text:style-name="P746"><text:span text:style-name="T746_1">Διεύθυνσης,<text:s/></text:span><text:span text:style-name="T746_2">με<text:s/>έδρα<text:s/>τα<text:s/>Ιωάννινα.</text:span></text:p>
          </table:table-cell>
          <table:table-cell table:style-name="Cell577">
            <text:p text:style-name="P747"><text:span text:style-name="T747_1">Ο<text:s/>Προϊστάμενος<text:s/>της<text:s/>Διεύθυνσης<text:s/>και<text:s/>για<text:s/>τις<text:s/>υφιστάμενες<text:s/>υπηρεσίες<text:s/>της<text:s/>Χημικής<text:s/>Υπηρεσίας.</text:span></text:p>
          </table:table-cell>
          <table:table-cell table:style-name="Cell578">
            <text:p text:style-name="P748"><text:span text:style-name="T748_1">Ο<text:s/>Προϊστάμενος<text:s/>της<text:s/>Διεύθυνσης<text:s/>Σχεδιασμού<text:s/>και<text:s/>Υποστήριξης<text:s/>Εργαστηρίων<text:s/>της<text:s/>Γενικής<text:s/>Διεύθυνσης<text:s/>Γ.Χ.Κ..</text:span></text:p>
          </table:table-cell>
        </table:table-row>
        <table:table-row table:style-name="Row133">
          <table:table-cell table:style-name="Cell579">
            <text:p text:style-name="P749"><text:span text:style-name="T749_1">31.</text:span></text:p>
          </table:table-cell>
          <table:table-cell table:style-name="Cell580">
            <text:p text:style-name="P750"><text:span text:style-name="T750_1">Χημική<text:s/>Υπηρεσία<text:s/>Πελοποννήσου<text:s/>-Δυτικής<text:s/>Ελλάδας<text:s/>και<text:s/>Ιονίου,<text:s/>επιπέδου<text:s/>Διεύθυνσης,<text:s/></text:span><text:span text:style-name="T750_2">με<text:s/>έδρα<text:s/>την<text:s/>Πάτρα.</text:span></text:p>
          </table:table-cell>
          <table:table-cell table:style-name="Cell581">
            <text:p text:style-name="P751"><text:span text:style-name="T751_1">Ο<text:s/>Προϊστάμενος<text:s/>της<text:s/>Διεύθυνσης<text:s/>και<text:s/>για<text:s/>τις<text:s/>υφιστάμενες<text:s/>υπηρεσίες<text:s/>της<text:s/>Χημικής<text:s/>Υπηρεσίας.</text:span></text:p>
          </table:table-cell>
          <table:table-cell table:style-name="Cell582">
            <text:p text:style-name="P752"><text:span text:style-name="T752_1">Ο<text:s/>Προϊστάμενος<text:s/>της<text:s/>Διεύθυνσης<text:s/>Σχεδιασμού<text:s/>και<text:s/>Υποστήριξης<text:s/>Εργαστηρίων<text:s/>της<text:s/>Γενικής<text:s/>Διεύθυνσης<text:s/>Γ.Χ.Κ..</text:span></text:p>
          </table:table-cell>
        </table:table-row>
        <table:table-row table:style-name="Row134">
          <table:table-cell table:style-name="Cell583">
            <text:p text:style-name="P753"><text:span text:style-name="T753_1">32.</text:span></text:p>
          </table:table-cell>
          <table:table-cell table:style-name="Cell584">
            <text:p text:style-name="P754"><text:span text:style-name="T754_1">Χημική<text:s/>Υπηρεσία<text:s/>Κρήτης,<text:s/>επιπέδου<text:s/>Αυτοτελούς<text:s/>Τμήματος,<text:s/></text:span><text:span text:style-name="T754_2">με<text:s/>έδρα<text:s/>το<text:s/>Ηράκλειο.</text:span></text:p>
          </table:table-cell>
          <table:table-cell table:style-name="Cell585">
            <text:p text:style-name="P755"><text:span text:style-name="T755_1">Ο<text:s/>Προϊστάμενος<text:s/>της<text:s/>Υπηρεσίας<text:s/>και<text:s/>για<text:s/>το<text:s/>Γραφείο<text:s/>Χημικών<text:s/>Υπηρεσιών<text:s/>Χανίων.</text:span></text:p>
          </table:table-cell>
          <table:table-cell table:style-name="Cell586">
            <text:p text:style-name="P756"><text:span text:style-name="T756_1">Ο<text:s/>Προϊστάμενος<text:s/>της<text:s/>Διεύθυνσης<text:s/>Σχεδιασμού<text:s/>και<text:s/>Υποστήριξης<text:s/>Εργαστηρίων<text:s/>της<text:s/>Γενικής<text:s/>Διεύθυνσης<text:s/>Γ.Χ.Κ..</text:span></text:p>
          </table:table-cell>
        </table:table-row>
        <table:table-row table:style-name="Row135">
          <table:table-cell table:style-name="Cell587">
            <text:p text:style-name="P757"><text:span text:style-name="T757_1">33.</text:span></text:p>
          </table:table-cell>
          <table:table-cell table:style-name="Cell588">
            <text:p text:style-name="P758"><text:span text:style-name="T758_1">Χημική<text:s/>Υπηρεσία<text:s/>Κεντρικής<text:s/>Μακεδονίας,<text:s/>επιπέδου<text:s/>Διεύθυνσης,<text:s/></text:span><text:span text:style-name="T758_2">με<text:s/>έδρα<text:s/>τη<text:s/>Θεσσαλονίκη.</text:span></text:p>
          </table:table-cell>
          <table:table-cell table:style-name="Cell589">
            <text:p text:style-name="P759"><text:span text:style-name="T759_1">Ο<text:s/>Προϊστάμενος<text:s/>της<text:s/>Διεύθυνσης<text:s/>και<text:s/>για<text:s/>τις<text:s/>υφιστάμενες<text:s/>υπηρεσίες<text:s/>της<text:s/>Χημικής<text:s/>Υπηρεσίας.</text:span></text:p>
          </table:table-cell>
          <table:table-cell table:style-name="Cell590">
            <text:p text:style-name="P760"><text:span text:style-name="T760_1">Ο<text:s/>Προϊστάμενος<text:s/>της<text:s/>Διεύθυνσης<text:s/>Σχεδιασμού<text:s/>και<text:s/>Υποστήριξης<text:s/>Εργαστηρίων<text:s/>της<text:s/>Γενικής<text:s/>Διεύθυνσης<text:s/>Γ.Χ.Κ.</text:span></text:p>
          </table:table-cell>
        </table:table-row>
        <table:table-row table:style-name="Row136">
          <table:table-cell table:style-name="Cell591">
            <text:p text:style-name="P761"><text:span text:style-name="T761_1">34.</text:span></text:p>
          </table:table-cell>
          <table:table-cell table:style-name="Cell592">
            <text:p text:style-name="P762"><text:span text:style-name="T762_1">Χημική<text:s/>Υπηρεσία<text:s/>Ανατολικής<text:s/>Μακεδονίας<text:s/>και<text:s/>Θράκης,<text:s/>επιπέδου<text:s/>Διεύθυνσης,<text:s/></text:span><text:span text:style-name="T762_2">με<text:s/>έδρα<text:s/>την<text:s/>Αλεξανδρούπολη.</text:span></text:p>
          </table:table-cell>
          <table:table-cell table:style-name="Cell593">
            <text:p text:style-name="P763"><text:span text:style-name="T763_1">Ο<text:s/>Προϊστάμενος<text:s/>της<text:s/>Διεύθυνσης<text:s/>και<text:s/>για<text:s/>τις<text:s/>υφιστάμενες<text:s/>υπηρεσίες<text:s/>της<text:s/>Χημικής<text:s/>Υπηρεσίας.</text:span></text:p>
          </table:table-cell>
          <table:table-cell table:style-name="Cell594">
            <text:p text:style-name="P764"><text:span text:style-name="T764_1">Ο<text:s/>Προϊστάμενος<text:s/>της<text:s/>Διεύθυνσης<text:s/>Σχεδιασμού<text:s/>και<text:s/>Υποστήριξης<text:s/>Εργαστηρίων<text:s/>της<text:s/>Γενικής<text:s/>Διεύθυνσης<text:s/>Γ.Χ.Κ.</text:span></text:p>
          </table:table-cell>
        </table:table-row>
      </table:table>
      <text:p text:style-name="P765"><text:span text:style-name="T765_1">γ)</text:span><text:span text:style-name="T765_2"><text:tab/></text:span><text:span text:style-name="T765_3">Ειδικότερα,<text:s/>οι<text:s/>οριζόμενοι<text:s/>ως<text:s/>δευτερεύοντες<text:s/>διατάκτες,<text:s/>στους<text:s/>οποίους<text:s/>μεταβιβάζεται<text:s/>η<text:s/>αρμοδιότητα<text:s/>της<text:s/>υποπαραγράφου<text:s/>α΄<text:s/>της<text:s/>παρούσας<text:s/>παραγράφου,<text:s/>είναι<text:s/>αρμόδιοι<text:s/>για:</text:span></text:p>
      <text:p text:style-name="P766"><text:span text:style-name="T766_1">αα)</text:span><text:span text:style-name="T766_2"><text:tab/></text:span><text:span text:style-name="T766_3">την<text:s/>υπογραφή<text:s/>των<text:s/>αποφάσεων<text:s/>ανάληψης<text:s/>υποχρέωσης,<text:s/>που<text:s/>εκδίδονται<text:s/>από<text:s/>τις<text:s/>κατά<text:s/>τόπον<text:s/>Δημοσιονομικές<text:s/>Υπηρεσίες<text:s/>Εποπτείας<text:s/>και<text:s/>Ελέγχου<text:s/>(Δ.Υ.Ε.Ε.),</text:span></text:p>
      <text:p text:style-name="P767"><text:span text:style-name="T767_1">ββ)</text:span><text:span text:style-name="T767_2"><text:tab/></text:span><text:span text:style-name="T767_3">την<text:s/>υπογραφή<text:s/>των<text:s/>αποφάσεων<text:s/>για<text:s/>τη<text:s/>σύσταση,<text:s/>τη<text:s/>συγκρότηση<text:s/>και<text:s/>τον<text:s/>ορισμό<text:s/>των<text:s/>μελών<text:s/>των<text:s/>συλλογικών<text:s/>οργάνων/επιτροπών,<text:s/>που<text:s/>προβλέπονται<text:s/>στην<text:s/>εκάστοτε<text:s/>κείμενη<text:s/>νομοθεσία<text:s/>για<text:s/>όλα<text:s/>τα<text:s/>στάδια<text:s/>της<text:s/>διαγωνιστικής<text:s/>διαδικασίας,<text:s/>όπως,<text:s/>για<text:s/>τη<text:s/>διενέργεια<text:s/>διαγωνισμών<text:s/>προμηθειών<text:s/>ή<text:s/>υπηρεσιών,<text:s/>εξέτασης<text:s/>ενστάσεων-προσφυγών<text:s/>και<text:s/>παραλαβής<text:s/>των<text:s/>προμηθειών<text:s/>και<text:s/>υπηρεσιών,</text:span></text:p>
      <text:p text:style-name="P768"><text:span text:style-name="T768_1">γγ)</text:span><text:span text:style-name="T768_2"><text:tab/></text:span><text:span text:style-name="T768_3">την<text:s/>υπογραφή<text:s/>των<text:s/>αναθέσεων<text:s/>και<text:s/>των<text:s/>συμβάσεων<text:s/>προμηθειών<text:s/>και<text:s/>παροχής<text:s/>υπηρεσιών.</text:span></text:p>
      <text:p text:style-name="P769"><text:span text:style-name="T769_1">.-<text:s/></text:span><text:span text:style-name="T769_2">Μεταβιβάζουμε<text:s/>την<text:s/>αρμοδιότητα<text:s/>διενέργειας<text:s/>όλων<text:s/>των<text:s/>προβλεπόμενων<text:s/>διαδικαστικών<text:s/>ενεργειών,<text:s/>βάσει<text:s/>του<text:s/>ισχύοντος<text:s/>νομοθετικού<text:s/>πλαισίου<text:s/>περί<text:s/>προμηθειών,<text:s/>για<text:s/>την<text:s/>ανάθεση<text:s/>προμηθειών<text:s/>και<text:s/>υπηρεσιών,<text:s/>προς<text:s/>κάλυψη<text:s/>των<text:s/>αναγκών<text:s/>των<text:s/>Δ.Ο.Υ.<text:s/>της<text:s/>Γενικής<text:s/>Διεύθυνσης<text:s/>Φορολογικής<text:s/>Διοίκησης<text:s/>της<text:s/>Α.Α.Δ.Ε.<text:s/>και<text:s/>των<text:s/>Τελωνείων<text:s/>της<text:s/>Γενικής<text:s/>Διεύθυνσης<text:s/>Τελωνείων<text:s/>και<text:s/>Ε.Φ.Κ.<text:s/>αυτής,<text:s/>στους<text:s/>κάτωθι<text:s/>Προϊσταμένους<text:s/>οργανικών<text:s/>μονάδων<text:s/>και<text:s/>στους<text:s/>Υπευθύνους<text:s/>Γραφείων<text:s/>αυτών,<text:s/>κατά<text:s/>λόγο<text:s/>αρμοδιότητας,<text:s/>ως<text:s/>εξής:</text:span></text:p>
      <text:p text:style-name="P770"><text:span text:style-name="T770_1">α)</text:span><text:span text:style-name="T770_2"><text:tab/></text:span><text:span text:style-name="T770_3">για<text:s/>τις<text:s/>Δημόσιες<text:s/>Οικονομικές<text:s/>Υπηρεσίες<text:s/>(Δ.Ο.Υ.)<text:s/>Α΄<text:s/>και<text:s/>Α΄-Β΄<text:s/>τάξεως<text:s/>και<text:s/>για<text:s/>τις<text:s/>υφιστάμενες<text:s/>υπηρεσίες<text:s/>αυτών,<text:s/>οι<text:s/>Προϊστάμενοι<text:s/>των<text:s/>Τμημάτων<text:s/>Ε΄<text:s/>και<text:s/>Γ΄<text:s/>-<text:s/>Διοικητικής<text:s/>και<text:s/>Μηχανογραφικής<text:s/>Υποστήριξης<text:s/>αυτών,<text:s/>αντίστοιχα<text:s/>και<text:s/>για<text:s/>τις<text:s/>Δ.Ο.Υ.<text:s/>Β΄<text:s/>Τάξεως,<text:s/>ο<text:s/>Υπεύθυνος<text:s/>του<text:s/>Γραφείου<text:s/>Γ΄-<text:s/>Διοικητικής<text:s/>και<text:s/>Μηχανογραφικής<text:s/>Υποστήριξης<text:s/>αυτών,</text:span></text:p>
      <text:p text:style-name="P771"><text:span text:style-name="T771_1">β)</text:span><text:span text:style-name="T771_2"><text:tab/></text:span><text:span text:style-name="T771_3">για<text:s/>τα<text:s/>Τελωνεία<text:s/>(Α’,<text:s/>Β’,<text:s/>Γ’<text:s/>τάξης)<text:s/>και<text:s/>για<text:s/>τις<text:s/>υφιστάμενες<text:s/>υπηρεσίες<text:s/>αυτών,<text:s/>οι<text:s/>Προϊστάμενοι<text:s/>των<text:s/>μονάδων,<text:s/>όπως<text:s/>αναφέρονται<text:s/>στην<text:s/>στήλη<text:s/>6<text:s/>του<text:s/>κάτωθι<text:s/>Πίνακα,<text:s/>εκτός<text:s/>των<text:s/>περιπτώσεων<text:s/>που<text:s/>η<text:s/>αρμοδιότητα<text:s/>μεταβιβάζεται<text:s/>με<text:s/>την<text:s/>παρούσα<text:s/>σε<text:s/>άλλο<text:s/>όργανο,<text:s/>ως<text:s/>κατωτέρω:</text:span></text:p>
      <table:table table:style-name="Table12"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row table:style-name="Row137">
          <table:table-cell table:style-name="Cell595">
            <text:p text:style-name="P772"><text:span text:style-name="T772_1">ΣΤΗΛΗ<text:s/></text:span><text:span text:style-name="T772_2">1</text:span></text:p>
          </table:table-cell>
          <table:table-cell table:style-name="Cell596">
            <text:p text:style-name="P773"><text:span text:style-name="T773_1">ΣΤΗΛΗ<text:s/></text:span><text:span text:style-name="T773_2">2</text:span></text:p>
          </table:table-cell>
          <table:table-cell table:style-name="Cell597">
            <text:p text:style-name="P774"><text:span text:style-name="T774_1">ΣΤΗΛΗ<text:s/></text:span><text:span text:style-name="T774_2">3</text:span></text:p>
          </table:table-cell>
          <table:table-cell table:style-name="Cell598">
            <text:p text:style-name="P775"><text:span text:style-name="T775_1">ΣΤΗΛΗ<text:s/></text:span><text:span text:style-name="T775_2">4</text:span></text:p>
          </table:table-cell>
          <table:table-cell table:style-name="Cell599">
            <text:p text:style-name="P776"><text:span text:style-name="T776_1">ΣΤΗΛΗ<text:s/></text:span><text:span text:style-name="T776_2">5</text:span></text:p>
          </table:table-cell>
          <table:table-cell table:style-name="Cell600">
            <text:p text:style-name="P777"><text:span text:style-name="T777_1">ΣΤΗΛΗ<text:s/></text:span><text:span text:style-name="T777_2">6</text:span></text:p>
          </table:table-cell>
        </table:table-row>
        <table:table-row table:style-name="Row138">
          <table:table-cell table:style-name="Cell601">
            <text:p text:style-name="P778"><text:span text:style-name="T778_1">ΚΩΔ.</text:span></text:p>
            <text:p text:style-name="P779"><text:span text:style-name="T779_1">ΝΟΜ.</text:span></text:p>
          </table:table-cell>
          <table:table-cell table:style-name="Cell602">
            <text:p text:style-name="P780"><text:span text:style-name="T780_1">ΝΟΜΟΣ</text:span></text:p>
          </table:table-cell>
          <table:table-cell table:style-name="Cell603">
            <text:p text:style-name="P781"><text:span text:style-name="T781_1">ΓΙΑ<text:s/>ΤΟ<text:s/>ΤΕΛΩΝΕΙΟ:</text:span></text:p>
          </table:table-cell>
          <table:table-cell table:style-name="Cell604">
            <text:p text:style-name="P782"><text:span text:style-name="T782_1">ΤΑΞΗ</text:span></text:p>
          </table:table-cell>
          <table:table-cell table:style-name="Cell605">
            <text:p text:style-name="P783"><text:span text:style-name="T783_1">ΔΙΑΤΑΚΤΗΣ<text:s/>ΤΟΥ<text:s/>ΝΟΜΑΡΧΙΑΚΟΥ<text:s/>Π/Υ<text:s/>ΟΡΙΖΕΤΑΙ:</text:span></text:p>
          </table:table-cell>
          <table:table-cell table:style-name="Cell606">
            <text:p text:style-name="P784"><text:span text:style-name="T784_1">ΑΡΜΟΔΙΟΤΗΤΑ</text:span></text:p>
            <text:p text:style-name="P785"><text:span text:style-name="T785_1">ΔΙΕΝΕΡΓΕΙΑΣ<text:s/>ΤΩΝ<text:s/>ΔΙΑΔΙΚΑΣΤΙΚΩΝ</text:span></text:p>
            <text:p text:style-name="P786"><text:span text:style-name="T786_1">ΕΝΕΡΓΕΙΩΝ,<text:s/>ΓΙΑ<text:s/>ΤΗΝ</text:span></text:p>
            <text:p text:style-name="P787"><text:span text:style-name="T787_1">ΑΝΑΘΕΣΗ</text:span></text:p>
            <text:p text:style-name="P788"><text:span text:style-name="T788_1">ΠΡΟΜΗΘΕΙΩΝ<text:s/>ΚΑΙ</text:span></text:p>
            <text:p text:style-name="P789"><text:span text:style-name="T789_1">ΥΠΗΡΕΣΙΩΝ,<text:s/>ΠΡΟΣ<text:s/>ΚΑΛΥΨΗ<text:s/>ΤΩΝ<text:s/>ΑΝΑΓΚΩΝ</text:span></text:p>
            <text:p text:style-name="P790"><text:span text:style-name="T790_1">ΤΗΣ<text:s/>ΥΠΗΡΕΣΙΑΣ,<text:s/>ΔΙΕΝΕΡΓΟΥΝΤΑΙ<text:s/>ΑΠΟ:</text:span></text:p>
          </table:table-cell>
        </table:table-row>
        <table:table-row table:style-name="Row139">
          <table:table-cell table:style-name="Cell607">
            <text:p text:style-name="P791"><text:span text:style-name="T791_1">90-01</text:span></text:p>
          </table:table-cell>
          <table:table-cell table:style-name="Cell608">
            <text:p text:style-name="P792"><text:span text:style-name="T792_1">ΑΙΤΩΛ/ΝΙΑΣ</text:span></text:p>
          </table:table-cell>
          <table:table-cell table:style-name="Cell609">
            <text:p text:style-name="P793"><text:span text:style-name="T793_1">ΑΣΤΑΚΟΥ</text:span></text:p>
          </table:table-cell>
          <table:table-cell table:style-name="Cell610">
            <text:p text:style-name="P794"><text:span text:style-name="T794_1">Β</text:span></text:p>
          </table:table-cell>
          <table:table-cell table:style-name="Cell611">
            <text:p text:style-name="P795"><text:span text:style-name="T795_1">ΤΕΛΩΝΕΙΟ<text:s/>ΜΕΣΟΛΟΓΓΙΟΥ</text:span></text:p>
          </table:table-cell>
          <table:table-cell table:style-name="Cell612">
            <text:p text:style-name="P796"><text:span text:style-name="T796_1">ΤΕΛΩΝΕΙΟ<text:s/>ΑΣΤΑΚΟΥ</text:span></text:p>
          </table:table-cell>
        </table:table-row>
        <table:table-row table:style-name="Row140">
          <table:table-cell table:style-name="Cell613">
            <text:p text:style-name="P797"/>
          </table:table-cell>
          <table:table-cell table:style-name="Cell614">
            <text:p text:style-name="P798"/>
          </table:table-cell>
          <table:table-cell table:style-name="Cell615">
            <text:p text:style-name="P799"><text:span text:style-name="T799_1">ΜΕΣΟΛΟΓΓΙΟΥ</text:span></text:p>
          </table:table-cell>
          <table:table-cell table:style-name="Cell616">
            <text:p text:style-name="P800"><text:span text:style-name="T800_1">Β</text:span></text:p>
          </table:table-cell>
          <table:table-cell table:style-name="Cell617">
            <text:p text:style-name="P801"><text:span text:style-name="T801_1">ΤΕΛΩΝΕΙΟ<text:s/>ΜΕΣΟΛΟΓΓΙΟΥ</text:span></text:p>
          </table:table-cell>
          <table:table-cell table:style-name="Cell618">
            <text:p text:style-name="P802"><text:span text:style-name="T802_1">ΤΜΗΜΑ<text:s/>ΔΙΟΙΚΗΤΙΚΗΣ<text:s/>ΥΠΟΣΤΗΡΙΞΗΣ<text:s/>ΚΑΙ<text:s/>ΕΛΕΓΧΟΥ<text:s/>ΔΙΕΛΕΥΣΕΩΝ</text:span></text:p>
            <text:p text:style-name="P803"><text:span text:style-name="T803_1">TOY<text:s/>ΤΕΛΩΝΕΙΟΥ<text:s/>ΠΑΤΡΩΝ</text:span></text:p>
          </table:table-cell>
        </table:table-row>
        <table:table-row table:style-name="Row141">
          <table:table-cell table:style-name="Cell619">
            <text:p text:style-name="P804"><text:span text:style-name="T804_1">90-02</text:span></text:p>
          </table:table-cell>
          <table:table-cell table:style-name="Cell620">
            <text:p text:style-name="P805"><text:span text:style-name="T805_1">ΑΡΓΟΛΙΔΑΣ</text:span></text:p>
          </table:table-cell>
          <table:table-cell table:style-name="Cell621">
            <text:p text:style-name="P806"><text:span text:style-name="T806_1">ΝΑΥΠΛΙΟΥ</text:span></text:p>
          </table:table-cell>
          <table:table-cell table:style-name="Cell622">
            <text:p text:style-name="P807"><text:span text:style-name="T807_1">Α</text:span></text:p>
          </table:table-cell>
          <table:table-cell table:style-name="Cell623">
            <text:p text:style-name="P808"><text:span text:style-name="T808_1">ΤΕΛΩΝΕΙΟ<text:s/>ΝΑΥΠΛΙΟΥ</text:span></text:p>
          </table:table-cell>
          <table:table-cell table:style-name="Cell624">
            <text:p text:style-name="P809"><text:span text:style-name="T809_1">ΤΜΗΜΑ<text:s/>ΔΙΟΙΚΗΤΙΚΗΣ<text:s/>ΥΠΟΣΤΗΡΙΞΗΣ,<text:s/>ΔΙΚΑΣΤΙΚΟΥ<text:s/>ΚΑΙ<text:s/>ΔΙΩΞΗΣ<text:s/>ΛΑΘΡΕΜΠΟΡΙΟΥ<text:s/>TOY<text:s/>ΤΕΛΩΝΕΙΟΥ<text:s/>ΝΑΥΠΛΙΟΥ</text:span></text:p>
          </table:table-cell>
        </table:table-row>
        <table:table-row table:style-name="Row142">
          <table:table-cell table:style-name="Cell625">
            <text:p text:style-name="P810"><text:span text:style-name="T810_1">90-04</text:span></text:p>
          </table:table-cell>
          <table:table-cell table:style-name="Cell626">
            <text:p text:style-name="P811"><text:span text:style-name="T811_1">ΑΡΤΑΣ</text:span></text:p>
          </table:table-cell>
          <table:table-cell table:style-name="Cell627">
            <text:p text:style-name="P812"><text:span text:style-name="T812_1">ΑΡΤΑΣ</text:span></text:p>
          </table:table-cell>
          <table:table-cell table:style-name="Cell628">
            <text:p text:style-name="P813"><text:span text:style-name="T813_1">Β</text:span></text:p>
          </table:table-cell>
          <table:table-cell table:style-name="Cell629">
            <text:p text:style-name="P814"><text:span text:style-name="T814_1">ΤΕΛΩΝΕΙΟ<text:s/>ΑΡΤΑΣ</text:span></text:p>
          </table:table-cell>
          <table:table-cell table:style-name="Cell630">
            <text:p text:style-name="P815"><text:span text:style-name="T815_1">ΤΜΗΜΑ<text:s/>ΔΙΟΙΚΗΤΙΚΗΣ<text:s/>ΥΠΟΣΤΗΡΙΞΗΣ,<text:s/>ΔΙΚΑΣΤΙΚΟΥ<text:s/>ΚΑΙ<text:s/>ΔΙΩΞΗΣ<text:s/>ΛΑΘΡΕΜΠΟΡΙΟΥ<text:s/>TOY<text:s/>ΤΕΛΩΝΕΙΟΥ<text:s/>ΠΡΕΒΕΖΑΣ</text:span></text:p>
          </table:table-cell>
        </table:table-row>
        <table:table-row table:style-name="Row143">
          <table:table-cell table:style-name="Cell631">
            <text:p text:style-name="P816"><text:span text:style-name="T816_1">90-06</text:span></text:p>
          </table:table-cell>
          <table:table-cell table:style-name="Cell632">
            <text:p text:style-name="P817"><text:span text:style-name="T817_1">ΑΘΗΝΩΝ</text:span></text:p>
          </table:table-cell>
          <table:table-cell table:style-name="Cell633">
            <text:p text:style-name="P818"><text:span text:style-name="T818_1">ΑΘΗΝΩΝ</text:span></text:p>
          </table:table-cell>
          <table:table-cell table:style-name="Cell634">
            <text:p text:style-name="P819"><text:span text:style-name="T819_1">Α</text:span></text:p>
          </table:table-cell>
          <table:table-cell table:style-name="Cell635">
            <text:p text:style-name="P820"><text:span text:style-name="T820_1">ΤΕΛΩΝΕΙΟ<text:s/>ΑΘΗΝΩΝ</text:span></text:p>
          </table:table-cell>
          <table:table-cell table:style-name="Cell636">
            <text:p text:style-name="P821"><text:span text:style-name="T821_1">ΤΜΗΜΑ<text:s/>ΔΙΟΙΚΗΤΙΚΗΣ<text:s/>ΥΠΟΣΤΗΡΙΞΗΣ<text:s/>TOY<text:s/>ΤΕΛΩΝΕΙΟΥ<text:s/>ΑΘΗΝΩΝ</text:span></text:p>
          </table:table-cell>
        </table:table-row>
      </table:table>
      <text:p text:style-name="P822"/>
      <table:table table:style-name="Table13"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row table:style-name="Row144">
          <table:table-cell table:style-name="Cell637">
            <text:p text:style-name="P823"><text:span text:style-name="T823_1">ΣΤΗΛΗ<text:s/></text:span><text:span text:style-name="T823_2">1</text:span></text:p>
          </table:table-cell>
          <table:table-cell table:style-name="Cell638">
            <text:p text:style-name="P824"><text:span text:style-name="T824_1">ΣΤΗΛΗ<text:s/></text:span><text:span text:style-name="T824_2">2</text:span></text:p>
          </table:table-cell>
          <table:table-cell table:style-name="Cell639">
            <text:p text:style-name="P825"><text:span text:style-name="T825_1">ΣΤΗΛΗ<text:s/></text:span><text:span text:style-name="T825_2">3</text:span></text:p>
          </table:table-cell>
          <table:table-cell table:style-name="Cell640">
            <text:p text:style-name="P826"><text:span text:style-name="T826_1">ΣΤΗΛΗ<text:s/></text:span><text:span text:style-name="T826_2">4</text:span></text:p>
          </table:table-cell>
          <table:table-cell table:style-name="Cell641">
            <text:p text:style-name="P827"><text:span text:style-name="T827_1">ΣΤΗΛΗ<text:s/></text:span><text:span text:style-name="T827_2">5</text:span></text:p>
          </table:table-cell>
          <table:table-cell table:style-name="Cell642">
            <text:p text:style-name="P828"><text:span text:style-name="T828_1">ΣΤΗΛΗ<text:s/></text:span><text:span text:style-name="T828_2">6</text:span></text:p>
          </table:table-cell>
        </table:table-row>
        <table:table-row table:style-name="Row145">
          <table:table-cell table:style-name="Cell643">
            <text:p text:style-name="P829"><text:span text:style-name="T829_1">ΚΩΔ.</text:span></text:p>
            <text:p text:style-name="P830"><text:span text:style-name="T830_1">ΝΟΜ.</text:span></text:p>
          </table:table-cell>
          <table:table-cell table:style-name="Cell644">
            <text:p text:style-name="P831"><text:span text:style-name="T831_1">ΝΟΜΟΣ</text:span></text:p>
          </table:table-cell>
          <table:table-cell table:style-name="Cell645">
            <text:p text:style-name="P832"><text:span text:style-name="T832_1">ΓΙΑ<text:s/>ΤΟ<text:s/>ΤΕΛΩΝΕΙΟ:</text:span></text:p>
          </table:table-cell>
          <table:table-cell table:style-name="Cell646">
            <text:p text:style-name="P833"><text:span text:style-name="T833_1">ΤΑΞΗ</text:span></text:p>
          </table:table-cell>
          <table:table-cell table:style-name="Cell647">
            <text:p text:style-name="P834"><text:span text:style-name="T834_1">ΔΙΑΤΑΚΤΗΣ<text:s/>ΤΟΥ<text:s/>ΝΟΜΑΡΧΙΑΚΟΥ<text:s/>Π/Υ<text:s/>ΟΡΙΖΕΤΑΙ:</text:span></text:p>
          </table:table-cell>
          <table:table-cell table:style-name="Cell648">
            <text:p text:style-name="P835"><text:span text:style-name="T835_1">ΑΡΜΟΔΙΟΤΗΤΑ</text:span></text:p>
            <text:p text:style-name="P836"><text:span text:style-name="T836_1">ΔΙΕΝΕΡΓΕΙΑΣ<text:s/>ΤΩΝ<text:s/>ΔΙΑΔΙΚΑΣΤΙΚΩΝ</text:span></text:p>
            <text:p text:style-name="P837"><text:span text:style-name="T837_1">ΕΝΕΡΓΕΙΩΝ,<text:s/>ΓΙΑ<text:s/>ΤΗΝ</text:span></text:p>
            <text:p text:style-name="P838"><text:span text:style-name="T838_1">ΑΝΑΘΕΣΗ</text:span></text:p>
            <text:p text:style-name="P839"><text:span text:style-name="T839_1">ΠΡΟΜΗΘΕΙΩΝ<text:s/>ΚΑΙ</text:span></text:p>
            <text:p text:style-name="P840"><text:span text:style-name="T840_1">ΥΠΗΡΕΣΙΩΝ,<text:s/>ΠΡΟΣ<text:s/>ΚΑΛΥΨΗ<text:s/>ΤΩΝ<text:s/>ΑΝΑΓΚΩΝ</text:span></text:p>
            <text:p text:style-name="P841"><text:span text:style-name="T841_1">ΤΗΣ<text:s/>ΥΠΗΡΕΣΙΑΣ,<text:s/>ΔΙΕΝΕΡΓΟΥΝΤΑΙ<text:s/>ΑΠΟ:</text:span></text:p>
          </table:table-cell>
        </table:table-row>
        <table:table-row table:style-name="Row146">
          <table:table-cell table:style-name="Cell649">
            <text:p text:style-name="P842"><text:span text:style-name="T842_1">90-07</text:span></text:p>
          </table:table-cell>
          <table:table-cell table:style-name="Cell650">
            <text:p text:style-name="P843"><text:span text:style-name="T843_1">ΠΕΙΡΑΙΑ</text:span></text:p>
          </table:table-cell>
          <table:table-cell table:style-name="Cell651">
            <text:p text:style-name="P844"><text:span text:style-name="T844_1">Α'<text:s/>ΕΙΣΑΓΩΓΗΣ</text:span></text:p>
            <text:p text:style-name="P845"><text:span text:style-name="T845_1">Ε.Φ.Κ.<text:s/>ΚΑΙ<text:s/>ΕΦΟΔΙΩΝ</text:span></text:p>
          </table:table-cell>
          <table:table-cell table:style-name="Cell652">
            <text:p text:style-name="P846"><text:span text:style-name="T846_1">Α<text:s/>(Κύριο)</text:span></text:p>
          </table:table-cell>
          <table:table-cell table:style-name="Cell653">
            <text:p text:style-name="P847"><text:span text:style-name="T847_1">ΤΕΛΩΝΕΙΟ<text:s/>Α'<text:s/>ΕΙΣΑΓΩΓΗΣ<text:s/>Ε.Φ.Κ.</text:span></text:p>
            <text:p text:style-name="P848"><text:span text:style-name="T848_1">&amp;<text:s/>ΕΦΟΔΙΩΝ</text:span></text:p>
          </table:table-cell>
          <table:table-cell table:style-name="Cell654">
            <text:p text:style-name="P849"><text:span text:style-name="T849_1">ΤΜΗΜΑ<text:s/>ΔΙΟΙΚΗΤΙΚΗΣ<text:s/>ΥΠΟΣΤΗΡΙΞΗΣ<text:s/>TOY<text:s/>ΤΕΛΩΝΕΙΟΥ<text:s/>Α'<text:s/>ΕΙΣΑΓΩΓΗΣ<text:s/>Ε.Φ.Κ.<text:s/>&amp;<text:s/>ΕΦΟΔΙΩΝ</text:span></text:p>
          </table:table-cell>
        </table:table-row>
        <table:table-row table:style-name="Row147">
          <table:table-cell table:style-name="Cell655">
            <text:p text:style-name="P850"/>
          </table:table-cell>
          <table:table-cell table:style-name="Cell656">
            <text:p text:style-name="P851"/>
          </table:table-cell>
          <table:table-cell table:style-name="Cell657">
            <text:p text:style-name="P852"><text:span text:style-name="T852_1">Β’<text:s/>ΕΞΑΓΩΓΩΝ-<text:s/>ΕΙΣΑΓΩΓΩΝ</text:span></text:p>
          </table:table-cell>
          <table:table-cell table:style-name="Cell658">
            <text:p text:style-name="P853"><text:span text:style-name="T853_1">Α</text:span></text:p>
          </table:table-cell>
          <table:table-cell table:style-name="Cell659">
            <text:p text:style-name="P854"><text:span text:style-name="T854_1">ΤΕΛΩΝΕΙΟ<text:s/>Α'<text:s/>ΕΙΣΑΓΩΓΗΣ<text:s/>Ε.Φ.Κ.</text:span></text:p>
            <text:p text:style-name="P855"><text:span text:style-name="T855_1">&amp;<text:s/>ΕΦΟΔΙΩΝ</text:span></text:p>
          </table:table-cell>
          <table:table-cell table:style-name="Cell660">
            <text:p text:style-name="P856"><text:span text:style-name="T856_1">ΤΜΗΜΑ<text:s/>ΔΙΟΙΚΗΤΙΚΗΣ<text:s/>ΥΠΟΣΤΗΡΙΞΗΣ<text:s/>TOY<text:s/>ΤΕΛΩΝΕΙΟΥ<text:s/>Β'<text:s/>ΕΞΑΓΩΓΩΝ<text:s/>-ΕΙΣΑΓΩΓΩΝ</text:span></text:p>
          </table:table-cell>
        </table:table-row>
        <table:table-row table:style-name="Row148">
          <table:table-cell table:style-name="Cell661">
            <text:p text:style-name="P857"/>
          </table:table-cell>
          <table:table-cell table:style-name="Cell662">
            <text:p text:style-name="P858"/>
          </table:table-cell>
          <table:table-cell table:style-name="Cell663">
            <text:p text:style-name="P859"><text:span text:style-name="T859_1">Γ'<text:s/>ΕΙΣΑΓΩΓΗΣ</text:span></text:p>
          </table:table-cell>
          <table:table-cell table:style-name="Cell664">
            <text:p text:style-name="P860"><text:span text:style-name="T860_1">Α</text:span></text:p>
          </table:table-cell>
          <table:table-cell table:style-name="Cell665">
            <text:p text:style-name="P861"><text:span text:style-name="T861_1">ΤΕΛΩΝΕΙΟ<text:s/>Α'<text:s/>ΕΙΣΑΓΩΓΗΣ<text:s/>Ε.Φ.Κ.</text:span></text:p>
            <text:p text:style-name="P862"><text:span text:style-name="T862_1">&amp;<text:s/>ΕΦΟΔΙΩΝ</text:span></text:p>
          </table:table-cell>
          <table:table-cell table:style-name="Cell666">
            <text:p text:style-name="P863"><text:span text:style-name="T863_1">ΤΜΗΜΑ<text:s/>ΔΙΟΙΚΗΤΙΚΗΣ<text:s/>ΥΠΟΣΤΗΡΙΞΗΣ<text:s/>TOY<text:s/>ΤΕΛΩΝΕΙΟΥ<text:s/>Γ'<text:s/>ΕΙΣΑΓΩΓΗΣ</text:span></text:p>
          </table:table-cell>
        </table:table-row>
        <table:table-row table:style-name="Row149">
          <table:table-cell table:style-name="Cell667">
            <text:p text:style-name="P864"/>
          </table:table-cell>
          <table:table-cell table:style-name="Cell668">
            <text:p text:style-name="P865"/>
          </table:table-cell>
          <table:table-cell table:style-name="Cell669">
            <text:p text:style-name="P866"><text:span text:style-name="T866_1">Δ΄<text:s/>ΕΠΙΒΛΕΨΗΣ<text:s/>ΣΥΓΚΡΟΤΗΜΑΤΩΝ<text:s/>(Τ.Ε.Σ.)</text:span></text:p>
          </table:table-cell>
          <table:table-cell table:style-name="Cell670">
            <text:p text:style-name="P867"><text:span text:style-name="T867_1">Α</text:span></text:p>
          </table:table-cell>
          <table:table-cell table:style-name="Cell671">
            <text:p text:style-name="P868"><text:span text:style-name="T868_1">ΤΕΛΩΝΕΙΟ<text:s/>Α'<text:s/>ΕΙΣΑΓΩΓΗΣ<text:s/>Ε.Φ.Κ.</text:span></text:p>
            <text:p text:style-name="P869"><text:span text:style-name="T869_1">&amp;<text:s/>ΕΦΟΔΙΩΝ</text:span></text:p>
          </table:table-cell>
          <table:table-cell table:style-name="Cell672">
            <text:p text:style-name="P870"><text:span text:style-name="T870_1">ΤΜΗΜΑ<text:s/>ΔΙΟΙΚΗΤΙΚΗΣ<text:s/>ΥΠΟΣΤΗΡΙΞΗΣ<text:s/>ΤΟΥ<text:s/>ΤΕΛΩΝΕΙΟΥ<text:s/>Δ'<text:s/>ΕΠΙΒΛΕΨΗΣ<text:s/>ΣΥΓΚΡΟΤΗΜΑΤΩΝ<text:s/>(Τ.Ε.Σ.)</text:span></text:p>
          </table:table-cell>
        </table:table-row>
        <table:table-row table:style-name="Row150">
          <table:table-cell table:style-name="Cell673">
            <text:p text:style-name="P871"/>
          </table:table-cell>
          <table:table-cell table:style-name="Cell674">
            <text:p text:style-name="P872"/>
          </table:table-cell>
          <table:table-cell table:style-name="Cell675">
            <text:p text:style-name="P873"><text:span text:style-name="T873_1">ΠΟΡΟΥ</text:span></text:p>
          </table:table-cell>
          <table:table-cell table:style-name="Cell676">
            <text:p text:style-name="P874"><text:span text:style-name="T874_1">Β</text:span></text:p>
          </table:table-cell>
          <table:table-cell table:style-name="Cell677">
            <text:p text:style-name="P875"><text:span text:style-name="T875_1">ΤΕΛΩΝΕΙΟ<text:s/>Α'<text:s/>ΕΙΣΑΓΩΓΗΣ<text:s/>Ε.Φ.Κ.</text:span></text:p>
            <text:p text:style-name="P876"><text:span text:style-name="T876_1">&amp;<text:s/>ΕΦΟΔΙΩΝ</text:span></text:p>
          </table:table-cell>
          <table:table-cell table:style-name="Cell678">
            <text:p text:style-name="P877"><text:span text:style-name="T877_1">ΤΕΛΩΝΕΙΟ<text:s/>ΠΟΡΟΥ</text:span></text:p>
          </table:table-cell>
        </table:table-row>
        <table:table-row table:style-name="Row151">
          <table:table-cell table:style-name="Cell679">
            <text:p text:style-name="P878"><text:span text:style-name="T878_1">90-08</text:span></text:p>
          </table:table-cell>
          <table:table-cell table:style-name="Cell680">
            <text:p text:style-name="P879"><text:span text:style-name="T879_1">ΑΝΑΤ.</text:span></text:p>
            <text:p text:style-name="P880"><text:span text:style-name="T880_1">ΑΤΤΙΚΗΣ</text:span></text:p>
          </table:table-cell>
          <table:table-cell table:style-name="Cell681">
            <text:p text:style-name="P881"><text:span text:style-name="T881_1">ΑΕΡΟΛΙΜΕΝΑ<text:s/>ΕΛ.</text:span></text:p>
            <text:p text:style-name="P882"><text:span text:style-name="T882_1">ΒΕΝΙΖΕΛΟΣ</text:span></text:p>
          </table:table-cell>
          <table:table-cell table:style-name="Cell682">
            <text:p text:style-name="P883"><text:span text:style-name="T883_1">Α</text:span></text:p>
          </table:table-cell>
          <table:table-cell table:style-name="Cell683">
            <text:p text:style-name="P884"><text:span text:style-name="T884_1">ΤΕΛΩΝΕΙΟ</text:span></text:p>
            <text:p text:style-name="P885"><text:span text:style-name="T885_1">ΑΕΡΟΛΙΜΕΝΑ<text:s/>ΕΛ.</text:span></text:p>
            <text:p text:style-name="P886"><text:span text:style-name="T886_1">ΒΕΝΙΖΕΛΟΣ</text:span></text:p>
          </table:table-cell>
          <table:table-cell table:style-name="Cell684">
            <text:p text:style-name="P887"><text:span text:style-name="T887_1">ΤΜΗΜΑ<text:s/>ΔΙΟΙΚΗΤΙΚΗΣ<text:s/>ΥΠΟΣΤΗΡΙΞΗΣ<text:s/>TOY<text:s/>ΤΕΛΩΝΕΙΟΥ<text:s/>ΑΕΡΟΛΙΜΕΝΑ<text:s/>ΕΛ.<text:s/>ΒΕΝΙΖΕΛΟΣ</text:span></text:p>
          </table:table-cell>
        </table:table-row>
        <table:table-row table:style-name="Row152">
          <table:table-cell table:style-name="Cell685">
            <text:p text:style-name="P888"/>
          </table:table-cell>
          <table:table-cell table:style-name="Cell686">
            <text:p text:style-name="P889"/>
          </table:table-cell>
          <table:table-cell table:style-name="Cell687">
            <text:p text:style-name="P890"><text:span text:style-name="T890_1">ΛΑΥΡΙΟΥ</text:span></text:p>
          </table:table-cell>
          <table:table-cell table:style-name="Cell688">
            <text:p text:style-name="P891"><text:span text:style-name="T891_1">Α<text:s/>(Κύριο)</text:span></text:p>
          </table:table-cell>
          <table:table-cell table:style-name="Cell689">
            <text:p text:style-name="P892"><text:span text:style-name="T892_1">ΤΕΛΩΝΕΙΟ</text:span></text:p>
            <text:p text:style-name="P893"><text:span text:style-name="T893_1">ΑΕΡΟΛΙΜΕΝΑ<text:s/>ΕΛ.</text:span></text:p>
            <text:p text:style-name="P894"><text:span text:style-name="T894_1">ΒΕΝΙΖΕΛΟΣ</text:span></text:p>
          </table:table-cell>
          <table:table-cell table:style-name="Cell690">
            <text:p text:style-name="P895"><text:span text:style-name="T895_1">ΤΜΗΜΑ<text:s/>ΔΙΟΙΚΗΤΙΚΗΣ<text:s/>ΥΠΟΣΤΗΡΙΞΗΣ,<text:s/>ΔΙΚΑΣΤΙΚΟΥ<text:s/>ΚΑΙ<text:s/>ΔΙΩΞΗΣ<text:s/>ΛΑΘΡΕΜΠΟΡΙΟΥ<text:s/>TOY<text:s/>ΤΕΛΩΝΕΙΟΥ<text:s/>ΛΑΥΡΙΟΥ</text:span></text:p>
          </table:table-cell>
        </table:table-row>
        <table:table-row table:style-name="Row153">
          <table:table-cell table:style-name="Cell691">
            <text:p text:style-name="P896"/>
          </table:table-cell>
          <table:table-cell table:style-name="Cell692">
            <text:p text:style-name="P897"/>
          </table:table-cell>
          <table:table-cell table:style-name="Cell693">
            <text:p text:style-name="P898"><text:span text:style-name="T898_1">ΡΑΦΗΝΑΣ</text:span></text:p>
          </table:table-cell>
          <table:table-cell table:style-name="Cell694">
            <text:p text:style-name="P899"><text:span text:style-name="T899_1">Β</text:span></text:p>
          </table:table-cell>
          <table:table-cell table:style-name="Cell695">
            <text:p text:style-name="P900"><text:span text:style-name="T900_1">ΤΕΛΩΝΕΙΟ</text:span></text:p>
            <text:p text:style-name="P901"><text:span text:style-name="T901_1">ΑΕΡΟΛΙΜΕΝΑ<text:s/>ΕΛ.</text:span></text:p>
            <text:p text:style-name="P902"><text:span text:style-name="T902_1">ΒΕΝΙΖΕΛΟΣ</text:span></text:p>
          </table:table-cell>
          <table:table-cell table:style-name="Cell696">
            <text:p text:style-name="P903"><text:span text:style-name="T903_1">ΤΕΛΩΝΕΙΟ<text:s/>ΡΑΦΗΝΑΣ</text:span></text:p>
          </table:table-cell>
        </table:table-row>
        <table:table-row table:style-name="Row154">
          <table:table-cell table:style-name="Cell697">
            <text:p text:style-name="P904"><text:span text:style-name="T904_1">90-09</text:span></text:p>
          </table:table-cell>
          <table:table-cell table:style-name="Cell698">
            <text:p text:style-name="P905"><text:span text:style-name="T905_1">ΔΥΤ.</text:span></text:p>
            <text:p text:style-name="P906"><text:span text:style-name="T906_1">ΑΤΤΙΚΗΣ</text:span></text:p>
          </table:table-cell>
          <table:table-cell table:style-name="Cell699">
            <text:p text:style-name="P907"><text:span text:style-name="T907_1">ΕΛΕΥΣΙΝΑΣ</text:span></text:p>
          </table:table-cell>
          <table:table-cell table:style-name="Cell700">
            <text:p text:style-name="P908"><text:span text:style-name="T908_1">Α</text:span></text:p>
          </table:table-cell>
          <table:table-cell table:style-name="Cell701">
            <text:p text:style-name="P909"><text:span text:style-name="T909_1">ΤΕΛΩΝΕΙΟ<text:s/>ΕΛΕΥΣΙΝΑΣ</text:span></text:p>
          </table:table-cell>
          <table:table-cell table:style-name="Cell702">
            <text:p text:style-name="P910"><text:span text:style-name="T910_1">ΤΜΗΜΑ<text:s/>ΔΙΟΙΚΗΤΙΚΗΣ</text:span></text:p>
            <text:p text:style-name="P911"><text:span text:style-name="T911_1">ΥΠΟΣΤΗΡΙΞΗΣ<text:s/>TOY</text:span></text:p>
            <text:p text:style-name="P912"><text:span text:style-name="T912_1">ΤΕΛΩΝΕΙΟΥ<text:s/>ΕΛΕΥΣΙΝΑΣ</text:span></text:p>
          </table:table-cell>
        </table:table-row>
        <table:table-row table:style-name="Row155">
          <table:table-cell table:style-name="Cell703">
            <text:p text:style-name="P913"><text:span text:style-name="T913_1">90-10</text:span></text:p>
          </table:table-cell>
          <table:table-cell table:style-name="Cell704">
            <text:p text:style-name="P914"><text:span text:style-name="T914_1">ΑΧΑΪΑΣ</text:span></text:p>
          </table:table-cell>
          <table:table-cell table:style-name="Cell705">
            <text:p text:style-name="P915"><text:span text:style-name="T915_1">ΑΙΓΙΟΥ</text:span></text:p>
          </table:table-cell>
          <table:table-cell table:style-name="Cell706">
            <text:p text:style-name="P916"><text:span text:style-name="T916_1">Β</text:span></text:p>
          </table:table-cell>
          <table:table-cell table:style-name="Cell707">
            <text:p text:style-name="P917"><text:span text:style-name="T917_1">ΤΕΛΩΝΕΙΟ<text:s/>ΠΑΤΡΩΝ</text:span></text:p>
          </table:table-cell>
          <table:table-cell table:style-name="Cell708">
            <text:p text:style-name="P918"><text:span text:style-name="T918_1">ΤΕΛΩΝΕΙΟ<text:s/>ΑΙΓΙΟΥ</text:span></text:p>
          </table:table-cell>
        </table:table-row>
        <table:table-row table:style-name="Row156">
          <table:table-cell table:style-name="Cell709">
            <text:p text:style-name="P919"/>
          </table:table-cell>
          <table:table-cell table:style-name="Cell710">
            <text:p text:style-name="P920"/>
          </table:table-cell>
          <table:table-cell table:style-name="Cell711">
            <text:p text:style-name="P921"><text:span text:style-name="T921_1">ΠΑΤΡΩΝ</text:span></text:p>
          </table:table-cell>
          <table:table-cell table:style-name="Cell712">
            <text:p text:style-name="P922"><text:span text:style-name="T922_1">Α<text:s/>(Κύριο)</text:span></text:p>
          </table:table-cell>
          <table:table-cell table:style-name="Cell713">
            <text:p text:style-name="P923"><text:span text:style-name="T923_1">ΤΕΛΩΝΕΙΟ</text:span></text:p>
            <text:p text:style-name="P924"><text:span text:style-name="T924_1">ΠΑΤΡΩΝ</text:span></text:p>
          </table:table-cell>
          <table:table-cell table:style-name="Cell714">
            <text:p text:style-name="P925"><text:span text:style-name="T925_1">ΤΜΗΜΑ<text:s/>ΔΙΟΙΚΗΤΙΚΗΣ<text:s/>ΥΠΟΣΤΗΡΙΞΗΣ<text:s/>ΚΑΙ<text:s/>ΕΛΕΓΧΟΥ<text:s/>ΔΙΕΛΕΥΣΕΩΝ<text:s/>TOY<text:s/>ΤΕΛΩΝΕΙΟΥ<text:s/>ΠΑΤΡΩΝ</text:span></text:p>
          </table:table-cell>
        </table:table-row>
        <table:table-row table:style-name="Row157">
          <table:table-cell table:style-name="Cell715">
            <text:p text:style-name="P926"><text:span text:style-name="T926_1">90-11</text:span></text:p>
          </table:table-cell>
          <table:table-cell table:style-name="Cell716">
            <text:p text:style-name="P927"><text:span text:style-name="T927_1">ΒΟΙΩΤΙΑΣ</text:span></text:p>
          </table:table-cell>
          <table:table-cell table:style-name="Cell717">
            <text:p text:style-name="P928"><text:span text:style-name="T928_1">ΑΝΤΙΚΥΡΑΣ</text:span></text:p>
          </table:table-cell>
          <table:table-cell table:style-name="Cell718">
            <text:p text:style-name="P929"><text:span text:style-name="T929_1">Β</text:span></text:p>
          </table:table-cell>
          <table:table-cell table:style-name="Cell719">
            <text:p text:style-name="P930"><text:span text:style-name="T930_1">ΤΕΛΩΝΕΙΟ</text:span></text:p>
            <text:p text:style-name="P931"><text:span text:style-name="T931_1">ΟΙΝΟΗΣ</text:span></text:p>
          </table:table-cell>
          <table:table-cell table:style-name="Cell720">
            <text:p text:style-name="P932"><text:span text:style-name="T932_1">ΤΕΛΩΝΕΙΟ<text:s/>ΑΝΤΙΚΥΡΑΣ</text:span></text:p>
          </table:table-cell>
        </table:table-row>
      </table:table>
      <text:p text:style-name="P933"/>
      <table:table table:style-name="Table14"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row table:style-name="Row158">
          <table:table-cell table:style-name="Cell721">
            <text:p text:style-name="P934"><text:span text:style-name="T934_1">ΣΤΗΛΗ<text:s/></text:span><text:span text:style-name="T934_2">1</text:span></text:p>
          </table:table-cell>
          <table:table-cell table:style-name="Cell722">
            <text:p text:style-name="P935"><text:span text:style-name="T935_1">ΣΤΗΛΗ<text:s/></text:span><text:span text:style-name="T935_2">2</text:span></text:p>
          </table:table-cell>
          <table:table-cell table:style-name="Cell723">
            <text:p text:style-name="P936"><text:span text:style-name="T936_1">ΣΤΗΛΗ<text:s/></text:span><text:span text:style-name="T936_2">3</text:span></text:p>
          </table:table-cell>
          <table:table-cell table:style-name="Cell724">
            <text:p text:style-name="P937"><text:span text:style-name="T937_1">ΣΤΗΛΗ<text:s/></text:span><text:span text:style-name="T937_2">4</text:span></text:p>
          </table:table-cell>
          <table:table-cell table:style-name="Cell725">
            <text:p text:style-name="P938"><text:span text:style-name="T938_1">ΣΤΗΛΗ<text:s/></text:span><text:span text:style-name="T938_2">5</text:span></text:p>
          </table:table-cell>
          <table:table-cell table:style-name="Cell726">
            <text:p text:style-name="P939"><text:span text:style-name="T939_1">ΣΤΗΛΗ<text:s/></text:span><text:span text:style-name="T939_2">6</text:span></text:p>
          </table:table-cell>
        </table:table-row>
        <table:table-row table:style-name="Row159">
          <table:table-cell table:style-name="Cell727">
            <text:p text:style-name="P940"><text:span text:style-name="T940_1">ΚΩΔ.</text:span></text:p>
            <text:p text:style-name="P941"><text:span text:style-name="T941_1">ΝΟΜ.</text:span></text:p>
          </table:table-cell>
          <table:table-cell table:style-name="Cell728">
            <text:p text:style-name="P942"><text:span text:style-name="T942_1">ΝΟΜΟΣ</text:span></text:p>
          </table:table-cell>
          <table:table-cell table:style-name="Cell729">
            <text:p text:style-name="P943"><text:span text:style-name="T943_1">ΓΙΑ<text:s/>ΤΟ<text:s/>ΤΕΛΩΝΕΙΟ:</text:span></text:p>
          </table:table-cell>
          <table:table-cell table:style-name="Cell730">
            <text:p text:style-name="P944"><text:span text:style-name="T944_1">ΤΑΞΗ</text:span></text:p>
          </table:table-cell>
          <table:table-cell table:style-name="Cell731">
            <text:p text:style-name="P945"><text:span text:style-name="T945_1">ΔΙΑΤΑΚΤΗΣ<text:s/>ΤΟΥ<text:s/>ΝΟΜΑΡΧΙΑΚΟΥ<text:s/>Π/Υ<text:s/>ΟΡΙΖΕΤΑΙ:</text:span></text:p>
          </table:table-cell>
          <table:table-cell table:style-name="Cell732">
            <text:p text:style-name="P946"><text:span text:style-name="T946_1">ΑΡΜΟΔΙΟΤΗΤΑ</text:span></text:p>
            <text:p text:style-name="P947"><text:span text:style-name="T947_1">ΔΙΕΝΕΡΓΕΙΑΣ<text:s/>ΤΩΝ<text:s/>ΔΙΑΔΙΚΑΣΤΙΚΩΝ</text:span></text:p>
            <text:p text:style-name="P948"><text:span text:style-name="T948_1">ΕΝΕΡΓΕΙΩΝ,<text:s/>ΓΙΑ<text:s/>ΤΗΝ</text:span></text:p>
            <text:p text:style-name="P949"><text:span text:style-name="T949_1">ΑΝΑΘΕΣΗ</text:span></text:p>
            <text:p text:style-name="P950"><text:span text:style-name="T950_1">ΠΡΟΜΗΘΕΙΩΝ<text:s/>ΚΑΙ</text:span></text:p>
            <text:p text:style-name="P951"><text:span text:style-name="T951_1">ΥΠΗΡΕΣΙΩΝ,<text:s/>ΠΡΟΣ<text:s/>ΚΑΛΥΨΗ<text:s/>ΤΩΝ<text:s/>ΑΝΑΓΚΩΝ</text:span></text:p>
            <text:p text:style-name="P952"><text:span text:style-name="T952_1">ΤΗΣ<text:s/>ΥΠΗΡΕΣΙΑΣ,<text:s/>ΔΙΕΝΕΡΓΟΥΝΤΑΙ<text:s/>ΑΠΟ:</text:span></text:p>
          </table:table-cell>
        </table:table-row>
        <table:table-row table:style-name="Row160">
          <table:table-cell table:style-name="Cell733">
            <text:p text:style-name="P953"/>
          </table:table-cell>
          <table:table-cell table:style-name="Cell734">
            <text:p text:style-name="P954"/>
          </table:table-cell>
          <table:table-cell table:style-name="Cell735">
            <text:p text:style-name="P955"><text:span text:style-name="T955_1">ΟΙΝΟΗΣ</text:span></text:p>
          </table:table-cell>
          <table:table-cell table:style-name="Cell736">
            <text:p text:style-name="P956"><text:span text:style-name="T956_1">Α<text:s/>(Κύριο)</text:span></text:p>
          </table:table-cell>
          <table:table-cell table:style-name="Cell737">
            <text:p text:style-name="P957"><text:span text:style-name="T957_1">ΤΕΛΩΝΕΙΟ<text:s/>ΟΙΝΟΗΣ</text:span></text:p>
          </table:table-cell>
          <table:table-cell table:style-name="Cell738">
            <text:p text:style-name="P958"><text:span text:style-name="T958_1">ΤΜΗΜΑ<text:s/>ΔΙΟΙΚΗΤΙΚΗΣ<text:s/>ΥΠΟΣΤΗΡΙΞΗΣ<text:s/>ΚΑΙ<text:s/>ΔΙΚΑΣΤΙΚΟΥ<text:s/>TOY<text:s/>ΤΕΛΩΝΕΙΟΥ<text:s/>ΟΙΝΟΗΣ</text:span></text:p>
          </table:table-cell>
        </table:table-row>
        <table:table-row table:style-name="Row161">
          <table:table-cell table:style-name="Cell739">
            <text:p text:style-name="P959"><text:span text:style-name="T959_1">90-13</text:span></text:p>
          </table:table-cell>
          <table:table-cell table:style-name="Cell740">
            <text:p text:style-name="P960"><text:span text:style-name="T960_1">ΔΡΑΜΑΣ</text:span></text:p>
          </table:table-cell>
          <table:table-cell table:style-name="Cell741">
            <text:p text:style-name="P961"><text:span text:style-name="T961_1">ΔΡΑΜΑΣ</text:span></text:p>
          </table:table-cell>
          <table:table-cell table:style-name="Cell742">
            <text:p text:style-name="P962"><text:span text:style-name="T962_1">Β</text:span></text:p>
          </table:table-cell>
          <table:table-cell table:style-name="Cell743">
            <text:p text:style-name="P963"><text:span text:style-name="T963_1">ΤΕΛΩΝΕΙΟ<text:s/>ΔΡΑΜΑΣ</text:span></text:p>
          </table:table-cell>
          <table:table-cell table:style-name="Cell744">
            <text:p text:style-name="P964"><text:span text:style-name="T964_1">ΤΜΗΜΑ<text:s/>ΔΙΟΙΚΗΤΙΚΗΣ<text:s/>ΥΠΟΣΤΗΡΙΞΗΣ,<text:s/>ΕΚ<text:s/>ΤΩΝ<text:s/>ΥΣΤΕΡΩΝ<text:s/>ΕΛΕΓΧΩΝ<text:s/>ΚΑΙ<text:s/>ΔΙΩΞΗΣ<text:s/>ΛΑΘΡΕΜΠΟΡΙΟΥ<text:s/>TOY<text:s/>ΤΕΛΩΝΕΙΟΥ<text:s/>ΚΑΒΑΛΑΣ</text:span></text:p>
          </table:table-cell>
        </table:table-row>
        <table:table-row table:style-name="Row162">
          <table:table-cell table:style-name="Cell745">
            <text:p text:style-name="P965"><text:span text:style-name="T965_1">90-14</text:span></text:p>
          </table:table-cell>
          <table:table-cell table:style-name="Cell746">
            <text:p text:style-name="P966"><text:span text:style-name="T966_1">ΔΩΔΕΚΑΝΗ<text:s/>ΣΟΥ</text:span></text:p>
          </table:table-cell>
          <table:table-cell table:style-name="Cell747">
            <text:p text:style-name="P967"><text:span text:style-name="T967_1">ΚΑΛΥΜΝΟΥ</text:span></text:p>
          </table:table-cell>
          <table:table-cell table:style-name="Cell748">
            <text:p text:style-name="P968"><text:span text:style-name="T968_1">Β</text:span></text:p>
          </table:table-cell>
          <table:table-cell table:style-name="Cell749">
            <text:p text:style-name="P969"><text:span text:style-name="T969_1">ΤΕΛΩΝΕΙΟ<text:s/>ΡΟΔΟΥ</text:span></text:p>
          </table:table-cell>
          <table:table-cell table:style-name="Cell750">
            <text:p text:style-name="P970"><text:span text:style-name="T970_1">ΤΕΛΩΝΕΙΟ<text:s/>ΚΑΛΥΜΝΟΥ</text:span></text:p>
          </table:table-cell>
        </table:table-row>
        <table:table-row table:style-name="Row163">
          <table:table-cell table:style-name="Cell751">
            <text:p text:style-name="P971"/>
          </table:table-cell>
          <table:table-cell table:style-name="Cell752">
            <text:p text:style-name="P972"/>
          </table:table-cell>
          <table:table-cell table:style-name="Cell753">
            <text:p text:style-name="P973"><text:span text:style-name="T973_1">ΚΑΡΠΑΘΟΥ</text:span></text:p>
          </table:table-cell>
          <table:table-cell table:style-name="Cell754">
            <text:p text:style-name="P974"><text:span text:style-name="T974_1">Β</text:span></text:p>
          </table:table-cell>
          <table:table-cell table:style-name="Cell755">
            <text:p text:style-name="P975"><text:span text:style-name="T975_1">ΤΕΛΩΝΕΙΟ<text:s/>ΡΟΔΟΥ</text:span></text:p>
          </table:table-cell>
          <table:table-cell table:style-name="Cell756">
            <text:p text:style-name="P976"><text:span text:style-name="T976_1">ΤΕΛΩΝΕΙΟ<text:s/>ΚΑΡΠΑΘΟΥ</text:span></text:p>
          </table:table-cell>
        </table:table-row>
        <table:table-row table:style-name="Row164">
          <table:table-cell table:style-name="Cell757">
            <text:p text:style-name="P977"/>
          </table:table-cell>
          <table:table-cell table:style-name="Cell758">
            <text:p text:style-name="P978"/>
          </table:table-cell>
          <table:table-cell table:style-name="Cell759">
            <text:p text:style-name="P979"><text:span text:style-name="T979_1">ΚΩ</text:span></text:p>
          </table:table-cell>
          <table:table-cell table:style-name="Cell760">
            <text:p text:style-name="P980"><text:span text:style-name="T980_1">Β</text:span></text:p>
          </table:table-cell>
          <table:table-cell table:style-name="Cell761">
            <text:p text:style-name="P981"><text:span text:style-name="T981_1">ΤΕΛΩΝΕΙΟ<text:s/>ΡΟΔΟΥ</text:span></text:p>
          </table:table-cell>
          <table:table-cell table:style-name="Cell762">
            <text:p text:style-name="P982"><text:span text:style-name="T982_1">ΤΕΛΩΝΕΙΟ<text:s/>ΚΩ</text:span></text:p>
          </table:table-cell>
        </table:table-row>
        <table:table-row table:style-name="Row165">
          <table:table-cell table:style-name="Cell763">
            <text:p text:style-name="P983"/>
          </table:table-cell>
          <table:table-cell table:style-name="Cell764">
            <text:p text:style-name="P984"/>
          </table:table-cell>
          <table:table-cell table:style-name="Cell765">
            <text:p text:style-name="P985"><text:span text:style-name="T985_1">ΛΕΡΟΥ</text:span></text:p>
          </table:table-cell>
          <table:table-cell table:style-name="Cell766">
            <text:p text:style-name="P986"><text:span text:style-name="T986_1">Β</text:span></text:p>
          </table:table-cell>
          <table:table-cell table:style-name="Cell767">
            <text:p text:style-name="P987"><text:span text:style-name="T987_1">ΤΕΛΩΝΕΙΟ<text:s/>ΡΟΔΟΥ</text:span></text:p>
          </table:table-cell>
          <table:table-cell table:style-name="Cell768">
            <text:p text:style-name="P988"><text:span text:style-name="T988_1">ΤΕΛΩΝΕΙΟ<text:s/>ΛΕΡΟΥ</text:span></text:p>
          </table:table-cell>
        </table:table-row>
        <table:table-row table:style-name="Row166">
          <table:table-cell table:style-name="Cell769">
            <text:p text:style-name="P989"/>
          </table:table-cell>
          <table:table-cell table:style-name="Cell770">
            <text:p text:style-name="P990"/>
          </table:table-cell>
          <table:table-cell table:style-name="Cell771">
            <text:p text:style-name="P991"><text:span text:style-name="T991_1">ΜΕΓΙΣΤΗΣ</text:span></text:p>
          </table:table-cell>
          <table:table-cell table:style-name="Cell772">
            <text:p text:style-name="P992"><text:span text:style-name="T992_1">Γ</text:span></text:p>
          </table:table-cell>
          <table:table-cell table:style-name="Cell773">
            <text:p text:style-name="P993"><text:span text:style-name="T993_1">ΤΕΛΩΝΕΙΟ<text:s/>ΡΟΔΟΥ</text:span></text:p>
          </table:table-cell>
          <table:table-cell table:style-name="Cell774">
            <text:p text:style-name="P994"><text:span text:style-name="T994_1">ΤΕΛΩΝΕΙΟ<text:s/>ΜΕΓΙΣΤΗΣ</text:span></text:p>
          </table:table-cell>
        </table:table-row>
        <table:table-row table:style-name="Row167">
          <table:table-cell table:style-name="Cell775">
            <text:p text:style-name="P995"/>
          </table:table-cell>
          <table:table-cell table:style-name="Cell776">
            <text:p text:style-name="P996"/>
          </table:table-cell>
          <table:table-cell table:style-name="Cell777">
            <text:p text:style-name="P997"><text:span text:style-name="T997_1">ΠΑΤΜΟΥ</text:span></text:p>
          </table:table-cell>
          <table:table-cell table:style-name="Cell778">
            <text:p text:style-name="P998"><text:span text:style-name="T998_1">Β</text:span></text:p>
          </table:table-cell>
          <table:table-cell table:style-name="Cell779">
            <text:p text:style-name="P999"><text:span text:style-name="T999_1">ΤΕΛΩΝΕΙΟ<text:s/>ΡΟΔΟΥ</text:span></text:p>
          </table:table-cell>
          <table:table-cell table:style-name="Cell780">
            <text:p text:style-name="P1000"><text:span text:style-name="T1000_1">ΤΕΛΩΝΕΙΟ<text:s/>ΠΑΤΜΟΥ</text:span></text:p>
          </table:table-cell>
        </table:table-row>
        <table:table-row table:style-name="Row168">
          <table:table-cell table:style-name="Cell781">
            <text:p text:style-name="P1001"/>
          </table:table-cell>
          <table:table-cell table:style-name="Cell782">
            <text:p text:style-name="P1002"/>
          </table:table-cell>
          <table:table-cell table:style-name="Cell783">
            <text:p text:style-name="P1003"><text:span text:style-name="T1003_1">ΡΟΔΟΥ</text:span></text:p>
          </table:table-cell>
          <table:table-cell table:style-name="Cell784">
            <text:p text:style-name="P1004"><text:span text:style-name="T1004_1">Α<text:s/>(Κύριο)</text:span></text:p>
          </table:table-cell>
          <table:table-cell table:style-name="Cell785">
            <text:p text:style-name="P1005"><text:span text:style-name="T1005_1">ΤΕΛΩΝΕΙΟ<text:s/>ΡΟΔΟΥ</text:span></text:p>
          </table:table-cell>
          <table:table-cell table:style-name="Cell786">
            <text:p text:style-name="P1006"><text:span text:style-name="T1006_1">ΤΜΗΜΑ<text:s/>ΔΙΟΙΚΗΤΙΚΗΣ<text:s/>ΥΠΟΣΤΗΡΙΞΗΣ<text:s/>ΚΑΙ<text:s/>ΔΙΚΑΣΤΙΚΟΥ<text:s/>TOY<text:s/>ΤΕΛΩΝΕΙΟΥ<text:s/>ΡΟΔΟΥ</text:span></text:p>
          </table:table-cell>
        </table:table-row>
        <table:table-row table:style-name="Row169">
          <table:table-cell table:style-name="Cell787">
            <text:p text:style-name="P1007"/>
          </table:table-cell>
          <table:table-cell table:style-name="Cell788">
            <text:p text:style-name="P1008"/>
          </table:table-cell>
          <table:table-cell table:style-name="Cell789">
            <text:p text:style-name="P1009"><text:span text:style-name="T1009_1">ΣΥΜΗΣ</text:span></text:p>
          </table:table-cell>
          <table:table-cell table:style-name="Cell790">
            <text:p text:style-name="P1010"><text:span text:style-name="T1010_1">Β</text:span></text:p>
          </table:table-cell>
          <table:table-cell table:style-name="Cell791">
            <text:p text:style-name="P1011"><text:span text:style-name="T1011_1">ΤΕΛΩΝΕΙΟ<text:s/>ΡΟΔΟΥ</text:span></text:p>
          </table:table-cell>
          <table:table-cell table:style-name="Cell792">
            <text:p text:style-name="P1012"><text:span text:style-name="T1012_1">ΤΕΛΩΝΕΙΟ<text:s/>ΣΥΜΗΣ</text:span></text:p>
          </table:table-cell>
        </table:table-row>
        <table:table-row table:style-name="Row170">
          <table:table-cell table:style-name="Cell793">
            <text:p text:style-name="P1013"><text:span text:style-name="T1013_1">90-15</text:span></text:p>
          </table:table-cell>
          <table:table-cell table:style-name="Cell794">
            <text:p text:style-name="P1014"><text:span text:style-name="T1014_1">ΕΒΡΟΥ</text:span></text:p>
          </table:table-cell>
          <table:table-cell table:style-name="Cell795">
            <text:p text:style-name="P1015"><text:span text:style-name="T1015_1">ΑΛΕΞΑΝΔΡΟΥΠΟΛ<text:s/>ΗΣ</text:span></text:p>
          </table:table-cell>
          <table:table-cell table:style-name="Cell796">
            <text:p text:style-name="P1016"><text:span text:style-name="T1016_1">Α<text:s/>(Κύριο)</text:span></text:p>
          </table:table-cell>
          <table:table-cell table:style-name="Cell797">
            <text:p text:style-name="P1017"><text:span text:style-name="T1017_1">ΤΕΛΩΝΕΙΟ</text:span></text:p>
            <text:p text:style-name="P1018"><text:span text:style-name="T1018_1">ΑΛΕΞΑΝΔΡΟΥΠΟΛ<text:s/>ΗΣ</text:span></text:p>
          </table:table-cell>
          <table:table-cell table:style-name="Cell798">
            <text:p text:style-name="P1019"><text:span text:style-name="T1019_1">ΤΜΗΜΑ<text:s/>ΔΙΟΙΚΗΤΙΚΗΣ<text:s/>ΥΠΟΣΤΗΡΙΞΗΣ,<text:s/>ΕΚ<text:s/>ΤΩΝ<text:s/>ΥΣΤΕΡΩΝ<text:s/>ΕΛΕΓΧΩΝ<text:s/>ΚΑΙ</text:span></text:p>
            <text:p text:style-name="P1020"><text:span text:style-name="T1020_1">ΔΙΩΞΗΣ<text:s/>ΛΑΘΡΕΜΠΟΡΙΟΥ</text:span></text:p>
            <text:p text:style-name="P1021"><text:span text:style-name="T1021_1">TOY<text:s/>ΤΕΛΩΝΕΙΟΥ<text:s/>ΑΛΕΞΑΝΔΡΟΥΠΟΛΗΣ</text:span></text:p>
          </table:table-cell>
        </table:table-row>
        <table:table-row table:style-name="Row171">
          <table:table-cell table:style-name="Cell799">
            <text:p text:style-name="P1022"/>
          </table:table-cell>
          <table:table-cell table:style-name="Cell800">
            <text:p text:style-name="P1023"/>
          </table:table-cell>
          <table:table-cell table:style-name="Cell801">
            <text:p text:style-name="P1024"><text:span text:style-name="T1024_1">ΚΑΣΤΑΝΕΩΝ</text:span></text:p>
          </table:table-cell>
          <table:table-cell table:style-name="Cell802">
            <text:p text:style-name="P1025"><text:span text:style-name="T1025_1">Β</text:span></text:p>
          </table:table-cell>
          <table:table-cell table:style-name="Cell803">
            <text:p text:style-name="P1026"><text:span text:style-name="T1026_1">ΤΕΛΩΝΕΙΟ<text:s/>ΑΛΕΞΑΝΔΡΟΥΠΟΛ</text:span></text:p>
            <text:p text:style-name="P1027"><text:span text:style-name="T1027_1">ΗΣ</text:span></text:p>
          </table:table-cell>
          <table:table-cell table:style-name="Cell804">
            <text:p text:style-name="P1028"><text:span text:style-name="T1028_1">ΤΕΛΩΝΕΙΟ<text:s/>ΚΑΣΤΑΝΕΩΝ</text:span></text:p>
          </table:table-cell>
        </table:table-row>
        <table:table-row table:style-name="Row172">
          <table:table-cell table:style-name="Cell805">
            <text:p text:style-name="P1029"/>
          </table:table-cell>
          <table:table-cell table:style-name="Cell806">
            <text:p text:style-name="P1030"/>
          </table:table-cell>
          <table:table-cell table:style-name="Cell807">
            <text:p text:style-name="P1031"><text:span text:style-name="T1031_1">ΚΗΠΩΝ</text:span></text:p>
          </table:table-cell>
          <table:table-cell table:style-name="Cell808">
            <text:p text:style-name="P1032"><text:span text:style-name="T1032_1">Α<text:s/>(Κύριο)</text:span></text:p>
          </table:table-cell>
          <table:table-cell table:style-name="Cell809">
            <text:p text:style-name="P1033"><text:span text:style-name="T1033_1">ΤΕΛΩΝΕΙΟ<text:s/>ΑΛΕΞΑΝΔΡΟΥΠΟΛ</text:span></text:p>
            <text:p text:style-name="P1034"><text:span text:style-name="T1034_1">ΗΣ</text:span></text:p>
          </table:table-cell>
          <table:table-cell table:style-name="Cell810">
            <text:p text:style-name="P1035"><text:span text:style-name="T1035_1">ΤΜΗΜΑ<text:s/>ΔΙΟΙΚΗΤΙΚΗΣ<text:s/>ΥΠΟΣΤΗΡΙΞΗΣ<text:s/>ΚΑΙ<text:s/>ΔΙΚΑΣΤΙΚΟΥ<text:s/>TOY<text:s/>ΤΕΛΩΝΕΙΟΥ<text:s/>ΚΗΠΩΝ</text:span></text:p>
          </table:table-cell>
        </table:table-row>
        <table:table-row table:style-name="Row173">
          <table:table-cell table:style-name="Cell811">
            <text:p text:style-name="P1036"/>
          </table:table-cell>
          <table:table-cell table:style-name="Cell812">
            <text:p text:style-name="P1037"/>
          </table:table-cell>
          <table:table-cell table:style-name="Cell813">
            <text:p text:style-name="P1038"><text:span text:style-name="T1038_1">ΝΕΑΣ</text:span></text:p>
            <text:p text:style-name="P1039"><text:span text:style-name="T1039_1">ΟΡΕΣΤΙΑΔΑΣ</text:span></text:p>
          </table:table-cell>
          <table:table-cell table:style-name="Cell814">
            <text:p text:style-name="P1040"><text:span text:style-name="T1040_1">Β</text:span></text:p>
          </table:table-cell>
          <table:table-cell table:style-name="Cell815">
            <text:p text:style-name="P1041"><text:span text:style-name="T1041_1">ΤΕΛΩΝΕΙΟ</text:span></text:p>
            <text:p text:style-name="P1042"><text:span text:style-name="T1042_1">ΑΛΕΞΑΝΔΡΟΥΠΟΛ<text:s/>ΗΣ</text:span></text:p>
          </table:table-cell>
          <table:table-cell table:style-name="Cell816">
            <text:p text:style-name="P1043"><text:span text:style-name="T1043_1">ΤΕΛΩΝΕΙΟ<text:s/>ΝΕΑΣ<text:s/>ΟΡΕΣΤΙΑΔΑΣ</text:span></text:p>
          </table:table-cell>
        </table:table-row>
        <table:table-row table:style-name="Row174">
          <table:table-cell table:style-name="Cell817">
            <text:p text:style-name="P1044"><text:span text:style-name="T1044_1">90-16</text:span></text:p>
          </table:table-cell>
          <table:table-cell table:style-name="Cell818">
            <text:p text:style-name="P1045"><text:span text:style-name="T1045_1">ΕΥΒΟΙΑΣ</text:span></text:p>
          </table:table-cell>
          <table:table-cell table:style-name="Cell819">
            <text:p text:style-name="P1046"><text:span text:style-name="T1046_1">ΧΑΛΚΙΔΑΣ</text:span></text:p>
          </table:table-cell>
          <table:table-cell table:style-name="Cell820">
            <text:p text:style-name="P1047"><text:span text:style-name="T1047_1">Α<text:s/>(Κύριο)</text:span></text:p>
          </table:table-cell>
          <table:table-cell table:style-name="Cell821">
            <text:p text:style-name="P1048"><text:span text:style-name="T1048_1">ΤΕΛΩΝΕΙΟ<text:s/>ΧΑΛΚΙΔΑΣ</text:span></text:p>
          </table:table-cell>
          <table:table-cell table:style-name="Cell822">
            <text:p text:style-name="P1049"><text:span text:style-name="T1049_1">ΤΜΗΜΑ<text:s/>ΔΙΟΙΚΗΤΙΚΗΣ<text:s/>ΥΠΟΣΤΗΡΙΞΗΣ<text:s/>ΚΑΙ<text:s/>ΔΙΚΑΣΤΙΚΟΥ<text:s/>TOY<text:s/>ΤΕΛΩΝΕΙΟΥ<text:s/>ΧΑΛΚΙΔΑΣ</text:span></text:p>
          </table:table-cell>
        </table:table-row>
        <table:table-row table:style-name="Row175">
          <table:table-cell table:style-name="Cell823">
            <text:p text:style-name="P1050"/>
          </table:table-cell>
          <table:table-cell table:style-name="Cell824">
            <text:p text:style-name="P1051"/>
          </table:table-cell>
          <table:table-cell table:style-name="Cell825">
            <text:p text:style-name="P1052"><text:span text:style-name="T1052_1">ΩΡΕΩΝ</text:span></text:p>
          </table:table-cell>
          <table:table-cell table:style-name="Cell826">
            <text:p text:style-name="P1053"><text:span text:style-name="T1053_1">Β</text:span></text:p>
          </table:table-cell>
          <table:table-cell table:style-name="Cell827">
            <text:p text:style-name="P1054"><text:span text:style-name="T1054_1">ΤΕΛΩΝΕΙΟ<text:s/>ΧΑΛΚΙΔΑΣ</text:span></text:p>
          </table:table-cell>
          <table:table-cell table:style-name="Cell828">
            <text:p text:style-name="P1055"><text:span text:style-name="T1055_1">ΤΕΛΩΝΕΙΟ<text:s/>ΩΡΕΩΝ</text:span></text:p>
          </table:table-cell>
        </table:table-row>
        <table:table-row table:style-name="Row176">
          <table:table-cell table:style-name="Cell829">
            <text:p text:style-name="P1056"><text:span text:style-name="T1056_1">90-18</text:span></text:p>
          </table:table-cell>
          <table:table-cell table:style-name="Cell830">
            <text:p text:style-name="P1057"><text:span text:style-name="T1057_1">ΖΑΚΥΝΘΟΥ</text:span></text:p>
          </table:table-cell>
          <table:table-cell table:style-name="Cell831">
            <text:p text:style-name="P1058"><text:span text:style-name="T1058_1">ΖΑΚΥΝΘΟΥ</text:span></text:p>
          </table:table-cell>
          <table:table-cell table:style-name="Cell832">
            <text:p text:style-name="P1059"><text:span text:style-name="T1059_1">Β</text:span></text:p>
          </table:table-cell>
          <table:table-cell table:style-name="Cell833">
            <text:p text:style-name="P1060"><text:span text:style-name="T1060_1">ΤΕΛΩΝΕΙΟ<text:s/>ΖΑΚΥΝΘΟΥ</text:span></text:p>
          </table:table-cell>
          <table:table-cell table:style-name="Cell834">
            <text:p text:style-name="P1061"><text:span text:style-name="T1061_1">ΤΜΗΜΑ<text:s/>ΔΙΟΙΚΗΤΙΚΗΣ<text:s/>ΥΠΟΣΤΗΡΙΞΗΣ<text:s/>ΚΑΙ<text:s/>ΕΛΕΓΧΟΥ<text:s/>ΔΙΕΛΕΥΣΕΩΝ<text:s/>TOY<text:s/>ΤΕΛΩΝΕΙΟΥ</text:span></text:p>
            <text:p text:style-name="P1062"><text:span text:style-name="T1062_1">ΠΑΤΡΩΝ</text:span></text:p>
          </table:table-cell>
        </table:table-row>
      </table:table>
      <text:p text:style-name="P1063"/>
      <table:table table:style-name="Table15"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row table:style-name="Row177">
          <table:table-cell table:style-name="Cell835">
            <text:p text:style-name="P1064"><text:span text:style-name="T1064_1">ΣΤΗΛΗ<text:s/></text:span><text:span text:style-name="T1064_2">1</text:span></text:p>
          </table:table-cell>
          <table:table-cell table:style-name="Cell836">
            <text:p text:style-name="P1065"><text:span text:style-name="T1065_1">ΣΤΗΛΗ<text:s/></text:span><text:span text:style-name="T1065_2">2</text:span></text:p>
          </table:table-cell>
          <table:table-cell table:style-name="Cell837">
            <text:p text:style-name="P1066"><text:span text:style-name="T1066_1">ΣΤΗΛΗ<text:s/></text:span><text:span text:style-name="T1066_2">3</text:span></text:p>
          </table:table-cell>
          <table:table-cell table:style-name="Cell838">
            <text:p text:style-name="P1067"><text:span text:style-name="T1067_1">ΣΤΗΛΗ<text:s/></text:span><text:span text:style-name="T1067_2">4</text:span></text:p>
          </table:table-cell>
          <table:table-cell table:style-name="Cell839">
            <text:p text:style-name="P1068"><text:span text:style-name="T1068_1">ΣΤΗΛΗ<text:s/></text:span><text:span text:style-name="T1068_2">5</text:span></text:p>
          </table:table-cell>
          <table:table-cell table:style-name="Cell840">
            <text:p text:style-name="P1069"><text:span text:style-name="T1069_1">ΣΤΗΛΗ<text:s/></text:span><text:span text:style-name="T1069_2">6</text:span></text:p>
          </table:table-cell>
        </table:table-row>
        <table:table-row table:style-name="Row178">
          <table:table-cell table:style-name="Cell841">
            <text:p text:style-name="P1070"><text:span text:style-name="T1070_1">ΚΩΔ.</text:span></text:p>
            <text:p text:style-name="P1071"><text:span text:style-name="T1071_1">ΝΟΜ.</text:span></text:p>
          </table:table-cell>
          <table:table-cell table:style-name="Cell842">
            <text:p text:style-name="P1072"><text:span text:style-name="T1072_1">ΝΟΜΟΣ</text:span></text:p>
          </table:table-cell>
          <table:table-cell table:style-name="Cell843">
            <text:p text:style-name="P1073"><text:span text:style-name="T1073_1">ΓΙΑ<text:s/>ΤΟ<text:s/>ΤΕΛΩΝΕΙΟ:</text:span></text:p>
          </table:table-cell>
          <table:table-cell table:style-name="Cell844">
            <text:p text:style-name="P1074"><text:span text:style-name="T1074_1">ΤΑΞΗ</text:span></text:p>
          </table:table-cell>
          <table:table-cell table:style-name="Cell845">
            <text:p text:style-name="P1075"><text:span text:style-name="T1075_1">ΔΙΑΤΑΚΤΗΣ<text:s/>ΤΟΥ<text:s/>ΝΟΜΑΡΧΙΑΚΟΥ<text:s/>Π/Υ<text:s/>ΟΡΙΖΕΤΑΙ:</text:span></text:p>
          </table:table-cell>
          <table:table-cell table:style-name="Cell846">
            <text:p text:style-name="P1076"><text:span text:style-name="T1076_1">ΑΡΜΟΔΙΟΤΗΤΑ</text:span></text:p>
            <text:p text:style-name="P1077"><text:span text:style-name="T1077_1">ΔΙΕΝΕΡΓΕΙΑΣ<text:s/>ΤΩΝ<text:s/>ΔΙΑΔΙΚΑΣΤΙΚΩΝ</text:span></text:p>
            <text:p text:style-name="P1078"><text:span text:style-name="T1078_1">ΕΝΕΡΓΕΙΩΝ,<text:s/>ΓΙΑ<text:s/>ΤΗΝ</text:span></text:p>
            <text:p text:style-name="P1079"><text:span text:style-name="T1079_1">ΑΝΑΘΕΣΗ</text:span></text:p>
            <text:p text:style-name="P1080"><text:span text:style-name="T1080_1">ΠΡΟΜΗΘΕΙΩΝ<text:s/>ΚΑΙ</text:span></text:p>
            <text:p text:style-name="P1081"><text:span text:style-name="T1081_1">ΥΠΗΡΕΣΙΩΝ,<text:s/>ΠΡΟΣ<text:s/>ΚΑΛΥΨΗ<text:s/>ΤΩΝ<text:s/>ΑΝΑΓΚΩΝ</text:span></text:p>
            <text:p text:style-name="P1082"><text:span text:style-name="T1082_1">ΤΗΣ<text:s/>ΥΠΗΡΕΣΙΑΣ,<text:s/>ΔΙΕΝΕΡΓΟΥΝΤΑΙ<text:s/>ΑΠΟ:</text:span></text:p>
          </table:table-cell>
        </table:table-row>
        <table:table-row table:style-name="Row179">
          <table:table-cell table:style-name="Cell847">
            <text:p text:style-name="P1083"><text:span text:style-name="T1083_1">90-19</text:span></text:p>
          </table:table-cell>
          <table:table-cell table:style-name="Cell848">
            <text:p text:style-name="P1084"><text:span text:style-name="T1084_1">ΗΛΕΙΑΣ</text:span></text:p>
          </table:table-cell>
          <table:table-cell table:style-name="Cell849">
            <text:p text:style-name="P1085"><text:span text:style-name="T1085_1">ΚΥΛΛΗΝΗΣ</text:span></text:p>
          </table:table-cell>
          <table:table-cell table:style-name="Cell850">
            <text:p text:style-name="P1086"><text:span text:style-name="T1086_1">Β</text:span></text:p>
          </table:table-cell>
          <table:table-cell table:style-name="Cell851">
            <text:p text:style-name="P1087"><text:span text:style-name="T1087_1">ΤΕΛΩΝΕΙΟ</text:span></text:p>
            <text:p text:style-name="P1088"><text:span text:style-name="T1088_1">ΚΥΛΛΗΝΗΣ</text:span></text:p>
          </table:table-cell>
          <table:table-cell table:style-name="Cell852">
            <text:p text:style-name="P1089"><text:span text:style-name="T1089_1">ΤΜΗΜΑ<text:s/>ΔΙΟΙΚΗΤΙΚΗΣ<text:s/>ΥΠΟΣΤΗΡΙΞΗΣ<text:s/>ΚΑΙ<text:s/>ΕΛΕΓΧΟΥ<text:s/>ΔΙΕΛΕΥΣΕΩΝ<text:s/>TOY<text:s/>ΤΕΛΩΝΕΙΟΥ<text:s/>ΠΑΤΡΩΝ</text:span></text:p>
          </table:table-cell>
        </table:table-row>
        <table:table-row table:style-name="Row180">
          <table:table-cell table:style-name="Cell853">
            <text:p text:style-name="P1090"><text:span text:style-name="T1090_1">90-20</text:span></text:p>
          </table:table-cell>
          <table:table-cell table:style-name="Cell854">
            <text:p text:style-name="P1091"><text:span text:style-name="T1091_1">ΗΜΑΘΙΑΣ</text:span></text:p>
          </table:table-cell>
          <table:table-cell table:style-name="Cell855">
            <text:p text:style-name="P1092"><text:span text:style-name="T1092_1">ΒΕΡΟΙΑΣ</text:span></text:p>
          </table:table-cell>
          <table:table-cell table:style-name="Cell856">
            <text:p text:style-name="P1093"><text:span text:style-name="T1093_1">Α</text:span></text:p>
          </table:table-cell>
          <table:table-cell table:style-name="Cell857">
            <text:p text:style-name="P1094"><text:span text:style-name="T1094_1">ΤΕΛΩΝΕΙΟ<text:s/>ΒΕΡΟΙΑΣ</text:span></text:p>
          </table:table-cell>
          <table:table-cell table:style-name="Cell858">
            <text:p text:style-name="P1095"><text:span text:style-name="T1095_1">ΤΜΗΜΑ<text:s/>ΔΙΟΙΚΗΤΙΚΗΣ<text:s/>ΥΠΟΣΤΗΡΙΞΗΣ,<text:s/>ΔΙΚΑΣΤΙΚΟΥ<text:s/>ΚΑΙ<text:s/>ΔΙΩΞΗΣ<text:s/>ΛΑΘΡΕΜΠΟΡΙΟΥ<text:s/>TOY<text:s/>ΤΕΛΩΝΕΙΟΥ<text:s/>ΒΕΡΟΙΑΣ</text:span></text:p>
          </table:table-cell>
        </table:table-row>
        <table:table-row table:style-name="Row181">
          <table:table-cell table:style-name="Cell859">
            <text:p text:style-name="P1096"><text:span text:style-name="T1096_1">90-21</text:span></text:p>
          </table:table-cell>
          <table:table-cell table:style-name="Cell860">
            <text:p text:style-name="P1097"><text:span text:style-name="T1097_1">ΗΡΑΚΛΕΙΟΥ</text:span></text:p>
          </table:table-cell>
          <table:table-cell table:style-name="Cell861">
            <text:p text:style-name="P1098"><text:span text:style-name="T1098_1">ΗΡΑΚΛΕΙΟΥ</text:span></text:p>
          </table:table-cell>
          <table:table-cell table:style-name="Cell862">
            <text:p text:style-name="P1099"><text:span text:style-name="T1099_1">Α<text:s/>(Κύριο)</text:span></text:p>
          </table:table-cell>
          <table:table-cell table:style-name="Cell863">
            <text:p text:style-name="P1100"><text:span text:style-name="T1100_1">ΤΕΛΩΝΕΙΟ</text:span></text:p>
            <text:p text:style-name="P1101"><text:span text:style-name="T1101_1">ΗΡΑΚΛΕΙΟΥ</text:span></text:p>
          </table:table-cell>
          <table:table-cell table:style-name="Cell864">
            <text:p text:style-name="P1102"><text:span text:style-name="T1102_1">ΤΜΗΜΑ<text:s/>ΔΙΟΙΚΗΤΙΚΗΣ</text:span></text:p>
            <text:p text:style-name="P1103"><text:span text:style-name="T1103_1">ΥΠΟΣΤΗΡΙΞΗΣ<text:s/>ΚΑΙ</text:span></text:p>
            <text:p text:style-name="P1104"><text:span text:style-name="T1104_1">ΔΙΚΑΣΤΙΚΟΥ<text:s/>TOY</text:span></text:p>
            <text:p text:style-name="P1105"><text:span text:style-name="T1105_1">ΤΕΛΩΝΕΙΟΥ<text:s/>ΗΡΑΚΛΕΙΟΥ</text:span></text:p>
          </table:table-cell>
        </table:table-row>
        <table:table-row table:style-name="Row182">
          <table:table-cell table:style-name="Cell865">
            <text:p text:style-name="P1106"><text:span text:style-name="T1106_1">90-22</text:span></text:p>
          </table:table-cell>
          <table:table-cell table:style-name="Cell866">
            <text:p text:style-name="P1107"><text:span text:style-name="T1107_1">ΘΕΣΠΡΩΤΙΑ</text:span></text:p>
            <text:p text:style-name="P1108"><text:span text:style-name="T1108_1">Σ</text:span></text:p>
          </table:table-cell>
          <table:table-cell table:style-name="Cell867">
            <text:p text:style-name="P1109"><text:span text:style-name="T1109_1">ΗΓΟΥΜΕΝΙΤΣΑΣ</text:span></text:p>
          </table:table-cell>
          <table:table-cell table:style-name="Cell868">
            <text:p text:style-name="P1110"><text:span text:style-name="T1110_1">Α</text:span></text:p>
          </table:table-cell>
          <table:table-cell table:style-name="Cell869">
            <text:p text:style-name="P1111"><text:span text:style-name="T1111_1">ΤΕΛΩΝΕΙΟ<text:s/>ΗΓΟΥΜΕΝΙΤΣΑΣ</text:span></text:p>
          </table:table-cell>
          <table:table-cell table:style-name="Cell870">
            <text:p text:style-name="P1112"><text:span text:style-name="T1112_1">ΤΜΗΜΑ<text:s/>ΔΟΙΚΗΤΙΚΗΣ<text:s/>ΥΠΟΣΤΗΡΙΞΗΣ<text:s/>ΚΑΙ<text:s/>ΔΙΚΑΣΤΙΚΟΥ<text:s/>TOY<text:s/>ΤΕΛΩΝΕΙΟΥ<text:s/>ΗΓΟΥΜΕΝΙΤΣΑΣ</text:span></text:p>
          </table:table-cell>
        </table:table-row>
        <table:table-row table:style-name="Row183">
          <table:table-cell table:style-name="Cell871">
            <text:p text:style-name="P1113"><text:span text:style-name="T1113_1">90-23</text:span></text:p>
          </table:table-cell>
          <table:table-cell table:style-name="Cell872">
            <text:p text:style-name="P1114"><text:span text:style-name="T1114_1">ΘΕΣ/ΝΙΚΗΣ</text:span></text:p>
          </table:table-cell>
          <table:table-cell table:style-name="Cell873">
            <text:p text:style-name="P1115"><text:span text:style-name="T1115_1">Α'<text:s/>ΕΙΣΑΓΩΓΩΝ-<text:s/>ΕΞΑΓΩΓΩΝ<text:s/>ΘΕΣ/ΝΙΚΗΣ</text:span></text:p>
          </table:table-cell>
          <table:table-cell table:style-name="Cell874">
            <text:p text:style-name="P1116"><text:span text:style-name="T1116_1">Α<text:s/>(Κύριο)</text:span></text:p>
          </table:table-cell>
          <table:table-cell table:style-name="Cell875">
            <text:p text:style-name="P1117"><text:span text:style-name="T1117_1">ΤΕΛΩΝΕΙΟ<text:s/>Α'<text:s/>ΕΙΣΑΓΩΓΩΝ-<text:s/>ΕΞΑΓΩΓΩΝ</text:span></text:p>
            <text:p text:style-name="P1118"><text:span text:style-name="T1118_1">ΘΕΣ/ΝΙΚΗΣ</text:span></text:p>
          </table:table-cell>
          <table:table-cell table:style-name="Cell876">
            <text:p text:style-name="P1119"><text:span text:style-name="T1119_1">ΤΜΗΜΑ<text:s/>ΔΙΟΙΚΗΤΙΚΗΣ<text:s/>ΥΠΟΣΤΗΡΙΞΗΣ,<text:s/>ΕΠΙΣΚΕΨΗΣ<text:s/>ΠΛΟΙΩΝ<text:s/>ΚΑΙ<text:s/>ΕΛΕΓΧΟΥ<text:s/>ΤΑΞΙΔΙΩΤΩΝ<text:s/>TOY<text:s/>ΤΕΛΩΝΕΙΟΥ<text:s/>Α'<text:s/>ΕΙΣΑΓΩΓΩΝ-ΕΞΑΓΩΓΩΝ<text:s/>ΘΕΣ/ΝΙΚΗΣ</text:span></text:p>
          </table:table-cell>
        </table:table-row>
        <table:table-row table:style-name="Row184">
          <table:table-cell table:style-name="Cell877">
            <text:p text:style-name="P1120"/>
          </table:table-cell>
          <table:table-cell table:style-name="Cell878">
            <text:p text:style-name="P1121"/>
          </table:table-cell>
          <table:table-cell table:style-name="Cell879">
            <text:p text:style-name="P1122"><text:span text:style-name="T1122_1">Β'<text:s/>ΑΕΡΟΛΙΜΕΝΑ<text:s/>ΘΕΣ/ΝΙΚΗΣ</text:span></text:p>
          </table:table-cell>
          <table:table-cell table:style-name="Cell880">
            <text:p text:style-name="P1123"><text:span text:style-name="T1123_1">Α<text:s/>(Κύριο)</text:span></text:p>
          </table:table-cell>
          <table:table-cell table:style-name="Cell881">
            <text:p text:style-name="P1124"><text:span text:style-name="T1124_1">ΤΕΛΩΝΕΙΟ<text:s/>Α'<text:s/>ΕΙΣΑΓΩΓΩΝ-<text:s/>ΕΞΑΓΩΓΩΝ<text:s/>ΘΕΣ/ΝΙΚΗΣ</text:span></text:p>
          </table:table-cell>
          <table:table-cell table:style-name="Cell882">
            <text:p text:style-name="P1125"><text:span text:style-name="T1125_1">ΤΜΗΜΑ<text:s/>ΔΙΟΙΚΗΤΙΚΗΣ<text:s/>ΥΠΟΣΤΗΡΙΞΗΣ<text:s/>ΚΑΙ<text:s/>ΕΛΕΓΧΟΥ<text:s/>ΤΑΞΙΔΙΩΤΩΝ<text:s/>TOY<text:s/>ΤΕΛΩΝΕΙΟΥ<text:s/>Β'<text:s/>ΑΕΡΟΛΙΜΕΝΑ<text:s/>ΘΕΣ/ΝΙΚΗΣ</text:span></text:p>
          </table:table-cell>
        </table:table-row>
        <table:table-row table:style-name="Row185">
          <table:table-cell table:style-name="Cell883">
            <text:p text:style-name="P1126"/>
          </table:table-cell>
          <table:table-cell table:style-name="Cell884">
            <text:p text:style-name="P1127"/>
          </table:table-cell>
          <table:table-cell table:style-name="Cell885">
            <text:p text:style-name="P1128"><text:span text:style-name="T1128_1">Γ'<text:s/>Ε.Φ.Κ.</text:span></text:p>
            <text:p text:style-name="P1129"><text:span text:style-name="T1129_1">ΘΕΣ/ΝΙΚΗΣ</text:span></text:p>
          </table:table-cell>
          <table:table-cell table:style-name="Cell886">
            <text:p text:style-name="P1130"><text:span text:style-name="T1130_1">Α</text:span></text:p>
          </table:table-cell>
          <table:table-cell table:style-name="Cell887">
            <text:p text:style-name="P1131"><text:span text:style-name="T1131_1">ΤΕΛΩΝΕΙΟ<text:s/>Α'<text:s/>ΕΙΣΑΓΩΓΩΝ-<text:s/>ΕΞΑΓΩΓΩΝ<text:s/>ΘΕΣ/ΝΙΚΗΣ</text:span></text:p>
          </table:table-cell>
          <table:table-cell table:style-name="Cell888">
            <text:p text:style-name="P1132"><text:span text:style-name="T1132_1">ΤΜΗΜΑ<text:s/>ΔΙΟΙΚΗΤΙΚΗΣ<text:s/>ΥΠΟΣΤΗΡΙΞΗΣ<text:s/>TOY<text:s/>ΤΕΛΩΝΕΙΟΥ<text:s/>Γ'<text:s/>Ε.Φ.Κ.<text:s/>ΘΕΣ/ΝΙΚΗΣ</text:span></text:p>
          </table:table-cell>
        </table:table-row>
        <table:table-row table:style-name="Row186">
          <table:table-cell table:style-name="Cell889">
            <text:p text:style-name="P1133"/>
          </table:table-cell>
          <table:table-cell table:style-name="Cell890">
            <text:p text:style-name="P1134"/>
          </table:table-cell>
          <table:table-cell table:style-name="Cell891">
            <text:p text:style-name="P1135"><text:span text:style-name="T1135_1">ΣΤΑΥΡΟΥ</text:span></text:p>
          </table:table-cell>
          <table:table-cell table:style-name="Cell892">
            <text:p text:style-name="P1136"><text:span text:style-name="T1136_1">Β</text:span></text:p>
          </table:table-cell>
          <table:table-cell table:style-name="Cell893">
            <text:p text:style-name="P1137"><text:span text:style-name="T1137_1">ΤΕΛΩΝΕΙΟ<text:s/>Α'<text:s/>ΕΙΣΑΓΩΓΩΝ-<text:s/>ΕΞΑΓΩΓΩΝ<text:s/>ΘΕΣ/ΝΙΚΗΣ</text:span></text:p>
          </table:table-cell>
          <table:table-cell table:style-name="Cell894">
            <text:p text:style-name="P1138"><text:span text:style-name="T1138_1">ΤΕΛΩΝΕΙΟ<text:s/>ΣΤΑΥΡΟΥ</text:span></text:p>
          </table:table-cell>
        </table:table-row>
        <table:table-row table:style-name="Row187">
          <table:table-cell table:style-name="Cell895">
            <text:p text:style-name="P1139"><text:span text:style-name="T1139_1">90-24</text:span></text:p>
          </table:table-cell>
          <table:table-cell table:style-name="Cell896">
            <text:p text:style-name="P1140"><text:span text:style-name="T1140_1">ΙΩΑΝΝΙΝΩΝ</text:span></text:p>
          </table:table-cell>
          <table:table-cell table:style-name="Cell897">
            <text:p text:style-name="P1141"><text:span text:style-name="T1141_1">ΙΩΑΝΝΙΝΩΝ</text:span></text:p>
          </table:table-cell>
          <table:table-cell table:style-name="Cell898">
            <text:p text:style-name="P1142"><text:span text:style-name="T1142_1">Α</text:span></text:p>
          </table:table-cell>
          <table:table-cell table:style-name="Cell899">
            <text:p text:style-name="P1143"><text:span text:style-name="T1143_1">ΤΕΛΩΝΕΙΟ<text:s/>ΙΩΑΝΝΙΝΩΝ</text:span></text:p>
          </table:table-cell>
          <table:table-cell table:style-name="Cell900">
            <text:p text:style-name="P1144"><text:span text:style-name="T1144_1">ΤΜΗΜΑ<text:s/>ΔΙΟΙΚΗΤΙΚΗΣ</text:span></text:p>
            <text:p text:style-name="P1145"><text:span text:style-name="T1145_1">ΥΠΟΣΤΗΡΙΞΗΣ<text:s/>ΚΑΙ</text:span></text:p>
            <text:p text:style-name="P1146"><text:span text:style-name="T1146_1">ΔΙΚΑΣΤΙΚΟΥ<text:s/>TOY</text:span></text:p>
            <text:p text:style-name="P1147"><text:span text:style-name="T1147_1">ΤΕΛΩΝΕΙΟΥ<text:s/>ΙΩΑΝΝΙΝΩΝ</text:span></text:p>
          </table:table-cell>
        </table:table-row>
        <table:table-row table:style-name="Row188">
          <table:table-cell table:style-name="Cell901">
            <text:p text:style-name="P1148"/>
          </table:table-cell>
          <table:table-cell table:style-name="Cell902">
            <text:p text:style-name="P1149"/>
          </table:table-cell>
          <table:table-cell table:style-name="Cell903">
            <text:p text:style-name="P1150"><text:span text:style-name="T1150_1">ΚΑΚΑΒΙΑΣ</text:span></text:p>
          </table:table-cell>
          <table:table-cell table:style-name="Cell904">
            <text:p text:style-name="P1151"><text:span text:style-name="T1151_1">Α<text:s/>(Κύριο)</text:span></text:p>
          </table:table-cell>
          <table:table-cell table:style-name="Cell905">
            <text:p text:style-name="P1152"><text:span text:style-name="T1152_1">ΤΕΛΩΝΕΙΟ<text:s/>ΙΩΑΝΝΙΝΩΝ</text:span></text:p>
          </table:table-cell>
          <table:table-cell table:style-name="Cell906">
            <text:p text:style-name="P1153"><text:span text:style-name="T1153_1">ΤΜΗΜΑ<text:s/>ΔΙΟΙΚΗΤΙΚΗΣ<text:s/>ΥΠΟΣΤΗΡΙΞΗΣ<text:s/>ΚΑΙ<text:s/>ΔΙΚΑΣΤΙΚΟΥ<text:s/>TOY<text:s/>ΤΕΛΩΝΕΙΟΥ<text:s/>ΚΑΚΑΒΙΑΣ</text:span></text:p>
          </table:table-cell>
        </table:table-row>
        <table:table-row table:style-name="Row189">
          <table:table-cell table:style-name="Cell907">
            <text:p text:style-name="P1154"/>
          </table:table-cell>
          <table:table-cell table:style-name="Cell908">
            <text:p text:style-name="P1155"/>
          </table:table-cell>
          <table:table-cell table:style-name="Cell909">
            <text:p text:style-name="P1156"><text:span text:style-name="T1156_1">ΜΑΥΡΟΜΑΤΙΟΥ</text:span></text:p>
          </table:table-cell>
          <table:table-cell table:style-name="Cell910">
            <text:p text:style-name="P1157"><text:span text:style-name="T1157_1">Β</text:span></text:p>
          </table:table-cell>
          <table:table-cell table:style-name="Cell911">
            <text:p text:style-name="P1158"><text:span text:style-name="T1158_1">ΤΕΛΩΝΕΙΟ</text:span></text:p>
            <text:p text:style-name="P1159"><text:span text:style-name="T1159_1">ΙΩΑΝΝΙΝΩΝ</text:span></text:p>
          </table:table-cell>
          <table:table-cell table:style-name="Cell912">
            <text:p text:style-name="P1160"><text:span text:style-name="T1160_1">ΤΕΛΩΝΕΙΟ<text:s/>ΜΑΥΡΟΜΑΤΙΟΥ</text:span></text:p>
          </table:table-cell>
        </table:table-row>
      </table:table>
      <text:p text:style-name="P1161"/>
      <table:table table:style-name="Table16">
        <table:table-column table:style-name="Column71"/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row table:style-name="Row190">
          <table:table-cell table:style-name="Cell913">
            <text:p text:style-name="P1162"><text:span text:style-name="T1162_1">ΣΤΗΛΗ<text:s/></text:span><text:span text:style-name="T1162_2">1</text:span></text:p>
          </table:table-cell>
          <table:table-cell table:style-name="Cell914">
            <text:p text:style-name="P1163"><text:span text:style-name="T1163_1">ΣΤΗΛΗ<text:s/></text:span><text:span text:style-name="T1163_2">2</text:span></text:p>
          </table:table-cell>
          <table:table-cell table:style-name="Cell915">
            <text:p text:style-name="P1164"><text:span text:style-name="T1164_1">ΣΤΗΛΗ<text:s/></text:span><text:span text:style-name="T1164_2">3</text:span></text:p>
          </table:table-cell>
          <table:table-cell table:style-name="Cell916">
            <text:p text:style-name="P1165"><text:span text:style-name="T1165_1">ΣΤΗΛΗ<text:s/></text:span><text:span text:style-name="T1165_2">4</text:span></text:p>
          </table:table-cell>
          <table:table-cell table:style-name="Cell917">
            <text:p text:style-name="P1166"><text:span text:style-name="T1166_1">ΣΤΗΛΗ<text:s/></text:span><text:span text:style-name="T1166_2">5</text:span></text:p>
          </table:table-cell>
          <table:table-cell table:style-name="Cell918">
            <text:p text:style-name="P1167"><text:span text:style-name="T1167_1">ΣΤΗΛΗ<text:s/></text:span><text:span text:style-name="T1167_2">6</text:span></text:p>
          </table:table-cell>
        </table:table-row>
        <table:table-row table:style-name="Row191">
          <table:table-cell table:style-name="Cell919">
            <text:p text:style-name="P1168"><text:span text:style-name="T1168_1">ΚΩΔ.</text:span></text:p>
            <text:p text:style-name="P1169"><text:span text:style-name="T1169_1">ΝΟΜ.</text:span></text:p>
          </table:table-cell>
          <table:table-cell table:style-name="Cell920">
            <text:p text:style-name="P1170"><text:span text:style-name="T1170_1">ΝΟΜΟΣ</text:span></text:p>
          </table:table-cell>
          <table:table-cell table:style-name="Cell921">
            <text:p text:style-name="P1171"><text:span text:style-name="T1171_1">ΓΙΑ<text:s/>ΤΟ<text:s/>ΤΕΛΩΝΕΙΟ:</text:span></text:p>
          </table:table-cell>
          <table:table-cell table:style-name="Cell922">
            <text:p text:style-name="P1172"><text:span text:style-name="T1172_1">ΤΑΞΗ</text:span></text:p>
          </table:table-cell>
          <table:table-cell table:style-name="Cell923">
            <text:p text:style-name="P1173"><text:span text:style-name="T1173_1">ΔΙΑΤΑΚΤΗΣ<text:s/>ΤΟΥ<text:s/>ΝΟΜΑΡΧΙΑΚΟΥ<text:s/>Π/Υ<text:s/>ΟΡΙΖΕΤΑΙ:</text:span></text:p>
          </table:table-cell>
          <table:table-cell table:style-name="Cell924">
            <text:p text:style-name="P1174"><text:span text:style-name="T1174_1">ΑΡΜΟΔΙΟΤΗΤΑ</text:span></text:p>
            <text:p text:style-name="P1175"><text:span text:style-name="T1175_1">ΔΙΕΝΕΡΓΕΙΑΣ<text:s/>ΤΩΝ<text:s/>ΔΙΑΔΙΚΑΣΤΙΚΩΝ</text:span></text:p>
            <text:p text:style-name="P1176"><text:span text:style-name="T1176_1">ΕΝΕΡΓΕΙΩΝ,<text:s/>ΓΙΑ<text:s/>ΤΗΝ</text:span></text:p>
            <text:p text:style-name="P1177"><text:span text:style-name="T1177_1">ΑΝΑΘΕΣΗ</text:span></text:p>
            <text:p text:style-name="P1178"><text:span text:style-name="T1178_1">ΠΡΟΜΗΘΕΙΩΝ<text:s/>ΚΑΙ</text:span></text:p>
            <text:p text:style-name="P1179"><text:span text:style-name="T1179_1">ΥΠΗΡΕΣΙΩΝ,<text:s/>ΠΡΟΣ<text:s/>ΚΑΛΥΨΗ<text:s/>ΤΩΝ<text:s/>ΑΝΑΓΚΩΝ</text:span></text:p>
            <text:p text:style-name="P1180"><text:span text:style-name="T1180_1">ΤΗΣ<text:s/>ΥΠΗΡΕΣΙΑΣ,<text:s/>ΔΙΕΝΕΡΓΟΥΝΤΑΙ<text:s/>ΑΠΟ:</text:span></text:p>
          </table:table-cell>
        </table:table-row>
        <table:table-row table:style-name="Row192">
          <table:table-cell table:style-name="Cell925">
            <text:p text:style-name="P1181"/>
          </table:table-cell>
          <table:table-cell table:style-name="Cell926">
            <text:p text:style-name="P1182"/>
          </table:table-cell>
          <table:table-cell table:style-name="Cell927">
            <text:p text:style-name="P1183"><text:span text:style-name="T1183_1">ΜΕΡΤΖΑΝΗΣ</text:span></text:p>
          </table:table-cell>
          <table:table-cell table:style-name="Cell928">
            <text:p text:style-name="P1184"><text:span text:style-name="T1184_1">Β</text:span></text:p>
          </table:table-cell>
          <table:table-cell table:style-name="Cell929">
            <text:p text:style-name="P1185"><text:span text:style-name="T1185_1">ΤΕΛΩΝΕΙΟ</text:span></text:p>
            <text:p text:style-name="P1186"><text:span text:style-name="T1186_1">ΙΩΑΝΝΙΝΩΝ</text:span></text:p>
          </table:table-cell>
          <table:table-cell table:style-name="Cell930">
            <text:p text:style-name="P1187"><text:span text:style-name="T1187_1">ΤΕΛΩΝΕΙΟ<text:s/>ΜΕΡΤΖΑΝΗΣ</text:span></text:p>
          </table:table-cell>
        </table:table-row>
        <table:table-row table:style-name="Row193">
          <table:table-cell table:style-name="Cell931">
            <text:p text:style-name="P1188"><text:span text:style-name="T1188_1">90-25</text:span></text:p>
          </table:table-cell>
          <table:table-cell table:style-name="Cell932">
            <text:p text:style-name="P1189"><text:span text:style-name="T1189_1">ΚΑΒΑΛΑΣ</text:span></text:p>
          </table:table-cell>
          <table:table-cell table:style-name="Cell933">
            <text:p text:style-name="P1190"><text:span text:style-name="T1190_1">ΚΑΒΑΛΑΣ</text:span></text:p>
          </table:table-cell>
          <table:table-cell table:style-name="Cell934">
            <text:p text:style-name="P1191"><text:span text:style-name="T1191_1">Α<text:s/>(Κύριο)</text:span></text:p>
          </table:table-cell>
          <table:table-cell table:style-name="Cell935">
            <text:p text:style-name="P1192"><text:span text:style-name="T1192_1">ΤΕΛΩΝΕΙΟ</text:span></text:p>
            <text:p text:style-name="P1193"><text:span text:style-name="T1193_1">ΚΑΒΑΛΑΣ</text:span></text:p>
          </table:table-cell>
          <table:table-cell table:style-name="Cell936">
            <text:p text:style-name="P1194"><text:span text:style-name="T1194_1">ΤΜΗΜΑ<text:s/>ΔΙΟΙΚΗΤΙΚΗΣ<text:s/>ΥΠΟΣΤΗΡΙΞΗΣ,<text:s/>ΕΚ<text:s/>ΤΩΝ<text:s/>ΥΣΤΕΡΩΝ<text:s/>ΕΛΕΓΧΩΝ<text:s/>ΚΑΙ<text:s/>ΔΙΩΞΗΣ<text:s/>ΛΑΘΡΕΜΠΟΡΙΟΥ<text:s/>TOY<text:s/>ΤΕΛΩΝΕΙΟΥ<text:s/>ΚΑΒΑΛΑΣ</text:span></text:p>
          </table:table-cell>
        </table:table-row>
        <table:table-row table:style-name="Row194">
          <table:table-cell table:style-name="Cell937">
            <text:p text:style-name="P1195"><text:span text:style-name="T1195_1">90-27</text:span></text:p>
          </table:table-cell>
          <table:table-cell table:style-name="Cell938">
            <text:p text:style-name="P1196"><text:span text:style-name="T1196_1">ΚΑΣΤΟΡΙΑΣ</text:span></text:p>
          </table:table-cell>
          <table:table-cell table:style-name="Cell939">
            <text:p text:style-name="P1197"><text:span text:style-name="T1197_1">ΚΑΣΤΟΡΙΑΣ</text:span></text:p>
          </table:table-cell>
          <table:table-cell table:style-name="Cell940">
            <text:p text:style-name="P1198"><text:span text:style-name="T1198_1">Α<text:s/>(Κύριο)</text:span></text:p>
          </table:table-cell>
          <table:table-cell table:style-name="Cell941">
            <text:p text:style-name="P1199"><text:span text:style-name="T1199_1">ΤΕΛΩΝΕΙΟ<text:s/>ΚΑΣΤΟΡΙΑΣ</text:span></text:p>
          </table:table-cell>
          <table:table-cell table:style-name="Cell942">
            <text:p text:style-name="P1200"><text:span text:style-name="T1200_1">ΤΜΗΜΑ<text:s/>ΔΟΙΚΗΤΙΚΗΣ<text:s/>ΥΠΟΣΤΗΡΙΞΗΣ,<text:s/>ΔΙΚΑΣΤΙΚΟΥ<text:s/>ΚΑΙ<text:s/>ΔΙΩΞΗΣ<text:s/>ΛΑΘΡΕΜΠΟΡΙΟΥ<text:s/>TOY<text:s/>ΤΕΛΩΝΕΙΟΥ<text:s/>ΚΑΣΤΟΡΙΑΣ</text:span></text:p>
          </table:table-cell>
        </table:table-row>
        <table:table-row table:style-name="Row195">
          <table:table-cell table:style-name="Cell943">
            <text:p text:style-name="P1201"><text:span text:style-name="T1201_1">90-28</text:span></text:p>
          </table:table-cell>
          <table:table-cell table:style-name="Cell944">
            <text:p text:style-name="P1202"><text:span text:style-name="T1202_1">ΚΕΡΚΥΡΑΣ</text:span></text:p>
          </table:table-cell>
          <table:table-cell table:style-name="Cell945">
            <text:p text:style-name="P1203"><text:span text:style-name="T1203_1">ΚΕΡΚΥΡΑΣ</text:span></text:p>
          </table:table-cell>
          <table:table-cell table:style-name="Cell946">
            <text:p text:style-name="P1204"><text:span text:style-name="T1204_1">Α</text:span></text:p>
          </table:table-cell>
          <table:table-cell table:style-name="Cell947">
            <text:p text:style-name="P1205"><text:span text:style-name="T1205_1">ΤΕΛΩΝΕΙΟ</text:span></text:p>
            <text:p text:style-name="P1206"><text:span text:style-name="T1206_1">ΚΕΡΚΥΡΑΣ</text:span></text:p>
          </table:table-cell>
          <table:table-cell table:style-name="Cell948">
            <text:p text:style-name="P1207"><text:span text:style-name="T1207_1">ΤΜΗΜΑ<text:s/>ΔΙΟΙΚΗΤΙΚΗΣ<text:s/>ΥΠΟΣΤΗΡΙΞΗΣ<text:s/>ΚΑΙ<text:s/>ΔΙΚΑΣΤΙΚΟΥ<text:s/>TOY<text:s/>ΤΕΛΩΝΕΙΟΥ<text:s/>ΚΕΡΚΥΡΑΣ</text:span></text:p>
          </table:table-cell>
        </table:table-row>
        <table:table-row table:style-name="Row196">
          <table:table-cell table:style-name="Cell949">
            <text:p text:style-name="P1208"><text:span text:style-name="T1208_1">90-29</text:span></text:p>
          </table:table-cell>
          <table:table-cell table:style-name="Cell950">
            <text:p text:style-name="P1209"><text:span text:style-name="T1209_1">ΚΕΦΑΛΛΗΝΙ</text:span></text:p>
            <text:p text:style-name="P1210"><text:span text:style-name="T1210_1">ΑΣ</text:span></text:p>
          </table:table-cell>
          <table:table-cell table:style-name="Cell951">
            <text:p text:style-name="P1211"><text:span text:style-name="T1211_1">ΑΡΓΟΣΤΟΛΙΟΥ</text:span></text:p>
          </table:table-cell>
          <table:table-cell table:style-name="Cell952">
            <text:p text:style-name="P1212"><text:span text:style-name="T1212_1">Β</text:span></text:p>
          </table:table-cell>
          <table:table-cell table:style-name="Cell953">
            <text:p text:style-name="P1213"><text:span text:style-name="T1213_1">ΤΕΛΩΝΕΙΟ<text:s/>ΑΡΓΟΣΤΟΛΙΟΥ</text:span></text:p>
          </table:table-cell>
          <table:table-cell table:style-name="Cell954">
            <text:p text:style-name="P1214"><text:span text:style-name="T1214_1">ΤΜΗΜΑ<text:s/>ΔΙΟΙΚΗΤΙΚΗΣ<text:s/>ΥΠΟΣΤΗΡΙΞΗΣ<text:s/>ΚΑΙ<text:s/>ΕΛΕΓΧΟΥ<text:s/>ΔΙΕΛΕΥΣΕΩΝ<text:s/>TOY<text:s/>ΤΕΛΩΝΕΙΟΥ<text:s/>ΠΑΤΡΩΝ</text:span></text:p>
          </table:table-cell>
        </table:table-row>
        <table:table-row table:style-name="Row197">
          <table:table-cell table:style-name="Cell955">
            <text:p text:style-name="P1215"><text:span text:style-name="T1215_1">90-30</text:span></text:p>
          </table:table-cell>
          <table:table-cell table:style-name="Cell956">
            <text:p text:style-name="P1216"><text:span text:style-name="T1216_1">ΚΙΛΚΙΣ</text:span></text:p>
          </table:table-cell>
          <table:table-cell table:style-name="Cell957">
            <text:p text:style-name="P1217"><text:span text:style-name="T1217_1">ΔΟΪΡΑΝΗΣ</text:span></text:p>
          </table:table-cell>
          <table:table-cell table:style-name="Cell958">
            <text:p text:style-name="P1218"><text:span text:style-name="T1218_1">Β</text:span></text:p>
          </table:table-cell>
          <table:table-cell table:style-name="Cell959">
            <text:p text:style-name="P1219"><text:span text:style-name="T1219_1">ΤΕΛΩΝΕΙΟ<text:s/>ΚΙΛΚΙΣ</text:span></text:p>
          </table:table-cell>
          <table:table-cell table:style-name="Cell960">
            <text:p text:style-name="P1220"><text:span text:style-name="T1220_1">ΤΕΛΩΝΕΙΟ<text:s/>ΔΟΪΡΑΝΗΣ</text:span></text:p>
          </table:table-cell>
        </table:table-row>
        <table:table-row table:style-name="Row198">
          <table:table-cell table:style-name="Cell961">
            <text:p text:style-name="P1221"/>
          </table:table-cell>
          <table:table-cell table:style-name="Cell962">
            <text:p text:style-name="P1222"/>
          </table:table-cell>
          <table:table-cell table:style-name="Cell963">
            <text:p text:style-name="P1223"><text:span text:style-name="T1223_1">ΕΥΖΩΝΩΝ</text:span></text:p>
          </table:table-cell>
          <table:table-cell table:style-name="Cell964">
            <text:p text:style-name="P1224"><text:span text:style-name="T1224_1">Α<text:s/>(Κύριο)</text:span></text:p>
          </table:table-cell>
          <table:table-cell table:style-name="Cell965">
            <text:p text:style-name="P1225"><text:span text:style-name="T1225_1">ΤΕΛΩΝΕΙΟ<text:s/>ΚΙΛΚΙΣ</text:span></text:p>
          </table:table-cell>
          <table:table-cell table:style-name="Cell966">
            <text:p text:style-name="P1226"><text:span text:style-name="T1226_1">ΤΜΗΜΑ<text:s/>ΔΙΟΙΚΗΤΙΚΗΣ<text:s/>ΥΠΟΣΤΗΡΙΞΗΣ<text:s/>ΚΑΙ<text:s/>ΔΙΚΑΣΤΙΚΟΥ<text:s/>TOY<text:s/>ΤΕΛΩΝΕΙΟΥ<text:s/>ΕΥΖΩΝΩΝ</text:span></text:p>
          </table:table-cell>
        </table:table-row>
        <table:table-row table:style-name="Row199">
          <table:table-cell table:style-name="Cell967">
            <text:p text:style-name="P1227"/>
          </table:table-cell>
          <table:table-cell table:style-name="Cell968">
            <text:p text:style-name="P1228"/>
          </table:table-cell>
          <table:table-cell table:style-name="Cell969">
            <text:p text:style-name="P1229"><text:span text:style-name="T1229_1">ΚΙΛΚΙΣ</text:span></text:p>
          </table:table-cell>
          <table:table-cell table:style-name="Cell970">
            <text:p text:style-name="P1230"><text:span text:style-name="T1230_1">Β</text:span></text:p>
          </table:table-cell>
          <table:table-cell table:style-name="Cell971">
            <text:p text:style-name="P1231"><text:span text:style-name="T1231_1">ΤΕΛΩΝΕΙΟ<text:s/>ΚΙΛΚΙΣ</text:span></text:p>
          </table:table-cell>
          <table:table-cell table:style-name="Cell972">
            <text:p text:style-name="P1232"><text:span text:style-name="T1232_1">ΤΜΗΜΑ<text:s/>ΔΙΟΙΚΗΤΙΚΗΣ<text:s/>ΥΠΟΣΤΗΡΙΞΗΣ,<text:s/>ΕΠΙΣΚΕΨΗΣ<text:s/>ΠΛΟΙΩΝ<text:s/>ΚΑΙ<text:s/>ΕΛΕΓΧΟΥ<text:s/>ΤΑΞΙΔΙΩΤΩΝ<text:s/>TOY<text:s/>ΤΕΛΩΝΕΙΟΥ<text:s/>Α'<text:s/>ΕΙΣΑΓΩΓΩΝ-ΕΞΑΓΩΓΩΝ<text:s/>ΘΕΣ/ΝΙΚΗΣ</text:span></text:p>
          </table:table-cell>
        </table:table-row>
        <table:table-row table:style-name="Row200">
          <table:table-cell table:style-name="Cell973">
            <text:p text:style-name="P1233"><text:span text:style-name="T1233_1">90-31</text:span></text:p>
          </table:table-cell>
          <table:table-cell table:style-name="Cell974">
            <text:p text:style-name="P1234"><text:span text:style-name="T1234_1">ΚΟΖΑΝΗΣ</text:span></text:p>
          </table:table-cell>
          <table:table-cell table:style-name="Cell975">
            <text:p text:style-name="P1235"><text:span text:style-name="T1235_1">ΠΤΟΛΕΜΑΪΔΑΣ</text:span></text:p>
          </table:table-cell>
          <table:table-cell table:style-name="Cell976">
            <text:p text:style-name="P1236"><text:span text:style-name="T1236_1">Β</text:span></text:p>
          </table:table-cell>
          <table:table-cell table:style-name="Cell977">
            <text:p text:style-name="P1237"><text:span text:style-name="T1237_1">ΤΕΛΩΝΕΙΟ<text:s/>ΠΤΟΛΕΜΑΪΔΑΣ</text:span></text:p>
          </table:table-cell>
          <table:table-cell table:style-name="Cell978">
            <text:p text:style-name="P1238"><text:span text:style-name="T1238_1">ΤΜΗΜΑ<text:s/>ΔΟΙΚΗΤΙΚΗΣ<text:s/>ΥΠΟΣΤΗΡΙΞΗΣ,<text:s/>ΔΙΚΑΣΤΙΚΟΥ<text:s/>ΚΑΙ<text:s/>ΔΙΩΞΗΣ<text:s/>ΛΑΘΡΕΜΠΟΡΙΟΥ<text:s/>TOY<text:s/>ΤΕΛΩΝΕΙΟΥ<text:s/>ΚΑΣΤΟΡΙΑΣ</text:span></text:p>
          </table:table-cell>
        </table:table-row>
        <table:table-row table:style-name="Row201">
          <table:table-cell table:style-name="Cell979">
            <text:p text:style-name="P1239"><text:span text:style-name="T1239_1">90-32</text:span></text:p>
          </table:table-cell>
          <table:table-cell table:style-name="Cell980">
            <text:p text:style-name="P1240"><text:span text:style-name="T1240_1">ΚΟΡΙΝΘΙΑΣ</text:span></text:p>
          </table:table-cell>
          <table:table-cell table:style-name="Cell981">
            <text:p text:style-name="P1241"><text:span text:style-name="T1241_1">ΚΟΡΙΝΘΟΥ</text:span></text:p>
          </table:table-cell>
          <table:table-cell table:style-name="Cell982">
            <text:p text:style-name="P1242"><text:span text:style-name="T1242_1">Α</text:span></text:p>
          </table:table-cell>
          <table:table-cell table:style-name="Cell983">
            <text:p text:style-name="P1243"><text:span text:style-name="T1243_1">ΤΕΛΩΝΕΙΟ</text:span></text:p>
            <text:p text:style-name="P1244"><text:span text:style-name="T1244_1">ΚΟΡΙΝΘΟΥ</text:span></text:p>
          </table:table-cell>
          <table:table-cell table:style-name="Cell984">
            <text:p text:style-name="P1245"><text:span text:style-name="T1245_1">ΤΜΗΜΑ<text:s/>ΔΙΟΙΚΗΤΙΚΗΣ<text:s/>ΥΠΟΣΤΗΡΙΞΗΣ,<text:s/>ΔΙΚΑΣΤΙΚΟΥ,<text:s/>ΕΚ<text:s/>ΤΩΝ<text:s/>ΥΣΤΕΡΩΝ<text:s/>ΕΛΕΓΧΩΝ<text:s/>ΚΑΙ<text:s/>ΔΙΩΞΗΣ<text:s/>ΛΑΘΡΕΜΠΟΡΙΟΥ<text:s/>TOY<text:s/>ΤΕΛΩΝΕΙΟΥ<text:s/>ΚΟΡΙΝΘΟΥ</text:span></text:p>
          </table:table-cell>
        </table:table-row>
        <table:table-row table:style-name="Row202">
          <table:table-cell table:style-name="Cell985">
            <text:p text:style-name="P1246"><text:span text:style-name="T1246_1">90-33</text:span></text:p>
          </table:table-cell>
          <table:table-cell table:style-name="Cell986">
            <text:p text:style-name="P1247"><text:span text:style-name="T1247_1">ΚΥΚΛΑΔΩΝ</text:span></text:p>
          </table:table-cell>
          <table:table-cell table:style-name="Cell987">
            <text:p text:style-name="P1248"><text:span text:style-name="T1248_1">ΘΗΡΑΣ</text:span></text:p>
          </table:table-cell>
          <table:table-cell table:style-name="Cell988">
            <text:p text:style-name="P1249"><text:span text:style-name="T1249_1">Β</text:span></text:p>
          </table:table-cell>
          <table:table-cell table:style-name="Cell989">
            <text:p text:style-name="P1250"><text:span text:style-name="T1250_1">ΤΕΛΩΝΕΙΟ<text:s/>ΣΥΡΟΥ</text:span></text:p>
          </table:table-cell>
          <table:table-cell table:style-name="Cell990">
            <text:p text:style-name="P1251"><text:span text:style-name="T1251_1">ΤΕΛΩΝΕΙΟ<text:s/>ΘΗΡΑΣ</text:span></text:p>
          </table:table-cell>
        </table:table-row>
        <table:table-row table:style-name="Row203">
          <table:table-cell table:style-name="Cell991">
            <text:p text:style-name="P1252"/>
          </table:table-cell>
          <table:table-cell table:style-name="Cell992">
            <text:p text:style-name="P1253"/>
          </table:table-cell>
          <table:table-cell table:style-name="Cell993">
            <text:p text:style-name="P1254"><text:span text:style-name="T1254_1">ΜΗΛΟΥ</text:span></text:p>
          </table:table-cell>
          <table:table-cell table:style-name="Cell994">
            <text:p text:style-name="P1255"><text:span text:style-name="T1255_1">Β</text:span></text:p>
          </table:table-cell>
          <table:table-cell table:style-name="Cell995">
            <text:p text:style-name="P1256"><text:span text:style-name="T1256_1">ΤΕΛΩΝΕΙΟ<text:s/>ΣΥΡΟΥ</text:span></text:p>
          </table:table-cell>
          <table:table-cell table:style-name="Cell996">
            <text:p text:style-name="P1257"><text:span text:style-name="T1257_1">ΤΕΛΩΝΕΙΟ<text:s/>ΜΗΛΟΥ</text:span></text:p>
          </table:table-cell>
        </table:table-row>
      </table:table>
      <text:p text:style-name="P1258"/>
      <table:table table:style-name="Table17">
        <table:table-column table:style-name="Column77"/>
        <table:table-column table:style-name="Column78"/>
        <table:table-column table:style-name="Column79"/>
        <table:table-column table:style-name="Column80"/>
        <table:table-column table:style-name="Column81"/>
        <table:table-column table:style-name="Column82"/>
        <table:table-row table:style-name="Row204">
          <table:table-cell table:style-name="Cell997">
            <text:p text:style-name="P1259"><text:span text:style-name="T1259_1">ΣΤΗΛΗ<text:s/></text:span><text:span text:style-name="T1259_2">1</text:span></text:p>
          </table:table-cell>
          <table:table-cell table:style-name="Cell998">
            <text:p text:style-name="P1260"><text:span text:style-name="T1260_1">ΣΤΗΛΗ<text:s/></text:span><text:span text:style-name="T1260_2">2</text:span></text:p>
          </table:table-cell>
          <table:table-cell table:style-name="Cell999">
            <text:p text:style-name="P1261"><text:span text:style-name="T1261_1">ΣΤΗΛΗ<text:s/></text:span><text:span text:style-name="T1261_2">3</text:span></text:p>
          </table:table-cell>
          <table:table-cell table:style-name="Cell1000">
            <text:p text:style-name="P1262"><text:span text:style-name="T1262_1">ΣΤΗΛΗ<text:s/></text:span><text:span text:style-name="T1262_2">4</text:span></text:p>
          </table:table-cell>
          <table:table-cell table:style-name="Cell1001">
            <text:p text:style-name="P1263"><text:span text:style-name="T1263_1">ΣΤΗΛΗ<text:s/></text:span><text:span text:style-name="T1263_2">5</text:span></text:p>
          </table:table-cell>
          <table:table-cell table:style-name="Cell1002">
            <text:p text:style-name="P1264"><text:span text:style-name="T1264_1">ΣΤΗΛΗ<text:s/></text:span><text:span text:style-name="T1264_2">6</text:span></text:p>
          </table:table-cell>
        </table:table-row>
        <table:table-row table:style-name="Row205">
          <table:table-cell table:style-name="Cell1003">
            <text:p text:style-name="P1265"><text:span text:style-name="T1265_1">ΚΩΔ.</text:span></text:p>
            <text:p text:style-name="P1266"><text:span text:style-name="T1266_1">ΝΟΜ.</text:span></text:p>
          </table:table-cell>
          <table:table-cell table:style-name="Cell1004">
            <text:p text:style-name="P1267"><text:span text:style-name="T1267_1">ΝΟΜΟΣ</text:span></text:p>
          </table:table-cell>
          <table:table-cell table:style-name="Cell1005">
            <text:p text:style-name="P1268"><text:span text:style-name="T1268_1">ΓΙΑ<text:s/>ΤΟ<text:s/>ΤΕΛΩΝΕΙΟ:</text:span></text:p>
          </table:table-cell>
          <table:table-cell table:style-name="Cell1006">
            <text:p text:style-name="P1269"><text:span text:style-name="T1269_1">ΤΑΞΗ</text:span></text:p>
          </table:table-cell>
          <table:table-cell table:style-name="Cell1007">
            <text:p text:style-name="P1270"><text:span text:style-name="T1270_1">ΔΙΑΤΑΚΤΗΣ<text:s/>ΤΟΥ<text:s/>ΝΟΜΑΡΧΙΑΚΟΥ<text:s/>Π/Υ<text:s/>ΟΡΙΖΕΤΑΙ:</text:span></text:p>
          </table:table-cell>
          <table:table-cell table:style-name="Cell1008">
            <text:p text:style-name="P1271"><text:span text:style-name="T1271_1">ΑΡΜΟΔΙΟΤΗΤΑ</text:span></text:p>
            <text:p text:style-name="P1272"><text:span text:style-name="T1272_1">ΔΙΕΝΕΡΓΕΙΑΣ<text:s/>ΤΩΝ<text:s/>ΔΙΑΔΙΚΑΣΤΙΚΩΝ</text:span></text:p>
            <text:p text:style-name="P1273"><text:span text:style-name="T1273_1">ΕΝΕΡΓΕΙΩΝ,<text:s/>ΓΙΑ<text:s/>ΤΗΝ</text:span></text:p>
            <text:p text:style-name="P1274"><text:span text:style-name="T1274_1">ΑΝΑΘΕΣΗ</text:span></text:p>
            <text:p text:style-name="P1275"><text:span text:style-name="T1275_1">ΠΡΟΜΗΘΕΙΩΝ<text:s/>ΚΑΙ</text:span></text:p>
            <text:p text:style-name="P1276"><text:span text:style-name="T1276_1">ΥΠΗΡΕΣΙΩΝ,<text:s/>ΠΡΟΣ<text:s/>ΚΑΛΥΨΗ<text:s/>ΤΩΝ<text:s/>ΑΝΑΓΚΩΝ</text:span></text:p>
            <text:p text:style-name="P1277"><text:span text:style-name="T1277_1">ΤΗΣ<text:s/>ΥΠΗΡΕΣΙΑΣ,<text:s/>ΔΙΕΝΕΡΓΟΥΝΤΑΙ<text:s/>ΑΠΟ:</text:span></text:p>
          </table:table-cell>
        </table:table-row>
        <table:table-row table:style-name="Row206">
          <table:table-cell table:style-name="Cell1009">
            <text:p text:style-name="P1278"/>
          </table:table-cell>
          <table:table-cell table:style-name="Cell1010">
            <text:p text:style-name="P1279"/>
          </table:table-cell>
          <table:table-cell table:style-name="Cell1011">
            <text:p text:style-name="P1280"><text:span text:style-name="T1280_1">ΜΥΚΟΝΟΥ</text:span></text:p>
          </table:table-cell>
          <table:table-cell table:style-name="Cell1012">
            <text:p text:style-name="P1281"><text:span text:style-name="T1281_1">Β</text:span></text:p>
          </table:table-cell>
          <table:table-cell table:style-name="Cell1013">
            <text:p text:style-name="P1282"><text:span text:style-name="T1282_1">ΤΕΛΩΝΕΙΟ<text:s/>ΣΥΡΟΥ</text:span></text:p>
          </table:table-cell>
          <table:table-cell table:style-name="Cell1014">
            <text:p text:style-name="P1283"><text:span text:style-name="T1283_1">ΤΕΛΩΝΕΙΟ<text:s/>ΜΥΚΟΝΟΥ</text:span></text:p>
          </table:table-cell>
        </table:table-row>
        <table:table-row table:style-name="Row207">
          <table:table-cell table:style-name="Cell1015">
            <text:p text:style-name="P1284"/>
          </table:table-cell>
          <table:table-cell table:style-name="Cell1016">
            <text:p text:style-name="P1285"/>
          </table:table-cell>
          <table:table-cell table:style-name="Cell1017">
            <text:p text:style-name="P1286"><text:span text:style-name="T1286_1">ΝΑΞΟΥ</text:span></text:p>
          </table:table-cell>
          <table:table-cell table:style-name="Cell1018">
            <text:p text:style-name="P1287"><text:span text:style-name="T1287_1">Β</text:span></text:p>
          </table:table-cell>
          <table:table-cell table:style-name="Cell1019">
            <text:p text:style-name="P1288"><text:span text:style-name="T1288_1">ΤΕΛΩΝΕΙΟ<text:s/>ΣΥΡΟΥ</text:span></text:p>
          </table:table-cell>
          <table:table-cell table:style-name="Cell1020">
            <text:p text:style-name="P1289"><text:span text:style-name="T1289_1">ΤΕΛΩΝΕΙΟ<text:s/>ΝΑΞΟΥ</text:span></text:p>
          </table:table-cell>
        </table:table-row>
        <table:table-row table:style-name="Row208">
          <table:table-cell table:style-name="Cell1021">
            <text:p text:style-name="P1290"/>
          </table:table-cell>
          <table:table-cell table:style-name="Cell1022">
            <text:p text:style-name="P1291"/>
          </table:table-cell>
          <table:table-cell table:style-name="Cell1023">
            <text:p text:style-name="P1292"><text:span text:style-name="T1292_1">ΠΑΡΟΥ</text:span></text:p>
          </table:table-cell>
          <table:table-cell table:style-name="Cell1024">
            <text:p text:style-name="P1293"><text:span text:style-name="T1293_1">Β</text:span></text:p>
          </table:table-cell>
          <table:table-cell table:style-name="Cell1025">
            <text:p text:style-name="P1294"><text:span text:style-name="T1294_1">ΤΕΛΩΝΕΙΟ<text:s/>ΣΥΡΟΥ</text:span></text:p>
          </table:table-cell>
          <table:table-cell table:style-name="Cell1026">
            <text:p text:style-name="P1295"><text:span text:style-name="T1295_1">ΤΕΛΩΝΕΙΟ<text:s/>ΠΑΡΟΥ</text:span></text:p>
          </table:table-cell>
        </table:table-row>
        <table:table-row table:style-name="Row209">
          <table:table-cell table:style-name="Cell1027">
            <text:p text:style-name="P1296"/>
          </table:table-cell>
          <table:table-cell table:style-name="Cell1028">
            <text:p text:style-name="P1297"/>
          </table:table-cell>
          <table:table-cell table:style-name="Cell1029">
            <text:p text:style-name="P1298"><text:span text:style-name="T1298_1">ΣΥΡΟΥ</text:span></text:p>
          </table:table-cell>
          <table:table-cell table:style-name="Cell1030">
            <text:p text:style-name="P1299"><text:span text:style-name="T1299_1">Α<text:s/>(Κύριο)</text:span></text:p>
          </table:table-cell>
          <table:table-cell table:style-name="Cell1031">
            <text:p text:style-name="P1300"><text:span text:style-name="T1300_1">ΤΕΛΩΝΕΙΟ<text:s/>ΣΥΡΟΥ</text:span></text:p>
          </table:table-cell>
          <table:table-cell table:style-name="Cell1032">
            <text:p text:style-name="P1301"><text:span text:style-name="T1301_1">ΤΜΗΜΑ<text:s/>ΔΙΟΙΚΗΤΙΚΗΣ<text:s/>ΥΠΟΣΤΗΡΙΞΗΣ,<text:s/>ΔΙΚΑΣΤΙΚΟΥ<text:s/>ΚΑΙ<text:s/>ΔΙΩΞΗΣ<text:s/>ΛΑΘΡΕΜΠΟΡΙΟΥ<text:s/>TOY<text:s/>ΤΕΛΩΝΕΙΟΥ<text:s/>ΣΥΡΟΥ</text:span></text:p>
          </table:table-cell>
        </table:table-row>
        <table:table-row table:style-name="Row210">
          <table:table-cell table:style-name="Cell1033">
            <text:p text:style-name="P1302"><text:span text:style-name="T1302_1">90-34</text:span></text:p>
          </table:table-cell>
          <table:table-cell table:style-name="Cell1034">
            <text:p text:style-name="P1303"><text:span text:style-name="T1303_1">ΛΑΚΩΝΙΑΣ</text:span></text:p>
          </table:table-cell>
          <table:table-cell table:style-name="Cell1035">
            <text:p text:style-name="P1304"><text:span text:style-name="T1304_1">ΓΥΘΕΙΟΥ</text:span></text:p>
          </table:table-cell>
          <table:table-cell table:style-name="Cell1036">
            <text:p text:style-name="P1305"><text:span text:style-name="T1305_1">Β</text:span></text:p>
          </table:table-cell>
          <table:table-cell table:style-name="Cell1037">
            <text:p text:style-name="P1306"><text:span text:style-name="T1306_1">ΤΕΛΩΝΕΙΟ<text:s/>ΓΥΘΕΙΟΥ</text:span></text:p>
          </table:table-cell>
          <table:table-cell table:style-name="Cell1038">
            <text:p text:style-name="P1307"><text:span text:style-name="T1307_1">ΤΜΗΜΑ<text:s/>ΔΙΟΙΚΗΤΙΚΗΣ<text:s/>ΥΠΟΣΤΗΡΙΞΗΣ,<text:s/>ΔΙΚΑΣΤΙΚΟΥ,<text:s/>ΕΚ<text:s/>ΤΩΝ</text:span></text:p>
            <text:p text:style-name="P1308"><text:span text:style-name="T1308_1">ΥΣΤΕΡΩΝ<text:s/>ΕΛΕΓΧΩΝ<text:s/>ΚΑΙ</text:span></text:p>
            <text:p text:style-name="P1309"><text:span text:style-name="T1309_1">ΔΙΩΞΗΣ<text:s/>ΛΑΘΡΕΜΠΟΡΙΟΥ</text:span></text:p>
            <text:p text:style-name="P1310"><text:span text:style-name="T1310_1">TOY<text:s/>ΤΕΛΩΝΕΙΟΥ<text:s/>ΚΑΛΑΜΑΤΑΣ</text:span></text:p>
          </table:table-cell>
        </table:table-row>
        <table:table-row table:style-name="Row211">
          <table:table-cell table:style-name="Cell1039">
            <text:p text:style-name="P1311"/>
          </table:table-cell>
          <table:table-cell table:style-name="Cell1040">
            <text:p text:style-name="P1312"/>
          </table:table-cell>
          <table:table-cell table:style-name="Cell1041">
            <text:p text:style-name="P1313"><text:span text:style-name="T1313_1">ΝΕΑΠΟΛΗΣ<text:s/>ΒΟΙΩΝ</text:span></text:p>
          </table:table-cell>
          <table:table-cell table:style-name="Cell1042">
            <text:p text:style-name="P1314"><text:span text:style-name="T1314_1">Β</text:span></text:p>
          </table:table-cell>
          <table:table-cell table:style-name="Cell1043">
            <text:p text:style-name="P1315"><text:span text:style-name="T1315_1">ΤΕΛΩΝΕΙΟ<text:s/>ΓΥΘΕΙΟΥ</text:span></text:p>
          </table:table-cell>
          <table:table-cell table:style-name="Cell1044">
            <text:p text:style-name="P1316"><text:span text:style-name="T1316_1">ΤΕΛΩΝΕΙΟ<text:s/>ΝΕΑΠΟΛΗΣ<text:s/>ΒΟΙΩΝ</text:span></text:p>
          </table:table-cell>
        </table:table-row>
        <table:table-row table:style-name="Row212">
          <table:table-cell table:style-name="Cell1045">
            <text:p text:style-name="P1317"><text:span text:style-name="T1317_1">90-35</text:span></text:p>
          </table:table-cell>
          <table:table-cell table:style-name="Cell1046">
            <text:p text:style-name="P1318"><text:span text:style-name="T1318_1">ΛΑΡΙΣΑΣ</text:span></text:p>
          </table:table-cell>
          <table:table-cell table:style-name="Cell1047">
            <text:p text:style-name="P1319"><text:span text:style-name="T1319_1">ΛΑΡΙΣΑΣ</text:span></text:p>
          </table:table-cell>
          <table:table-cell table:style-name="Cell1048">
            <text:p text:style-name="P1320"><text:span text:style-name="T1320_1">Α<text:s/>(Κύριο)</text:span></text:p>
          </table:table-cell>
          <table:table-cell table:style-name="Cell1049">
            <text:p text:style-name="P1321"><text:span text:style-name="T1321_1">ΤΕΛΩΝΕΙΟ<text:s/>ΛΑΡΙΣΑΣ</text:span></text:p>
          </table:table-cell>
          <table:table-cell table:style-name="Cell1050">
            <text:p text:style-name="P1322"><text:span text:style-name="T1322_1">ΤΜΗΜΑ<text:s/>ΔΙΟΙΚΗΤΙΚΗΣ<text:s/>ΥΠΟΣΤΗΡΙΞΗΣ<text:s/>ΚΑΙ<text:s/>ΔΙΚΑΣΤΙΚΟΥ<text:s/>TOY<text:s/>ΤΕΛΩΝΕΙΟΥ<text:s/>ΛΑΡΙΣΑΣ</text:span></text:p>
          </table:table-cell>
        </table:table-row>
        <table:table-row table:style-name="Row213">
          <table:table-cell table:style-name="Cell1051">
            <text:p text:style-name="P1323"><text:span text:style-name="T1323_1">90-36</text:span></text:p>
          </table:table-cell>
          <table:table-cell table:style-name="Cell1052">
            <text:p text:style-name="P1324"><text:span text:style-name="T1324_1">ΛΑΣΙΘΙΟΥ</text:span></text:p>
          </table:table-cell>
          <table:table-cell table:style-name="Cell1053">
            <text:p text:style-name="P1325"><text:span text:style-name="T1325_1">ΑΓΙΟΥ<text:s/>ΝΙΚΟΛΑΟΥ</text:span></text:p>
          </table:table-cell>
          <table:table-cell table:style-name="Cell1054">
            <text:p text:style-name="P1326"><text:span text:style-name="T1326_1">Β</text:span></text:p>
          </table:table-cell>
          <table:table-cell table:style-name="Cell1055">
            <text:p text:style-name="P1327"><text:span text:style-name="T1327_1">ΤΕΛΩΝΕΙΟ<text:s/>ΑΓΙΟΥ<text:s/>ΝΙΚΟΛΑΟΥ</text:span></text:p>
          </table:table-cell>
          <table:table-cell table:style-name="Cell1056">
            <text:p text:style-name="P1328"><text:span text:style-name="T1328_1">ΤΜΗΜΑ<text:s/>ΔΙΟΙΚΗΤΙΚΗΣ<text:s/>ΥΠΟΣΤΗΡΙΞΗΣ<text:s/>ΚΑΙ<text:s/>ΔΙΚΑΣΤΙΚΟΥ<text:s/>TOY<text:s/>ΤΕΛΩΝΕΙΟΥ<text:s/>ΗΡΑΚΛΕΙΟΥ</text:span></text:p>
          </table:table-cell>
        </table:table-row>
        <table:table-row table:style-name="Row214">
          <table:table-cell table:style-name="Cell1057">
            <text:p text:style-name="P1329"/>
          </table:table-cell>
          <table:table-cell table:style-name="Cell1058">
            <text:p text:style-name="P1330"/>
          </table:table-cell>
          <table:table-cell table:style-name="Cell1059">
            <text:p text:style-name="P1331"><text:span text:style-name="T1331_1">ΣΗΤΕΙΑΣ</text:span></text:p>
          </table:table-cell>
          <table:table-cell table:style-name="Cell1060">
            <text:p text:style-name="P1332"><text:span text:style-name="T1332_1">Β</text:span></text:p>
          </table:table-cell>
          <table:table-cell table:style-name="Cell1061">
            <text:p text:style-name="P1333"><text:span text:style-name="T1333_1">ΤΕΛΩΝΕΙΟ<text:s/>ΑΓΙΟΥ<text:s/>ΝΙΚΟΛΑΟΥ</text:span></text:p>
          </table:table-cell>
          <table:table-cell table:style-name="Cell1062">
            <text:p text:style-name="P1334"><text:span text:style-name="T1334_1">ΤΕΛΩΝΕΙΟ<text:s/>ΣΗΤΕΙΑΣ</text:span></text:p>
          </table:table-cell>
        </table:table-row>
        <table:table-row table:style-name="Row215">
          <table:table-cell table:style-name="Cell1063">
            <text:p text:style-name="P1335"><text:span text:style-name="T1335_1">90-37</text:span></text:p>
          </table:table-cell>
          <table:table-cell table:style-name="Cell1064">
            <text:p text:style-name="P1336"><text:span text:style-name="T1336_1">ΛΕΣΒΟΥ</text:span></text:p>
          </table:table-cell>
          <table:table-cell table:style-name="Cell1065">
            <text:p text:style-name="P1337"><text:span text:style-name="T1337_1">ΜΥΡΙΝΑΣ<text:s/>ΛΗΜΝΟΥ</text:span></text:p>
          </table:table-cell>
          <table:table-cell table:style-name="Cell1066">
            <text:p text:style-name="P1338"><text:span text:style-name="T1338_1">Β</text:span></text:p>
          </table:table-cell>
          <table:table-cell table:style-name="Cell1067">
            <text:p text:style-name="P1339"><text:span text:style-name="T1339_1">ΤΕΛΩΝΕΙΟ<text:s/>ΜΥΤΙΛΗΝΗΣ</text:span></text:p>
          </table:table-cell>
          <table:table-cell table:style-name="Cell1068">
            <text:p text:style-name="P1340"><text:span text:style-name="T1340_1">ΤΕΛΩΝΕΙΟ<text:s/>ΜΥΡΙΝΑΣ<text:s/>ΛΗΜΝΟΥ</text:span></text:p>
          </table:table-cell>
        </table:table-row>
        <table:table-row table:style-name="Row216">
          <table:table-cell table:style-name="Cell1069">
            <text:p text:style-name="P1341"/>
          </table:table-cell>
          <table:table-cell table:style-name="Cell1070">
            <text:p text:style-name="P1342"/>
          </table:table-cell>
          <table:table-cell table:style-name="Cell1071">
            <text:p text:style-name="P1343"><text:span text:style-name="T1343_1">ΜΥΤΙΛΗΝΗΣ</text:span></text:p>
          </table:table-cell>
          <table:table-cell table:style-name="Cell1072">
            <text:p text:style-name="P1344"><text:span text:style-name="T1344_1">Α<text:s/>(Κύριο)</text:span></text:p>
          </table:table-cell>
          <table:table-cell table:style-name="Cell1073">
            <text:p text:style-name="P1345"><text:span text:style-name="T1345_1">ΤΕΛΩΝΕΙΟ<text:s/>ΜΥΤΙΛΗΝΗΣ</text:span></text:p>
          </table:table-cell>
          <table:table-cell table:style-name="Cell1074">
            <text:p text:style-name="P1346"><text:span text:style-name="T1346_1">ΤΜΗΜΑ<text:s/>ΔΙΟΙΚΗΤΙΚΗΣ<text:s/>ΥΠΟΣΤΗΡΙΞΗΣ,<text:s/>ΔΙΚΑΣΤΙΚΟΥ<text:s/>ΚΑΙ<text:s/>ΔΙΩΞΗΣ<text:s/>ΛΑΘΡΕΜΠΟΡΙΟΥ<text:s/>TOY<text:s/>ΤΕΛΩΝΕΙΟΥ<text:s/>ΜΥΤΙΛΗΝΗΣ</text:span></text:p>
          </table:table-cell>
        </table:table-row>
        <table:table-row table:style-name="Row217">
          <table:table-cell table:style-name="Cell1075">
            <text:p text:style-name="P1347"/>
          </table:table-cell>
          <table:table-cell table:style-name="Cell1076">
            <text:p text:style-name="P1348"/>
          </table:table-cell>
          <table:table-cell table:style-name="Cell1077">
            <text:p text:style-name="P1349"><text:span text:style-name="T1349_1">ΠΛΩΜΑΡΙΟΥ</text:span></text:p>
          </table:table-cell>
          <table:table-cell table:style-name="Cell1078">
            <text:p text:style-name="P1350"><text:span text:style-name="T1350_1">Β</text:span></text:p>
          </table:table-cell>
          <table:table-cell table:style-name="Cell1079">
            <text:p text:style-name="P1351"><text:span text:style-name="T1351_1">ΤΕΛΩΝΕΙΟ<text:s/>ΜΥΤΙΛΗΝΗΣ</text:span></text:p>
          </table:table-cell>
          <table:table-cell table:style-name="Cell1080">
            <text:p text:style-name="P1352"><text:span text:style-name="T1352_1">ΤΕΛΩΝΕΙΟ<text:s/>ΠΛΩΜΑΡΙΟΥ</text:span></text:p>
          </table:table-cell>
        </table:table-row>
        <table:table-row table:style-name="Row218">
          <table:table-cell table:style-name="Cell1081">
            <text:p text:style-name="P1353"><text:span text:style-name="T1353_1">90-38</text:span></text:p>
          </table:table-cell>
          <table:table-cell table:style-name="Cell1082">
            <text:p text:style-name="P1354"><text:span text:style-name="T1354_1">ΛΕΥΚΑΔΑΣ</text:span></text:p>
          </table:table-cell>
          <table:table-cell table:style-name="Cell1083">
            <text:p text:style-name="P1355"><text:span text:style-name="T1355_1">ΛΕΥΚΑΔΑΣ</text:span></text:p>
          </table:table-cell>
          <table:table-cell table:style-name="Cell1084">
            <text:p text:style-name="P1356"><text:span text:style-name="T1356_1">Β</text:span></text:p>
          </table:table-cell>
          <table:table-cell table:style-name="Cell1085">
            <text:p text:style-name="P1357"><text:span text:style-name="T1357_1">ΤΕΛΩΝΕΙΟ<text:s/>ΛΕΥΚΑΔΑΣ</text:span></text:p>
          </table:table-cell>
          <table:table-cell table:style-name="Cell1086">
            <text:p text:style-name="P1358"><text:span text:style-name="T1358_1">ΤΜΗΜΑ<text:s/>ΔΙΟΙΚΗΤΙΚΗΣ<text:s/>ΥΠΟΣΤΗΡΙΞΗΣ,<text:s/>ΔΙΚΑΣΤΙΚΟΥ<text:s/>ΚΑΙ<text:s/>ΔΙΩΞΗΣ<text:s/>ΛΑΘΡΕΜΠΟΡΙΟΥ<text:s/>TOY<text:s/>ΤΕΛΩΝΕΙΟΥ<text:s/>ΠΡΕΒΕΖΑΣ</text:span></text:p>
          </table:table-cell>
        </table:table-row>
        <table:table-row table:style-name="Row219">
          <table:table-cell table:style-name="Cell1087">
            <text:p text:style-name="P1359"><text:span text:style-name="T1359_1">90-39</text:span></text:p>
          </table:table-cell>
          <table:table-cell table:style-name="Cell1088">
            <text:p text:style-name="P1360"><text:span text:style-name="T1360_1">ΜΑΓΝΗΣΙΑΣ</text:span></text:p>
          </table:table-cell>
          <table:table-cell table:style-name="Cell1089">
            <text:p text:style-name="P1361"><text:span text:style-name="T1361_1">ΒΟΛΟΥ</text:span></text:p>
          </table:table-cell>
          <table:table-cell table:style-name="Cell1090">
            <text:p text:style-name="P1362"><text:span text:style-name="T1362_1">Α<text:s/>(Κύριο)</text:span></text:p>
          </table:table-cell>
          <table:table-cell table:style-name="Cell1091">
            <text:p text:style-name="P1363"><text:span text:style-name="T1363_1">ΤΕΛΩΝΕΙΟ<text:s/>ΒΟΛΟΥ</text:span></text:p>
          </table:table-cell>
          <table:table-cell table:style-name="Cell1092">
            <text:p text:style-name="P1364"><text:span text:style-name="T1364_1">ΤΜΗΜΑ<text:s/>ΔΙΟΙΚΗΤΙΚΗΣ<text:s/>ΥΠΟΣΤΗΡΙΞΗΣ<text:s/>ΚΑΙ<text:s/>ΔΙΚΑΣΤΙΚΟΥ<text:s/>TOY<text:s/>ΤΕΛΩΝΕΙΟΥ<text:s/>ΒΟΛΟΥ</text:span></text:p>
          </table:table-cell>
        </table:table-row>
        <table:table-row table:style-name="Row220">
          <table:table-cell table:style-name="Cell1093">
            <text:p text:style-name="P1365"/>
          </table:table-cell>
          <table:table-cell table:style-name="Cell1094">
            <text:p text:style-name="P1366"/>
          </table:table-cell>
          <table:table-cell table:style-name="Cell1095">
            <text:p text:style-name="P1367"><text:span text:style-name="T1367_1">ΣΚΙΑΘΟΥ</text:span></text:p>
          </table:table-cell>
          <table:table-cell table:style-name="Cell1096">
            <text:p text:style-name="P1368"><text:span text:style-name="T1368_1">Γ</text:span></text:p>
          </table:table-cell>
          <table:table-cell table:style-name="Cell1097">
            <text:p text:style-name="P1369"><text:span text:style-name="T1369_1">ΤΕΛΩΝΕΙΟ<text:s/>ΒΟΛΟΥ</text:span></text:p>
          </table:table-cell>
          <table:table-cell table:style-name="Cell1098">
            <text:p text:style-name="P1370"><text:span text:style-name="T1370_1">ΤΕΛΩΝΕΙΟ<text:s/>ΣΚΙΑΘΟΥ</text:span></text:p>
          </table:table-cell>
        </table:table-row>
      </table:table>
      <text:p text:style-name="P1371"/>
      <table:table table:style-name="Table18">
        <table:table-column table:style-name="Column83"/>
        <table:table-column table:style-name="Column84"/>
        <table:table-column table:style-name="Column85"/>
        <table:table-column table:style-name="Column86"/>
        <table:table-column table:style-name="Column87"/>
        <table:table-column table:style-name="Column88"/>
        <table:table-row table:style-name="Row221">
          <table:table-cell table:style-name="Cell1099">
            <text:p text:style-name="P1372"><text:span text:style-name="T1372_1">ΣΤΗΛΗ<text:s/></text:span><text:span text:style-name="T1372_2">1</text:span></text:p>
          </table:table-cell>
          <table:table-cell table:style-name="Cell1100">
            <text:p text:style-name="P1373"><text:span text:style-name="T1373_1">ΣΤΗΛΗ<text:s/></text:span><text:span text:style-name="T1373_2">2</text:span></text:p>
          </table:table-cell>
          <table:table-cell table:style-name="Cell1101">
            <text:p text:style-name="P1374"><text:span text:style-name="T1374_1">ΣΤΗΛΗ<text:s/></text:span><text:span text:style-name="T1374_2">3</text:span></text:p>
          </table:table-cell>
          <table:table-cell table:style-name="Cell1102">
            <text:p text:style-name="P1375"><text:span text:style-name="T1375_1">ΣΤΗΛΗ<text:s/></text:span><text:span text:style-name="T1375_2">4</text:span></text:p>
          </table:table-cell>
          <table:table-cell table:style-name="Cell1103">
            <text:p text:style-name="P1376"><text:span text:style-name="T1376_1">ΣΤΗΛΗ<text:s/></text:span><text:span text:style-name="T1376_2">5</text:span></text:p>
          </table:table-cell>
          <table:table-cell table:style-name="Cell1104">
            <text:p text:style-name="P1377"><text:span text:style-name="T1377_1">ΣΤΗΛΗ<text:s/></text:span><text:span text:style-name="T1377_2">6</text:span></text:p>
          </table:table-cell>
        </table:table-row>
        <table:table-row table:style-name="Row222">
          <table:table-cell table:style-name="Cell1105">
            <text:p text:style-name="P1378"><text:span text:style-name="T1378_1">ΚΩΔ.</text:span></text:p>
            <text:p text:style-name="P1379"><text:span text:style-name="T1379_1">ΝΟΜ.</text:span></text:p>
          </table:table-cell>
          <table:table-cell table:style-name="Cell1106">
            <text:p text:style-name="P1380"><text:span text:style-name="T1380_1">ΝΟΜΟΣ</text:span></text:p>
          </table:table-cell>
          <table:table-cell table:style-name="Cell1107">
            <text:p text:style-name="P1381"><text:span text:style-name="T1381_1">ΓΙΑ<text:s/>ΤΟ<text:s/>ΤΕΛΩΝΕΙΟ:</text:span></text:p>
          </table:table-cell>
          <table:table-cell table:style-name="Cell1108">
            <text:p text:style-name="P1382"><text:span text:style-name="T1382_1">ΤΑΞΗ</text:span></text:p>
          </table:table-cell>
          <table:table-cell table:style-name="Cell1109">
            <text:p text:style-name="P1383"><text:span text:style-name="T1383_1">ΔΙΑΤΑΚΤΗΣ<text:s/>ΤΟΥ<text:s/>ΝΟΜΑΡΧΙΑΚΟΥ<text:s/>Π/Υ<text:s/>ΟΡΙΖΕΤΑΙ:</text:span></text:p>
          </table:table-cell>
          <table:table-cell table:style-name="Cell1110">
            <text:p text:style-name="P1384"><text:span text:style-name="T1384_1">ΑΡΜΟΔΙΟΤΗΤΑ</text:span></text:p>
            <text:p text:style-name="P1385"><text:span text:style-name="T1385_1">ΔΙΕΝΕΡΓΕΙΑΣ<text:s/>ΤΩΝ<text:s/>ΔΙΑΔΙΚΑΣΤΙΚΩΝ</text:span></text:p>
            <text:p text:style-name="P1386"><text:span text:style-name="T1386_1">ΕΝΕΡΓΕΙΩΝ,<text:s/>ΓΙΑ<text:s/>ΤΗΝ</text:span></text:p>
            <text:p text:style-name="P1387"><text:span text:style-name="T1387_1">ΑΝΑΘΕΣΗ</text:span></text:p>
            <text:p text:style-name="P1388"><text:span text:style-name="T1388_1">ΠΡΟΜΗΘΕΙΩΝ<text:s/>ΚΑΙ</text:span></text:p>
            <text:p text:style-name="P1389"><text:span text:style-name="T1389_1">ΥΠΗΡΕΣΙΩΝ,<text:s/>ΠΡΟΣ<text:s/>ΚΑΛΥΨΗ<text:s/>ΤΩΝ<text:s/>ΑΝΑΓΚΩΝ</text:span></text:p>
            <text:p text:style-name="P1390"><text:span text:style-name="T1390_1">ΤΗΣ<text:s/>ΥΠΗΡΕΣΙΑΣ,<text:s/>ΔΙΕΝΕΡΓΟΥΝΤΑΙ<text:s/>ΑΠΟ:</text:span></text:p>
          </table:table-cell>
        </table:table-row>
        <table:table-row table:style-name="Row223">
          <table:table-cell table:style-name="Cell1111">
            <text:p text:style-name="P1391"><text:span text:style-name="T1391_1">90-40</text:span></text:p>
          </table:table-cell>
          <table:table-cell table:style-name="Cell1112">
            <text:p text:style-name="P1392"><text:span text:style-name="T1392_1">ΜΕΣΣΗΝΙΑΣ</text:span></text:p>
          </table:table-cell>
          <table:table-cell table:style-name="Cell1113">
            <text:p text:style-name="P1393"><text:span text:style-name="T1393_1">ΚΑΛΑΜΑΤΑΣ</text:span></text:p>
          </table:table-cell>
          <table:table-cell table:style-name="Cell1114">
            <text:p text:style-name="P1394"><text:span text:style-name="T1394_1">Α<text:s/>(Κύριο)</text:span></text:p>
          </table:table-cell>
          <table:table-cell table:style-name="Cell1115">
            <text:p text:style-name="P1395"><text:span text:style-name="T1395_1">ΤΕΛΩΝΕΙΟ<text:s/>ΚΑΛΑΜΑΤΑΣ</text:span></text:p>
          </table:table-cell>
          <table:table-cell table:style-name="Cell1116">
            <text:p text:style-name="P1396"><text:span text:style-name="T1396_1">ΤΜΗΜΑ<text:s/>ΔΙΟΙΚΗΤΙΚΗΣ<text:s/>ΥΠΟΣΤΗΡΙΞΗΣ,<text:s/>ΔΙΚΑΣΤΙΚΟΥ,<text:s/>ΕΚ<text:s/>ΤΩΝ</text:span></text:p>
            <text:p text:style-name="P1397"><text:span text:style-name="T1397_1">ΥΣΤΕΡΩΝ<text:s/>ΕΛΕΓΧΩΝ<text:s/>ΚΑΙ</text:span></text:p>
            <text:p text:style-name="P1398"><text:span text:style-name="T1398_1">ΔΙΩΞΗΣ<text:s/>ΛΑΘΡΕΜΠΟΡΙΟΥ</text:span></text:p>
            <text:p text:style-name="P1399"><text:span text:style-name="T1399_1">TOY<text:s/>ΤΕΛΩΝΕΙΟΥ<text:s/>ΚΑΛΑΜΑΤΑΣ</text:span></text:p>
          </table:table-cell>
        </table:table-row>
        <table:table-row table:style-name="Row224">
          <table:table-cell table:style-name="Cell1117">
            <text:p text:style-name="P1400"/>
          </table:table-cell>
          <table:table-cell table:style-name="Cell1118">
            <text:p text:style-name="P1401"/>
          </table:table-cell>
          <table:table-cell table:style-name="Cell1119">
            <text:p text:style-name="P1402"><text:span text:style-name="T1402_1">ΚΥΠΑΡΙΣΣΙΑΣ</text:span></text:p>
          </table:table-cell>
          <table:table-cell table:style-name="Cell1120">
            <text:p text:style-name="P1403"><text:span text:style-name="T1403_1">Γ</text:span></text:p>
          </table:table-cell>
          <table:table-cell table:style-name="Cell1121">
            <text:p text:style-name="P1404"><text:span text:style-name="T1404_1">ΤΕΛΩΝΕΙΟ<text:s/>ΚΑΛΑΜΑΤΑΣ</text:span></text:p>
          </table:table-cell>
          <table:table-cell table:style-name="Cell1122">
            <text:p text:style-name="P1405"><text:span text:style-name="T1405_1">ΤΕΛΩΝΕΙΟ<text:s/>ΚΥΠΑΡΙΣΣΙΑΣ</text:span></text:p>
          </table:table-cell>
        </table:table-row>
        <table:table-row table:style-name="Row225">
          <table:table-cell table:style-name="Cell1123">
            <text:p text:style-name="P1406"><text:span text:style-name="T1406_1">90-41</text:span></text:p>
          </table:table-cell>
          <table:table-cell table:style-name="Cell1124">
            <text:p text:style-name="P1407"><text:span text:style-name="T1407_1">ΞΑΝΘΗΣ</text:span></text:p>
          </table:table-cell>
          <table:table-cell table:style-name="Cell1125">
            <text:p text:style-name="P1408"><text:span text:style-name="T1408_1">ΞΑΝΘΗΣ</text:span></text:p>
          </table:table-cell>
          <table:table-cell table:style-name="Cell1126">
            <text:p text:style-name="P1409"><text:span text:style-name="T1409_1">Β</text:span></text:p>
          </table:table-cell>
          <table:table-cell table:style-name="Cell1127">
            <text:p text:style-name="P1410"><text:span text:style-name="T1410_1">ΤΕΛΩΝΕΙΟ<text:s/>ΞΑΝΘΗΣ</text:span></text:p>
          </table:table-cell>
          <table:table-cell table:style-name="Cell1128">
            <text:p text:style-name="P1411"><text:span text:style-name="T1411_1">ΤΜΗΜΑ<text:s/>ΔΙΟΙΚΗΤΙΚΗΣ<text:s/>ΥΠΟΣΤΗΡΙΞΗΣ,<text:s/>ΕΚ<text:s/>ΤΩΝ<text:s/>ΥΣΤΕΡΩΝ<text:s/>ΕΛΕΓΧΩΝ<text:s/>ΚΑΙ<text:s/>ΔΙΩΞΗΣ<text:s/>ΛΑΘΡΕΜΠΟΡΙΟΥ<text:s/>TOY<text:s/>ΤΕΛΩΝΕΙΟΥ<text:s/>ΚΑΒΑΛΑΣ</text:span></text:p>
          </table:table-cell>
        </table:table-row>
        <table:table-row table:style-name="Row226">
          <table:table-cell table:style-name="Cell1129">
            <text:p text:style-name="P1412"><text:span text:style-name="T1412_1">90-42</text:span></text:p>
          </table:table-cell>
          <table:table-cell table:style-name="Cell1130">
            <text:p text:style-name="P1413"><text:span text:style-name="T1413_1">ΠΕΛΛΑΣ</text:span></text:p>
          </table:table-cell>
          <table:table-cell table:style-name="Cell1131">
            <text:p text:style-name="P1414"><text:span text:style-name="T1414_1">ΣΚΥΔΡΑΣ</text:span></text:p>
          </table:table-cell>
          <table:table-cell table:style-name="Cell1132">
            <text:p text:style-name="P1415"><text:span text:style-name="T1415_1">Α</text:span></text:p>
          </table:table-cell>
          <table:table-cell table:style-name="Cell1133">
            <text:p text:style-name="P1416"><text:span text:style-name="T1416_1">ΤΕΛΩΝΕΙΟ<text:s/>ΣΚΥΔΡΑΣ</text:span></text:p>
          </table:table-cell>
          <table:table-cell table:style-name="Cell1134">
            <text:p text:style-name="P1417"><text:span text:style-name="T1417_1">ΤΜΗΜΑ<text:s/>ΔΙΟΙΚΗΤΙΚΗΣ<text:s/>ΥΠΟΣΤΗΡΙΞΗΣ,<text:s/>ΔΙΚΑΣΤΙΚΟΥ<text:s/>ΚΑΙ<text:s/>ΔΙΩΞΗΣ<text:s/>ΛΑΘΡΕΜΠΟΡΙΟΥ<text:s/>TOY<text:s/>ΤΕΛΩΝΕΙΟΥ<text:s/>ΣΚΥΔΡΑΣ</text:span></text:p>
          </table:table-cell>
        </table:table-row>
        <table:table-row table:style-name="Row227">
          <table:table-cell table:style-name="Cell1135">
            <text:p text:style-name="P1418"><text:span text:style-name="T1418_1">90-43</text:span></text:p>
          </table:table-cell>
          <table:table-cell table:style-name="Cell1136">
            <text:p text:style-name="P1419"><text:span text:style-name="T1419_1">ΠΙΕΡΙΑΣ</text:span></text:p>
          </table:table-cell>
          <table:table-cell table:style-name="Cell1137">
            <text:p text:style-name="P1420"><text:span text:style-name="T1420_1">ΚΑΤΕΡΙΝΗΣ</text:span></text:p>
          </table:table-cell>
          <table:table-cell table:style-name="Cell1138">
            <text:p text:style-name="P1421"><text:span text:style-name="T1421_1">Α</text:span></text:p>
          </table:table-cell>
          <table:table-cell table:style-name="Cell1139">
            <text:p text:style-name="P1422"><text:span text:style-name="T1422_1">ΤΕΛΩΝΕΙΟ<text:s/>ΚΑΤΕΡΙΝΗΣ</text:span></text:p>
          </table:table-cell>
          <table:table-cell table:style-name="Cell1140">
            <text:p text:style-name="P1423"><text:span text:style-name="T1423_1">ΤΜΗΜΑ<text:s/>ΔΙΟΙΚΗΤΙΚΗΣ<text:s/>ΥΠΟΣΤΗΡΙΞΗΣ,<text:s/>ΔΙΚΑΣΤΙΚΟΥ<text:s/>ΚΑΙ<text:s/>ΔΙΩΞΗΣ<text:s/>ΛΑΘΡΕΜΠΟΡΙΟΥ<text:s/>TOY<text:s/>ΤΕΛΩΝΕΙΟΥ<text:s/>ΚΑΤΕΡΙΝΗΣ</text:span></text:p>
          </table:table-cell>
        </table:table-row>
        <table:table-row table:style-name="Row228">
          <table:table-cell table:style-name="Cell1141">
            <text:p text:style-name="P1424"><text:span text:style-name="T1424_1">90-44</text:span></text:p>
          </table:table-cell>
          <table:table-cell table:style-name="Cell1142">
            <text:p text:style-name="P1425"><text:span text:style-name="T1425_1">ΠΡΕΒΕΖΑΣ</text:span></text:p>
          </table:table-cell>
          <table:table-cell table:style-name="Cell1143">
            <text:p text:style-name="P1426"><text:span text:style-name="T1426_1">ΠΡΕΒΕΖΑΣ</text:span></text:p>
          </table:table-cell>
          <table:table-cell table:style-name="Cell1144">
            <text:p text:style-name="P1427"><text:span text:style-name="T1427_1">Α<text:s/>(Κύριο)</text:span></text:p>
          </table:table-cell>
          <table:table-cell table:style-name="Cell1145">
            <text:p text:style-name="P1428"><text:span text:style-name="T1428_1">ΤΕΛΩΝΕΙΟ<text:s/>ΠΡΕΒΕΖΑΣ</text:span></text:p>
          </table:table-cell>
          <table:table-cell table:style-name="Cell1146">
            <text:p text:style-name="P1429"><text:span text:style-name="T1429_1">ΤΜΗΜΑ<text:s/>ΔΙΟΙΚΗΤΙΚΗΣ<text:s/>ΥΠΟΣΤΗΡΙΞΗΣ,<text:s/>ΔΙΚΑΣΤΙΚΟΥ<text:s/>ΚΑΙ<text:s/>ΔΙΩΞΗΣ<text:s/>ΛΑΘΡΕΜΠΟΡΙΟΥ<text:s/>TOY<text:s/>ΤΕΛΩΝΕΙΟΥ<text:s/>ΠΡΕΒΕΖΑΣ</text:span></text:p>
          </table:table-cell>
        </table:table-row>
        <table:table-row table:style-name="Row229">
          <table:table-cell table:style-name="Cell1147">
            <text:p text:style-name="P1430"><text:span text:style-name="T1430_1">90-45</text:span></text:p>
          </table:table-cell>
          <table:table-cell table:style-name="Cell1148">
            <text:p text:style-name="P1431"><text:span text:style-name="T1431_1">ΡΕΘΥΜΝΟΥ</text:span></text:p>
          </table:table-cell>
          <table:table-cell table:style-name="Cell1149">
            <text:p text:style-name="P1432"><text:span text:style-name="T1432_1">ΡΕΘΥΜΝΟΥ</text:span></text:p>
          </table:table-cell>
          <table:table-cell table:style-name="Cell1150">
            <text:p text:style-name="P1433"><text:span text:style-name="T1433_1">Β</text:span></text:p>
          </table:table-cell>
          <table:table-cell table:style-name="Cell1151">
            <text:p text:style-name="P1434"><text:span text:style-name="T1434_1">ΤΕΛΩΝΕΙΟ<text:s/>ΡΕΘΥΜΝΟΥ</text:span></text:p>
          </table:table-cell>
          <table:table-cell table:style-name="Cell1152">
            <text:p text:style-name="P1435"><text:span text:style-name="T1435_1">ΤΜΗΜΑ<text:s/>ΔΙΟΙΚΗΤΙΚΗΣ<text:s/>ΥΠΟΣΤΗΡΙΞΗΣ<text:s/>ΚΑΙ<text:s/>ΔΙΚΑΣΤΙΚΟΥ<text:s/>TOY<text:s/>ΤΕΛΩΝΕΙΟΥ<text:s/>ΧΑΝΙΩΝ</text:span></text:p>
          </table:table-cell>
        </table:table-row>
        <table:table-row table:style-name="Row230">
          <table:table-cell table:style-name="Cell1153">
            <text:p text:style-name="P1436"><text:span text:style-name="T1436_1">90-46</text:span></text:p>
          </table:table-cell>
          <table:table-cell table:style-name="Cell1154">
            <text:p text:style-name="P1437"><text:span text:style-name="T1437_1">ΡΟΔΟΠΗΣ</text:span></text:p>
          </table:table-cell>
          <table:table-cell table:style-name="Cell1155">
            <text:p text:style-name="P1438"><text:span text:style-name="T1438_1">ΚΟΜΟΤΗΝΗΣ</text:span></text:p>
          </table:table-cell>
          <table:table-cell table:style-name="Cell1156">
            <text:p text:style-name="P1439"><text:span text:style-name="T1439_1">Β</text:span></text:p>
          </table:table-cell>
          <table:table-cell table:style-name="Cell1157">
            <text:p text:style-name="P1440"><text:span text:style-name="T1440_1">ΤΕΛΩΝΕΙΟ<text:s/>ΚΟΜΟΤΗΝΗΣ</text:span></text:p>
          </table:table-cell>
          <table:table-cell table:style-name="Cell1158">
            <text:p text:style-name="P1441"><text:span text:style-name="T1441_1">ΤΜΗΜΑ<text:s/>ΔΙΟΙΚΗΤΙΚΗΣ</text:span></text:p>
            <text:p text:style-name="P1442"><text:span text:style-name="T1442_1">ΥΠΟΣΤΗΡΙΞΗΣ,<text:s/>ΕΚ<text:s/>ΤΩΝ</text:span></text:p>
            <text:p text:style-name="P1443"><text:span text:style-name="T1443_1">ΥΣΤΕΡΩΝ<text:s/>ΕΛΕΓΧΩΝ<text:s/>ΚΑΙ</text:span></text:p>
            <text:p text:style-name="P1444"><text:span text:style-name="T1444_1">ΔΙΩΞΗΣ<text:s/>ΛΑΘΡΕΜΠΟΡΙΟΥ</text:span></text:p>
            <text:p text:style-name="P1445"><text:span text:style-name="T1445_1">TOY<text:s/>ΤΕΛΩΝΕΙΟΥ<text:s/>ΑΛΕΞΑΝΔΡΟΥΠΟΛΗΣ</text:span></text:p>
          </table:table-cell>
        </table:table-row>
        <table:table-row table:style-name="Row231">
          <table:table-cell table:style-name="Cell1159">
            <text:p text:style-name="P1446"><text:span text:style-name="T1446_1">90-47</text:span></text:p>
          </table:table-cell>
          <table:table-cell table:style-name="Cell1160">
            <text:p text:style-name="P1447"><text:span text:style-name="T1447_1">ΣΑΜΟΥ</text:span></text:p>
          </table:table-cell>
          <table:table-cell table:style-name="Cell1161">
            <text:p text:style-name="P1448"><text:span text:style-name="T1448_1">ΑΓΙΟΥ<text:s/>ΚΗΡΥΚΟΥ</text:span></text:p>
          </table:table-cell>
          <table:table-cell table:style-name="Cell1162">
            <text:p text:style-name="P1449"><text:span text:style-name="T1449_1">Β</text:span></text:p>
          </table:table-cell>
          <table:table-cell table:style-name="Cell1163">
            <text:p text:style-name="P1450"><text:span text:style-name="T1450_1">ΤΕΛΩΝΕΙΟ<text:s/>ΣΑΜΟΥ</text:span></text:p>
          </table:table-cell>
          <table:table-cell table:style-name="Cell1164">
            <text:p text:style-name="P1451"><text:span text:style-name="T1451_1">ΤΜΗΜΑ<text:s/>ΔΙΟΙΚΗΤΙΚΗΣ<text:s/>ΥΠΟΣΤΗΡΙΞΗΣ,<text:s/>ΔΙΚΑΣΤΙΚΟΥ<text:s/>ΚΑΙ<text:s/>ΔΙΩΞΗΣ<text:s/>ΛΑΘΡΕΜΠΟΡΙΟΥ<text:s/>TOY<text:s/>ΤΕΛΩΝΕΙΟΥ<text:s/>ΣΥΡΟΥ</text:span></text:p>
          </table:table-cell>
        </table:table-row>
        <table:table-row table:style-name="Row232">
          <table:table-cell table:style-name="Cell1165">
            <text:p text:style-name="P1452"/>
          </table:table-cell>
          <table:table-cell table:style-name="Cell1166">
            <text:p text:style-name="P1453"/>
          </table:table-cell>
          <table:table-cell table:style-name="Cell1167">
            <text:p text:style-name="P1454"><text:span text:style-name="T1454_1">ΣΑΜΟΥ</text:span></text:p>
          </table:table-cell>
          <table:table-cell table:style-name="Cell1168">
            <text:p text:style-name="P1455"><text:span text:style-name="T1455_1">Β</text:span></text:p>
          </table:table-cell>
          <table:table-cell table:style-name="Cell1169">
            <text:p text:style-name="P1456"><text:span text:style-name="T1456_1">ΤΕΛΩΝΕΙΟ<text:s/>ΣΑΜΟΥ</text:span></text:p>
          </table:table-cell>
          <table:table-cell table:style-name="Cell1170">
            <text:p text:style-name="P1457"><text:span text:style-name="T1457_1">ΤΜΗΜΑ<text:s/>ΔΙΟΙΚΗΤΙΚΗΣ<text:s/>ΥΠΟΣΤΗΡΙΞΗΣ,<text:s/>ΔΙΚΑΣΤΙΚΟΥ<text:s/>ΚΑΙ<text:s/>ΔΙΩΞΗΣ<text:s/>ΛΑΘΡΕΜΠΟΡΙΟΥ<text:s/>TOY<text:s/>ΤΕΛΩΝΕΙΟΥ<text:s/>ΣΥΡΟΥ</text:span></text:p>
          </table:table-cell>
        </table:table-row>
      </table:table>
      <text:p text:style-name="P1458"/>
      <table:table table:style-name="Table19">
        <table:table-column table:style-name="Column89"/>
        <table:table-column table:style-name="Column90"/>
        <table:table-column table:style-name="Column91"/>
        <table:table-column table:style-name="Column92"/>
        <table:table-column table:style-name="Column93"/>
        <table:table-column table:style-name="Column94"/>
        <table:table-row table:style-name="Row233">
          <table:table-cell table:style-name="Cell1171">
            <text:p text:style-name="P1459"><text:span text:style-name="T1459_1">ΣΤΗΛΗ<text:s/></text:span><text:span text:style-name="T1459_2">1</text:span></text:p>
          </table:table-cell>
          <table:table-cell table:style-name="Cell1172">
            <text:p text:style-name="P1460"><text:span text:style-name="T1460_1">ΣΤΗΛΗ<text:s/></text:span><text:span text:style-name="T1460_2">2</text:span></text:p>
          </table:table-cell>
          <table:table-cell table:style-name="Cell1173">
            <text:p text:style-name="P1461"><text:span text:style-name="T1461_1">ΣΤΗΛΗ<text:s/></text:span><text:span text:style-name="T1461_2">3</text:span></text:p>
          </table:table-cell>
          <table:table-cell table:style-name="Cell1174">
            <text:p text:style-name="P1462"><text:span text:style-name="T1462_1">ΣΤΗΛΗ<text:s/></text:span><text:span text:style-name="T1462_2">4</text:span></text:p>
          </table:table-cell>
          <table:table-cell table:style-name="Cell1175">
            <text:p text:style-name="P1463"><text:span text:style-name="T1463_1">ΣΤΗΛΗ<text:s/></text:span><text:span text:style-name="T1463_2">5</text:span></text:p>
          </table:table-cell>
          <table:table-cell table:style-name="Cell1176">
            <text:p text:style-name="P1464"><text:span text:style-name="T1464_1">ΣΤΗΛΗ<text:s/></text:span><text:span text:style-name="T1464_2">6</text:span></text:p>
          </table:table-cell>
        </table:table-row>
        <table:table-row table:style-name="Row234">
          <table:table-cell table:style-name="Cell1177">
            <text:p text:style-name="P1465"><text:span text:style-name="T1465_1">ΚΩΔ.</text:span></text:p>
            <text:p text:style-name="P1466"><text:span text:style-name="T1466_1">ΝΟΜ.</text:span></text:p>
          </table:table-cell>
          <table:table-cell table:style-name="Cell1178">
            <text:p text:style-name="P1467"><text:span text:style-name="T1467_1">ΝΟΜΟΣ</text:span></text:p>
          </table:table-cell>
          <table:table-cell table:style-name="Cell1179">
            <text:p text:style-name="P1468"><text:span text:style-name="T1468_1">ΓΙΑ<text:s/>ΤΟ<text:s/>ΤΕΛΩΝΕΙΟ:</text:span></text:p>
          </table:table-cell>
          <table:table-cell table:style-name="Cell1180">
            <text:p text:style-name="P1469"><text:span text:style-name="T1469_1">ΤΑΞΗ</text:span></text:p>
          </table:table-cell>
          <table:table-cell table:style-name="Cell1181">
            <text:p text:style-name="P1470"><text:span text:style-name="T1470_1">ΔΙΑΤΑΚΤΗΣ<text:s/>ΤΟΥ<text:s/>ΝΟΜΑΡΧΙΑΚΟΥ<text:s/>Π/Υ<text:s/>ΟΡΙΖΕΤΑΙ:</text:span></text:p>
          </table:table-cell>
          <table:table-cell table:style-name="Cell1182">
            <text:p text:style-name="P1471"><text:span text:style-name="T1471_1">ΑΡΜΟΔΙΟΤΗΤΑ</text:span></text:p>
            <text:p text:style-name="P1472"><text:span text:style-name="T1472_1">ΔΙΕΝΕΡΓΕΙΑΣ<text:s/>ΤΩΝ<text:s/>ΔΙΑΔΙΚΑΣΤΙΚΩΝ</text:span></text:p>
            <text:p text:style-name="P1473"><text:span text:style-name="T1473_1">ΕΝΕΡΓΕΙΩΝ,<text:s/>ΓΙΑ<text:s/>ΤΗΝ</text:span></text:p>
            <text:p text:style-name="P1474"><text:span text:style-name="T1474_1">ΑΝΑΘΕΣΗ</text:span></text:p>
            <text:p text:style-name="P1475"><text:span text:style-name="T1475_1">ΠΡΟΜΗΘΕΙΩΝ<text:s/>ΚΑΙ</text:span></text:p>
            <text:p text:style-name="P1476"><text:span text:style-name="T1476_1">ΥΠΗΡΕΣΙΩΝ,<text:s/>ΠΡΟΣ<text:s/>ΚΑΛΥΨΗ<text:s/>ΤΩΝ<text:s/>ΑΝΑΓΚΩΝ</text:span></text:p>
            <text:p text:style-name="P1477"><text:span text:style-name="T1477_1">ΤΗΣ<text:s/>ΥΠΗΡΕΣΙΑΣ,<text:s/>ΔΙΕΝΕΡΓΟΥΝΤΑΙ<text:s/>ΑΠΟ:</text:span></text:p>
          </table:table-cell>
        </table:table-row>
        <table:table-row table:style-name="Row235">
          <table:table-cell table:style-name="Cell1183">
            <text:p text:style-name="P1478"><text:span text:style-name="T1478_1">90-48</text:span></text:p>
          </table:table-cell>
          <table:table-cell table:style-name="Cell1184">
            <text:p text:style-name="P1479"><text:span text:style-name="T1479_1">ΣΕΡΡΩΝ</text:span></text:p>
          </table:table-cell>
          <table:table-cell table:style-name="Cell1185">
            <text:p text:style-name="P1480"><text:span text:style-name="T1480_1">ΣΕΡΡΩΝ</text:span></text:p>
          </table:table-cell>
          <table:table-cell table:style-name="Cell1186">
            <text:p text:style-name="P1481"><text:span text:style-name="T1481_1">Α<text:s/>(Κύριο)</text:span></text:p>
          </table:table-cell>
          <table:table-cell table:style-name="Cell1187">
            <text:p text:style-name="P1482"><text:span text:style-name="T1482_1">ΤΕΛΩΝΕΙΟ<text:s/>ΣΕΡΡΩΝ</text:span></text:p>
          </table:table-cell>
          <table:table-cell table:style-name="Cell1188">
            <text:p text:style-name="P1483"><text:span text:style-name="T1483_1">ΤΜΗΜΑ<text:s/>ΔΟΙΚΗΤΙΚΗΣ<text:s/>ΥΠΟΣΤΗΡΙΞΗΣ<text:s/>ΚΑΙ<text:s/>ΔΙΚΑΣΤΙΚΟΥ<text:s/>TOY<text:s/>ΤΕΛΩΝΕΙΟΥ<text:s/>ΣΕΡΡΩΝ</text:span></text:p>
          </table:table-cell>
        </table:table-row>
        <table:table-row table:style-name="Row236">
          <table:table-cell table:style-name="Cell1189">
            <text:p text:style-name="P1484"><text:span text:style-name="T1484_1">90-49</text:span></text:p>
          </table:table-cell>
          <table:table-cell table:style-name="Cell1190">
            <text:p text:style-name="P1485"><text:span text:style-name="T1485_1">ΤΡΙΚΑΛΩΝ</text:span></text:p>
          </table:table-cell>
          <table:table-cell table:style-name="Cell1191">
            <text:p text:style-name="P1486"><text:span text:style-name="T1486_1">ΤΡΙΚΑΛΩΝ</text:span></text:p>
          </table:table-cell>
          <table:table-cell table:style-name="Cell1192">
            <text:p text:style-name="P1487"><text:span text:style-name="T1487_1">Β</text:span></text:p>
          </table:table-cell>
          <table:table-cell table:style-name="Cell1193">
            <text:p text:style-name="P1488"><text:span text:style-name="T1488_1">ΤΕΛΩΝΕΙΟ<text:s/>ΤΡΙΚΑΛΩΝ</text:span></text:p>
          </table:table-cell>
          <table:table-cell table:style-name="Cell1194">
            <text:p text:style-name="P1489"><text:span text:style-name="T1489_1">ΤΜΗΜΑ<text:s/>ΔΙΟΙΚΗΤΙΚΗΣ<text:s/>ΥΠΟΣΤΗΡΙΞΗΣ<text:s/>ΚΑΙ<text:s/>ΔΙΚΑΣΤΙΚΟΥ<text:s/>TOY<text:s/>ΤΕΛΩΝΕΙΟΥ<text:s/>ΛΑΡΙΣΑΣ</text:span></text:p>
          </table:table-cell>
        </table:table-row>
        <table:table-row table:style-name="Row237">
          <table:table-cell table:style-name="Cell1195">
            <text:p text:style-name="P1490"><text:span text:style-name="T1490_1">90-50</text:span></text:p>
          </table:table-cell>
          <table:table-cell table:style-name="Cell1196">
            <text:p text:style-name="P1491"><text:span text:style-name="T1491_1">ΦΘΙΩΤΙΔΑΣ</text:span></text:p>
          </table:table-cell>
          <table:table-cell table:style-name="Cell1197">
            <text:p text:style-name="P1492"><text:span text:style-name="T1492_1">ΣΤΥΛΙΔΑΣ</text:span></text:p>
          </table:table-cell>
          <table:table-cell table:style-name="Cell1198">
            <text:p text:style-name="P1493"><text:span text:style-name="T1493_1">Β</text:span></text:p>
          </table:table-cell>
          <table:table-cell table:style-name="Cell1199">
            <text:p text:style-name="P1494"><text:span text:style-name="T1494_1">ΤΕΛΩΝΕΙΟ<text:s/>ΣΤΥΛΙΔΑΣ</text:span></text:p>
          </table:table-cell>
          <table:table-cell table:style-name="Cell1200">
            <text:p text:style-name="P1495"><text:span text:style-name="T1495_1">ΤΜΗΜΑ<text:s/>ΔΙΟΙΚΗΤΙΚΗΣ<text:s/>ΥΠΟΣΤΗΡΙΞΗΣ<text:s/>ΚΑΙ<text:s/>ΔΙΚΑΣΤΙΚΟΥ<text:s/>TOY<text:s/>ΤΕΛΩΝΕΙΟΥ<text:s/>ΒΟΛΟΥ</text:span></text:p>
          </table:table-cell>
        </table:table-row>
        <table:table-row table:style-name="Row238">
          <table:table-cell table:style-name="Cell1201">
            <text:p text:style-name="P1496"><text:span text:style-name="T1496_1">90-51</text:span></text:p>
          </table:table-cell>
          <table:table-cell table:style-name="Cell1202">
            <text:p text:style-name="P1497"><text:span text:style-name="T1497_1">ΦΛΩΡΙΝΑΣ</text:span></text:p>
          </table:table-cell>
          <table:table-cell table:style-name="Cell1203">
            <text:p text:style-name="P1498"><text:span text:style-name="T1498_1">ΚΡΥΣΤΑΛΛΟΠΗΓΗ<text:s/>Σ</text:span></text:p>
          </table:table-cell>
          <table:table-cell table:style-name="Cell1204">
            <text:p text:style-name="P1499"><text:span text:style-name="T1499_1">Α</text:span></text:p>
          </table:table-cell>
          <table:table-cell table:style-name="Cell1205">
            <text:p text:style-name="P1500"><text:span text:style-name="T1500_1">ΤΕΛΩΝΕΙΟ<text:s/>ΦΛΩΡΙΝΑΣ</text:span></text:p>
          </table:table-cell>
          <table:table-cell table:style-name="Cell1206">
            <text:p text:style-name="P1501"><text:span text:style-name="T1501_1">ΤΜΗΜΑ<text:s/>ΔΙΟΙΚΗΤΙΚΗΣ<text:s/>ΥΠΟΣΤΗΡΙΞΗΣ<text:s/>ΚΑΙ<text:s/>ΔΙΚΑΣΤΙΚΟΥ<text:s/>TOY<text:s/>ΤΕΛΩΝΕΙΟΥ<text:s/>ΚΡΥΣΤΑΛΛΟΠΗΓΗΣ</text:span></text:p>
          </table:table-cell>
        </table:table-row>
        <table:table-row table:style-name="Row239">
          <table:table-cell table:style-name="Cell1207">
            <text:p text:style-name="P1502"/>
          </table:table-cell>
          <table:table-cell table:style-name="Cell1208">
            <text:p text:style-name="P1503"/>
          </table:table-cell>
          <table:table-cell table:style-name="Cell1209">
            <text:p text:style-name="P1504"><text:span text:style-name="T1504_1">ΝΙΚΗΣ</text:span></text:p>
          </table:table-cell>
          <table:table-cell table:style-name="Cell1210">
            <text:p text:style-name="P1505"><text:span text:style-name="T1505_1">Β</text:span></text:p>
          </table:table-cell>
          <table:table-cell table:style-name="Cell1211">
            <text:p text:style-name="P1506"><text:span text:style-name="T1506_1">ΤΕΛΩΝΕΙΟ<text:s/>ΦΛΩΡΙΝΑΣ</text:span></text:p>
          </table:table-cell>
          <table:table-cell table:style-name="Cell1212">
            <text:p text:style-name="P1507"><text:span text:style-name="T1507_1">ΤΕΛΩΝΕΙΟ<text:s/>ΝΙΚΗΣ</text:span></text:p>
          </table:table-cell>
        </table:table-row>
        <table:table-row table:style-name="Row240">
          <table:table-cell table:style-name="Cell1213">
            <text:p text:style-name="P1508"/>
          </table:table-cell>
          <table:table-cell table:style-name="Cell1214">
            <text:p text:style-name="P1509"/>
          </table:table-cell>
          <table:table-cell table:style-name="Cell1215">
            <text:p text:style-name="P1510"><text:span text:style-name="T1510_1">ΦΛΩΡΙΝΑΣ</text:span></text:p>
          </table:table-cell>
          <table:table-cell table:style-name="Cell1216">
            <text:p text:style-name="P1511"><text:span text:style-name="T1511_1">Β</text:span></text:p>
          </table:table-cell>
          <table:table-cell table:style-name="Cell1217">
            <text:p text:style-name="P1512"><text:span text:style-name="T1512_1">ΤΕΛΩΝΕΙΟ<text:s/>ΦΛΩΡΙΝΑΣ</text:span></text:p>
          </table:table-cell>
          <table:table-cell table:style-name="Cell1218">
            <text:p text:style-name="P1513"><text:span text:style-name="T1513_1">ΤΜΗΜΑ<text:s/>ΔΟΙΚΗΤΙΚΗΣ<text:s/>ΥΠΟΣΤΗΡΙΞΗΣ,<text:s/>ΔΙΚΑΣΤΙΚΟΥ<text:s/>ΚΑΙ<text:s/>ΔΙΩΞΗΣ<text:s/>ΛΑΘΡΕΜΠΟΡΙΟΥ<text:s/>TOY<text:s/>ΤΕΛΩΝΕΙΟΥ<text:s/>ΚΑΣΤΟΡΙΑΣ</text:span></text:p>
          </table:table-cell>
        </table:table-row>
        <table:table-row table:style-name="Row241">
          <table:table-cell table:style-name="Cell1219">
            <text:p text:style-name="P1514"><text:span text:style-name="T1514_1">90-52</text:span></text:p>
          </table:table-cell>
          <table:table-cell table:style-name="Cell1220">
            <text:p text:style-name="P1515"><text:span text:style-name="T1515_1">ΦΩΚΙΔΑΣ</text:span></text:p>
          </table:table-cell>
          <table:table-cell table:style-name="Cell1221">
            <text:p text:style-name="P1516"><text:span text:style-name="T1516_1">ΙΤΕΑΣ</text:span></text:p>
          </table:table-cell>
          <table:table-cell table:style-name="Cell1222">
            <text:p text:style-name="P1517"><text:span text:style-name="T1517_1">Β</text:span></text:p>
          </table:table-cell>
          <table:table-cell table:style-name="Cell1223">
            <text:p text:style-name="P1518"><text:span text:style-name="T1518_1">ΤΕΛΩΝΕΙΟ<text:s/>ΙΤΕΑΣ</text:span></text:p>
          </table:table-cell>
          <table:table-cell table:style-name="Cell1224">
            <text:p text:style-name="P1519"><text:span text:style-name="T1519_1">ΤΜΗΜΑ<text:s/>ΔΙΟΙΚΗΤΙΚΗΣ<text:s/>ΥΠΟΣΤΗΡΙΞΗΣ<text:s/>ΚΑΙ<text:s/>ΕΛΕΓΧΟΥ<text:s/>ΔΙΕΛΕΥΣΕΩΝ</text:span></text:p>
            <text:p text:style-name="P1520"><text:span text:style-name="T1520_1">TOY<text:s/>ΤΕΛΩΝΕΙΟΥ<text:s/>ΠΑΤΡΩΝ</text:span></text:p>
          </table:table-cell>
        </table:table-row>
        <table:table-row table:style-name="Row242">
          <table:table-cell table:style-name="Cell1225">
            <text:p text:style-name="P1521"><text:span text:style-name="T1521_1">90-53</text:span></text:p>
          </table:table-cell>
          <table:table-cell table:style-name="Cell1226">
            <text:p text:style-name="P1522"><text:span text:style-name="T1522_1">ΧΑΛΚΙΔΙΚΗ<text:s/>Σ</text:span></text:p>
          </table:table-cell>
          <table:table-cell table:style-name="Cell1227">
            <text:p text:style-name="P1523"><text:span text:style-name="T1523_1">ΔΑΦΝΗΣ</text:span></text:p>
          </table:table-cell>
          <table:table-cell table:style-name="Cell1228">
            <text:p text:style-name="P1524"><text:span text:style-name="T1524_1">Α</text:span></text:p>
          </table:table-cell>
          <table:table-cell table:style-name="Cell1229">
            <text:p text:style-name="P1525"><text:span text:style-name="T1525_1">ΤΕΛΩΝΕΙΟ<text:s/>ΝΕΩΝ<text:s/>ΜΟΥΔΑΝΙΩΝ</text:span></text:p>
          </table:table-cell>
          <table:table-cell table:style-name="Cell1230">
            <text:p text:style-name="P1526"><text:span text:style-name="T1526_1">ΤΜΗΜΑ<text:s/>ΔΙΟΙΚΗΤΙΚΗΣ<text:s/>ΥΠΟΣΤΗΡΙΞΗΣ,<text:s/>ΔΙΚΑΣΤΙΚΟΥ<text:s/>ΚΑΙ<text:s/>ΔΙΩΞΗΣ<text:s/>ΛΑΘΡΕΜΠΟΡΙΟΥ<text:s/>TOY<text:s/>ΤΕΛΩΝΕΙΟΥ<text:s/>ΔΑΦΝΗΣ</text:span></text:p>
          </table:table-cell>
        </table:table-row>
        <table:table-row table:style-name="Row243">
          <table:table-cell table:style-name="Cell1231">
            <text:p text:style-name="P1527"/>
          </table:table-cell>
          <table:table-cell table:style-name="Cell1232">
            <text:p text:style-name="P1528"/>
          </table:table-cell>
          <table:table-cell table:style-name="Cell1233">
            <text:p text:style-name="P1529"><text:span text:style-name="T1529_1">ΙΕΡΙΣΣΟΥ</text:span></text:p>
          </table:table-cell>
          <table:table-cell table:style-name="Cell1234">
            <text:p text:style-name="P1530"><text:span text:style-name="T1530_1">Β</text:span></text:p>
          </table:table-cell>
          <table:table-cell table:style-name="Cell1235">
            <text:p text:style-name="P1531"><text:span text:style-name="T1531_1">ΤΕΛΩΝΕΙΟ<text:s/>ΝΕΩΝ<text:s/>ΜΟΥΔΑΝΙΩΝ</text:span></text:p>
          </table:table-cell>
          <table:table-cell table:style-name="Cell1236">
            <text:p text:style-name="P1532"><text:span text:style-name="T1532_1">ΤΕΛΩΝΕΙΟ<text:s/>ΙΕΡΙΣΣΟΥ</text:span></text:p>
          </table:table-cell>
        </table:table-row>
        <table:table-row table:style-name="Row244">
          <table:table-cell table:style-name="Cell1237">
            <text:p text:style-name="P1533"/>
          </table:table-cell>
          <table:table-cell table:style-name="Cell1238">
            <text:p text:style-name="P1534"/>
          </table:table-cell>
          <table:table-cell table:style-name="Cell1239">
            <text:p text:style-name="P1535"><text:span text:style-name="T1535_1">ΝΕΩΝ<text:s/>ΜΟΥΔΑΝΙΩΝ</text:span></text:p>
          </table:table-cell>
          <table:table-cell table:style-name="Cell1240">
            <text:p text:style-name="P1536"><text:span text:style-name="T1536_1">Β</text:span></text:p>
          </table:table-cell>
          <table:table-cell table:style-name="Cell1241">
            <text:p text:style-name="P1537"><text:span text:style-name="T1537_1">ΤΕΛΩΝΕΙΟ<text:s/>ΝΕΩΝ<text:s/>ΜΟΥΔΑΝΙΩΝ</text:span></text:p>
          </table:table-cell>
          <table:table-cell table:style-name="Cell1242">
            <text:p text:style-name="P1538"><text:span text:style-name="T1538_1">ΤΜΗΜΑ<text:s/>ΔΙΟΙΚΗΤΙΚΗΣ<text:s/>ΥΠΟΣΤΗΡΙΞΗΣ<text:s/>ΚΑΙ<text:s/>ΕΛΕΓΧΟΥ<text:s/>ΤΑΞΙΔΙΩΤΩΝ<text:s/>TOY<text:s/>ΤΕΛΩΝΕΙΟΥ<text:s/>Β'<text:s/>ΑΕΡΟΛΙΜΕΝΑ<text:s/>ΘΕΣ/ΝΙΚΗΣ</text:span></text:p>
          </table:table-cell>
        </table:table-row>
        <table:table-row table:style-name="Row245">
          <table:table-cell table:style-name="Cell1243">
            <text:p text:style-name="P1539"><text:span text:style-name="T1539_1">90-54</text:span></text:p>
          </table:table-cell>
          <table:table-cell table:style-name="Cell1244">
            <text:p text:style-name="P1540"><text:span text:style-name="T1540_1">ΧΑΝΙΩΝ</text:span></text:p>
          </table:table-cell>
          <table:table-cell table:style-name="Cell1245">
            <text:p text:style-name="P1541"><text:span text:style-name="T1541_1">ΧΑΝΙΩΝ</text:span></text:p>
          </table:table-cell>
          <table:table-cell table:style-name="Cell1246">
            <text:p text:style-name="P1542"><text:span text:style-name="T1542_1">Α<text:s/>(Κύριο)</text:span></text:p>
          </table:table-cell>
          <table:table-cell table:style-name="Cell1247">
            <text:p text:style-name="P1543"><text:span text:style-name="T1543_1">ΤΕΛΩΝΕΙΟ<text:s/>ΧΑΝΙΩΝ</text:span></text:p>
          </table:table-cell>
          <table:table-cell table:style-name="Cell1248">
            <text:p text:style-name="P1544"><text:span text:style-name="T1544_1">ΤΜΗΜΑ<text:s/>ΔΙΟΙΚΗΤΙΚΗΣ<text:s/>ΥΠΟΣΤΗΡΙΞΗΣ<text:s/>ΚΑΙ<text:s/>ΔΙΚΑΣΤΙΚΟΥ<text:s/>TOY<text:s/>ΤΕΛΩΝΕΙΟΥ<text:s/>ΧΑΝΙΩΝ</text:span></text:p>
          </table:table-cell>
        </table:table-row>
        <table:table-row table:style-name="Row246">
          <table:table-cell table:style-name="Cell1249">
            <text:p text:style-name="P1545"><text:span text:style-name="T1545_1">90-55</text:span></text:p>
          </table:table-cell>
          <table:table-cell table:style-name="Cell1250">
            <text:p text:style-name="P1546"><text:span text:style-name="T1546_1">ΧΙΟΥ</text:span></text:p>
          </table:table-cell>
          <table:table-cell table:style-name="Cell1251">
            <text:p text:style-name="P1547"><text:span text:style-name="T1547_1">ΧΙΟΥ</text:span></text:p>
          </table:table-cell>
          <table:table-cell table:style-name="Cell1252">
            <text:p text:style-name="P1548"><text:span text:style-name="T1548_1">Α</text:span></text:p>
          </table:table-cell>
          <table:table-cell table:style-name="Cell1253">
            <text:p text:style-name="P1549"><text:span text:style-name="T1549_1">ΤΕΛΩΝΕΙΟ<text:s/>ΧΙΟΥ</text:span></text:p>
          </table:table-cell>
          <table:table-cell table:style-name="Cell1254">
            <text:p text:style-name="P1550"><text:span text:style-name="T1550_1">ΤΜΗΜΑ<text:s/>ΔΙΟΙΚΗΤΙΚΗΣ<text:s/>ΥΠΟΣΤΗΡΙΞΗΣ,<text:s/>ΔΙΚΑΣΤΙΚΟΥ<text:s/>ΚΑΙ<text:s/>ΔΙΩΞΗΣ<text:s/>ΛΑΘΡΕΜΠΟΡΙΟΥ<text:s/>TOY<text:s/>ΤΕΛΩΝΕΙΟΥ<text:s/>ΧΙΟΥ</text:span></text:p>
          </table:table-cell>
        </table:table-row>
      </table:table>
      <text:p text:style-name="P1551"><text:span text:style-name="T1551_1">γ)</text:span><text:span text:style-name="T1551_2"><text:tab/></text:span><text:span text:style-name="T1551_3">για<text:s/>τα<text:s/>Τοπικά<text:s/>Τελωνειακά<text:s/>Γραφεία<text:s/>(Τ.Τ.Γ.)<text:s/>και<text:s/>τα<text:s/>Γραφεία<text:s/>Κινητών<text:s/>Ομάδων<text:s/>Ελέγχου<text:s/>(Κ.Ο.Ε.)<text:s/>των<text:s/>Τελωνείων<text:s/>Α΄<text:s/>και<text:s/>Β΄<text:s/>τάξης,<text:s/>οι<text:s/>Υπεύθυνοι<text:s/>αυτών,<text:s/>εκτός<text:s/>εκείνων,<text:s/>που<text:s/>υπάγονται<text:s/>σε<text:s/>Τελωνεία<text:s/>Β΄<text:s/>τάξης,<text:s/>στα<text:s/>οποία<text:s/>έχει<text:s/>μεταβιβασθεί<text:s/>η<text:s/>αρμοδιότητα<text:s/>του<text:s/>διατάκτη<text:s/>νομαρχιακού<text:s/>προϋπολογισμού<text:s/>με<text:s/>τις<text:s/>διατάξεις<text:s/>της<text:s/>παρούσας.</text:span></text:p>
      <text:p text:style-name="P1552"><text:span text:style-name="T1552_1">5.<text:s/></text:span><text:span text:style-name="T1552_2">α)<text:s/>-<text:s/></text:span><text:span text:style-name="T1552_3">Η<text:s/>μεταβίβαση<text:s/>αρμοδιοτήτων,<text:s/>σύμφωνα<text:s/>με<text:s/>τις<text:s/>διατάξεις<text:s/>των<text:s/>υποπαραγράφων<text:s/>1<text:s/>έως<text:s/>4<text:s/>της<text:s/>παρούσας<text:s/>παραγράφου,<text:s/>στους<text:s/>Προϊσταμένους<text:s/>Γενικών<text:s/>Διευθύνσεων,<text:s/>Διευθύνσεων,<text:s/>Υποδιευθύνσεων,<text:s/>Τμημάτων<text:s/>και<text:s/>Αυτοτελών<text:s/>Τμημάτων,<text:s/>καθώς<text:s/>και<text:s/>στους<text:s/>Υπευθύνους<text:s/>Αυτοτελών<text:s/>Γραφείων<text:s/>και<text:s/>Γραφείων<text:s/>της<text:s/>Κεντρικής<text:s/>Υπηρεσίας,<text:s/>των<text:s/>Ειδικών<text:s/>Αποκεντρωμένων<text:s/>και<text:s/>των<text:s/>Περιφερειακών<text:s/>Υπηρεσιών,<text:s/>ισχύει<text:s/>και<text:s/>για<text:s/>τους<text:s/>νόμιμους<text:s/>αναπληρωτές<text:s/>αυτών,<text:s/>σε<text:s/>περίπτωση<text:s/>έλλειψης,<text:s/>απουσίας<text:s/>ή<text:s/>κωλύματός<text:s/>τους.</text:span></text:p>
      <text:p text:style-name="P1553"><text:span text:style-name="T1553_1">β)</text:span><text:span text:style-name="T1553_2"><text:tab/></text:span><text:span text:style-name="T1553_3">Τα<text:s/>όργανα<text:s/>στα<text:s/>οποία<text:s/>μεταβιβάσθηκαν<text:s/>αρμοδιότητες,<text:s/>σύμφωνα<text:s/>με<text:s/>τις<text:s/>διατάξεις<text:s/>των<text:s/>υποπαραγράφων<text:s/>1<text:s/>έως<text:s/>4<text:s/>της<text:s/>παρούσας<text:s/>παραγράφου,<text:s/></text:span><text:span text:style-name="T1553_4">θα<text:s/>υπογράφουν<text:s/></text:span><text:span text:style-name="T1553_5">τις<text:s/>ως<text:s/>άνω<text:s/>αναφερόμενες<text:s/>πράξεις<text:s/></text:span><text:span text:style-name="T1553_6">χωρίς<text:s/>την<text:s/>αναγραφή<text:s/>της<text:s/>φράσης<text:s/>«Με<text:s/>εντολή<text:s/>Διοικητή»</text:span><text:span text:style-name="T1553_7">.</text:span></text:p>
      <text:p text:style-name="P1554"><text:span text:style-name="T1554_1">Β.<text:s/>-<text:s/></text:span><text:span text:style-name="T1554_2">Μεταβιβάζουμε<text:s/>την<text:s/>εξουσιοδότηση<text:s/>να<text:s/>υπογράφουν<text:s/>«Με<text:s/>εντολή<text:s/>Διοικητή»<text:s/>τις<text:s/>απαντήσεις,<text:s/>για<text:s/>ερωτήσεις,<text:s/>επερωτήσεις,<text:s/>επίκαιρες<text:s/>ερωτήσεις,<text:s/>αναφορές,<text:s/>καθώς<text:s/>και<text:s/>αιτήσεις<text:s/>κατάθεσης<text:s/>εγγράφων<text:s/>βουλευτών,<text:s/>προς<text:s/>την<text:s/>αρμόδια<text:s/>υπηρεσία<text:s/>του<text:s/>Υπουργείου<text:s/>Οικονομικών:</text:span></text:p>
      <text:p text:style-name="P1555"><text:span text:style-name="T1555_1">α)</text:span><text:span text:style-name="T1555_2"><text:tab/></text:span><text:span text:style-name="T1555_3">στους<text:s/>Προϊσταμένους<text:s/>των<text:s/>Γενικών<text:s/>Διευθύνσεων<text:s/>και<text:s/>σε<text:s/>περίπτωση<text:s/>έλλειψης<text:s/>ή<text:s/>απουσίας<text:s/>αυτών,<text:s/>στους<text:s/>Προϊσταμένους<text:s/>των<text:s/>Διευθύνσεων<text:s/>ή<text:s/>Αυτοτελών<text:s/>Υπηρεσιών<text:s/>των<text:s/>ίδιων<text:s/>Γενικών<text:s/>Διευθύνσεων,</text:span></text:p>
      <text:p text:style-name="P1556"><text:span text:style-name="T1556_1">β)</text:span><text:span text:style-name="T1556_2"><text:tab/></text:span><text:span text:style-name="T1556_3">στους<text:s/>Προϊσταμένους<text:s/>Αυτοτελών<text:s/>Υπηρεσιών<text:s/>ή<text:s/>στους<text:s/>Υπευθύνους<text:s/>Αυτοτελών<text:s/>Γραφείων<text:s/>που<text:s/>υπάγονται<text:s/>στον<text:s/>Διοικητή.</text:span></text:p>
      <text:p text:style-name="P1557"><text:span text:style-name="T1557_1">Γ.<text:s/>α)-</text:span><text:span text:style-name="T1557_2">Οι<text:s/>αριθ.<text:s/>Δ6Α<text:s/>1112903<text:s/>ΕΞ<text:s/>2014/31-7-2014<text:s/>(Β’<text:s/>2153<text:s/>και<text:s/>2291),<text:s/>Δ6Α<text:s/>1036682<text:s/>ΕΞ<text:s/>2014/25-02-2014<text:s/>(Β’<text:s/>478<text:s/>και<text:s/>558)<text:s/>και<text:s/>Δ.ΟΡΓ.Α<text:s/>1041643<text:s/>ΕΞ<text:s/>2015/26-03-2015<text:s/>(Β’<text:s/>543)<text:s/>αποφάσεις<text:s/>του<text:s/>Γενικού<text:s/>Γραμματέα<text:s/>Δημοσίων<text:s/>Εσόδων,<text:s/>όπως<text:s/>τροποποιήθηκαν<text:s/>και<text:s/>συμπληρώθηκαν<text:s/>εξακολουθούν<text:s/>να<text:s/>ισχύουν.</text:span></text:p>
      <text:p text:style-name="P1558"><text:span text:style-name="T1558_1">β)-<text:s/></text:span><text:span text:style-name="T1558_2">Η<text:s/>παρούσα<text:s/>απόφαση<text:s/>ισχύει<text:s/>από<text:s/>της<text:s/>δημοσιεύσεώς<text:s/>της<text:s/>στην<text:s/>Εφημερίδα<text:s/>της<text:s/>Κυβερνήσεως.</text:span></text:p>
      <text:p text:style-name="P1559"><text:span text:style-name="T1559_1">Η<text:s/>απόφαση<text:s/>αυτή<text:s/>να<text:s/>δημοσιευτεί<text:s/>στην<text:s/>Εφημερίδα<text:s/>της<text:s/>Κυβερνήσεως.</text:span></text:p>
      <text:p text:style-name="P1560"><text:span text:style-name="T1560_1">Ο<text:s/>ΔΙΟΙΚΗΤΗΣ</text:span></text:p>
      <text:p text:style-name="P1561"><text:span text:style-name="T1561_1">ΤΗΣ<text:s/>ΑΝΕΞΑΡΤΗΤΗΣ</text:span></text:p>
      <text:p text:style-name="P1562"><text:span text:style-name="T1562_1">ΑΡΧΗΣ<text:s/>ΔΗΜΟΣΙΩΝ<text:s/>ΕΣΟΔΩΝ</text:span></text:p>
      <text:p text:style-name="P1563"><text:span text:style-name="T1563_1">ΓΕΩΡΓΙΟΣ<text:s/>ΠΙΤΣΙΛΗΣ</text:span></text:p>
      <text:p text:style-name="P1564"><text:span text:style-name="T1564_1">ΠΙΝΑΚΑΣ<text:s/>ΔΙΑΝΟΜΗΣ</text:span></text:p>
      <text:p text:style-name="P1565"><text:span text:style-name="T1565_1">Ι.<text:s/>ΑΠΟΔΕΚΤΕΣ<text:s/>ΓΙΑ<text:s/>ΕΝΕΡΓΕΙΑ</text:span></text:p>
      <text:p text:style-name="P1566"><text:span text:style-name="T1566_1">1.<text:s/>Προϊσταμένους<text:s/>των<text:s/>Γενικών<text:s/>Διευθύνσεων<text:s/>της<text:s/>Α.Α.Δ.Ε.</text:span></text:p>
      <text:p text:style-name="P1567"><text:span text:style-name="T1567_1">2.<text:s/>Αποδέκτες<text:s/>των<text:s/>Πινάκων<text:s/>Α,<text:s/>Β,<text:s/>Γ,<text:s/>Δ<text:s/>και<text:s/>Ε</text:span></text:p>
      <text:p text:style-name="P1568"><text:span text:style-name="T1568_1">ΙΙ.<text:s/>ΑΠΟΔΕΚΤΕΣ<text:s/>ΓΙΑ<text:s/>ΕΝΗΜΕΡΩΣΗ</text:span></text:p>
      <text:p text:style-name="P1569"><text:span text:style-name="T1569_1">1.<text:s/>Γραφείο<text:s/>κ.<text:s/>Υπουργού<text:s/>Οικονομικών</text:span></text:p>
      <text:p text:style-name="P1570"><text:span text:style-name="T1570_1">2.<text:s/>Γραφείο<text:s/>κας<text:s/>Υφυπουργού<text:s/>Οικονομικών</text:span></text:p>
      <text:p text:style-name="P1571"><text:span text:style-name="T1571_1">3.<text:s/>Δημοσιονομικές<text:s/>Υπηρεσίες<text:s/>Εποπτείας<text:s/>και<text:s/>Ελέγχου<text:s/>του<text:s/>Υπουργείου<text:s/>Οικονομικών</text:span></text:p>
      <text:p text:style-name="P1572"><text:span text:style-name="T1572_1">4.<text:s/>Διεύθυνση<text:s/>Συντονισμού<text:s/>και<text:s/>Ελέγχου<text:s/>Εφαρμογής<text:s/>Δημοσιολογιστικών<text:s/>Διατάξεων<text:s/>της<text:s/>Γενικής<text:s/>Διεύθυνσης<text:s/>Θησαυροφυλακίου<text:s/>και<text:s/>Δημοσίου<text:s/>Λογιστικού<text:s/>της<text:s/>Γενικής<text:s/>Γραμματείας<text:s/>Δημοσιονομικής<text:s/>Πολιτικής<text:s/>του<text:s/>Υπουργείου<text:s/>Οικονομικών</text:span></text:p>
      <text:p text:style-name="P1573"><text:span text:style-name="T1573_1">ΙΙΙ.<text:s/>ΕΣΩΤΕΡΙΚΗ<text:s/>ΔΙΑΝΟΜΗ</text:span></text:p>
      <text:p text:style-name="P1574"><text:span text:style-name="T1574_1">1.<text:s/>Γραφείο<text:s/>Διοικητή<text:s/>της<text:s/>Ανεξάρτητης<text:s/>Αρχής<text:s/>Δημόσιων<text:s/>Εσόδων</text:span></text:p>
      <text:p text:style-name="P1575"><text:span text:style-name="T1575_1">2.<text:s/>Πρόεδρο<text:s/>και<text:s/>μέλη<text:s/>του<text:s/>Συμβουλίου<text:s/>Διοίκησης<text:s/>της<text:s/>Ανεξάρτητης<text:s/>Αρχής<text:s/>Δημοσίων<text:s/>Εσόδων</text:span></text:p>
      <text:p text:style-name="P1576"><text:span text:style-name="T1576_1">3.<text:s/></text:span><text:span text:style-name="T1576_2">α)<text:s/></text:span><text:span text:style-name="T1576_3">Τον<text:s/>Συντονιστή<text:s/>της<text:s/>Ομάδας<text:s/>του<text:s/>Έργου<text:s/>(Ο.Ε.)<text:s/>για<text:s/>την<text:s/>δημιουργία<text:s/>του<text:s/>δικτυακού<text:s/>τόπου<text:s/>της</text:span></text:p>
      <text:p text:style-name="P1577"><text:span text:style-name="T1577_1">Ανεξάρτητης<text:s/>Αρχής<text:s/>Δημοσίων<text:s/>Εσόδων<text:s/>(Α.Α.Δ.Ε.),<text:s/>κ.<text:s/>Ρένο<text:s/>Καραστάθη<text:s/>(e-mail:<text:s/></text:span><text:span text:style-name="T1577_2"><text:a xlink:type="simple" xlink:href="mailto:r.karastathis@gsis.gr"><text:span text:style-name="T1577_3">r.karastathis@gsis.gr</text:span></text:a></text:span><text:span text:style-name="T1577_4">)</text:span></text:p>
      <text:p text:style-name="P1578"><text:span text:style-name="T1578_1">β)</text:span><text:span text:style-name="T1578_2"><text:tab/></text:span><text:span text:style-name="T1578_3">Διεύθυνση<text:s/>Υποστήριξης<text:s/>Ηλεκτρονικών<text:s/>Υπηρεσιών,</text:span></text:p>
      <text:p text:style-name="P1579"><text:span text:style-name="T1579_1">(με<text:s/>την<text:s/>παράκληση<text:s/>να<text:s/>αναρτηθεί<text:s/>στην<text:s/>ιστοσελίδα<text:s/>της<text:s/>Ανεξάρτητης<text:s/>Αρχής<text:s/>Δημοσίων<text:s/>Εσόδων,<text:s/>ύστερα<text:s/>από<text:s/>προηγούμενη<text:s/>επικοινωνία<text:s/>και<text:s/>συνεννόηση<text:s/>με<text:s/>το<text:s/>Αυτοτελές<text:s/>Τμήμα<text:s/>Συντονισμού</text:span></text:p>
      <text:p text:style-name="P1580"><text:span text:style-name="T1580_1">Μεταρρυθμιστικών<text:s/>Δράσεων<text:s/>και<text:s/>Επικοινωνίας)</text:span></text:p>
      <text:p text:style-name="P1581"><text:span text:style-name="T1581_1">4.<text:s/>Διεύθυνση<text:s/>Οργάνωση-Προϊσταμένη<text:s/>και<text:s/>Τμήματα<text:s/>Α΄,<text:s/>Β΄,<text:s/>Γ΄<text:s/>και<text:s/>Δ΄</text:span></text:p>
      <text:p text:style-name="P1582"><text:span text:style-name="T1582_1">5.<text:s/>Περιοδικό<text:s/>"Φορολογική<text:s/>Επιθεώρηση"<text:s/>(με<text:s/>την<text:s/>παράκληση<text:s/>να<text:s/>αναρτηθεί<text:s/>στην<text:s/>ιστοσελίδα<text:s/></text:span><text:span text:style-name="T1582_2"><text:a xlink:type="simple" xlink:href="http://www.poedoy.gr"><text:span text:style-name="T1582_3">www.poedoy.gr</text:span></text:a></text:span><text:span text:style-name="T1582_4">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