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/>
    <style:style style:name="T6_2" style:family="text" style:parent-style-name="Internet_20_link">
      <style:text-properties fo:color="#0000ee" fo:language="el" fo:language-asian="el"/>
    </style:style>
    <style:style style:name="P7" style:family="paragraph" style:parent-style-name="PreambelText">
      <style:paragraph-properties fo:margin-top="0.423cm" fo:margin-bottom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enacting">
      <style:paragraph-properties fo:margin-top="0.212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T8_2" style:family="text">
      <style:text-properties fo:language="el" fo:language-asian="el"/>
    </style:style>
    <style:style style:name="T8_3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 fo:margin-bottom="0.423cm"/>
    </style:style>
    <style:style style:name="T18_1" style:family="text">
      <style:text-properties fo:language="el" fo:language-asian="el"/>
    </style:style>
    <style:style style:name="P19" style:family="paragraph" style:parent-style-name="enacting">
      <style:paragraph-properties fo:margin-top="0.212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Heading_20_6">
      <style:paragraph-properties fo:margin-top="0.423cm"/>
    </style:style>
    <style:style style:name="T20_1" style:family="text" style:parent-style-name="article-num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 fo:margin-bottom="0.423cm"/>
    </style:style>
    <style:style style:name="T21_1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4.487cm"/>
    </style:style>
    <style:style style:name="Column2" style:family="table-column">
      <style:table-column-properties style:column-width="12.023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" style:family="paragraph" style:parent-style-name="Normal">
      <style:paragraph-properties fo:text-align="justify" fo:margin-top="0cm" fo:margin-bottom="0cm"/>
    </style:style>
    <style:style style:name="T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" style:family="paragraph" style:parent-style-name="Normal">
      <style:paragraph-properties fo:text-align="justify" fo:margin-top="0cm"/>
    </style:style>
    <style:style style:name="T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" style:family="paragraph" style:parent-style-name="Normal">
      <style:paragraph-properties fo:text-align="justify" fo:margin-top="0.423cm" fo:margin-bottom="0cm"/>
    </style:style>
    <style:style style:name="T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" style:family="paragraph" style:parent-style-name="Normal">
      <style:paragraph-properties fo:text-align="justify" fo:margin-top="0cm" fo:margin-bottom="0cm"/>
    </style:style>
    <style:style style:name="T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" style:family="paragraph" style:parent-style-name="Normal">
      <style:paragraph-properties fo:text-align="justify" fo:margin-top="0cm" fo:margin-bottom="0cm"/>
    </style:style>
    <style:style style:name="T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" style:family="paragraph" style:parent-style-name="Normal">
      <style:paragraph-properties fo:text-align="justify" fo:margin-top="0cm" fo:margin-bottom="0cm"/>
    </style:style>
    <style:style style:name="T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" style:family="paragraph" style:parent-style-name="Normal">
      <style:paragraph-properties fo:text-align="justify" fo:margin-top="0cm" fo:margin-bottom="0cm"/>
    </style:style>
    <style:style style:name="T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" style:family="paragraph" style:parent-style-name="Normal">
      <style:paragraph-properties fo:text-align="justify" fo:margin-top="0cm" fo:margin-bottom="0cm"/>
    </style:style>
    <style:style style:name="T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" style:family="paragraph" style:parent-style-name="Normal">
      <style:paragraph-properties fo:text-align="justify" fo:margin-top="0cm" fo:margin-bottom="0cm"/>
    </style:style>
    <style:style style:name="T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Heading_20_6">
      <style:paragraph-properties fo:margin-top="0.423cm"/>
    </style:style>
    <style:style style:name="T32_1" style:family="text" style:parent-style-name="article-num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 fo:margin-bottom="0.423cm"/>
    </style:style>
    <style:style style:name="T33_1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P45" style:family="paragraph" style:parent-style-name="Heading_20_6">
      <style:paragraph-properties fo:margin-top="0.423cm" fo:margin-bottom="0.423cm"/>
    </style:style>
    <style:style style:name="T45_1" style:family="text" style:parent-style-name="article-num">
      <style:text-properties fo:language="el" fo:language-asian="el" fo:font-weight="bold" style:font-weight-asian="bold" style:font-weight-complex="bold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 fo:margin-bottom="0.423cm"/>
    </style:style>
    <style:style style:name="T54_1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Heading_20_6">
      <style:paragraph-properties fo:margin-top="0.423cm"/>
    </style:style>
    <style:style style:name="T56_1" style:family="text" style:parent-style-name="article-num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Heading_20_6">
      <style:paragraph-properties fo:margin-top="0.423cm"/>
    </style:style>
    <style:style style:name="T58_1" style:family="text" style:parent-style-name="article-num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Heading_20_6">
      <style:paragraph-properties fo:margin-top="0.423cm"/>
    </style:style>
    <style:style style:name="T61_1" style:family="text" style:parent-style-name="article-num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 fo:margin-bottom="0.423cm"/>
    </style:style>
    <style:style style:name="T85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Καρ.Σερβίας<text:s/>10</text:span></text:p>
      <text:p text:style-name="P3"><text:span text:style-name="T3_1">10184<text:s/>Σ.Κυριακίδου<text:s/>–<text:s/>Θ.</text:span></text:p>
      <text:p text:style-name="P4"><text:span text:style-name="T4_1">Σαφαρής</text:span></text:p>
      <text:p text:style-name="P5"><text:span text:style-name="T5_1">210.3375446-<text:s/>192<text:s/>210.3375001</text:span></text:p>
      <text:p text:style-name="P6"><text:span text:style-name="T6_1"><text:a xlink:type="simple" xlink:href="mailto:d12.a@yo.syzefxis.gov.gr"><text:span text:style-name="T6_2">d12.a@yo.syzefxis.gov.gr</text:span></text:a></text:span></text:p>
      <text:p text:style-name="P7"><text:span text:style-name="T7_1">ΘΕΜΑ:<text:s/>Καθορισμός<text:s/>δαπανών<text:s/>για<text:s/>τις<text:s/>οποίες<text:s/>απαιτείται<text:s/>η<text:s/>χρήση<text:s/>ηλεκτρονικών<text:s/>μέσων<text:s/>πληρωμής<text:s/>ή/και<text:s/>συλλογής<text:s/>αποδείξεων<text:s/>για<text:s/>το<text:s/>φορολογικό<text:s/>έτος<text:s/>2017.</text:span></text:p>
      <text:p text:style-name="P8"><text:span text:style-name="T8_1">ΑΠΟΦΑΣΗ</text:span><text:span text:style-name="T8_2"><text:line-break/></text:span><text:span text:style-name="T8_3">Η<text:s/>ΥΦΥΠΟΥΡΓΟΣ<text:s/>ΟΙΚΟΝΟΜΙΚΩΝ</text:span></text:p>
      <text:p text:style-name="P9"><text:span text:style-name="T9_1">Έχοντας<text:s/>υπόψη:</text:span></text:p>
      <text:p text:style-name="P10"><text:span text:style-name="T10_1">1.<text:s/>Τις<text:s/>διατάξεις<text:s/>της<text:s/>περ.<text:s/>στ΄<text:s/>της<text:s/>παραγράφου<text:s/>3<text:s/>του<text:s/>άρθρου<text:s/>16<text:s/>του<text:s/>ν.<text:s/>4172/2013<text:s/>(Α΄<text:s/>167),<text:s/>όπως<text:s/>ισχύουν.</text:span></text:p>
      <text:p text:style-name="P11"><text:span text:style-name="T11_1">2.<text:s/>Τις<text:s/>διατάξεις<text:s/>της<text:s/>παραγράφου<text:s/>1<text:s/>του<text:s/>άρθρου<text:s/>15,<text:s/>των<text:s/>άρθρων<text:s/>16,<text:s/>20,<text:s/>29<text:s/>και<text:s/>34<text:s/>του<text:s/>ν.<text:s/>4172/2013.</text:span></text:p>
      <text:p text:style-name="P12"><text:span text:style-name="T12_1">3.<text:s/>Τις<text:s/>διατάξεις<text:s/>του<text:s/>άρθρου<text:s/>36<text:s/>του<text:s/>ν.<text:s/>4174/2013<text:s/>(Α΄<text:s/>170).</text:span></text:p>
      <text:p text:style-name="P13"><text:span text:style-name="T13_1">4.<text:s/>Τις<text:s/>διατάξεις<text:s/>της<text:s/>περ.β΄<text:s/>της<text:s/>παρ.2<text:s/>του<text:s/>άρθρου<text:s/>41<text:s/>του<text:s/>ν.4389/2016<text:s/>(Α΄<text:s/>94)</text:span></text:p>
      <text:p text:style-name="P14"><text:span text:style-name="T14_1">5.<text:s/>Το<text:s/>π.δ.<text:s/>111/2014<text:s/>(Α΄<text:s/>178/2014<text:s/>και<text:s/>Α΄<text:s/>25/2015)<text:s/>«Οργανισμός<text:s/>του<text:s/>Υπουργείου<text:s/>Οικονομικών»,<text:s/>όπως<text:s/>ισχύει.</text:span></text:p>
      <text:p text:style-name="P15"><text:span text:style-name="T15_1">6.<text:s/>Το<text:s/>π.δ.<text:s/>125/2016<text:s/>(Α΄<text:s/>210)<text:s/>«Διορισμός<text:s/>Υπουργών,<text:s/>Αναπληρωτών<text:s/>Υπουργών<text:s/>και<text:s/>Υφυπουργών».</text:span></text:p>
      <text:p text:style-name="P16"><text:span text:style-name="T16_1">7.<text:s/>Την<text:s/>υπ.<text:s/>αριθ.<text:s/>ΥΠΟΙΚ<text:s/>0010218<text:s/>ΕΞ<text:s/>2016/14.11.2016<text:s/>(Β΄<text:s/>3696/15.11.2016)<text:s/>Απόφαση<text:s/>του<text:s/>Πρωθυπουργού<text:s/>και<text:s/>του<text:s/>Υπουργού<text:s/>Οικονομικών<text:s/>περί<text:s/>«Ανάθεσης<text:s/>αρμοδιοτήτων<text:s/>στην<text:s/>Υφυπουργό<text:s/>Οικονομικών<text:s/>Αικατερίνη<text:s/>Παπανάτσιου».</text:span></text:p>
      <text:p text:style-name="P17"><text:span text:style-name="T17_1">8.<text:s/>Την<text:s/>ανάγκη<text:s/>καθορισμού<text:s/>των<text:s/>δαπανών<text:s/>για<text:s/>τις<text:s/>οποίες<text:s/>απαιτείται<text:s/>η<text:s/>χρήση<text:s/>ηλεκτρονικών<text:s/>μέσων<text:s/>πληρωμής<text:s/>ή/και<text:s/>συλλογής<text:s/>αποδείξεων,<text:s/>την<text:s/>ανάγκη<text:s/>κατανομής<text:s/>των<text:s/>δαπανών<text:s/>μεταξύ<text:s/>των<text:s/>συζύγων<text:s/>ή<text:s/>των<text:s/>μερών<text:s/>του<text:s/>συμφώνου<text:s/>συμβίωσης,<text:s/>τις<text:s/>κατηγορίες<text:s/>των<text:s/>φορολογουμένων<text:s/>που<text:s/>εξαιρούνται<text:s/>από<text:s/>την<text:s/>υποχρέωση<text:s/>αυτή,<text:s/>καθώς<text:s/>και<text:s/>κάθε<text:s/>άλλη<text:s/>αναγκαία<text:s/>λεπτομέρεια<text:s/>για<text:s/>την<text:s/>εφαρμογή<text:s/>των<text:s/>διατάξεων<text:s/>αυτών.</text:span></text:p>
      <text:p text:style-name="P18"><text:span text:style-name="T18_1">9.<text:s/>Το<text:s/>γεγονός<text:s/>ότι<text:s/>με<text:s/>την<text:s/>απόφαση<text:s/>αυτή<text:s/>δεν<text:s/>προκαλείται<text:s/>δαπάνη<text:s/>σε<text:s/>βάρος<text:s/>του<text:s/>Κρατικού<text:s/>Προϋπολογισμού.</text:span></text:p>
      <text:p text:style-name="P19"><text:span text:style-name="T19_1">ΑΠΟΦΑΣΙΖΟΥΜΕ</text:span></text:p>
      <text:h text:style-name="P20" text:outline-level="6"><text:span text:style-name="T20_1">ΑΡΘΡΟ<text:s/>1</text:span></text:h>
      <text:p text:style-name="P21"><text:span text:style-name="T21_1">Για<text:s/>να<text:s/>διατηρηθεί<text:s/>η<text:s/>μείωση<text:s/>φόρου<text:s/>σύμφωνα<text:s/>με<text:s/>το<text:s/>άρθρο<text:s/>16<text:s/>του<text:s/>ν.<text:s/>4172/2013,<text:s/>ο<text:s/>φορολογούμενος<text:s/>απαιτείται<text:s/>να<text:s/>πραγματοποιήσει<text:s/>δαπάνες<text:s/>απόκτησης<text:s/>αγαθών<text:s/>και<text:s/>λήψης<text:s/>υπηρεσιών<text:s/>στην<text:s/>ημεδαπή<text:s/>ή<text:s/>σε<text:s/>κράτη-μέλη<text:s/>της<text:s/>Ευρωπαϊκής<text:s/>Ένωσης<text:s/>ή<text:s/>του<text:s/>Ε.Ο.Χ.,<text:s/>οι<text:s/>οποίες<text:s/>να<text:s/>έχουν<text:s/>εξοφληθεί<text:s/>με<text:s/>ηλεκτρονικά<text:s/>μέσα<text:s/>πληρωμής,<text:s/>δηλαδή<text:s/>κάρτες<text:s/>και<text:s/>μέσα<text:s/>πληρωμής<text:s/>με<text:s/>κάρτες,<text:s/>πληρωμή<text:s/>μέσω<text:s/>λογαριασμού<text:s/>πληρωμών<text:s/>Παρόχων<text:s/>Υπηρεσιών<text:s/>Πληρωμών<text:s/>του<text:s/>ν.<text:s/>3862/2010<text:s/>(μεταφορά<text:s/>πίστωσης,<text:s/>εντολές<text:s/>άμεσης<text:s/>χρέωσης,<text:s/>πάγιες<text:s/>εντολές),<text:s/>και<text:s/>διενεργούνται<text:s/>μέσω<text:s/>ηλεκτρονικής<text:s/>τραπεζικής<text:s/>(e-banking),<text:s/>ηλεκτρονικού<text:s/>πορτοφολιού<text:s/>(e-wallet)<text:s/>κ.λπ.,<text:s/>το<text:s/>ελάχιστο<text:s/>ποσό<text:s/>των<text:s/>οποίων<text:s/>προσδιορίζεται<text:s/>ως<text:s/>ποσοστό<text:s/>του<text:s/>φορολογητέου<text:s/>εισοδήματός<text:s/>του,<text:s/>σύμφωνα<text:s/>με<text:s/>την<text:s/>ακόλουθη<text:s/>κλίμακα: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2"><text:span text:style-name="T22_1">Εισόδημα<text:s/>(σε<text:s/>ευρώ)</text:span></text:p>
          </table:table-cell>
          <table:table-cell table:style-name="Cell2">
            <text:p text:style-name="P23"><text:span text:style-name="T23_1">Ποσοστό<text:s/>ελάχιστης<text:s/>δαπάνης<text:s/>με<text:s/>ηλεκτρονική<text:s/>συναλλαγή</text:span></text:p>
            <text:p text:style-name="P24"><text:span text:style-name="T24_1">Και<text:s/>μέσα<text:s/>πληρωμής<text:s/>με<text:s/>κάρτα<text:s/>(Προοδευτική<text:s/>εφαρμογή)</text:span></text:p>
          </table:table-cell>
        </table:table-row>
        <table:table-row table:style-name="Row2">
          <table:table-cell table:style-name="Cell3">
            <text:p text:style-name="P25"><text:span text:style-name="T25_1">1-10.000</text:span></text:p>
          </table:table-cell>
          <table:table-cell table:style-name="Cell4">
            <text:p text:style-name="P26"><text:span text:style-name="T26_1">10%</text:span></text:p>
          </table:table-cell>
        </table:table-row>
        <table:table-row table:style-name="Row3">
          <table:table-cell table:style-name="Cell5">
            <text:p text:style-name="P27"><text:span text:style-name="T27_1">10.000,01-30.000</text:span></text:p>
          </table:table-cell>
          <table:table-cell table:style-name="Cell6">
            <text:p text:style-name="P28"><text:span text:style-name="T28_1">15%</text:span></text:p>
          </table:table-cell>
        </table:table-row>
        <table:table-row table:style-name="Row4">
          <table:table-cell table:style-name="Cell7">
            <text:p text:style-name="P29"><text:span text:style-name="T29_1">30.000,01<text:s/>και<text:s/>άνω</text:span></text:p>
          </table:table-cell>
          <table:table-cell table:style-name="Cell8">
            <text:p text:style-name="P30"><text:span text:style-name="T30_1">20%<text:s/>και<text:s/>μέχρι<text:s/>30.000<text:s/>ευρώ</text:span></text:p>
          </table:table-cell>
        </table:table-row>
      </table:table>
      <text:p text:style-name="P31"><text:span text:style-name="T31_1">Η<text:s/>κλίμακα<text:s/>της<text:s/>προηγούμενης<text:s/>παραγράφου<text:s/>εφαρμόζεται<text:s/>προοδευτικά,<text:s/>έτσι<text:s/>ώστε<text:s/>ο<text:s/>συντελεστής<text:s/>του<text:s/>επόμενου<text:s/>κλιμακίου<text:s/>να<text:s/>υπολογίζεται<text:s/>μόνον<text:s/>στο<text:s/>υπερβάλλον<text:s/>ποσό<text:s/>του<text:s/>εισοδήματος.</text:span></text:p>
      <text:h text:style-name="P32" text:outline-level="6"><text:span text:style-name="T32_1">ΑΡΘΡΟ<text:s/>2</text:span></text:h>
      <text:p text:style-name="P33"><text:span text:style-name="T33_1">Οι<text:s/>δαπάνες<text:s/>αγοράς<text:s/>αγαθών<text:s/>και<text:s/>λήψης<text:s/>υπηρεσιών<text:s/>λαμβάνονται<text:s/>υπόψη,<text:s/>εφόσον<text:s/>περιλαμβάνονται<text:s/>στις<text:s/>ακόλουθες<text:s/>ομάδες<text:s/>του<text:s/>δείκτη<text:s/>τιμών<text:s/>καταναλωτή<text:s/>της<text:s/>ΕΛ.ΣΤΑΤ.:</text:span></text:p>
      <text:p text:style-name="P34"><text:span text:style-name="T34_1">-</text:span><text:span text:style-name="T34_2"><text:tab/></text:span><text:span text:style-name="T34_3">Ομάδα<text:s/>1<text:s/>(Διατροφή<text:s/>και<text:s/>μη<text:s/>αλκοολούχα<text:s/>ποτά).</text:span></text:p>
      <text:p text:style-name="P35"><text:span text:style-name="T35_1">-</text:span><text:span text:style-name="T35_2"><text:tab/></text:span><text:span text:style-name="T35_3">Ομάδα<text:s/>2<text:s/>(Αλκοολούχα<text:s/>ποτά<text:s/>και<text:s/>καπνός).</text:span></text:p>
      <text:p text:style-name="P36"><text:span text:style-name="T36_1">-</text:span><text:span text:style-name="T36_2"><text:tab/></text:span><text:span text:style-name="T36_3">Ομάδα<text:s/>3<text:s/>(Ένδυση<text:s/>και<text:s/>υπόδηση).</text:span></text:p>
      <text:p text:style-name="P37"><text:span text:style-name="T37_1">-</text:span><text:span text:style-name="T37_2"><text:tab/></text:span><text:span text:style-name="T37_3">Ομάδα<text:s/>4<text:s/>(Στέγαση),<text:s/>εξαιρουμένων<text:s/>των<text:s/>ενοικίων.</text:span></text:p>
      <text:p text:style-name="P38"><text:span text:style-name="T38_1">-</text:span><text:span text:style-name="T38_2"><text:tab/></text:span><text:span text:style-name="T38_3">Ομάδα<text:s/>5<text:s/>(Διαρκή<text:s/>αγαθά,<text:s/>είδη<text:s/>νοικοκυριού<text:s/>και<text:s/>υπηρεσίες).</text:span></text:p>
      <text:p text:style-name="P39"><text:span text:style-name="T39_1">-</text:span><text:span text:style-name="T39_2"><text:tab/></text:span><text:span text:style-name="T39_3">Ομάδα<text:s/>7<text:s/>(Μεταφορές),<text:s/>εξαιρουμένης<text:s/>της<text:s/>δαπάνης<text:s/>για<text:s/>τέλη<text:s/>κυκλοφορίας<text:s/>και<text:s/>της<text:s/>αγοράς<text:s/>οχημάτων,<text:s/>πλην<text:s/>των<text:s/>ποδηλάτων.</text:span></text:p>
      <text:p text:style-name="P40"><text:span text:style-name="T40_1">-</text:span><text:span text:style-name="T40_2"><text:tab/></text:span><text:span text:style-name="T40_3">Ομάδα<text:s/>8<text:s/>(Επικοινωνίες).</text:span></text:p>
      <text:p text:style-name="P41"><text:span text:style-name="T41_1">-</text:span><text:span text:style-name="T41_2"><text:tab/></text:span><text:span text:style-name="T41_3">Ομάδα<text:s/>9<text:s/>(Αναψυχή,<text:s/>πολιτιστικές<text:s/>δραστηριότητες),<text:s/>εξαιρουμένης<text:s/>της<text:s/>αγοράς<text:s/>σκαφών,<text:s/>αεροπλάνων<text:s/>και<text:s/>αεροσκαφών.</text:span></text:p>
      <text:p text:style-name="P42"><text:span text:style-name="T42_1">-</text:span><text:span text:style-name="T42_2"><text:tab/></text:span><text:span text:style-name="T42_3">Ομάδα<text:s/>10<text:s/>(Εκπαίδευση).</text:span></text:p>
      <text:p text:style-name="P43"><text:span text:style-name="T43_1">-</text:span><text:span text:style-name="T43_2"><text:tab/></text:span><text:span text:style-name="T43_3">Ομάδα<text:s/>11<text:s/>(Ξενοδοχεία,<text:s/>καφέ,<text:s/>εστιατόρια).</text:span></text:p>
      <text:p text:style-name="P44"><text:span text:style-name="T44_1">-</text:span><text:span text:style-name="T44_2"><text:tab/></text:span><text:span text:style-name="T44_3">Ομάδα<text:s/>12<text:s/>(Άλλα<text:s/>αγαθά<text:s/>και<text:s/>υπηρεσίες).</text:span></text:p>
      <text:h text:style-name="P45" text:outline-level="6"><text:span text:style-name="T45_1">ΑΡΘΡΟ<text:s/>3</text:span></text:h>
      <text:p text:style-name="P46"><text:span text:style-name="T46_1">1.</text:span><text:span text:style-name="T46_2"><text:s/>Εξαιρούνται<text:s/>από<text:s/>την<text:s/>υποχρέωση<text:s/>χρήσης<text:s/>ηλεκτρονικών<text:s/>μέσων<text:s/>πληρωμής,<text:s/>σύμφωνα<text:s/>με<text:s/>την<text:s/>περ.<text:s/>β΄<text:s/>της<text:s/>παρ.<text:s/>3<text:s/>του<text:s/>άρθρου<text:s/>16<text:s/>του<text:s/>ν.4172/2013,<text:s/>οι<text:s/>φορολογούμενοι<text:s/>εβδομήντα<text:s/>(70)<text:s/>ετών<text:s/>και<text:s/>άνω,<text:s/>άτομα<text:s/>με<text:s/>ποσοστό<text:s/>αναπηρίας<text:s/>ογδόντα<text:s/>τοις<text:s/>εκατό<text:s/>(80%)<text:s/>και<text:s/>άνω,<text:s/>όσοι<text:s/>βρίσκονται<text:s/>σε<text:s/>δικαστική<text:s/>συμπαράσταση,<text:s/>οι<text:s/>φορολογικοί<text:s/>κάτοικοι<text:s/>της<text:s/>Ε.Ε.<text:s/>ή<text:s/>του<text:s/>Ε.Ο.Χ.,<text:s/>υπό<text:s/>τις<text:s/>προϋποθέσεις<text:s/>του<text:s/>άρθρου<text:s/>20<text:s/>του<text:s/>ν.<text:s/>4172/2013,<text:s/>που<text:s/>υποχρεούνται<text:s/>σε<text:s/>υποβολή<text:s/>δήλωσης<text:s/>στην<text:s/>Ελλάδα<text:s/>και<text:s/>φορολογούνται<text:s/>με<text:s/>την<text:s/>κλίμακα<text:s/>από<text:s/>μισθωτή<text:s/>εργασία<text:s/>και<text:s/>συντάξεις.</text:span></text:p>
      <text:p text:style-name="P47"><text:span text:style-name="T47_1">2.</text:span><text:span text:style-name="T47_2"><text:s/>Εξαιρούνται<text:s/>από<text:s/>την<text:s/>υποχρέωση<text:s/>χρήσης<text:s/>ηλεκτρονικών<text:s/>μέσων<text:s/>πληρωμής<text:s/>και<text:s/>οι<text:s/>παρακάτω<text:s/>κατηγορίες<text:s/>φορολογουμένων:</text:span></text:p>
      <text:p text:style-name="P48"><text:span text:style-name="T48_1">α.<text:s/>Δημόσιοι<text:s/>λειτουργοί<text:s/>και<text:s/>δημόσιοι<text:s/>υπάλληλοι<text:s/>που<text:s/>υπηρετούν<text:s/>στην<text:s/>αλλοδαπή,<text:s/>καθώς<text:s/>και<text:s/>φορολογικοί<text:s/>κάτοικοι<text:s/>Ελλάδας<text:s/>που<text:s/>διαβιούν<text:s/>ή<text:s/>εργάζονται<text:s/>στην<text:s/>αλλοδαπή,<text:s/>με<text:s/>την<text:s/>επιφύλαξη<text:s/>του<text:s/>άρθρου<text:s/>4<text:s/>της<text:s/>παρούσας.</text:span></text:p>
      <text:p text:style-name="P49"><text:span text:style-name="T49_1">β.<text:s/>Ανήλικοι<text:s/>που<text:s/>υποχρεούνται<text:s/>σε<text:s/>υποβολή<text:s/>δήλωσης<text:s/>φορολογίας<text:s/>εισοδήματος<text:s/>και<text:s/>φορολογούνται<text:s/>με<text:s/>την<text:s/>κλίμακα<text:s/>των<text:s/>μισθωτών<text:s/>και<text:s/>συνταξιούχων.</text:span></text:p>
      <text:p text:style-name="P50"><text:span text:style-name="T50_1">γ.<text:s/>Φορολογούμενοι<text:s/>που<text:s/>κατοικούν<text:s/>μόνιμα<text:s/>σε<text:s/>χωριά<text:s/>με<text:s/>πληθυσμό<text:s/>έως<text:s/>500<text:s/>κατοίκους<text:s/>και<text:s/>σε<text:s/>νησιά<text:s/>με<text:s/>πληθυσμό<text:s/>κάτω<text:s/>των<text:s/>3.100<text:s/>κατοίκων,<text:s/>σύμφωνα<text:s/>με<text:s/>την<text:s/>τελευταία<text:s/>απογραφή,<text:s/>εκτός<text:s/>αν<text:s/>πρόκειται<text:s/>για<text:s/>τουριστικούς<text:s/>τόπους.</text:span></text:p>
      <text:p text:style-name="P51"><text:span text:style-name="T51_1">δ.<text:s/>Οι<text:s/>φορολογούμενοι<text:s/>που<text:s/>δεν<text:s/>έχουν<text:s/>εισόδημα<text:s/>από<text:s/>καμία<text:s/>κατηγορία<text:s/>ή<text:s/>έχουν<text:s/>εισόδημα<text:s/>μόνο<text:s/>από<text:s/>κεφάλαιο<text:s/>ή/και<text:s/>από<text:s/>υπεραξία<text:s/>μεταβίβασης<text:s/>κεφαλαίου<text:s/>και<text:s/>το<text:s/>τεκμαρτό<text:s/>τους<text:s/>εισόδημα<text:s/>δεν<text:s/>υπερβαίνει<text:s/>το<text:s/>ποσό<text:s/>των<text:s/>9.500<text:s/>ευρώ,<text:s/>σύμφωνα<text:s/>με<text:s/>την<text:s/>περ.<text:s/>α΄<text:s/>της<text:s/>παρ.<text:s/>1<text:s/>του<text:s/>άρθρου<text:s/>34<text:s/>του<text:s/>ν.4172/2013.</text:span></text:p>
      <text:p text:style-name="P52"><text:span text:style-name="T52_1">ε.<text:s/>Οι<text:s/>φορολογούμενοι<text:s/>που<text:s/>είναι<text:s/>εγγεγραμμένοι<text:s/>στο<text:s/>μητρώο<text:s/>ανέργων<text:s/>του<text:s/>ΟΑΕΔ,<text:s/>για<text:s/>τη<text:s/>διαφορά<text:s/>που<text:s/>προκύπτει<text:s/>μεταξύ<text:s/>του<text:s/>τεκμαρτού<text:s/>και<text:s/>του<text:s/>συνολικού<text:s/>εισοδήματός<text:s/>τους,<text:s/>σύμφωνα<text:s/>με<text:s/>την<text:s/>περ.<text:s/>δ΄<text:s/>της<text:s/>παρ.<text:s/>1<text:s/>του<text:s/>άρθρου<text:s/>34<text:s/>του<text:s/>ν.4172/2013.</text:span></text:p>
      <text:p text:style-name="P53"><text:span text:style-name="T53_1">στ.<text:s/>Οι<text:s/>φορολογούμενοι<text:s/>που<text:s/>είναι<text:s/>δικαιούχοι<text:s/>Κοινωνικού<text:s/>Εισοδήματος<text:s/>Αλληλεγγύης<text:s/>(ΚΕΑ).<text:s/>ζ.<text:s/>Οι<text:s/>υπηρετούντες<text:s/>την<text:s/>υποχρεωτική<text:s/>στρατιωτική<text:s/>τους<text:s/>θητεία.</text:span></text:p>
      <text:p text:style-name="P54"><text:span text:style-name="T54_1">η.<text:s/>Οι<text:s/>φορολογούμενοι<text:s/>που<text:s/>βρίσκονται<text:s/>σε<text:s/>κατάσταση<text:s/>μακροχρόνιας<text:s/>νοσηλείας<text:s/>(πέραν<text:s/>των<text:s/>6<text:s/>μηνών).</text:span></text:p>
      <text:p text:style-name="P55"><text:span text:style-name="T55_1">3.</text:span><text:span text:style-name="T55_2"><text:s/>Οι<text:s/>φορολογούμενοι<text:s/>των<text:s/>παραγράφων<text:s/>1<text:s/>και<text:s/>2<text:s/>του<text:s/>παρόντος<text:s/>άρθρου<text:s/>υποχρεούνται<text:s/>να<text:s/>προσκομίσουν<text:s/>αποδείξεις<text:s/>ίσης<text:s/>αξίας,<text:s/>σύμφωνα<text:s/>με<text:s/>τα<text:s/>οριζόμενα<text:s/>στα<text:s/>άρθρα<text:s/>1<text:s/>και<text:s/>2<text:s/>της<text:s/>παρούσας.<text:s/>Οι<text:s/>αποδείξεις<text:s/>φυλάσσονται<text:s/>για<text:s/>μελλοντικό<text:s/>έλεγχο.</text:span></text:p>
      <text:h text:style-name="P56" text:outline-level="6"><text:span text:style-name="T56_1">ΑΡΘΡΟ<text:s/>4</text:span></text:h>
      <text:p text:style-name="P57"><text:span text:style-name="T57_1">Εξαιρούνται<text:s/>από<text:s/>την<text:s/>υποχρέωση<text:s/>χρήσης<text:s/>ηλεκτρονικών<text:s/>μέσων<text:s/>πληρωμής<text:s/>και<text:s/>προσκόμισης<text:s/>αποδείξεων<text:s/>για<text:s/>την<text:s/>πραγματοποίηση<text:s/>δαπανών,<text:s/>οι<text:s/>υπάλληλοι<text:s/>του<text:s/>Υπουργείου<text:s/>Εξωτερικών,<text:s/>οι<text:s/>στρατιωτικοί,<text:s/>εφόσον<text:s/>υπηρετούν<text:s/>στην<text:s/>αλλοδαπή,<text:s/>οι<text:s/>υπηρετούντες<text:s/>στη<text:s/>Μόνιμη<text:s/>Ελληνική<text:s/>Αντιπροσωπεία<text:s/>της<text:s/>Ευρωπαϊκής<text:s/>Ένωσης,<text:s/>όσοι<text:s/>διαμένουν<text:s/>σε<text:s/>οίκο<text:s/>ευγηρίας<text:s/>και<text:s/>σε<text:s/>ψυχιατρικό<text:s/>κατάστημα<text:s/>και<text:s/>οι<text:s/>φυλακισμένοι.</text:span></text:p>
      <text:h text:style-name="P58" text:outline-level="6"><text:span text:style-name="T58_1">ΑΡΘΡΟ<text:s/>5</text:span></text:h>
      <text:p text:style-name="P59"><text:span text:style-name="T59_1">Το<text:s/>ποσό<text:s/>των<text:s/>δαπανών<text:s/>δηλώνεται<text:s/>ατομικά<text:s/>από<text:s/>κάθε<text:s/>σύζυγο<text:s/>ή<text:s/>από<text:s/>κάθε<text:s/>μέρος<text:s/>συμφώνου<text:s/>συμβίωσης.<text:s/>Σε<text:s/>περίπτωση<text:s/>που<text:s/>καλύπτεται<text:s/>το<text:s/>απαιτούμενο<text:s/>ποσό<text:s/>δαπανών<text:s/>από<text:s/>οποιονδήποτε<text:s/>εκ<text:s/>των<text:s/>δυο<text:s/>συζύγων<text:s/>ή<text:s/>μερών<text:s/>συμφώνου<text:s/>συμβίωσης,<text:s/>το<text:s/>τυχόν<text:s/>πλεονάζον<text:s/>ποσό<text:s/>δύναται<text:s/>κατά<text:s/>την<text:s/>εκκαθάριση<text:s/>να<text:s/>μεταφερθεί<text:s/>στον<text:s/>άλλο<text:s/>σύζυγο<text:s/>ή<text:s/>στο<text:s/>άλλο<text:s/>μέρος<text:s/>συμφώνου<text:s/>συμβίωσης<text:s/>για<text:s/>τυχόν<text:s/>κάλυψη<text:s/>του<text:s/>ελάχιστα<text:s/>απαιτούμενου<text:s/>ποσού<text:s/>δαπανών.</text:span></text:p>
      <text:p text:style-name="P60"><text:span text:style-name="T60_1">Εάν<text:s/>δεν<text:s/>καλύπτεται<text:s/>το<text:s/>ελάχιστο<text:s/>απαιτούμενο<text:s/>ποσό<text:s/>της<text:s/>κλίμακας<text:s/>του<text:s/>άρθρου<text:s/>1<text:s/>της<text:s/>παρούσας,<text:s/>τότε<text:s/>ο<text:s/>φόρος<text:s/>προσαυξάνεται<text:s/>κατά<text:s/>το<text:s/>ποσό<text:s/>που<text:s/>προκύπτει<text:s/>από<text:s/>τη<text:s/>θετική<text:s/>διαφορά<text:s/>μεταξύ<text:s/>του<text:s/>απαιτούμενου<text:s/>και<text:s/>του<text:s/>δηλωθέντος<text:s/>ποσού,<text:s/>πολλαπλασιαζόμενης<text:s/>με<text:s/>συντελεστή<text:s/>είκοσι<text:s/>δύο<text:s/>τοις<text:s/>εκατό<text:s/>(22%).</text:span></text:p>
      <text:h text:style-name="P61" text:outline-level="6"><text:span text:style-name="T61_1">ΑΡΘΡΟ<text:s/>6</text:span></text:h>
      <text:p text:style-name="P62"><text:span text:style-name="T62_1">Η<text:s/>απόφαση<text:s/>αυτή<text:s/>να<text:s/>δημοσιευθεί<text:s/>στην<text:s/>Εφημερίδα<text:s/>της<text:s/>Κυβερνήσεως.</text:span></text:p>
      <text:p text:style-name="P63"><text:span text:style-name="T63_1">Η<text:s/>ΥΦΥΠΟΥΡΓΟΣ<text:s/>ΟΙΚΟΝΟΜΙΚΩΝ</text:span></text:p>
      <text:p text:style-name="P64"><text:span text:style-name="T64_1">ΑΙΚΑΤΕΡΙΝΗ<text:s/>ΠΑΠΑΝΑΤΣΙΟΥ</text:span></text:p>
      <text:p text:style-name="P65"><text:span text:style-name="T65_1">ΠΙΝΑΚΑΣ<text:s/>ΔΙΑΝΟΜΗΣ:</text:span></text:p>
      <text:p text:style-name="P66"><text:span text:style-name="T66_1">Ι.<text:s/></text:span><text:span text:style-name="T66_2">ΑΠΟΔΕΚΤΕΣ<text:s/>ΓΙΑ<text:s/>ΕΝΕΡΓΕΙΑ</text:span></text:p>
      <text:p text:style-name="P67"><text:span text:style-name="T67_1">Εθνικό<text:s/>Τυπογραφείο,<text:s/>με<text:s/>την<text:s/>παράκληση<text:s/>για<text:s/>τη<text:s/>δημοσίευση<text:s/>αυτής<text:s/>της<text:s/>απόφασης<text:s/>στην<text:s/>Εφημερίδα<text:s/>της<text:s/>Κυβερνήσεως.</text:span></text:p>
      <text:p text:style-name="P68"><text:span text:style-name="T68_1">ΙΙ.<text:s/></text:span><text:span text:style-name="T68_2">ΑΠΟΔΕΚΤΕΣ<text:s/>ΓΙΑ<text:s/>ΚΟΙΝΟΠΟΙΗΣΗ</text:span></text:p>
      <text:p text:style-name="P69"><text:span text:style-name="T69_1">1.<text:s/>Δ.Ο.Υ.</text:span></text:p>
      <text:p text:style-name="P70"><text:span text:style-name="T70_1">2.<text:s/>Δ/νση<text:s/>Ηλεκτρονικής<text:s/>Διακυβέρνησης</text:span></text:p>
      <text:p text:style-name="P71"><text:span text:style-name="T71_1">3.<text:s/>Δ/νση<text:s/>Παροχής<text:s/>Φορολογικών<text:s/>Υπηρεσιών</text:span></text:p>
      <text:p text:style-name="P72"><text:span text:style-name="T72_1">4.<text:s/>Περιοδικό<text:s/>«ΦΟΡΟΛΟΓΙΚΗ<text:s/>ΕΠΙΘΕΩΡΗΣΗ»</text:span></text:p>
      <text:p text:style-name="P73"><text:span text:style-name="T73_1">5.<text:s/>Π.Ο.Ε.-Δ.Ο.Υ.</text:span></text:p>
      <text:p text:style-name="P74"><text:span text:style-name="T74_1">6.<text:s/>Αποδέκτες<text:s/>πινάκων<text:s/>Α΄<text:s/>(εκτός<text:s/>2,3,4<text:s/>και<text:s/>5<text:s/>)<text:s/>και<text:s/>Η΄</text:span></text:p>
      <text:p text:style-name="P75"><text:span text:style-name="T75_1">7.<text:s/>Αποδέκτες<text:s/>πινάκων<text:s/>Ι΄,<text:s/>ΙΒ΄(εκτός<text:s/>1),<text:s/>ΙΓ΄,<text:s/>ΙΣΤ΄,<text:s/>ΙΖ΄<text:s/>και<text:s/>ΙΗ΄</text:span></text:p>
      <text:p text:style-name="P76"><text:span text:style-name="T76_1">8.<text:s/>Αποδέκτες<text:s/>πινάκων<text:s/>ΚΒ΄<text:s/>και<text:s/>ΚΓ΄</text:span></text:p>
      <text:p text:style-name="P77"><text:span text:style-name="T77_1">ΙΙΙ.<text:s/></text:span><text:span text:style-name="T77_2">ΕΣΩΤΕΡΙΚΗ<text:s/>ΔΙΑΝΟΜΗ</text:span></text:p>
      <text:p text:style-name="P78"><text:span text:style-name="T78_1">1.<text:s/>Γραφείο<text:s/>κ.<text:s/>Υπουργού<text:s/>Οικονομικών</text:span></text:p>
      <text:p text:style-name="P79"><text:span text:style-name="T79_1">2.<text:s/>Γραφείο<text:s/>κας<text:s/>Υφυπουργού<text:s/>Οικονομικών</text:span></text:p>
      <text:p text:style-name="P80"><text:span text:style-name="T80_1">3.<text:s/>Γραφείο<text:s/>κ.<text:s/>Διοικητή<text:s/>Ανεξάρτητης<text:s/>Αρχής<text:s/>Δημοσίων<text:s/>Εσόδων</text:span></text:p>
      <text:p text:style-name="P81"><text:span text:style-name="T81_1">4.<text:s/>Δ/νση<text:s/>Νομικής<text:s/>Υποστήριξης</text:span></text:p>
      <text:p text:style-name="P82"><text:span text:style-name="T82_1">5.<text:s/>Γραφεία<text:s/>κ.κ.<text:s/>Γενικών<text:s/>Γραμματέων</text:span></text:p>
      <text:p text:style-name="P83"><text:span text:style-name="T83_1">6.<text:s/>Γραφεία<text:s/>κ.κ.<text:s/>Γενικών<text:s/>Διευθυντών</text:span></text:p>
      <text:p text:style-name="P84"><text:span text:style-name="T84_1">7.<text:s/>Γραφείο<text:s/>Τύπου<text:s/>και<text:s/>Δημοσίων<text:s/>Σχέσεων</text:span></text:p>
      <text:p text:style-name="P85"><text:span text:style-name="T85_1">8.<text:s/>Διεύθυνση<text:s/>Εφαρμογής<text:s/>Άμεσης<text:s/>Φορολογίας<text:s/>–<text:s/>Τμήμα<text:s/>Α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