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ΕΦΚΦ<text:s/>Β<text:s/>1005</text:span><text:span text:style-name="T1_2">862<text:s/>ΕΞ<text:s/>2017<text:s/>(1)<text:s/></text:span><text:span text:style-name="T1_3">Τροποποίηση<text:s/>της<text:s/>υπ’<text:s/>αριθμ.<text:s/>ΔΕΦΚΦ<text:s/>Β<text:s/>5026381<text:s/>ΕΞ<text:s/>2015/16.12.2015<text:s/>(ΦΕΚ<text:s/>2785/Β’)<text:s/>Α.Υ.Ο.<text:s/>«Καθορισμός<text:s/>όρων<text:s/>και<text:s/>διατυπώσεων<text:s/>για<text:s/>την<text:s/>επιβολή<text:s/>ειδικού<text:s/>φόρου<text:s/>κατανάλωσης,<text:s/>την<text:s/>παρακολούθηση<text:s/>και<text:s/>τον<text:s/>έλεγχο<text:s/>των<text:s/>προϊόντων<text:s/>των<text:s/>άρθρων<text:s/>90<text:s/>και<text:s/>92<text:s/>του<text:s/>ν.<text:s/>2960/2001<text:s/>-Τροποποίηση<text:s/>της<text:s/>υπ’<text:s/>αριθμ.<text:s/>Φ.883/530/1999<text:s/>(ΦΕΚ.1872/Β’)<text:s/>Α.Υ.Ο.<text:s/>«Όροι<text:s/>και<text:s/>προϋποθέσεις<text:s/>χορήγησης<text:s/>άδειας<text:s/>εγκεκριμένου<text:s/>αποθηκευτή».</text:span></text:p>
      <text:p text:style-name="P2"><text:span text:style-name="T2_1">Η<text:s/>ΥΦΥΠΟΥΡΓΟΣ<text:s/>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<text:s/>του<text:s/>ν.<text:s/>2960/2001<text:s/>(ΦΕΚ.265/Α’)<text:s/>«Εθνικός<text:s/>Τελωνειακός<text:s/>Κώδικας»,<text:s/>όπως<text:s/>τροποποιήθηκε<text:s/>και<text:s/>ισχύει<text:s/>και<text:s/>ειδικότερα<text:s/>των<text:s/>άρθρων<text:s/>54,<text:s/>55,<text:s/>56,<text:s/>62,<text:s/>63,<text:s/>64,<text:s/>71,<text:s/>90,<text:s/>91,<text:s/>92,<text:s/>93,<text:s/>109,<text:s/>110,<text:s/>117<text:s/>και<text:s/>183.</text:span></text:p>
      <text:p text:style-name="P5"><text:span text:style-name="T5_1">2.<text:s/>Την<text:s/>υπ’<text:s/>αριθμ.<text:s/>ΔΕΦΚΦ<text:s/>Β<text:s/>5026381<text:s/>ΕΞ<text:s/>2015/16.12.2015<text:s/>(ΦΕΚ.2785/Β’)<text:s/>Α.Υ.Ο.<text:s/>«Καθορισμός<text:s/>όρων<text:s/>και<text:s/>διατυπώσεων<text:s/>για<text:s/>την<text:s/>επιβολή<text:s/>ειδικού<text:s/>φόρου<text:s/>κατανάλωσης,<text:s/>την<text:s/>παρακολούθηση<text:s/>και<text:s/>τον<text:s/>έλεγχο<text:s/>των<text:s/>προϊόντων<text:s/>των<text:s/>άρθρων<text:s/>90<text:s/>και<text:s/>92<text:s/>του<text:s/>ν.<text:s/>2960/2001<text:s/>-<text:s/>Τροποποίηση<text:s/>της<text:s/>υπ’<text:s/>αριθμ.<text:s/>Φ.883/530/1999<text:s/>(ΦΕΚ<text:s/>1872/Β)<text:s/>Α.Υ.Ο.<text:s/>«Όροι<text:s/>και<text:s/>προϋποθέσεις<text:s/>χορήγησης<text:s/>άδειας<text:s/>εγκεκριμένου<text:s/>αποθηκευτή».</text:span></text:p>
      <text:p text:style-name="P6"><text:span text:style-name="T6_1">3.<text:s/>Την<text:s/>ανάγκη<text:s/>τροποποίησης<text:s/>της<text:s/>υπ’<text:s/>αριθμ.<text:s/>ΔΕΦΚΦ<text:s/>Β<text:s/>5026381<text:s/>ΕΞ<text:s/>2015/16.12.2015<text:s/>Α.Υ.Ο.,<text:s/>όπως<text:s/>ισχύει,<text:s/>για<text:s/>τη<text:s/>διευκόλυνση<text:s/>των<text:s/>μικρών<text:s/>οινοπαραγωγών<text:s/>που<text:s/>λειτουργούν<text:s/>εκτός<text:s/>καθεστώτος<text:s/>αναστολής<text:s/>αλλά<text:s/>και<text:s/>την<text:s/>βέλτιστη<text:s/>λειτουργία<text:s/>της<text:s/>αγοράς.</text:span></text:p>
      <text:p text:style-name="P7"><text:span text:style-name="T7_1">4.<text:s/>Την<text:s/>υπ’<text:s/>αριθμ.<text:s/>Φ.639/447/14-08-2002<text:s/>(ΦΕΚ<text:s/>1109/<text:s/>Β’)<text:s/>Α.Υ.Ο.<text:s/>«Σύσταση<text:s/>και<text:s/>λειτουργία<text:s/>φορολογικών<text:s/>αποθηκών»,<text:s/>όπως<text:s/>τροποποιήθηκε<text:s/>και<text:s/>ισχύει.</text:span></text:p>
      <text:p text:style-name="P8"><text:span text:style-name="T8_1">5.<text:s/>Την<text:s/>υπ’<text:s/>αριθμ.<text:s/>Φ.883/530/1999<text:s/>(ΦΕΚ<text:s/>1872/Β)<text:s/>Α.Υ.Ο.<text:s/>«Όροι<text:s/>και<text:s/>προϋποθέσεις<text:s/>χορήγησης<text:s/>άδειας<text:s/>εγκεκριμένου<text:s/>αποθηκευτή»,<text:s/>όπως<text:s/>τροποποιήθηκε<text:s/>και<text:s/>ισχύει.</text:span></text:p>
      <text:p text:style-name="P9"><text:span text:style-name="T9_1">6.<text:s/>Τις<text:s/>διατάξεις<text:s/>του<text:s/>άρθρου<text:s/>90,<text:s/>παράγραφος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ΦΕΚ<text:s/>98/Α).</text:span></text:p>
      <text:p text:style-name="P10"><text:span text:style-name="T10_1">7.<text:s/>Το<text:s/>π.δ.<text:s/>111/2014<text:s/>(ΦΕΚ<text:s/>178/Α’),<text:s/>όπως<text:s/>τροποποιήθηκε<text:s/>και<text:s/>ισχύει.</text:span></text:p>
      <text:p text:style-name="P11"><text:span text:style-name="T11_1">8.<text:s/>Το<text:s/>π.δ.<text:s/>125/2016<text:s/>(ΦΕΚ<text:s/>210/Α’)<text:s/>«Διορισμός<text:s/>Υπουργών,<text:s/>Αναπληρωτών<text:s/>Υπουργών<text:s/>και<text:s/>Υφυπουργών».</text:span></text:p>
      <text:p text:style-name="P12"><text:span text:style-name="T12_1">9.<text:s/>Την<text:s/>αριθμ.<text:s/>ΥΠΟΙΚ<text:s/>0010218<text:s/>ΕΞ<text:s/>2016/14-11-2016<text:s/>(ΦΕΚ<text:s/>3696/Β’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3"><text:span text:style-name="T13_1">10.<text:s/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4" text:outline-level="6"><text:span text:style-name="T14_1">Άρθρο<text:s/>1</text:span></text:h>
      <text:p text:style-name="P15"><text:span text:style-name="T15_1">1.</text:span><text:span text:style-name="T15_2"><text:s/>Στο<text:s/>άρθρο<text:s/>3<text:s/>«Παρακολούθηση<text:s/>σε<text:s/>καθεστώς<text:s/>φορολογικής<text:s/>αποθήκης»<text:s/>της<text:s/>υπ’<text:s/>αριθμ.<text:s/>ΔΕΦΚΦ<text:s/>Β<text:s/>5026381<text:s/>ΕΞ<text:s/>2015/16.12.2015<text:s/>Α.Υ.Ο.<text:s/>μετά<text:s/>την<text:s/>παράγραφο<text:s/>2<text:s/>προστίθεται<text:s/>νέα<text:s/>παράγραφος<text:s/>3<text:s/>ως<text:s/>ακολούθως,<text:s/>οι<text:s/>δε<text:s/>παράγραφοι<text:s/>3<text:s/>και<text:s/>4<text:s/>αναριθμούνται<text:s/>σε<text:s/>4<text:s/>και<text:s/>5,<text:s/>αντίστοιχα:</text:span></text:p>
      <text:p text:style-name="P16"><text:span text:style-name="T16_1">«3.<text:s/>Για<text:s/>σκοπούς<text:s/>διασταύρωσης<text:s/>της<text:s/>ακρίβειας<text:s/>και<text:s/>ορθότητας<text:s/>της<text:s/>εισαγόμενης<text:s/>στη<text:s/>φορολογική<text:s/>αποθήκη<text:s/>ποσότητας<text:s/>«τελικού<text:s/>προϊόντος»,<text:s/>τα<text:s/>πρόσωπα<text:s/>της<text:s/>παραγράφου<text:s/>1<text:s/>του<text:s/>παρόντος<text:s/>προσκομίζουν<text:s/>στην<text:s/>αρμόδια<text:s/>τελωνειακή<text:s/>αρχή<text:s/>αντίγραφο<text:s/>της<text:s/>δήλωσης<text:s/>παραγωγής<text:s/>του<text:s/>άρθρου<text:s/>9<text:s/>του<text:s/>Κανονισμού<text:s/>(ΕΚ)<text:s/>436/2009<text:s/>«για<text:s/>τις<text:s/>λεπτομέρειες<text:s/>εφαρμογής<text:s/>του<text:s/>Κανονισμού<text:s/>(ΕΚ)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»<text:s/>(EEL<text:s/>128/27.5.2009),<text:s/>την<text:s/>ίδια<text:s/>ή<text:s/>την<text:s/>αμέσως<text:s/>επόμενη<text:s/>εργάσιμη<text:s/>μέρα<text:s/>από<text:s/>την<text:s/>υποβολή<text:s/>της<text:s/>στις<text:s/>αρμόδιες<text:s/>Διευθύνσεις<text:s/>του<text:s/>Υπουργείου<text:s/>Αγροτικής<text:s/>Ανάπτυξης<text:s/>και<text:s/>Τροφίμων<text:s/>(ΔΑΟΚ).<text:s/>Σε<text:s/>περίπτωση<text:s/>που<text:s/>διατίθεται<text:s/>ποσότητα<text:s/>οποιουδήποτε<text:s/>σχετικού<text:s/>προϊόντος<text:s/>(γλεύκος,<text:s/>γλεύκος<text:s/>που<text:s/>έχει<text:s/>υποστεί<text:s/>μερική<text:s/>ζύμωση,<text:s/>μη<text:s/>απολασπωμένος<text:s/>οίνος,<text:s/>κλπ)<text:s/>παραχθέντος<text:s/>πριν<text:s/>από<text:s/>την<text:s/>παραγωγή<text:s/>του<text:s/>«τελικού<text:s/>προϊόντος»,<text:s/>τα<text:s/>προαναφερόμενα<text:s/>πρόσωπα<text:s/>προσκομίζουν<text:s/>άμεσα<text:s/>στην<text:s/>αρμόδια<text:s/>τελωνειακή<text:s/>αρχή<text:s/>τα<text:s/>σχετικά<text:s/>λογιστικά<text:s/>στοιχεία<text:s/>ή<text:s/>άλλα<text:s/>προβλεπόμενα<text:s/>από<text:s/>την<text:s/>ισχύουσα<text:s/>εθνική<text:s/>και<text:s/>ενωσιακή<text:s/>νομοθεσία<text:s/>συνοδευτικά<text:s/>έγγραφα.»</text:span></text:p>
      <text:p text:style-name="P17"><text:span text:style-name="T17_1">2.</text:span><text:span text:style-name="T17_2"><text:s/>Το<text:s/>άρθρο<text:s/>4<text:s/>«Παρακολούθηση<text:s/>εκτός<text:s/>καθεστώτος<text:s/>αναστολής»<text:s/>αντικαθίσταται<text:s/>ως<text:s/>εξής:</text:span></text:p>
      <text:p text:style-name="P18"><text:span text:style-name="T18_1">«Άρθρο<text:s/>4</text:span></text:p>
      <text:p text:style-name="P19"><text:span text:style-name="T19_1">Παρακολούθηση<text:s/>εκτός<text:s/>καθεστώτος<text:s/>αναστολής</text:span></text:p>
      <text:p text:style-name="P20"><text:span text:style-name="T20_1">1<text:s/>.<text:s/>Οι<text:s/>μικροί<text:s/>οινοπαραγωγοί<text:s/>του<text:s/>άρθρου<text:s/>71<text:s/>του<text:s/>ν.<text:s/>2960/2001,<text:s/>οι<text:s/>οποίοι<text:s/>λειτουργούν<text:s/>εκτός<text:s/>καθεστώτος<text:s/>αναστολής,<text:s/>υποβάλλουν<text:s/>στο<text:s/>αρμόδιο<text:s/>τελωνείο<text:s/>δήλωση<text:s/>μικρού<text:s/>οινοπαραγωγού<text:s/>με<text:s/>την<text:s/>ολοκλήρωση<text:s/>του<text:s/>συνόλου<text:s/>της<text:s/>παραγωγής<text:s/>του<text:s/>«τελικού»<text:s/>προϊόντος,<text:s/>την<text:s/>ίδια<text:s/>ή<text:s/>την<text:s/>αμέσως<text:s/>επόμενη<text:s/>εργάσιμη<text:s/>ημέρα,<text:s/>και<text:s/>όχι<text:s/>πέραν<text:s/>της<text:s/>30ης<text:s/>Ιανουαρίου<text:s/>εκάστου<text:s/>έτους<text:s/>για<text:s/>την<text:s/>παραγωγή<text:s/>οίνου<text:s/>του<text:s/>κωδικού<text:s/>Σ.Ο.<text:s/>2204<text:s/>της<text:s/>οινοποιητικής<text:s/>περιόδου<text:s/>που<text:s/>αρχίζει<text:s/>την<text:s/>1η<text:s/>Αυγούστου<text:s/>του<text:s/>προηγουμένου<text:s/>έτους.<text:s/>Στην<text:s/>περίπτωση<text:s/>που<text:s/>κατά<text:s/>την<text:s/>εν<text:s/>λόγω<text:s/>καταληκτική<text:s/>ημερομηνία<text:s/>δεν<text:s/>έχει<text:s/>ολοκληρωθεί<text:s/>η<text:s/>παραγωγή<text:s/>του<text:s/>«τελικού<text:s/>προϊόντος»,<text:s/>υποβάλλεται<text:s/>κατά<text:s/>την<text:s/>καταληκτική<text:s/>ημερομηνία<text:s/>δήλωση<text:s/>του<text:s/>μικρού<text:s/>οινοπαραγωγού<text:s/>με<text:s/>την<text:s/>ποσότητα<text:s/>γλεύκους<text:s/>ή<text:s/>μη<text:s/>απολασπωμένου<text:s/>οίνου,<text:s/>η<text:s/>δε<text:s/>ποσότητα<text:s/>του<text:s/>τελικού<text:s/>προϊόντος<text:s/>υπολογίζεται<text:s/>από<text:s/>την<text:s/>αρμόδια<text:s/>τελωνειακή<text:s/>αρχή<text:s/>σύμφωνα<text:s/>με<text:s/>τους<text:s/>συντελεστές<text:s/>απόδοσης<text:s/>του<text:s/>άρθρου<text:s/>7<text:s/>Α<text:s/>της<text:s/>παρούσας.</text:span></text:p>
      <text:p text:style-name="P21"><text:span text:style-name="T21_1">Στην<text:s/>εν<text:s/>λόγω<text:s/>δήλωση<text:s/>συμπεριλαμβάνονται<text:s/>τα<text:s/>εξής<text:s/>στοιχεία:</text:span></text:p>
      <text:p text:style-name="P22"><text:span text:style-name="T22_1">-<text:s/>Τα<text:s/>στοιχεία<text:s/>(ονοματεπώνυμο,<text:s/>ταχυδρομική<text:s/>διεύθυνση,<text:s/>Α.Φ.Μ.)<text:s/>του<text:s/>μικρού<text:s/>οινοπαραγωγού,<text:s/>για<text:s/>φυσικά<text:s/>πρόσωπα<text:s/>ή<text:s/>η<text:s/>επωνυμία<text:s/>της<text:s/>επιχείρησης<text:s/>και<text:s/>τα<text:s/>στοιχεία<text:s/>(ονοματεπώνυμο,<text:s/>Α.Φ.Μ.)<text:s/>του<text:s/>νομίμου<text:s/>εκπροσώπου<text:s/>της<text:s/>εταιρίας,<text:s/>για<text:s/>νομικά<text:s/>πρόσωπα.</text:span></text:p>
      <text:p text:style-name="P23"><text:span text:style-name="T23_1">-<text:s/>Ο<text:s/>τόπος<text:s/>εγκατάστασης,<text:s/>όπου<text:s/>παράγεται<text:s/>το<text:s/>«τελικό<text:s/>προϊόν»<text:s/>ή<text:s/>εάν<text:s/>ανατίθεται<text:s/>η<text:s/>παραγωγή<text:s/>αυτού<text:s/>σε<text:s/>οινοποιείο<text:s/>ή<text:s/>σε<text:s/>άλλο<text:s/>παραγωγό<text:s/>για<text:s/>λογαριασμό<text:s/>του<text:s/>(φασόν),<text:s/>ο<text:s/>τόπος<text:s/>εγκατάστασης<text:s/>του<text:s/>οινοποιείου<text:s/>ή<text:s/>του<text:s/>άλλου<text:s/>παραγωγού<text:s/>καθώς<text:s/>και<text:s/>τα<text:s/>στοιχεία<text:s/>αυτών<text:s/>(Α.Φ.Μ.,<text:s/>ονοματεπώνυμο,<text:s/>ταχ.<text:s/>διεύθυνση,<text:s/>κ.λ.π.).</text:span></text:p>
      <text:p text:style-name="P24"><text:span text:style-name="T24_1">-<text:s/>Στοιχεία<text:s/>μέσης<text:s/>ετήσιας<text:s/>παραγωγής<text:s/>οίνου<text:s/>τουλάχιστον<text:s/>τριών<text:s/>διαδοχικών<text:s/>αμπελοοινικών<text:s/>περιόδων,<text:s/>προκειμένου<text:s/>να<text:s/>υπαχθεί<text:s/>στο<text:s/>καθεστώς<text:s/>των<text:s/>μικρών<text:s/>οινοπαραγωγών<text:s/>του<text:s/>άρθρου<text:s/>71<text:s/>του<text:s/>ν.<text:s/>2960/2001,<text:s/>σύμφωνα<text:s/>με<text:s/>τις<text:s/>διατάξεις<text:s/>του<text:s/>άρθρου<text:s/>22<text:s/>του<text:s/>Καν.<text:s/>(ΕΚ)<text:s/>αριθμ.<text:s/>436/2009.</text:span></text:p>
      <text:p text:style-name="P25"><text:span text:style-name="T25_1">-<text:s/>Η<text:s/>ποσότητα<text:s/>των<text:s/>σταφυλιών<text:s/>παραγωγής<text:s/>του<text:s/>ή<text:s/>άλλων<text:s/>παραγωγών<text:s/>τα<text:s/>οποία<text:s/>έχει<text:s/>οινοποιήσει.</text:span></text:p>
      <text:p text:style-name="P26"><text:span text:style-name="T26_1">-<text:s/>Η<text:s/>ποσότητα<text:s/>του<text:s/>παραγόμενου<text:s/>μη<text:s/>απολασπωμένου<text:s/>προϊόντος<text:s/>καθώς<text:s/>και<text:s/>του<text:s/>«<text:s/>τελικού<text:s/>προϊόντος»<text:s/>σε<text:s/>λίτρα.</text:span></text:p>
      <text:p text:style-name="P27"><text:span text:style-name="T27_1">-<text:s/>Η<text:s/>έκταση<text:s/>και<text:s/>η<text:s/>γεωγραφική<text:s/>θέση<text:s/>του<text:s/>αμπελώνα<text:s/>του<text:s/>ιδίου<text:s/>ή/και<text:s/>των<text:s/>άλλων<text:s/>παραγωγών,<text:s/>των<text:s/>οποίων<text:s/>τα<text:s/>σταφύλια<text:s/>έχει<text:s/>οινοποιήσει.</text:span></text:p>
      <text:p text:style-name="P28"><text:span text:style-name="T28_1">-<text:s/>Η<text:s/>ποσότητα<text:s/>αδιάθετου<text:s/>«τελικού<text:s/>προϊόντος»<text:s/>από<text:s/>τις<text:s/>προηγούμενες<text:s/>οινοποιητικές<text:s/>περιόδους<text:s/>που<text:s/>κατέχεται<text:s/>καθώς<text:s/>και<text:s/>ο<text:s/>ακριβής<text:s/>τόπος<text:s/>αποθήκευσης.</text:span></text:p>
      <text:p text:style-name="P29"><text:span text:style-name="T29_1">2.<text:s/>Για<text:s/>σκοπούς<text:s/>διασταύρωσης<text:s/>της<text:s/>ακρίβειας<text:s/>και<text:s/>ορθότητας<text:s/>της<text:s/>δηλωθείσας<text:s/>ποσότητας<text:s/>του<text:s/>παραγόμενου<text:s/>προϊόντος<text:s/>προσκομίζονται<text:s/>από<text:s/>τα<text:s/>πρόσωπα<text:s/>της<text:s/>προηγούμενης<text:s/>παραγράφου,<text:s/>το<text:s/>αργότερο<text:s/>μέχρι<text:s/>30<text:s/>Ιανουαρίου<text:s/>εκάστου<text:s/>έτους<text:s/>για<text:s/>την<text:s/>παραγωγή<text:s/>της<text:s/>οινοποιητικής<text:s/>περιόδου<text:s/>που<text:s/>αρχίζει<text:s/>την<text:s/>1η<text:s/>Αυγούστου<text:s/>του<text:s/>προηγουμένου<text:s/>έτους,<text:s/>αντίγραφα<text:s/>της<text:s/>δήλωσης<text:s/>παραγωγής<text:s/>του<text:s/>άρθρου<text:s/>9<text:s/>του<text:s/>Καν.<text:s/>(ΕΚ)<text:s/>αριθμ.<text:s/>436/2009,<text:s/>οι<text:s/>οποίες<text:s/>υποβάλλονται<text:s/>στις<text:s/>αρμόδιες<text:s/>υπηρεσίες<text:s/>του<text:s/>υπουργείου<text:s/>Αγροτικής<text:s/>Ανάπτυξης<text:s/>καθώς<text:s/>και<text:s/>της<text:s/>δήλωσης<text:s/>συγκομιδής<text:s/>του<text:s/>άρθρου<text:s/>8<text:s/>του<text:s/>ιδίου<text:s/>Κανονισμού,<text:s/>εφόσον<text:s/>είναι<text:s/>οι<text:s/>ίδιοι<text:s/>αμπελοκαλλιεργητές.<text:s/>Επιπλέον,<text:s/>δύναται<text:s/>να<text:s/>ζητείται<text:s/>από<text:s/>τις<text:s/>αρμόδιες<text:s/>αρχές<text:s/>οποιοδήποτε<text:s/>άλλο<text:s/>δικαιολογητικό<text:s/>κριθεί<text:s/>αναγκαίο<text:s/>για<text:s/>την<text:s/>ορθή<text:s/>επιβολή<text:s/>του<text:s/>φόρου.</text:span></text:p>
      <text:p text:style-name="P30"><text:span text:style-name="T30_1">3.<text:s/>Για<text:s/>την<text:s/>δηλωθείσα<text:s/>ποσότητα<text:s/>παραγόμενου<text:s/>«τελικού<text:s/>προϊόντος»<text:s/>υποβάλλεται<text:s/>από<text:s/>τους<text:s/>μικρούς<text:s/>οινοπαραγωγούς<text:s/>της<text:s/>παραγράφου<text:s/>1<text:s/>του<text:s/>παρόντος<text:s/>στο<text:s/>αρμόδιο<text:s/>τελωνείο<text:s/>Δήλωση<text:s/>Ειδικού<text:s/>Φόρου<text:s/>Κατανάλωσης<text:s/>(ΔΕΦΚ)<text:s/>για<text:s/>την<text:s/>βεβαίωση<text:s/>και<text:s/>είσπραξη<text:s/>των<text:s/>φορολογικών<text:s/>και<text:s/>λοιπών<text:s/>επιβαρύνσεων<text:s/>που<text:s/>αναλογούν<text:s/>στο<text:s/>ένα<text:s/>πέμπτο<text:s/>της<text:s/>εν<text:s/>λόγω<text:s/>ποσότητας<text:s/>κάθε<text:s/>φορά<text:s/>έως<text:s/>την<text:s/>τελευταία<text:s/>εργάσιμη<text:s/>ημέρα<text:s/>των<text:s/>μηνών<text:s/>Φεβρουαρίου,<text:s/>Απριλίου,<text:s/>Ιουνίου,<text:s/>Αυγούστου<text:s/>και<text:s/>Οκτωβρίου<text:s/>εκάστου<text:s/>έτους.</text:span></text:p>
      <text:p text:style-name="P31"><text:span text:style-name="T31_1">4.<text:s/>Οι<text:s/>μικροί<text:s/>οινοπαραγωγοί<text:s/>δύνανται<text:s/>να<text:s/>πωλούν,<text:s/>πέραν<text:s/>των<text:s/>τυχόν<text:s/>αποθεμάτων<text:s/>από<text:s/>προηγούμενες<text:s/>αμπελοοινικές<text:s/>περιόδους,<text:s/>και<text:s/>τα<text:s/>παραχθέντα<text:s/>κατά<text:s/>την<text:s/>τρέχουσα<text:s/>αμπελοοινική<text:s/>περίοδο<text:s/>προϊόντα<text:s/>τους,<text:s/>με<text:s/>την<text:s/>προϋπόθεση<text:s/>ότι<text:s/>έχει<text:s/>υποβληθεί<text:s/>η<text:s/>δήλωση<text:s/>της<text:s/>παραγράφου<text:s/>1<text:s/>του<text:s/>παρόντος<text:s/>άρθρου,<text:s/>ενημερώνοντας<text:s/>σχετικά<text:s/>την<text:s/>αρμόδια<text:s/>τελωνειακή<text:s/>αρχή<text:s/>με<text:s/>αναλυτική<text:s/>κατάσταση<text:s/>των<text:s/>πωλήσεων<text:s/>τους<text:s/>κατά<text:s/>τις<text:s/>ημερομηνίες<text:s/>υποβολής<text:s/>των<text:s/>Δ.Ε.Φ.Κ.<text:s/>Σε<text:s/>περίπτωση<text:s/>που<text:s/>διατίθεται<text:s/>ποσότητα<text:s/>οποιουδήποτε<text:s/>σχετικού<text:s/>προϊόντος<text:s/>(γλεύκος,<text:s/>γλεύκος<text:s/>που<text:s/>έχει<text:s/>υποστεί<text:s/>μερική<text:s/>ζύμωση,<text:s/>μη<text:s/>απολασπωμένος<text:s/>οίνος,<text:s/>κλπ)<text:s/>παραχθέντος<text:s/>πριν<text:s/>από<text:s/>την<text:s/>παραγωγή<text:s/>του<text:s/>τελικού<text:s/>προϊόντος,<text:s/>οι<text:s/>μικροί<text:s/>οινοπαραγωγοί<text:s/>προσκομίζουν<text:s/>την<text:s/>ίδια<text:s/>ή<text:s/>την<text:s/>αμέσως<text:s/>επόμενη<text:s/>εργάσιμη<text:s/>ημέρα<text:s/>στην<text:s/>αρμόδια<text:s/>τελωνειακή<text:s/>αρχή<text:s/>τα<text:s/>σχετικά<text:s/>λογιστικά<text:s/>στοιχεία<text:s/>ή<text:s/>άλλα<text:s/>προβλεπόμενα<text:s/>από<text:s/>την<text:s/>ισχύουσα<text:s/>εθνική<text:s/>και<text:s/>ενωσιακή<text:s/>νομοθεσία<text:s/>συνοδευτικά<text:s/>έγγραφα.</text:span></text:p>
      <text:p text:style-name="P32"><text:span text:style-name="T32_1">5.<text:s/>Τα<text:s/>προϊόντα<text:s/>των<text:s/>μικρών<text:s/>οινοπαραγωγών<text:s/>της<text:s/>παραγράφου<text:s/>1<text:s/>του<text:s/>παρόντος<text:s/>επιτρέπεται<text:s/>να<text:s/>εισάγονται<text:s/>σε<text:s/>φορολογική<text:s/>αποθήκη,<text:s/>πριν<text:s/>την<text:s/>υποβολή<text:s/>της<text:s/>πρώτης<text:s/>ΔΕΦΚ<text:s/>από<text:s/>τους<text:s/>μικρούς<text:s/>οινοπαραγωγούς<text:s/>και<text:s/>υπό<text:s/>την<text:s/>προϋπόθεση<text:s/>ότι<text:s/>έχει<text:s/>υποβληθεί<text:s/>από<text:s/>αυτούς<text:s/>η<text:s/>προβλεπόμενη<text:s/>στην<text:s/>παράγραφο<text:s/>1<text:s/>του<text:s/>άρθρου<text:s/>4<text:s/>της<text:s/>παρούσας<text:s/>δήλωσης<text:s/>για<text:s/>τα<text:s/>προϊόντα<text:s/>της<text:s/>τρέχουσας<text:s/>αμπλεοοινικής<text:s/>περιόδου.<text:s/>Τα<text:s/>εν<text:s/>λόγω<text:s/>πρόσωπα<text:s/>οφείλουν<text:s/>να<text:s/>υποβάλλουν<text:s/>αίτηση<text:s/>στην<text:s/>αρμόδια<text:s/>τελωνειακή<text:s/>αρχή,<text:s/>στην<text:s/>οποία<text:s/>υποβάλλεται<text:s/>η<text:s/>Δήλωση<text:s/>του<text:s/>μικρού<text:s/>οινοπαραγωγού,<text:s/>για<text:s/>τη<text:s/>χορήγηση<text:s/>έγκρισης<text:s/>μεταφοράς<text:s/>των<text:s/>εν<text:s/>λόγω<text:s/>προϊόντων<text:s/>σε<text:s/>φορολογική<text:s/>αποθήκη,<text:s/>στην<text:s/>οποία<text:s/>αναγράφονται<text:s/>τα<text:s/>στοιχεία<text:s/>του<text:s/>μικρού<text:s/>οινοπαραγωγού<text:s/>(ονοματεπώνυμο,<text:s/>ταχ.<text:s/>δ/νση,<text:s/>Α.Φ.Μ.,<text:s/>κ.λ.π.),<text:s/>της<text:s/>φορολογικής<text:s/>αποθήκης<text:s/>προορισμού<text:s/>(αριθμός<text:s/>φορολογικής<text:s/>αποθήκης/εγκεκριμένου<text:s/>αποθηκευτή,<text:s/>ταχ.<text:s/>δ/νση,<text:s/>Α.Φ.Μ.,<text:s/>επωνυμία,<text:s/>κ.λ.π.)<text:s/>καθώς<text:s/>και<text:s/>η<text:s/>ποσότητα<text:s/>του<text:s/>προϊόντος<text:s/>μαζί<text:s/>με<text:s/>έγγραφο<text:s/>που<text:s/>να<text:s/>πιστοποιεί<text:s/>την<text:s/>διενέργεια<text:s/>της<text:s/>συγκεκριμένης<text:s/>πώλησης<text:s/>(τιμολόγιο,<text:s/>άλλο<text:s/>προβλεπόμενο<text:s/>από<text:s/>την<text:s/>ισχύουσα<text:s/>εθνική<text:s/>και<text:s/>ενωσιακή<text:s/>νομοθεσία<text:s/>συνοδευτικό<text:s/>έγγραφο,<text:s/>συμφωνητικό<text:s/>μεταξύ<text:s/>των<text:s/>παραγωγών<text:s/>κ.λ.π.).<text:s/>Η<text:s/>έγκριση<text:s/>μεταφοράς<text:s/>παραμένει<text:s/>σε<text:s/>εκκρεμότητα<text:s/>μέχρι<text:s/>την<text:s/>ολοκλήρωσης<text:s/>της<text:s/>διαδικασίας<text:s/>εισόδου<text:s/>των<text:s/>προϊόντων<text:s/>στη<text:s/>φορολογική<text:s/>αποθήκη.</text:span></text:p>
      <text:p text:style-name="P33"><text:span text:style-name="T33_1">Η<text:s/>διακίνηση<text:s/>των<text:s/>εν<text:s/>λόγω<text:s/>προϊόντων<text:s/>πραγματοποιείται<text:s/>με<text:s/>τα<text:s/>προβλεπόμενα<text:s/>κατά<text:s/>περίπτωση<text:s/>λογιστικά<text:s/>στοιχεία<text:s/>ή<text:s/>άλλα<text:s/>προβλεπόμενα<text:s/>από<text:s/>την<text:s/>ισχύουσα<text:s/>εθνική<text:s/>και<text:s/>ενωσιακή<text:s/>νομοθεσία<text:s/>συνοδευτικά<text:s/>έγγραφα<text:s/>διακίνησης<text:s/>καθώς<text:s/>και<text:s/>με<text:s/>την<text:s/>έγκριση<text:s/>μεταφοράς.<text:s/>Η<text:s/>είσοδος<text:s/>στη<text:s/>φορολογική<text:s/>αποθήκη<text:s/>πραγματοποιείται<text:s/>με<text:s/>βάση<text:s/>τα<text:s/>ανωτέρω<text:s/>έγγραφα,<text:s/>για<text:s/>δε<text:s/>τη<text:s/>χρέωση<text:s/>αυτής<text:s/>στο<text:s/>ICISnet<text:s/>υποβάλλεται<text:s/>αίτηση<text:s/>επανεισαγωγής<text:s/>από<text:s/>τον<text:s/>εγκεκριμένο<text:s/>αποθηκευτή.</text:span></text:p>
      <text:p text:style-name="P34"><text:span text:style-name="T34_1">Εφόσον<text:s/>το<text:s/>τελωνείο<text:s/>ελέγχου<text:s/>της<text:s/>φορολογικής<text:s/>αποθήκης<text:s/>είναι<text:s/>διαφορετικό<text:s/>από<text:s/>το<text:s/>τελωνείο<text:s/>στο<text:s/>οποίο<text:s/>υποβάλλεται<text:s/>η<text:s/>Δήλωση<text:s/>του<text:s/>μικρού<text:s/>οινοπαραγωγού,<text:s/>ο<text:s/>εγκεκριμένος<text:s/>αποθηκευτής<text:s/>πριν<text:s/>την<text:s/>είσοδο<text:s/>των<text:s/>προϊόντων<text:s/>στη<text:s/>φορολογική<text:s/>του<text:s/>αποθήκη<text:s/>ενημερώνει<text:s/>εγγράφως<text:s/>με<text:s/>κάθε<text:s/>πρόσφορο<text:s/>μέσο<text:s/>(fax,<text:s/>e-mail,<text:s/>κ.λ.π.)<text:s/>το<text:s/>τελωνείο<text:s/>ελέγχου<text:s/>της<text:s/>φορολογικής<text:s/>του<text:s/>αποθήκης<text:s/>για<text:s/>την<text:s/>επικείμενη<text:s/>παραλαβή.<text:s/>Κατόπιν<text:s/>της<text:s/>εισόδου<text:s/>των<text:s/>προϊόντων<text:s/>στη<text:s/>φορολογική<text:s/>αποθήκη,<text:s/>το<text:s/>τελωνείο<text:s/>ελέγχου<text:s/>της<text:s/>φορολογικής<text:s/>αποθήκης<text:s/>ενημερώνει<text:s/>σχετικά<text:s/>το<text:s/>τελωνείο,<text:s/>στο<text:s/>οποίο<text:s/>υποβάλλεται<text:s/>η<text:s/>Δήλωση<text:s/>του<text:s/>μικρού<text:s/>οινοπαραγωγού,<text:s/>προκειμένου<text:s/>οι<text:s/>ποσότητες<text:s/>αυτών<text:s/>να<text:s/>αφαιρεθούν<text:s/>από<text:s/>την<text:s/>συνολικά<text:s/>παραχθείσα<text:s/>ποσότητα<text:s/>σύμφωνα<text:s/>με<text:s/>την<text:s/>δήλωση<text:s/>του<text:s/>μικρού<text:s/>οινοπαραγωγού.<text:s/>»</text:span></text:p>
      <text:p text:style-name="P35"><text:span text:style-name="T35_1">3.</text:span><text:span text:style-name="T35_2"><text:s/>Μετά<text:s/>το<text:s/>άρθρο<text:s/>7<text:s/>προστίθεται<text:s/>νέο<text:s/>άρθρο<text:s/>7<text:s/>Α<text:s/>ως<text:s/>εξής:</text:span></text:p>
      <text:p text:style-name="P36"><text:span text:style-name="T36_1">«Άρθρο<text:s/>7Α</text:span></text:p>
      <text:p text:style-name="P37"><text:span text:style-name="T37_1">Συντελεστές<text:s/>απόδοσης</text:span></text:p>
      <text:p text:style-name="P38"><text:span text:style-name="T38_1">Για<text:s/>λόγους<text:s/>εξακρίβωσης<text:s/>της<text:s/>παραγόμενης<text:s/>ποσότητας<text:s/>του<text:s/>«τελικού<text:s/>προϊόντος»,<text:s/>όπως<text:s/>αυτό<text:s/>ορίζεται<text:s/>στην<text:s/>παράγραφο<text:s/>2<text:s/>του<text:s/>άρθρου<text:s/>1<text:s/>της<text:s/>παρούσας,<text:s/>εφαρμόζονται<text:s/>οι<text:s/>εξής<text:s/>συντελεστές<text:s/>απόδοσης:</text:span></text:p>
      <text:p text:style-name="P39"><text:span text:style-name="T39_1">1.<text:s/>Από<text:s/>την<text:s/>ποσότητα<text:s/>γλεύκους<text:s/>που<text:s/>ευρίσκεται<text:s/>κατά<text:s/>τις<text:s/>διενεργούμενες<text:s/>από<text:s/>τις<text:s/>αρμόδιες<text:s/>Αρχές<text:s/>καταμετρήσεις<text:s/>ή<text:s/>που<text:s/>δηλώνεται<text:s/>στα<text:s/>σχετικά<text:s/>συνοδευτικά<text:s/>και<text:s/>άλλα<text:s/>παραστατικά<text:s/>έγγραφα<text:s/>ως<text:s/>και<text:s/>βιβλία,<text:s/>αφαιρείται<text:s/>ποσοστό<text:s/>15%<text:s/>που<text:s/>αντιστοιχεί<text:s/>στις<text:s/>προκύπτουσες<text:s/>κατά<text:s/>τη<text:s/>διαδικασία<text:s/>οινοποίησης<text:s/>των<text:s/>σταφυλιών,<text:s/>γλευκολάσπες<text:s/>και<text:s/>οινολάσπες.<text:s/>Σε<text:s/>ειδικές<text:s/>περιπτώσεις,<text:s/>εφόσον<text:s/>αυτό<text:s/>βεβαιώνεται<text:s/>και<text:s/>τεκμηριώνεται<text:s/>κατά<text:s/>τρόπο<text:s/>ικανοποιητικό<text:s/>για<text:s/>τις<text:s/>αρμόδιες<text:s/>αρχές<text:s/>από<text:s/>οινολόγο<text:s/>του<text:s/>οινοποιείου,<text:s/>δύναται<text:s/>να<text:s/>γίνεται<text:s/>αποδεκτό<text:s/>σχετικό<text:s/>ποσοστό<text:s/>μεγαλύτερο<text:s/>του<text:s/>15%<text:s/>το<text:s/>οποίο<text:s/>ωστόσο<text:s/>δεν<text:s/>μπορεί<text:s/>να<text:s/>ξεπερνά<text:s/>το<text:s/>20%.</text:span></text:p>
      <text:p text:style-name="P40"><text:span text:style-name="T40_1">2.<text:s/>Από<text:s/>την<text:s/>ποσότητα<text:s/>μη<text:s/>απολασπωμένου<text:s/>οίνου<text:s/>που<text:s/>ευρίσκεται<text:s/>κατά<text:s/>τις<text:s/>διενεργούμενες<text:s/>από<text:s/>τις<text:s/>αρμόδιες<text:s/>Αρχές<text:s/>καταμετρήσεις<text:s/>ή<text:s/>που<text:s/>δηλώνεται<text:s/>είτε<text:s/>στις<text:s/>κατ'<text:s/>άρθρα<text:s/>3<text:s/>(παρ.<text:s/>3)<text:s/>και<text:s/>4<text:s/>(παρ.<text:s/>2)<text:s/>της<text:s/>παρούσας<text:s/>δηλώσεις<text:s/>παραγωγής<text:s/>είτε<text:s/>στα<text:s/>σχετικά<text:s/>συνοδευτικά<text:s/>και<text:s/>άλλα<text:s/>παραστατικά<text:s/>έγγραφα<text:s/>ως<text:s/>και<text:s/>βιβλία,<text:s/>αφαιρείται<text:s/>ποσοστό<text:s/>7%<text:s/>που<text:s/>αντιστοιχεί<text:s/>στην<text:s/>προκύπτουσα<text:s/>οινολάσπη.<text:s/>Σε<text:s/>ειδικές<text:s/>περιπτώσεις,<text:s/>εφόσον<text:s/>αυτό<text:s/>βεβαιώνεται<text:s/>και<text:s/>τεκμηριώνεται<text:s/>κατά<text:s/>τρόπο<text:s/>ικανοποιητικό<text:s/>για<text:s/>τις<text:s/>αρμόδιες<text:s/>αρχές<text:s/>από<text:s/>οινολόγο<text:s/>του<text:s/>οινοποιείου,<text:s/>δύναται<text:s/>να<text:s/>γίνεται<text:s/>αποδεκτό<text:s/>ποσοστό<text:s/>οινολάσπης<text:s/>μεγαλύτερο<text:s/>του<text:s/>7%<text:s/>το<text:s/>οποίο<text:s/>ωστόσο<text:s/>δεν<text:s/>μπορεί<text:s/>να<text:s/>ξεπερνά<text:s/>το<text:s/>12%».</text:span></text:p>
      <text:h text:style-name="P41" text:outline-level="6"><text:span text:style-name="T41_1">Άρθρο<text:s/>2</text:span></text:h>
      <text:p text:style-name="P42"><text:span text:style-name="T42_1">Έναρξη<text:s/>ισχύος</text:span></text:p>
      <text:p text:style-name="P43"><text:span text:style-name="T43_1">Η<text:s/>ισχύς<text:s/>της<text:s/>παρούσας<text:s/>απόφασης<text:s/>αρχίζει<text:s/>από<text:s/>τη<text:s/>δημοσίευσής<text:s/>της<text:s/>στην<text:s/>Εφημερίδα<text:s/>της<text:s/>Κυβερνήσεως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<text:s/>13<text:s/>Ιανουαρίου<text:s/>2017</text:span></text:p>
      <text:p text:style-name="P46"><text:span text:style-name="T46_1">Η<text:s/>Υφυπουργός</text:span></text:p>
      <text:p text:style-name="P47"><text:span text:style-name="T47_1">ΑΙΚΑΤΕΡΙΝΗ<text:s/>ΠΑΠΑΝΑΤ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