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link">
      <style:text-properties fo:language="el" fo:language-asian="el" style:text-underline-style="solid" style:text-underline-color="font-color"/>
    </style:style>
    <style:style style:name="T107_4" style:family="text">
      <style:text-properties fo:language="el" fo:language-asian="el"/>
    </style:style>
    <style:style style:name="T107_5" style:family="text" style:parent-style-name="link">
      <style:text-properties fo:language="el" fo:language-asian="el" style:text-underline-style="solid" style:text-underline-color="font-color"/>
    </style:style>
    <style:style style:name="T107_6" style:family="text" style:parent-style-name="link">
      <style:text-properties fo:language="el" fo:language-asian="el"/>
    </style:style>
    <style:style style:name="T107_7" style:family="text">
      <style:text-properties fo:language="el" fo:language-asian="el"/>
    </style:style>
    <style:style style:name="T107_8" style:family="text" style:parent-style-name="link">
      <style:text-properties fo:language="el" fo:language-asian="el" style:text-underline-style="solid" style:text-underline-color="font-color"/>
    </style:style>
    <style:style style:name="T107_9" style:family="text">
      <style:text-properties fo:language="el" fo:language-asian="el"/>
    </style:style>
    <style:style style:name="T107_10" style:family="text" style:parent-style-name="link">
      <style:text-properties fo:language="el" fo:language-asian="el" style:text-underline-style="solid" style:text-underline-color="font-color"/>
    </style:style>
    <style:style style:name="T107_11" style:family="text" style:parent-style-name="link">
      <style:text-properties fo:language="el" fo:language-asian="el"/>
    </style:style>
    <style:style style:name="T107_1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link">
      <style:text-properties fo:language="el" fo:language-asian="el" style:text-underline-style="solid" style:text-underline-color="font-color"/>
    </style:style>
    <style:style style:name="T110_3" style:family="text">
      <style:text-properties fo:language="el" fo:language-asian="el"/>
    </style:style>
    <style:style style:name="T110_4" style:family="text" style:parent-style-name="link">
      <style:text-properties fo:language="el" fo:language-asian="el" style:text-underline-style="solid" style:text-underline-color="font-color"/>
    </style:style>
    <style:style style:name="T110_5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 fo:margin-bottom="0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</text:span></text:p>
      <text:p text:style-name="P2"><text:span text:style-name="T2_1">ΓΕΝΙΚΗ<text:s/>Δ/ΝΣΗ<text:s/>ΦΟΡΟΛΟΓΙΚΗΣ<text:s/>ΔΙΟΙΚΗΣΗΣ</text:span></text:p>
      <text:p text:style-name="P3"><text:span text:style-name="T3_1">1.<text:s/></text:span><text:span text:style-name="T3_2">ΔΙΕΥΘΥΝΣΗ<text:s/>ΕΛΕΓΧΩΝ<text:s/>ΤΜΗΜΑΤΑ<text:s/>Α,Β,<text:s/>Γ</text:span></text:p>
      <text:p text:style-name="P4"><text:span text:style-name="T4_1">Τηλέφωνο<text:s/>:<text:s/>210<text:s/>3375204</text:span></text:p>
      <text:p text:style-name="P5"><text:span text:style-name="T5_1">2.<text:s/></text:span><text:span text:style-name="T5_2">ΔΙΕΥΘΥΝΣΗ<text:s/>ΕΦΑΡΜΟΓΗΣ<text:s/>ΑΜΕΣΗΣ</text:span></text:p>
      <text:p text:style-name="P6"><text:span text:style-name="T6_1">ΦΟΡΟΛΟΓΙΑΣ</text:span></text:p>
      <text:p text:style-name="P7"><text:span text:style-name="T7_1">ΤΜΗΜΑΤΑ<text:s/>Α’,<text:s/>Β’,<text:s/>Γ’<text:s/>Δ’</text:span></text:p>
      <text:p text:style-name="P8"><text:span text:style-name="T8_1">Τηλέφωνο<text:s/>:<text:s/>2103375-456,<text:s/>-149</text:span></text:p>
      <text:p text:style-name="P9"><text:span text:style-name="T9_1">3.<text:s/></text:span><text:span text:style-name="T9_2">ΔΙΕΥΘΥΝΣΗ<text:s/>ΕΦΑΡΜΟΓΗΣ<text:s/>ΕΜΜΕΣΗΣ</text:span></text:p>
      <text:p text:style-name="P10"><text:span text:style-name="T10_1">ΦΟΡΟΛΟΓΙΑΣ</text:span></text:p>
      <text:p text:style-name="P11"><text:span text:style-name="T11_1">ΤΜΗΜΑΤΑ<text:s/>Α’,<text:s/>Β’</text:span></text:p>
      <text:p text:style-name="P12"><text:span text:style-name="T12_1">Τηλέφωνο<text:s/>:</text:span></text:p>
      <text:p text:style-name="P13"><text:span text:style-name="T13_1">4.<text:s/></text:span><text:span text:style-name="T13_2">ΔΙΕΥΘΥΝΣΗ<text:s/>ΕΦΑΡΜΟΓΗΣ</text:span></text:p>
      <text:p text:style-name="P14"><text:span text:style-name="T14_1">ΦΟΡΟΛΟΓΙΑΣ<text:s/>ΚΕΦΑΛΑΙΟΥ</text:span></text:p>
      <text:p text:style-name="P15"><text:span text:style-name="T15_1">ΤΜΗΜΑΤΑ<text:s/>Α’,<text:s/>Β’</text:span></text:p>
      <text:p text:style-name="P16"><text:span text:style-name="T16_1">Τηλέφωνο<text:s/>:<text:s/>210<text:s/>3375878-880,<text:s/>872-875</text:span></text:p>
      <text:p text:style-name="P17"><text:span text:style-name="T17_1">Ταχ.<text:s/>Δ/νση<text:s/>:<text:s/>Καρ.<text:s/>Σερβίας<text:s/>8</text:span></text:p>
      <text:p text:style-name="P18"><text:span text:style-name="T18_1">Ταχ.<text:s/>Κωδ.<text:s/>:<text:s/>101<text:s/>84<text:s/>ΑΘΗΝΑ</text:span></text:p>
      <text:p text:style-name="P19"><text:span text:style-name="T19_1">Τηλέφωνο<text:s/>:<text:s/>210<text:s/>–<text:s/>3375000</text:span></text:p>
      <text:p text:style-name="P20"><text:span text:style-name="T20_1">FAX<text:s/>:<text:s/>210<text:s/>–<text:s/>3375354</text:span></text:p>
      <text:p text:style-name="P21"><text:span text:style-name="T21_1">Θέμα:<text:s/>Καθορισμός<text:s/>του<text:s/>τρόπου,<text:s/>της<text:s/>διαδικασίας<text:s/>υποβολής<text:s/>δηλώσεων<text:s/>και<text:s/>ρύθμιση<text:s/>λοιπών<text:s/>θεμάτων<text:s/>εφαρμογής<text:s/>των<text:s/>διατάξεων<text:s/>του<text:s/>Κεφαλαίου<text:s/>Α΄<text:s/>του<text:s/>Μέρους<text:s/>Πέμπτου<text:s/></text:span><text:span text:style-name="T21_2">«Οικειοθελής<text:s/>Αποκάλυψη<text:s/>Φορολογητέας<text:s/>Ύλης<text:s/>Παρελθόντων<text:s/>Ετών»</text:span><text:span text:style-name="T21_3"><text:s/>(άρθρα<text:s/>57-61)<text:s/>του<text:s/>ν.<text:s/>4446/2016<text:s/>(Α΄<text:s/>240)</text:span></text:p>
      <text:p text:style-name="P22"><text:span text:style-name="T22_1">Α<text:s/>Π<text:s/>Ο<text:s/>Φ<text:s/>Α<text:s/>Σ<text:s/>Η</text:span></text:p>
      <text:p text:style-name="P23"><text:span text:style-name="T23_1">Ο<text:s/>ΔΙΟΙΚΗΤΗΣ<text:s/>ΤΗΣ<text:s/>ΑΝΕΞΑΡΤΗΤΗΣ<text:s/>ΑΡΧΗΣ<text:s/>ΔΗΜΟΣΙΩΝ<text:s/>ΕΣΟΔΩΝ<text:s/></text:span><text:span text:style-name="T23_2">Έχοντας<text:s/>υπόψη:</text:span></text:p>
      <text:p text:style-name="P24"><text:span text:style-name="T24_1">1.<text:s/>Τις<text:s/>διατάξεις<text:s/>των<text:s/>άρθρων<text:s/>57<text:s/>-<text:s/>61<text:s/>του<text:s/>ν.<text:s/>4446/2016<text:s/>(Α’<text:s/>240)<text:s/>και<text:s/>ειδικότερα,<text:s/>τις<text:s/>διατάξεις<text:s/>της<text:s/>παραγράφου<text:s/>4<text:s/>του<text:s/>άρθρου<text:s/>61,<text:s/>με<text:s/>τις<text:s/>οποίες<text:s/>εξουσιοδοτείται<text:s/>ο<text:s/>Γενικός<text:s/>Γραμματέας<text:s/>Δημοσίων<text:s/>Εσόδων<text:s/>να<text:s/>ρυθμίζει<text:s/>τον<text:s/>τρόπο<text:s/>και<text:s/>τη<text:s/>διαδικασία<text:s/>υποβολής<text:s/>δηλώσεων<text:s/>και<text:s/>κάθε<text:s/>άλλο<text:s/>αναγκαίο<text:s/>θέμα<text:s/>για<text:s/>την<text:s/>εφαρμογή<text:s/>των<text:s/>άρθρων<text:s/>αυτών.</text:span></text:p>
      <text:p text:style-name="P25"><text:span text:style-name="T25_1">2.<text:s/>Τις<text:s/>διατάξεις<text:s/>του<text:s/>ν.<text:s/>4174/2013<text:s/>(Α’<text:s/>170).</text:span></text:p>
      <text:p text:style-name="P26"><text:span text:style-name="T26_1">3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,<text:s/>όπως<text:s/>ισχύουν.</text:span></text:p>
      <text:p text:style-name="P27"><text:span text:style-name="T27_1">4.<text:s/>Τις<text:s/>διατάξεις<text:s/>της<text:s/>υποπαραγράφου<text:s/>Ε2<text:s/>της<text:s/>παραγράφου<text:s/>Ε<text:s/>του<text:s/>πρώτου<text:s/>άρθρου<text:s/>του<text:s/>ν.<text:s/>4093/2012<text:s/>(Α’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8"><text:span text:style-name="T28_1">5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9"><text:span text:style-name="T29_1">6.<text:s/>Τις<text:s/>διατάξεις<text:s/>του<text:s/>άρθρου<text:s/>4<text:s/>του<text:s/>ν.<text:s/>4174/2013<text:s/>και<text:s/>ειδικότερα,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αρμοδιότητες<text:s/>και<text:s/>να<text:s/>αναθέτει<text:s/>καθήκοντά<text:s/>του<text:s/>σε<text:s/>όργανα<text:s/>της<text:s/>Φορολογικής<text:s/>Διοίκησης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30"><text:span text:style-name="T30_1">7.<text:s/>Την<text:s/>αριθ.<text:s/>Δ6Α<text:s/>1036682<text:s/>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ισχύει,<text:s/>σε<text:s/>συνδυασμό<text:s/>με<text:s/>τις<text:s/>διατάξεις<text:s/>της<text:s/>περ.<text:s/>β΄<text:s/>της<text:s/>παρ.<text:s/>3<text:s/>του<text:s/>άρθρου<text:s/>41<text:s/>του<text:s/>ν.<text:s/>4389/2016,<text:s/>όπως<text:s/>ισχύουν.</text:span></text:p>
      <text:p text:style-name="P31"><text:span text:style-name="T31_1">8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1"><text:span text:style-name="T33_1">ΜΕΡΟΣ<text:s/>Α’</text:span></text:h>
      <text:h text:style-name="P34" text:outline-level="1"><text:span text:style-name="T34_1">ΥΠΟΒΟΛΗ<text:s/>ΦΟΡΟΛΟΓΙΚΩΝ<text:s/>ΔΗΛΩΣΕΩΝ</text:span></text:h>
      <text:h text:style-name="P35" text:outline-level="6"><text:span text:style-name="T35_1">Άρθρο<text:s/>1</text:span></text:h>
      <text:h text:style-name="P36" text:outline-level="6"><text:span text:style-name="T36_1">Υποβολή<text:s/>και<text:s/>εκκαθάριση<text:s/>δηλώσεων</text:span></text:h>
      <text:p text:style-name="P37"><text:span text:style-name="T37_1">1.</text:span><text:span text:style-name="T37_2"><text:s/>Οι<text:s/>δηλώσεις<text:s/>υποβάλλονται<text:s/>στον<text:s/>αρμόδιο<text:s/>κατά<text:s/>την<text:s/>κείμενη<text:s/>νομοθεσία<text:s/>προϊστάμενο<text:s/>της<text:s/>Δ.Ο.Υ.</text:span></text:p>
      <text:p text:style-name="P38"><text:span text:style-name="T38_1">2.</text:span><text:span text:style-name="T38_2"><text:s/>Οι<text:s/>δηλώσεις<text:s/>που<text:s/>υποβάλλονται<text:s/>χειρόγραφα,<text:s/>υποβάλλονται<text:s/>σε<text:s/>δύο<text:s/>αντίτυπα.</text:span></text:p>
      <text:p text:style-name="P39"><text:span text:style-name="T39_1">3.</text:span><text:span text:style-name="T39_2"><text:s/>Επί<text:s/>του<text:s/>σώματος<text:s/>των<text:s/>χειρόγραφα<text:s/>υποβαλλόμενων<text:s/>δηλώσεων<text:s/>αναγράφεται<text:s/>ρητά<text:s/>ότι<text:s/>«η<text:s/>δήλωση<text:s/>υποβάλλεται<text:s/>βάσει<text:s/>των<text:s/>διατάξεων<text:s/>των<text:s/>άρθρων<text:s/>57<text:s/>έως<text:s/>και<text:s/>61<text:s/>του<text:s/>ν.<text:s/>4446/2016».<text:s/>Στις<text:s/>περιπτώσεις<text:s/>υποβολής<text:s/>δήλωσης<text:s/>φυσικών<text:s/>προσώπων<text:s/>και<text:s/>ατομικών<text:s/>επιχειρήσεων<text:s/>αναγράφεται<text:s/>επιπλέον<text:s/>από<text:s/>τον<text:s/>υπόχρεο<text:s/>και<text:s/>ότι<text:s/>«Δεν<text:s/>εμπίπτω<text:s/>στις<text:s/>εξαιρέσεις<text:s/>της<text:s/>παραγράφου<text:s/>2<text:s/>του<text:s/>άρθρου<text:s/>60<text:s/>του<text:s/>ν.4446/2016».<text:s/>Η<text:s/>αναγραφή<text:s/>των<text:s/>ανωτέρω<text:s/>εξομοιώνεται<text:s/>με<text:s/>υπεύθυνη<text:s/>δήλωση<text:s/>του<text:s/>άρθρου<text:s/>8<text:s/>του<text:s/>ν.1599/1986<text:s/>(Α΄<text:s/>70).<text:s/>Αν<text:s/>δεν<text:s/>αναγραφούν<text:s/>οι<text:s/>ως<text:s/>άνω<text:s/>φράσεις,<text:s/>θεωρείται<text:s/>ότι<text:s/>η<text:s/>υποβληθείσα<text:s/>δήλωση<text:s/>δεν<text:s/>εμπίπτει<text:s/>στις<text:s/>διατάξεις<text:s/>των<text:s/>άρθρων<text:s/>57<text:s/>-<text:s/>61<text:s/>του<text:s/>ν.<text:s/>4446/2016.</text:span></text:p>
      <text:p text:style-name="P40"><text:span text:style-name="T40_1">4.</text:span><text:span text:style-name="T40_2"><text:s/>Εφόσον<text:s/>οι<text:s/>ανωτέρω<text:s/>δηλώσεις<text:s/>υποβάλλονται<text:s/>χειρόγραφα,<text:s/>καταχωρούνται<text:s/>σε<text:s/>ειδικό<text:s/>βιβλίο<text:s/>μεταγραφής<text:s/>δηλώσεων,<text:s/>το<text:s/>οποίο<text:s/>αφορά<text:s/>τη<text:s/>ρύθμιση<text:s/>των<text:s/>άρθρων<text:s/>57<text:s/>έως<text:s/>61<text:s/>του<text:s/>ν.<text:s/>4446/2016,<text:s/>ανά<text:s/>φορολογία,<text:s/>ανά<text:s/>έτος,<text:s/>και<text:s/>στο<text:s/>οποίο<text:s/>θα<text:s/>αναγράφονται:</text:span></text:p>
      <text:p text:style-name="P41"><text:span text:style-name="T41_1">α)</text:span><text:span text:style-name="T41_2"><text:tab/></text:span><text:span text:style-name="T41_3">Ο<text:s/>αύξων<text:s/>αριθμός<text:s/>χειρόγραφης<text:s/>καταχώρησης,<text:s/>ο<text:s/>οποίος<text:s/>είναι<text:s/>και<text:s/>ο<text:s/>αριθμός<text:s/>της<text:s/>δήλωσης.</text:span></text:p>
      <text:p text:style-name="P42"><text:span text:style-name="T42_1">β)</text:span><text:span text:style-name="T42_2"><text:tab/></text:span><text:span text:style-name="T42_3">Η<text:s/>ημερομηνία<text:s/>υποβολής<text:s/>της<text:s/>δήλωσης.</text:span></text:p>
      <text:p text:style-name="P43"><text:span text:style-name="T43_1">γ)</text:span><text:span text:style-name="T43_2"><text:tab/></text:span><text:span text:style-name="T43_3">Το<text:s/>ονοματεπώνυμο<text:s/>ή<text:s/>η<text:s/>επωνυμία<text:s/>του<text:s/>φορολογουμένου.</text:span></text:p>
      <text:p text:style-name="P44"><text:span text:style-name="T44_1">δ)</text:span><text:span text:style-name="T44_2"><text:tab/></text:span><text:span text:style-name="T44_3">Το<text:s/>Α.Φ.Μ<text:s/>του<text:s/>φορολογουμένου.</text:span></text:p>
      <text:p text:style-name="P45"><text:span text:style-name="T45_1">ε)</text:span><text:span text:style-name="T45_2"><text:tab/></text:span><text:span text:style-name="T45_3">Το<text:s/>έτος<text:s/>που<text:s/>αφορά<text:s/>η<text:s/>υποβαλλόμενη<text:s/>δήλωση.</text:span></text:p>
      <text:p text:style-name="P46"><text:span text:style-name="T46_1">στ)</text:span><text:span text:style-name="T46_2"><text:tab/></text:span><text:span text:style-name="T46_3">Το<text:s/>ποσό<text:s/>του<text:s/>προκύπτοντος<text:s/>φόρου.</text:span></text:p>
      <text:p text:style-name="P47"><text:span text:style-name="T47_1">ζ)</text:span><text:span text:style-name="T47_2"><text:tab/></text:span><text:span text:style-name="T47_3">Ο<text:s/>τυχόν<text:s/>πρόσθετος<text:s/>φόρος.</text:span></text:p>
      <text:p text:style-name="P48"><text:span text:style-name="T48_1">5.</text:span><text:span text:style-name="T48_2"><text:s/>Οι<text:s/>δηλώσεις<text:s/>που<text:s/>υποβάλλονται<text:s/>σύμφωνα<text:s/>με<text:s/>την<text:s/>παρούσα<text:s/>ρύθμιση,<text:s/>εκκαθαρίζονται<text:s/>με<text:s/>βάση<text:s/>τις<text:s/>ισχύουσες<text:s/>διατάξεις<text:s/>κατά<text:s/>το<text:s/>έτος<text:s/>που<text:s/>αφορούν.<text:s/>Η<text:s/>αρμόδια<text:s/>Δ.Ο.Υ.<text:s/>στην<text:s/>οποία<text:s/>υποβάλλεται<text:s/>η<text:s/>δήλωση<text:s/>θα<text:s/>προβαίνει<text:s/>στην<text:s/>εκκαθάρισή<text:s/>της<text:s/>υπολογίζοντας<text:s/>τον<text:s/>πρόσθετο<text:s/>φόρο,<text:s/>κατά<text:s/>περίπτωση,<text:s/>κατ’<text:s/>εφαρμογή<text:s/>των<text:s/>άρθρων<text:s/>57<text:s/>και<text:s/>58<text:s/>του<text:s/>ν.4446/2016.</text:span></text:p>
      <text:h text:style-name="P49" text:outline-level="6"><text:span text:style-name="T49_1">Άρθρο<text:s/>2</text:span></text:h>
      <text:h text:style-name="P50" text:outline-level="6"><text:span text:style-name="T50_1">Δηλώσεις<text:s/>φορολογίας<text:s/>εισοδήματος</text:span></text:h>
      <text:p text:style-name="P51"><text:span text:style-name="T51_1">1.</text:span><text:span text:style-name="T51_2"><text:s/>Για<text:s/>τις<text:s/>δηλώσεις<text:s/>που<text:s/>αφορούν<text:s/>απόδοση<text:s/>φόρου<text:s/>εισοδήματος,<text:s/>και<text:s/>λοιπών<text:s/>φόρων,<text:s/>τελών,<text:s/>εισφορών,<text:s/>εκ<text:s/>των<text:s/>αναφερομένων<text:s/>στο<text:s/>Παράρτημα<text:s/>του<text:s/>ν.4174/2013,<text:s/>εφαρμόζονται<text:s/>κατά<text:s/>περίπτωση<text:s/>οι<text:s/>διατάξεις<text:s/>των<text:s/>άρθρων<text:s/>57<text:s/>έως<text:s/>61<text:s/>του<text:s/>ν.4446/2016.</text:span></text:p>
      <text:p text:style-name="P52"><text:span text:style-name="T52_1">2.</text:span><text:span text:style-name="T52_2"><text:s/>Για<text:s/>την<text:s/>εφαρμογή<text:s/>των<text:s/>διατάξεων<text:s/>των<text:s/>άρθρων<text:s/>57<text:s/>–<text:s/>61<text:s/>του<text:s/>ν.4446/2016,<text:s/>οι<text:s/>δηλώσεις<text:s/>φορολογίας<text:s/>εισοδήματος<text:s/>υποβάλλονται<text:s/>χειρόγραφα.</text:span></text:p>
      <text:p text:style-name="P53"><text:span text:style-name="T53_1">3.</text:span><text:span text:style-name="T53_2"><text:s/>Κατά<text:s/>την<text:s/>υποβολή<text:s/>της<text:s/>αρχικής<text:s/>ή<text:s/>τροποποιητικής<text:s/>χειρόγραφης<text:s/>δήλωσης<text:s/>φορολογίας<text:s/>εισοδήματος<text:s/>στη<text:s/>Δ.Ο.Υ.<text:s/>προσκομίζονται,<text:s/>κατά<text:s/>περίπτωση,<text:s/>δικαιολογητικά<text:s/>από<text:s/>τα<text:s/>οποία<text:s/>προκύπτουν<text:s/>τα<text:s/>ποσά<text:s/>τα<text:s/>οποία<text:s/>δηλώνονται.</text:span></text:p>
      <text:p text:style-name="P54"><text:span text:style-name="T54_1">Όταν<text:s/>δεν<text:s/>είναι<text:s/>διαθέσιμα<text:s/>τα<text:s/>δικαιολογητικά<text:s/>που<text:s/>προβλέπονται<text:s/>από<text:s/>τις<text:s/>εκάστοτε<text:s/>Αποφάσεις<text:s/>για<text:s/>τον<text:s/>τύπο<text:s/>και<text:s/>περιεχόμενο<text:s/>της<text:s/>δήλωσης<text:s/>φορολογίας<text:s/>εισοδήματος<text:s/>που<text:s/>εκδίδονται<text:s/>κατ’<text:s/>έτος<text:s/>από<text:s/>τη<text:s/>Φορολογική<text:s/>Διοίκηση,<text:s/>τα<text:s/>εισοδήματα<text:s/>που<text:s/>δηλώνονται<text:s/>αποδεικνύονται<text:s/>με<text:s/>κάθε<text:s/>διαθέσιμο<text:s/>πρόσφορο<text:s/>μέσο.</text:span></text:p>
      <text:p text:style-name="P55"><text:span text:style-name="T55_1">4.</text:span><text:span text:style-name="T55_2"><text:s/>Αν<text:s/>τα<text:s/>εισοδήματα<text:s/>που<text:s/>δηλώνονται<text:s/>προέρχονται<text:s/>από<text:s/>γνωστή<text:s/>πηγή,<text:s/>δηλώνονται<text:s/>στον<text:s/>οικείο<text:s/>κωδικό<text:s/>της<text:s/>δήλωσης.<text:s/>Σε<text:s/>περίπτωση<text:s/>προσαύξησης<text:s/>περιουσίας<text:s/>από<text:s/>άγνωστη<text:s/>και<text:s/>μη<text:s/>κατονομαζόμενη<text:s/>πηγή,<text:s/>δηλώνονται<text:s/>στον<text:s/>κωδικό<text:s/>507,<text:s/>για<text:s/>τις<text:s/>χρήσεις<text:s/>μέχρι<text:s/>31.12.2013,<text:s/>και<text:s/>στον<text:s/>κωδικό<text:s/>403,<text:s/>για<text:s/>χρήσεις<text:s/>από<text:s/>1.1.2014.<text:s/>Ως<text:s/>προς<text:s/>τα<text:s/>δικαιολογητικά<text:s/>στην<text:s/>περίπτωση<text:s/>αυτή<text:s/>εφαρμόζονται<text:s/>τα<text:s/>οριζόμενα<text:s/>στην<text:s/>παρ.<text:s/>12<text:s/>της<text:s/>ΠΟΛ<text:s/>1095/2011<text:s/>εγκυκλίου.</text:span></text:p>
      <text:h text:style-name="P56" text:outline-level="6"><text:span text:style-name="T56_1">Άρθρο<text:s/>3</text:span></text:h>
      <text:h text:style-name="P57" text:outline-level="6"><text:span text:style-name="T57_1">Δηλώσεις<text:s/>ΦΠΑ</text:span></text:h>
      <text:p text:style-name="P58"><text:span text:style-name="T58_1">1.</text:span><text:span text:style-name="T58_2"><text:s/>Οι<text:s/>δηλώσεις<text:s/>υποβάλλονται<text:s/>χειρόγραφα.</text:span></text:p>
      <text:p text:style-name="P59"><text:span text:style-name="T59_1">2.</text:span><text:span text:style-name="T59_2"><text:s/>Ειδικά<text:s/>για<text:s/>τις<text:s/>δηλώσεις<text:s/>του<text:s/>άρθρου<text:s/>38<text:s/>του<text:s/>Κώδικα<text:s/>Φ.Π.Α.<text:s/>θα<text:s/>γίνεται<text:s/>χρήση<text:s/>των<text:s/>ακόλουθων<text:s/>εντύπων,<text:s/>με<text:s/>τη<text:s/>διόρθωση<text:s/>των<text:s/>αντίστοιχων<text:s/>κωδικών<text:s/>όπου<text:s/>απαιτείται:</text:span></text:p>
      <text:p text:style-name="P60"><text:span text:style-name="T60_1">α)</text:span><text:span text:style-name="T60_2"><text:tab/></text:span><text:span text:style-name="T60_3">για<text:s/>φορολογικές<text:s/>περιόδους<text:s/>που<text:s/>έληξαν<text:s/>έως<text:s/>31.12.2013<text:s/>το<text:s/>έντυπο<text:s/>Φ2<text:s/>050<text:s/>ΕΚΔΟΣΗ<text:s/>2011(2η),<text:s/>που<text:s/>ορίστηκε<text:s/>με<text:s/>την<text:s/>ΑΥΟ<text:s/>ΠΟΛ<text:s/>1149/2011<text:s/>(Β΄1688),<text:s/>όπως<text:s/>ισχύει,</text:span></text:p>
      <text:p text:style-name="P61"><text:span text:style-name="T61_1">β)</text:span><text:span text:style-name="T61_2"><text:tab/></text:span><text:span text:style-name="T61_3">για<text:s/>φορολογικές<text:s/>περιόδους<text:s/>από<text:s/>1.1.2014<text:s/>και<text:s/>εφεξής<text:s/>το<text:s/>έντυπο<text:s/>Φ2<text:s/>050<text:s/>ΕΚΔΟΣΗ<text:s/>2016,<text:s/>που<text:s/>ορίστηκε<text:s/>με<text:s/>την<text:s/>Α<text:s/>ΓΓΔΕ<text:s/>ΠΟΛ<text:s/>1084/2016<text:s/>(Β΄1943)<text:s/>και</text:span></text:p>
      <text:p text:style-name="P62"><text:span text:style-name="T62_1">γ)</text:span><text:span text:style-name="T62_2"><text:tab/></text:span><text:span text:style-name="T62_3">για<text:s/>διαχειριστικές<text:s/>περιόδους<text:s/>με<text:s/>λήξη<text:s/>έως<text:s/>και<text:s/>31.12.2013,<text:s/>το<text:s/>έντυπο<text:s/>Φ1009/12,<text:s/>που<text:s/>ορίστηκε<text:s/>με<text:s/>την<text:s/>ΑΥΟ<text:s/>ΠΟΛ<text:s/>1045/2012<text:s/>(Β΄565),<text:s/>για<text:s/>την<text:s/>υποβολή<text:s/>των<text:s/>εκκαθαριστικών<text:s/>δηλώσεων.</text:span></text:p>
      <text:h text:style-name="P63" text:outline-level="6"><text:span text:style-name="T63_1">Άρθρο<text:s/>4</text:span></text:h>
      <text:h text:style-name="P64" text:outline-level="6"><text:span text:style-name="T64_1">Δηλώσεις<text:s/>τελών<text:s/>και<text:s/>ειδικών<text:s/>φορολογιών</text:span></text:h>
      <text:p text:style-name="P65"><text:span text:style-name="T65_1">Οι<text:s/>δηλώσεις<text:s/>για<text:s/>τέλη,<text:s/>εισφορές,<text:s/>ειδικούς<text:s/>και<text:s/>λοιπούς<text:s/>φόρους<text:s/>που<text:s/>περιλαμβάνονται<text:s/>στην<text:s/>περίπτωση<text:s/>ε΄<text:s/>της<text:s/>παραγράφου<text:s/>1<text:s/>του<text:s/>άρθρου<text:s/>2<text:s/>του<text:s/>ν.4174/2013<text:s/>και<text:s/>αναφέρονται<text:s/>στο<text:s/>Παράρτημα<text:s/>του<text:s/>ίδιου<text:s/>νόμου,<text:s/>όπως<text:s/>ισχύουν,<text:s/>υποβάλλονται<text:s/>χειρόγραφα.</text:span></text:p>
      <text:h text:style-name="P66" text:outline-level="6"><text:span text:style-name="T66_1">Άρθρο<text:s/>5</text:span></text:h>
      <text:h text:style-name="P67" text:outline-level="6"><text:span text:style-name="T67_1">Δηλώσεις<text:s/>στοιχείων<text:s/>ακινήτων,<text:s/>Φόρου<text:s/>Μεγάλης<text:s/>Ακίνητης<text:s/>Περιουσίας,<text:s/>ΕνιαίουΤέλους<text:s/>Ακινήτων,<text:s/>Φόρου<text:s/>Ακίνητης<text:s/>Περιουσίας,<text:s/>Ενιαίου<text:s/>Φόρου<text:s/>ΙδιοκτησίαςΑκινήτων<text:s/>και<text:s/>Ειδικού<text:s/>Φόρου<text:s/>Ακινήτων</text:span></text:h>
      <text:p text:style-name="P68"><text:span text:style-name="T68_1">1.</text:span><text:span text:style-name="T68_2"><text:s/>Αρχικές<text:s/>ή<text:s/>τροποποιητικές<text:s/>δηλώσεις<text:s/>Φ.Μ.Α.Π.<text:s/>φυσικών<text:s/>και<text:s/>νομικών<text:s/>προσώπων<text:s/>καθώς<text:s/>και<text:s/>δηλώσεις<text:s/>Ε.Τ.ΑΚ.<text:s/>και<text:s/>Φ.Α.Π.<text:s/>νομικών<text:s/>προσώπων<text:s/>υποβάλλονται<text:s/>χειρόγραφα.</text:span></text:p>
      <text:p text:style-name="P69"><text:span text:style-name="T69_1">Με<text:s/>την<text:s/>υποβολή<text:s/>των<text:s/>δηλώσεων<text:s/>συνυποβάλλονται<text:s/>και<text:s/>τα<text:s/>φύλλα<text:s/>υπολογισμού<text:s/>της<text:s/>αξίας<text:s/>των<text:s/>ακινήτων<text:s/>καθώς<text:s/>και<text:s/>τα<text:s/>απαιτούμενα<text:s/>δικαιολογητικά<text:s/>για<text:s/>την<text:s/>απαλλαγή<text:s/>ακινήτων<text:s/>ή<text:s/>εμπραγμάτων<text:s/>δικαιωμάτων<text:s/>σε<text:s/>ακίνητα.</text:span></text:p>
      <text:p text:style-name="P70"><text:span text:style-name="T70_1">2.</text:span><text:span text:style-name="T70_2"><text:s/>Αρχικές<text:s/>ή<text:s/>τροποποιητικές<text:s/>δηλώσεις<text:s/>Ε.Φ.Α.<text:s/>υποβάλλονται<text:s/>χειρόγραφα.</text:span></text:p>
      <text:p text:style-name="P71"><text:span text:style-name="T71_1">Με<text:s/>την<text:s/>υποβολή<text:s/>της<text:s/>δήλωσης<text:s/>συνυποβάλλονται<text:s/>και<text:s/>τα<text:s/>φύλλα<text:s/>υπολογισμού<text:s/>της<text:s/>αξίας<text:s/>των<text:s/>ακινήτων<text:s/>καθώς<text:s/>και<text:s/>τα<text:s/>απαιτούμενα<text:s/>με<text:s/>βάση<text:s/>τις<text:s/>οικείες<text:s/>αποφάσεις<text:s/>δικαιολογητικά.</text:span></text:p>
      <text:p text:style-name="P72"><text:span text:style-name="T72_1">3.</text:span><text:span text:style-name="T72_2"><text:s/>Αρχικές<text:s/>ή<text:s/>τροποποιητικές<text:s/>δηλώσεις<text:s/>Ε9<text:s/>ετών<text:s/>2010<text:s/>και<text:s/>επομένων<text:s/>υποβάλλονται<text:s/>αποκλειστικά<text:s/>με<text:s/>ηλεκτρονικό<text:s/>τρόπο,<text:s/>με<text:s/>εξαίρεση<text:s/>τις<text:s/>δηλώσεις<text:s/>των<text:s/>αποβιωσάντων<text:s/>και<text:s/>των<text:s/>νομικών<text:s/>προσώπων<text:s/>που<text:s/>έχουν<text:s/>διακόψει<text:s/>τις<text:s/>εργασίες<text:s/>τους<text:s/>για<text:s/>τα<text:s/>έτη<text:s/>πριν<text:s/>τη<text:s/>διακοπή<text:s/>των<text:s/>εργασιών<text:s/>τους.</text:span></text:p>
      <text:p text:style-name="P73"><text:span text:style-name="T73_1">Επί<text:s/>των<text:s/>σημειώσεων<text:s/>των<text:s/>φορολογουμένων<text:s/>θα<text:s/>αναγράφεται<text:s/>η<text:s/>φράση<text:s/>«ν.<text:s/>4446/2016».<text:s/>Σε<text:s/>περιπτώσεις<text:s/>στις<text:s/>οποίες<text:s/>η<text:s/>δήλωση<text:s/>υποβάλλεται<text:s/>από<text:s/>φυσικά<text:s/>πρόσωπα<text:s/>αναγράφεται<text:s/>η<text:s/>φράση<text:s/>«δεν<text:s/>εμπίπτω<text:s/>στις<text:s/>εξαιρέσεις<text:s/>της<text:s/>παραγράφου<text:s/>2<text:s/>του<text:s/>άρθρου<text:s/>60<text:s/>του<text:s/>ν.<text:s/>4446/2016».<text:s/>Η<text:s/>ως<text:s/>άνω<text:s/>σημείωση<text:s/>εξομοιώνεται<text:s/>με<text:s/>την<text:s/>υπεύθυνη<text:s/>δήλωση<text:s/>του<text:s/>άρθρου<text:s/>8<text:s/>του<text:s/>ν.<text:s/>1599/1986<text:s/>(Α’<text:s/>70).<text:s/>Αν<text:s/>δεν<text:s/>αναγραφούν<text:s/>οι<text:s/>συγκεκριμένες<text:s/>φράσεις<text:s/>με<text:s/>το<text:s/>συγκεκριμένο<text:s/>λεκτικό,<text:s/>όπως<text:s/>ακριβώς<text:s/>ορίζονται<text:s/>στην<text:s/>παρούσα,<text:s/>θεωρείται<text:s/>ότι<text:s/>η<text:s/>δήλωση<text:s/>δεν<text:s/>εμπίπτει<text:s/>στις<text:s/>ευνοϊκές<text:s/>διατάξεις<text:s/>των<text:s/>άρθρων<text:s/>57-61<text:s/>του<text:s/>ν.<text:s/>4446/2016.</text:span></text:p>
      <text:p text:style-name="P74"><text:span text:style-name="T74_1">4.</text:span><text:span text:style-name="T74_2"><text:s/>Μετά<text:s/>την<text:s/>υποβολή<text:s/>δηλώσεων<text:s/>Ε9,<text:s/>δηλώσεις<text:s/>-<text:s/>πράξεις<text:s/>προσδιορισμού<text:s/>Ε.Τ.ΑΚ.<text:s/>και<text:s/>Φ.Α.Π.<text:s/>φυσικών<text:s/>προσώπων,<text:s/>καθώς<text:s/>και<text:s/>ΕΝΦΙΑ,<text:s/>φυσικών<text:s/>και<text:s/>νομικών<text:s/>προσώπων,<text:s/>συντίθενται<text:s/>και<text:s/>εκκαθαρίζονται<text:s/>ηλεκτρονικά,<text:s/>με<text:s/>βάση<text:s/>την<text:s/>ισχύουσα<text:s/>ηλεκτρονική<text:s/>εφαρμογή,<text:s/>και<text:s/>ο<text:s/>τυχόν<text:s/>επιπλέον<text:s/>προσδιορισθείς<text:s/>πρόσθετος<text:s/>φόρος<text:s/>διαγράφεται<text:s/>με<text:s/>απόφαση<text:s/>του<text:s/>αρμοδίου<text:s/>προϊσταμένου<text:s/>Δ.Ο.Υ.,<text:s/>μετά<text:s/>από<text:s/>αίτηση<text:s/>του<text:s/>υποχρέου.</text:span></text:p>
      <text:h text:style-name="P75" text:outline-level="6"><text:span text:style-name="T75_1">Άρθρο<text:s/>6</text:span></text:h>
      <text:h text:style-name="P76" text:outline-level="6"><text:span text:style-name="T76_1">Δηλώσεις<text:s/>φορολογίας<text:s/>κληρονομιών,<text:s/>δωρεών,<text:s/>γονικών<text:s/>παροχών,<text:s/>κερδών<text:s/>απότυχερά<text:s/>παίγνια<text:s/>και<text:s/>μεταβίβασης<text:s/>ακινήτων</text:span></text:h>
      <text:p text:style-name="P77"><text:span text:style-name="T77_1">1.</text:span><text:span text:style-name="T77_2"><text:s/>Αρχικές<text:s/>ή<text:s/>τροποποιητικές<text:s/>δηλώσεις<text:s/>με<text:s/>τη<text:s/>χρήση<text:s/>των<text:s/>ευνοϊκών<text:s/>διατάξεων<text:s/>των<text:s/>άρθρων<text:s/>57<text:s/>έως<text:s/>και<text:s/>61<text:s/>του<text:s/>ν.<text:s/>4446/2016<text:s/>υποβάλλονται<text:s/>χειρόγραφα.</text:span></text:p>
      <text:p text:style-name="P78"><text:span text:style-name="T78_1">2.</text:span><text:span text:style-name="T78_2"><text:s/>Με<text:s/>την<text:s/>υποβολή<text:s/>των<text:s/>δηλώσεων<text:s/>συνυποβάλλονται<text:s/>και<text:s/>τα<text:s/>φύλλα<text:s/>υπολογισμού<text:s/>της<text:s/>αξίας<text:s/>των<text:s/>ακινήτων<text:s/>καθώς<text:s/>και<text:s/>τα<text:s/>απαιτούμενα<text:s/>κατά<text:s/>περίπτωση<text:s/>δικαιολογητικά.</text:span></text:p>
      <text:h text:style-name="P79" text:outline-level="1"><text:span text:style-name="T79_1">ΜΕΡΟΣ<text:s/>Β’</text:span></text:h>
      <text:h text:style-name="P80" text:outline-level="1"><text:span text:style-name="T80_1">ΥΠΟΒΟΛΗ<text:s/>ΔΗΛΩΣΕΩΝ<text:s/>ΦΟΡΟΛΟΓΟΥΜΕΝΩΝ<text:s/>ΣΕ<text:s/>ΕΛΕΓΧΟ</text:span></text:h>
      <text:h text:style-name="P81" text:outline-level="6"><text:span text:style-name="T81_1">Άρθρο<text:s/>7</text:span></text:h>
      <text:h text:style-name="P82" text:outline-level="6"><text:span text:style-name="T82_1">Διαδικασία<text:s/>υπαγωγής<text:s/>στη<text:s/>ρύθμιση<text:s/>σε<text:s/>περιπτώσεις<text:s/>ελέγχου</text:span></text:h>
      <text:p text:style-name="P83"><text:span text:style-name="T83_1">1.</text:span><text:span text:style-name="T83_2"><text:s/>Στις<text:s/>διατάξεις<text:s/>της<text:s/>ρύθμισης<text:s/>των<text:s/>άρθρων<text:s/>57<text:s/>έως<text:s/>61<text:s/>του<text:s/>ν.<text:s/>4446/2016<text:s/>μπορούν<text:s/>να<text:s/>υπαχθούν<text:s/>και<text:s/>φορολογούμενοι<text:s/>για<text:s/>τους<text:s/>οποίους<text:s/>έχει<text:s/>εκδοθεί<text:s/>ή<text:s/>θα<text:s/>εκδοθεί<text:s/>εντολή<text:s/>ελέγχου<text:s/>μέχρι<text:s/>την<text:s/>31.05.2017,<text:s/>με<text:s/>την<text:s/>επιφύλαξη<text:s/>των<text:s/>εξαιρέσεων<text:s/>του<text:s/>άρθρου<text:s/>60<text:s/>του<text:s/>νόμου<text:s/>αυτού.</text:span></text:p>
      <text:p text:style-name="P84"><text:span text:style-name="T84_1">2.</text:span><text:span text:style-name="T84_2"><text:s/>Ο<text:s/>Προϊστάμενος<text:s/>της<text:s/>Δ.Ο.Υ.<text:s/>ή<text:s/>του<text:s/>Ελεγκτικού<text:s/>Κέντρου<text:s/>ή<text:s/>του<text:s/>Ειδικού<text:s/>Συνεργείου<text:s/>Ελέγχου<text:s/>του<text:s/>άρθρου<text:s/>39<text:s/>του<text:s/>ν.<text:s/>1914/1990,<text:s/>ή<text:s/>της<text:s/>Υ.Ε.Δ.Δ.Ε.,<text:s/>υπάλληλος<text:s/>των<text:s/>οποίων<text:s/>διενεργεί<text:s/>ή<text:s/>θα<text:s/>διενεργήσει<text:s/>έλεγχο<text:s/>βάσει<text:s/>εντολής<text:s/>ελέγχου<text:s/>που<text:s/>έχει<text:s/>εκδοθεί<text:s/>ή<text:s/>θα<text:s/>εκδοθεί<text:s/>μέχρι<text:s/>την<text:s/>31-05-2017<text:s/>και<text:s/>εφόσον<text:s/>δεν<text:s/>έχει<text:s/>κοινοποιηθεί<text:s/>στον<text:s/>φορολογούμενο<text:s/>η<text:s/>εντολή<text:s/>ελέγχου<text:s/>ή<text:s/>η<text:s/>πρόσκληση<text:s/>παροχής<text:s/>πληροφοριών<text:s/>του<text:s/>άρθρου<text:s/>14<text:s/>του<text:s/>ν.4174/2013,<text:s/>συντάσσει<text:s/>σύμφωνα<text:s/>με<text:s/>το<text:s/>συνημμένο<text:s/>υπόδειγμα,<text:s/>το<text:s/>οποίο<text:s/>αποτελεί<text:s/>αναπόσπαστο<text:s/>στοιχείο<text:s/>της<text:s/>παρούσης<text:s/>και<text:s/>κοινοποιεί<text:s/>στον<text:s/>φορολογούμενο,<text:s/>σύμφωνα<text:s/>με<text:s/>τις<text:s/>διατάξεις<text:s/>του<text:s/>άρθρου<text:s/>5<text:s/>του<text:s/>ν.<text:s/>4174/2013,<text:s/>ειδική<text:s/>πρόσκληση<text:s/>προκειμένου,<text:s/>εφόσον<text:s/>το<text:s/>επιθυμεί,<text:s/>να<text:s/>ασκήσει<text:s/>το<text:s/>σχετικό<text:s/>δικαίωμα<text:s/>περί<text:s/>υποβολής<text:s/>δηλώσεων.</text:span></text:p>
      <text:p text:style-name="P85"><text:span text:style-name="T85_1">Στην<text:s/>ειδική<text:s/>πρόσκληση<text:s/>αναγράφονται<text:s/>ο<text:s/>αριθμός,<text:s/>η<text:s/>ημερομηνία<text:s/>της<text:s/>εντολής<text:s/>ελέγχου,<text:s/>η<text:s/>φορολογική<text:s/>περίοδος<text:s/>ή<text:s/>υπόθεση<text:s/>καθώς<text:s/>και<text:s/>το<text:s/>είδος<text:s/>φορολογίας<text:s/>που<text:s/>αφορά<text:s/>ο<text:s/>φορολογικός<text:s/>έλεγχος.</text:span></text:p>
      <text:p text:style-name="P86"><text:span text:style-name="T86_1">Μετά<text:s/>την<text:s/>κοινοποίηση<text:s/>της<text:s/>ειδικής<text:s/>πρόσκλησης,<text:s/>έχουν<text:s/>εφαρμογή<text:s/>τα<text:s/>οριζόμενα<text:s/>στο<text:s/>δεύτερο<text:s/>εδάφιο<text:s/>της<text:s/>περίπτωσης<text:s/>α΄<text:s/>της<text:s/>παραγράφου<text:s/>3<text:s/>του<text:s/>άρθρου<text:s/>58<text:s/>του<text:s/>ν.<text:s/>4446/2016<text:s/>για<text:s/>την<text:s/>προθεσμία<text:s/>υποβολής<text:s/>δηλώσεων<text:s/>και<text:s/>τον<text:s/>καθορισμό<text:s/>του<text:s/>οφειλόμενου<text:s/>πρόσθετου<text:s/>φόρου.</text:span></text:p>
      <text:p text:style-name="P87"><text:span text:style-name="T87_1">3.</text:span><text:span text:style-name="T87_2"><text:s/>Για<text:s/>κάθε<text:s/>δήλωση<text:s/>της<text:s/>παραγράφου<text:s/>1<text:s/>του<text:s/>άρθρου<text:s/>57<text:s/>του<text:s/>ν.<text:s/>4446/2016<text:s/>συνυποβάλλεται<text:s/>υποχρεωτικά<text:s/>και<text:s/>υπεύθυνη<text:s/>δήλωση,<text:s/>συμπληρωμένη<text:s/>σύμφωνα<text:s/>με<text:s/>συνημμένο<text:s/>υπόδειγμα,<text:s/>το<text:s/>οποίο<text:s/>αποτελεί<text:s/>αναπόσπαστο<text:s/>μέρος<text:s/>της<text:s/>παρούσας,<text:s/>στην<text:s/>οποία<text:s/>εμπεριέχονται<text:s/>στοιχεία<text:s/>αναφορικά<text:s/>με<text:s/>την<text:s/>κοινοποίηση<text:s/>(και<text:s/>την<text:s/>ημερομηνία<text:s/>κοινοποίησης)<text:s/>ή<text:s/>μη<text:s/>εντολής<text:s/>ελέγχου<text:s/>ή<text:s/>πρόσκλησης<text:s/>παροχής<text:s/>πληροφοριών<text:s/>του<text:s/>άρθρου<text:s/>14<text:s/>του<text:s/>ν.4174/2013<text:s/>ή<text:s/>ειδικής<text:s/>πρόσκλησης<text:s/>της<text:s/>παραγράφου<text:s/>2<text:s/>του<text:s/>άρθρου<text:s/>7<text:s/>της<text:s/>παρούσας,<text:s/>την<text:s/>φορολογική<text:s/>περίοδο<text:s/>ή<text:s/>υπόθεση<text:s/>και<text:s/>το<text:s/>είδος<text:s/>της<text:s/>φορολογίας<text:s/>που<text:s/>αφορά<text:s/>ο<text:s/>φορολογικός<text:s/>έλεγχος,<text:s/>την<text:s/>αρμόδια<text:s/>Ελεγκτική<text:s/>Υπηρεσία,<text:s/>όπως<text:s/>αυτά<text:s/>αναφέρονται<text:s/>στην<text:s/>εντολή<text:s/>ελέγχου,<text:s/>την<text:s/>πρόσκληση<text:s/>του<text:s/>άρθρου<text:s/>14<text:s/>ν.<text:s/>4174/2013<text:s/>ή<text:s/>την<text:s/>ειδική<text:s/>πρόσκληση,<text:s/>την<text:s/>κοινοποίηση<text:s/>(και<text:s/>την<text:s/>ημερομηνία<text:s/>κοινοποίησης)<text:s/>ή<text:s/>μη<text:s/>προσωρινού<text:s/>προσδιορισμού<text:s/>φόρου,<text:s/>τελών,<text:s/>εισφοράς<text:s/>ή<text:s/>προστίμου.</text:span></text:p>
      <text:p text:style-name="P88"><text:span text:style-name="T88_1">Κατόπιν<text:s/>υποβολής<text:s/>των<text:s/>δηλώσεων<text:s/>του<text:s/>ν.<text:s/>4446/2016,<text:s/>οι<text:s/>φορολογούμενοι<text:s/>προσκομίζουν<text:s/>φωταντίγραφα<text:s/>των<text:s/>υποβληθεισών<text:s/>δηλώσεων<text:s/>και<text:s/>των<text:s/>σχετικών<text:s/>παραστατικών<text:s/>στην<text:s/>αρμόδια<text:s/>ελεγκτική<text:s/>υπηρεσία,<text:s/>προκειμένου<text:s/>αυτές<text:s/>να<text:s/>συνεκτιμηθούν<text:s/>κατά<text:s/>τη<text:s/>διενέργεια<text:s/>του<text:s/>ελέγχου.<text:s/>Παράλληλα<text:s/>οι<text:s/>Δ.Ο.Υ.,<text:s/>οι<text:s/>οποίες<text:s/>παραλαμβάνουν<text:s/>τις<text:s/>δηλώσεις,<text:s/>ενημερώνουν<text:s/>χωρίς<text:s/>καθυστέρηση<text:s/>τις<text:s/>ελεγκτικές<text:s/>υπηρεσίες,<text:s/>οι<text:s/>οποίες<text:s/>και<text:s/>μπορούν<text:s/>να<text:s/>αναζητούν<text:s/>τις<text:s/>δηλώσεις<text:s/>αυτές.</text:span></text:p>
      <text:h text:style-name="P89" text:outline-level="6"><text:span text:style-name="T89_1">Άρθρο<text:s/>8</text:span></text:h>
      <text:h text:style-name="P90" text:outline-level="6"><text:span text:style-name="T90_1">Περιπτώσεις<text:s/>υπαγωγής</text:span></text:h>
      <text:p text:style-name="P91"><text:span text:style-name="T91_1">1.</text:span><text:span text:style-name="T91_2"><text:s/>Οι<text:s/>φορολογούμενοι<text:s/>δύνανται<text:s/>να<text:s/>υποβάλουν<text:s/>τις<text:s/>δηλώσεις<text:s/>της<text:s/>παραγράφου<text:s/>1<text:s/>του<text:s/>άρθρου<text:s/>57<text:s/>εντός<text:s/>τριάντα<text:s/>(30)<text:s/>ημερών<text:s/>από<text:s/>τη<text:s/>δημοσίευση<text:s/>του<text:s/>ν.<text:s/>4446/2016,<text:s/>ήτοι<text:s/>έως<text:s/>την<text:s/>23.1.2017,<text:s/>εφόσον<text:s/>έχει<text:s/>ήδη<text:s/>κοινοποιηθεί<text:s/>σε<text:s/>αυτούς<text:s/>προσωρινός<text:s/>διορθωτικός<text:s/>προσδιορισμός<text:s/>φόρου<text:s/>ή<text:s/>προστίμων,<text:s/>κατά<text:s/>την<text:s/>ημερομηνία<text:s/>κατάθεσης<text:s/>του<text:s/>ν.<text:s/>4446/2016<text:s/>στη<text:s/>Βουλή<text:s/>(12.12.2016)<text:s/>και<text:s/>δεν<text:s/>έχει<text:s/>κοινοποιηθεί<text:s/>οριστική<text:s/>πράξη<text:s/>διορθωτικού<text:s/>προσδιορισμού<text:s/>φόρου<text:s/>ή<text:s/>προστίμων<text:s/>ή<text:s/>οποιαδήποτε<text:s/>αντίστοιχη<text:s/>καταλογιστική<text:s/>πράξη,<text:s/>με<text:s/>βάση<text:s/>τις<text:s/>προϊσχύσασες<text:s/>του<text:s/>ν.<text:s/>4174/2013<text:s/>διατάξεις.</text:span></text:p>
      <text:p text:style-name="P92"><text:span text:style-name="T92_1">Οριστικές<text:s/>πράξεις<text:s/>διορθωτικού<text:s/>προσδιορισμού<text:s/>φόρου<text:s/>ή<text:s/>επιβολής<text:s/>προστίμων<text:s/>που<text:s/>αφορούν<text:s/>προσωρινούς<text:s/>διορθωτικούς<text:s/>προσδιορισμούς<text:s/>φόρου<text:s/>ή<text:s/>προστίμων,<text:s/>οι<text:s/>οποίοι<text:s/>είχαν<text:s/>ήδη<text:s/>κοινοποιηθεί<text:s/>κατά<text:s/>την<text:s/>ημερομηνία<text:s/>κατάθεσης<text:s/>του<text:s/>ν.<text:s/>4446/2016<text:s/>στη<text:s/>Βουλή,<text:s/>κοινοποιούνται<text:s/>μόνο<text:s/>μετά<text:s/>την<text:s/>πάροδο<text:s/>της<text:s/>ανωτέρω<text:s/>προθεσμίας<text:s/>των<text:s/>τριάντα<text:s/>(30)<text:s/>ημερών.</text:span></text:p>
      <text:p text:style-name="P93"><text:span text:style-name="T93_1">Σε<text:s/>περίπτωση<text:s/>που<text:s/>πριν<text:s/>την<text:s/>κοινοποίηση<text:s/>των<text:s/>ανωτέρω<text:s/>οριστικών<text:s/>πράξεων<text:s/>υποβάλλονται<text:s/>δηλώσεις<text:s/>σύμφωνα<text:s/>με<text:s/>το<text:s/>ν.<text:s/>4446/2016,<text:s/>ισχύουν<text:s/>τα<text:s/>ακόλουθα:<text:s/>α.<text:s/>Εφόσον<text:s/>η<text:s/>φορολογητέα<text:s/>ύλη<text:s/>που<text:s/>περιλαμβάνεται<text:s/>στις<text:s/>δηλώσεις<text:s/>αυτές,<text:s/>δεν<text:s/>διαφοροποιείται<text:s/>σε<text:s/>σχέση<text:s/>με<text:s/>τη<text:s/>φορολογητέα<text:s/>ύλη<text:s/>του<text:s/>προσωρινού<text:s/>διορθωτικού<text:s/>προσδιορισμού<text:s/>του<text:s/>φόρου<text:s/>και<text:s/>αφορά<text:s/>την<text:s/>ίδια<text:s/>φορολογική<text:s/>περίοδο<text:s/>και<text:s/>το<text:s/>ίδιο<text:s/>φορολογικό<text:s/>αντικείμενο<text:s/>που<text:s/>αναφέρεται<text:s/>στην<text:s/>εντολή<text:s/>ελέγχου,<text:s/>αυτή<text:s/>θα<text:s/>λαμβάνεται<text:s/>υπόψη<text:s/>κατά<text:s/>την<text:s/>σύνταξη<text:s/>της<text:s/>οικείας<text:s/>έκθεσης<text:s/>ελέγχου<text:s/>και<text:s/>την<text:s/>ολοκλήρωση<text:s/>της<text:s/>υπόθεσης,<text:s/>ως<text:s/>προς<text:s/>το<text:s/>συγκεκριμένο<text:s/>φορολογικό<text:s/>αντικείμενο<text:s/>και<text:s/>τη<text:s/>συγκεκριμένη<text:s/>φορολογική<text:s/>περίοδο.</text:span></text:p>
      <text:p text:style-name="P94"><text:span text:style-name="T94_1">Ομοίως,<text:s/>εφόσον<text:s/>η<text:s/>φορολογητέα<text:s/>ύλη<text:s/>που<text:s/>περιλαμβάνεται<text:s/>στις<text:s/>δηλώσεις<text:s/>αυτές,<text:s/>δεν<text:s/>διαφοροποιείται<text:s/>σε<text:s/>σχέση<text:s/>με<text:s/>τη<text:s/>φορολογητέα<text:s/>ύλη<text:s/>των<text:s/>εκδοθεισών<text:s/>πράξεων<text:s/>οριστικού<text:s/>διορθωτικού<text:s/>προσδιορισμού<text:s/>φόρου,<text:s/>και<text:s/>υπό<text:s/>τις<text:s/>ίδιες<text:s/>ως<text:s/>άνω<text:s/>προϋποθέσεις,<text:s/>οι<text:s/>εκδοθείσες<text:s/>οριστικές<text:s/>πράξεις<text:s/>διορθωτικού<text:s/>προσδιορισμού<text:s/>φόρου<text:s/>και<text:s/>επιβολής<text:s/>προστίμων<text:s/>θα<text:s/>τροποποιούνται<text:s/>αναλόγως,<text:s/>με<text:s/>αιτιολογημένη<text:s/>πράξη,<text:s/>η<text:s/>οποία<text:s/>συντάσσεται<text:s/>και<text:s/>υπογράφεται<text:s/>από<text:s/>το<text:s/>όργανο<text:s/>που<text:s/>τις<text:s/>εξέδωσε.</text:span></text:p>
      <text:p text:style-name="P95"><text:span text:style-name="T95_1">β.<text:s/>Εφόσον<text:s/>η<text:s/>φορολογητέα<text:s/>ύλη<text:s/>των<text:s/>δηλώσεων<text:s/>του<text:s/>ν.<text:s/>4446/2016<text:s/>υπολείπεται<text:s/>της<text:s/>φορολογητέας<text:s/>ύλης<text:s/>του<text:s/>προσωρινού<text:s/>διορθωτικού<text:s/>προσδιορισμού<text:s/>του<text:s/>φόρου,<text:s/>αυτή<text:s/>θα<text:s/>λαμβάνεται<text:s/>υπόψη<text:s/>κατά<text:s/>την<text:s/>σύνταξη<text:s/>της<text:s/>οικείας<text:s/>έκθεσης<text:s/>ελέγχου,<text:s/>προκειμένου<text:s/>να<text:s/>εκδίδονται<text:s/>οι<text:s/>οριστικές<text:s/>πράξεις<text:s/>διορθωτικού<text:s/>προσδιορισμού<text:s/>φόρου<text:s/>και<text:s/>επιβολής<text:s/>προστίμων.</text:span></text:p>
      <text:p text:style-name="P96"><text:span text:style-name="T96_1">Ομοίως,<text:s/>εάν<text:s/>η<text:s/>φορολογητέα<text:s/>ύλη<text:s/>των<text:s/>δηλώσεων<text:s/>του<text:s/>ν.<text:s/>4446/2016<text:s/>υπολείπεται<text:s/>της<text:s/>φορολογητέας<text:s/>ύλης<text:s/>των<text:s/>εκδοθεισών<text:s/>οριστικών<text:s/>πράξεων<text:s/>διορθωτικού<text:s/>προσδιορισμού,<text:s/>θα<text:s/>γίνεται<text:s/>τροποποίηση<text:s/>των<text:s/>πράξεων<text:s/>αυτών<text:s/>με<text:s/>αιτιολογημένη<text:s/>πράξη,<text:s/>η<text:s/>οποία<text:s/>συντάσσεται<text:s/>και<text:s/>υπογράφεται<text:s/>από<text:s/>το<text:s/>όργανο<text:s/>που<text:s/>τις<text:s/>εξέδωσε,<text:s/>εφαρμοζομένων<text:s/>κατά<text:s/>τα<text:s/>λοιπά<text:s/>των<text:s/>διατάξεων<text:s/>του<text:s/>ν.<text:s/>4174/2013.</text:span></text:p>
      <text:p text:style-name="P97"><text:span text:style-name="T97_1">γ.<text:s/>Εφόσον<text:s/>με<text:s/>την<text:s/>φορολογητέα<text:s/>ύλη<text:s/>που<text:s/>περιλαμβάνεται<text:s/>στις<text:s/>υποβαλλόμενες<text:s/>δηλώσεις<text:s/>του<text:s/>ν.<text:s/>4446/2016,<text:s/>αποκαθίστανται<text:s/></text:span><text:span text:style-name="T97_2">πλήρως<text:s/></text:span><text:span text:style-name="T97_3">φορολογικές<text:s/>παραβάσεις<text:s/>σε<text:s/>όλες<text:s/>τις<text:s/>φορολογίες<text:s/>που<text:s/>επηρεάζονται<text:s/>από<text:s/>τις<text:s/>παραβάσεις<text:s/>αυτές,<text:s/>εφαρμόζονται<text:s/>αναλόγως<text:s/>τα<text:s/>αναφερόμενα<text:s/>στην<text:s/>περίπτωση<text:s/>α΄<text:s/>της<text:s/>παρούσας<text:s/>παραγράφου<text:s/>για<text:s/>τους<text:s/>προσωρινούς<text:s/>προσδιορισμούς<text:s/>φόρου<text:s/>και<text:s/>προστίμων<text:s/>καθώς<text:s/>και<text:s/>για<text:s/>τις<text:s/>οριστικές<text:s/>πράξεις<text:s/>διορθωτικού<text:s/>προσδιορισμού<text:s/>φόρου<text:s/>και<text:s/>προστίμων.</text:span></text:p>
      <text:p text:style-name="P98"><text:span text:style-name="T98_1">δ.<text:s/>Εφόσον<text:s/>με<text:s/>τη<text:s/>φορολογητέα<text:s/>ύλη<text:s/>που<text:s/>περιλαμβάνεται<text:s/>στις<text:s/>υποβαλλόμενες<text:s/>δηλώσεις<text:s/>του<text:s/>ν.<text:s/>4446/2016,<text:s/>αποκαθίστανται<text:s/></text:span><text:span text:style-name="T98_2">μερικώς<text:s/></text:span><text:span text:style-name="T98_3">φορολογικές<text:s/>παραβάσεις<text:s/>σε<text:s/>όλες<text:s/>τις<text:s/>φορολογίες<text:s/>που<text:s/>επηρεάζονται<text:s/>από<text:s/>τις<text:s/>παραβάσεις<text:s/>αυτές,<text:s/>εφαρμόζονται<text:s/>αναλόγως<text:s/>τα<text:s/>αναφερόμενα<text:s/>στην<text:s/>περίπτωση<text:s/>β΄<text:s/>της<text:s/>παρούσας<text:s/>παραγράφου<text:s/>για<text:s/>τους<text:s/>προσωρινούς<text:s/>προσδιορισμούς<text:s/>φόρου<text:s/>και<text:s/>προστίμων<text:s/>καθώς<text:s/>και<text:s/>για<text:s/>τις<text:s/>οριστικές<text:s/>πράξεις<text:s/>διορθωτικού<text:s/>προσδιορισμού<text:s/>φόρου<text:s/>και<text:s/>πρροστίμων.</text:span></text:p>
      <text:p text:style-name="P99"><text:span text:style-name="T99_1">ε.<text:s/>Εκδοθείσες<text:s/>οριστικές<text:s/>πράξεις<text:s/>διορθωτικού<text:s/>προσδιορισμού<text:s/>φόρου<text:s/>ή<text:s/>επιβολής<text:s/>προστίμων,<text:s/>οι<text:s/>οποίες<text:s/>κοινοποιήθηκαν<text:s/>μετά<text:s/>την<text:s/>ημερομηνία<text:s/>κατάθεσης<text:s/>του<text:s/>ν.<text:s/>4446/2016<text:s/>(12-12-2016)<text:s/>και<text:s/>μέχρι<text:s/>τη<text:s/>λήξη<text:s/>της<text:s/>προθεσμίας<text:s/>του<text:s/>τρίτου<text:s/>εδαφίου<text:s/>της<text:s/>παρ.<text:s/>5<text:s/>του<text:s/>άρθρου<text:s/>58<text:s/>του<text:s/>ως<text:s/>άνω<text:s/>νόμου<text:s/>(23-1-2017),<text:s/>μετά<text:s/>την<text:s/>υποβολή<text:s/>δηλώσεων<text:s/>της<text:s/>παρούσας<text:s/>παραγράφου<text:s/>τροποποιούνται<text:s/>με<text:s/>αιτιολογημένη<text:s/>πράξη<text:s/>του<text:s/>οργάνου<text:s/>που<text:s/>τις<text:s/>εξέδωσε,<text:s/>εφαρμοζομένων<text:s/>των<text:s/>ανωτέρω,<text:s/>κατά<text:s/>περίπτωση.<text:s/>Πράξεις<text:s/>που<text:s/>κοινοποιήθηκαν<text:s/>μετά<text:s/>την<text:s/>12-12-2016<text:s/>κοινοποιούνται<text:s/>εκ<text:s/>νέου<text:s/>μετά<text:s/>την<text:s/>πάροδο<text:s/>της<text:s/>ανωτέρω<text:s/>τριακονθήμερης<text:s/>προθεσμίας,<text:s/>σύμφωνα<text:s/>με<text:s/>το<text:s/>τρίτο<text:s/>εδάφιο<text:s/>της<text:s/>παρ.<text:s/>5<text:s/>του<text:s/>άρθρου<text:s/>58<text:s/>του<text:s/>νόμου,<text:s/>είτε<text:s/>ως<text:s/>έχουν,<text:s/>είτε<text:s/>αφού<text:s/>τροποποιηθούν,<text:s/>κατά<text:s/>τα<text:s/>αναφερόμενα<text:s/>στο<text:s/>προηγούμενο<text:s/>εδάφιο.<text:s/>Οι<text:s/>σχετικές<text:s/>διαδικαστικές<text:s/>προθεσμίες<text:s/>εκκινούν<text:s/>μετά<text:s/>την<text:s/>ως<text:s/>άνω<text:s/>εκ<text:s/>νέου<text:s/>κοινοποίησή<text:s/>τους.</text:span></text:p>
      <text:p text:style-name="P100"><text:span text:style-name="T100_1">2.</text:span><text:span text:style-name="T100_2"><text:s/>Ο<text:s/>φορολογούμενος<text:s/>δύναται<text:s/>να<text:s/>υποβάλει<text:s/>τις<text:s/>δηλώσεις<text:s/>της<text:s/>παραγράφου<text:s/>1<text:s/>του<text:s/>άρθρου<text:s/>57,<text:s/>για<text:s/>φορολογικά<text:s/>αντικείμενα<text:s/>που<text:s/>αναφέρονται<text:s/>στην<text:s/>εντολή,<text:s/>εντός<text:s/>εξήντα<text:s/>(60)<text:s/>ημερών<text:s/>από<text:s/>τη<text:s/>δημοσίευση<text:s/>του<text:s/>ν.<text:s/>4446/2016<text:s/>εφόσον<text:s/>έχει<text:s/>ήδη<text:s/>κοινοποιηθεί<text:s/>σε<text:s/>αυτόν<text:s/>εντολή<text:s/>ελέγχου<text:s/>ή<text:s/>πρόσκληση<text:s/>παροχής<text:s/>πληροφοριών<text:s/>του<text:s/>άρθρου<text:s/>14<text:s/>του<text:s/>ν.<text:s/>4174/2013,<text:s/>κατά<text:s/>την<text:s/>κατάθεση<text:s/>του<text:s/>ν.<text:s/>4446/2016<text:s/>στη<text:s/>Βουλή<text:s/>(12-12-2016).</text:span></text:p>
      <text:p text:style-name="P101"><text:span text:style-name="T101_1">Προσωρινοί<text:s/>διορθωτικοί<text:s/>προσδιορισμοί<text:s/>φόρου<text:s/>ή<text:s/>προστίμων,<text:s/>κοινοποιούνται<text:s/>μόνο<text:s/>μετά<text:s/>την<text:s/>πάροδο<text:s/>της<text:s/>ανωτέρω<text:s/>προθεσμίας<text:s/>των<text:s/>εξήντα<text:s/>(60)<text:s/>ημερών.</text:span></text:p>
      <text:p text:style-name="P102"><text:span text:style-name="T102_1">Ο<text:s/>φορολογούμενος<text:s/>δύναται<text:s/>να<text:s/>υποβάλει<text:s/>δηλώσεις<text:s/>για<text:s/>τα<text:s/>φορολογικά<text:s/>αντικείμενα<text:s/>που<text:s/>αναφέρονται<text:s/>στην<text:s/>εντολή<text:s/>και<text:s/>μετά<text:s/>την<text:s/>πάροδο<text:s/>των<text:s/>εξήντα<text:s/>(60)<text:s/>ημερών<text:s/>και<text:s/>μέχρι<text:s/>το<text:s/>πέρας<text:s/>της<text:s/>προθεσμίας<text:s/>της<text:s/>παραγράφου<text:s/>1<text:s/>του<text:s/>άρθρου<text:s/>57,<text:s/>εφόσον<text:s/>δεν<text:s/>έχει<text:s/>εκδοθεί<text:s/>οριστική<text:s/>πράξη<text:s/>διορθωτικού<text:s/>προσδιορισμού<text:s/>φόρου<text:s/>ή<text:s/>προστίμου.</text:span></text:p>
      <text:p text:style-name="P103"><text:span text:style-name="T103_1">Αναφορικά<text:s/>με<text:s/>την<text:s/>υποβολή<text:s/>δηλώσεων<text:s/>του<text:s/>ν.<text:s/>4446/2016,<text:s/>εφόσον<text:s/>έχει<text:s/>ήδη<text:s/>κοινοποιηθεί,<text:s/>την<text:s/>12-12-2016<text:s/>εντολή<text:s/>ελέγχου<text:s/>ή<text:s/>πρόσκληση<text:s/>παροχής<text:s/>πληροφοριών<text:s/>του<text:s/>άρθρου<text:s/>14<text:s/>του<text:s/>ν.<text:s/>4174/2013,<text:s/>ισχύουν<text:s/>τα<text:s/>ακόλουθα:</text:span></text:p>
      <text:p text:style-name="P104"><text:span text:style-name="T104_1">α.<text:s/>Σε<text:s/>περίπτωση<text:s/>που<text:s/>οι<text:s/>δηλώσεις<text:s/>του<text:s/>ν.<text:s/>4446/2016<text:s/>υποβάλλονται<text:s/>πριν<text:s/>την<text:s/>πάροδο<text:s/>της<text:s/>ανωτέρω<text:s/>προθεσμίας<text:s/>των<text:s/>εξήντα<text:s/>(60)<text:s/>ημερών<text:s/>καθώς<text:s/>και<text:s/>στην<text:s/>περίπτωση<text:s/>που<text:s/>αυτές<text:s/>υποβάλλονται<text:s/>μετά<text:s/>την<text:s/>ανωτέρω<text:s/>προθεσμία<text:s/>και<text:s/>δεν<text:s/>έχει<text:s/>κοινοποιηθεί<text:s/>προσωρινός<text:s/>διορθωτικός<text:s/>προσδιορισμός<text:s/>φόρου<text:s/>ή<text:s/>προστίμου,<text:s/>τότε<text:s/>οι<text:s/>δηλώσεις<text:s/>αυτές<text:s/>λαμβάνονται<text:s/>υπόψη<text:s/>κατά<text:s/>τη<text:s/>διενέργεια<text:s/>του<text:s/>φορολογικού<text:s/>ελέγχου.</text:span></text:p>
      <text:p text:style-name="P105"><text:span text:style-name="T105_1">β.<text:s/>Σε<text:s/>περίπτωση<text:s/>που<text:s/>οι<text:s/>δηλώσεις<text:s/>του<text:s/>ν.<text:s/>4446/2016<text:s/>υποβάλλονται<text:s/>μετά<text:s/>την<text:s/>ανωτέρω<text:s/>προθεσμία<text:s/>των<text:s/>εξήντα<text:s/>(60)<text:s/>ημερών<text:s/>και<text:s/>έχει<text:s/>ήδη<text:s/>κοινοποιηθεί<text:s/>προσωρινός<text:s/>διορθωτικός<text:s/>προσδιορισμός<text:s/>φόρου<text:s/>ή<text:s/>προστίμου,<text:s/>τότε<text:s/>έχουν<text:s/>εφαρμογή<text:s/>τα<text:s/>οριζόμενα<text:s/>στο<text:s/>πρώτο<text:s/>εδάφιο<text:s/>των<text:s/>περιπτώσεων<text:s/>α΄<text:s/>και<text:s/>β΄<text:s/>της<text:s/>παραγράφου<text:s/>1<text:s/>του<text:s/>παρόντος<text:s/>άρθρου.</text:span></text:p>
      <text:p text:style-name="P106"><text:span text:style-name="T106_1">Εφόσον<text:s/>με<text:s/>τη<text:s/>φορολογητέα<text:s/>ύλη<text:s/>που<text:s/>περιλαμβάνεται<text:s/>στις<text:s/>υποβαλλόμενες<text:s/>δηλώσεις<text:s/>του<text:s/>ν.<text:s/>4446/2016<text:s/>αποκαθίστανται<text:s/>πλήρως<text:s/>ή<text:s/>μερικώς<text:s/>φορολογικές<text:s/>παραβάσεις<text:s/>σε<text:s/>όλες<text:s/>τις<text:s/>φορολογίες<text:s/>που<text:s/>επηρεάζονται<text:s/>από<text:s/>τις<text:s/>παραβάσεις<text:s/>αυτές,<text:s/>έχουν<text:s/>εφαρμογή<text:s/>τα<text:s/>οριζόμενα<text:s/>στο<text:s/>πρώτο<text:s/>εδάφιο<text:s/>των<text:s/>περιπτώσεων<text:s/>α΄<text:s/>και<text:s/>β΄<text:s/>της<text:s/>παραγράφου<text:s/>1<text:s/>του<text:s/>παρόντος<text:s/>άρθρου,<text:s/>αντιστοίχως.</text:span></text:p>
      <text:p text:style-name="P107"><text:span text:style-name="T107_1">3.</text:span><text:span text:style-name="T107_2"><text:s/>Ο<text:s/>φορολογούμενος<text:s/>δύναται<text:s/>να<text:s/>υποβάλει<text:s/>τις<text:s/>δηλώσεις<text:s/>της<text:s/>παραγράφου<text:s/>1<text:s/>του<text:s/>άρθρου<text:s/>57,<text:s/>για<text:s/>φορολογικά<text:s/>αντικείμενα<text:s/>που<text:s/>αναφέρονται<text:s/>στην<text:s/>εντολή,<text:s/>εντός<text:s/>ενενήντα<text:s/>(90)<text:s/>ημερών<text:s/>από<text:s/>την<text:s/>κοινοποίηση<text:s/>της<text:s/>εντολής<text:s/>ελέγχου<text:s/>ή<text:s/>της<text:s/>πρόσκλησης<text:s/>παροχής<text:s/>πληροφοριών<text:s/>του</text:span><text:span text:style-name="T107_3">άρθρου<text:s/>14</text:span><text:span text:style-name="T107_4">του<text:s/>ν.</text:span><text:span text:style-name="T107_5">4174/2013</text:span><text:span text:style-name="T107_6">,</text:span><text:span text:style-name="T107_7"><text:s/>ή<text:s/>της<text:s/>ειδικής<text:s/>πρόσκλησης<text:s/>της<text:s/>παρ.<text:s/>2<text:s/>του<text:s/>άρθρου<text:s/>7<text:s/>της<text:s/>παρούσας,<text:s/>εφόσον<text:s/>η<text:s/>εντολή<text:s/>ελέγχου<text:s/>ή<text:s/>η<text:s/>πρόσκληση<text:s/>παροχής<text:s/>πληροφοριών<text:s/>του</text:span><text:span text:style-name="T107_8">άρθρου<text:s/>14</text:span><text:span text:style-name="T107_9">του<text:s/>ν.</text:span><text:span text:style-name="T107_10">4174/2013</text:span><text:span text:style-name="T107_11">,</text:span><text:span text:style-name="T107_12"><text:s/>κοινοποιείται<text:s/>σε<text:s/>αυτόν<text:s/>μετά<text:s/>την<text:s/>κατάθεση<text:s/>του<text:s/>ν.<text:s/>4446/2016<text:s/>στη<text:s/>Βουλή<text:s/>(12-12-2016).</text:span></text:p>
      <text:p text:style-name="P108"><text:span text:style-name="T108_1">Προσωρινοί<text:s/>διορθωτικοί<text:s/>προσδιορισμοί<text:s/>φόρου<text:s/>ή<text:s/>προστίμων,<text:s/>κοινοποιούνται<text:s/>μόνο<text:s/>μετά<text:s/>την<text:s/>πάροδο<text:s/>της<text:s/>ανωτέρω<text:s/>προθεσμίας<text:s/>των<text:s/>ενενήντα<text:s/>(90)<text:s/>ημερών.</text:span></text:p>
      <text:p text:style-name="P109"><text:span text:style-name="T109_1">Ο<text:s/>φορολογούμενος<text:s/>δύναται<text:s/>να<text:s/>υποβάλει<text:s/>δηλώσεις<text:s/>για<text:s/>τα<text:s/>φορολογικά<text:s/>αντικείμενα<text:s/>που<text:s/>αναφέρονται<text:s/>στην<text:s/>εντολή<text:s/>και<text:s/>μετά<text:s/>την<text:s/>πάροδο<text:s/>των<text:s/>ενενήντα<text:s/>(90)<text:s/>ημερών<text:s/>και<text:s/>μέχρι<text:s/>το<text:s/>πέρας<text:s/>της<text:s/>προθεσμίας<text:s/>της<text:s/>παραγράφου<text:s/>1<text:s/>του<text:s/>άρθρου<text:s/>57,<text:s/>εφόσον<text:s/>δεν<text:s/>έχει<text:s/>εκδοθεί<text:s/>οριστική<text:s/>πράξη<text:s/>διορθωτικού<text:s/>προσδιορισμού<text:s/>φόρου<text:s/>ή<text:s/>προστίμου.</text:span></text:p>
      <text:p text:style-name="P110"><text:span text:style-name="T110_1">Αναφορικά<text:s/>με<text:s/>την<text:s/>υποβολή<text:s/>δηλώσεων<text:s/>του<text:s/>ν.<text:s/>4446/2016,<text:s/>εφόσον<text:s/>η<text:s/>εντολή<text:s/>ελέγχου<text:s/>ή<text:s/>η<text:s/>πρόσκληση<text:s/>παροχής<text:s/>πληροφοριών<text:s/>του</text:span><text:span text:style-name="T110_2">άρθρου<text:s/>14</text:span><text:span text:style-name="T110_3">του<text:s/>ν.</text:span><text:span text:style-name="T110_4">4174/2013</text:span><text:span text:style-name="T110_5">ή<text:s/>η<text:s/>ειδική<text:s/>πρόσκληση<text:s/>της<text:s/>παρ.<text:s/>2<text:s/>του<text:s/>άρθρου<text:s/>7<text:s/>της<text:s/>παρούσας<text:s/>κοινοποιείται<text:s/>μετά<text:s/>την<text:s/>12-122016,<text:s/>ισχύουν<text:s/>τα<text:s/>ακόλουθα:</text:span></text:p>
      <text:p text:style-name="P111"><text:span text:style-name="T111_1">α.<text:s/>Σε<text:s/>περίπτωση<text:s/>που<text:s/>οι<text:s/>δηλώσεις<text:s/>του<text:s/>ν.<text:s/>4446/2016<text:s/>υποβάλλονται<text:s/>πριν<text:s/>την<text:s/>πάροδο<text:s/>της<text:s/>ανωτέρω<text:s/>προθεσμίας<text:s/>των<text:s/>ενενήντα<text:s/>(90)<text:s/>ημερών<text:s/>καθώς<text:s/>και<text:s/>στην<text:s/>περίπτωση<text:s/>που<text:s/>αυτές<text:s/>υποβάλλονται<text:s/>μετά<text:s/>την<text:s/>ανωτέρω<text:s/>προθεσμία<text:s/>και<text:s/>δεν<text:s/>έχει<text:s/>κοινοποιηθεί<text:s/>προσωρινός<text:s/>διορθωτικός<text:s/>προσδιορισμός<text:s/>φόρου<text:s/>ή<text:s/>προστίμου,<text:s/>τότε<text:s/>οι<text:s/>δηλώσεις<text:s/>αυτές<text:s/>λαμβάνονται<text:s/>υπόψη<text:s/>κατά<text:s/>τη<text:s/>διενέργεια<text:s/>του<text:s/>φορολογικού<text:s/>ελέγχου.</text:span></text:p>
      <text:p text:style-name="P112"><text:span text:style-name="T112_1">β.<text:s/>Σε<text:s/>περίπτωση<text:s/>που<text:s/>οι<text:s/>δηλώσεις<text:s/>του<text:s/>ν.<text:s/>4446/2016<text:s/>υποβάλλονται<text:s/>μετά<text:s/>την<text:s/>ανωτέρω<text:s/>προθεσμία<text:s/>των<text:s/>ενενήντα<text:s/>(90)<text:s/>ημερών<text:s/>και<text:s/>έχει<text:s/>ήδη<text:s/>κοινοποιηθεί<text:s/>προσωρινός<text:s/>διορθωτικός<text:s/>προσδιορισμός<text:s/>φόρου<text:s/>ή<text:s/>προστίμου,<text:s/>τότε<text:s/>έχουν<text:s/>εφαρμογή<text:s/>τα<text:s/>οριζόμενα<text:s/>στο<text:s/>πρώτο<text:s/>εδάφιο<text:s/>των<text:s/>περιπτώσεων<text:s/>α΄<text:s/>και<text:s/>β΄<text:s/>της<text:s/>παραγράφου<text:s/>1<text:s/>του<text:s/>παρόντος<text:s/>άρθρου.</text:span></text:p>
      <text:p text:style-name="P113"><text:span text:style-name="T113_1">Εφόσον<text:s/>με<text:s/>την<text:s/>φορολογητέα<text:s/>ύλη<text:s/>που<text:s/>περιλαμβάνεται<text:s/>στις<text:s/>υποβαλλόμενες<text:s/>δηλώσεις<text:s/>του<text:s/>ν.<text:s/>4446/2016,<text:s/>αποκαθίστανται<text:s/>πλήρως<text:s/>ή<text:s/>μερικώς<text:s/>φορολογικές<text:s/>παραβάσεις<text:s/>σε<text:s/>όλες<text:s/>τις<text:s/>φορολογίες<text:s/>που<text:s/>επηρεάζονται<text:s/>από<text:s/>τις<text:s/>παραβάσεις<text:s/>αυτές,<text:s/>έχουν<text:s/>εφαρμογή<text:s/>τα<text:s/>οριζόμενα<text:s/>στο<text:s/>πρώτο<text:s/>εδάφιο<text:s/>των<text:s/>περιπτώσεων<text:s/>α΄<text:s/>και<text:s/>β΄<text:s/>της<text:s/>παραγράφου<text:s/>1<text:s/>του<text:s/>παρόντος<text:s/>άρθρου,<text:s/>αντιστοίχως.</text:span></text:p>
      <text:p text:style-name="P114"><text:span text:style-name="T114_1">4.</text:span><text:span text:style-name="T114_2"><text:s/>Οι<text:s/>υποβαλλόμενες<text:s/>σύμφωνα<text:s/>με<text:s/>τον<text:s/>ν.<text:s/>4446/2016<text:s/>δηλώσεις,<text:s/>επαληθεύονται<text:s/>και<text:s/>αξιολογούνται<text:s/>πριν<text:s/>η<text:s/>Φορολογική<text:s/>Διοίκηση<text:s/>προβεί<text:s/>στην<text:s/>έκδοση<text:s/>ή<text:s/>την<text:s/>τροποποίηση<text:s/>της<text:s/>εκδοθείσας<text:s/>οριστικής<text:s/>πράξης,<text:s/>εφόσον<text:s/>επηρεάζουν<text:s/>το<text:s/>αποτέλεσμα<text:s/>του<text:s/>φορολογικού<text:s/>ελέγχου.</text:span></text:p>
      <text:p text:style-name="P115"><text:span text:style-name="T115_1">Η<text:s/>Απόφαση<text:s/>αυτή<text:s/>να<text:s/>δημοσιευθεί<text:s/>στη<text:s/>Εφημερίδα<text:s/>της<text:s/>Κυβερνήσεως.</text:span></text:p>
      <text:p text:style-name="P116"><text:span text:style-name="T116_1">Ο<text:s/>ΔΙΟΙΚΗΤΗΣ</text:span></text:p>
      <text:p text:style-name="P117"><text:span text:style-name="T117_1">ΤΗΣ</text:span></text:p>
      <text:p text:style-name="P118"><text:span text:style-name="T118_1">ΑΝΕΞΑΡΤΗΤΗΣ<text:s/>ΑΡΧΗΣ<text:s/>ΔΗΜΟΣΙΩΝ<text:s/>ΕΣΟΔΩΝ</text:span></text:p>
      <text:p text:style-name="P119"><text:span text:style-name="T119_1">ΓΕΩΡΓΙΟΣ<text:s/>ΠΙΤΣΙΛΗΣ</text:span></text:p>
      <text:p text:style-name="P120"><text:span text:style-name="T120_1">ΣΥΝΗΜΜΕΝΑ:<text:s/></text:span><text:span text:style-name="T120_2">Ως<text:s/>κείμενο<text:s/>Απόφασης</text:span></text:p>
      <text:p text:style-name="P121"><text:span text:style-name="T121_1">ΠΙΝΑΚΑΣ<text:s/>ΔΙΑΝΟΜΗΣ:</text:span></text:p>
      <text:p text:style-name="P122"><text:span text:style-name="T122_1">Ι.<text:s/>ΑΠΟΔΕΚΤΕΣ<text:s/>ΓΙΑ<text:s/>ΕΝΕΡΓΕΙΑ</text:span></text:p>
      <text:p text:style-name="P123"><text:span text:style-name="T123_1">1.</text:span><text:span text:style-name="T123_2"><text:s/>ΟΛΕΣ<text:s/>ΟΙ<text:s/>Δ.Ο.Υ.</text:span></text:p>
      <text:p text:style-name="P124"><text:span text:style-name="T124_1">2.</text:span><text:span text:style-name="T124_2"><text:s/>ΟΛΕΣ<text:s/>ΟΙ<text:s/>Υ.Ε.Δ.Δ.Ε.</text:span></text:p>
      <text:p text:style-name="P125"><text:span text:style-name="T125_1">3.</text:span><text:span text:style-name="T125_2"><text:s/>ΚΕΝΤΡΟ<text:s/>ΦΟΡΟΛΟΓΟΥΜΕΝΩΝ<text:s/>ΜΕΓΑΛΟΥ<text:s/>ΠΛΟΥΤΟΥ<text:s/>(ΚΕ.ΦΟ.ΜΕ.Π.)</text:span></text:p>
      <text:p text:style-name="P126"><text:span text:style-name="T126_1">4.</text:span><text:span text:style-name="T126_2"><text:s/>ΚENΤΡΟ<text:s/>ΕΛΕΓΧΟΥ<text:s/>ΜΕΓΑΛΩΝ<text:s/>ΕΠΙΧΕΙΡΗΣΕΩΝ<text:s/>(Κ.Ε.ΜΕ.ΕΠ.)</text:span></text:p>
      <text:p text:style-name="P127"><text:span text:style-name="T127_1">ΙΙ.<text:s/>ΑΠΟΔΕΚΤΕΣ<text:s/>ΓΙΑ<text:s/>ΚΟΙΝΟΠΟΙΗΣΗ</text:span></text:p>
      <text:p text:style-name="P128"><text:span text:style-name="T128_1">1.</text:span><text:span text:style-name="T128_2"><text:s/>ΦΟΡΟΛΟΓΙΚΗ<text:s/>ΠΕΡ.<text:s/>ΑΘΗΝΩΝ,<text:s/>ΚΑΡΑΪΣΚΑΚΗ<text:s/>2,<text:s/>111<text:s/>48<text:s/>ΓΑΛΑΤΣΙ</text:span></text:p>
      <text:p text:style-name="P129"><text:span text:style-name="T129_1">2.</text:span><text:span text:style-name="T129_2"><text:s/>ΦΟΡΟΛΟΓΙΚΗ<text:s/>ΠΕΡ.<text:s/>ΠΕΙΡΑΙΑ,<text:s/>ΝΟΤΑΡΑ<text:s/>38-40,<text:s/>185<text:s/>10<text:s/>ΠΕΙΡΑΙΑΣ</text:span></text:p>
      <text:p text:style-name="P130"><text:span text:style-name="T130_1">3.</text:span><text:span text:style-name="T130_2"><text:s/>ΦΟΡΟΛΟΓΙΚΗ<text:s/>ΠΕΡ.<text:s/>ΘΕΣ/ΝΙΚΗΣ,<text:s/>ΒΑΣ.ΗΡΑΚΛΕΙΟΥ<text:s/>38,<text:s/>546<text:s/>23<text:s/>ΘΕΣΣΑΛΟΝΙΚΗ</text:span></text:p>
      <text:p text:style-name="P131"><text:span text:style-name="T131_1">4.</text:span><text:span text:style-name="T131_2"><text:s/>ΦΟΡΟΛΟΓΙΚΗ<text:s/>ΠΕΡ.<text:s/>ΠΑΤΡΑΣ,<text:s/>ΑΚΤΗ<text:s/>ΔΥΜΑΙΩΝ<text:s/>18,<text:s/>262<text:s/>22<text:s/>ΠΑΤΡΑ</text:span></text:p>
      <text:p text:style-name="P132"><text:span text:style-name="T132_1">5.</text:span><text:span text:style-name="T132_2"><text:s/>ΔΙΕΥΘΥΝΣΗ<text:s/>ΠΡΟΓΡΑΜΜΑΤΙΣΜΟΥ<text:s/>ΚΑΙ<text:s/>ΑΞΙΟΛΟΓΗΣΗΣ<text:s/>ΕΛΕΓΧΩΝ<text:s/>ΚΑΙ<text:s/>ΕΡΕΥΝΩΝ<text:s/>(ΔΙ.Π.Α.Ε.Ε.)</text:span></text:p>
      <text:p text:style-name="P133"><text:span text:style-name="T133_1">ΙΙΙ.<text:s/></text:span><text:span text:style-name="T133_2">.<text:s/></text:span><text:span text:style-name="T133_3">ΕΣΩΤΕΡΙΚΗ<text:s/>ΔΙΑΝΟΜΗ</text:span></text:p>
      <text:p text:style-name="P134"><text:span text:style-name="T134_1">1.</text:span><text:span text:style-name="T134_2"><text:s/>ΓΡΑΦΕΙΟ<text:s/>ΥΠΟΥΡΓΟΥ<text:s/>ΟΙΚΟΝΟΜΙΚΩΝ</text:span></text:p>
      <text:p text:style-name="P135"><text:span text:style-name="T135_1">2.</text:span><text:span text:style-name="T135_2"><text:s/>ΓΡΑΦΕΙΟ<text:s/>ΑΝΑΠΛ.<text:s/>ΥΠΟΥΡΓΟΥ<text:s/>ΟΙΚΟΝΟΜΙΚΩΝ</text:span></text:p>
      <text:p text:style-name="P136"><text:span text:style-name="T136_1">3.</text:span><text:span text:style-name="T136_2"><text:s/>ΓΡΑΦΕΙΟ<text:s/>ΔΙΟΙΚΗΤΗ<text:s/>ΤΗΣ<text:s/>ΑΝΕΞΑΡΤΗΤΗΣ<text:s/>ΑΡΧΗΣ<text:s/>ΔΗΜΟΣΙΩΝ<text:s/>ΕΣΟΔΩΝ</text:span></text:p>
      <text:p text:style-name="P137"><text:span text:style-name="T137_1">4.</text:span><text:span text:style-name="T137_2"><text:s/>ΓΡΑΦΕΙΟ.<text:s/>ΓΕΝ.<text:s/>Δ/ΝΤΗ<text:s/>ΗΛΕΚΤΡΟΝΙΚΗΣ<text:s/>ΔΙΑΚΥΒΕΡΝΗΣΗΣ<text:s/>&amp;<text:s/>ΑΝΘΡΩΠΙΝΟΥ<text:s/>ΔΥΝΑΜΙΚΟΥ</text:span></text:p>
      <text:p text:style-name="P138"><text:span text:style-name="T138_1">5.</text:span><text:span text:style-name="T138_2"><text:s/>Δ/NΣH<text:s/>ΗΛΕΚΤΡΟΝΙΚΗΣ<text:s/>ΔΙΑΚΥΒΕΡΝΗΣΗΣ<text:s/>Γ.Γ.Δ.Ε.</text:span></text:p>
      <text:p text:style-name="P139"><text:span text:style-name="T139_1">6.</text:span><text:span text:style-name="T139_2"><text:s/>ΓΡΑΦΕΙΟ<text:s/>ΓΕΝ.<text:s/>Δ/ΝΤΗ<text:s/>ΦΟΡΟΛ.<text:s/>ΔΙΟΙΚΗΣΗΣ</text:span></text:p>
      <text:p text:style-name="P140"><text:span text:style-name="T140_1">7.</text:span><text:span text:style-name="T140_2"><text:s/>Δ/ΝΣΗ<text:s/>ΠΑΡΟΧΗΣ<text:s/>ΦΟΡΟΛ.<text:s/>ΥΠΗΡΕΣΙΩΝ</text:span></text:p>
      <text:p text:style-name="P141"><text:span text:style-name="T141_1">8.</text:span><text:span text:style-name="T141_2"><text:s/>Δ/ΝΣΗ<text:s/>ΕΛΕΓΧΩΝ<text:s/>-<text:s/>ΤΜΗΜΑΤΑ<text:s/>Α',<text:s/>Β',<text:s/>Γ'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