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T47_4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946cm"/>
    </style:style>
    <style:style style:name="Column2" style:family="table-column">
      <style:table-column-properties style:column-width="3.006cm"/>
    </style:style>
    <style:style style:name="Column3" style:family="table-column">
      <style:table-column-properties style:column-width="2.447cm"/>
    </style:style>
    <style:style style:name="Column4" style:family="table-column">
      <style:table-column-properties style:column-width="2.944cm"/>
    </style:style>
    <style:style style:name="Column5" style:family="table-column">
      <style:table-column-properties style:column-width="2.835cm"/>
    </style:style>
    <style:style style:name="Column6" style:family="table-column">
      <style:table-column-properties style:column-width="3.3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1.674cm"/>
    </style:style>
    <style:style style:name="Column8" style:family="table-column">
      <style:table-column-properties style:column-width="3.56cm"/>
    </style:style>
    <style:style style:name="Column9" style:family="table-column">
      <style:table-column-properties style:column-width="4.226cm"/>
    </style:style>
    <style:style style:name="Column10" style:family="table-column">
      <style:table-column-properties style:column-width="3.463cm"/>
    </style:style>
    <style:style style:name="Column11" style:family="table-column">
      <style:table-column-properties style:column-width="3.56cm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/3872/ΔΠΓΚ</text:span></text:p>
      <text:p text:style-name="P2"><text:span text:style-name="T2_1">Εκκαθάριση<text:s/>εκκρεμών<text:s/>αιτήσεων<text:s/>συνταξιοδότησης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/text:span></text:p>
      <text:p text:style-name="P5"><text:span text:style-name="T5_1">ΚΑΙ<text:s/>ΚΟΙΝΩΝΙΚΗΣ<text:s/>ΑΛΛΗΛ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6<text:s/>του<text:s/>ν.<text:s/>4281/2014<text:s/>«Μέτρα<text:s/>στήριξης<text:s/>και<text:s/>ανάπτυξης<text:s/>της<text:s/>ελληνικής<text:s/>οικονομίας,<text:s/>οργανωτικά<text:s/>θέματα<text:s/>του<text:s/>Υπουργείου<text:s/>Οικονομικών<text:s/>και<text:s/>άλλες<text:s/>διατάξεις»<text:s/>(Α’<text:s/>160),<text:s/>όπως<text:s/>τροποποιήθηκαν<text:s/>με<text:s/>τις<text:s/>διατάξεις<text:s/>του<text:s/>άρθρου<text:s/>57<text:s/>του<text:s/>ν.<text:s/>4438/2016<text:s/>(Α’<text:s/>220).</text:span></text:p>
      <text:p text:style-name="P8"><text:span text:style-name="T8_1">2.<text:s/>Τις<text:s/>διατάξεις<text:s/>του<text:s/>άρθρου<text:s/>71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3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.</text:span></text:p>
      <text:p text:style-name="P10"><text:span text:style-name="T10_1">4.<text:s/>Τις<text:s/>διατάξεις<text:s/>του<text:s/>άρθρου<text:s/>90<text:s/>του<text:s/>κώδικα<text:s/>νομοθεσίας<text:s/>για<text:s/>την<text:s/>Κυβέρνηση<text:s/>και<text:s/>Κυβερνητικά<text:s/>Όργανα<text:s/>που<text:s/>κυρώθηκε<text:s/>με<text:s/>το<text:s/>π.δ.<text:s/>63/2005<text:s/>(Α’<text:s/>98).</text:span></text:p>
      <text:p text:style-name="P11"><text:span text:style-name="T11_1">5.<text:s/>Το<text:s/>π.δ.<text:s/>80/2016<text:s/>«Ανάληψη<text:s/>υποχρεώσεων<text:s/>από<text:s/>τους<text:s/>διατάκτες»<text:s/>(Α’<text:s/>145).</text:span></text:p>
      <text:p text:style-name="P12"><text:span text:style-name="T12_1">6.<text:s/>Το<text:s/>π.δ.<text:s/>113/2014<text:s/>«Οργανισμός<text:s/>Εργασίας,<text:s/>Κοινωνικής<text:s/>Ασφάλισης<text:s/>και<text:s/>Πρόνοιας»<text:s/>(Α’<text:s/>180),<text:s/>όπως<text:s/>ισχύει.</text:span></text:p>
      <text:p text:style-name="P13"><text:span text:style-name="T13_1">7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4"><text:span text:style-name="T14_1">8.<text:s/>Το<text:s/>π.δ.<text:s/>125/2016<text:s/>«Διορισμός<text:s/>Υπουργών,<text:s/>Αναπληρωτών<text:s/>Υπουργών<text:s/>και<text:s/>Υφυπουργών»<text:s/>(Α’<text:s/>210).</text:span></text:p>
      <text:p text:style-name="P15"><text:span text:style-name="T15_1">9.<text:s/>Την<text:s/>υπ’<text:s/>αριθμ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6"><text:span text:style-name="T16_1">10.<text:s/>Την<text:s/>υπ’<text:s/>αριθμ.<text:s/>2/22717/0094/9.3.2011<text:s/>απόφαση<text:s/>του<text:s/>Υπουργού<text:s/>Οικονομικών<text:s/>«Υποβολή<text:s/>οικονομικών<text:s/>στοιχείων<text:s/>φορέων<text:s/>Γενικής<text:s/>Κυβέρνησης<text:s/>στο<text:s/>Υπουργείο<text:s/>Οικονομικών<text:s/>και<text:s/>τροποποίηση<text:s/>της<text:s/>αριθ.<text:s/>2014380/377/0026/27.2.1998<text:s/>(Β’<text:s/>284)<text:s/>απόφασης<text:s/>του<text:s/>Υπουργού<text:s/>Οικονομικών»<text:s/>(Β’<text:s/>474).</text:span></text:p>
      <text:p text:style-name="P17"><text:span text:style-name="T17_1">11.<text:s/>Την<text:s/>υπ’<text:s/>αριθμ.<text:s/>2/82445/ΔΠΓΚ/24.12.2015<text:s/>απόφαση<text:s/>του<text:s/>Αναπληρωτή<text:s/>Υπουργού<text:s/>Οικονομικών<text:s/>«Στοχοθεσία<text:s/>-<text:s/>Πρόγραμμα<text:s/>εκτέλεσης<text:s/>προϋπολογισμού<text:s/>-<text:s/>Παρακολούθηση<text:s/>εκτέλεσης»<text:s/>(Β’<text:s/>2934).</text:span></text:p>
      <text:p text:style-name="P18"><text:span text:style-name="T18_1">12.<text:s/>Την<text:s/>υπ’<text:s/>αριθμ.<text:s/>2/97493/ΔΠΓΚ/19.12.2016<text:s/>απόφαση<text:s/>του<text:s/>Αναπληρωτή<text:s/>Υπουργού<text:s/>Οικονομικών<text:s/>«Τροποποίηση<text:s/>Κώδικα<text:s/>Κατάταξης<text:s/>Εσόδων<text:s/>και<text:s/>Εξόδων<text:s/>του<text:s/>Κρατικού<text:s/>Προϋπολογισμού»<text:s/>(ΑΔΑ<text:s/>7ΦΔΣΗ-84Λ).</text:span></text:p>
      <text:p text:style-name="P19"><text:span text:style-name="T19_1">13.<text:s/>Την<text:s/>υπ’<text:s/>αριθμ.<text:s/>2/97503/ΔΠΓΚ/19.12.2016<text:s/>απόφαση<text:s/>του<text:s/>Αναπληρωτή<text:s/>Υπουργού<text:s/>Οικονομικών<text:s/>«Τροποποίηση<text:s/>Κώδικα<text:s/>Κατάταξης<text:s/>Εσόδων<text:s/>και<text:s/>Εξόδων<text:s/>του<text:s/>Κρατικού<text:s/>Προϋπολογισμού»<text:s/>(ΑΔΑ<text:s/>7ΗΝΜΗ-6ΝΗ).</text:span></text:p>
      <text:p text:style-name="P20"><text:span text:style-name="T20_1">14.<text:s/>Την<text:s/>υπ’<text:s/>αριθμ.<text:s/>2/97502/ΔΠΓΚ/19.12.2016<text:s/>απόφαση<text:s/>του<text:s/>Αναπληρωτή<text:s/>Υπουργού<text:s/>Οικονομικών<text:s/>«Τροποποίηση<text:s/>Κώδικα<text:s/>Κατάταξης<text:s/>Εσόδων<text:s/>και<text:s/>Εξόδων<text:s/>του<text:s/>προϋπολογισμού<text:s/>των<text:s/>Ν.Π.Δ.Δ.»<text:s/>(ΑΔΑ<text:s/>6ΠΕΘΗ-3Ν8).</text:span></text:p>
      <text:p text:style-name="P21"><text:span text:style-name="T21_1">15.<text:s/>Την<text:s/>υπ’<text:s/>αριθμ.<text:s/>2/57451/ΔΠΓΚ/24.7.2012<text:s/>εγκύκλιο<text:s/>του<text:s/>Γενικού<text:s/>Λογιστηρίου<text:s/>του<text:s/>Κράτους<text:s/>«Τυποποιημένες<text:s/>εκθέσεις<text:s/>αναφοράς<text:s/>για<text:s/>το<text:s/>μητρώο<text:s/>δεσμεύσεων<text:s/>και<text:s/>τις<text:s/>ληξιπρόθεσμες<text:s/>οφειλές».</text:span></text:p>
      <text:p text:style-name="P22"><text:span text:style-name="T22_1">16.<text:s/>Την<text:s/>υπ’<text:s/>αριθμ.<text:s/>2/18993/ΔΠΔΣΜ/28.2.2014<text:s/>εγκύκλιο<text:s/>του<text:s/>Αναπληρωτή<text:s/>Υπουργού<text:s/>Οικονομικών<text:s/>«Οδηγίες<text:s/>για<text:s/>την<text:s/>τήρηση<text:s/>του<text:s/>Μητρώου<text:s/>Δεσμεύσεων»<text:s/>(ΑΔΑ:<text:s/>ΒΙΚΥΗ-Β03).</text:span></text:p>
      <text:p text:style-name="P23"><text:span text:style-name="T23_1">17.<text:s/>Την<text:s/>ανάγκη<text:s/>εκκαθάρισης<text:s/>και<text:s/>πληρωμής<text:s/>των<text:s/>εκκρεμών<text:s/>αιτήσεων<text:s/>συνταξιοδότησης<text:s/>των<text:s/>Οργανισμών<text:s/>Κοινωνικής<text:s/>Ασφάλισης.</text:span></text:p>
      <text:p text:style-name="P24"><text:span text:style-name="T24_1">18.<text:s/>Το<text:s/>γεγονός<text:s/>ότι<text:s/>από<text:s/>την<text:s/>παρούσα<text:s/>προκαλείται<text:s/>δαπάνη<text:s/>σε<text:s/>βάρος<text:s/>του<text:s/>τακτικού<text:s/>προϋπολογισμού<text:s/>του<text:s/>έτους<text:s/>2017,<text:s/>η<text:s/>οποία<text:s/>εκτιμάται<text:s/>περίπου<text:s/>σε<text:s/>ύψος<text:s/>860.000.000<text:s/>ευρώ<text:s/>και<text:s/>θα<text:s/>αντιμετωπιστεί<text:s/>από<text:s/>τις<text:s/>πιστώσεις<text:s/>του<text:s/>Κωδικού<text:s/>Αριθμού<text:s/>Εξόδου<text:s/>6921<text:s/>«Υποχρεώσεις<text:s/>προηγούμενων<text:s/>οικονομικών<text:s/>ετών<text:s/>φορέων<text:s/>Γενικής<text:s/>Κυβέρνησης<text:s/>(υπό<text:s/>κατανομή)»<text:s/>του<text:s/>Ειδικού<text:s/>Φορέα<text:s/>(Ε.Φ.)<text:s/>23-200<text:s/>«Γενικές<text:s/>Κρατικές<text:s/>Δαπάνες»<text:s/>του<text:s/>Υπουργείου<text:s/>Οικονομικών,<text:s/>αποφασίζουμε:</text:span></text:p>
      <text:p text:style-name="P25"><text:span text:style-name="T25_1">Α.<text:s/>Επιχορήγηση<text:s/>για<text:s/>εκκαθάριση<text:s/>εκκρεμών<text:s/>αιτήσεων<text:s/>συνταξιοδότησης</text:span></text:p>
      <text:p text:style-name="P26"><text:span text:style-name="T26_1">Οι<text:s/>Οργανισμοί<text:s/>Κοινωνικής<text:s/>Ασφάλισης<text:s/>(ΟΚΑ)<text:s/>δύνανται<text:s/>να<text:s/>επιχορηγούνται<text:s/>εκτάκτως,<text:s/>αποκλειστικά<text:s/>και<text:s/>μόνο<text:s/>για<text:s/>την<text:s/>εκκαθάριση<text:s/>εκκρεμών<text:s/>αιτήσεων<text:s/>συνταξιοδότησης<text:s/>και<text:s/>την<text:s/>αποπληρωμή<text:s/>των<text:s/>οφειλόμενων<text:s/>αναδρομικών<text:s/>ποσών<text:s/>που<text:s/>αφορούν<text:s/>σε<text:s/>αυτές,<text:s/>από<text:s/>πιστώσεις<text:s/>που<text:s/>μεταφέρονται<text:s/>για<text:s/>το<text:s/>σκοπό<text:s/>αυτό<text:s/>σε<text:s/>Ειδικό<text:s/>Φορέα<text:s/>(Ε.Φ.)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από<text:s/>τις<text:s/>πιστώσεις<text:s/>του<text:s/>Κωδικού<text:s/>Αριθμού<text:s/>Εξόδου<text:s/>(ΚΑΕ)<text:s/>6921<text:s/>του<text:s/>Ε.Φ.<text:s/>23-200<text:s/>του<text:s/>τακτικού<text:s/>προϋπολογισμού<text:s/>του<text:s/>Υπουργείου<text:s/>Οικονομικών.</text:span></text:p>
      <text:p text:style-name="P27"><text:span text:style-name="T27_1">Για<text:s/>τους<text:s/>σκοπούς<text:s/>της<text:s/>παρούσας,<text:s/>ως<text:s/>εκκρεμείς<text:s/>αιτήσεις<text:s/>συνταξιοδότησης<text:s/>ορίζονται<text:s/>οι<text:s/>αιτήσεις<text:s/>συνταξιοδότησης<text:s/>για<text:s/>τις<text:s/>οποίες<text:s/>δεν<text:s/>έχει<text:s/>εκδοθεί<text:s/>οριστική<text:s/>απόφαση<text:s/>συνταξιοδότησης<text:s/>μετά<text:s/>την<text:s/>πάροδο<text:s/>ενενήντα<text:s/>(90)<text:s/>ημερών<text:s/>από<text:s/>την<text:s/>ημερομηνία<text:s/>υποβολής<text:s/>της<text:s/>σχετικής<text:s/>αίτησης.<text:s/>Η<text:s/>έκτακτη<text:s/>επιχορήγηση<text:s/>αφορά<text:s/>αποκλειστικά<text:s/>την<text:s/>αποπληρωμή<text:s/>των<text:s/>οφειλόμενων<text:s/>αναδρομικών<text:s/>ποσών<text:s/>που<text:s/>αφορούν<text:s/>σε<text:s/>αυτές.</text:span></text:p>
      <text:p text:style-name="P28"><text:span text:style-name="T28_1">Β.<text:s/>Προϋποθέσεις<text:s/>επιχορήγησης</text:span></text:p>
      <text:p text:style-name="P29"><text:span text:style-name="T29_1">Για<text:s/>την<text:s/>επιχορήγηση<text:s/>ως<text:s/>ανωτέρω,<text:s/>πρέπει<text:s/>να<text:s/>πληρούνται<text:s/>οι<text:s/>εξής<text:s/>προϋποθέσεις<text:s/>για<text:s/>τους<text:s/>φορείς:</text:span></text:p>
      <text:p text:style-name="P30"><text:span text:style-name="T30_1">1.<text:s/>Να<text:s/>έχει<text:s/>οριστεί<text:s/>Προϊστάμενος<text:s/>Οικονομικών<text:s/>Υπηρεσιών,<text:s/>σύμφωνα<text:s/>με<text:s/>τις<text:s/>διατάξεις<text:s/>του<text:s/>άρθρου<text:s/>25<text:s/>του<text:s/>ν.<text:s/>4270/2014.</text:span></text:p>
      <text:p text:style-name="P31"><text:span text:style-name="T31_1">2.<text:s/>Να<text:s/>τηρείται<text:s/>λειτουργικό<text:s/>μητρώο<text:s/>και<text:s/>να<text:s/>γνωστοποιούνται<text:s/>στο<text:s/>Γενικό<text:s/>Λογιστήριο<text:s/>του<text:s/>Κράτους<text:s/>τα<text:s/>μηνιαία<text:s/>οικονομικά<text:s/>στοιχεία<text:s/>και<text:s/>τα<text:s/>στοιχεία<text:s/>του<text:s/>μητρώου<text:s/>μέσω<text:s/>του<text:s/>e-portal,<text:s/>σύμφωνα<text:s/>με<text:s/>τις<text:s/>διατάξεις<text:s/>του<text:s/>π.δ.<text:s/>113/2010,<text:s/>την<text:s/>αριθ.<text:s/>2/22717/0094/9.3.2011<text:s/>απόφαση<text:s/>του<text:s/>Υπουργού<text:s/>Οικονομικών<text:s/>και<text:s/>την<text:s/>αριθ.<text:s/>2/18993/ΔΠΔΣΜ/28.2.2014<text:s/>εγκύκλιο<text:s/>του<text:s/>Γενικού<text:s/>Λογιστηρίου<text:s/>του<text:s/>Κράτους.</text:span></text:p>
      <text:p text:style-name="P32"><text:span text:style-name="T32_1">3.<text:s/>Να<text:s/>παρακολουθείται<text:s/>από<text:s/>τις<text:s/>οικονομικές<text:s/>υπηρεσίες<text:s/>του<text:s/>φορέα<text:s/>σε<text:s/>μηνιαία<text:s/>και<text:s/>τριμηνιαία<text:s/>βάση<text:s/>η<text:s/>πορεία<text:s/>εκτέλεσης<text:s/>του<text:s/>προϋπολογισμού<text:s/>του<text:s/>και<text:s/>να<text:s/>υποβάλλονται<text:s/>τα<text:s/>σχετικά<text:s/>στοιχεία<text:s/>στην<text:s/>αρμόδια<text:s/>Γενική<text:s/>Διεύθυνση<text:s/>Οικονομικών<text:s/>Υπηρεσιών<text:s/>(ΓΔΟΥ)<text:s/>του<text:s/>Υπουργείου<text:s/>Εργασίας,<text:s/>Κοινωνικής<text:s/>Ασφάλισης<text:s/>και<text:s/>Κοινωνικής<text:s/>Αλληλεγγύης,<text:s/>σύμφωνα<text:s/>με<text:s/>τις<text:s/>διατάξεις<text:s/>του<text:s/>ν.<text:s/>4270/2014<text:s/>και<text:s/>τα<text:s/>οριζόμενα<text:s/>στην<text:s/>αριθ.<text:s/>2/82445/ΔΠΓΚ/24.12.2015<text:s/>απόφαση<text:s/>του<text:s/>Αναπληρωτή<text:s/>Υπουργού<text:s/>Οικονομικών,<text:s/>καθώς<text:s/>και<text:s/>στις<text:s/>εγκυκλίους<text:s/>του<text:s/>Γενικού<text:s/>Λογιστηρίου<text:s/>του<text:s/>Κράτους.</text:span></text:p>
      <text:p text:style-name="P33"><text:span text:style-name="T33_1">Γ.<text:s/>Διαδικασία</text:span></text:p>
      <text:p text:style-name="P34"><text:span text:style-name="T34_1">Η<text:s/>μεταφορά<text:s/>των<text:s/>πιστώσεων<text:s/>για<text:s/>την<text:s/>έκτακτη<text:s/>επιχορήγηση<text:s/>των<text:s/>ΟΚΑ<text:s/>και<text:s/>η<text:s/>εκκαθάριση<text:s/>και<text:s/>αποπληρωμή<text:s/>εκκρεμών<text:s/>αιτήσεων<text:s/>συνταξιοδότησης<text:s/>ως<text:s/>ανωτέρω,<text:s/>πραγματοποιείται<text:s/>με<text:s/>την<text:s/>ακόλουθη<text:s/>διαδικασία:</text:span></text:p>
      <text:p text:style-name="P35"><text:span text:style-name="T35_1">1.<text:s/>Οι<text:s/>ΟΚΑ<text:s/>εκτιμούν<text:s/>τα<text:s/>συνολικά<text:s/>οφειλόμενα<text:s/>αναδρομικά<text:s/>ποσά<text:s/>που<text:s/>αντιστοιχούν<text:s/>στις<text:s/>εκκρεμείς<text:s/>αιτήσεις<text:s/>συνταξιοδότησης,<text:s/>πριν<text:s/>την<text:s/>υποβολή<text:s/>αιτήματος<text:s/>επιχορήγησης<text:s/>και<text:s/>καταρτίζουν<text:s/>με<text:s/>ευθύνη<text:s/>του<text:s/>Προϊσταμένου<text:s/>Οικονομικών<text:s/>Υπηρεσιών<text:s/>κατάσταση<text:s/>με<text:s/>τις<text:s/>εκκρεμείς<text:s/>αιτήσεις<text:s/>αυτές,<text:s/>σύμφωνα<text:s/>με<text:s/>το<text:s/>υπόδειγμα<text:s/>Εντύπου<text:s/>Ε1.<text:s/>Στην<text:s/>κατάσταση<text:s/>Ε1<text:s/>αποτυπώνονται<text:s/>οι<text:s/>εκκρεμείς<text:s/>αιτήσεις<text:s/>συνταξιοδότησης<text:s/>κατά<text:s/>χρονολογική<text:s/>σειρά<text:s/>και<text:s/>η<text:s/>εκτίμηση<text:s/>του<text:s/>συνολικού<text:s/>ύψους<text:s/>των<text:s/>σχετικών<text:s/>οφειλόμενων<text:s/>αναδρομικών<text:s/>ποσών.<text:s/>Στην<text:s/>κατάσταση<text:s/>δύναται<text:s/>να<text:s/>αποτυπώνονται<text:s/>οι<text:s/>εκκρεμείς<text:s/>αιτήσεις<text:s/>συνταξιοδότησης<text:s/>ανά<text:s/>φορέα<text:s/>που<text:s/>ενσωματώνεται<text:s/>στον<text:s/>Ενιαίο<text:s/>Φορέα<text:s/>Κοινωνικής<text:s/>Ασφάλισης<text:s/>(Ε.Φ.Κ.Α.),<text:s/>κατά<text:s/>ανάλογο<text:s/>τρόπο.<text:s/>Η<text:s/>κατάσταση<text:s/>φυλάσσεται<text:s/>από<text:s/>τους<text:s/>ΟΚΑ<text:s/>με<text:s/>ευθύνη<text:s/>του<text:s/>Προϊσταμένου<text:s/>Οικονομικών<text:s/>Υπηρεσιών<text:s/>και<text:s/>τίθεται<text:s/>στη<text:s/>διάθεση<text:s/>οποιουδήποτε<text:s/>ελεγκτικού<text:s/>οργάνου<text:s/>και<text:s/>του<text:s/>Γενικού<text:s/>Λογιστηρίου<text:s/>του<text:s/>Κράτους.</text:span></text:p>
      <text:p text:style-name="P36"><text:span text:style-name="T36_1">2.<text:s/>Ο<text:s/>Προϊστάμενος<text:s/>Οικονομικών<text:s/>Υπηρεσιών<text:s/>του<text:s/>ΟΚΑ<text:s/>υποβάλλει<text:s/>στην<text:s/>ΓΔΟΥ<text:s/>του<text:s/>Υπουργείου<text:s/>Εργασίας,<text:s/>Κοινωνικής<text:s/>Ασφάλισης<text:s/>και<text:s/>Κοινωνικής<text:s/>Αλληλεγγύης<text:s/>αίτημα<text:s/>επιχορήγησης,<text:s/>συνοδευόμενο<text:s/>από:</text:span></text:p>
      <text:p text:style-name="P37"><text:span text:style-name="T37_1">α)</text:span><text:span text:style-name="T37_2"><text:tab/></text:span><text:span text:style-name="T37_3">μηνιαίο<text:s/>πλάνο<text:s/>απορρόφησης<text:s/>της<text:s/>αιτούμενης<text:s/>επιχορήγησης,</text:span></text:p>
      <text:p text:style-name="P38"><text:span text:style-name="T38_1">β)</text:span><text:span text:style-name="T38_2"><text:tab/></text:span><text:span text:style-name="T38_3">αντίγραφο<text:s/>της<text:s/>κατάστασης<text:s/>Ε1<text:s/>της<text:s/>προηγούμενης<text:s/>υποπαραγράφου<text:s/>Γ.1,<text:s/>όπου<text:s/>συμπεριλαμβάνεται<text:s/>η<text:s/>εκτίμηση<text:s/>του<text:s/>συνολικού<text:s/>ύψους<text:s/>οφειλόμενων<text:s/>αναδρομικών<text:s/>ποσών<text:s/>για<text:s/>τις<text:s/>εκκρεμείς<text:s/>αιτήσεις<text:s/>συνταξιοδότησης,</text:span></text:p>
      <text:p text:style-name="P39"><text:span text:style-name="T39_1">γ)</text:span><text:span text:style-name="T39_2"><text:tab/></text:span><text:span text:style-name="T39_3">έκθεση<text:s/>αιτιολόγησης<text:s/>στην<text:s/>οποία<text:s/>τεκμηριώνεται<text:s/>το<text:s/>αίτημα<text:s/>ως<text:s/>προς<text:s/>την<text:s/>τήρηση<text:s/>των<text:s/>προϋποθέσεων<text:s/>της<text:s/>παραγράφου<text:s/>Β<text:s/>και<text:s/>την<text:s/>αναγκαιότητα<text:s/>της<text:s/>επιχορήγησης,<text:s/>λαμβάνοντας<text:s/>υπόψη<text:s/>και<text:s/>τα<text:s/>υφιστάμενα<text:s/>ταμειακά<text:s/>διαθέσιμα,<text:s/>και<text:s/>αναλύονται<text:s/>οι<text:s/>λόγοι<text:s/>συσσώρευσης<text:s/>εκκρεμών<text:s/>αιτήσεων<text:s/>συνταξιοδότησης<text:s/>και<text:s/>οι<text:s/>λόγοι<text:s/>για<text:s/>τους<text:s/>οποίους<text:s/>δεν<text:s/>δύναται<text:s/>να<text:s/>εξοφληθούν<text:s/>αυτές<text:s/>από<text:s/>τις<text:s/>πιστώσεις<text:s/>του<text:s/>προϋπολογισμού<text:s/>του<text:s/>φορέα<text:s/>ή<text:s/>με<text:s/>τη<text:s/>χρήση<text:s/>ταμειακών<text:s/>διαθεσίμων.</text:span></text:p>
      <text:p text:style-name="P40"><text:span text:style-name="T40_1">3.<text:s/>Η<text:s/>ΓΔΟΥ<text:s/>του<text:s/>Υπουργείου<text:s/>Εργασίας,<text:s/>Κοινωνικής<text:s/>Ασφάλισης<text:s/>και<text:s/>Κοινωνικής<text:s/>Αλληλεγγύης,<text:s/>αξιολογεί<text:s/>τα<text:s/>αιτήματα<text:s/>των<text:s/>ΟΚΑ<text:s/>ως<text:s/>προς<text:s/>την<text:s/>αναγκαιότητα<text:s/>της<text:s/>επιχορήγησης,<text:s/>την<text:s/>τήρηση<text:s/>των<text:s/>προϋποθέσεων<text:s/>της<text:s/>παραγράφου<text:s/>Β<text:s/>και<text:s/>τα<text:s/>λοιπά<text:s/>στοιχεία<text:s/>της<text:s/>έκθεσης<text:s/>αιτιολόγησης<text:s/>της<text:s/>υποπαραγράφου<text:s/>Γ.2.<text:s/>Κατά<text:s/>την<text:s/>αξιολόγηση<text:s/>η<text:s/>ΓΔΟΥ<text:s/>λαμβάνει<text:s/>υπόψη<text:s/>επιπλέον<text:s/>την<text:s/>ανταπόκριση<text:s/>του<text:s/>ΟΚΑ<text:s/>στις<text:s/>υποχρεώσεις<text:s/>αποστολής<text:s/>στοιχείων,<text:s/>την<text:s/>πληρότητα,<text:s/>ακρίβεια<text:s/>και<text:s/>εν<text:s/>γένει<text:s/>την<text:s/>εγκυρότητα<text:s/>των<text:s/>αποστελλόμενων<text:s/>στοιχείων<text:s/>και<text:s/>τα<text:s/>υφιστάμενα<text:s/>κάθε<text:s/>φορά<text:s/>ταμειακά<text:s/>διαθέσιμα<text:s/>του<text:s/>φορέα.</text:span></text:p>
      <text:p text:style-name="P41"><text:span text:style-name="T41_1">4.<text:s/>Κατόπιν,<text:s/>η<text:s/>ΓΔΟΥ<text:s/>του<text:s/>Υπουργείου<text:s/>Εργασίας,<text:s/>Κοινωνικής<text:s/>Ασφάλισης<text:s/>και<text:s/>Κοινωνικής<text:s/>Αλληλεγγύης<text:s/>υποβάλλει,<text:s/>στο<text:s/>Γενικό<text:s/>Λογιστήριο<text:s/>του<text:s/>Κράτους<text:s/>πρόταση<text:s/>επιχορήγησης<text:s/>των<text:s/>ΟΚΑ,<text:s/>συνοδευόμενη<text:s/>από:<text:s/>α)<text:s/>βεβαίωσή<text:s/>της<text:s/>για<text:s/>την<text:s/>πλήρωση<text:s/>των<text:s/>προϋποθέσεων<text:s/>της<text:s/>παραγράφου<text:s/>Β,</text:span></text:p>
      <text:p text:style-name="P42"><text:span text:style-name="T42_1">β)</text:span><text:span text:style-name="T42_2"><text:tab/></text:span><text:span text:style-name="T42_3">μηνιαίο<text:s/>πλάνο<text:s/>απορρόφησης<text:s/>της<text:s/>έκτακτης<text:s/>επιχορήγησης<text:s/>και</text:span></text:p>
      <text:p text:style-name="P43"><text:span text:style-name="T43_1">γ)</text:span><text:span text:style-name="T43_2"><text:tab/></text:span><text:span text:style-name="T43_3">έκθεση<text:s/>αξιολόγησης<text:s/>του<text:s/>αιτήματος,<text:s/>σύμφωνα<text:s/>με<text:s/>τα<text:s/>προαναφερόμενα<text:s/>στην<text:s/>υποπαράγραφο<text:s/>Γ.3,<text:s/>όπου<text:s/>αναφέρονται<text:s/>και<text:s/>οι<text:s/>ενέργειες<text:s/>που<text:s/>έχουν<text:s/>δρομολογηθεί<text:s/>για<text:s/>την<text:s/>εφεξής<text:s/>αποφυγή<text:s/>σώρευσης<text:s/>εκκρεμών<text:s/>αιτήσεων<text:s/>συνταξιοδότησης.</text:span></text:p>
      <text:p text:style-name="P44"><text:span text:style-name="T44_1">5.<text:s/>Το<text:s/>Γενικό<text:s/>Λογιστήριο<text:s/>του<text:s/>Κράτους<text:s/>αξιολογεί<text:s/>τις<text:s/>προτάσεις<text:s/>επιχορήγησης,<text:s/>σε<text:s/>συνδυασμό<text:s/>με<text:s/>το<text:s/>συνολικότερο<text:s/>χρηματοδοτικό<text:s/>προγραμματισμό<text:s/>και<text:s/>τις<text:s/>δημοσιονομικές<text:s/>συνθήκες.<text:s/>Οι<text:s/>πιστώσεις<text:s/>οι<text:s/>οποίες<text:s/>κρίνονται<text:s/>αναγκαίες,<text:s/>μεταφέρονται<text:s/>από<text:s/>τις<text:s/>πιστώσεις<text:s/>του<text:s/>Κωδικού<text:s/>Αριθμού<text:s/>Εξόδου<text:s/>(ΚΑΕ)<text:s/>6921<text:s/>του<text:s/>τακτικού<text:s/>προϋπολογισμού<text:s/>του<text:s/>Υπουργείου<text:s/>Οικονομικών<text:s/>(Ε.Φ.23-200),<text:s/>σε<text:s/>ειδικό<text:s/>φορέα<text:s/>του<text:s/>τακτικού<text:s/>προϋπολογισμού<text:s/>του<text:s/>Υπουργείου<text:s/>Εργασίας,<text:s/>Κοινωνικής<text:s/>Ασφάλισης<text:s/>και<text:s/>Κοινωνικής<text:s/>Αλληλεγγύης,<text:s/>για<text:s/>το<text:s/>σκοπό<text:s/>αυτό.<text:s/>Η<text:s/>μεταφορά<text:s/>πιστώσεων<text:s/>δύναται<text:s/>να<text:s/>πραγματοποιείται<text:s/>σταδιακά,<text:s/>ανάλογα<text:s/>με<text:s/>την<text:s/>αξιολόγηση<text:s/>του<text:s/>αιτήματος<text:s/>του<text:s/>ΟΚΑ<text:s/>και<text:s/>της<text:s/>πρότασης<text:s/>της<text:s/>οικείας<text:s/>ΓΔΟΥ.<text:s/>Μετά<text:s/>τη<text:s/>μεταφορά<text:s/>των<text:s/>πιστώσεων,<text:s/>το<text:s/>Υπουργείο<text:s/>Εργασίας,<text:s/>Κοινωνικής<text:s/>Ασφάλισης<text:s/>και<text:s/>Κοινωνικής<text:s/>Αλληλεγγύης<text:s/>προβαίνει<text:s/>στις<text:s/>απαραίτητες<text:s/>ενέργειες<text:s/>για<text:s/>τη<text:s/>μεταβίβαση<text:s/>της<text:s/>επιχορήγησης<text:s/>στο<text:s/>φορέα.</text:span></text:p>
      <text:p text:style-name="P45"><text:span text:style-name="T45_1">6.<text:s/>Με<text:s/>τη<text:s/>λήψη<text:s/>της<text:s/>επιχορήγησης<text:s/>οι<text:s/>ΟΚΑ<text:s/>τροποποιούν<text:s/>τους<text:s/>προϋπολογισμούς<text:s/>τους,<text:s/>ώστε<text:s/>να<text:s/>εμφανιστεί<text:s/>το<text:s/>ποσό<text:s/>της<text:s/>έκτακτης<text:s/>επιχορήγησης<text:s/>στο<text:s/>σκέλος<text:s/>των<text:s/>εσόδων<text:s/>και<text:s/>να<text:s/>παρακολουθείται<text:s/>διακριτά<text:s/>η<text:s/>εξόφληση<text:s/>των<text:s/>οφειλόμενων<text:s/>αναδρομικών<text:s/>ποσών<text:s/>που<text:s/>αντιστοιχούν<text:s/>στις<text:s/>εκκρεμείς<text:s/>αιτήσεις<text:s/>συνταξιοδότησης<text:s/>από<text:s/>την<text:s/>έκτακτη<text:s/>επιχορήγηση<text:s/>στο<text:s/>σκέλος<text:s/>των<text:s/>εξόδων.<text:s/>Ειδικότερα,<text:s/>τροποποιούν<text:s/>τους<text:s/>προϋπολογισμούς<text:s/>τους<text:s/>εμφανίζοντας<text:s/>το<text:s/>ποσό<text:s/>της<text:s/>επιχορήγησης<text:s/>στο<text:s/>σκέλος<text:s/>των<text:s/>εσόδων,<text:s/>στον<text:s/>Κωδικό<text:s/>Αριθμό<text:s/>Εσόδου<text:s/>6118<text:s/>«Έκτακτη<text:s/>επιχορήγηση<text:s/>για<text:s/>την<text:s/>εξόφληση<text:s/>των<text:s/>ληξιπρόθεσμων<text:s/>υποχρεώσεων<text:s/>και<text:s/>των<text:s/>εκκρεμών<text:s/>αιτήσεων<text:s/>συνταξιοδότησης»<text:s/>και<text:s/>το<text:s/>αντίστοιχο<text:s/>ποσό<text:s/>στο<text:s/>σκέλος<text:s/>των<text:s/>εξόδων,<text:s/>στους<text:s/>αντίστοιχους<text:s/>Κωδικούς<text:s/>Αριθμούς<text:s/>Εξόδου<text:s/>με<text:s/>περαιτέρω<text:s/>διάκριση<text:s/>(δ)<text:s/>ή<text:s/>(04)<text:s/>«Εκκρεμείς<text:s/>αιτήσεις<text:s/>συνταξιοδότησης<text:s/>που<text:s/>εξοφλούνται<text:s/>από<text:s/>την<text:s/>έκτακτη<text:s/>επιχορήγηση».</text:span></text:p>
      <text:p text:style-name="P46"><text:span text:style-name="T46_1">7.<text:s/>Κατόπιν,<text:s/>οι<text:s/>φορείς<text:s/>προβαίνουν<text:s/>στην<text:s/>έκδοση<text:s/>οριστικών<text:s/>αποφάσεων<text:s/>συνταξιοδότησης<text:s/>και<text:s/>στην<text:s/>εξόφληση<text:s/>των<text:s/>σχετικών<text:s/>οφειλόμενων<text:s/>αναδρομικών<text:s/>ποσών,<text:s/>σύμφωνα<text:s/>με<text:s/>τις<text:s/>κείμενες<text:s/>διατάξεις.</text:span></text:p>
      <text:p text:style-name="P47"><text:span text:style-name="T47_1">8.<text:s/>Η<text:s/>αρμόδια<text:s/>ΓΔΟΥ<text:s/>συγκεντρώνει<text:s/>και<text:s/>αποστέλλει,<text:s/>σε<text:s/>ηλεκτρονική<text:s/>μορφή,<text:s/>στη<text:s/>Διεύθυνση<text:s/>Προϋπολογισμού<text:s/>Γενικής<text:s/>Κυβέρνησης<text:s/>του<text:s/>Γενικού<text:s/>Λογιστηρίου<text:s/>του<text:s/>Κράτους,<text:s/>στην<text:s/>ηλεκτρονική<text:s/>διεύθυνση<text:s/></text:span><text:span text:style-name="T47_2"><text:a xlink:type="simple" xlink:href="mailto:dpgk@glk.gr"><text:span text:style-name="T47_3">dpgk@glk.gr</text:span></text:a></text:span><text:span text:style-name="T47_4">,<text:s/>εντός<text:s/>του<text:s/>πρώτου<text:s/>δεκαημέρου<text:s/>κάθε<text:s/>μήνα,<text:s/>στοιχεία<text:s/>σχετικά<text:s/>με<text:s/>τις<text:s/>μηνιαίες<text:s/>επιχορηγήσεις<text:s/>για<text:s/>εκκαθάριση<text:s/>εκκρεμών<text:s/>αιτήσεων<text:s/>συνταξιοδότησης<text:s/>και<text:s/>τις<text:s/>πληρωμές<text:s/>που<text:s/>πραγματοποιήθηκαν<text:s/>από<text:s/>αυτές<text:s/>κάθε<text:s/>μήνα,<text:s/>σύμφωνα<text:s/>με<text:s/>το<text:s/>υπόδειγμα<text:s/>Εντύπου<text:s/>Ε2.<text:s/>Τα<text:s/>οριστικά<text:s/>στοιχεία<text:s/>πληρωμών,<text:s/>καθώς<text:s/>και<text:s/>το<text:s/>εκτιμώμενο<text:s/>συνολικό<text:s/>ύψος<text:s/>οφειλόμενων<text:s/>αναδρομικών<text:s/>ποσών<text:s/>που<text:s/>αντιστοιχούν<text:s/>σε<text:s/>εκκρεμείς<text:s/>αιτήσεις<text:s/>συνταξιοδότησης<text:s/>αποστέλλονται<text:s/>από<text:s/>την<text:s/>οικεία<text:s/>ΓΔΟΥ<text:s/>ως<text:s/>ειδικό<text:s/>τμήμα<text:s/>των<text:s/>μηνιαίων<text:s/>εκθέσεων<text:s/>που<text:s/>προβλέπονται<text:s/>στις<text:s/>αριθ.<text:s/>2/18993/ΔΠΔΣΜ/28.2.2014<text:s/>και<text:s/>2/57451/ΔΠΓΚ/24.7.2012<text:s/>εγκυκλίους<text:s/>του<text:s/>Γενικού<text:s/>Λογιστηρίου<text:s/>του<text:s/>Κράτους,<text:s/>σύμφωνα<text:s/>και<text:s/>πάλι<text:s/>με<text:s/>το<text:s/>υπόδειγμα<text:s/>Εντύπου<text:s/>Ε2.</text:span></text:p>
      <text:p text:style-name="P48"><text:span text:style-name="T48_1">9.<text:s/>Οι<text:s/>ΟΚΑ<text:s/>οφείλουν<text:s/>να<text:s/>ολοκληρώσουν<text:s/>την<text:s/>αποπληρωμή<text:s/>των<text:s/>σχετικών<text:s/>αιτήσεων<text:s/>συνταξιοδότησης<text:s/>μέχρι<text:s/>το<text:s/>τέλος<text:s/>του<text:s/>δεύτερου<text:s/>μήνα<text:s/>από<text:s/>τη<text:s/>λήψη<text:s/>της<text:s/>σχετικής<text:s/>επιχορήγησης,<text:s/>ενώ<text:s/>η<text:s/>προθεσμία<text:s/>αυτή<text:s/>δύναται<text:s/>να<text:s/>παρατείνεται<text:s/>μετά<text:s/>από<text:s/>αιτιολογημένο<text:s/>αίτημα<text:s/>που<text:s/>υποβάλλεται<text:s/>στη<text:s/>Διεύθυνση<text:s/>Προϋπολογισμού<text:s/>Γενικής<text:s/>Κυβέρνησης<text:s/>του<text:s/>Γενικού<text:s/>Λογιστηρίου<text:s/>του<text:s/>Κράτους,<text:s/>μέσω<text:s/>της<text:s/>οικείας<text:s/>ΓΔΟΥ.<text:s/>Σε<text:s/>κάθε<text:s/>περίπτωση<text:s/>το<text:s/>παρόν<text:s/>πρόγραμμα<text:s/>έκτακτης<text:s/>επιχορήγησης<text:s/>για<text:s/>την<text:s/>εκκαθάριση<text:s/>εκκρεμών<text:s/>αιτήσεων<text:s/>συνταξιοδότησης<text:s/>ολοκληρώνεται<text:s/>την<text:s/>31.10.2017.</text:span></text:p>
      <text:p text:style-name="P49"><text:span text:style-name="T49_1">10.<text:s/>Τυχόν<text:s/>υπόλοιπα<text:s/>της<text:s/>επιχορήγησης<text:s/>που<text:s/>δεν<text:s/>θα<text:s/>χρησιμοποιηθούν<text:s/>για<text:s/>την<text:s/>εξόφληση<text:s/>οφειλόμενων<text:s/>αναδρομικών<text:s/>ποσών<text:s/>από<text:s/>εκκρεμείς<text:s/>αιτήσεις<text:s/>συνταξιοδότησης<text:s/>εντός<text:s/>της<text:s/>προθεσμίας<text:s/>της<text:s/>προηγούμενης<text:s/>υποπαραγράφου<text:s/>Γ.9<text:s/>ή<text:s/>μέχρι<text:s/>την<text:s/>ολοκλήρωση<text:s/>του<text:s/>προγράμματος<text:s/>ως<text:s/>ανωτέρω,<text:s/>επιστρέφονται<text:s/>στον<text:s/>Κρατικό<text:s/>Προϋπολογισμό<text:s/>το<text:s/>αργότερο<text:s/>μέχρι<text:s/>το<text:s/>τέλος<text:s/>του<text:s/>επόμενου<text:s/>μήνα<text:s/>από<text:s/>τη<text:s/>λήξη<text:s/>της<text:s/>προθεσμίας.<text:s/>Η<text:s/>επιστροφή<text:s/>πραγματοποιείται<text:s/>με<text:s/>την<text:s/>κατάθεση<text:s/>του<text:s/>σχετικού<text:s/>ποσού<text:s/>σε<text:s/>ΔΟΥ<text:s/>ή<text:s/>στην<text:s/>ΤτΕ<text:s/>(GR25<text:s/>010<text:s/>0023<text:s/>0000000000200554<text:s/>«Ε.Δ.<text:s/>Λογαριασμός<text:s/>χρηματοδότησης<text:s/>ληξιπρόθεσμων<text:s/>υποχρεώσεων<text:s/>φορέων<text:s/>της<text:s/>Γενικής<text:s/>Κυβέρνησης»)<text:s/>και<text:s/>αυθημερόν<text:s/>ενημέρωση<text:s/>της<text:s/>Διεύθυνσης<text:s/>Λογαριασμών<text:s/>του<text:s/>Δημοσίου<text:s/>-<text:s/>Τμήμα<text:s/>Γ’<text:s/>και<text:s/>της<text:s/>Διεύθυνσης<text:s/>Προϋπολογισμού<text:s/>Γενικής<text:s/>Κυβέρνησης<text:s/>του<text:s/>Γενικού<text:s/>Λογιστηρίου<text:s/>του<text:s/>Κράτους.<text:s/>Τα<text:s/>ποσά<text:s/>αυτά<text:s/>εμφανίζονται<text:s/>στα<text:s/>έσοδα<text:s/>του<text:s/>Κρατικού<text:s/>Προϋπολογισμού<text:s/>(ΚΑ<text:s/>Εσόδου<text:s/>3245<text:s/>«Επιστροφές<text:s/>χρηματοδοτήσεων<text:s/>για<text:s/>την<text:s/>εξόφληση<text:s/>ληξιπρόθεσμων<text:s/>οφειλών<text:s/>και<text:s/>εκκρεμών<text:s/>αιτήσεων<text:s/>συνταξιοδότησης»).<text:s/>Σε<text:s/>περίπτωση<text:s/>που<text:s/>η<text:s/>ανωτέρω<text:s/>προθεσμία<text:s/>επιστροφής<text:s/>παρέλθει<text:s/>άπρακτη,<text:s/>δύναται<text:s/>ποσό<text:s/>αντίστοιχου<text:s/>ύψους<text:s/>με<text:s/>το<text:s/>ποσό<text:s/>της<text:s/>επιστροφής,<text:s/>να<text:s/>παρακρατείται<text:s/>από<text:s/>ποσά<text:s/>τυχόν<text:s/>επιχορηγήσεων<text:s/>ή<text:s/>αποδόσεων<text:s/>προς<text:s/>ΟΚΑ.</text:span></text:p>
      <text:p text:style-name="P50"><text:span text:style-name="T50_1">Δ.<text:s/>Υποδείγματα<text:s/>Εντύπ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1"><text:span text:style-name="T51_1">'Εντυπο<text:s/>Ε1.<text:s/>Κατάσταση<text:s/>εκκρεμών<text:s/>αιτήσεων<text:s/>συνταξιοδότησης<text:s/>ΟΚΑ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2"><text:span text:style-name="T52_1">α/α</text:span></text:p>
          </table:table-cell>
          <table:table-cell table:style-name="Cell3">
            <text:p text:style-name="P53"><text:span text:style-name="T53_1">Ημερομηνία<text:s/>αίτησης</text:span></text:p>
          </table:table-cell>
          <table:table-cell table:style-name="Cell4">
            <text:p text:style-name="P54"><text:span text:style-name="T54_1">Είδος<text:s/>σύνταξης</text:span></text:p>
          </table:table-cell>
          <table:table-cell table:style-name="Cell5">
            <text:p text:style-name="P55"><text:span text:style-name="T55_1">Χορηγείται<text:s/>προσωρινή<text:s/>σύνταξη<text:s/>*</text:span></text:p>
          </table:table-cell>
          <table:table-cell table:style-name="Cell6">
            <text:p text:style-name="P56"><text:span text:style-name="T56_1">Δικαιούχος</text:span></text:p>
          </table:table-cell>
          <table:table-cell table:style-name="Cell7">
            <text:p text:style-name="P57"><text:span text:style-name="T57_1">Συνολικό<text:s/>εκτιμώμενο<text:s/>ποσό<text:s/>οφειλόμενων<text:s/>αναδρομικών</text:span></text:p>
          </table:table-cell>
        </table:table-row>
        <table:table-row table:style-name="Row3">
          <table:table-cell table:style-name="Cell8">
            <text:p text:style-name="P58"><text:span text:style-name="T58_1">1</text:span></text:p>
          </table:table-cell>
          <table:table-cell table:style-name="Cell9">
            <text:p text:style-name="P59"/>
          </table:table-cell>
          <table:table-cell table:style-name="Cell10">
            <text:p text:style-name="P60"/>
          </table:table-cell>
          <table:table-cell table:style-name="Cell11">
            <text:p text:style-name="P61"/>
          </table:table-cell>
          <table:table-cell table:style-name="Cell12">
            <text:p text:style-name="P62"/>
          </table:table-cell>
          <table:table-cell table:style-name="Cell13">
            <text:p text:style-name="P63"/>
          </table:table-cell>
        </table:table-row>
        <table:table-row table:style-name="Row4">
          <table:table-cell table:style-name="Cell14">
            <text:p text:style-name="P64"><text:span text:style-name="T64_1">2</text:span></text:p>
          </table:table-cell>
          <table:table-cell table:style-name="Cell15">
            <text:p text:style-name="P65"/>
          </table:table-cell>
          <table:table-cell table:style-name="Cell16">
            <text:p text:style-name="P66"/>
          </table:table-cell>
          <table:table-cell table:style-name="Cell17">
            <text:p text:style-name="P67"/>
          </table:table-cell>
          <table:table-cell table:style-name="Cell18">
            <text:p text:style-name="P68"/>
          </table:table-cell>
          <table:table-cell table:style-name="Cell19">
            <text:p text:style-name="P69"/>
          </table:table-cell>
        </table:table-row>
        <table:table-row table:style-name="Row5">
          <table:table-cell table:style-name="Cell20">
            <text:p text:style-name="P70"><text:span text:style-name="T70_1">3</text:span></text:p>
          </table:table-cell>
          <table:table-cell table:style-name="Cell21">
            <text:p text:style-name="P71"/>
          </table:table-cell>
          <table:table-cell table:style-name="Cell22">
            <text:p text:style-name="P72"/>
          </table:table-cell>
          <table:table-cell table:style-name="Cell23">
            <text:p text:style-name="P73"/>
          </table:table-cell>
          <table:table-cell table:style-name="Cell24">
            <text:p text:style-name="P74"/>
          </table:table-cell>
          <table:table-cell table:style-name="Cell25">
            <text:p text:style-name="P75"/>
          </table:table-cell>
        </table:table-row>
        <table:table-row table:style-name="Row6">
          <table:table-cell table:style-name="Cell26">
            <text:p text:style-name="P76"/>
          </table:table-cell>
          <table:table-cell table:style-name="Cell27">
            <text:p text:style-name="P77"/>
          </table:table-cell>
          <table:table-cell table:style-name="Cell28">
            <text:p text:style-name="P78"/>
          </table:table-cell>
          <table:table-cell table:style-name="Cell29">
            <text:p text:style-name="P79"/>
          </table:table-cell>
          <table:table-cell table:style-name="Cell30">
            <text:p text:style-name="P80"/>
          </table:table-cell>
          <table:table-cell table:style-name="Cell31">
            <text:p text:style-name="P81"/>
          </table:table-cell>
        </table:table-row>
        <table:table-row table:style-name="Row7">
          <table:table-cell table:style-name="Cell32">
            <text:p text:style-name="P82"><text:span text:style-name="T82_1">Σύνολο</text:span></text:p>
          </table:table-cell>
          <table:table-cell table:style-name="Cell33">
            <text:p text:style-name="P83"><text:span text:style-name="T83_1">'777777777^</text:span></text:p>
          </table:table-cell>
          <table:table-cell table:style-name="Cell34">
            <text:p text:style-name="P84"/>
          </table:table-cell>
          <table:table-cell table:style-name="Cell35">
            <text:p text:style-name="P85"><text:span text:style-name="T85_1">'.77777777/^</text:span></text:p>
          </table:table-cell>
          <table:table-cell table:style-name="Cell36">
            <text:p text:style-name="P86"/>
          </table:table-cell>
          <table:table-cell table:style-name="Cell37">
            <text:p text:style-name="P87"><text:span text:style-name="T87_1">0,00</text:span></text:p>
          </table:table-cell>
        </table:table-row>
        <table:table-row table:style-name="Row8">
          <table:table-cell table:style-name="Cell38" table:number-columns-spanned="6">
            <text:p text:style-name="P88"><text:span text:style-name="T88_1">*<text:s/>Συμπληρώνεται<text:s/>ΝΑΙ<text:s/>ή<text:s/>ΟΧΙ</text:span></text:p>
            <text:p text:style-name="P89"><text:span text:style-name="T89_1">0<text:s/>Προϊστάμενος<text:s/>Οικονομικών<text:s/>Υπηρεσιών</text:span></text:p>
            <text:p text:style-name="P90"><text:span text:style-name="T90_1">Ημερομηνία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9">
          <table:table-cell table:style-name="Cell39" table:number-columns-spanned="5">
            <text:p text:style-name="P92"><text:span text:style-name="T92_1">'Εντυπο<text:s/>E2.<text:s/>Επιχορηνήσεις<text:s/>-<text:s/>Πληρωμές<text:s/>εκκρεμών<text:s/>αιτήσεων<text:s/>συνταξιοδότησης<text:s/>ΟΚΑ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>
            <text:p text:style-name="P93"><text:span text:style-name="T93_1">Μήνας</text:span></text:p>
          </table:table-cell>
          <table:table-cell table:style-name="Cell41">
            <text:p text:style-name="P94"><text:span text:style-name="T94_1">Ληφθείσες<text:s/>επιχο-<text:s/>ρηνήσεις<text:s/>νια<text:s/>εκκαθάριση<text:s/>εκκρεμών<text:s/>αιτήσεων<text:s/>συνταξιοδότησης</text:span></text:p>
          </table:table-cell>
          <table:table-cell table:style-name="Cell42">
            <text:p text:style-name="P95"><text:span text:style-name="T95_1">Πρανματοποιηθείσες<text:s/>πληρωμές<text:s/>εκκρεμών<text:s/>αιτήσεων<text:s/>συνταξιοδότησης<text:s/>της<text:s/>E1<text:s/>κατάστασης<text:s/>από<text:s/>ειδική<text:s/>επιχορήνηση</text:span></text:p>
          </table:table-cell>
          <table:table-cell table:style-name="Cell43">
            <text:p text:style-name="P96"><text:span text:style-name="T96_1">Αριθμός<text:s/>εκκρεμών<text:s/>αιτήσεων<text:s/>που<text:s/>εκκαθαρίστηκαν<text:s/>και<text:s/>εξοφλήθηκαν<text:s/>τα<text:s/>σχετικά<text:s/>αναδρομικά<text:s/>οφειλόμενα<text:s/>ποσά</text:span></text:p>
          </table:table-cell>
          <table:table-cell table:style-name="Cell44">
            <text:p text:style-name="P97"><text:span text:style-name="T97_1">Εκτίμηση<text:s/>ύψους<text:s/>οφειλόμενων<text:s/>αναδρομικών<text:s/>ποσών<text:s/>νια<text:s/>εκκρεμείς<text:s/>αιτήσεις<text:s/>συνταξιοδότησης<text:s/>στο<text:s/>τέλος<text:s/>του<text:s/>μήνα</text:span></text:p>
          </table:table-cell>
        </table:table-row>
        <table:table-row table:style-name="Row11">
          <table:table-cell table:style-name="Cell45">
            <text:p text:style-name="P98"><text:span text:style-name="T98_1">*</text:span><text:span text:style-name="T98_2"><text:s/>&lt;d</text:span></text:p>
          </table:table-cell>
          <table:table-cell table:style-name="Cell46">
            <text:p text:style-name="P99"/>
          </table:table-cell>
          <table:table-cell table:style-name="Cell47">
            <text:p text:style-name="P100"/>
          </table:table-cell>
          <table:table-cell table:style-name="Cell48">
            <text:p text:style-name="P101"/>
          </table:table-cell>
          <table:table-cell table:style-name="Cell49">
            <text:p text:style-name="P102"/>
          </table:table-cell>
        </table:table-row>
        <table:table-row table:style-name="Row12">
          <table:table-cell table:style-name="Cell50">
            <text:p text:style-name="P103"><text:span text:style-name="T103_1">2017</text:span></text:p>
          </table:table-cell>
          <table:table-cell table:style-name="Cell51">
            <text:p text:style-name="P104"/>
          </table:table-cell>
          <table:table-cell table:style-name="Cell52">
            <text:p text:style-name="P105"/>
          </table:table-cell>
          <table:table-cell table:style-name="Cell53">
            <text:p text:style-name="P106"/>
          </table:table-cell>
          <table:table-cell table:style-name="Cell54">
            <text:p text:style-name="P107"/>
          </table:table-cell>
        </table:table-row>
        <table:table-row table:style-name="Row13">
          <table:table-cell table:style-name="Cell55">
            <text:p text:style-name="P108"><text:span text:style-name="T108_1">2017</text:span></text:p>
          </table:table-cell>
          <table:table-cell table:style-name="Cell56">
            <text:p text:style-name="P109"/>
          </table:table-cell>
          <table:table-cell table:style-name="Cell57">
            <text:p text:style-name="P110"/>
          </table:table-cell>
          <table:table-cell table:style-name="Cell58">
            <text:p text:style-name="P111"/>
          </table:table-cell>
          <table:table-cell table:style-name="Cell59">
            <text:p text:style-name="P112"/>
          </table:table-cell>
        </table:table-row>
        <table:table-row table:style-name="Row14">
          <table:table-cell table:style-name="Cell60">
            <text:p text:style-name="P113"><text:span text:style-name="T113_1">2017</text:span></text:p>
          </table:table-cell>
          <table:table-cell table:style-name="Cell61">
            <text:p text:style-name="P114"/>
          </table:table-cell>
          <table:table-cell table:style-name="Cell62">
            <text:p text:style-name="P115"/>
          </table:table-cell>
          <table:table-cell table:style-name="Cell63">
            <text:p text:style-name="P116"/>
          </table:table-cell>
          <table:table-cell table:style-name="Cell64">
            <text:p text:style-name="P117"/>
          </table:table-cell>
        </table:table-row>
        <table:table-row table:style-name="Row15">
          <table:table-cell table:style-name="Cell65">
            <text:p text:style-name="P118"><text:span text:style-name="T118_1">2017</text:span></text:p>
          </table:table-cell>
          <table:table-cell table:style-name="Cell66">
            <text:p text:style-name="P119"/>
          </table:table-cell>
          <table:table-cell table:style-name="Cell67">
            <text:p text:style-name="P120"/>
          </table:table-cell>
          <table:table-cell table:style-name="Cell68">
            <text:p text:style-name="P121"/>
          </table:table-cell>
          <table:table-cell table:style-name="Cell69">
            <text:p text:style-name="P122"/>
          </table:table-cell>
        </table:table-row>
        <table:table-row table:style-name="Row16">
          <table:table-cell table:style-name="Cell70">
            <text:p text:style-name="P123"><text:span text:style-name="T123_1">Σύνολο</text:span></text:p>
          </table:table-cell>
          <table:table-cell table:style-name="Cell71">
            <text:p text:style-name="P124"><text:span text:style-name="T124_1">0,00</text:span></text:p>
          </table:table-cell>
          <table:table-cell table:style-name="Cell72">
            <text:p text:style-name="P125"><text:span text:style-name="T125_1">0,00</text:span></text:p>
          </table:table-cell>
          <table:table-cell table:style-name="Cell73">
            <text:p text:style-name="P126"><text:span text:style-name="T126_1">0,00</text:span></text:p>
          </table:table-cell>
          <table:table-cell table:style-name="Cell74">
            <text:p text:style-name="P127"/>
          </table:table-cell>
        </table:table-row>
        <table:table-row table:style-name="Row17">
          <table:table-cell table:style-name="Cell75" table:number-columns-spanned="5">
            <text:p text:style-name="P128"><text:span text:style-name="T128_1">*<text:s/>Στην<text:s/>πρώτη<text:s/>γραμμή<text:s/>συμπληρώνεται<text:s/>μόνο<text:s/>η<text:s/>εκτίμηση<text:s/>του<text:s/>ύψους<text:s/>των<text:s/>οφειλόμενων<text:s/>αναδρομικών<text:s/>ποσών<text:s/>για<text:s/>εκκρεμείς<text:s/>αιτήσεις<text:s/>συνταξιοδότησης<text:s/>στο<text:s/>τέλος<text:s/>του<text:s/>προηγούμενου<text:s/>μήνα<text:s/>από<text:s/>τη<text:s/>λήψη<text:s/>της<text:s/>επιχορήγησης</text:span></text:p>
            <text:p text:style-name="P129"><text:span text:style-name="T129_1">0<text:s/>Προϊστάμενος</text:span></text:p>
            <text:p text:style-name="P130"><text:span text:style-name="T130_1">Οικονομικών<text:s/>Υπηρεσιών</text:span></text:p>
            <text:p text:style-name="P131"><text:span text:style-name="T131_1">Ημερομηνία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><text:span text:style-name="T132_1">Αναπληρωτής<text:s/>Υπουργός<text:s/>Οικονομικών</text:span></text:p>
      <text:p text:style-name="P133"><text:span text:style-name="T133_1">ΓΕΩΡΓΙΟΣ<text:s/>ΧΟΥΛΙΑΡΑΚΗΣ</text:span></text:p>
      <text:p text:style-name="P134"><text:span text:style-name="T134_1">Οι<text:s/>Προϊστάμενοι<text:s/>Οικονομικών<text:s/>Υπηρεσιών<text:s/>των<text:s/>ΟΚΑ<text:s/>οφείλουν<text:s/>να<text:s/>λαμβάνουν<text:s/>όλα<text:s/>τα<text:s/>απαραίτητα<text:s/>μέτρα<text:s/>για<text:s/>να<text:s/>διασφαλίσουν<text:s/>ότι<text:s/>οι<text:s/>επιχορηγήσεις<text:s/>για<text:s/>την<text:s/>αποπληρωμή<text:s/>εκκρεμών<text:s/>αιτήσεων<text:s/>συνταξιοδότησης<text:s/>χρησιμοποιούνται<text:s/>αποκλειστικά<text:s/>και<text:s/>μόνο<text:s/>για<text:s/>το<text:s/>σκοπό<text:s/>αυτό.</text:span></text:p>
      <text:p text:style-name="P135"><text:span text:style-name="T135_1">Οι<text:s/>Προϊστάμενοι<text:s/>Οικονομικών<text:s/>Υπηρεσιών<text:s/>των<text:s/>ΟΚΑ<text:s/>είναι<text:s/>υπεύθυνοι<text:s/>για<text:s/>την<text:s/>τήρηση<text:s/>των<text:s/>οριζόμενων<text:s/>στην<text:s/>παρούσα<text:s/>απόφαση<text:s/>και<text:s/>οφείλουν<text:s/>να<text:s/>παρέχουν<text:s/>έγκαιρα<text:s/>κάθε<text:s/>άλλο<text:s/>στοιχείο<text:s/>που<text:s/>δύναται<text:s/>να<text:s/>ζητηθεί<text:s/>από<text:s/>το<text:s/>Γενικό<text:s/>Λογιστήριο<text:s/>του<text:s/>Κράτους<text:s/>και<text:s/>το<text:s/>Υπουργείο<text:s/>Εργασίας<text:s/>Κοινωνικής<text:s/>Ασφάλισης<text:s/>και<text:s/>Κοινωνικής<text:s/>Αλληλεγγύης,<text:s/>στο<text:s/>πλαίσιο<text:s/>της<text:s/>παρακολούθησης<text:s/>της<text:s/>υλοποίησης<text:s/>της<text:s/>εκκαθάρισης<text:s/>των<text:s/>εκκρεμών<text:s/>αιτήσεων<text:s/>συνταξιοδότησης.</text:span></text:p>
      <text:p text:style-name="P136"><text:span text:style-name="T136_1">Η<text:s/>απόφαση<text:s/>αυτή<text:s/>να<text:s/>δημοσιευθεί<text:s/>στην<text:s/>Εφημερίδα<text:s/>της<text:s/>Κυβερνήσεως.</text:span></text:p>
      <text:p text:style-name="P137"><text:span text:style-name="T137_1">Αθήνα,<text:s/>13<text:s/>Ιανουαρίου<text:s/>2017</text:span></text:p>
      <text:p text:style-name="P138"><text:span text:style-name="T138_1">Οι<text:s/>Υπουργοί</text:span></text:p>
      <text:p text:style-name="P139"><text:span text:style-name="T139_1">Εργασίας,<text:s/>Κοινωνικής</text:span></text:p>
      <text:p text:style-name="P140"><text:span text:style-name="T140_1">Ασφάλισης<text:s/>και</text:span></text:p>
      <text:p text:style-name="P141"><text:span text:style-name="T141_1">Κοινωνικής<text:s/>Αλληλεγγύης</text:span></text:p>
      <text:p text:style-name="P142"><text:span text:style-name="T142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