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518cm"/>
    </style:style>
    <style:style style:name="Column2" style:family="table-column">
      <style:table-column-properties style:column-width="2.9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906cm"/>
    </style:style>
    <style:style style:name="Column4" style:family="table-column">
      <style:table-column-properties style:column-width="3.604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</office:automatic-styles>
  <office:body>
    <office:text>
      <text:p text:style-name="P1"><text:span text:style-name="T1_1">Κ.Υ.Α.<text:s/>αριθμ.:<text:s/>Γ.Δ.5<text:s/>οικ.<text:s/>2961-10/2017</text:span></text:p>
      <text:p text:style-name="P2"><text:span text:style-name="T2_1">Καθορισμός<text:s/>των<text:s/>όρων<text:s/>και<text:s/>των<text:s/>προϋποθέσεων<text:s/>εφαρμογής<text:s/>του<text:s/>προγράμματος<text:s/>Κοινωνικό<text:s/>Εισόδημα<text:s/>Αλληλεγγύης</text:span></text:p>
      <text:p text:style-name="P3"><text:span text:style-name="T3_1">Αριθμ.:<text:s/>Γ.Δ.5οικ.2961-10</text:span></text:p>
      <text:p text:style-name="P4"><text:span text:style-name="T4_1">(ΦΕΚ<text:s/>Β'<text:s/>128/24.1.2017)</text:span></text:p>
      <text:p text:style-name="P5"><text:span text:style-name="T5_1">ΟΙ<text:s/>ΥΠΟΥΡΓΟΙ<text:s/>ΕΣΩΤΕΡΙΚΩΝ<text:s/>ΕΡΓΑΣΙΑΣ,<text:s/>ΚΟΙΝΩΝΙΚΗΣ<text:s/>ΑΣΦΑΛΙΣΗΣ<text:s/>ΚΑΙ<text:s/>ΚΟΙΝΩΝΙΚΗΣ<text:s/>ΑΛΛΗΛΕΓΓΥΗ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235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τροποποιήθηκε<text:s/>με<text:s/>το<text:s/>άρθρο<text:s/>22<text:s/>του<text:s/>ν.<text:s/>4445/2016<text:s/>(Α’<text:s/>236).</text:span></text:p>
      <text:p text:style-name="P8"><text:span text:style-name="T8_1">2.<text:s/>Τις<text:s/>διατάξεις<text:s/>του<text:s/>άρθρου<text:s/>4<text:s/>του<text:s/>ν.<text:s/>4368/2016<text:s/>«Μέτρα<text:s/>για<text:s/>την<text:s/>επιτάχυνση<text:s/>του<text:s/>κυβερνητικού<text:s/>έργου<text:s/>και<text:s/>άλλες<text:s/>διατάξεις»<text:s/>(Α’<text:s/>21).</text:span></text:p>
      <text:p text:style-name="P9"><text:span text:style-name="T9_1">3.<text:s/>Τις<text:s/>διατάξεις<text:s/>του<text:s/>άρθρου<text:s/>8<text:s/>του<text:s/>ν.<text:s/>4445/2016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,<text:s/>εφαρμοστικές<text:s/>διατάξεις<text:s/>του<text:s/>ν.<text:s/>4387/2016<text:s/>(Α’<text:s/>85)<text:s/>και<text:s/>άλλες<text:s/>διατάξεις»<text:s/>(Α’<text:s/>236).</text:span></text:p>
      <text:p text:style-name="P10"><text:span text:style-name="T10_1">4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.</text:span></text:p>
      <text:p text:style-name="P11"><text:span text:style-name="T11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text:s/>όπως<text:s/>ισχύει.</text:span></text:p>
      <text:p text:style-name="P12"><text:span text:style-name="T12_1">6.<text:s/>Τις<text:s/>διατάξεις<text:s/>του<text:s/>ν.<text:s/>4174/2013<text:s/>«Φορολογικές<text:s/>διαδικασίες<text:s/>και<text:s/>άλλες<text:s/>διατάξεις»<text:s/>(Α’<text:s/>170),<text:s/>όπως<text:s/>ισχύει.</text:span></text:p>
      <text:p text:style-name="P13"><text:span text:style-name="T13_1">7.<text:s/>Τις<text:s/>διατάξεις<text:s/>του<text:s/>άρθρου<text:s/>9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Α’41),<text:s/>όπως<text:s/>ισχύει.</text:span></text:p>
      <text:p text:style-name="P14"><text:span text:style-name="T14_1">8.<text:s/>Τις<text:s/>διατάξεις<text:s/>του<text:s/>άρθρου<text:s/>88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<text:s/>(Α’<text:s/>170),<text:s/>όπως<text:s/>ισχύει.</text:span></text:p>
      <text:p text:style-name="P15"><text:span text:style-name="T15_1">9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Πρόγραμμα<text:s/>Καλλικράτης»<text:s/>(Α΄87),<text:s/>όπως<text:s/>ισχύει.</text:span></text:p>
      <text:p text:style-name="P16"><text:span text:style-name="T16_1">10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Ι.ΚΑ.<text:s/>Α.Ε.)<text:s/>και<text:s/>λοιπές<text:s/>ασφαλιστικές<text:s/>και<text:s/>οργανωτικές<text:s/>διατάξεις»<text:s/>(Α’<text:s/>245),<text:s/>όπως<text:s/>ισχύει.</text:span></text:p>
      <text:p text:style-name="P17"><text:span text:style-name="T17_1">11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.</text:span></text:p>
      <text:p text:style-name="P18"><text:span text:style-name="T18_1">12.<text:s/>Τις<text:s/>διατάξεις<text:s/>του<text:s/>άρθρου<text:s/>17<text:s/>του<text:s/>ν.<text:s/>3329/2005<text:s/>«Εθνικό<text:s/>Σύστημα<text:s/>Υγείας<text:s/>και<text:s/>Κοινωνικής<text:s/>Αλληλεγγύης<text:s/>και<text:s/>λοιπές<text:s/>διατάξεις»<text:s/>(Α’<text:s/>81),<text:s/>όπως<text:s/>ισχύει.</text:span></text:p>
      <text:p text:style-name="P19"><text:span text:style-name="T19_1">13.<text:s/>Τις<text:s/>διατάξεις<text:s/>της<text:s/>παρ.<text:s/>1<text:s/>του<text:s/>άρθρου<text:s/>31<text:s/>του<text:s/>ν.<text:s/>3013/<text:s/>2002<text:s/>«Αναβάθμιση<text:s/>της<text:s/>πολιτικής<text:s/>προστασίας<text:s/>και<text:s/>άλλες<text:s/>διατάξεις»<text:s/>(Α’<text:s/>102),<text:s/>όπως<text:s/>ισχύει.</text:span></text:p>
      <text:p text:style-name="P20"><text:span text:style-name="T20_1">14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21"><text:span text:style-name="T21_1">15.<text:s/>Τις<text:s/>διατάξεις<text:s/>του<text:s/>π.δ.<text:s/>125/2016<text:s/>«Διορισμός<text:s/>Υπουργών,<text:s/>Αναπληρωτών<text:s/>Υπουργών<text:s/>και<text:s/>Υφυπουργών<text:s/>(Α’210),</text:span></text:p>
      <text:p text:style-name="P22"><text:span text:style-name="T22_1">16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(Α’<text:s/>180),<text:s/>όπως<text:s/>ισχύει.</text:span></text:p>
      <text:p text:style-name="P23"><text:span text:style-name="T23_1">17.<text:s/>Τις<text:s/>διατάξεις<text:s/>του<text:s/>π.δ.<text:s/>111/2014<text:s/>«Οργανισμός<text:s/>Υπουργείου<text:s/>Οικονομικών»<text:s/>(Α’<text:s/>178),<text:s/>όπως<text:s/>ισχύει.</text:span></text:p>
      <text:p text:style-name="P24"><text:span text:style-name="T24_1">18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25"><text:span text:style-name="T25_1">19.<text:s/>Την<text:s/>υπ’<text:s/>αριθμ.<text:s/>Δ23/οικ.<text:s/>14435-1135<text:s/>κοινή<text:s/>υπουργική<text:s/>απόφαση<text:s/>«Καθορισμός<text:s/>ελάχιστων<text:s/>προδιαγραφών<text:s/>λειτουργίας<text:s/>των<text:s/>Κέντρων<text:s/>Κοινότητας»<text:s/>(Β’854/30.3.2016).</text:span></text:p>
      <text:p text:style-name="P26"><text:span text:style-name="T26_1">20.<text:s/>Την<text:s/>υπ’<text:s/>αριθμ.<text:s/>ΥΠΟΙΚ<text:s/>0010218<text:s/>ΕΞ<text:s/>2016/14.11.2016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<text:s/>(Β’<text:s/>3696).</text:span></text:p>
      <text:p text:style-name="P27"><text:span text:style-name="T27_1">21.<text:s/>Την<text:s/>υπ’<text:s/>αριθμ.<text:s/>Υ28<text:s/>(Β’<text:s/>2168/9.10.2015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ην<text:s/>υπ’<text:s/>αριθμ.<text:s/>Υ70<text:s/>(Β’<text:s/>2441/13.11.2015)<text:s/>απόφαση<text:s/>του<text:s/>Πρωθυπουργού<text:s/>«Τροποποίηση<text:s/>απόφασης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.</text:span></text:p>
      <text:p text:style-name="P28"><text:span text:style-name="T28_1">22.<text:s/>Την<text:s/>υπ’<text:s/>αριθμ.<text:s/>Υ29<text:s/>(Β’<text:s/>2168/9.10.2015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text:s/></text:span></text:p>
      <text:p text:style-name="P29"><text:span text:style-name="T29_1">23.<text:s/>Την<text:s/>υπ’<text:s/>αριθμ.<text:s/>Υ56<text:s/>(Β’<text:s/>2281/22.10.2015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».<text:s/></text:span></text:p>
      <text:p text:style-name="P30"><text:span text:style-name="T30_1">24.<text:s/>Την<text:s/>υπ’<text:s/>αριθμ.<text:s/>44528/Δ9.12187/8.10.2015<text:s/>(ΥΟΔΔ<text:s/>724/13.10.2015)<text:s/>απόφαση<text:s/>«Διορισμός<text:s/>Γενικού<text:s/>Γραμματέ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».</text:span></text:p>
      <text:p text:style-name="P31"><text:span text:style-name="T31_1">25.<text:s/>Την<text:s/>υπ’<text:s/>αριθμ.<text:s/>πρωτ.<text:s/>1624/13/13.01.2017<text:s/>«Εισηγητική<text:s/>Έκθεση<text:s/>οικονομικών<text:s/>επιπτώσεων<text:s/>σύμφωνα<text:s/>με<text:s/>το<text:s/>άρθρο<text:s/>24<text:s/>παρ.<text:s/>5<text:s/>του<text:s/>ν.4270/2014<text:s/>(Α’143)»<text:s/>της<text:s/>Προϊσταμέν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32"><text:span text:style-name="T32_1">26.<text:s/>Το<text:s/>γεγονός<text:s/>ότι<text:s/>από<text:s/>την<text:s/>παρούσα<text:s/>απόφαση<text:s/>προκαλείται<text:s/>συνολική<text:s/>δαπάνη<text:s/>εφτακοσίων<text:s/>δύο<text:s/>εκατομμυρίων<text:s/>εξακοσίων<text:s/>χιλιάδων<text:s/>ευρώ<text:s/>(€<text:s/>702.600.000)<text:s/>για<text:s/>το<text:s/>έτος<text:s/>2017,<text:s/>που<text:s/>βαρύνει<text:s/>τον<text:s/>ΚΑΕ<text:s/>2764<text:s/>ΕΦ<text:s/>33-220,<text:s/>για<text:s/>την<text:s/>οποία<text:s/>έχει<text:s/>εγγραφεί<text:s/>ισόποση<text:s/>πίστωση.</text:span></text:p>
      <text:p text:style-name="P33"><text:span text:style-name="T33_1">27.<text:s/>Το<text:s/>γεγονός<text:s/>ότι<text:s/>η<text:s/>ειδική<text:s/>εντολή<text:s/>πληρωμής<text:s/>του<text:s/>άρθρου<text:s/>11<text:s/>της<text:s/>παρούσας<text:s/>επέχει<text:s/>θέση<text:s/>απόφασης<text:s/>ανάληψης<text:s/>υποχρέωσης,<text:s/></text:span></text:p>
      <text:p text:style-name="P34"><text:span text:style-name="T34_1">αποφασίζουμε:</text:span></text:p>
      <text:h text:style-name="P35" text:outline-level="6"><text:span text:style-name="T35_1">Άρθρο<text:s/>1</text:span></text:h>
      <text:h text:style-name="P36" text:outline-level="6"><text:span text:style-name="T36_1">Κοινωνικό<text:s/>Εισόδημα<text:s/>Αλληλεγγύης<text:s/>(Κ.Ε.Α.)</text:span></text:h>
      <text:p text:style-name="P37"><text:span text:style-name="T37_1">Το<text:s/>Κοινωνικό<text:s/>Εισόδημα<text:s/>Αλληλεγγύης<text:s/>(εφεξής<text:s/>πρόγραμμα<text:s/>ή<text:s/>Κ.Ε.Α.)<text:s/>είναι<text:s/>ένα<text:s/>νέο<text:s/>προνοιακό<text:s/>πρόγραμμα<text:s/>που<text:s/>συνδυάζει:</text:span></text:p>
      <text:p text:style-name="P38"><text:span text:style-name="T38_1">1.</text:span><text:span text:style-name="T38_2"><text:s/>Εισοδηματική<text:s/>ενίσχυση:<text:s/>το<text:s/>χρηματικό<text:s/>ποσό<text:s/>ενίσχυσης<text:s/>της<text:s/>ωφελούμενης<text:s/>μονάδας,<text:s/>όπως<text:s/>ορίζεται<text:s/>στο<text:s/>άρθρο<text:s/>2<text:s/>της<text:s/>παρούσης.</text:span></text:p>
      <text:p text:style-name="P39"><text:span text:style-name="T39_1">2.</text:span><text:span text:style-name="T39_2"><text:s/>Συμπληρωματικές<text:s/>κοινωνικές<text:s/>υπηρεσίες,<text:s/>παροχές<text:s/>και<text:s/>αγαθά:<text:s/>διασύνδεση<text:s/>των<text:s/>μελών<text:s/>της<text:s/>ωφελούμενης<text:s/>μονάδας,<text:s/>εφόσον<text:s/>πληρούν<text:s/>τα<text:s/>κριτήρια<text:s/>ένταξης<text:s/>έκαστου<text:s/>προγράμματος,<text:s/>με:</text:span></text:p>
      <text:p text:style-name="P40"><text:span text:style-name="T40_1">-Δωρεάν<text:s/>ιατροφαρμακευτική<text:s/>περίθαλψη<text:s/>ανασφαλίστων.</text:span></text:p>
      <text:p text:style-name="P41"><text:span text:style-name="T41_1">-Παραπομπή<text:s/>και<text:s/>ένταξη<text:s/>σε<text:s/>δομές<text:s/>και<text:s/>υπηρεσίες<text:s/>κοινωνικής<text:s/>φροντίδας<text:s/>και<text:s/>υποστήριξης.-</text:span></text:p>
      <text:p text:style-name="P42"><text:span text:style-name="T42_1">-Ένταξη<text:s/>σε<text:s/>προγράμματα<text:s/>και<text:s/>κοινωνικές<text:s/>δομές<text:s/>για<text:s/>την<text:s/>αντιμετώπιση<text:s/>της<text:s/>φτώχειας.</text:span></text:p>
      <text:p text:style-name="P43"><text:span text:style-name="T43_1">-Ένταξη<text:s/>σε<text:s/>προγράμματα<text:s/>που<text:s/>υλοποιούνται<text:s/>στο<text:s/>πλαίσιο<text:s/>του<text:s/>Ταμείου<text:s/>Ευρωπαϊκής<text:s/>Βοήθειας<text:s/>προς<text:s/>τους<text:s/>Άπορους.</text:span></text:p>
      <text:p text:style-name="P44"><text:span text:style-name="T44_1">-Κοινωνικό<text:s/>τιμολόγιο<text:s/>παρόχων<text:s/>ηλεκτρικής<text:s/>ενέργειας.</text:span></text:p>
      <text:p text:style-name="P45"><text:span text:style-name="T45_1">-Κοινωνικό<text:s/>τιμολόγιο<text:s/>παρόχων<text:s/>ύδρευσης.</text:span></text:p>
      <text:p text:style-name="P46"><text:span text:style-name="T46_1">-Κοινωνικό<text:s/>τιμολόγιο<text:s/>Δήμων<text:s/>και<text:s/>Δημοτικών<text:s/>Επιχειρήσεων.</text:span></text:p>
      <text:p text:style-name="P47"><text:span text:style-name="T47_1">3.</text:span><text:span text:style-name="T47_2"><text:s/>Υπηρεσίες<text:s/>ενεργοποίησης:<text:s/>προώθηση<text:s/>των<text:s/>δικαιούχων,<text:s/>εφόσoν<text:s/>δύνανται<text:s/>να<text:s/>εργαστούν,<text:s/>σε<text:s/>δράσεις<text:s/>που<text:s/>στοχεύουν<text:s/>στην<text:s/>ένταξη<text:s/>ή<text:s/>επανένταξή<text:s/>τους<text:s/>στην<text:s/>αγορά<text:s/>εργασίας<text:s/>και<text:s/>μπορεί<text:s/>να<text:s/>περιλαμβάνουν,<text:s/>μεταξύ<text:s/>άλλων:</text:span></text:p>
      <text:p text:style-name="P48"><text:span text:style-name="T48_1">-Την<text:s/>κάλυψη<text:s/>προτεινόμενης<text:s/>θέσης<text:s/>εργασίας.</text:span></text:p>
      <text:p text:style-name="P49"><text:span text:style-name="T49_1">-Τη<text:s/>συμμετοχή<text:s/>σε<text:s/>προγράμματα<text:s/>κοινωφελούς<text:s/>εργασίας.</text:span></text:p>
      <text:p text:style-name="P50"><text:span text:style-name="T50_1">-Τη<text:s/>συμμετοχή<text:s/>σε<text:s/>προγράμματα<text:s/>επαγγελματικής<text:s/>κατάρτισης.</text:span></text:p>
      <text:p text:style-name="P51"><text:span text:style-name="T51_1">-Τη<text:s/>συμμετοχή<text:s/>σε<text:s/>προγράμματα<text:s/>απόκτησης<text:s/>επαγγελματικής<text:s/>εμπειρίας.</text:span></text:p>
      <text:p text:style-name="P52"><text:span text:style-name="T52_1">-Την<text:s/>ένταξη<text:s/>ή<text:s/>την<text:s/>επιστροφή<text:s/>στο<text:s/>εκπαιδευτικό<text:s/>σύστημα<text:s/>και<text:s/>στα<text:s/>σχολεία<text:s/>δεύτερης<text:s/>ευκαιρίας.</text:span></text:p>
      <text:h text:style-name="P53" text:outline-level="6"><text:span text:style-name="T53_1">Άρθρο<text:s/>2</text:span></text:h>
      <text:h text:style-name="P54" text:outline-level="6"><text:span text:style-name="T54_1">Ορισμοί<text:s/>για<text:s/>την<text:s/>εφαρμογή<text:s/>του<text:s/>Κ.Ε.Α.</text:span></text:h>
      <text:p text:style-name="P55"><text:span text:style-name="T55_1">Ως<text:s/>Ωφελούμενες<text:s/>μονάδες<text:s/>ορίζονται<text:s/>οι<text:s/>κάτωθι<text:s/>κατηγορίες:</text:span></text:p>
      <text:p text:style-name="P56"><text:span text:style-name="T56_1">α.<text:s/>Μονοπρόσωπο<text:s/>νοικοκυριό:<text:s/>κάθε<text:s/>ενήλικο<text:s/>άτομο<text:s/>που<text:s/>διαμένει<text:s/>μόνο<text:s/>του<text:s/>σε<text:s/>κατοικία<text:s/>και<text:s/>δεν<text:s/>εμπίπτει<text:s/>στην<text:s/>κατηγορία<text:s/>ενηλίκων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.<text:s/></text:span></text:p>
      <text:p text:style-name="P57"><text:span text:style-name="T57_1">β.<text:s/>Πολυπρόσωπο<text:s/>νοικοκυριό:<text:s/>όλα<text:s/>τα<text:s/>άτομα<text:s/>που<text:s/>διαμένουν<text:s/>κάτω<text:s/>από<text:s/>την<text:s/>ίδια<text:s/>στέγη.<text:s/>Δύναται<text:s/>να<text:s/>απαρτίζεται<text:s/>και<text:s/>από<text:s/>φιλοξενούμενα<text:s/>άτομα<text:s/>ή<text:s/>φιλοξενούμενη<text:s/>οικογένεια,<text:s/>με<text:s/>την<text:s/>προϋπόθεση<text:s/>ότι<text:s/>η<text:s/>φιλοξενία<text:s/>είχε<text:s/>δηλωθεί<text:s/>στην<text:s/>τελευταία<text:s/>εκκαθαρισμένη<text:s/>δήλωση<text:s/>φορολογίας<text:s/>εισοδήματος.<text:s/>Στο<text:s/>πολυπρόσωπο<text:s/>νοικοκυριό<text:s/>εντάσσονται<text:s/>και<text:s/>τα<text:s/>ενήλικα<text:s/>τέκνα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,<text:s/>ανεξαρτήτως<text:s/>του</text:span></text:p>
      <text:p text:style-name="P58"><text:span text:style-name="T58_1">τόπου<text:s/>διαμονής<text:s/>τους.</text:span></text:p>
      <text:p text:style-name="P59"><text:span text:style-name="T59_1">γ.<text:s/>Άστεγοι:<text:s/>τα<text:s/>άτομα<text:s/>που<text:s/>διαβιούν<text:s/>στο<text:s/>δρόμο<text:s/>ή<text:s/>σε<text:s/>ακατάλληλα<text:s/>καταλύματα,<text:s/>υπό<text:s/>την<text:s/>προϋπόθεση<text:s/>ότι<text:s/>έχουν<text:s/>καταγραφεί<text:s/>από<text:s/>τις<text:s/>κοινωνικές<text:s/>υπηρεσίες<text:s/>των<text:s/>Δήμων<text:s/>ή<text:s/>κάνουν<text:s/>χρήση<text:s/>των<text:s/>υπηρεσιών<text:s/>Ανοικτών<text:s/>Κέντρων<text:s/>Ημέρας<text:s/>Αστέγων<text:s/>ή/και<text:s/>Υπνωτηρίων<text:s/>που<text:s/>λειτουργούν<text:s/>στους<text:s/>Δήμους,<text:s/>δύναται<text:s/>να<text:s/>είναι<text:s/>δικαιούχοι<text:s/>του<text:s/>προγράμματος.<text:s/>Η<text:s/>διαπίστωση<text:s/>της<text:s/>έλλειψης<text:s/>στέγης<text:s/>δεν<text:s/>δύναται<text:s/>να<text:s/>τεκμηριωθεί<text:s/>μόνο<text:s/>μέσω<text:s/>του<text:s/>εντύπου<text:s/>της<text:s/>δήλωσης<text:s/>φορολογίας<text:s/>εισοδήματος.</text:span></text:p>
      <text:p text:style-name="P60"><text:span text:style-name="T60_1">Δικαιούχος:<text:s/>το<text:s/>ενήλικο<text:s/>άτομο<text:s/>που<text:s/>υποβάλλει<text:s/>αίτηση<text:s/>για<text:s/>λογαριασμό<text:s/>του<text:s/>νοικοκυριού,<text:s/>η<text:s/>οποία<text:s/>έχει<text:s/>κριθεί<text:s/>και<text:s/>πληροί<text:s/>τα<text:s/>κριτήρια<text:s/>ένταξης<text:s/>στο<text:s/>πρόγραμμα.</text:span></text:p>
      <text:p text:style-name="P61"><text:span text:style-name="T61_1">Ανήλικα<text:s/>μέλη:<text:s/>τα<text:s/>μέλη<text:s/>του<text:s/>νοικοκυριού<text:s/>έως<text:s/>18<text:s/>ετών.<text:s/>Απροστάτευτα<text:s/>τέκνα:<text:s/>τα<text:s/>ανήλικα<text:s/>μέλη<text:s/>του<text:s/>νοικοκυριού<text:s/>που<text:s/>είναι<text:s/>ορφανά<text:s/>και<text:s/>από<text:s/>τους<text:s/>δύο<text:s/>γονείς<text:s/>ή<text:s/>που<text:s/>κανείς<text:s/>γονέας<text:s/>δεν<text:s/>μπορεί<text:s/>να<text:s/>ασκήσει<text:s/>τη<text:s/>γονική<text:s/>τους<text:s/>μέριμνα,<text:s/>λόγω<text:s/>ασθενείας,<text:s/>αναπηρίας,<text:s/>κράτησης<text:s/>ή<text:s/>στρατιωτικής<text:s/>θητείας<text:s/>και<text:s/>που<text:s/>η<text:s/>επιμέλειά<text:s/>τους<text:s/>έχει<text:s/>ανατεθεί<text:s/>με<text:s/>δικαστική<text:s/>απόφαση<text:s/>σε<text:s/>μέλος<text:s/>του<text:s/>νοικοκυριού.</text:span></text:p>
      <text:p text:style-name="P62"><text:span text:style-name="T62_1">Εξαιρέσεις<text:s/>υπαγωγής<text:s/>στο<text:s/>πρόγραμμα:<text:s/>από<text:s/>την<text:s/>ένταξη<text:s/>στο<text:s/>πρόγραμμα<text:s/>εξαιρούνται<text:s/>και<text:s/>δεν<text:s/>θεωρούνται<text:s/>μέλη<text:s/>του<text:s/>νοικοκυριού<text:s/>οι<text:s/>κάτωθι<text:s/>κατηγορίες:</text:span></text:p>
      <text:p text:style-name="P63"><text:span text:style-name="T63_1">-Άτομα<text:s/>τα<text:s/>οποία<text:s/>φιλοξενούνται<text:s/>ή<text:s/>περιθάλπονται<text:s/>σε<text:s/>Μονάδες<text:s/>Κλειστής<text:s/>Φροντίδας<text:s/>ή<text:s/>σε<text:s/>Στέγες<text:s/>Υποστηριζόμενης<text:s/>Διαβίωσης<text:s/>ή<text:s/>σε<text:s/>Ξενώνες<text:s/>Μεταβατικής<text:s/>Φιλοξενίας<text:s/>Αστέγων.</text:span></text:p>
      <text:p text:style-name="P64"><text:span text:style-name="T64_1">-Άτομα,<text:s/>τα<text:s/>οποία<text:s/>φιλοξενούνται<text:s/>σε<text:s/>Μονάδες<text:s/>Ψυχοκοινωνικής<text:s/>Αποκατάστασης<text:s/>(οικοτροφεία,<text:s/>ξενώνες<text:s/>κτλ),<text:s/>ή<text:s/>είναι<text:s/>δικαιούχοι<text:s/>του<text:s/>προγράμματος<text:s/>Προστατευμένων<text:s/>Διαμερισμάτων<text:s/>του<text:s/>αρ.<text:s/>9<text:s/>του<text:s/>ν.<text:s/>2716/1999.</text:span></text:p>
      <text:p text:style-name="P65"><text:span text:style-name="T65_1">-Όσοι<text:s/>υπηρετούν<text:s/>τη<text:s/>θητεία<text:s/>τους<text:s/>στις<text:s/>ένοπλες<text:s/>δυνάμεις.</text:span></text:p>
      <text:p text:style-name="P66"><text:span text:style-name="T66_1">-Όσοι<text:s/>κρατούνται<text:s/>σε<text:s/>σωφρονιστικά<text:s/>καταστήματα.</text:span></text:p>
      <text:p text:style-name="P67"><text:span text:style-name="T67_1">Εγγυημένο<text:s/>ποσό:<text:s/>το<text:s/>ποσό<text:s/>που<text:s/>εγγυάται<text:s/>το<text:s/>πρόγραμμα<text:s/>για<text:s/>κάθε<text:s/>νοικοκυριό,<text:s/>ανάλογα<text:s/>με<text:s/>τον<text:s/>αριθμό<text:s/>και<text:s/>την<text:s/>ηλικία<text:s/>των<text:s/>μελών<text:s/>του,<text:s/>μετά<text:s/>και<text:s/>την<text:s/>καταβολή<text:s/>της<text:s/>εισοδηματικής<text:s/>ενίσχυσης<text:s/>του<text:s/>Κ.Ε.Α.<text:s/>Το<text:s/>εγγυημένο<text:s/>ποσό<text:s/>ορίζεται<text:s/>ως<text:s/>ακολούθως:</text:span></text:p>
      <text:p text:style-name="P68"><text:span text:style-name="T68_1">-Για<text:s/>το<text:s/>μονοπρόσωπο<text:s/>νοικοκυριό:<text:s/>€200<text:s/>ανά<text:s/>μήνα.</text:span></text:p>
      <text:p text:style-name="P69"><text:span text:style-name="T69_1">-Για<text:s/>κάθε<text:s/>επιπλέον<text:s/>ενήλικο<text:s/>μέλος<text:s/>του<text:s/>νοικοκυριού:<text:s/>προσαύξηση<text:s/>του<text:s/>εγγυημένου<text:s/>ποσού<text:s/>κατά<text:s/>100€<text:s/>ανά<text:s/>μήνα.</text:span></text:p>
      <text:p text:style-name="P70"><text:span text:style-name="T70_1">-Για<text:s/>κάθε<text:s/>ανήλικο<text:s/>μέλος<text:s/>του<text:s/>νοικοκυριού:<text:s/>προσαύξηση<text:s/>του<text:s/>εγγυημένου<text:s/>ποσού<text:s/>κατά<text:s/>50€<text:s/>ανά<text:s/>μήνα.</text:span></text:p>
      <text:p text:style-name="P71"><text:span text:style-name="T71_1">-Στη<text:s/>μονογονεϊκή<text:s/>οικογένεια,<text:s/>δηλαδή<text:s/>σε<text:s/>εκείνη<text:s/>στην<text:s/>οποία<text:s/>ένας<text:s/>μόνος<text:s/>γονέας<text:s/>(άγαμος,<text:s/>σε<text:s/>χηρεία<text:s/>ή<text:s/>διαζευγμένος,<text:s/>ή<text:s/>λόγω<text:s/>κράτησης<text:s/>του<text:s/>έτερου<text:s/>γονέα<text:s/>σε<text:s/>σωφρονιστικό<text:s/>κατάστημα)<text:s/>ασκεί<text:s/>κατ’<text:s/>αποκλειστικότητα<text:s/>ή<text:s/>μετά<text:s/>από<text:s/>σχετική<text:s/>ανάθεση<text:s/>τη<text:s/>γονική<text:s/>μέριμνα<text:s/>ενός<text:s/>ή<text:s/>περισσότερων<text:s/>ανήλικων<text:s/>τέκνων,<text:s/>για<text:s/>τις<text:s/>ανάγκες<text:s/>υπολογισμού<text:s/>του<text:s/>εγγυημένου<text:s/>ποσού<text:s/>το<text:s/>μεγαλύτερο<text:s/>σε<text:s/>ηλικία<text:s/>ανήλικο<text:s/>μέλος<text:s/>λογίζεται<text:s/>ως<text:s/>ενήλικας.</text:span></text:p>
      <text:p text:style-name="P72"><text:span text:style-name="T72_1">-Σε<text:s/>νοικοκυριό<text:s/>με<text:s/>απροστάτευτο/α<text:s/>τέκνο/α,<text:s/>για<text:s/>τις<text:s/>ανάγκες<text:s/>υπολογισμού<text:s/>του<text:s/>εγγυημένου<text:s/>ποσού<text:s/>κάθε<text:s/>απροστάτευτο<text:s/>τέκνο<text:s/>λογίζεται<text:s/>ως<text:s/>ενήλικας.</text:span></text:p>
      <text:p text:style-name="P73"><text:span text:style-name="T73_1">-Ως<text:s/>ανώτατο<text:s/>όριο<text:s/>του<text:s/>εγγυημένου<text:s/>ποσού<text:s/>ορίζονται<text:s/>τα<text:s/>900<text:s/>ευρώ<text:s/>μηνιαίως,<text:s/>ανεξαρτήτως<text:s/>της<text:s/>σύνθεσης<text:s/>του<text:s/>νοικοκυριού.</text:span></text:p>
      <text:p text:style-name="P74"><text:span text:style-name="T74_1">Δηλούμενο<text:s/>εισόδημα:<text:s/>το<text:s/>συνολικό<text:s/>πραγματικό<text:s/>εισόδημα<text:s/>από<text:s/>κάθε<text:s/>πηγή<text:s/>ημεδαπής<text:s/>και<text:s/>αλλοδαπής<text:s/>προέλευσης<text:s/>–<text:s/>προ<text:s/>φόρων,<text:s/>μετά<text:s/>την<text:s/>αφαίρεση<text:s/>των<text:s/>εισφορών<text:s/>για<text:s/>κοινωνική<text:s/>ασφάλιση<text:s/>–<text:s/>που<text:s/>εισπράχθηκε<text:s/>από<text:s/>όλα<text:s/>τα<text:s/>μέλη<text:s/>του<text:s/>νοικοκυριού,<text:s/>κατά<text:s/>τους<text:s/>έξι<text:s/>(6)<text:s/>μήνες<text:s/>πριν<text:s/>από<text:s/>το<text:s/>μήνα<text:s/>υποβολής<text:s/>της<text:s/>αίτησης.<text:s/></text:span></text:p>
      <text:p text:style-name="P75"><text:span text:style-name="T75_1">Στο<text:s/>συνολικό<text:s/>δηλούμενο<text:s/>εισόδημα<text:s/>συμπεριλαμβάνεται<text:s/>και<text:s/>το<text:s/>σύνολο<text:s/>των<text:s/>επιδομάτων<text:s/>και<text:s/>άλλων<text:s/>ενισχύσεων,<text:s/>καθώς<text:s/>και<text:s/>το<text:s/>εισόδημα<text:s/>που<text:s/>απαλλάσσεται<text:s/>από<text:s/>το<text:s/>φόρο<text:s/>ή<text:s/>φορολογείται<text:s/>με<text:s/>ειδικό<text:s/>τρόπο,<text:s/>με<text:s/>τις<text:s/>εξαιρέσεις<text:s/>που<text:s/>αναφέρονται<text:s/>παρακάτω.<text:s/>Το<text:s/>δηλούμενο<text:s/>εισόδημα<text:s/>δεν<text:s/>περιλαμβάνει<text:s/>το<text:s/>επίδομα<text:s/>αναδοχής<text:s/>της<text:s/>διάταξης<text:s/>του<text:s/>άρθρου<text:s/>9<text:s/>του<text:s/>ν.<text:s/>2082/1992,<text:s/>καθώς<text:s/>και<text:s/>τα<text:s/>μη<text:s/>ανταποδοτικά<text:s/>επιδόματα<text:s/>αναπηρίας<text:s/>που<text:s/>καταβάλλονται<text:s/>από<text:s/>το<text:s/>κράτος.</text:span></text:p>
      <text:p text:style-name="P76"><text:span text:style-name="T76_1">Υπολογισμός<text:s/>του<text:s/>εισοδήματος<text:s/>για<text:s/>ένταξη<text:s/>στο<text:s/>πρόγραμμα:<text:s/>για<text:s/>την<text:s/>ένταξη<text:s/>στο<text:s/>πρόγραμμα<text:s/>και<text:s/>τον<text:s/>υπολογισμό<text:s/>της<text:s/>εισοδηματικής<text:s/>ενίσχυσης,<text:s/>αφαιρείται<text:s/>από<text:s/>το<text:s/>συνολικό<text:s/>δηλούμενο<text:s/>εισόδημα,<text:s/>το<text:s/>20%<text:s/>του<text:s/>καθαρού<text:s/>εισοδήματος<text:s/>από<text:s/>μισθωτές<text:s/>υπηρεσίες,<text:s/>από<text:s/>υπηρεσίες<text:s/>που<text:s/>παρέχονται<text:s/>με<text:s/>δελτίο<text:s/>παροχής<text:s/>υπηρεσιών<text:s/>ή<text:s/>εργόσημο,<text:s/>καθώς<text:s/>και<text:s/>το<text:s/>20%<text:s/>του<text:s/>ποσού<text:s/>από<text:s/>πηγές<text:s/>κατάρτισης,<text:s/>προγράμματα<text:s/>κοινωφελούς<text:s/>εργασίας<text:s/>ή<text:s/>από<text:s/>οποιοδήποτε<text:s/>άλλο<text:s/>πρόγραμμα<text:s/>εργασίας.</text:span></text:p>
      <text:p text:style-name="P77"><text:span text:style-name="T77_1">Σε<text:s/>περίπτωση<text:s/>που<text:s/>μέλος<text:s/>του<text:s/>νοικοκυριού<text:s/>βρει<text:s/>εργασία<text:s/>(περιστασιακή,<text:s/>προσωρινή<text:s/>ή<text:s/>μόνιμη),<text:s/>στον<text:s/>υπολογισμό<text:s/>του<text:s/>εισοδήματος<text:s/>για<text:s/>την<text:s/>ένταξη<text:s/>στο<text:s/>πρόγραμμα<text:s/>δεν<text:s/>συνυπολογίζεται<text:s/>κατά<text:s/>τον<text:s/>πρώτο<text:s/>μήνα<text:s/>της<text:s/>εργασίας<text:s/>το<text:s/>100%<text:s/>και<text:s/>κατά<text:s/>τους<text:s/>δύο<text:s/>επόμενους<text:s/>το<text:s/>40%,<text:s/>του<text:s/>καθαρού<text:s/>μηνιαίου<text:s/>εισοδήματος<text:s/>από<text:s/>την<text:s/>ανωτέρω<text:s/>εργασία.<text:s/>Εάν<text:s/>το<text:s/>μέλος<text:s/>του<text:s/>νοικοκυριού<text:s/>εξακολουθεί<text:s/>να<text:s/>εργάζεται<text:s/>για<text:s/>διάστημα<text:s/>άνω<text:s/>των<text:s/>τριών<text:s/>μηνών,<text:s/>το<text:s/>δικαίωμα<text:s/>στην<text:s/>εισοδηματική<text:s/>ενίσχυση<text:s/>διακόπτεται<text:s/>από<text:s/>την<text:s/>έναρξη<text:s/>του<text:s/>τέταρτου<text:s/>μήνα<text:s/>εργασίας,<text:s/>εφόσον<text:s/>δεν<text:s/>πληρούνται<text:s/>τα<text:s/>κριτήρια<text:s/>για<text:s/>ένταξη<text:s/>στο<text:s/>πρόγραμμα.<text:s/>Εάν<text:s/>τα<text:s/>κριτήρια<text:s/>εξακολουθούν<text:s/>να<text:s/>πληρούνται,<text:s/>το<text:s/>νοικοκυριό<text:s/>λαμβάνει<text:s/>το<text:s/>ποσό<text:s/>της<text:s/>εισοδηματικής<text:s/>ενίσχυσης<text:s/>που<text:s/>του<text:s/>αναλογεί.</text:span></text:p>
      <text:p text:style-name="P78"><text:span text:style-name="T78_1">Η<text:s/>ανωτέρω<text:s/>εξαίρεση<text:s/>από<text:s/>τον<text:s/>υπολογισμό<text:s/>του<text:s/>εισοδήματος<text:s/>για<text:s/>ένταξη<text:s/>στο<text:s/>πρόγραμμα<text:s/>δύναται<text:s/>να<text:s/>εφαρμοστεί<text:s/>μια<text:s/>και<text:s/>μόνη<text:s/>φορά<text:s/>σε<text:s/>διάστημα<text:s/>ενός<text:s/>έτους<text:s/>από<text:s/>την<text:s/>έναρξη<text:s/>ισχύος<text:s/>της.</text:span></text:p>
      <text:p text:style-name="P79"><text:span text:style-name="T79_1">Μηνιαίο<text:s/>ποσό<text:s/>εισοδηματικής<text:s/>ενίσχυσης:<text:s/>η<text:s/>διαφορά<text:s/>μεταξύ<text:s/>του<text:s/>εξαπλάσιου<text:s/>ύψους<text:s/>του<text:s/>εγγυημένου<text:s/>ποσού<text:s/>και<text:s/>του<text:s/>εξαμηνιαίου<text:s/>δηλούμενου<text:s/>εισοδήματος<text:s/>του<text:s/>νοικοκυριού,<text:s/>όπως<text:s/>αυτό<text:s/>υπολογίζεται<text:s/>για<text:s/>τους<text:s/>σκοπούς<text:s/>της<text:s/>ένταξης<text:s/>στο<text:s/>πρόγραμμα,<text:s/>διαιρούμενη<text:s/>διά<text:s/>έξι.</text:span></text:p>
      <text:p text:style-name="P80"><text:span text:style-name="T80_1">Μη<text:s/>δυνάμενοι<text:s/>για<text:s/>εργασία:<text:s/>για<text:s/>τους<text:s/>σκοπούς<text:s/>του<text:s/>προγράμματος,<text:s/>μη<text:s/>δυνάμενοι<text:s/>για<text:s/>εργασία<text:s/>θεωρούνται<text:s/>οι<text:s/>δικαιούχοι,<text:s/>που<text:s/>ανήκουν<text:s/>στις<text:s/>κάτωθι<text:s/>κατηγορίες:</text:span></text:p>
      <text:p text:style-name="P81"><text:span text:style-name="T81_1">-ΑμεΑ,<text:s/>τα<text:s/>οποία<text:s/>σύμφωνα<text:s/>με<text:s/>την<text:s/>γνωμάτευση<text:s/>της<text:s/>Επιτροπής<text:s/>Πιστοποίησης<text:s/>Αναπηρίας<text:s/>έχουν<text:s/>κριθεί,<text:s/>ή<text:s/>που<text:s/>δηλώνουν<text:s/>στο<text:s/>σχετικό<text:s/>πεδίο<text:s/>της<text:s/>αίτησης<text:s/>για<text:s/>ένταξη<text:s/>στο<text:s/>Κ.Ε.Α.,<text:s/>«ανίκανα<text:s/>για<text:s/>εργασία».</text:span></text:p>
      <text:p text:style-name="P82"><text:span text:style-name="T82_1">-Φοιτητές<text:s/>προγραμμάτων<text:s/>πλήρους<text:s/>φοίτησης,<text:s/>μαθητευόμενοι<text:s/>των<text:s/>επαγγελματικών<text:s/>σχολών<text:s/>ή<text:s/>όσοι<text:s/>εξασκούνται<text:s/>πρακτικά<text:s/>στα<text:s/>πλαίσια<text:s/>επαγγελματικού<text:s/>εκπαιδευτικού<text:s/>προγράμματος<text:s/>χωρίς<text:s/>εργασιακή<text:s/>σχέση.</text:span></text:p>
      <text:p text:style-name="P83"><text:span text:style-name="T83_1">-Δυνάμενοι<text:s/>για<text:s/>εργασία:<text:s/>θεωρούνται<text:s/>οι<text:s/>δικαιούχοι,<text:s/>ηλικίας<text:s/>18<text:s/>έως<text:s/>65<text:s/>ετών,<text:s/>που<text:s/>δεν<text:s/>εργάζονται<text:s/>και<text:s/>δεν<text:s/>ανήκουν<text:s/>στις<text:s/>ανωτέρω<text:s/>κατηγορίες.</text:span></text:p>
      <text:h text:style-name="P84" text:outline-level="6"><text:span text:style-name="T84_1">Άρθρο<text:s/>3</text:span></text:h>
      <text:h text:style-name="P85" text:outline-level="6"><text:span text:style-name="T85_1">Κριτήρια<text:s/>ένταξης<text:s/>στο<text:s/>πρόγραμμα</text:span></text:h>
      <text:p text:style-name="P86"><text:span text:style-name="T86_1">Τα<text:s/>νοικοκυριά<text:s/>εντάσσονται<text:s/>στο<text:s/>πρόγραμμα,<text:s/>εφόσον<text:s/>πληρούν<text:s/>αθροιστικά<text:s/>τα<text:s/>ακόλουθα<text:s/>εισοδηματικά,<text:s/>περιουσιακά<text:s/>και<text:s/>κριτήρια<text:s/>διαμονής:</text:span></text:p>
      <text:p text:style-name="P87"><text:span text:style-name="T87_1">1.</text:span><text:span text:style-name="T87_2"><text:s/>Εισοδηματικά<text:s/>κριτήρια</text:span></text:p>
      <text:p text:style-name="P88"><text:span text:style-name="T88_1">Το<text:s/>δηλούμενο<text:s/>εισόδημα<text:s/>του<text:s/>νοικοκυριού,<text:s/>όπως<text:s/>υπολογίζεται<text:s/>για<text:s/>τους<text:s/>σκοπούς<text:s/>της<text:s/>ένταξης<text:s/>στο<text:s/>πρόγραμμα,<text:s/>τους<text:s/>έξι<text:s/>(6)<text:s/>τελευταίους<text:s/>μήνες<text:s/>πριν<text:s/>την<text:s/>υποβολή<text:s/>της<text:s/>αίτησης,<text:s/>δεν<text:s/>μπορεί<text:s/>να<text:s/>υπερβαίνει<text:s/>το<text:s/>εξαπλάσιο<text:s/>του<text:s/>εγγυημένου<text:s/>ποσού<text:s/>για<text:s/>κάθε<text:s/>τύπο<text:s/>νοικοκυριού.</text:span></text:p>
      <text:p text:style-name="P89"><text:span text:style-name="T89_1">Παρατίθενται,<text:s/>ενδεικτικά,<text:s/>οι<text:s/>ακόλουθες<text:s/>περιπτώσεις:</text:span></text:p>
      <text:p text:style-name="P90"><text:span text:style-name="T90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1"><text:span text:style-name="T91_1">Σύνθεση<text:s/>Νοικοκυριού</text:span></text:p>
          </table:table-cell>
          <table:table-cell table:style-name="Cell2">
            <text:p text:style-name="P92"><text:span text:style-name="T92_1">Εξαμηνιαίο<text:s/>Εισόδημα</text:span></text:p>
          </table:table-cell>
        </table:table-row>
        <table:table-row table:style-name="Row2">
          <table:table-cell table:style-name="Cell3">
            <text:p text:style-name="P93"><text:span text:style-name="T93_1">Μονοπρόσωπο<text:s/>νοικοκυριό</text:span></text:p>
          </table:table-cell>
          <table:table-cell table:style-name="Cell4">
            <text:p text:style-name="P94"><text:span text:style-name="T94_1">1.200<text:s/>€</text:span></text:p>
          </table:table-cell>
        </table:table-row>
        <table:table-row table:style-name="Row3">
          <table:table-cell table:style-name="Cell5">
            <text:p text:style-name="P95"><text:span text:style-name="T95_1">Νοικοκυριό<text:s/>αποτελούμενο<text:s/>από<text:s/>δύο<text:s/>ενήλικα<text:s/>μέλη<text:s/>ή<text:s/>μονογονεϊκή<text:s/>οικογένεια<text:s/>με<text:s/>ένα<text:s/>ανήλικο<text:s/>μέλος</text:span></text:p>
          </table:table-cell>
          <table:table-cell table:style-name="Cell6">
            <text:p text:style-name="P96"><text:span text:style-name="T96_1"> </text:span></text:p>
          </table:table-cell>
        </table:table-row>
        <table:table-row table:style-name="Row4">
          <table:table-cell table:style-name="Cell7">
            <text:p text:style-name="P97"/>
          </table:table-cell>
          <table:table-cell table:style-name="Cell8">
            <text:p text:style-name="P98"><text:span text:style-name="T98_1"> </text:span></text:p>
          </table:table-cell>
        </table:table-row>
        <table:table-row table:style-name="Row5">
          <table:table-cell table:style-name="Cell9">
            <text:p text:style-name="P99"/>
          </table:table-cell>
          <table:table-cell table:style-name="Cell10">
            <text:p text:style-name="P100"><text:span text:style-name="T100_1">1.800<text:s/>€</text:span></text:p>
          </table:table-cell>
        </table:table-row>
        <table:table-row table:style-name="Row6">
          <table:table-cell table:style-name="Cell11">
            <text:p text:style-name="P101"><text:span text:style-name="T101_1">Νοικοκυριό<text:s/>αποτελούμενο<text:s/>από<text:s/>δύο<text:s/>ενήλικα<text:s/>και<text:s/>ένα<text:s/>ανήλικο<text:s/>μέλος<text:s/>ή<text:s/>μονογονεϊκή<text:s/>οικογένεια<text:s/>με<text:s/>δύο<text:s/>ανήλικα<text:s/>μέλη</text:span></text:p>
          </table:table-cell>
          <table:table-cell table:style-name="Cell12">
            <text:p text:style-name="P102"><text:span text:style-name="T102_1"> </text:span></text:p>
          </table:table-cell>
        </table:table-row>
        <table:table-row table:style-name="Row7">
          <table:table-cell table:style-name="Cell13">
            <text:p text:style-name="P103"/>
          </table:table-cell>
          <table:table-cell table:style-name="Cell14">
            <text:p text:style-name="P104"><text:span text:style-name="T104_1"> </text:span></text:p>
          </table:table-cell>
        </table:table-row>
        <table:table-row table:style-name="Row8">
          <table:table-cell table:style-name="Cell15">
            <text:p text:style-name="P105"/>
          </table:table-cell>
          <table:table-cell table:style-name="Cell16">
            <text:p text:style-name="P106"><text:span text:style-name="T106_1">2.100<text:s/>€</text:span></text:p>
          </table:table-cell>
        </table:table-row>
        <table:table-row table:style-name="Row9">
          <table:table-cell table:style-name="Cell17">
            <text:p text:style-name="P107"><text:span text:style-name="T107_1">Νοικοκυριό<text:s/>αποτελούμενο<text:s/>από<text:s/>τρία<text:s/>ενήλικα<text:s/>μέλη<text:s/>ή<text:s/>δύο<text:s/>ενήλικα<text:s/>και<text:s/>δύο<text:s/>ανήλικα<text:s/>μέλη<text:s/>ή<text:s/>μονογονεϊκή<text:s/>οικογένεια<text:s/>με<text:s/>τρία<text:s/>ανήλικα<text:s/>μέλη</text:span></text:p>
          </table:table-cell>
          <table:table-cell table:style-name="Cell18">
            <text:p text:style-name="P108"><text:span text:style-name="T108_1"> </text:span></text:p>
          </table:table-cell>
        </table:table-row>
        <table:table-row table:style-name="Row10">
          <table:table-cell table:style-name="Cell19">
            <text:p text:style-name="P109"/>
          </table:table-cell>
          <table:table-cell table:style-name="Cell20">
            <text:p text:style-name="P110"><text:span text:style-name="T110_1"> </text:span></text:p>
          </table:table-cell>
        </table:table-row>
        <table:table-row table:style-name="Row11">
          <table:table-cell table:style-name="Cell21">
            <text:p text:style-name="P111"/>
          </table:table-cell>
          <table:table-cell table:style-name="Cell22">
            <text:p text:style-name="P112"><text:span text:style-name="T112_1"> </text:span></text:p>
          </table:table-cell>
        </table:table-row>
        <table:table-row table:style-name="Row12">
          <table:table-cell table:style-name="Cell23">
            <text:p text:style-name="P113"/>
          </table:table-cell>
          <table:table-cell table:style-name="Cell24">
            <text:p text:style-name="P114"><text:span text:style-name="T114_1">2.400<text:s/>€</text:span></text:p>
          </table:table-cell>
        </table:table-row>
        <table:table-row table:style-name="Row13">
          <table:table-cell table:style-name="Cell25">
            <text:p text:style-name="P115"><text:span text:style-name="T115_1">Νοικοκυριό<text:s/>αποτελούμενο<text:s/>από<text:s/>τρία<text:s/>ενήλικα<text:s/>και<text:s/>ένα<text:s/>ανήλικο<text:s/>μέλος<text:s/>ή<text:s/>δύο<text:s/>ενήλικα<text:s/>και<text:s/>τρία<text:s/>ανήλικα<text:s/>μέλη<text:s/>ή<text:s/>μονογονεϊκή<text:s/>οικογένεια<text:s/>με<text:s/>τέσσερα<text:s/>ανήλικα<text:s/>μέλη</text:span></text:p>
          </table:table-cell>
          <table:table-cell table:style-name="Cell26">
            <text:p text:style-name="P116"><text:span text:style-name="T116_1"> </text:span></text:p>
          </table:table-cell>
        </table:table-row>
        <table:table-row table:style-name="Row14">
          <table:table-cell table:style-name="Cell27">
            <text:p text:style-name="P117"/>
          </table:table-cell>
          <table:table-cell table:style-name="Cell28">
            <text:p text:style-name="P118"><text:span text:style-name="T118_1"> </text:span></text:p>
          </table:table-cell>
        </table:table-row>
        <table:table-row table:style-name="Row15">
          <table:table-cell table:style-name="Cell29">
            <text:p text:style-name="P119"/>
          </table:table-cell>
          <table:table-cell table:style-name="Cell30">
            <text:p text:style-name="P120"><text:span text:style-name="T120_1"> </text:span></text:p>
          </table:table-cell>
        </table:table-row>
        <table:table-row table:style-name="Row16">
          <table:table-cell table:style-name="Cell31">
            <text:p text:style-name="P121"/>
          </table:table-cell>
          <table:table-cell table:style-name="Cell32">
            <text:p text:style-name="P122"><text:span text:style-name="T122_1">2.700<text:s/>€</text:span></text:p>
          </table:table-cell>
        </table:table-row>
        <table:table-row table:style-name="Row17">
          <table:table-cell table:style-name="Cell33">
            <text:p text:style-name="P123"><text:span text:style-name="T123_1">Νοικοκυριό<text:s/>αποτελούμενο<text:s/>από<text:s/>τέσσερα<text:s/>ενήλικα<text:s/>μέλη<text:s/>ή<text:s/>δύο<text:s/>ενήλικα<text:s/>και<text:s/>τέσσερα<text:s/>ανήλικα<text:s/>μέλη<text:s/>ή<text:s/>μονογονεϊκή<text:s/>οικογένεια<text:s/>με<text:s/>πέντε<text:s/>ανήλικα<text:s/>μέλη</text:span></text:p>
          </table:table-cell>
          <table:table-cell table:style-name="Cell34">
            <text:p text:style-name="P124"><text:span text:style-name="T124_1"> </text:span></text:p>
          </table:table-cell>
        </table:table-row>
        <table:table-row table:style-name="Row18">
          <table:table-cell table:style-name="Cell35">
            <text:p text:style-name="P125"/>
          </table:table-cell>
          <table:table-cell table:style-name="Cell36">
            <text:p text:style-name="P126"><text:span text:style-name="T126_1"> </text:span></text:p>
          </table:table-cell>
        </table:table-row>
        <table:table-row table:style-name="Row19">
          <table:table-cell table:style-name="Cell37">
            <text:p text:style-name="P127"/>
          </table:table-cell>
          <table:table-cell table:style-name="Cell38">
            <text:p text:style-name="P128"><text:span text:style-name="T128_1"> </text:span></text:p>
          </table:table-cell>
        </table:table-row>
        <table:table-row table:style-name="Row20">
          <table:table-cell table:style-name="Cell39">
            <text:p text:style-name="P129"/>
          </table:table-cell>
          <table:table-cell table:style-name="Cell40">
            <text:p text:style-name="P130"><text:span text:style-name="T130_1">3.000<text:s/>€</text:span></text:p>
          </table:table-cell>
        </table:table-row>
      </table:table>
      <text:p text:style-name="P131"><text:span text:style-name="T131_1">Για<text:s/>κάθε<text:s/>επιπλέον<text:s/>μέλος<text:s/>προστίθεται<text:s/>το<text:s/>εξαπλάσιο<text:s/>του<text:s/>αντίστοιχου<text:s/>εγγυημένου<text:s/>ποσού,<text:s/>όπως<text:s/>ορίζεται<text:s/>στο<text:s/>άρθρο<text:s/>2<text:s/>της<text:s/>παρούσης.<text:s/>Το<text:s/>δηλούμενο<text:s/>εισόδημα<text:s/>δεν<text:s/>μπορεί<text:s/>να<text:s/>υπερβαίνει<text:s/>το<text:s/>ποσό<text:s/>των<text:s/>5.400<text:s/>ευρώ,<text:s/>ανεξαρτήτως<text:s/>του<text:s/>αριθμού<text:s/>των<text:s/>μελών<text:s/>του<text:s/>νοικοκυριού.</text:span></text:p>
      <text:p text:style-name="P132"><text:span text:style-name="T132_1">2.</text:span><text:span text:style-name="T132_2"><text:s/>Περιουσιακά<text:s/>κριτήρια<text:s/></text:span></text:p>
      <text:p text:style-name="P133"><text:span text:style-name="T133_1">α.<text:s/>Ακίνητη<text:s/>περιουσία:<text:s/>Η<text:s/>συνολική<text:s/>φορολογητέα<text:s/>αξία<text:s/>της<text:s/>ακίνητης<text:s/>περιουσίας<text:s/>του<text:s/>νοικοκυριού,<text:s/>στην<text:s/>Ελλάδα<text:s/>ή<text:s/>στο<text:s/>εξωτερικό,<text:s/>δεν<text:s/>μπορεί<text:s/>να<text:s/>υπερβαίνει<text:s/>στο<text:s/>σύνολό<text:s/>της<text:s/>το<text:s/>ποσό<text:s/>των<text:s/>90.000<text:s/>ευρώ<text:s/>για<text:s/>το<text:s/>μονοπρόσωπο<text:s/>νοικοκυριό,<text:s/>προσαυξανόμενη<text:s/>κατά<text:s/>15.000<text:s/>ευρώ<text:s/>για<text:s/>κάθε<text:s/>πρόσθετο<text:s/>μέλος<text:s/>και<text:s/>έως<text:s/>150.000<text:s/>ευρώ.</text:span></text:p>
      <text:p text:style-name="P134"><text:span text:style-name="T134_1">β.<text:s/>Κινητή<text:s/>περιουσία:<text:s/></text:span></text:p>
      <text:p text:style-name="P135"><text:span text:style-name="T135_1">1.</text:span><text:span text:style-name="T135_2"><text:s/>Η<text:s/>αντικειμενική<text:s/>δαπάνη<text:s/>των<text:s/>επιβατικών<text:s/>αυτοκινήτων<text:s/>Ιδιωτικής<text:s/>Χρήσης<text:s/>(Ι.Χ.),<text:s/>Μικτής<text:s/>Χρήσης<text:s/>(Μ.Χ.)<text:s/>ή<text:s/>και<text:s/>των<text:s/>δικύκλων<text:s/>του<text:s/>νοικοκυριού,<text:s/>στην<text:s/>Ελλάδα<text:s/>ή<text:s/>στο<text:s/>εξωτερικό,<text:s/>δεν<text:s/>μπορεί<text:s/>να<text:s/>υπερβαίνει<text:s/>στο<text:s/>σύνολό<text:s/>της,<text:s/>το<text:s/>ποσό<text:s/>των<text:s/>6.000<text:s/>ευρώ.</text:span></text:p>
      <text:p text:style-name="P136"><text:span text:style-name="T136_1">2.</text:span><text:span text:style-name="T136_2"><text:s/>Το<text:s/>συνολικό<text:s/>ύψος<text:s/>των<text:s/>καταθέσεων<text:s/>του<text:s/>νοικοκυριού<text:s/>σε<text:s/>όλα<text:s/>τα<text:s/>πιστωτικά<text:s/>ιδρύματα<text:s/>της<text:s/>χώρας<text:s/>ή<text:s/>του<text:s/>εξωτερικού,<text:s/>ή/και<text:s/>η<text:s/>τρέχουσα<text:s/>αξία<text:s/>μετοχών,<text:s/>ομολόγων<text:s/>κτλ,<text:s/>όπως<text:s/>προκύπτουν<text:s/>από<text:s/>τις<text:s/>ηλεκτρονικές<text:s/>διασταυρώσεις,<text:s/>δεν<text:s/>μπορεί<text:s/>να<text:s/>υπερβαίνει<text:s/>τα<text:s/>όρια<text:s/>του<text:s/>κατωτέρω<text:s/>πίνακα<text:s/>για<text:s/>κάθε<text:s/>τύπο<text:s/>νοικοκυριού,<text:s/>μέχρι<text:s/>και<text:s/>το<text:s/>ποσό<text:s/>των<text:s/>14.400<text:s/>ευρώ.</text:span></text:p>
      <text:p text:style-name="P137"><text:span text:style-name="T137_1">Συγκεκριμένα:</text:span></text:p>
      <text:p text:style-name="P138"><text:span text:style-name="T138_1"> </text:span></text:p>
      <table:table table:style-name="Table2">
        <table:table-column table:style-name="Column3"/>
        <table:table-column table:style-name="Column4"/>
        <table:table-row table:style-name="Row21">
          <table:table-cell table:style-name="Cell41">
            <text:p text:style-name="P139"><text:span text:style-name="T139_1"> </text:span></text:p>
          </table:table-cell>
          <table:table-cell table:style-name="Cell42">
            <text:p text:style-name="P140"><text:span text:style-name="T140_1">Όρια<text:s/>καταθέσεων/<text:s/>μετοχών,<text:s/>ομολόγων<text:s/>κτλ.</text:span></text:p>
          </table:table-cell>
        </table:table-row>
        <table:table-row table:style-name="Row22">
          <table:table-cell table:style-name="Cell43">
            <text:p text:style-name="P141"><text:span text:style-name="T141_1">Σύνθεση<text:s/>Νοικοκυριού</text:span></text:p>
          </table:table-cell>
          <table:table-cell table:style-name="Cell44">
            <text:p text:style-name="P142"/>
          </table:table-cell>
        </table:table-row>
        <table:table-row table:style-name="Row23">
          <table:table-cell table:style-name="Cell45">
            <text:p text:style-name="P143"><text:span text:style-name="T143_1">Μονοπρόσωπο<text:s/>νοικοκυριό</text:span></text:p>
          </table:table-cell>
          <table:table-cell table:style-name="Cell46">
            <text:p text:style-name="P144"><text:span text:style-name="T144_1">4800</text:span></text:p>
          </table:table-cell>
        </table:table-row>
        <table:table-row table:style-name="Row24">
          <table:table-cell table:style-name="Cell47">
            <text:p text:style-name="P145"><text:span text:style-name="T145_1">Νοικοκυριό<text:s/>που<text:s/>αποτελείται<text:s/>από<text:s/>δύο<text:s/>ενήλικες<text:s/>ή<text:s/>μονογονεϊκό<text:s/>νοικοκυριό<text:s/>με<text:s/>ένα<text:s/>ανήλικο<text:s/>μέλος</text:span></text:p>
          </table:table-cell>
          <table:table-cell table:style-name="Cell48">
            <text:p text:style-name="P146"><text:span text:style-name="T146_1"> </text:span></text:p>
          </table:table-cell>
        </table:table-row>
        <table:table-row table:style-name="Row25">
          <table:table-cell table:style-name="Cell49">
            <text:p text:style-name="P147"/>
          </table:table-cell>
          <table:table-cell table:style-name="Cell50">
            <text:p text:style-name="P148"><text:span text:style-name="T148_1"> </text:span></text:p>
          </table:table-cell>
        </table:table-row>
        <table:table-row table:style-name="Row26">
          <table:table-cell table:style-name="Cell51">
            <text:p text:style-name="P149"/>
          </table:table-cell>
          <table:table-cell table:style-name="Cell52">
            <text:p text:style-name="P150"><text:span text:style-name="T150_1">7200</text:span></text:p>
          </table:table-cell>
        </table:table-row>
        <table:table-row table:style-name="Row27">
          <table:table-cell table:style-name="Cell53">
            <text:p text:style-name="P151"><text:span text:style-name="T151_1">Νοικοκυριό<text:s/>που<text:s/>αποτελείται<text:s/>από<text:s/>δύο<text:s/>ενήλικες<text:s/>και<text:s/>ένα<text:s/>ανήλικο<text:s/>μέλος<text:s/>ή<text:s/>μονογονεϊκό<text:s/>νοικοκυριό<text:s/>με<text:s/>δύο<text:s/>ανήλικα<text:s/>μέλη</text:span></text:p>
          </table:table-cell>
          <table:table-cell table:style-name="Cell54">
            <text:p text:style-name="P152"><text:span text:style-name="T152_1"> </text:span></text:p>
          </table:table-cell>
        </table:table-row>
        <table:table-row table:style-name="Row28">
          <table:table-cell table:style-name="Cell55">
            <text:p text:style-name="P153"/>
          </table:table-cell>
          <table:table-cell table:style-name="Cell56">
            <text:p text:style-name="P154"><text:span text:style-name="T154_1"> </text:span></text:p>
          </table:table-cell>
        </table:table-row>
        <table:table-row table:style-name="Row29">
          <table:table-cell table:style-name="Cell57">
            <text:p text:style-name="P155"/>
          </table:table-cell>
          <table:table-cell table:style-name="Cell58">
            <text:p text:style-name="P156"><text:span text:style-name="T156_1"> </text:span></text:p>
          </table:table-cell>
        </table:table-row>
        <table:table-row table:style-name="Row30">
          <table:table-cell table:style-name="Cell59">
            <text:p text:style-name="P157"/>
          </table:table-cell>
          <table:table-cell table:style-name="Cell60">
            <text:p text:style-name="P158"><text:span text:style-name="T158_1">8400</text:span></text:p>
          </table:table-cell>
        </table:table-row>
        <table:table-row table:style-name="Row31">
          <table:table-cell table:style-name="Cell61">
            <text:p text:style-name="P159"><text:span text:style-name="T159_1">Νοικοκυριό<text:s/>που<text:s/>αποτελείται<text:s/>από<text:s/>τρεις<text:s/>ενήλικες<text:s/>ή<text:s/>δύο<text:s/>ενήλικες<text:s/>και<text:s/>δύο<text:s/>ανήλικα<text:s/>μέλη<text:s/>ή<text:s/>μονογονεϊκό<text:s/>νοικοκυριό<text:s/>με<text:s/>τρία<text:s/>ανήλικα<text:s/>μέλη</text:span></text:p>
          </table:table-cell>
          <table:table-cell table:style-name="Cell62">
            <text:p text:style-name="P160"><text:span text:style-name="T160_1"> </text:span></text:p>
          </table:table-cell>
        </table:table-row>
        <table:table-row table:style-name="Row32">
          <table:table-cell table:style-name="Cell63">
            <text:p text:style-name="P161"/>
          </table:table-cell>
          <table:table-cell table:style-name="Cell64">
            <text:p text:style-name="P162"><text:span text:style-name="T162_1"> </text:span></text:p>
          </table:table-cell>
        </table:table-row>
        <table:table-row table:style-name="Row33">
          <table:table-cell table:style-name="Cell65">
            <text:p text:style-name="P163"/>
          </table:table-cell>
          <table:table-cell table:style-name="Cell66">
            <text:p text:style-name="P164"><text:span text:style-name="T164_1"> </text:span></text:p>
          </table:table-cell>
        </table:table-row>
        <table:table-row table:style-name="Row34">
          <table:table-cell table:style-name="Cell67">
            <text:p text:style-name="P165"/>
          </table:table-cell>
          <table:table-cell table:style-name="Cell68">
            <text:p text:style-name="P166"><text:span text:style-name="T166_1">9600</text:span></text:p>
          </table:table-cell>
        </table:table-row>
        <table:table-row table:style-name="Row35">
          <table:table-cell table:style-name="Cell69">
            <text:p text:style-name="P167"><text:span text:style-name="T167_1">Νοικοκυριό<text:s/>που<text:s/>αποτελείται<text:s/>από<text:s/>τρεις<text:s/>ενήλικες<text:s/>και<text:s/>ένα<text:s/>ανήλικο<text:s/>μέλος<text:s/>ή<text:s/>δύο<text:s/>ενήλικες<text:s/>και<text:s/>τρία<text:s/>ανήλικα<text:s/>μέλη<text:s/>ή<text:s/>μονογονεϊκό<text:s/>νοικοκυριό<text:s/>με<text:s/>τέσσερα<text:s/>ανήλικα<text:s/>μέλη</text:span></text:p>
          </table:table-cell>
          <table:table-cell table:style-name="Cell70">
            <text:p text:style-name="P168"><text:span text:style-name="T168_1"> </text:span></text:p>
          </table:table-cell>
        </table:table-row>
        <table:table-row table:style-name="Row36">
          <table:table-cell table:style-name="Cell71">
            <text:p text:style-name="P169"/>
          </table:table-cell>
          <table:table-cell table:style-name="Cell72">
            <text:p text:style-name="P170"><text:span text:style-name="T170_1"> </text:span></text:p>
          </table:table-cell>
        </table:table-row>
        <table:table-row table:style-name="Row37">
          <table:table-cell table:style-name="Cell73">
            <text:p text:style-name="P171"/>
          </table:table-cell>
          <table:table-cell table:style-name="Cell74">
            <text:p text:style-name="P172"><text:span text:style-name="T172_1"> </text:span></text:p>
          </table:table-cell>
        </table:table-row>
        <table:table-row table:style-name="Row38">
          <table:table-cell table:style-name="Cell75">
            <text:p text:style-name="P173"/>
          </table:table-cell>
          <table:table-cell table:style-name="Cell76">
            <text:p text:style-name="P174"><text:span text:style-name="T174_1"> </text:span></text:p>
          </table:table-cell>
        </table:table-row>
        <table:table-row table:style-name="Row39">
          <table:table-cell table:style-name="Cell77">
            <text:p text:style-name="P175"/>
          </table:table-cell>
          <table:table-cell table:style-name="Cell78">
            <text:p text:style-name="P176"><text:span text:style-name="T176_1">10800</text:span></text:p>
          </table:table-cell>
        </table:table-row>
        <table:table-row table:style-name="Row40">
          <table:table-cell table:style-name="Cell79">
            <text:p text:style-name="P177"><text:span text:style-name="T177_1">Νοικοκυριό<text:s/>που<text:s/>αποτελείται<text:s/>από<text:s/>τέσσερις<text:s/>ενήλικες<text:s/>ή<text:s/>δύο<text:s/>ενήλικες<text:s/>και<text:s/>τέσσερα<text:s/>ανήλικα<text:s/>μέλη<text:s/>ή<text:s/>μονογονεϊκό<text:s/>νοικοκυριό<text:s/>με<text:s/>πέντε<text:s/>ανήλικα<text:s/>μέλη</text:span></text:p>
          </table:table-cell>
          <table:table-cell table:style-name="Cell80">
            <text:p text:style-name="P178"><text:span text:style-name="T178_1"> </text:span></text:p>
          </table:table-cell>
        </table:table-row>
        <table:table-row table:style-name="Row41">
          <table:table-cell table:style-name="Cell81">
            <text:p text:style-name="P179"/>
          </table:table-cell>
          <table:table-cell table:style-name="Cell82">
            <text:p text:style-name="P180"><text:span text:style-name="T180_1"> </text:span></text:p>
          </table:table-cell>
        </table:table-row>
        <table:table-row table:style-name="Row42">
          <table:table-cell table:style-name="Cell83">
            <text:p text:style-name="P181"/>
          </table:table-cell>
          <table:table-cell table:style-name="Cell84">
            <text:p text:style-name="P182"><text:span text:style-name="T182_1"> </text:span></text:p>
          </table:table-cell>
        </table:table-row>
        <table:table-row table:style-name="Row43">
          <table:table-cell table:style-name="Cell85">
            <text:p text:style-name="P183"/>
          </table:table-cell>
          <table:table-cell table:style-name="Cell86">
            <text:p text:style-name="P184"><text:span text:style-name="T184_1">12000</text:span></text:p>
          </table:table-cell>
        </table:table-row>
        <table:table-row table:style-name="Row44">
          <table:table-cell table:style-name="Cell87">
            <text:p text:style-name="P185"><text:span text:style-name="T185_1">Νοικοκυριό<text:s/>που<text:s/>αποτελείται<text:s/>από<text:s/>τέσσερις<text:s/>ενήλικες<text:s/>και<text:s/>1<text:s/>ανήλικο<text:s/>μέλος<text:s/>ή<text:s/>δύο<text:s/>ενήλικες<text:s/>και<text:s/>πέντε<text:s/>ανήλικα<text:s/>μέλη<text:s/>ή<text:s/>μονογονεϊκό<text:s/>νοικοκυριό<text:s/>με<text:s/>έξι<text:s/>ανήλικα<text:s/>μέλη</text:span></text:p>
          </table:table-cell>
          <table:table-cell table:style-name="Cell88">
            <text:p text:style-name="P186"><text:span text:style-name="T186_1"> </text:span></text:p>
          </table:table-cell>
        </table:table-row>
        <table:table-row table:style-name="Row45">
          <table:table-cell table:style-name="Cell89">
            <text:p text:style-name="P187"/>
          </table:table-cell>
          <table:table-cell table:style-name="Cell90">
            <text:p text:style-name="P188"><text:span text:style-name="T188_1"> </text:span></text:p>
          </table:table-cell>
        </table:table-row>
        <table:table-row table:style-name="Row46">
          <table:table-cell table:style-name="Cell91">
            <text:p text:style-name="P189"/>
          </table:table-cell>
          <table:table-cell table:style-name="Cell92">
            <text:p text:style-name="P190"><text:span text:style-name="T190_1"> </text:span></text:p>
          </table:table-cell>
        </table:table-row>
        <table:table-row table:style-name="Row47">
          <table:table-cell table:style-name="Cell93">
            <text:p text:style-name="P191"/>
          </table:table-cell>
          <table:table-cell table:style-name="Cell94">
            <text:p text:style-name="P192"><text:span text:style-name="T192_1"> </text:span></text:p>
          </table:table-cell>
        </table:table-row>
        <table:table-row table:style-name="Row48">
          <table:table-cell table:style-name="Cell95">
            <text:p text:style-name="P193"/>
          </table:table-cell>
          <table:table-cell table:style-name="Cell96">
            <text:p text:style-name="P194"><text:span text:style-name="T194_1">13200</text:span></text:p>
          </table:table-cell>
        </table:table-row>
        <table:table-row table:style-name="Row49">
          <table:table-cell table:style-name="Cell97">
            <text:p text:style-name="P195"><text:span text:style-name="T195_1">Νοικοκυριό<text:s/>που<text:s/>αποτελείται<text:s/>από<text:s/>πέντε<text:s/>ενήλικες<text:s/>ή<text:s/>δύο<text:s/>ενήλικες<text:s/>και<text:s/>έξι<text:s/>ανήλικα<text:s/>μέλη<text:s/>ή<text:s/>μονογονεϊκό<text:s/>νοικοκυριό<text:s/>με<text:s/>εφτά<text:s/>ανήλικα<text:s/>μέλη</text:span></text:p>
          </table:table-cell>
          <table:table-cell table:style-name="Cell98">
            <text:p text:style-name="P196"><text:span text:style-name="T196_1">14400</text:span></text:p>
          </table:table-cell>
        </table:table-row>
      </table:table>
      <text:p text:style-name="P197"><text:span text:style-name="T197_1">γ.<text:s/>Περιουσιακό<text:s/>τεκμήριο:</text:span></text:p>
      <text:p text:style-name="P198"><text:span text:style-name="T198_1">Το<text:s/>συνολικό<text:s/>ποσό<text:s/>από<text:s/>τόκους<text:s/>καταθέσεων<text:s/>των<text:s/>μελών<text:s/>του<text:s/>νοικοκυριού<text:s/>σε<text:s/>όλα<text:s/>τα<text:s/>πιστωτικά<text:s/>ιδρύματα<text:s/>της<text:s/>χώρας<text:s/>ή<text:s/>του<text:s/>εξωτερικού,<text:s/>όπως<text:s/>έχουν<text:s/>δηλωθεί<text:s/>στην<text:s/>τελευταία<text:s/>εκκαθαρισμένη<text:s/>δήλωση<text:s/>φορολογίας<text:s/>εισοδήματος<text:s/>(Ε1),<text:s/>δεν<text:s/>μπορεί<text:s/>να<text:s/>υπερβαίνει<text:s/>το<text:s/>ποσό<text:s/>που<text:s/>προκύπτει<text:s/>από<text:s/>τον<text:s/>κατωτέρω<text:s/>μαθηματικό<text:s/>τύπο: <text:s/>Ετήσιος<text:s/>τόκος<text:s/>=<text:s/>όριο<text:s/>καταθέσεων<text:s/>για<text:s/>κάθε<text:s/>τύπο<text:s/>νοικοκυριού<text:s/>*<text:s/>μέσο<text:s/>ετήσιο<text:s/>καταθετικό<text:s/>επιτόκιο<text:s/>/100</text:span></text:p>
      <text:p text:style-name="P199"><text:span text:style-name="T199_1">Ως<text:s/>έτος<text:s/>υπολογισμού<text:s/>του<text:s/>μέσου<text:s/>καταθετικού<text:s/>επιτοκίου<text:s/>ορίζεται<text:s/>εκείνο<text:s/>στο<text:s/>οποίο<text:s/>αντιστοιχεί<text:s/>η<text:s/>τελευταία<text:s/>εκκαθαρισμένη<text:s/>δήλωση<text:s/>φορολογίας<text:s/>εισοδήματος.</text:span></text:p>
      <text:p text:style-name="P200"><text:span text:style-name="T200_1">Δεν<text:s/>γίνονται<text:s/>δεκτές<text:s/>αιτήσεις<text:s/>νοικοκυριών,<text:s/>τα<text:s/>μέλη<text:s/>των<text:s/>οποίων,<text:s/>βάσει<text:s/>της<text:s/>τελευταίας<text:s/>εκκαθαρισμένης<text:s/>δήλωσης<text:s/>φορολογίας<text:s/>εισοδήματος:</text:span></text:p>
      <text:p text:style-name="P201"><text:span text:style-name="T201_1">-εμπίπτουν<text:s/>στις<text:s/>διατάξεις<text:s/>του<text:s/>φόρου<text:s/>πολυτελείας<text:s/>,</text:span></text:p>
      <text:p text:style-name="P202"><text:span text:style-name="T202_1">-δηλώνουν<text:s/>δαπάνες<text:s/>για<text:s/>αμοιβές<text:s/>πληρωμάτων<text:s/>σκαφών<text:s/>αναψυχής,</text:span></text:p>
      <text:p text:style-name="P203"><text:span text:style-name="T203_1">-δηλώνουν<text:s/>δαπάνες<text:s/>για<text:s/>δίδακτρα<text:s/>σε<text:s/>ιδιωτικά<text:s/>σχολεία,</text:span></text:p>
      <text:p text:style-name="P204"><text:span text:style-name="T204_1">-δηλώνουν<text:s/>δαπάνες<text:s/>για<text:s/>οικιακούς<text:s/>βοηθούς,<text:s/>οδηγούς<text:s/>αυτ/των,<text:s/>δασκάλους<text:s/>και<text:s/>λοιπό<text:s/>προσωπικό,<text:s/>όπως<text:s/>αυτές<text:s/>προσδιορίζονται<text:s/>στους<text:s/>αντίστοιχους<text:s/>κωδικούς<text:s/>του<text:s/>εντύπου<text:s/>Ε1.</text:span></text:p>
      <text:p text:style-name="P205"><text:span text:style-name="T205_1">3.</text:span><text:span text:style-name="T205_2"><text:s/>Κριτήρια<text:s/>διαμονής</text:span></text:p>
      <text:p text:style-name="P206"><text:span text:style-name="T206_1">Τα<text:s/>νοικοκυριά<text:s/>διαμένουν<text:s/>νόμιμα<text:s/>και<text:s/>μόνιμα<text:s/>στην<text:s/>ελληνική<text:s/>επικράτεια.</text:span></text:p>
      <text:h text:style-name="P207" text:outline-level="6"><text:span text:style-name="T207_1">Άρθρο<text:s/>4</text:span></text:h>
      <text:h text:style-name="P208" text:outline-level="6"><text:span text:style-name="T208_1">Διαδικασία<text:s/>ένταξης<text:s/>στο<text:s/>πρόγραμμα</text:span></text:h>
      <text:p text:style-name="P209"><text:span text:style-name="T209_1">Η<text:s/>διαδικασία<text:s/>ένταξης<text:s/>στο<text:s/>πρόγραμμα<text:s/>αποτελείται<text:s/>από<text:s/>τα<text:s/>κάτωθι<text:s/>στάδια:</text:span></text:p>
      <text:p text:style-name="P210"><text:span text:style-name="T210_1">1.</text:span><text:span text:style-name="T210_2"><text:s/>Υποβολή<text:s/>της<text:s/>αίτησης:<text:s/>η<text:s/>αίτηση,<text:s/>η<text:s/>οποία<text:s/>επέχει<text:s/>θέση<text:s/>υπεύθυνης<text:s/>δήλωσης<text:s/>του<text:s/>νόμου<text:s/>1599/1986<text:s/>ως<text:s/>προς<text:s/>τα<text:s/>δηλωθέντα<text:s/>στοιχεία,<text:s/>υποβάλλεται<text:s/>ηλεκτρονικά,<text:s/>είτε<text:s/>από<text:s/>τους<text:s/>αιτούντες<text:s/>απευθείας,<text:s/>είτε<text:s/>μέσω<text:s/>των<text:s/>αρμοδίων<text:s/>οργάνων<text:s/>των<text:s/>Δήμων<text:s/>στους<text:s/>οποίους<text:s/>διαμένουν<text:s/>οι<text:s/>αιτούντες<text:s/>ή<text:s/>των<text:s/>Κέντρων<text:s/>Εξυπηρέτησης<text:s/>Πολιτών<text:s/>(Κ.Ε.Π.)<text:s/>των<text:s/>Δήμων.<text:s/>Σε<text:s/>περίπτωση<text:s/>που<text:s/>το<text:s/>νοικοκυριό<text:s/>απαρτίζεται<text:s/>και<text:s/>από<text:s/>φιλοξενούμενα<text:s/>μέλη,<text:s/>η<text:s/>αίτηση<text:s/>υποβάλλεται<text:s/>αποκλειστικά<text:s/>μόνο<text:s/>μέσω<text:s/>των<text:s/>Δήμων<text:s/>ή<text:s/>των<text:s/>Κ.Ε.Π.<text:s/>Οι<text:s/>μονογονεϊκές<text:s/>οικογένειες<text:s/>και<text:s/>τα<text:s/>νοικοκυριά<text:s/>με<text:s/>απροστάτευτα<text:s/>τέκνα<text:s/>υποβάλλουν<text:s/>αίτηση<text:s/>αποκλειστικά<text:s/>στους<text:s/>Δήμους.<text:s/>Απαραίτητη<text:s/>προϋπόθεση<text:s/>για<text:s/>την<text:s/>οριστική<text:s/>υποβολή<text:s/>της<text:s/>αίτησης<text:s/>αποτελεί<text:s/>η<text:s/>συμπλήρωση<text:s/>όλων<text:s/>των<text:s/>υποχρεωτικών<text:s/>πεδίων<text:s/>της.<text:s/>Επιπλέον,<text:s/>οι<text:s/>αιτούντες<text:s/>δηλώνουν<text:s/>υποχρεωτικά<text:s/>στην<text:s/>αίτηση<text:s/>τα<text:s/>στοιχεία<text:s/>επικοινωνίας<text:s/>τους<text:s/>και<text:s/>συγκεκριμένα,<text:s/>διεύθυνση<text:s/>ηλεκτρονικής<text:s/>αλληλογραφίας<text:s/>και<text:s/>αριθμό<text:s/>κινητού<text:s/>τηλεφώνου.</text:span></text:p>
      <text:p text:style-name="P211"><text:span text:style-name="T211_1">1.1.</text:span><text:span text:style-name="T211_2"><text:s/>Η<text:s/>αίτηση<text:s/>υποβάλλεται<text:s/>από<text:s/>τον/την<text:s/>υπόχρεο<text:s/>ή<text:s/>το/<text:s/>τη<text:s/>σύζυγο<text:s/>του<text:s/>υπόχρεου<text:s/>υποβολής<text:s/>δήλωσης<text:s/>φορολογίας<text:s/>εισοδήματος<text:s/>του<text:s/>νοικοκυριού.<text:s/>Σε<text:s/>περίπτωση<text:s/>νοικοκυριού<text:s/>που<text:s/>απαρτίζεται<text:s/>και<text:s/>από<text:s/>φιλοξενούμενα<text:s/>μέλη,<text:s/>η</text:span></text:p>
      <text:p text:style-name="P212"><text:span text:style-name="T212_1">αίτηση<text:s/>υποβάλλεται<text:s/>αποκλειστικά<text:s/>από<text:s/>τον/την<text:s/>υπόχρεο<text:s/>ή<text:s/>τον/<text:s/>τη<text:s/>σύζυγο<text:s/>του<text:s/>υπόχρεου<text:s/>υποβολής<text:s/>δήλωσης<text:s/>φορολογίας<text:s/>εισοδήματος<text:s/>της<text:s/>φιλοξενούσας<text:s/>μονάδας,<text:s/>για<text:s/>το<text:s/>σύνολο<text:s/>των<text:s/>μελών<text:s/>του<text:s/>νοικοκυριού.</text:span></text:p>
      <text:p text:style-name="P213"><text:span text:style-name="T213_1">1.</text:span><text:span text:style-name="T213_2"><text:s/>1.α)<text:s/>Διαδικασία<text:s/>απευθείας<text:s/>υποβολής<text:s/>αίτησης<text:s/>από<text:s/>τον<text:s/>αιτούντα:<text:s/>ο<text:s/>αιτών<text:s/>υποβάλλει<text:s/>ηλεκτρονικά<text:s/>την<text:s/>αίτηση<text:s/>μέσω<text:s/>του<text:s/>διαδικτυακού<text:s/>ιστότοπου<text:s/>του<text:s/>προγράμματος,<text:s/>χρησιμοποιώντας<text:s/>τους<text:s/>προσωπικούς<text:s/>κωδικούς<text:s/>πρόσβασης<text:s/>στη<text:s/>φορολογική<text:s/>βάση<text:s/>δεδομένων<text:s/>της<text:s/>Γενικής<text:s/>Γραμματείας<text:s/>Πληροφοριακών<text:s/>Συστημάτων<text:s/>(Γ.Γ.Π.Σ.).<text:s/>Η<text:s/>εισαγωγή<text:s/>των<text:s/>κωδικών<text:s/>πρόσβασης<text:s/>επέχει<text:s/>θέση<text:s/>δήλωσης<text:s/>συναίνεσης<text:s/>διασταύρωσης<text:s/>των<text:s/>στοιχείων<text:s/>όλων<text:s/>των<text:s/>μελών<text:s/>του<text:s/>νοικοκυριού.</text:span></text:p>
      <text:p text:style-name="P214"><text:span text:style-name="T214_1">Ο<text:s/>αιτών<text:s/>συμπληρώνει<text:s/>υποχρεωτικά<text:s/>στα<text:s/>αντίστοιχα<text:s/>πεδία<text:s/>της<text:s/>αίτησης<text:s/>τον<text:s/>Αριθμό<text:s/>Φορολογικού<text:s/>Μητρώου<text:s/>(Α.Φ.Μ.)<text:s/>και<text:s/>τον<text:s/>Αριθμό<text:s/>Μητρώου<text:s/>Κοινωνικής<text:s/>Ασφάλισης<text:s/>(Α.Μ.Κ.Α.).<text:s/>Όσα<text:s/>στοιχεία<text:s/>είναι<text:s/>διαθέσιμα<text:s/>από<text:s/>τις<text:s/>ηλεκτρονικές<text:s/>βάσεις<text:s/>δεδομένων<text:s/>εμφανίζονται<text:s/>προσυμπληρωμένα<text:s/>στα<text:s/>αντίστοιχα<text:s/>πεδία<text:s/>της<text:s/>αίτησης<text:s/>και<text:s/>ο<text:s/>αιτών<text:s/>συμπληρώνει<text:s/>αυτά<text:s/>που<text:s/>λείπουν.</text:span></text:p>
      <text:p text:style-name="P215"><text:span text:style-name="T215_1">Μετά<text:s/>την<text:s/>ολοκλήρωση<text:s/>συμπλήρωσης<text:s/>της<text:s/>αίτησης<text:s/>και<text:s/>σε<text:s/>περίπτωση<text:s/>που<text:s/>δεν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ο<text:s/>αιτών<text:s/>δύναται<text:s/>να<text:s/>υποβάλλει<text:s/>οριστικά<text:s/>την<text:s/>αίτηση.</text:span></text:p>
      <text:p text:style-name="P216"><text:span text:style-name="T216_1">Σε<text:s/>περίπτωση<text:s/>που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παραμένει<text:s/>σε<text:s/>εκκρεμότητα<text:s/>και<text:s/>ο<text:s/>αιτών<text:s/>υποχρεούται<text:s/>να<text:s/>προσκομίσει<text:s/>αποκλειστικά<text:s/>στο<text:s/>Δήμο<text:s/>διαμονής<text:s/>του<text:s/>τα<text:s/>απαιτούμενα<text:s/>δικαιολογητικά,<text:s/>τα<text:s/>οποία<text:s/>αναγράφονται<text:s/>στην<text:s/>ηλεκτρονική<text:s/>πλατφόρμα<text:s/>της<text:s/>αίτησης.<text:s/>Σε<text:s/>αυτή<text:s/>την<text:s/>περίπτωση,<text:s/>δεν<text:s/>παρέχεται<text:s/>η<text:s/>επιλογή<text:s/>οριστικής<text:s/>υποβολής<text:s/>της<text:s/>αίτησης,<text:s/>μέσω<text:s/>της<text:s/>ηλεκτρονικής<text:s/>πλατφόρμας<text:s/>(βλ.<text:s/>περίπτωση<text:s/>1.2.<text:s/>του<text:s/>παρόντος<text:s/>άρθρου).</text:span></text:p>
      <text:p text:style-name="P217"><text:span text:style-name="T217_1">1.</text:span><text:span text:style-name="T217_2"><text:s/>1.β)<text:s/>Διαδικασία<text:s/>υποβολής<text:s/>μέσω<text:s/>των<text:s/>Δήμων<text:s/>ή<text:s/>των<text:s/>Κ.Ε.Π.:<text:s/>ο<text:s/>αιτών<text:s/>προσκομίζει<text:s/>στον<text:s/>εξουσιοδοτημένο<text:s/>υπάλληλο<text:s/>του<text:s/>Δήμου<text:s/>διαμονής<text:s/>του<text:s/>ή<text:s/>των<text:s/>Κ.Ε.Π,<text:s/>υπογεγραμμένο,<text:s/>με<text:s/>θεωρημένο<text:s/>το<text:s/>γνήσιο<text:s/>της<text:s/>υπογραφής,<text:s/>από<text:s/>όλα<text:s/>τα<text:s/>ενήλικα<text:s/>μέλη<text:s/>του<text:s/>νοικοκυριού,<text:s/>το<text:s/>έντυπο<text:s/>συναίνεσης,<text:s/>που<text:s/>βρίσκεται<text:s/>αναρτημένο<text:s/>στον<text:s/>διαδικτυακό<text:s/>ιστότοπο<text:s/>του<text:s/>προγράμματος,<text:s/>με<text:s/>το<text:s/>οποίο<text:s/>τα<text:s/>μέλη<text:s/>του<text:s/>νοικοκυριού<text:s/>συναινούν<text:s/>στο<text:s/>σύνολο<text:s/>των<text:s/>διασταυρώσεων<text:s/>που<text:s/>θα<text:s/>πραγματοποιηθούν<text:s/>για<text:s/>την<text:s/>επιβεβαίωση<text:s/>των<text:s/>στοιχείων<text:s/>τους.<text:s/>Εάν<text:s/>η<text:s/>αίτηση<text:s/>αφορά<text:s/>και<text:s/>φιλοξενούμενους,<text:s/>το<text:s/>έντυπο<text:s/>συναίνεσης<text:s/>υπογράφεται<text:s/>υποχρεωτικά<text:s/>και<text:s/>από<text:s/>όλα<text:s/>τα<text:s/>ενήλικα<text:s/>φιλοξενούμενα<text:s/>μέλη<text:s/>και<text:s/>στα<text:s/>αντίστοιχα<text:s/>πεδία<text:s/>συμπληρώνονται<text:s/>υποχρεωτικά<text:s/>ο<text:s/>Αριθμός<text:s/>Φορολογικού<text:s/>Μητρώου<text:s/>(Α.Φ.Μ.)<text:s/>και<text:s/>ο<text:s/>Αριθμός<text:s/>Μητρώου<text:s/>Κοινωνικής<text:s/>Ασφάλισης<text:s/>(Α.Μ.Κ.Α.)<text:s/>των<text:s/>φιλοξενούμενων<text:s/>μελών.</text:span></text:p>
      <text:p text:style-name="P218"><text:span text:style-name="T218_1">Ο<text:s/>εξουσιοδοτημένος<text:s/>υπάλληλος<text:s/>τυπώνει<text:s/>το<text:s/>έντυπο<text:s/>της<text:s/>αίτησης<text:s/>του<text:s/>Κ.Ε.Α.,<text:s/>στο<text:s/>οποίο<text:s/>έχουν<text:s/>προσυμπληρωθεί<text:s/>όσα<text:s/>στοιχεία<text:s/>είναι<text:s/>διαθέσιμα<text:s/>από<text:s/>τις<text:s/>ηλεκτρονικές<text:s/>βάσεις<text:s/>δεδομένων.<text:s/>Ο<text:s/>αιτών<text:s/>διαφοροποιεί<text:s/>τα<text:s/>στοιχεία<text:s/>που<text:s/>θεωρεί<text:s/>ανακριβή<text:s/>και<text:s/>συμπληρώνει<text:s/>αυτά<text:s/>που<text:s/>λείπουν.</text:span></text:p>
      <text:p text:style-name="P219"><text:span text:style-name="T219_1">Ο<text:s/>εξουσιοδοτημένος<text:s/>υπάλληλος,<text:s/>αφού<text:s/>τροποποιήσει<text:s/>ή/και<text:s/>συμπληρώσει<text:s/>τα<text:s/>στοιχεία<text:s/>της<text:s/>αίτησης<text:s/>στην<text:s/>ηλεκτρονική<text:s/>πλατφόρμα,<text:s/>εκτυπώνει<text:s/>την<text:s/>πλήρη<text:s/>αίτηση<text:s/>με<text:s/>τα<text:s/>δηλωθέντα<text:s/>στοιχεία.</text:span></text:p>
      <text:p text:style-name="P220"><text:span text:style-name="T220_1">Σε<text:s/>περίπτωση<text:s/>που<text:s/>δεν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δύναται<text:s/>να<text:s/>υποβληθεί<text:s/>οριστικά.</text:span></text:p>
      <text:p text:style-name="P221"><text:span text:style-name="T221_1">Σε<text:s/>περίπτωση<text:s/>που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παραμένει<text:s/>σε<text:s/>εκκρεμότητα<text:s/>και<text:s/>ο<text:s/>αιτών<text:s/>υποχρεούται<text:s/>να<text:s/>προσκομίσει<text:s/>στο<text:s/>Δήμο<text:s/>τα<text:s/>απαιτούμενα<text:s/>δικαιολογητικά<text:s/>(βλ.<text:s/>περίπτωση<text:s/>1.2.<text:s/>του<text:s/>παρόντος<text:s/>άρθρου).</text:span></text:p>
      <text:p text:style-name="P222"><text:span text:style-name="T222_1">1.2.</text:span><text:span text:style-name="T222_2"><text:s/>Προσκόμιση<text:s/>και<text:s/>έλεγχος<text:s/>δικαιολογητικών:<text:s/>οι<text:s/>εξουσιοδοτημένοι<text:s/>υπάλληλοι<text:s/>των<text:s/>Δήμων,<text:s/>ελέγχουν<text:s/>τα<text:s/>προσκομιζόμενα<text:s/>δικαιολογητικά<text:s/>και<text:s/>βεβαιώνουν<text:s/>την<text:s/>αποδοχή<text:s/>ή<text:s/>την<text:s/>μη<text:s/>αποδοχή<text:s/>των<text:s/>δηλωθέντων<text:s/>στην<text:s/>αίτηση,<text:s/>επιλέγοντας<text:s/>το<text:s/>αντίστοιχο<text:s/>πεδίο<text:s/>της<text:s/>ηλεκτρονικής<text:s/>πλατφόρμας.<text:s/>Εν<text:s/>συνεχεία,<text:s/>υποβάλλουν<text:s/>οριστικά<text:s/>την<text:s/>αίτηση<text:s/>και<text:s/>τηρούν<text:s/>φυσικό<text:s/>αρχείο<text:s/>των<text:s/>δικαιολογητικών<text:s/>κάθε<text:s/>νοικοκυριού.</text:span></text:p>
      <text:p text:style-name="P223"><text:span text:style-name="T223_1">1.3.</text:span><text:span text:style-name="T223_2"><text:s/>Μετά<text:s/>την<text:s/>οριστική<text:s/>υποβολή,<text:s/>η<text:s/>ηλεκτρονική<text:s/>αίτηση<text:s/>εκτυπώνεται<text:s/>σε<text:s/>δύο<text:s/>αντίτυπα,<text:s/>τα<text:s/>οποία<text:s/>υπογράφονται<text:s/>από<text:s/>τον<text:s/>αιτούντα.<text:s/>Με<text:s/>την<text:s/>υπογραφή<text:s/>του<text:s/>ο<text:s/>αιτών<text:s/>δηλώνει<text:s/>ότι<text:s/>επιβεβαιώνει<text:s/>το<text:s/>περιεχόμενο<text:s/>της<text:s/>αίτησης.<text:s/>Ένα<text:s/>αντίγραφο<text:s/>φυλάσσεται<text:s/>στο<text:s/>αρχείο<text:s/>από<text:s/>τον<text:s/>εξουσιοδοτημένο<text:s/>υπάλληλο<text:s/>και<text:s/>ένα<text:s/>παραλαμβάνεται<text:s/>από<text:s/>τον<text:s/>αιτούντα.</text:span></text:p>
      <text:p text:style-name="P224"><text:span text:style-name="T224_1">2.</text:span><text:span text:style-name="T224_2"><text:s/>Επεξεργασία<text:s/>της<text:s/>αίτησης:<text:s/>η<text:s/>επεξεργασία<text:s/>της<text:s/>αίτησης<text:s/>και<text:s/>η<text:s/>επιλογή<text:s/>των<text:s/>δικαιούχων<text:s/>γίνεται<text:s/>με<text:s/>βάση:<text:s/>α)<text:s/>τα<text:s/>δηλωθέντα<text:s/>από<text:s/>τον<text:s/>αιτούντα<text:s/>στοιχεία,<text:s/>β)<text:s/>τις<text:s/>ηλεκτρονικές<text:s/>διασταυρώσεις<text:s/>ως<text:s/>προς<text:s/>αυτά,<text:s/>γ)<text:s/>τα<text:s/>προσκομιζόμενα<text:s/>δικαιολογητικά,<text:s/>όπου<text:s/>αυτά<text:s/>απαιτούνται.</text:span></text:p>
      <text:p text:style-name="P225"><text:span text:style-name="T225_1">Σε<text:s/>περίπτωση<text:s/>που<text:s/>μετά<text:s/>την<text:s/>οριστική<text:s/>υποβολή<text:s/>και<text:s/>επεξεργασία<text:s/>της<text:s/>αίτησης<text:s/>υπάρχει<text:s/>ταύτιση<text:s/>των<text:s/>δηλωθέντων<text:s/>στοιχείων<text:s/>με<text:s/>αυτά<text:s/>που<text:s/>προκύπτουν<text:s/>από<text:s/>τις<text:s/>διασταυρώσεις,<text:s/>η<text:s/>αίτηση<text:s/>γίνεται<text:s/>δεκτή<text:s/>και<text:s/>σημαίνεται<text:s/>αυτομάτως<text:s/>«εγκριθείσα».</text:span></text:p>
      <text:p text:style-name="P226"><text:span text:style-name="T226_1">Σε<text:s/>περίπτωση<text:s/>που<text:s/>μετά<text:s/>την<text:s/>οριστική<text:s/>υποβολή<text:s/>και<text:s/>επεξεργασία<text:s/>της<text:s/>αίτησης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σημαίνεται<text:s/>αυτομάτως<text:s/>«απορριφθείσα».<text:s/>Οι<text:s/>λόγοι<text:s/>της<text:s/>απόρριψης<text:s/>αναγράφονται<text:s/>στο<text:s/>έντυπο<text:s/>ή<text:s/>στην<text:s/>ηλεκτρονική<text:s/>πλατφόρμα<text:s/>του<text:s/>Κ.Ε.Α.,<text:s/>ανάλογα<text:s/>με<text:s/>τον<text:s/>τρόπο<text:s/>υποβολής.</text:span></text:p>
      <text:p text:style-name="P227"><text:span text:style-name="T227_1">Σε<text:s/>περίπτωση<text:s/>που<text:s/>διαπιστωθεί,<text:s/>μέσω<text:s/>των<text:s/>μηνιαίων<text:s/>διασταυρώσεων,<text:s/>ότι<text:s/>μετά<text:s/>την<text:s/>οριστική<text:s/>υποβολή<text:s/>και<text:s/>επεξεργασία<text:s/>της,<text:s/>η<text:s/>αίτηση<text:s/>εκ<text:s/>παραδρομής<text:s/>ή<text:s/>τεχνικής<text:s/>αστοχίας<text:s/>έχει<text:s/>εγκριθεί<text:s/>χωρίς<text:s/>να<text:s/>πληρούνται<text:s/>κάποια<text:s/>από<text:s/>τα<text:s/>κριτήρια<text:s/>που<text:s/>ορίζονται<text:s/>στην<text:s/>παρούσα<text:s/>απόφαση,<text:s/>η<text:s/>πράξη<text:s/>έγκρισης<text:s/>ανακαλείται<text:s/>αυτομάτως.<text:s/>Οι<text:s/>λόγοι<text:s/>της<text:s/>ανάκλησης<text:s/>αναγράφονται<text:s/>στην<text:s/>ηλεκτρονική<text:s/>πλατφόρμα<text:s/>του<text:s/>Κ.Ε.Α.</text:span></text:p>
      <text:p text:style-name="P228"><text:span text:style-name="T228_1">Οι<text:s/>ανωτέρω<text:s/>πράξεις<text:s/>έγκρισης,<text:s/>απόρριψης<text:s/>και<text:s/>ανάκλησης,<text:s/>φέρουν<text:s/>την<text:s/>υπογραφή<text:s/>του/της<text:s/>Προϊσταμένου/ης<text:s/>της<text:s/>Γενικής<text:s/>Διεύθυνσης<text:s/>Πρόνοιας,<text:s/>του<text:s/>Υπουργείου<text:s/>Εργασίας,<text:s/>Κοινωνικής<text:s/>Ασφάλισης<text:s/>και<text:s/>Κοινωνικής<text:s/>Αλληλεγγύης.</text:span></text:p>
      <text:p text:style-name="P229"><text:span text:style-name="T229_1">Ο<text:s/>αιτών,<text:s/>εφόσον<text:s/>αμφισβητεί<text:s/>την<text:s/>πράξη<text:s/>απόρριψης<text:s/>που<text:s/>εκδόθηκε<text:s/>σε<text:s/>βάρος<text:s/>του,<text:s/>δύναται<text:s/>να<text:s/>επανυποβάλλει<text:s/>αίτηση<text:s/>τον<text:s/>επόμενο<text:s/>μήνα<text:s/>από<text:s/>αυτόν<text:s/>κατά<text:s/>τον<text:s/>οποίο<text:s/>εξεδόθη<text:s/>η<text:s/>σχετική<text:s/>πράξη.</text:span></text:p>
      <text:p text:style-name="P230"><text:span text:style-name="T230_1">Τα<text:s/>στοιχεία<text:s/>της<text:s/>εγκεκριμένης<text:s/>αίτησης<text:s/>δύναται<text:s/>να<text:s/>τροποποιηθούν<text:s/>καθόλη<text:s/>τη<text:s/>διάρκεια<text:s/>του<text:s/>προγράμματος:</text:span></text:p>
      <text:p text:style-name="P231"><text:span text:style-name="T231_1">α)</text:span><text:span text:style-name="T231_2"><text:tab/></text:span><text:span text:style-name="T231_3">από<text:s/>τον<text:s/>δικαιούχο<text:s/>απευθείας,<text:s/>σε<text:s/>περίπτωση<text:s/>προς<text:s/>τα<text:s/>άνω<text:s/>διόρθωσης<text:s/>των<text:s/>εισοδηματικών<text:s/>ή/και<text:s/>περιουσιακών<text:s/>του<text:s/>στοιχείων,<text:s/>ή<text:s/>διόρθωσης<text:s/>του<text:s/>αριθμού<text:s/>τραπεζικού<text:s/>λογαριασμού<text:s/>(ΙΒΑΝ)<text:s/>ή<text:s/>οποιασδήποτε<text:s/>αλλαγής<text:s/>για<text:s/>την<text:s/>οποία<text:s/>δεν<text:s/>απαιτείται<text:s/>η<text:s/>προσκόμιση<text:s/>δικαιολογητικών,<text:s/></text:span></text:p>
      <text:p text:style-name="P232"><text:span text:style-name="T232_1">β)</text:span><text:span text:style-name="T232_2"><text:tab/></text:span><text:span text:style-name="T232_3">από<text:s/>τους<text:s/>εξουσιοδοτημένους<text:s/>υπαλλήλους<text:s/>των<text:s/>Δήμων,<text:s/>σε<text:s/>περίπτωση<text:s/>προσκόμισης,<text:s/>από<text:s/>τον<text:s/>δικαιούχο,<text:s/>δικαιολογητικών<text:s/>που<text:s/>να<text:s/>τεκμηριώνουν<text:s/>την<text:s/>αλλαγή<text:s/>οποιουδήποτε<text:s/>στοιχείου.</text:span></text:p>
      <text:p text:style-name="P233"><text:span text:style-name="T233_1">Η<text:s/>εγκεκριμένη<text:s/>αίτηση<text:s/>δύναται<text:s/>να<text:s/>ανακληθεί:<text:s/></text:span></text:p>
      <text:p text:style-name="P234"><text:span text:style-name="T234_1">α)</text:span><text:span text:style-name="T234_2"><text:tab/></text:span><text:span text:style-name="T234_3">από<text:s/>τον<text:s/>δικαιούχο<text:s/>απευθείας,<text:s/>ή<text:s/>μέσω<text:s/>του<text:s/>Δήμου<text:s/>που<text:s/>υποβλήθηκε<text:s/>η<text:s/>αρχική<text:s/>αίτηση,<text:s/></text:span></text:p>
      <text:p text:style-name="P235"><text:span text:style-name="T235_1">β)</text:span><text:span text:style-name="T235_2"><text:tab/></text:span><text:span text:style-name="T235_3">από<text:s/>οποιοδήποτε<text:s/>μέλος<text:s/>του<text:s/>νοικοκυριού,<text:s/>μέσω<text:s/>του<text:s/>Δήμου<text:s/>που<text:s/>υποβλήθηκε<text:s/>η<text:s/>αρχική<text:s/>αίτηση,<text:s/></text:span></text:p>
      <text:p text:style-name="P236"><text:span text:style-name="T236_1">γ)</text:span><text:span text:style-name="T236_2"><text:tab/></text:span><text:span text:style-name="T236_3">αυτομάτως,<text:s/>σε<text:s/>περίπτωση<text:s/>εκ<text:s/>παραδρομής<text:s/>έγκρισης<text:s/>ή<text:s/>τεχνικής<text:s/>αμέλειας,<text:s/></text:span></text:p>
      <text:p text:style-name="P237"><text:span text:style-name="T237_1">δ)</text:span><text:span text:style-name="T237_2"><text:tab/></text:span><text:span text:style-name="T237_3">αυτομάτως,<text:s/>σε<text:s/>περίπτωση<text:s/>διακοπής<text:s/>της<text:s/>εισοδηματικής<text:s/>ενίσχυσης<text:s/>σύμφωνα<text:s/>με<text:s/>το<text:s/>άρθρο<text:s/>9<text:s/>της<text:s/>παρούσης,<text:s/></text:span></text:p>
      <text:p text:style-name="P238"><text:span text:style-name="T238_1">ε)</text:span><text:span text:style-name="T238_2"><text:tab/></text:span><text:span text:style-name="T238_3">αυτομάτως<text:s/>σε<text:s/>περίπτωση<text:s/>που<text:s/>μετά<text:s/>την<text:s/>παρέλευση<text:s/>διαστήματος<text:s/>τεσσάρων<text:s/>μηνών<text:s/>από<text:s/>την<text:s/>έγκριση<text:s/>της,<text:s/>δεν<text:s/>έχει<text:s/>καταστεί<text:s/>δυνατόν<text:s/>να<text:s/>πιστωθεί<text:s/>η<text:s/>εισοδηματική<text:s/>ενίσχυση<text:s/>από<text:s/>τη<text:s/>ΔΙΑΣ<text:s/>Α.Ε.<text:s/>στον<text:s/>τραπεζικό<text:s/>λογαριασμό<text:s/>του<text:s/>δικαιούχου,<text:s/>με<text:s/>υπαιτιότητα<text:s/>του<text:s/>δικαιούχου.</text:span></text:p>
      <text:p text:style-name="P239"><text:span text:style-name="T239_1">3.</text:span><text:span text:style-name="T239_2"><text:s/>Πληρωμή:<text:s/>H<text:s/>Διεύθυνση<text:s/>Καταπολέμησης<text:s/>της<text:s/>Φτώχειας,<text:s/>του<text:s/>Υπουργείου<text:s/>Εργασίας,<text:s/>Κοινωνικής<text:s/>Ασφάλισης<text:s/>και<text:s/>Κοινωνικής<text:s/>Αλληλεγγύης,<text:s/>εκδίδει<text:s/>την<text:s/>πράξη<text:s/>έγκρισης<text:s/>σκοπιμότητας<text:s/>για<text:s/>την<text:s/>καταβολή<text:s/>της<text:s/>εισοδηματικής<text:s/>ενίσχυσης,<text:s/>βάσει<text:s/>του<text:s/>πίνακα<text:s/>δικαιούχων<text:s/>που<text:s/>συντάσσει<text:s/>η<text:s/>Ηλεκτρονική<text:s/>Διακυβέρνηση<text:s/>Πληροφοριακών<text:s/>Συστημάτων<text:s/>Α.Ε.<text:s/>(Η.ΔΙ.Κ.Α.<text:s/>Α.Ε.),<text:s/>η<text:s/>οποία<text:s/>και<text:s/>διαβιβάζεται<text:s/>στην<text:s/>Διεύθυνση<text:s/>Οικονομικής<text:s/>Διαχείρισης<text:s/>και<text:s/>Υπηρεσιών<text:s/>του<text:s/>ως<text:s/>άνω<text:s/>Υπουργείου.<text:s/>Η<text:s/>Διεύθυνση<text:s/>Οικονομικής<text:s/>Διαχείρισης<text:s/>και<text:s/>Υπηρεσιών,<text:s/>εκδίδει<text:s/>και<text:s/>αποστέλλει<text:s/>την<text:s/>πράξη<text:s/>έγκρισης<text:s/>πίστωσης,<text:s/>καθώς<text:s/>και<text:s/>το<text:s/>σχετικό<text:s/>διαβιβαστικό<text:s/>–<text:s/>αίτημα<text:s/>πίστωσης<text:s/>των<text:s/>δικαιούχων<text:s/>του<text:s/>Κ.Ε.Α.,<text:s/>στο<text:s/>οποίο<text:s/>περιλαμβάνονται<text:s/>ποσά<text:s/>ανά<text:s/>τραπεζικό<text:s/>ίδρυμα,<text:s/>συνολικό<text:s/>ποσό<text:s/>πληρωμής,<text:s/>η<text:s/>ημερομηνία<text:s/>valeur<text:s/>(δηλαδή,<text:s/>η<text:s/>ημερομηνία<text:s/>χρέωσης<text:s/>του<text:s/>λογαριασμού<text:s/>Νο<text:s/>200)<text:s/>και<text:s/>η<text:s/>ημερομηνία<text:s/>πίστωσης<text:s/>λογαριασμών<text:s/>των<text:s/>δικαιούχων,<text:s/>αρμοδίως<text:s/>υπογεγραμμένο,<text:s/>στην<text:s/>Διεύθυνση<text:s/>Λογαριασμών<text:s/>του<text:s/>Δημοσίου<text:s/>του<text:s/>Γενικού<text:s/>Λογιστηρίου<text:s/>του<text:s/>Κράτους<text:s/>(Γ.Λ.Κ.),<text:s/>η<text:s/>οποία<text:s/>εκδίδει,<text:s/>βάσει<text:s/>των<text:s/>προαναφερθέντων<text:s/>εγγράφων,<text:s/>ειδική<text:s/>εντολή<text:s/>προς<text:s/>την<text:s/>Τράπεζα<text:s/>της<text:s/>Ελλάδος<text:s/>για<text:s/>πίστωση,<text:s/>μέσω<text:s/>της<text:s/>«Διατραπεζικά<text:s/>Συστήματα<text:s/>Α.Ε.»<text:s/>(ΔΙΑΣ<text:s/>Α.Ε.),<text:s/>του<text:s/>ποσού,<text:s/>ως<text:s/>έχει<text:s/>οριστεί,<text:s/>στον<text:s/>τραπεζικό<text:s/>λογαριασμό<text:s/>του<text:s/>δικαιούχου.<text:s/>Η<text:s/>ΔΙΑΣ<text:s/>Α.Ε.<text:s/>αποστέλλει<text:s/>τον<text:s/>κατάλογο<text:s/>των<text:s/>δικαιούχων,<text:s/>οι<text:s/>λογαριασμοί<text:s/>των<text:s/>οποίων<text:s/>πιστώθηκαν,<text:s/>με<text:s/>το<text:s/>ποσό<text:s/>που<text:s/>καταβλήθηκε<text:s/>και<text:s/>την<text:s/>ημερομηνία<text:s/>της<text:s/>πίστωσης,<text:s/>στη<text:s/>Διεύθυνση<text:s/>Οικονομικής<text:s/>Διαχείρισης<text:s/>και<text:s/>Υπηρεσιών,<text:s/>στη<text:s/>Διεύθυνση<text:s/>Καταπολέμησης<text:s/>της<text:s/>Φτώχειας<text:s/>και<text:s/>στην<text:s/>Η.ΔΙ.Κ.Α.<text:s/>Α.Ε..</text:span></text:p>
      <text:p text:style-name="P240"><text:span text:style-name="T240_1">4.</text:span><text:span text:style-name="T240_2"><text:s/>Διασύνδεση<text:s/>με<text:s/>συμπληρωματικές<text:s/>κοινωνικές<text:s/>υπηρεσίες,<text:s/>παροχές<text:s/>και<text:s/>αγαθά:<text:s/>κατά<text:s/>το<text:s/>στάδιο<text:s/>υποβολής<text:s/>των<text:s/>αιτήσεων<text:s/>και<text:s/>προσκόμισης<text:s/>των<text:s/>δικαιολογητικών,<text:s/>οι<text:s/>υπάλληλοι<text:s/>των<text:s/>Δήμων<text:s/>ενημερώνουν<text:s/>τους<text:s/>αιτούντες<text:s/>για<text:s/>τη<text:s/>δυνατότητα<text:s/>πρόσβασης<text:s/>σε<text:s/>άλλες<text:s/>κοινωνικές<text:s/>υπηρεσίες,<text:s/>παροχές<text:s/>και<text:s/>αγαθά,<text:s/>εφόσον<text:s/>πληρούν<text:s/>τις<text:s/>νόμιμες<text:s/>προϋποθέσεις.</text:span></text:p>
      <text:p text:style-name="P241"><text:span text:style-name="T241_1">Επιπλέον,<text:s/>οι<text:s/>δικαιούχοι<text:s/>του<text:s/>Κ.Ε.Α.,<text:s/>επισκέπτονται<text:s/>μια<text:s/>φορά<text:s/>το<text:s/>μήνα,<text:s/>σε<text:s/>προκαθορισμένη<text:s/>ημερομηνία,<text:s/>τα<text:s/>Κέντρα<text:s/>Κοινότητας<text:s/>που<text:s/>εξυπηρετούν<text:s/>το<text:s/>Δήμο<text:s/>διαμονής<text:s/>τους.</text:span></text:p>
      <text:p text:style-name="P242"><text:span text:style-name="T242_1">5.</text:span><text:span text:style-name="T242_2"><text:s/>Υπηρεσίες<text:s/>ενεργοποίησης:<text:s/>οι<text:s/>δικαιούχοι<text:s/>που<text:s/>δύνανται<text:s/>να<text:s/>εργαστούν<text:s/>και<text:s/>δεν<text:s/>διαθέτουν<text:s/>κάρτα<text:s/>ανεργίας,<text:s/>έχουν<text:s/>την<text:s/>δυνατότητα<text:s/>να<text:s/>εγγράφονται,<text:s/>σύμφωνα<text:s/>με<text:s/>το<text:s/>ισχύον<text:s/>θεσμικό<text:s/>πλαίσιο,<text:s/>στο<text:s/>μητρώο<text:s/>ανέργων<text:s/>του<text:s/>Οργανισμού<text:s/>Απασχόλησης<text:s/>Εργατικού<text:s/>Δυναμικού<text:s/>(Ο.Α.Ε.Δ.).<text:s/>Επιπλέον,<text:s/>οι<text:s/>δικαιούχοι<text:s/>του<text:s/>Κ.Ε.Α.,<text:s/>που<text:s/>είναι<text:s/>εγγεγραμμένοι<text:s/>στο<text:s/>Μητρώο<text:s/>Ανέργων<text:s/>του<text:s/>Ο.Α.Ε.Δ.,<text:s/>επισκέπτονται<text:s/>όποτε<text:s/>κληθούν,<text:s/>σε<text:s/>προκαθορισμένη<text:s/>από<text:s/>τον<text:s/>Ο.Α.Ε.Δ.<text:s/>ημερομηνία,<text:s/>τα<text:s/>Κέντρα<text:s/>Προώθησης<text:s/>Απασχόλησης<text:s/>(Κ.Π.Α.2)<text:s/>που<text:s/>εξυπηρετούν<text:s/>το<text:s/>Δήμο<text:s/>διαμονής<text:s/>τους<text:s/>και<text:s/>συνεργάζονται<text:s/>με<text:s/>τους<text:s/>Εργασιακούς<text:s/>Συμβούλους<text:s/>για<text:s/>την<text:s/>παροχή<text:s/>υπηρεσιών<text:s/>εξατομικευμένης<text:s/>προσέγγισης.<text:s/>Σε<text:s/>περίπτωση<text:s/>που<text:s/>το<text:s/>επιθυμούν,<text:s/>οι<text:s/>δικαιούχοι<text:s/>που<text:s/>δύνανται<text:s/>να<text:s/>εργαστούν,<text:s/>μπορούν<text:s/>να<text:s/>παρέχουν<text:s/>εθελοντικές<text:s/>υπηρεσίες<text:s/>ανάλογα<text:s/>με<text:s/>τις<text:s/>δεξιότητές<text:s/>τους<text:s/>και<text:s/>τις<text:s/>ανάγκες<text:s/>των<text:s/>κοινωνικών<text:s/>δομών<text:s/>και<text:s/>προγραμμάτων<text:s/>έκαστου<text:s/>Δήμου<text:s/>ή<text:s/>Κέντρου<text:s/>Κοινωνικής<text:s/>Πρόνοιας<text:s/>της<text:s/>οικίας<text:s/>Περιφέρειας.</text:span></text:p>
      <text:h text:style-name="P243" text:outline-level="6"><text:span text:style-name="T243_1">Άρθρο<text:s/>5</text:span></text:h>
      <text:h text:style-name="P244" text:outline-level="6"><text:span text:style-name="T244_1">Απαιτούμενα<text:s/>δικαιολογητικά</text:span></text:h>
      <text:p text:style-name="P245"><text:span text:style-name="T245_1">Τα<text:s/>δικαιολογητικά<text:s/>που<text:s/>προσκομίζονται,<text:s/>κατά<text:s/>περίπτωση,<text:s/>στους<text:s/>Δήμους,<text:s/>σύμφωνα<text:s/>με<text:s/>τα<text:s/>οριζόμενα<text:s/>στο<text:s/>άρθρο<text:s/>4<text:s/>της<text:s/>παρούσης,<text:s/>είναι:</text:span></text:p>
      <text:p text:style-name="P246"><text:span text:style-name="T246_1">1)<text:s/>Σε<text:s/>περίπτωση<text:s/>που<text:s/>η<text:s/>μόνιμη<text:s/>κατοικία<text:s/>διαμονής<text:s/>του<text:s/>νοικοκυριού<text:s/>είναι<text:s/>διαφορετική<text:s/>από<text:s/>αυτή<text:s/>που<text:s/>εμφανίζεται<text:s/>από<text:s/>τα<text:s/>αποτελέσματα<text:s/>των<text:s/>ηλεκτρονικών<text:s/>διασταυρώσεων,<text:s/>απαιτείται:<text:s/></text:span></text:p>
      <text:p text:style-name="P247"><text:span text:style-name="T247_1">α)</text:span><text:span text:style-name="T247_2"><text:tab/></text:span><text:span text:style-name="T247_3">για<text:s/>διαμονή<text:s/>σε<text:s/>ιδιόκτητη<text:s/>κατοικία,<text:s/>η<text:s/>προσκόμιση<text:s/>συμβολαίου<text:s/>που<text:s/>τεκμηριώνει<text:s/>την<text:s/>ιδιοκτησία<text:s/>και<text:s/>λογαριασμού<text:s/>ΔΕΚΟ,<text:s/></text:span></text:p>
      <text:p text:style-name="P248"><text:span text:style-name="T248_1">β)</text:span><text:span text:style-name="T248_2"><text:tab/></text:span><text:span text:style-name="T248_3">για<text:s/>διαμονή<text:s/>σε<text:s/>ενοικιαζόμενη<text:s/>κατοικία,<text:s/>η<text:s/>προσκόμιση<text:s/>αντιγράφου<text:s/>του<text:s/>ηλεκτρονικού<text:s/>μισθωτηρίου,<text:s/></text:span></text:p>
      <text:p text:style-name="P249"><text:span text:style-name="T249_1">γ)</text:span><text:span text:style-name="T249_2"><text:tab/></text:span><text:span text:style-name="T249_3">για<text:s/>διαμονή<text:s/>σε<text:s/>δωρεάν<text:s/>παραχωρημένη<text:s/>κατοικία,<text:s/>η<text:s/>προσκόμιση<text:s/>ιδιωτικού<text:s/>συμφωνητικού<text:s/>παραχώρησης<text:s/>και<text:s/>λογαριασμού<text:s/>ΔΕΚΟ.</text:span></text:p>
      <text:p text:style-name="P250"><text:span text:style-name="T250_1">Στην<text:s/>περίπτωση<text:s/>των<text:s/>αστέγων,<text:s/>απαιτείται<text:s/>η<text:s/>προσκόμιση<text:s/>βεβαίωσης<text:s/>χρήσης<text:s/>των<text:s/>υπηρεσιών<text:s/>από<text:s/>Ανοιχτό<text:s/>Κέντρο<text:s/>Ημέρας<text:s/>Αστέγων<text:s/>ή/και<text:s/>Υπνωτήριο<text:s/>ή<text:s/>βεβαίωση<text:s/>από<text:s/>την<text:s/>κοινωνική<text:s/>υπηρεσία<text:s/>του<text:s/>Δήμου.</text:span></text:p>
      <text:p text:style-name="P251"><text:span text:style-name="T251_1">2)<text:s/>Σε<text:s/>περίπτωση<text:s/>που<text:s/>η<text:s/>σύνθεση<text:s/>του<text:s/>νοικοκυριού<text:s/>είναι<text:s/>διαφορετική<text:s/>από<text:s/>αυτήν<text:s/>που<text:s/>εμφανίζεται<text:s/>από<text:s/>τα<text:s/>αποτελέσματα<text:s/>των<text:s/>ηλεκτρονικών<text:s/>διασταυρώσεων,<text:s/>απαιτείται<text:s/>η<text:s/>προσκόμιση<text:s/>οποιουδήποτε<text:s/>δικαιολογητικού<text:s/>τεκμηριώνει<text:s/>τη<text:s/>μεταβολή<text:s/>(πχ<text:s/>πιστοποιητικό<text:s/>γέννησης,<text:s/>αντίγραφο<text:s/>ληξιαρχικής<text:s/>πράξης<text:s/>θανάτου<text:s/>κτλ).</text:span></text:p>
      <text:p text:style-name="P252"><text:span text:style-name="T252_1">3)<text:s/>Σε<text:s/>περίπτωση<text:s/>που<text:s/>οποιοδήποτε<text:s/>περιουσιακό<text:s/>στοιχείο,<text:s/>έχει<text:s/>μεταβληθεί<text:s/>σε<text:s/>σχέση<text:s/>με<text:s/>ότι<text:s/>εμφανίζεται<text:s/>από<text:s/>τα<text:s/>αποτελέσματα<text:s/>των<text:s/>ηλεκτρονικών<text:s/>διασταυρώσεων,<text:s/>απαιτείται<text:s/>η<text:s/>προσκόμιση<text:s/>οποιουδήποτε<text:s/>δικαιολογητικού<text:s/>τεκμηριώνει<text:s/>τη<text:s/>μεταβολή<text:s/>(συμβόλαια<text:s/>πώλησης<text:s/>ή<text:s/>αγοράς,<text:s/>δωρεάς,<text:s/>παραχώρησης<text:s/>ή<text:s/>κατασχετήριο).<text:s/>Δεν<text:s/>υπάρχει<text:s/>η<text:s/>δυνατότητα<text:s/>προσκόμισης<text:s/>δικαιολογητικών<text:s/>για<text:s/>τεκμηρίωση<text:s/>μεταβολής<text:s/>στις<text:s/>καταθέσεις<text:s/>και<text:s/>στους<text:s/>τόκους<text:s/>καταθέσεων<text:s/>του<text:s/>νοικοκυριού.</text:span></text:p>
      <text:p text:style-name="P253"><text:span text:style-name="T253_1">4)<text:s/>Σε<text:s/>περίπτωση<text:s/>που<text:s/>ο<text:s/>αιτών<text:s/>ή<text:s/>ενήλικο<text:s/>μέλος<text:s/>του<text:s/>νοικοκυριού<text:s/>είναι<text:s/>αλλοδαπός,<text:s/>απαιτείται<text:s/>η<text:s/>προσκόμιση<text:s/>άδειας<text:s/>διαμονής<text:s/>σε<text:s/>ισχύ<text:s/>ή<text:s/>η<text:s/>βεβαίωση<text:s/>κατάθεσης<text:s/>αιτήματος<text:s/>ανανέωσης<text:s/>της.</text:span></text:p>
      <text:p text:style-name="P254"><text:span text:style-name="T254_1">Η<text:s/>επόμενη<text:s/>δήλωση<text:s/>Ε1<text:s/>πρέπει<text:s/>να<text:s/>συμπεριλαμβάνει<text:s/>όλες<text:s/>τις<text:s/>αλλαγές<text:s/>που<text:s/>αναφέρθηκαν<text:s/>κατά<text:s/>τη<text:s/>διαδικασία<text:s/>υποβολής<text:s/>αιτήσεων.<text:s/>Σε<text:s/>διαφορετική<text:s/>περίπτωση,<text:s/>προβλέπεται<text:s/>η<text:s/>διακοπή<text:s/>υπαγωγής<text:s/>στο<text:s/>πρόγραμμα,<text:s/>σύμφωνα<text:s/>με<text:s/>το<text:s/>άρθρο<text:s/>9<text:s/>της<text:s/>παρούσης<text:s/>και<text:s/>η<text:s/>επιστροφή<text:s/>των<text:s/>αχρεωστήτως<text:s/>καταβληθέντων<text:s/>ποσών.</text:span></text:p>
      <text:h text:style-name="P255" text:outline-level="6"><text:span text:style-name="T255_1">Άρθρο<text:s/>6</text:span></text:h>
      <text:h text:style-name="P256" text:outline-level="6"><text:span text:style-name="T256_1">Υποχρεώσεις<text:s/>των<text:s/>δικαιούχων<text:s/>του<text:s/>Κ.Ε.Α.</text:span></text:h>
      <text:p text:style-name="P257"><text:span text:style-name="T257_1">Οι<text:s/>δικαιούχοι<text:s/>και<text:s/>τα<text:s/>υπόλοιπα<text:s/>μέλη<text:s/>του<text:s/>νοικοκυριού:<text:s/></text:span></text:p>
      <text:p text:style-name="P258"><text:span text:style-name="T258_1">α)</text:span><text:span text:style-name="T258_2"><text:tab/></text:span><text:span text:style-name="T258_3">Υποβάλλουν<text:s/>Δήλωση<text:s/>Φορολογίας<text:s/>Εισοδήματος<text:s/>κάθε<text:s/>έτος.</text:span></text:p>
      <text:p text:style-name="P259"><text:span text:style-name="T259_1">β)</text:span><text:span text:style-name="T259_2"><text:tab/></text:span><text:span text:style-name="T259_3">Συναινούν<text:s/>στη<text:s/>χρήση<text:s/>της<text:s/>βάσης<text:s/>δεδομένων<text:s/>της<text:s/>Γ.Γ.Π.Σ.,<text:s/>καθώς<text:s/>και<text:s/>στο<text:s/>σύνολο<text:s/>των<text:s/>διασταυρώσεων<text:s/>που<text:s/>πραγματοποιεί<text:s/>η<text:s/>Η.ΔΙ.Κ.Α.<text:s/>Α.Ε.,<text:s/>για<text:s/>την<text:s/>επιβεβαίωση<text:s/>των<text:s/>στοιχείων<text:s/>όλων<text:s/>των<text:s/>μελών<text:s/>του<text:s/>νοικοκυριού,<text:s/>συμπεριλαμβανομένων<text:s/>των<text:s/>φιλοξενούμενων.</text:span></text:p>
      <text:p text:style-name="P260"><text:span text:style-name="T260_1">γ)</text:span><text:span text:style-name="T260_2"><text:tab/></text:span><text:span text:style-name="T260_3">Συναινούν<text:s/>στη<text:s/>χρησιμοποίηση<text:s/>των<text:s/>στοιχείων<text:s/>τους,<text:s/>αποκλειστικά<text:s/>και<text:s/>μόνο,<text:s/>για<text:s/>το<text:s/>σκοπό<text:s/>της<text:s/>αξιολόγησης<text:s/>του<text:s/>προγράμματος.</text:span></text:p>
      <text:p text:style-name="P261"><text:span text:style-name="T261_1">δ)</text:span><text:span text:style-name="T261_2"><text:tab/></text:span><text:span text:style-name="T261_3">Συναινούν<text:s/>στη<text:s/>διενέργεια<text:s/>κοινωνικής<text:s/>έρευνας<text:s/>και<text:s/>σε<text:s/>κατ’<text:s/>οίκον<text:s/>επισκέψεις<text:s/>από<text:s/>αρμόδιους<text:s/>υπαλλήλους<text:s/>των<text:s/>Δήμων<text:s/>για<text:s/>επιτόπια<text:s/>επαλήθευση<text:s/>της<text:s/>σύνθεσης<text:s/>και<text:s/>των<text:s/>συνθηκών<text:s/>διαβίωσης<text:s/>του<text:s/>νοικοκυριού.</text:span></text:p>
      <text:p text:style-name="P262"><text:span text:style-name="T262_1">ε)</text:span><text:span text:style-name="T262_2"><text:tab/></text:span><text:span text:style-name="T262_3">Οι<text:s/>κηδεμόνες<text:s/>των<text:s/>ανήλικων<text:s/>μελών<text:s/>του<text:s/>νοικοκυριού<text:s/>υποχρεούνται<text:s/>να<text:s/>εξασφαλίζουν<text:s/>την<text:s/>φοίτηση<text:s/>αυτών<text:s/>στην<text:s/>υποχρεωτική<text:s/>εκπαίδευση.</text:span></text:p>
      <text:p text:style-name="P263"><text:span text:style-name="T263_1">στ)</text:span><text:span text:style-name="T263_2"><text:tab/></text:span><text:span text:style-name="T263_3">Οι<text:s/>ενήλικες<text:s/>έως<text:s/>45<text:s/>ετών<text:s/>που<text:s/>δεν<text:s/>έχουν<text:s/>ολοκληρώσει<text:s/>τη<text:s/>φοίτησή<text:s/>τους<text:s/>στην<text:s/>υποχρεωτική<text:s/>εκπαίδευση<text:s/>υποχρεούνται<text:s/>να<text:s/>εγγραφούν<text:s/>στα<text:s/>σχολεία<text:s/>δεύτερης<text:s/>ευκαιρίας<text:s/>του<text:s/>Δήμου<text:s/>τους<text:s/>ή<text:s/>στα<text:s/>παραρτήματα<text:s/>αυτών.</text:span></text:p>
      <text:p text:style-name="P264"><text:span text:style-name="T264_1">Ειδικά<text:s/>οι<text:s/>δικαιούχοι:</text:span></text:p>
      <text:p text:style-name="P265"><text:span text:style-name="T265_1">α)</text:span><text:span text:style-name="T265_2"><text:tab/></text:span><text:span text:style-name="T265_3">Υπό<text:s/>την<text:s/>επιφύλαξη<text:s/>λόγων<text:s/>ανωτέρας<text:s/>βίας,<text:s/>εντός<text:s/>15<text:s/>ημερολογιακών<text:s/>ημερών<text:s/>από<text:s/>την<text:s/>ημερομηνία<text:s/>οποιασδήποτε<text:s/>μεταβολής<text:s/>του<text:s/>εισοδήματος,<text:s/>των<text:s/>περιουσιακών<text:s/>στοιχείων,<text:s/>της<text:s/>σύνθεσης<text:s/>του<text:s/>νοικοκυριού<text:s/>ή<text:s/>του<text:s/>τόπου<text:s/>διαμονής<text:s/>τους,<text:s/>υποβάλλουν<text:s/>υποχρεωτικά<text:s/>τροποποιητική<text:s/>αίτηση<text:s/>με<text:s/>τα<text:s/>επικαιροποιημένα<text:s/>στοιχεία.</text:span></text:p>
      <text:p text:style-name="P266"><text:span text:style-name="T266_1">β)</text:span><text:span text:style-name="T266_2"><text:tab/></text:span><text:span text:style-name="T266_3">Υπό<text:s/>την<text:s/>επιφύλαξη<text:s/>λόγων<text:s/>ανωτέρας<text:s/>βίας,<text:s/>επισκέπτονται<text:s/>μια<text:s/>φορά<text:s/>το<text:s/>μήνα,<text:s/>σε<text:s/>προκαθορισμένη<text:s/>ημερομηνία,<text:s/>τα<text:s/>Κέντρα<text:s/>Κοινότητας<text:s/>που<text:s/>εξυπηρετούν<text:s/>το<text:s/>Δήμο<text:s/>διαμονής<text:s/>τους.</text:span></text:p>
      <text:p text:style-name="P267"><text:span text:style-name="T267_1">γ)</text:span><text:span text:style-name="T267_2"><text:tab/></text:span><text:span text:style-name="T267_3">Εφόσον<text:s/>δύνανται<text:s/>να<text:s/>εργαστούν<text:s/>και<text:s/>είναι<text:s/>εγγεγραμμένοι<text:s/>στο<text:s/>Μητρώο<text:s/>Ανέργων<text:s/>του<text:s/>Ο.Α.Ε.Δ.,<text:s/>υποχρεούνται:</text:span></text:p>
      <text:p text:style-name="P268"><text:span text:style-name="T268_1">-να<text:s/>ανανεώνουν<text:s/>την<text:s/>κατάσταση<text:s/>ανεργίας<text:s/>τους,<text:s/>σύμφωνα<text:s/>με<text:s/>το<text:s/>ισχύον<text:s/>κανονιστικό<text:s/>πλαίσιο<text:s/>του<text:s/>Ο.Α.Ε.Δ.,<text:s/>υπό<text:s/>την<text:s/>επιφύλαξη<text:s/>λόγων<text:s/>ανωτέρας<text:s/>βίας,<text:s/></text:span></text:p>
      <text:p text:style-name="P269"><text:span text:style-name="T269_1">-να<text:s/>επισκέπτονται<text:s/>όποτε<text:s/>κληθούν,<text:s/>σε<text:s/>προκαθορισμένη<text:s/>από<text:s/>τον<text:s/>Ο.Α.Ε.Δ.<text:s/>ημερομηνία,<text:s/>τα<text:s/>Κ.Π.Α.2<text:s/>που<text:s/>εξυπηρετούν<text:s/>το<text:s/>Δήμο<text:s/>διαμονής<text:s/>τους<text:s/>και<text:s/>να<text:s/>συνεργάζονται<text:s/>με<text:s/>τους<text:s/>εργασιακούς<text:s/>συμβούλους<text:s/>για<text:s/>την<text:s/>παροχή<text:s/>υπηρεσιών<text:s/>εξατομικευμένης<text:s/>προσέγγισης,</text:span></text:p>
      <text:p text:style-name="P270"><text:span text:style-name="T270_1">-να<text:s/>αποδέχονται<text:s/>κάθε<text:s/>προτεινόμενη<text:s/>κατάλληλη<text:s/>θέση<text:s/>εργασίας<text:s/>όπως<text:s/>αυτή<text:s/>ορίζεται<text:s/>από<text:s/>το<text:s/>εκάστοτε<text:s/>ισχύον<text:s/>κανονιστικό<text:s/>πλαίσιο<text:s/>του<text:s/>Ο.Α.Ε.Δ.,<text:s/>ή<text:s/>τη<text:s/>συμμετοχή<text:s/>σε<text:s/>κάθε<text:s/>δράση<text:s/>προώθησης<text:s/>στην<text:s/>εργασία,<text:s/>όπως<text:s/>δράσεις<text:s/>επαγγελματικής<text:s/>κατάρτισης,<text:s/>συμβουλευτικής<text:s/>και<text:s/>επιχειρηματικότητας.</text:span></text:p>
      <text:p text:style-name="P271"><text:span text:style-name="T271_1">δ)</text:span><text:span text:style-name="T271_2"><text:tab/></text:span><text:span text:style-name="T271_3">Εφόσον<text:s/>εργάζονται<text:s/>οφείλουν<text:s/>να<text:s/>μην<text:s/>παραιτούνται<text:s/>εκούσια<text:s/>και<text:s/>αναιτιολόγητα<text:s/>από<text:s/>την<text:s/>εργασία<text:s/>τους.</text:span></text:p>
      <text:h text:style-name="P272" text:outline-level="6"><text:span text:style-name="T272_1">Άρθρο<text:s/>7</text:span></text:h>
      <text:h text:style-name="P273" text:outline-level="6"><text:span text:style-name="T273_1">Χρόνος,<text:s/>τρόπος<text:s/>και<text:s/>διάρκεια<text:s/>καταβολής<text:s/>της<text:s/>εισοδηματικής<text:s/>ενίσχυσης</text:span></text:h>
      <text:p text:style-name="P274"><text:span text:style-name="T274_1">Η<text:s/>εισοδηματική<text:s/>ενίσχυση<text:s/>καταβάλλεται<text:s/>μηνιαίως<text:s/>με<text:s/>πίστωση<text:s/>σε<text:s/>τραπεζικό<text:s/>λογαριασμό<text:s/>του<text:s/>δικαιούχου,<text:s/>ο<text:s/>οποίος<text:s/>τηρείται<text:s/>υποχρεωτικά<text:s/>σε<text:s/>πιστωτικό<text:s/>ίδρυμα<text:s/>που<text:s/>λειτουργεί<text:s/>στην<text:s/>Ελλάδα<text:s/>και<text:s/>συμμετέχει<text:s/>στο<text:s/>πρόγραμμα,<text:s/>εντός<text:s/>των<text:s/>πέντε<text:s/>(5)<text:s/>τελευταίων<text:s/>ημερολογιακών<text:s/>ημερών<text:s/>κάθε<text:s/>μήνα.<text:s/>Η<text:s/>ενίσχυση<text:s/>δεν<text:s/>καταβάλλεται<text:s/>εάν<text:s/>ο<text:s/>αιτών<text:s/>δεν<text:s/>έχει<text:s/>δηλώσει<text:s/>στην<text:s/>αίτηση<text:s/>για<text:s/>ένταξη<text:s/>στο<text:s/>Κ.Ε.Α.<text:s/>αριθμό<text:s/>τραπεζικού<text:s/>λογαριασμού<text:s/>στον<text:s/>οποίο<text:s/>είναι<text:s/>δικαιούχος<text:s/>ή<text:s/>συνδικαιούχος.</text:span></text:p>
      <text:p text:style-name="P275"><text:span text:style-name="T275_1">Σε<text:s/>περίπτωση<text:s/>που<text:s/>το<text:s/>συνολικό<text:s/>καταβαλλόμενο<text:s/>ποσό<text:s/>είναι<text:s/>ίσο<text:s/>με<text:s/>ή<text:s/>υπερβαίνει<text:s/>τα<text:s/>100<text:s/>Ευρώ<text:s/>ανά<text:s/>μήνα,<text:s/>ποσοστό<text:s/>50%<text:s/>δαπανάται<text:s/>αποκλειστικά<text:s/>μέσω<text:s/>χρήσης<text:s/>προπληρωμένης<text:s/>τραπεζικής<text:s/>κάρτας<text:s/>του<text:s/>δικαιούχου,<text:s/>η<text:s/>οποία<text:s/>μπορεί<text:s/>να<text:s/>χρησιμοποιηθεί<text:s/>χωρίς<text:s/>κανένα<text:s/>περιορισμό<text:s/>για<text:s/>οποιαδήποτε<text:s/>αγορά,<text:s/>συμπεριλαμβανομένων<text:s/>των<text:s/>ηλεκτρονικών<text:s/>αγορών.<text:s/>Δεν<text:s/>υπάρχει<text:s/>δυνατότητα<text:s/>ανάληψης<text:s/>μετρητών<text:s/>από<text:s/>την<text:s/>προπληρωμένη<text:s/>τραπεζική<text:s/>κάρτα.<text:s/></text:span></text:p>
      <text:p text:style-name="P276"><text:span text:style-name="T276_1">Για<text:s/>το<text:s/>υπόλοιπο<text:s/>50%<text:s/>υπάρχει<text:s/>η<text:s/>δυνατότητα<text:s/>ανάληψης<text:s/>μετρητών,<text:s/>μέσω<text:s/>τραπεζικού<text:s/>καταστήματος<text:s/>του<text:s/>πιστωτικού<text:s/>ιδρύματος<text:s/>που<text:s/>ο<text:s/>δικαιούχος<text:s/>τηρεί<text:s/>λογαριασμό<text:s/>ή/<text:s/>και<text:s/>μέσω<text:s/>χρεωστικής<text:s/>κάρτας,<text:s/>από<text:s/>Αυτόματες<text:s/>Ταμειολογιστικές<text:s/>Μηχανές<text:s/>(ΑΤΜ)<text:s/>των<text:s/>πιστωτικών<text:s/>ιδρυμάτων.<text:s/>Για<text:s/>τους<text:s/>σκοπούς<text:s/>του<text:s/>προγράμματος<text:s/>και<text:s/>μόνο,<text:s/>οι<text:s/>δικαιούχοι<text:s/>δεν<text:s/>επιβαρύνονται<text:s/>με<text:s/>κόστη<text:s/>συναλλαγών<text:s/>από<text:s/>τη<text:s/>χρήση<text:s/>των<text:s/>ανωτέρω<text:s/>καρτών,<text:s/>με<text:s/>την<text:s/>εξαίρεση<text:s/>των<text:s/>συναλλαγών<text:s/>αναλήψεων<text:s/>μετρητών<text:s/>από<text:s/>ΑΤΜ<text:s/>άλλης<text:s/>τράπεζας,<text:s/>από<text:s/>εκείνη<text:s/>στην<text:s/>οποία<text:s/>τηρεί<text:s/>λογαριασμό<text:s/>ο<text:s/>δικαιούχος.</text:span></text:p>
      <text:p text:style-name="P277"><text:span text:style-name="T277_1">Το<text:s/>δικαίωμα<text:s/>στην<text:s/>καταβολή<text:s/>της<text:s/>εισοδηματικής<text:s/>ενίσχυσης<text:s/>ισχύει<text:s/>από<text:s/>την<text:s/>1η<text:s/>ημέρα<text:s/>του<text:s/>επόμενου<text:s/>μήνα<text:s/>από<text:s/>αυτόν<text:s/>κατά<text:s/>τον<text:s/>οποίο<text:s/>υποβλήθηκε<text:s/>η<text:s/>αίτηση,<text:s/>ανεξαρτήτως<text:s/>της<text:s/>ημερομηνίας<text:s/>έγκρισής<text:s/>της.<text:s/>Σε<text:s/>περίπτωση<text:s/>που<text:s/>η<text:s/>αίτηση<text:s/>εγκριθεί<text:s/>σε<text:s/>χρόνο<text:s/>μεταγενέστερο<text:s/>της<text:s/>1ης<text:s/>ημέρας<text:s/>του<text:s/>επόμενου<text:s/>μήνα<text:s/>από<text:s/>αυτόν<text:s/>κατά<text:s/>τον<text:s/>οποίο<text:s/>υποβλήθηκε,<text:s/>το<text:s/>ποσό<text:s/>καταβάλλεται<text:s/>στον<text:s/>δικαιούχο<text:s/>αναδρομικά.<text:s/>Το<text:s/>ελάχιστο<text:s/>ποσό<text:s/>που<text:s/>καταβάλλεται<text:s/>είναι<text:s/>10<text:s/>Ευρώ<text:s/>ανά<text:s/>μήνα.</text:span></text:p>
      <text:p text:style-name="P278"><text:span text:style-name="T278_1">Η<text:s/>εισοδηματική<text:s/>ενίσχυση<text:s/>καταβάλλεται,<text:s/>εφόσον<text:s/>εξακολουθούν<text:s/>να<text:s/>πληρούνται<text:s/>τα<text:s/>κριτήρια<text:s/>ένταξης<text:s/>στο<text:s/>πρόγραμμα<text:s/>και<text:s/>δεν<text:s/>έχουν<text:s/>ενεργοποιηθεί<text:s/>οι<text:s/>διατάξεις<text:s/>του<text:s/>άρθρου<text:s/>9<text:s/>της<text:s/>παρούσης,<text:s/>για<text:s/>δώδεκα<text:s/>μήνες<text:s/>από<text:s/>την<text:s/>ημερομηνία<text:s/>της<text:s/>πρώτης<text:s/>καταβολής.<text:s/>Μετά<text:s/>την<text:s/>πάροδο<text:s/>του<text:s/>ανωτέρω<text:s/>διαστήματος,<text:s/>ο<text:s/>δικαιούχος<text:s/>είναι<text:s/>υποχρεωμένος<text:s/>να<text:s/>επανυποβάλει<text:s/>αίτηση<text:s/>ένταξης<text:s/>στο<text:s/>πρόγραμμα.</text:span></text:p>
      <text:h text:style-name="P279" text:outline-level="6"><text:span text:style-name="T279_1">Άρθρο<text:s/>8</text:span></text:h>
      <text:h text:style-name="P280" text:outline-level="6"><text:span text:style-name="T280_1">Αναστολή<text:s/>καταβολής<text:s/>της<text:s/>εισοδηματικής<text:s/>ενίσχυσης</text:span></text:h>
      <text:p text:style-name="P281"><text:span text:style-name="T281_1">Η<text:s/>καταβολή<text:s/>της<text:s/>εισοδηματικής<text:s/>ενίσχυσης<text:s/>του<text:s/>Κ.Ε.Α.<text:s/>αναστέλλεται:</text:span></text:p>
      <text:p text:style-name="P282"><text:span text:style-name="T282_1">1.</text:span><text:span text:style-name="T282_2"><text:s/>Σε<text:s/>περίπτωση<text:s/>που<text:s/>τα<text:s/>ανήλικα<text:s/>μέλη<text:s/>του<text:s/>νοικοκυριού<text:s/>δεν<text:s/>φοιτούν<text:s/>ή<text:s/>διακόπτουν<text:s/>την<text:s/>φοίτησή<text:s/>τους<text:s/>στην<text:s/>υποχρεωτική<text:s/>εκπαίδευση.<text:s/>Σε<text:s/>αυτή<text:s/>την<text:s/>περίπτωση,<text:s/>η<text:s/>παροχή<text:s/>επανακαταβάλλεται<text:s/>από<text:s/>τον<text:s/>επόμενο<text:s/>μήνα<text:s/>από<text:s/>αυτόν</text:span></text:p>
      <text:p text:style-name="P283"><text:span text:style-name="T283_1">κατά<text:s/>τον<text:s/>οποίο<text:s/>ξεκίνησε<text:s/>η<text:s/>φοίτηση,<text:s/>μετά<text:s/>την<text:s/>υποβολή<text:s/>νέας<text:s/>αίτησης.</text:span></text:p>
      <text:p text:style-name="P284"><text:span text:style-name="T284_1">2.</text:span><text:span text:style-name="T284_2"><text:s/>Σε<text:s/>περίπτωση<text:s/>που<text:s/>τα<text:s/>ενήλικα<text:s/>μέλη<text:s/>του<text:s/>νοικοκυριού,<text:s/>έως<text:s/>45<text:s/>ετών,<text:s/>τα<text:s/>οποία<text:s/>δεν<text:s/>έχουν<text:s/>ολοκληρώσει<text:s/>τη<text:s/>φοίτησή<text:s/>τους<text:s/>στην<text:s/>υποχρεωτική<text:s/>εκπαίδευση,<text:s/>δεν<text:s/>εγγράφονται<text:s/>στα<text:s/>σχολεία<text:s/>δεύτερης<text:s/>ευκαιρίας<text:s/>του<text:s/>Δήμου<text:s/>τους<text:s/>ή<text:s/>στα<text:s/>παραρτήματα<text:s/>αυτών.<text:s/>Σε<text:s/>αυτή<text:s/>την<text:s/>περίπτωση,<text:s/>η<text:s/>παροχή<text:s/>επανακαταβάλλεται<text:s/>από<text:s/>τον<text:s/>επόμενο<text:s/>μήνα<text:s/>από<text:s/>αυτόν<text:s/>κατά<text:s/>τον<text:s/>οποίο<text:s/>πραγματοποιήθηκε<text:s/>η<text:s/>εγγραφή,<text:s/>μετά<text:s/>την<text:s/>υποβολή<text:s/>νέας<text:s/>αίτησης.</text:span></text:p>
      <text:p text:style-name="P285"><text:span text:style-name="T285_1">Η<text:s/>σχετική<text:s/>πράξη<text:s/>αναστολής,<text:s/>η<text:s/>οποία<text:s/>περιλαμβάνει<text:s/>τους<text:s/>λόγους<text:s/>αναστολής<text:s/>της<text:s/>καταβολής<text:s/>του<text:s/>Κ.Ε.Α.,<text:s/>αποστέλλεται<text:s/>στο<text:s/>δικαιούχο,<text:s/>μέσω<text:s/>ηλεκτρονικού<text:s/>ταχυδρομείου<text:s/>(ή<text:s/>ο<text:s/>δικαιούχος<text:s/>ειδοποιείται<text:s/>μέσω<text:s/>γραπτού<text:s/>μηνύματος<text:s/>στον<text:s/>αριθμό<text:s/>κινητού<text:s/>τηλεφώνου<text:s/>που<text:s/>έχει<text:s/>δηλώσει,<text:s/>να<text:s/>μεταβεί<text:s/>στο<text:s/>Δήμο<text:s/>για<text:s/>να<text:s/>παραλάβει<text:s/>τη<text:s/>σχετική<text:s/>πράξη)<text:s/>και<text:s/>στη<text:s/>Διεύθυνση<text:s/>Οικονομικής<text:s/>Διαχείρισης<text:s/>και<text:s/>Υπηρεσιών,<text:s/>του<text:s/>Υπουργείου<text:s/>Εργασίας,<text:s/>Κοινωνικής<text:s/>Ασφάλισης<text:s/>και<text:s/>Κοινωνικής<text:s/>Αλληλεγγύης.<text:s/>Η<text:s/>ως<text:s/>άνω<text:s/>πράξη<text:s/>φέρει<text:s/>την<text:s/>υπογραφή<text:s/>του/της<text:s/>Προϊσταμένου/ης<text:s/>της<text:s/>Γενικής<text:s/>Διεύθυνσης<text:s/>Πρόνοιας.</text:span></text:p>
      <text:h text:style-name="P286" text:outline-level="6"><text:span text:style-name="T286_1">Άρθρο<text:s/>9</text:span></text:h>
      <text:h text:style-name="P287" text:outline-level="6"><text:span text:style-name="T287_1">Διακοπή<text:s/>καταβολής<text:s/>της<text:s/>εισοδηματικής<text:s/>ενίσχυσης</text:span></text:h>
      <text:p text:style-name="P288"><text:span text:style-name="T288_1">Η<text:s/>καταβολή<text:s/>της<text:s/>εισοδηματικής<text:s/>ενίσχυσης<text:s/>του<text:s/>Κ.Ε.Α.<text:s/>διακόπτεται:</text:span></text:p>
      <text:p text:style-name="P289"><text:span text:style-name="T289_1">1.</text:span><text:span text:style-name="T289_2"><text:s/>Εάν<text:s/>περιέλθουν<text:s/>στο<text:s/>αρμόδιο<text:s/>όργανο<text:s/>του<text:s/>Δήμου<text:s/>έγγραφα<text:s/>στοιχεία<text:s/>από<text:s/>τα<text:s/>οποία<text:s/>προκύπτει<text:s/>ότι<text:s/>η<text:s/>καταβολή<text:s/>έγινε<text:s/>χωρίς<text:s/>να<text:s/>πληρούνται<text:s/>οι<text:s/>νόμιμες<text:s/>προϋποθέσεις.<text:s/>Τα<text:s/>στοιχεία<text:s/>διαβιβάζονται<text:s/>στη<text:s/>Διεύθυνση<text:s/>Καταπολέμησης<text:s/>της<text:s/>Φτώχειας<text:s/>και<text:s/>εφόσον<text:s/>διαπιστωθεί<text:s/>ότι<text:s/>η<text:s/>καταβολή<text:s/>έγινε<text:s/>χωρίς<text:s/>να<text:s/>πληρούνται<text:s/>οι<text:s/>νόμιμες<text:s/>προϋποθέσεις<text:s/>εκδίδεται<text:s/>πράξη<text:s/>διακοπής<text:s/>της<text:s/>καταβολής.<text:s/>Σε<text:s/>αυτή<text:s/>την<text:s/>περίπτωση,<text:s/>το<text:s/>νοικοκυριό<text:s/>δικαιούται<text:s/>να<text:s/>επανυποβάλει<text:s/>αίτηση<text:s/>για<text:s/>το<text:s/>πρόγραμμα<text:s/>μετά<text:s/>την<text:s/>πάροδο<text:s/>ενός<text:s/>έτους,<text:s/>από<text:s/>την<text:s/>ημερομηνία<text:s/>έκδοσης<text:s/>της<text:s/>πράξης<text:s/>διακοπής<text:s/>και<text:s/>με<text:s/>την<text:s/>προϋπόθεση<text:s/>ότι<text:s/>έχουν<text:s/>επιστραφεί<text:s/>τα<text:s/>αχρεωστήτως<text:s/>καταβληθέντα.<text:s/>Μετά<text:s/>την<text:s/>παρέλευση<text:s/>του<text:s/>ως<text:s/>άνω<text:s/>διαστήματος<text:s/>και<text:s/>σε<text:s/>περίπτωση<text:s/>μη<text:s/>επιστροφής<text:s/>των<text:s/>αχρεωστήτως<text:s/>καταβληθέντων<text:s/>ποσών,<text:s/>το<text:s/>νοικοκυριό<text:s/>δύναται<text:s/>να<text:s/>επανυποβάλει<text:s/>αίτηση<text:s/>για<text:s/>το<text:s/>πρόγραμμα<text:s/>και,<text:s/>εφόσον<text:s/>η<text:s/>αίτηση<text:s/>εγκριθεί,<text:s/>τα<text:s/>επιστρεπτέα<text:s/>ποσά<text:s/>συμψηφίζονται<text:s/>στις<text:s/>επόμενες<text:s/>καταβολές.</text:span><text:span text:style-name="T289_3"><text:note text:note-class="footnote"><text:note-citation/><text:note-body><text:p text:style-name="P290"><text:span text:style-name="T290_1">Τροποποίηση<text:s/>A.<text:s/>Δ13/οικ.54652/2700/2018 30.10.2018</text:span></text:p></text:note-body></text:note></text:span></text:p>
      <text:p text:style-name="P291"><text:span text:style-name="T291_1">2.</text:span><text:span text:style-name="T291_2"><text:s/>Εάν<text:s/>διαπιστωθεί,<text:s/>μέσω<text:s/>των<text:s/>μηνιαίων<text:s/>διασταυρώσεων<text:s/>ή<text:s/>της<text:s/>διεξαγωγής<text:s/>κοινωνικής<text:s/>έρευνας,<text:s/>αναντιστοιχία<text:s/>ανάμεσα<text:s/>σε<text:s/>όσα<text:s/>δηλώθηκαν<text:s/>στην<text:s/>αίτηση<text:s/>και<text:s/>στην<text:s/>τρέχουσα<text:s/>κατάσταση<text:s/>του<text:s/>νοικοκυριού<text:s/>ή<text:s/>εάν<text:s/>η<text:s/>επόμενη<text:s/>δήλωση<text:s/>Ε1<text:s/>δεν<text:s/>αντανακλά<text:s/>τα<text:s/>στοιχεία<text:s/>που<text:s/>δηλώθηκαν<text:s/>κατά<text:s/>τη<text:s/>διαδικασία<text:s/>υποβολής<text:s/>των<text:s/>αιτήσεων.<text:s/>Σε<text:s/>αυτή<text:s/>την<text:s/>περίπτωση,<text:s/>το<text:s/>νοικοκυριό<text:s/>δικαιούται<text:s/>να<text:s/>επανυποβάλει<text:s/>αίτηση<text:s/>για<text:s/>το<text:s/>πρόγραμμα<text:s/>μετά<text:s/>την<text:s/>πάροδο<text:s/>ενός<text:s/>έτους,<text:s/>από<text:s/>την<text:s/>ημερομηνία<text:s/>έκδοσης<text:s/>της<text:s/>πράξης<text:s/>διακοπής<text:s/>και<text:s/>με<text:s/>την<text:s/>προϋπόθεση<text:s/>ότι<text:s/>έχουν<text:s/>επιστραφεί<text:s/>τα<text:s/>αχρεωστήτως<text:s/>καταβληθέντα.<text:s/>Μετά<text:s/>την<text:s/>παρέλευση<text:s/>του<text:s/>ως<text:s/>άνω<text:s/>διαστήματος<text:s/>και<text:s/>σε<text:s/>περίπτωση<text:s/>μη<text:s/>επιστροφής<text:s/>των<text:s/>αχρεωστήτως<text:s/>καταβληθέντων<text:s/>ποσών,<text:s/>το<text:s/>νοικοκυριό<text:s/>δύναται<text:s/>να<text:s/>επανυποβάλει<text:s/>αίτηση<text:s/>για<text:s/>το<text:s/>πρόγραμμα<text:s/>και,<text:s/>εφόσον<text:s/>η<text:s/>αίτηση<text:s/>εγκριθεί,<text:s/>τα<text:s/>επιστρεπτέα<text:s/>ποσά<text:s/>συμψηφίζονται<text:s/>στις<text:s/>επόμενες<text:s/>καταβολές.</text:span><text:span text:style-name="T291_3"><text:note text:note-class="footnote"><text:note-citation/><text:note-body><text:p text:style-name="P292"><text:span text:style-name="T292_1">Τροποποίηση<text:s/>A.<text:s/>Δ13/οικ.54652/2700/2018 30.10.2018</text:span></text:p></text:note-body></text:note></text:span></text:p>
      <text:p text:style-name="P293"><text:span text:style-name="T293_1">3.</text:span><text:span text:style-name="T293_2"><text:s/>Σε<text:s/>περίπτωση<text:s/>που<text:s/>δικαιούχος,<text:s/>ο<text:s/>οποίος<text:s/>δύναται<text:s/>να<text:s/>εργαστεί,<text:s/>δεν<text:s/>εκπληρώνει<text:s/>τις<text:s/>υποχρεώσεις<text:s/>των<text:s/>περιπτώσεων<text:s/>β),<text:s/>γ)<text:s/>και<text:s/>δ),<text:s/>του<text:s/>άρθρου<text:s/>6<text:s/>της<text:s/>παρούσης<text:s/>που<text:s/>αφορούν<text:s/>ειδικά<text:s/>τους<text:s/>δικαιούχους.<text:s/>Σε<text:s/>αυτή<text:s/>την<text:s/>περίπτωση<text:s/>το<text:s/>νοικοκυριό<text:s/>έχει<text:s/>δικαίωμα<text:s/>επανυποβολής<text:s/>αίτησης<text:s/>μετά<text:s/>την<text:s/>πάροδο<text:s/>ενός<text:s/>έτους.</text:span></text:p>
      <text:p text:style-name="P294"><text:span text:style-name="T294_1">4.</text:span><text:span text:style-name="T294_2"><text:s/>Τον<text:s/>επόμενο<text:s/>μήνα<text:s/>από<text:s/>εκείνον<text:s/>του<text:s/>θανάτου<text:s/>του<text:s/>δικαιούχου.<text:s/>Σε<text:s/>περίπτωση<text:s/>που<text:s/>άλλο<text:s/>μέλος<text:s/>της<text:s/>οικογένειας<text:s/>του<text:s/>θανόντος<text:s/>δύναται<text:s/>να<text:s/>καταστεί<text:s/>δικαιούχος,<text:s/>σύμφωνα<text:s/>με<text:s/>τις<text:s/>διατάξεις<text:s/>της<text:s/>παρούσης,<text:s/>δηλώνει<text:s/>τη<text:s/>μεταβολή<text:s/>της<text:s/>σύνθεσης<text:s/>του<text:s/>νοικοκυριού<text:s/>στο<text:s/>αρμόδιο<text:s/>όργανο<text:s/>του<text:s/>Δήμου<text:s/>διαμονής<text:s/>του<text:s/>και<text:s/>η<text:s/>καταβολή<text:s/>του<text:s/>Κ.Ε.Α.<text:s/>συνεχίζεται,<text:s/>αναπροσαρμοζόμενη<text:s/>αναλόγως.</text:span></text:p>
      <text:p text:style-name="P295"><text:span text:style-name="T295_1">5.</text:span><text:span text:style-name="T295_2"><text:s/>Τον<text:s/>επόμενο<text:s/>μήνα<text:s/>εκείνου<text:s/>που<text:s/>ο<text:s/>δικαιούχος<text:s/>μετακόμισε<text:s/>στο<text:s/>εξωτερικό.<text:s/>Δεν<text:s/>διακόπτεται<text:s/>η<text:s/>καταβολή<text:s/>του<text:s/>Κ.Ε.Α.,<text:s/>εάν<text:s/>η<text:s/>απουσία<text:s/>του<text:s/>δικαιούχου<text:s/>οφείλεται<text:s/>σε<text:s/>λόγους<text:s/>νοσηλείας<text:s/>σε<text:s/>θεραπευτήρια<text:s/>του<text:s/>εξωτερικού,<text:s/>ανεξάρτητα<text:s/>από<text:s/>τη<text:s/>χρονική<text:s/>διάρκεια<text:s/>αυτής.</text:span></text:p>
      <text:p text:style-name="P296"><text:span text:style-name="T296_1">6.</text:span><text:span text:style-name="T296_2"><text:s/>Τον<text:s/>επόμενο<text:s/>μήνα<text:s/>από<text:s/>εκείνον<text:s/>κατά<text:s/>τον<text:s/>οποίο<text:s/>ο<text:s/>δικαιούχος<text:s/>ή<text:s/>άλλο<text:s/>μέλος<text:s/>του<text:s/>νοικοκυριού<text:s/>ανακάλεσε<text:s/>την<text:s/>αίτησή<text:s/>του.</text:span></text:p>
      <text:p text:style-name="P297"><text:span text:style-name="T297_1">Η<text:s/>σχετική<text:s/>πράξη<text:s/>διακοπής,<text:s/>η<text:s/>οποία<text:s/>περιλαμβάνει<text:s/>τους<text:s/>λόγους<text:s/>διακοπής<text:s/>της<text:s/>καταβολής<text:s/>του<text:s/>Κ.Ε.Α.,<text:s/>αποστέλλεται<text:s/>στο<text:s/>δικαιούχο,<text:s/>μέσω<text:s/>ηλεκτρονικού<text:s/>ταχυδρομείου<text:s/>(ή<text:s/>ο<text:s/>δικαιούχος<text:s/>ειδοποιείται<text:s/>μέσω<text:s/>γραπτού<text:s/>μηνύματος<text:s/>στον<text:s/>αριθμό<text:s/>κινητού<text:s/>τηλεφώνου<text:s/>που<text:s/>έχει<text:s/>δηλώσει,<text:s/>να<text:s/>μεταβεί<text:s/>στο<text:s/>Δήμο<text:s/>για<text:s/>να<text:s/>παραλάβει<text:s/>τη<text:s/>σχετική<text:s/>πράξη)<text:s/>και<text:s/>στη<text:s/>Διεύθυνση<text:s/>Οικονομικής<text:s/>Διαχείρισης<text:s/>και<text:s/>Υπηρεσιών,<text:s/>του<text:s/>Υπουργείου<text:s/>Εργασίας,<text:s/>Κοινωνικής<text:s/>Ασφάλισης<text:s/>και<text:s/>Κοινωνικής<text:s/>Αλληλεγγύης,<text:s/>για<text:s/>την<text:s/>αναζήτηση<text:s/>των<text:s/>αχρεωστήτως<text:s/>καταβληθέντων<text:s/>του<text:s/>άρθρου<text:s/>10<text:s/>της<text:s/>παρούσης.<text:s/>Η<text:s/>ως<text:s/>άνω<text:s/>πράξη<text:s/>φέρει<text:s/>την<text:s/>υπογραφή<text:s/>του/<text:s/>της<text:s/>Προϊσταμένου/ης<text:s/>της<text:s/>Γενικής<text:s/>Διεύθυνσης<text:s/>Πρόνοιας.</text:span></text:p>
      <text:h text:style-name="P298" text:outline-level="6"><text:span text:style-name="T298_1">Άρθρο<text:s/>10</text:span></text:h>
      <text:h text:style-name="P299" text:outline-level="6"><text:span text:style-name="T299_1">Αχρεωστήτως<text:s/>καταβληθέντα<text:s/>Αναδρομικότητα<text:s/>και<text:s/>συμψηφισμός<text:s/>πληρωμών</text:span></text:h>
      <text:p text:style-name="P300"><text:span text:style-name="T300_1">1.</text:span><text:span text:style-name="T300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ινών<text:s/>στην<text:s/>αίτηση<text:s/>ένταξης<text:s/>του<text:s/>στο<text:s/>Κ.Ε.Α.,<text:s/>με<text:s/>σκοπό<text:s/>τον<text:s/>προσπορισμό<text:s/>περιουσιακού<text:s/>οφέλους<text:s/>στον<text:s/>ίδιο<text:s/>ή<text:s/>σε<text:s/>τρίτο,<text:s/>εφαρμόζονται<text:s/>οι<text:s/>διατάξεις<text:s/>του<text:s/>άρθρου<text:s/>22<text:s/>του<text:s/>ν.<text:s/>1599/1986<text:s/>(Α’<text:s/>75).</text:span></text:p>
      <text:p text:style-name="P301"><text:span text:style-name="T301_1">Σε<text:s/>κάθε<text:s/>περίπτωση,<text:s/>μετά<text:s/>από<text:s/>αυτεπάγγελτη<text:s/>ή<text:s/>κατόπιν<text:s/>αναφοράς<text:s/>έρευνα,<text:s/>τα<text:s/>σχετικά<text:s/>στοιχεία<text:s/>παραπέμπ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p text:style-name="P302"><text:span text:style-name="T302_1">2.</text:span><text:span text:style-name="T302_2"><text:s/>Η<text:s/>Διεύθυνση<text:s/>Καταπολέμησης<text:s/>της<text:s/>Φτώχειας<text:s/>αποστέλλει,<text:s/>σε<text:s/>όσους<text:s/>έλαβαν<text:s/>την<text:s/>εισοδηματική<text:s/>ενίσχυση<text:s/>του<text:s/>Κ.Ε.Α.<text:s/>χωρίς<text:s/>να<text:s/>τη<text:s/>δικαιούνται,<text:s/>ατομική<text:s/>ειδοποίηση<text:s/>επιστροφής<text:s/>των<text:s/>αχρεωστήτως<text:s/>καταβληθέντων<text:s/>ποσών<text:s/>εντός<text:s/>προθεσμίας<text:s/>ενός<text:s/>μηνός.<text:s/>Σε<text:s/>περίπτωση<text:s/>μη<text:s/>συμμόρφωσης,<text:s/>με<text:s/>απόφαση<text:s/>που<text:s/>εκδίδεται<text:s/>από<text:s/>τη<text:s/>Διεύθυνση<text:s/>Οικονομικής<text:s/>Διαχείρισης<text:s/>και<text:s/>Υπηρεσιών,<text:s/>υπογράφεται<text:s/>από<text:s/>τον<text:s/>Υπουργό<text:s/>Εργασίας,<text:s/>Κοινωνικής<text:s/>Ασφάλισης<text:s/>και<text:s/>Κοινωνικής<text:s/>Αλληλεγγύης<text:s/>και<text:s/>αποστέλλεται<text:s/>στην<text:s/>αρμόδια<text:s/>ΔΟΥ,<text:s/>καταλογίζονται<text:s/>αχρεωστήτως<text:s/>καταβληθέντα<text:s/>ποσά<text:s/>σε<text:s/>βάρος<text:s/>όσων<text:s/>έλαβαν<text:s/>την<text:s/>εισοδηματική<text:s/>ενίσχυση<text:s/>του<text:s/>Κ.Ε.Α.<text:s/>χωρίς<text:s/>να<text:s/>τη<text:s/>δικαιούνται<text:s/>και<text:s/>εισπράττονται<text:s/>σύμφωνα<text:s/>με<text:s/>τις<text:s/>διατάξεις<text:s/>του<text:s/>Κώδικα<text:s/>Είσπραξης<text:s/>Δημοσίων<text:s/>Εσόδων<text:s/>(Κ.Ε.Δ.Ε.).</text:span></text:p>
      <text:p text:style-name="P303"><text:span text:style-name="T303_1">3.</text:span><text:span text:style-name="T303_2"><text:s/>Σε<text:s/>περίπτωση<text:s/>που<text:s/>δικαιούχος<text:s/>έλαβε<text:s/>διαφορετικό<text:s/>ποσό<text:s/>εισοδηματικής<text:s/>ενίσχυσης<text:s/>από<text:s/>αυτό<text:s/>που<text:s/>του<text:s/>αναλογεί,<text:s/>αλλά<text:s/>εξακολουθεί<text:s/>να<text:s/>πληροί<text:s/>τα<text:s/>κριτήρια<text:s/>ένταξης<text:s/>στο<text:s/>πρόγραμμα,<text:s/>το<text:s/>ποσό<text:s/>που<text:s/>αντιστοιχεί<text:s/>στη<text:s/>διαφορά<text:s/>συμψηφίζεται<text:s/>αυτομάτως<text:s/>στην<text:s/>επόμενη<text:s/>καταβολή.</text:span></text:p>
      <text:p text:style-name="P304"><text:span text:style-name="T304_1">4.</text:span><text:span text:style-name="T304_2"><text:s/>Σε<text:s/>περίπτωση<text:s/>που<text:s/>ο<text:s/>δικαιούχος<text:s/>δεν<text:s/>έλαβε<text:s/>το<text:s/>ποσό<text:s/>της<text:s/>εισοδηματικής<text:s/>ενίσχυσης<text:s/>που<text:s/>του<text:s/>αναλογεί<text:s/>εξαιτίας<text:s/>αμέλειας<text:s/>υπαλλήλου<text:s/>των<text:s/>Δήμων<text:s/>ή<text:s/>των<text:s/>Κ.Ε.Π.<text:s/>κατά<text:s/>τη<text:s/>διαδικασία<text:s/>υποβολής<text:s/>της<text:s/>αίτησης,<text:s/>το<text:s/>ποσό<text:s/>καταβάλλεται<text:s/>αναδρομικά,<text:s/>μετά<text:s/>από<text:s/>σχετικό<text:s/>αίτημα<text:s/>του<text:s/>αρμόδιου<text:s/>υπαλλήλου<text:s/>προς<text:s/>την<text:s/>Διεύθυνση<text:s/>Καταπολέμησης<text:s/>της<text:s/>Φτώχειας.</text:span></text:p>
      <text:p text:style-name="P305"><text:span text:style-name="T305_1">5.</text:span><text:span text:style-name="T305_2"><text:s/>Σε<text:s/>περίπτωση<text:s/>που<text:s/>ο<text:s/>δικαιούχος<text:s/>δεν<text:s/>έλαβε<text:s/>το<text:s/>ποσό<text:s/>της<text:s/>εισοδηματικής<text:s/>ενίσχυσης<text:s/>εξαιτίας<text:s/>δήλωσης<text:s/>στην<text:s/>αίτηση<text:s/>για<text:s/>ένταξη<text:s/>στο<text:s/>Κ.Ε.Α.<text:s/>αριθμού<text:s/>τραπεζικού<text:s/>λογαριασμού<text:s/>στον<text:s/>οποίο<text:s/>δεν<text:s/>είναι<text:s/>δικαιούχος<text:s/>ή<text:s/>συνδικαιούχος,<text:s/>το<text:s/>ποσό<text:s/>καταβάλλεται<text:s/>αναδρομικά,<text:s/>μετά<text:s/>από<text:s/>τη<text:s/>σχετική<text:s/>τροποποίηση<text:s/>της<text:s/>αίτησης.</text:span></text:p>
      <text:h text:style-name="P306" text:outline-level="6"><text:span text:style-name="T306_1">Άρθρο<text:s/>11</text:span></text:h>
      <text:h text:style-name="P307" text:outline-level="6"><text:span text:style-name="T307_1">Αρμόδια<text:s/>Όργανα<text:s/>και<text:s/>Υπηρεσίες</text:span></text:h>
      <text:p text:style-name="P308"><text:span text:style-name="T308_1">Αρμόδιες<text:s/>υπηρεσίες<text:s/>για<text:s/>την<text:s/>υλοποίηση<text:s/>του<text:s/>Κ.Ε.Α<text:s/>είναι<text:s/>οι<text:s/>εξής:</text:span></text:p>
      <text:p text:style-name="P309"><text:span text:style-name="T309_1">α)</text:span><text:span text:style-name="T309_2"><text:tab/></text:span><text:span text:style-name="T309_3">Η<text:s/>Διεύθυνση<text:s/>Καταπολέμησης<text:s/>της<text:s/>Φτώχειας<text:s/>της<text:s/>Γενικής<text:s/>Διεύθυνσης<text:s/>Πρόνοιας<text:s/>του<text:s/>Υπουργείου<text:s/>Εργασίας,<text:s/>Κοινωνικής<text:s/>Ασφάλισης<text:s/>και<text:s/>Κοινωνικής<text:s/>Αλληλεγγύης,<text:s/>όπως<text:s/>ορίζεται<text:s/>στο<text:s/>άρθρο<text:s/>8,<text:s/></text:span></text:p>
      <text:p text:style-name="P310"><text:span text:style-name="T310_1">β)</text:span><text:span text:style-name="T310_2"><text:tab/></text:span><text:span text:style-name="T310_3">η<text:s/>Διεύθυνση<text:s/>Οικονομικής<text:s/>Διαχείρισης<text:s/>και<text:s/>Υπηρεσιών<text:s/>του<text:s/>Υπουργείου<text:s/>Εργασίας,<text:s/>Κοινωνικής<text:s/>Ασφάλισης<text:s/>και<text:s/>Κοινωνικής<text:s/>Αλληλεγγύης,<text:s/></text:span></text:p>
      <text:p text:style-name="P311"><text:span text:style-name="T311_1">γ)</text:span><text:span text:style-name="T311_2"><text:tab/></text:span><text:span text:style-name="T311_3">η<text:s/>Διεύθυνση<text:s/>Λογαριασμών<text:s/>του<text:s/>Δημοσίου<text:s/>του<text:s/>Γενικού<text:s/>Λογιστηρίου<text:s/>του<text:s/>Κράτους<text:s/>(Γ.Λ.Κ.),<text:s/></text:span></text:p>
      <text:p text:style-name="P312"><text:span text:style-name="T312_1">δ)</text:span><text:span text:style-name="T312_2"><text:tab/></text:span><text:span text:style-name="T312_3">η<text:s/>Γενική<text:s/>Γραμματεία<text:s/>Πληροφοριακών<text:s/>Συστημάτων<text:s/>(Γ.Γ.Π.Σ.)<text:s/>του<text:s/>Υπουργείου<text:s/>Οικονομικών,<text:s/></text:span></text:p>
      <text:p text:style-name="P313"><text:span text:style-name="T313_1">ε)</text:span><text:span text:style-name="T313_2"><text:tab/></text:span><text:span text:style-name="T313_3">η<text:s/>Ανεξάρτητη<text:s/>Αρχή<text:s/>Δημοσίων<text:s/>Εσόδων<text:s/>(Α.Α.Δ.Ε.),<text:s/></text:span></text:p>
      <text:p text:style-name="P314"><text:span text:style-name="T314_1">στ)</text:span><text:span text:style-name="T314_2"><text:tab/></text:span><text:span text:style-name="T314_3">η<text:s/>Ηλεκτρονική<text:s/>Διακυβέρνηση<text:s/>Κοινωνικής<text:s/>Ασφάλισης<text:s/>(Η.ΔΙ.Κ.Α.<text:s/>Α.Ε.),<text:s/>του<text:s/>ν.<text:s/>3607/2007<text:s/>(Α’<text:s/>245),</text:span></text:p>
      <text:p text:style-name="P315"><text:span text:style-name="T315_1">ζ)</text:span><text:span text:style-name="T315_2"><text:tab/></text:span><text:span text:style-name="T315_3">οι<text:s/>Οργανισμοί<text:s/>Τοπικής<text:s/>Αυτοδιοίκησης<text:s/>Α’<text:s/>Βαθμού<text:s/>(Δήμοι),<text:s/></text:span></text:p>
      <text:p text:style-name="P316"><text:span text:style-name="T316_1">η)</text:span><text:span text:style-name="T316_2"><text:tab/></text:span><text:span text:style-name="T316_3">τα<text:s/>Κέντρα<text:s/>Εξυπηρέτησης<text:s/>Πολιτών<text:s/>(Κ.Ε.Π.),<text:s/></text:span></text:p>
      <text:p text:style-name="P317"><text:span text:style-name="T317_1">θ)</text:span><text:span text:style-name="T317_2"><text:tab/></text:span><text:span text:style-name="T317_3">το<text:s/>Εθνικό<text:s/>Ινστιτούτο<text:s/>Εργασίας<text:s/>και<text:s/>Ανθρώπινου<text:s/>Δυναμικού<text:s/>(Ε.Ι.Ε.Α.Δ.)<text:s/>του<text:s/>άρθρου<text:s/>88<text:s/>του<text:s/>ν.<text:s/>3996/2011<text:s/>(Α’<text:s/>170),<text:s/></text:span></text:p>
      <text:p text:style-name="P318"><text:span text:style-name="T318_1">ι)</text:span><text:span text:style-name="T318_2"><text:tab/></text:span><text:span text:style-name="T318_3">ο<text:s/>Οργανισμός<text:s/>Απασχόλησης<text:s/>Εργατικού<text:s/>Δυναμικού<text:s/>(Ο.Α.Ε.Δ.),<text:s/></text:span></text:p>
      <text:p text:style-name="P319"><text:span text:style-name="T319_1">ια)</text:span><text:span text:style-name="T319_2"><text:tab/></text:span><text:span text:style-name="T319_3">το<text:s/>Εθνικό<text:s/>Κέντρο<text:s/>Δημόσιας<text:s/>Διοίκησης<text:s/>και<text:s/>Αυτοδιοίκησης<text:s/>(Ε.Κ.Δ.Δ.Α.)».</text:span></text:p>
      <text:p text:style-name="P320"><text:span text:style-name="T320_1">Ο/Η<text:s/>Προϊστάμενος/η<text:s/>της<text:s/>Γενικής<text:s/>Διεύθυνσης<text:s/>Πρόνοιας,<text:s/>του<text:s/>Υπουργείου<text:s/>Εργασίας,<text:s/>Κοινωνικής<text:s/>Ασφάλισης<text:s/>και<text:s/>Κοινωνικής<text:s/>Αλληλεγγύης<text:s/>είναι<text:s/>αρμόδιος<text:s/>για<text:s/>την<text:s/>έκδοση<text:s/>των<text:s/>πράξεων<text:s/>έγκρισης,<text:s/>απόρριψης,<text:s/>ανάκλησης,<text:s/>αναστολής<text:s/>και<text:s/>διακοπής<text:s/>καταβολής<text:s/>της<text:s/>εισοδηματικής<text:s/>ενίσχυσης<text:s/>του<text:s/>Κ.Ε.Α.</text:span></text:p>
      <text:p text:style-name="P321"><text:span text:style-name="T321_1">Η<text:s/>αρμόδια<text:s/>Διεύθυνση<text:s/>Καταπολέμησης<text:s/>της<text:s/>Φτώχειας,<text:s/>του<text:s/>Υπουργείου<text:s/>Εργασίας,<text:s/>Κοινωνικής<text:s/>Ασφάλισης<text:s/>και<text:s/>Κοινωνικής<text:s/>Αλληλεγγύης<text:s/>ασκεί<text:s/>τις<text:s/>αρμοδιότητες<text:s/>που<text:s/>ορίζονται<text:s/>στο<text:s/>άρθρο<text:s/>8<text:s/>του<text:s/>ν.<text:s/>4445/2016<text:s/>(Α’<text:s/>236).</text:span></text:p>
      <text:p text:style-name="P322"><text:span text:style-name="T322_1">Η<text:s/>Διεύθυνση<text:s/>Οικονομικής<text:s/>Διαχείρισης<text:s/>και<text:s/>Υπηρεσιών,<text:s/>του<text:s/>Υπουργείου<text:s/>Εργασίας,<text:s/>Κοινωνικής<text:s/>Ασφάλισης<text:s/>και<text:s/>Κοινωνικής<text:s/>Αλληλεγγύης,<text:s/>πέραν<text:s/>των<text:s/>αρμοδιοτήτων<text:s/>της,<text:s/>ασκεί<text:s/>και<text:s/>τις<text:s/>κάτωθι<text:s/>αρμοδιότητες,<text:s/>όπως<text:s/>ενδεικτικά<text:s/>απαριθμούνται:</text:span></text:p>
      <text:p text:style-name="P323"><text:span text:style-name="T323_1">α)</text:span><text:span text:style-name="T323_2"><text:tab/></text:span><text:span text:style-name="T323_3">Παραλαμβάνει<text:s/>από<text:s/>τη<text:s/>Διεύθυνση<text:s/>Καταπολέμησης<text:s/>της<text:s/>Φτώχειας,<text:s/>την<text:s/>πράξη<text:s/>έγκρισης<text:s/>σκοπιμότητας<text:s/>για<text:s/>την<text:s/>καταβολή<text:s/>της<text:s/>εισοδηματικής<text:s/>ενίσχυσης<text:s/>στους<text:s/>δικαιούχους.<text:s/>β)<text:s/>Εκδίδει<text:s/>και<text:s/>αποστέλλει<text:s/>την<text:s/>πράξη<text:s/>έγκρισης<text:s/>πίστωσης,<text:s/>καθώς<text:s/>και<text:s/>το<text:s/>σχετικό<text:s/>διαβιβαστικό<text:s/>–<text:s/>αίτημα<text:s/>πίστωσης<text:s/>των<text:s/>δικαιούχων<text:s/>του<text:s/>Κ.Ε.Α.,<text:s/>στην<text:s/>Διεύθυνση<text:s/>Λογαριασμών<text:s/>του<text:s/>Δημοσίου,<text:s/>του<text:s/>Γενικού<text:s/>Λογιστηρίου<text:s/>του<text:s/>Κράτους<text:s/>(Γ.Λ.Κ.).<text:s/>Η<text:s/>Διεύθυνση<text:s/>Λογαριασμών<text:s/>του<text:s/>Δημοσίου<text:s/>εκδίδει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Συγκέντρωση<text:s/>Εισπράξεων<text:s/>Πληρωμών».</text:span></text:p>
      <text:p text:style-name="P324"><text:span text:style-name="T324_1">γ)</text:span><text:span text:style-name="T324_2"><text:tab/></text:span><text:span text:style-name="T324_3">Εγγράφει<text:s/>τις<text:s/>απαραίτητες<text:s/>δαπάνες<text:s/>στον<text:s/>προϋπολογισμό<text:s/>του<text:s/>Υπουργείου<text:s/>Εργασίας,<text:s/>Κοινωνικής<text:s/>Ασφάλισης<text:s/>και<text:s/>Κοινωνικής<text:s/>Αλληλεγγύης<text:s/>(ειδικό<text:s/>φορέα<text:s/>Γενικής<text:s/>Γραμματείας<text:s/>Πρόνοιας<text:s/>33-220,<text:s/>ΚΑΕ<text:s/>2764).<text:s/>Για<text:s/>την<text:s/>καταβολή<text:s/>της<text:s/>εισοδηματικής<text:s/>ενίσχυσης,<text:s/>η<text:s/>ειδική<text:s/>εντολή<text:s/>πληρωμής<text:s/>της<text:s/>περίπτωσης<text:s/>(β)<text:s/>της<text:s/>παρούσης<text:s/>παραγράφου<text:s/>επέχει<text:s/>θέση<text:s/>απόφασης<text:s/>ανάληψης<text:s/>υποχρέωσης.</text:span></text:p>
      <text:p text:style-name="P325"><text:span text:style-name="T325_1">δ)</text:span><text:span text:style-name="T325_2"><text:tab/></text:span><text:span text:style-name="T325_3">Εμφανίζει<text:s/>τις<text:s/>σχετικές<text:s/>πληρωμές<text:s/>στη<text:s/>δημόσια<text:s/>ληψοδοσία<text:s/>με<text:s/>την<text:s/>έκδοση<text:s/>συμψηφιστικών<text:s/>χρηματικών<text:s/>ενταλμάτων.</text:span></text:p>
      <text:p text:style-name="P326"><text:span text:style-name="T326_1">Η<text:s/>Γενική<text:s/>Γραμματεία<text:s/>Πληροφοριακών<text:s/>Συστημάτων,<text:s/>του<text:s/>Υπουργείου<text:s/>Οικονομικών<text:s/>και<text:s/>η<text:s/>Ανεξάρτητη<text:s/>Αρχή<text:s/>Δημοσίων<text:s/>Εσόδων,<text:s/>υποστηρίζουν<text:s/>τις<text:s/>μηχανογραφικές<text:s/>διαδικασίες<text:s/>που<text:s/>αναπτύσσονται<text:s/>για<text:s/>την<text:s/>ηλεκτρονική<text:s/>διασταύρωση<text:s/>των<text:s/>δηλωθέντων<text:s/>στοιχείων<text:s/>της<text:s/>αίτησης<text:s/>με<text:s/>όλα<text:s/>τα<text:s/>στοιχεία<text:s/>που<text:s/>διαθέτει<text:s/>το<text:s/>Υπουργείο<text:s/>Οικονομικών.</text:span></text:p>
      <text:p text:style-name="P327"><text:span text:style-name="T327_1">Οι<text:s/>αρμόδιες<text:s/>υπηρεσίες<text:s/>της<text:s/>Η.ΔΙ.Κ.Α.<text:s/>Α.Ε.:</text:span></text:p>
      <text:p text:style-name="P328"><text:span text:style-name="T328_1">α)</text:span><text:span text:style-name="T328_2"><text:tab/></text:span><text:span text:style-name="T328_3">Αναπτύσσουν<text:s/>και<text:s/>διαχειρίζονται<text:s/>το<text:s/>πληροφοριακό<text:s/>σύστημα<text:s/>του<text:s/>Κ.Ε.Α.<text:s/>και<text:s/>πιστοποιούν<text:s/>τους<text:s/>χρήστες<text:s/>του<text:s/>πληροφοριακού<text:s/>συστήματος.</text:span></text:p>
      <text:p text:style-name="P329"><text:span text:style-name="T329_1">β)</text:span><text:span text:style-name="T329_2"><text:tab/></text:span><text:span text:style-name="T329_3">Δημιουργούν<text:s/>τη<text:s/>βάση<text:s/>δεδομένων<text:s/>των<text:s/>δικαιούχων<text:s/>του<text:s/>προγράμματος,<text:s/>στην<text:s/>οποία<text:s/>έχουν<text:s/>διαβαθμισμένη<text:s/>πρόσβαση<text:s/>εξουσιοδοτημένοι<text:s/>υπάλληλοι<text:s/>των<text:s/>Δήμων<text:s/>και<text:s/>υπάλληλοι<text:s/>της<text:s/>Διεύθυνσης<text:s/>Καταπολέμησης<text:s/>της<text:s/>Φτώχειας.<text:s/>γ)<text:s/>Διασταυρώνουν<text:s/>ηλεκτρονικά<text:s/>τα<text:s/>δηλωθέντα<text:s/>στοιχεία<text:s/>με<text:s/>τις<text:s/>διαθέσιμες<text:s/>βάσεις<text:s/>δεδομένων,<text:s/>όπως:<text:s/>τις<text:s/>βάσεις<text:s/>δεδομένων<text:s/>της<text:s/>Γ.Γ.Π.Σ.<text:s/>Α.Α.Δ.Ε.,<text:s/>των<text:s/>πληροφοριακών<text:s/>συστημάτων<text:s/>του<text:s/>Ο.Α.Ε.Δ.,<text:s/>των<text:s/>ασφαλιστικών<text:s/>ταμείων</text:span></text:p>
      <text:p text:style-name="P330"><text:span text:style-name="T330_1">και<text:s/>άλλων<text:s/>φορέων<text:s/>ή<text:s/>Υπουργείων.</text:span></text:p>
      <text:p text:style-name="P331"><text:span text:style-name="T331_1">δ)</text:span><text:span text:style-name="T331_2"><text:tab/></text:span><text:span text:style-name="T331_3">Ελέγχουν<text:s/>τα<text:s/>κριτήρια<text:s/>ένταξης<text:s/>στο<text:s/>πρόγραμμα<text:s/>και<text:s/>καταρτίζουν<text:s/>τους<text:s/>πίνακες<text:s/>δικαιούχων.</text:span></text:p>
      <text:p text:style-name="P332"><text:span text:style-name="T332_1">ε)</text:span><text:span text:style-name="T332_2"><text:tab/></text:span><text:span text:style-name="T332_3">Προωθούν<text:s/>τους<text:s/>πίνακες<text:s/>δικαιούχων<text:s/>στην<text:s/>Διεύθυνση<text:s/>Καταπολέμησης<text:s/>της<text:s/>Φτώχειας,<text:s/>το<text:s/>αργότερο<text:s/>μέχρι<text:s/>τη<text:s/>10η<text:s/>ημερολογιακή<text:s/>ημέρα<text:s/>εκάστου<text:s/>μήνα.</text:span></text:p>
      <text:p text:style-name="P333"><text:span text:style-name="T333_1">στ)</text:span><text:span text:style-name="T333_2"><text:tab/></text:span><text:span text:style-name="T333_3">Αποστέλλουν<text:s/>στους<text:s/>δικαιούχους,<text:s/>μέσω<text:s/>ηλεκτρονικού<text:s/>ταχυδρομείου,<text:s/>και<text:s/>στη<text:s/>Διεύθυνση<text:s/>Οικονομικής<text:s/>Διαχείρισης<text:s/>και<text:s/>Υπηρεσιών,<text:s/>τις<text:s/>πράξεις<text:s/>αναστολής<text:s/>και<text:s/>διακοπής<text:s/>της<text:s/>εισοδηματικής<text:s/>ενίσχυσης.</text:span></text:p>
      <text:p text:style-name="P334"><text:span text:style-name="T334_1">ζ)</text:span><text:span text:style-name="T334_2"><text:tab/></text:span><text:span text:style-name="T334_3">Παρέχουν<text:s/>τακτική<text:s/>υποστήριξη<text:s/>σε<text:s/>δήμους<text:s/>και<text:s/>Κ.Ε.Π.<text:s/>(τηλεφωνική<text:s/>γραμμή<text:s/>και<text:s/>διαδικτυακό<text:s/>τόπο<text:s/>δημόσιας<text:s/>συζήτησης<text:s/>για<text:s/>την<text:s/>παροχή<text:s/>κατευθύνσεων,<text:s/>οδηγιών<text:s/>και<text:s/>πληροφόρησης<text:s/>για<text:s/>το<text:s/>πρόγραμμα).</text:span></text:p>
      <text:p text:style-name="P335"><text:span text:style-name="T335_1">Τα<text:s/>αρμόδια<text:s/>όργανα<text:s/>των<text:s/>κοινωνικών<text:s/>υπηρεσιών<text:s/>και<text:s/>των<text:s/>κέντρων<text:s/>κοινότητας<text:s/>των<text:s/>Δήμων:</text:span></text:p>
      <text:p text:style-name="P336"><text:span text:style-name="T336_1">α)</text:span><text:span text:style-name="T336_2"><text:tab/></text:span><text:span text:style-name="T336_3">Ορίζουν<text:s/>το<text:s/>πρόσωπο-αναφοράς<text:s/>(σημείο<text:s/>επαφής)<text:s/>για<text:s/>το<text:s/>πρόγραμμα.</text:span></text:p>
      <text:p text:style-name="P337"><text:span text:style-name="T337_1">β)</text:span><text:span text:style-name="T337_2"><text:tab/></text:span><text:span text:style-name="T337_3">Ορίζουν<text:s/>το<text:s/>προσωπικό<text:s/>που<text:s/>εργάζεται<text:s/>για<text:s/>την<text:s/>εφαρμογή<text:s/>του<text:s/>προγράμματος<text:s/>και<text:s/>τους<text:s/>εξουσιοδοτημένους<text:s/>υπαλλήλους<text:s/>που<text:s/>έχουν<text:s/>διαβαθμισμένη<text:s/>πρόσβαση<text:s/>στο<text:s/>πληροφοριακό<text:s/>σύστημα<text:s/>του<text:s/>προγράμματος.</text:span></text:p>
      <text:p text:style-name="P338"><text:span text:style-name="T338_1">γ)</text:span><text:span text:style-name="T338_2"><text:tab/></text:span><text:span text:style-name="T338_3">Εφαρμόζουν<text:s/>τη<text:s/>στρατηγική<text:s/>δημοσιότητας<text:s/>και<text:s/>ενημέρωσης<text:s/>του<text:s/>πληθυσμού,<text:s/>με<text:s/>ιδιαίτερη<text:s/>έμφαση<text:s/>στις<text:s/>ιδιαίτερα<text:s/>ευάλωτες<text:s/>ομάδες,<text:s/>πχ<text:s/>άστεγοι.</text:span></text:p>
      <text:p text:style-name="P339"><text:span text:style-name="T339_1">δ)</text:span><text:span text:style-name="T339_2"><text:tab/></text:span><text:span text:style-name="T339_3">Υποστηρίζουν<text:s/>τις<text:s/>ιδιαίτερα<text:s/>ευάλωτες<text:s/>ομάδες<text:s/>και<text:s/>ιδίως<text:s/>τους<text:s/>άστεγους,<text:s/>κατά<text:s/>τη<text:s/>διαδικασία<text:s/>υποβολής<text:s/>της<text:s/>αίτησης<text:s/>(υποστήριξη<text:s/>για<text:s/>υποβολή<text:s/>δήλωσης<text:s/>φορολογίας<text:s/>εισοδήματος<text:s/>Ε1,<text:s/>συγκέντρωση<text:s/>των<text:s/>απαιτούμενων<text:s/>δικαιολογητικών,<text:s/>συμπλήρωση<text:s/>της<text:s/>αίτησης,<text:s/>υποστήριξη<text:s/>για<text:s/>την<text:s/>έκδοση<text:s/>χρεωστικής<text:s/>κάρτας<text:s/>κτλ).</text:span></text:p>
      <text:p text:style-name="P340"><text:span text:style-name="T340_1">ε)</text:span><text:span text:style-name="T340_2"><text:tab/></text:span><text:span text:style-name="T340_3">Παραλαμβάνουν,<text:s/>επεξεργάζονται<text:s/>και<text:s/>καταχωρούν<text:s/>τις<text:s/>αιτήσεις<text:s/>στο<text:s/>πληροφοριακό<text:s/>σύστημα<text:s/>του<text:s/>προγράμματος.</text:span></text:p>
      <text:p text:style-name="P341"><text:span text:style-name="T341_1">στ)</text:span><text:span text:style-name="T341_2"><text:tab/></text:span><text:span text:style-name="T341_3">Ελέγχουν<text:s/>τα<text:s/>προσκομιζόμενα<text:s/>δικαιολογητικά.</text:span></text:p>
      <text:p text:style-name="P342"><text:span text:style-name="T342_1">ζ)</text:span><text:span text:style-name="T342_2"><text:tab/></text:span><text:span text:style-name="T342_3">Διεξάγουν<text:s/>κοινωνική<text:s/>έρευνα,<text:s/>όπου<text:s/>απαιτείται,<text:s/>ή<text:s/>μετά<text:s/>από<text:s/>υπόδειξη<text:s/>της<text:s/>Διεύθυνσης<text:s/>Καταπολέμησης<text:s/>της<text:s/>Φτώχειας,<text:s/>για<text:s/>την<text:s/>επαλήθευση<text:s/>του<text:s/>τόπου<text:s/>διαμονής,<text:s/>της<text:s/>σύνθεσης<text:s/>και<text:s/>των<text:s/>συνθηκών<text:s/>διαβίωσης<text:s/>του<text:s/>νοικοκυριού.</text:span></text:p>
      <text:p text:style-name="P343"><text:span text:style-name="T343_1">η)</text:span><text:span text:style-name="T343_2"><text:tab/></text:span><text:span text:style-name="T343_3">Ενημερώνουν<text:s/>τους<text:s/>δικαιούχους<text:s/>για<text:s/>τα<text:s/>δικαιώματα<text:s/>και<text:s/>τις<text:s/>υποχρεώσεις<text:s/>που<text:s/>απορρέουν<text:s/>από<text:s/>τη<text:s/>συμμετοχή<text:s/>στο<text:s/>πρόγραμμα.</text:span></text:p>
      <text:p text:style-name="P344"><text:span text:style-name="T344_1">θ)</text:span><text:span text:style-name="T344_2"><text:tab/></text:span><text:span text:style-name="T344_3">Διασυνδέουν<text:s/>τα<text:s/>μέλη<text:s/>των<text:s/>νοικοκυριών<text:s/>με<text:s/>συμπληρωματικές<text:s/>κοινωνικές<text:s/>υπηρεσίες,<text:s/>παροχές<text:s/>και<text:s/>αγαθά.</text:span></text:p>
      <text:p text:style-name="P345"><text:span text:style-name="T345_1">ι)</text:span><text:span text:style-name="T345_2"><text:tab/></text:span><text:span text:style-name="T345_3">Παρακολουθούν<text:s/>την<text:s/>εφαρμογή<text:s/>σε<text:s/>τοπικό<text:s/>επίπεδο.<text:s/>Τα<text:s/>αρμόδια<text:s/>όργανα<text:s/>των<text:s/>Κ.Ε.Π.:</text:span></text:p>
      <text:p text:style-name="P346"><text:span text:style-name="T346_1">α)</text:span><text:span text:style-name="T346_2"><text:tab/></text:span><text:span text:style-name="T346_3">Εφαρμόζουν<text:s/>τη<text:s/>στρατηγική<text:s/>δημοσιότητας<text:s/>και<text:s/>ενημέρωσης<text:s/>του<text:s/>πληθυσμού,<text:s/>σε<text:s/>συνεργασία<text:s/>με<text:s/>τους<text:s/>Δήμους.</text:span></text:p>
      <text:p text:style-name="P347"><text:span text:style-name="T347_1">β)</text:span><text:span text:style-name="T347_2"><text:tab/></text:span><text:span text:style-name="T347_3">Παραλαμβάνουν<text:s/>και<text:s/>καταχωρούν<text:s/>τις<text:s/>αιτήσεις<text:s/>στο<text:s/>πληροφοριακό<text:s/>σύστημα<text:s/>του<text:s/>προγράμματος.</text:span></text:p>
      <text:p text:style-name="P348"><text:span text:style-name="T348_1">Τα<text:s/>αρμόδια<text:s/>όργανα<text:s/>του<text:s/>Ο.Α.Ε.Δ.:</text:span></text:p>
      <text:p text:style-name="P349"><text:span text:style-name="T349_1">α)</text:span><text:span text:style-name="T349_2"><text:tab/></text:span><text:span text:style-name="T349_3">Παρέχουν<text:s/>πληροφόρηση<text:s/>για<text:s/>τα<text:s/>διαθέσιμα<text:s/>προγράμματα<text:s/>συμβουλευτικής,<text:s/>κατάρτισης<text:s/>και<text:s/>προώθησης<text:s/>στην<text:s/>εργασία.</text:span></text:p>
      <text:p text:style-name="P350"><text:span text:style-name="T350_1">β)</text:span><text:span text:style-name="T350_2"><text:tab/></text:span><text:span text:style-name="T350_3">Υλοποιούν,<text:s/>διαχειρίζονται<text:s/>και<text:s/>συντονίζουν<text:s/>προγράμματα<text:s/>συμβουλευτικής,<text:s/>κατάρτισης<text:s/>και<text:s/>προώθησης<text:s/>στην<text:s/>εργασία,<text:s/>προσαρμοσμένα<text:s/>στις<text:s/>ανάγκες<text:s/>των<text:s/>δικαιούχων<text:s/>του<text:s/>Κ.Ε.Α.<text:s/>ή/και<text:s/>τους<text:s/>εντάσσουν<text:s/>σε<text:s/>γενικά<text:s/>προγράμματα.</text:span></text:p>
      <text:p text:style-name="P351"><text:span text:style-name="T351_1">γ)</text:span><text:span text:style-name="T351_2"><text:tab/></text:span><text:span text:style-name="T351_3">Παρακολουθούν<text:s/>την<text:s/>πορεία<text:s/>ένταξης<text:s/>ή<text:s/>επανένταξης<text:s/>των<text:s/>δικαιούχων,<text:s/>με<text:s/>παράλληλη<text:s/>ενημέρωση<text:s/>του<text:s/>πληροφοριακού<text:s/>συστήματος<text:s/>του<text:s/>Κ.Ε.Α.</text:span></text:p>
      <text:p text:style-name="P352"><text:span text:style-name="T352_1">δ)</text:span><text:span text:style-name="T352_2"><text:tab/></text:span><text:span text:style-name="T352_3">Ενημερώνουν<text:s/>το<text:s/>πληροφοριακό<text:s/>σύστημα<text:s/>του<text:s/>Κ.Ε.Α.<text:s/>για<text:s/>τις<text:s/>περιπτώσεις<text:s/>εκείνες<text:s/>κατά<text:s/>τις<text:s/>οποίες<text:s/>οι<text:s/>δικαιούχοι<text:s/>που<text:s/>δύνανται<text:s/>να<text:s/>εργαστούν,<text:s/>αδικαιολόγητα,<text:s/>είτε<text:s/>αρνούνται<text:s/>να<text:s/>απασχοληθούν<text:s/>σε<text:s/>κατάλληλη<text:s/>θέση<text:s/>που<text:s/>προτείνεται<text:s/>από<text:s/>τον<text:s/>Οργανισμό,<text:s/>όπως<text:s/>αυτή<text:s/>ορίζεται<text:s/>από<text:s/>το<text:s/>εκάστοτε<text:s/>ισχύον<text:s/>κανονιστικό<text:s/>πλαίσιο<text:s/>του<text:s/>Ο.Α.Ε.Δ.,<text:s/>είτε<text:s/>αρνούνται<text:s/>να<text:s/>συνεργαστούν<text:s/>με<text:s/>τους<text:s/>εργασιακούς<text:s/>συμβούλους<text:s/>του<text:s/>Οργανισμού.</text:span></text:p>
      <text:p text:style-name="P353"><text:span text:style-name="T353_1">Το<text:s/>Ε.Ι.Ε.Α.Δ.<text:s/>υποστηρίζει<text:s/>επιστημονικά<text:s/>και<text:s/>διαχειριστικά<text:s/>το<text:s/>πρόγραμμα<text:s/>σε<text:s/>συνεργασία<text:s/>με<text:s/>τα<text:s/>αρμόδια<text:s/>όργανα<text:s/>και<text:s/>υπηρεσίες<text:s/>του<text:s/>Υπουργείου<text:s/>Εργασίας,<text:s/>Κοινωνικής<text:s/>Ασφάλισης<text:s/>και<text:s/>Κοινωνικής<text:s/>Αλληλεγγύης.<text:s/>Ειδικότερα:</text:span></text:p>
      <text:p text:style-name="P354"><text:span text:style-name="T354_1">α)</text:span><text:span text:style-name="T354_2"><text:tab/></text:span><text:span text:style-name="T354_3">Συμβάλλει<text:s/>στη<text:s/>διαδικασία<text:s/>αξιολόγησης<text:s/>του<text:s/>προγράμματος<text:s/>και<text:s/>την<text:s/>εξαγωγή<text:s/>συμπερασμάτων.</text:span></text:p>
      <text:p text:style-name="P355"><text:span text:style-name="T355_1">β)</text:span><text:span text:style-name="T355_2"><text:tab/></text:span><text:span text:style-name="T355_3">Διαχειρίζεται<text:s/>τις<text:s/>δαπάνες<text:s/>που<text:s/>διατίθενται<text:s/>για<text:s/>την<text:s/>Τεχνική<text:s/>Συνδρομή<text:s/>της<text:s/>υλοποίησης<text:s/>του<text:s/>προγράμματος,<text:s/>βάσει<text:s/>προγραμματικής<text:s/>σύμβασης<text:s/>μεταξύ<text:s/>του<text:s/>Ε.Ι.Ε.Α.Δ.<text:s/>και<text:s/>του<text:s/>Υπουργείου<text:s/>Εργασίας,<text:s/>Κοινωνικής<text:s/>Ασφάλισης<text:s/>και<text:s/>Κοινωνικής<text:s/>Αλληλεγγύης.</text:span></text:p>
      <text:p text:style-name="P356"><text:span text:style-name="T356_1">Το<text:s/>Εθνικό<text:s/>Κέντρο<text:s/>Δημόσιας<text:s/>Διοίκησης<text:s/>και<text:s/>Αυτοδιοίκησης<text:s/>σχεδιάζει<text:s/>και<text:s/>υλοποιεί<text:s/>προγράμματα<text:s/>επιμόρφωσης<text:s/>για<text:s/>τα<text:s/>στελέχη<text:s/>των<text:s/>αρμοδίων,<text:s/>για<text:s/>την<text:s/>υλοποίηση<text:s/>του<text:s/>προγράμματος,<text:s/>οργάνων<text:s/>και<text:s/>υπηρεσιών.</text:span></text:p>
      <text:h text:style-name="P357" text:outline-level="6"><text:span text:style-name="T357_1">Άρθρο<text:s/>12</text:span></text:h>
      <text:h text:style-name="P358" text:outline-level="6"><text:span text:style-name="T358_1">Ωφελούμενοι<text:s/>του<text:s/>Προγράμματος<text:s/>Στέγαση<text:s/>κι<text:s/>Επανένταξη</text:span></text:h>
      <text:p text:style-name="P359"><text:span text:style-name="T359_1">Οι<text:s/>ωφελούμενοι<text:s/>του<text:s/>προγράμματος<text:s/>Στέγαση<text:s/>και<text:s/>Επανένταξη<text:s/>που<text:s/>δεν<text:s/>έχουν<text:s/>ενταχθεί<text:s/>στον<text:s/>πυλώνα<text:s/>εργασιακής<text:s/>επανένταξης<text:s/>του<text:s/>προγράμματος<text:s/>εντάσσονται,<text:s/>κατόπιν<text:s/>υποβολής<text:s/>αίτησης,<text:s/>αυτομάτως<text:s/>στο<text:s/>Κ.Ε.Α.</text:span></text:p>
      <text:h text:style-name="P360" text:outline-level="6"><text:span text:style-name="T360_1">Άρθρο<text:s/>13</text:span></text:h>
      <text:h text:style-name="P361" text:outline-level="6"><text:span text:style-name="T361_1">Αφορολόγητο<text:s/>–<text:s/>Ακατάσχετο</text:span></text:h>
      <text:p text:style-name="P362"><text:span text:style-name="T362_1">Το<text:s/>Κοινωνικό<text:s/>Εισόδημα<text:s/>Αλληλεγγύης,<text:s/>είναι<text:s/>αφορολόγητο,<text:s/>δεν<text:s/>υπόκειται<text:s/>σε<text:s/>οποιαδήποτε<text:s/>κράτηση,<text:s/>δεν<text:s/>κατάσχεται<text:s/>ούτε<text:s/>συμψηφίζεται<text:s/>με<text:s/>ήδη<text:s/>βεβαιωμένα<text:s/>χρέη<text:s/>προς<text:s/>το<text:s/>Δημόσιο,<text:s/>ιδιώτες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363"><text:span text:style-name="T363_1">Οι<text:s/>άστεγοι,<text:s/>όπως<text:s/>ορίστηκαν<text:s/>στο<text:s/>άρθρο<text:s/>2<text:s/>της<text:s/>παρούσης,<text:s/>εξαιρούνται<text:s/>από<text:s/>την<text:s/>υποχρέωση<text:s/>καταβολής<text:s/>του<text:s/>προβλεπόμενου<text:s/>προστίμου<text:s/>για<text:s/>εκπρόθεσμη<text:s/>υποβολή<text:s/>Ε1.</text:span></text:p>
      <text:h text:style-name="P364" text:outline-level="6"><text:span text:style-name="T364_1">Άρθρο<text:s/>14<text:s/></text:span></text:h>
      <text:h text:style-name="P365" text:outline-level="6"><text:span text:style-name="T365_1">Έναρξη<text:s/>ισχύος</text:span></text:h>
      <text:p text:style-name="P366"><text:span text:style-name="T36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67"><text:span text:style-name="T367_1">Η<text:s/>απόφαση<text:s/>αυτή<text:s/>να<text:s/>δημοσιευθεί<text:s/>στην<text:s/>Εφημερίδα<text:s/>της<text:s/>Κυβερνήσεως.</text:span></text:p>
      <text:p text:style-name="P368"><text:span text:style-name="T368_1">Αθήνα,<text:s/>24<text:s/>Ιανουαρίου<text:s/>2017</text:span></text:p>
      <text:p text:style-name="P369"><text:span text:style-name="T369_1">Οι<text:s/>Υπουργοί</text:span></text:p>
      <text:p text:style-name="P370"><text:span text:style-name="T370_1">Εσωτερικών</text:span></text:p>
      <text:p text:style-name="P371"><text:span text:style-name="T371_1">ΠΑΝΑΓΙΩΤΗΣ<text:s/>ΣΚΟΥΡΛΕΤΗΣ</text:span></text:p>
      <text:p text:style-name="P372"><text:span text:style-name="T372_1">Εργασίας,<text:s/>Κοινωνικής<text:s/>Ασφάλισης<text:s/>και<text:s/>Κοινωνικής<text:s/>Αλληλεγγύης</text:span></text:p>
      <text:p text:style-name="P373"><text:span text:style-name="T373_1">ΕΥΤΥΧΙΑ<text:s/>ΑΧΤΣΙΟΓΛΟΥ</text:span></text:p>
      <text:p text:style-name="P374"><text:span text:style-name="T374_1">Αναπληρώτρια<text:s/>Υπουργός<text:s/>Εργασίας,<text:s/>Κοινωνικής<text:s/>Ασφάλισης<text:s/>και<text:s/>Κοινωνικής<text:s/>Αλληλεγγύης</text:span></text:p>
      <text:p text:style-name="P375"><text:span text:style-name="T375_1">ΘΕΑΝΩ<text:s/>ΦΩΤΙΟΥ</text:span></text:p>
      <text:p text:style-name="P376"><text:span text:style-name="T376_1">Αναπληρώτρια<text:s/>Υπουργός<text:s/>Εργασίας,<text:s/>Κοινωνικής<text:s/>Ασφάλισης<text:s/>και<text:s/>Κοινωνικής<text:s/>Αλληλεγγύης</text:span></text:p>
      <text:p text:style-name="P377"><text:span text:style-name="T377_1">ΟΥΡΑΝΙΑ<text:s/>ΑΝΤΩΝΟΠΟΥΛΟΥ</text:span></text:p>
      <text:p text:style-name="P378"><text:span text:style-name="T378_1">Υπουργός<text:s/>Οικονομικών</text:span></text:p>
      <text:p text:style-name="P379"><text:span text:style-name="T379_1">ΕΥΚΛΕΙΔΗΣ<text:s/>ΤΣΑΚΑΛΩΤΟΣ</text:span></text:p>
      <text:p text:style-name="P380"><text:span text:style-name="T380_1">Αναπληρωτής<text:s/>Οικονομικών</text:span></text:p>
      <text:p text:style-name="P381"><text:span text:style-name="T381_1">ΓΕΩΡΓΙΟΣ<text:s/>ΧΟΥΛΙΑΡΑΚΗΣ</text:span></text:p>
      <text:p text:style-name="P382"><text:span text:style-name="T382_1">Υφυπουργός<text:s/>Οικονομικών</text:span></text:p>
      <text:p text:style-name="P383"><text:span text:style-name="T383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