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 style:parent-style-name="article-num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3.518cm"/>
    </style:style>
    <style:style style:name="Column2" style:family="table-column">
      <style:table-column-properties style:column-width="2.99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2.827cm"/>
    </style:style>
    <style:style style:name="Column4" style:family="table-column">
      <style:table-column-properties style:column-width="3.683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4.524cm"/>
    </style:style>
    <style:style style:name="Column6" style:family="table-column">
      <style:table-column-properties style:column-width="1.986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 style:parent-style-name="article-num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 style:parent-style-name="article-num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 style:parent-style-name="article-num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 style:parent-style-name="article-num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 style:parent-style-name="article-num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 style:parent-style-name="article-num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 style:parent-style-name="article-num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:<text:s/>Γ.Δ.5οικ.2961-10</text:span></text:p>
      <text:p text:style-name="P2"><text:span text:style-name="T2_1">Καθορισμός<text:s/>των<text:s/>όρων<text:s/>και<text:s/>των<text:s/>προϋποθέσεων<text:s/>εφαρμογής<text:s/>του<text:s/>προγράμματος<text:s/>Κοινωνικό<text:s/>Εισόδημα<text:s/>Αλληλεγγύης.</text:span></text:p>
      <text:p text:style-name="P3"><text:span text:style-name="T3_1">ΟΙ<text:s/>ΥΠΟΥΡΓΟΙ<text:s/>ΕΣΩΤΕΡΙΚΩΝ<text:s/>-<text:s/>ΕΡΓΑΣΙΑΣ,<text:s/>ΚΟΙΝΩΝΙΚΗΣ<text:s/>ΑΣΦΑΛΙΣΗΣ<text:s/>ΚΑΙ</text:span></text:p>
      <text:p text:style-name="P4"><text:span text:style-name="T4_1">ΚΟΙΝΩΝΙΚΗΣ<text:s/>ΑΛΛΗΛΕΓΓΥΗΣ<text:s/>-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235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όπως<text:s/>τροποποιήθηκε<text:s/>με<text:s/>το<text:s/>άρθρο<text:s/>22<text:s/>του<text:s/>ν.<text:s/>4445/2016<text:s/>(Α’<text:s/>236).</text:span></text:p>
      <text:p text:style-name="P7"><text:span text:style-name="T7_1">2.<text:s/>Τις<text:s/>διατάξεις<text:s/>του<text:s/>άρθρου<text:s/>4<text:s/>του<text:s/>ν.<text:s/>4368/2016<text:s/>«Μέτρα<text:s/>για<text:s/>την<text:s/>επιτάχυνση<text:s/>του<text:s/>κυβερνητικού<text:s/>έργου<text:s/>και<text:s/>άλλες<text:s/>διατάξεις»<text:s/>(Α’<text:s/>21).</text:span></text:p>
      <text:p text:style-name="P8"><text:span text:style-name="T8_1">3.<text:s/>Τις<text:s/>διατάξεις<text:s/>του<text:s/>άρθρου<text:s/>8<text:s/>του<text:s/>ν.<text:s/>4445/2016<text:s/>«Εθνικός<text:s/>Μηχανισμός<text:s/>Συντονισμού,<text:s/>Παρακολούθησης<text:s/>και<text:s/>Αξιολόγησης<text:s/>των<text:s/>Πολιτικών<text:s/>Κοινωνικής<text:s/>Ένταξης<text:s/>και<text:s/>Κοινωνικής<text:s/>Συνοχής,<text:s/>ρυθμίσεις<text:s/>για<text:s/>την<text:s/>κοινωνική<text:s/>αλληλεγγύη,<text:s/>εφαρμοστικές<text:s/>διατάξεις<text:s/>του<text:s/>ν.<text:s/>4387/2016<text:s/>(Α’<text:s/>85)<text:s/>και<text:s/>άλλες<text:s/>διατάξεις»<text:s/>(Α’<text:s/>236).</text:span></text:p>
      <text:p text:style-name="P9"><text:span text:style-name="T9_1">4.<text:s/>Τις<text:s/>διατάξεις<text:s/>του<text:s/>άρθρου<text:s/>27<text:s/>του<text:s/>ν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(Α’<text:s/>29).</text:span></text:p>
      <text:p text:style-name="P10"><text:span text:style-name="T10_1">5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ισχύει.</text:span></text:p>
      <text:p text:style-name="P11"><text:span text:style-name="T11_1">6.<text:s/>Τις<text:s/>διατάξεις<text:s/>του<text:s/>ν.<text:s/>4174/2013<text:s/>«Φορολογικές<text:s/>διαδικασίες<text:s/>και<text:s/>άλλες<text:s/>διατάξεις»<text:s/>(Α’<text:s/>170),<text:s/>όπως<text:s/>ισχύει.</text:span></text:p>
      <text:p text:style-name="P12"><text:span text:style-name="T12_1">7.<text:s/>Τις<text:s/>διατάξεις<text:s/>του<text:s/>άρθρου<text:s/>9<text:s/>του<text:s/>ν.<text:s/>4052/2012<text:s/>«Νόμος<text:s/>αρμοδιότητας<text:s/>Υπουργείων<text:s/>Υγείας<text:s/>και<text:s/>Κοινωνικής<text:s/>Αλληλεγγύης<text:s/>και<text:s/>Εργασίας<text:s/>και<text:s/>Κοινωνικής<text:s/>Ασφάλισης<text:s/>για<text:s/>εφαρμογή<text:s/>του<text:s/>νόμου<text:s/>«Έγκριση<text:s/>των<text:s/>Σχεδίων<text:s/>Συμβάσεων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<text:s/>και<text:s/>της<text:s/>Τράπεζας<text:s/>της<text:s/>Ελλάδος,<text:s/>του<text:s/>Σχεδίου<text:s/>του<text:s/>Μνημονίου<text:s/>Συνεννόησης<text:s/>μεταξύ<text:s/>της<text:s/>Ελληνικής<text:s/>Δημοκρατίας,<text:s/>της<text:s/>Ευρωπαϊκής<text:s/>Επιτροπής<text:s/>και<text:s/>της<text:s/>Τράπεζας<text:s/>της<text:s/>Ελλάδος<text:s/>και<text:s/>άλλες<text:s/>επείγουσες<text:s/>διατάξεις<text:s/>για<text:s/>τη<text:s/>μείωση<text:s/>του<text:s/>δημοσίου<text:s/>χρέους<text:s/>και<text:s/>τη<text:s/>διάσωση<text:s/>της<text:s/>εθνικής<text:s/>οικονομίας»<text:s/>και<text:s/>άλλες<text:s/>διατάξεις»<text:s/>(Α’<text:s/>41),<text:s/>όπως<text:s/>ισχύει.</text:span></text:p>
      <text:p text:style-name="P13"><text:span text:style-name="T13_1">8.<text:s/>Τις<text:s/>διατάξεις<text:s/>του<text:s/>άρθρου<text:s/>88<text:s/>του<text:s/>ν.<text:s/>3996/2011<text:s/>«Αναμόρφωση<text:s/>του<text:s/>Σώματος<text:s/>Επιθεωρητών<text:s/>Εργασίας,<text:s/>ρυθμίσεις<text:s/>θεμάτων<text:s/>Κοινωνικής<text:s/>Ασφάλισης<text:s/>και<text:s/>άλλες<text:s/>διατάξεις<text:s/>(Α’<text:s/>170),<text:s/>όπως<text:s/>ισχύει.</text:span></text:p>
      <text:p text:style-name="P14"><text:span text:style-name="T14_1">9.<text:s/>Τις<text:s/>διατάξεις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87),<text:s/>όπως<text:s/>ισχύει.</text:span></text:p>
      <text:p text:style-name="P15"><text:span text:style-name="T15_1">10.<text:s/>Τις<text:s/>διατάξεις<text:s/>του<text:s/>ν.<text:s/>3607/2007<text:s/>«Σύσταση<text:s/>και<text:s/>Καταστατικό<text:s/>της<text:s/>Ηλεκτρονικής<text:s/>Διακυβέρνησης<text:s/>Κοινωνικής<text:s/>Ασφάλισης<text:s/>ΑΕ<text:s/>(Η.ΔΙ.ΚΑ.<text:s/>Α.Ε.)<text:s/>και<text:s/>λοιπές<text:s/>ασφαλιστικές<text:s/>και<text:s/>οργανωτικές<text:s/>διατάξεις»<text:s/>(Α’<text:s/>245),<text:s/>όπως<text:s/>ισχύει.</text:span></text:p>
      <text:p text:style-name="P16"><text:span text:style-name="T16_1">11.<text:s/>Τις<text:s/>διατάξεις<text:s/>του<text:s/>ν.<text:s/>3469/2006<text:s/>«Εθνικό<text:s/>Τυπογραφείο,<text:s/>Εφημερίς<text:s/>της<text:s/>Κυβερνήσεως<text:s/>και<text:s/>λοιπές<text:s/>διατάξεις»<text:s/>(Α’<text:s/>131),<text:s/>όπως<text:s/>ισχύει.</text:span></text:p>
      <text:p text:style-name="P17"><text:span text:style-name="T17_1">12.<text:s/>Τις<text:s/>διατάξεις<text:s/>του<text:s/>άρθρου<text:s/>17<text:s/>του<text:s/>ν.<text:s/>3329/2005<text:s/>«Εθνικό<text:s/>Σύστημα<text:s/>Υγείας<text:s/>και<text:s/>Κοινωνικής<text:s/>Αλληλεγγύης<text:s/>και<text:s/>λοιπές<text:s/>διατάξεις»<text:s/>(Α’<text:s/>81),<text:s/>όπως<text:s/>ισχύει.</text:span></text:p>
      <text:p text:style-name="P18"><text:span text:style-name="T18_1">13.<text:s/>Τις<text:s/>διατάξεις<text:s/>της<text:s/>παρ.<text:s/>1<text:s/>του<text:s/>άρθρου<text:s/>31<text:s/>του<text:s/>ν.<text:s/>3013/<text:s/>2002<text:s/>«Αναβάθμιση<text:s/>της<text:s/>πολιτικής<text:s/>προστασίας<text:s/>και<text:s/>άλλες<text:s/>διατάξεις»<text:s/>(Α’<text:s/>102),<text:s/>όπως<text:s/>ισχύει.</text:span></text:p>
      <text:p text:style-name="P19"><text:span text:style-name="T19_1">14.<text:s/>Τις<text:s/>διατάξεις<text:s/>του<text:s/>π.δ.<text:s/>73/2015<text:s/>«Διορισμός<text:s/>Αντιπροέδρου<text:s/>της<text:s/>Κυβέρνησης,<text:s/>Υπουργών,<text:s/>Αναπληρωτών<text:s/>Υπουργών<text:s/>και<text:s/>Υφυπουργών»<text:s/>(Α’<text:s/>116).</text:span></text:p>
      <text:p text:style-name="P20"><text:span text:style-name="T20_1">15.<text:s/>Τις<text:s/>διατάξεις<text:s/>του<text:s/>π.δ.<text:s/>125/2016<text:s/>«Διορισμός<text:s/>Υπουργών,<text:s/>Αναπληρωτών<text:s/>Υπουργών<text:s/>και<text:s/>Υφυπουργών<text:s/>(Α’<text:s/>210),</text:span></text:p>
      <text:p text:style-name="P21"><text:span text:style-name="T21_1">16.<text:s/>Τις<text:s/>διατάξεις<text:s/>του<text:s/>π.δ.<text:s/>113/2014<text:s/>«Οργανισμός<text:s/>Υπουργείου<text:s/>Εργασίας,<text:s/>Κοινωνικής<text:s/>Ασφάλισης<text:s/>και<text:s/>Πρόνοιας»<text:s/>(Α’<text:s/>180),<text:s/>όπως<text:s/>ισχύει.</text:span></text:p>
      <text:p text:style-name="P22"><text:span text:style-name="T22_1">17.<text:s/>Τις<text:s/>διατάξεις<text:s/>του<text:s/>π.δ.<text:s/>111/2014<text:s/>«Οργανισμός<text:s/>Υπουργείου<text:s/>Οικονομικών»<text:s/>(Α’<text:s/>178),<text:s/>όπως<text:s/>ισχύει.</text:span></text:p>
      <text:p text:style-name="P23"><text:span text:style-name="T23_1">18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.</text:span></text:p>
      <text:p text:style-name="P24"><text:span text:style-name="T24_1">19.<text:s/>Την<text:s/>υπ’<text:s/>αριθμ.<text:s/>Δ23/οικ.<text:s/>14435-1135<text:s/>κοινή<text:s/>υπουργική<text:s/>απόφαση<text:s/>«Καθορισμός<text:s/>ελάχιστων<text:s/>προδιαγραφών<text:s/>λειτουργίας<text:s/>των<text:s/>Κέντρων<text:s/>Κοινότητας»<text:s/>(Β’<text:s/>854/30.3.2016).</text:span></text:p>
      <text:p text:style-name="P25"><text:span text:style-name="T25_1">20.<text:s/>Την<text:s/>υπ’<text:s/>αριθμ.<text:s/>ΥΠΟΙΚ<text:s/>0010218<text:s/>ΕΞ<text:s/>2016<text:s/>απόφαση<text:s/>του<text:s/>Πρωθυπουργού<text:s/>και<text:s/>Υπουργού<text:s/>Οικονομικών<text:s/>«Ανάθεση<text:s/>αρμοδιοτήτων<text:s/>στην<text:s/>Υφυπουργό<text:s/>Οικονομικών<text:s/>Αικατερίνη<text:s/>Παπανάτσιου»<text:s/>(Β’<text:s/>3696).</text:span></text:p>
      <text:p text:style-name="P26"><text:span text:style-name="T26_1">21.<text:s/>Την<text:s/>υπ’<text:s/>αριθμ.<text:s/>Υ28<text:s/>(Β’<text:s/>2168/9.10.2015)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Θεανώ<text:s/>Φωτίου<text:s/>και<text:s/>την<text:s/>υπ’<text:s/>αριθμ.<text:s/>Υ70<text:s/>(Β’<text:s/>2441/13.11.2015)<text:s/>απόφαση<text:s/>του<text:s/>Πρωθυπουργού<text:s/>«Τροποποίηση<text:s/>απόφασης<text:s/>ανάθεσης<text:s/>αρμοδιοτήτων<text:s/>στην<text:s/>Αναπληρώτρια<text:s/>Υπουργό<text:s/>Εργασίας,<text:s/>Κοινωνικής<text:s/>Ασφάλισης<text:s/>και<text:s/>Κοινωνικής<text:s/>Αλληλεγγύης<text:s/>Θεανώ<text:s/>Φωτίου».</text:span></text:p>
      <text:p text:style-name="P27"><text:span text:style-name="T27_1">22.<text:s/>Την<text:s/>υπ’<text:s/>αριθμ.<text:s/>Υ29<text:s/>(Β’<text:s/>2168/9.10.2015)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.</text:span></text:p>
      <text:p text:style-name="P28"><text:span text:style-name="T28_1">23.<text:s/>Την<text:s/>υπ’<text:s/>αριθμ.<text:s/>Υ56<text:s/>(Β’<text:s/>2281/22.10.2015)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Ουρανία<text:s/>Αντωνοπούλου».</text:span></text:p>
      <text:p text:style-name="P29"><text:span text:style-name="T29_1">24.<text:s/>Την<text:s/>υπ’<text:s/>αριθμ.<text:s/>44528/Δ9.12187/8.10.2015<text:s/>(ΥΟΔΔ<text:s/>724/13.10.2015)<text:s/>απόφαση<text:s/>«Διορισμός<text:s/>Γενικού<text:s/>Γραμματέ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».</text:span></text:p>
      <text:p text:style-name="P30"><text:span text:style-name="T30_1">25.<text:s/>Την<text:s/>υπ’<text:s/>αριθμ.<text:s/>πρωτ.<text:s/>1624/13/13.01.2017<text:s/>«Εισηγητική<text:s/>Έκθεση<text:s/>οικονομικών<text:s/>επιπτώσεων<text:s/>σύμφωνα<text:s/>με<text:s/>το<text:s/>άρθρο<text:s/>24<text:s/>παρ.<text:s/>5<text:s/>του<text:s/>ν.4270/2014<text:s/>(Α’143)»<text:s/>της<text:s/>Προϊσταμέν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.</text:span></text:p>
      <text:p text:style-name="P31"><text:span text:style-name="T31_1">26.<text:s/>Το<text:s/>γεγονός<text:s/>ότι<text:s/>από<text:s/>την<text:s/>παρούσα<text:s/>απόφαση<text:s/>προκαλείται<text:s/>συνολική<text:s/>δαπάνη<text:s/>εφτακοσίων<text:s/>δύο<text:s/>εκατομμυρίων<text:s/>εξακοσίων<text:s/>χιλιάδων<text:s/>ευρώ<text:s/>(€<text:s/>702.600.000)<text:s/>για<text:s/>το<text:s/>έτος<text:s/>2017,<text:s/>που<text:s/>βαρύνει<text:s/>τον<text:s/>ΚΑΕ<text:s/>2764<text:s/>ΕΦ<text:s/>33-220,<text:s/>για<text:s/>την<text:s/>οποία<text:s/>έχει<text:s/>εγγραφεί<text:s/>ισόποση<text:s/>πίστωση.</text:span></text:p>
      <text:p text:style-name="P32"><text:span text:style-name="T32_1">27.<text:s/>Το<text:s/>γεγονός<text:s/>ότι<text:s/>η<text:s/>ειδική<text:s/>εντολή<text:s/>πληρωμής<text:s/>του<text:s/>άρθρου<text:s/>11<text:s/>της<text:s/>παρούσας<text:s/>επέχει<text:s/>θέση<text:s/>απόφασης<text:s/>ανάληψης<text:s/>υποχρέωσης,<text:s/>αποφασίζουμε:</text:span></text:p>
      <text:h text:style-name="P33" text:outline-level="6"><text:span text:style-name="T33_1">Άρθρο<text:s/>1<text:s/></text:span></text:h>
      <text:h text:style-name="P34" text:outline-level="6"><text:span text:style-name="T34_1">Κοινωνικό<text:s/>Εισόδημα<text:s/>Αλληλεγγύης<text:s/>(Κ.Ε.Α.)</text:span></text:h>
      <text:p text:style-name="P35"><text:span text:style-name="T35_1">Το<text:s/>Κοινωνικό<text:s/>Εισόδημα<text:s/>Αλληλεγγύης<text:s/>(εφεξής<text:s/>πρόγραμμα<text:s/>ή<text:s/>Κ.Ε.Α.)<text:s/>είναι<text:s/>ένα<text:s/>νέο<text:s/>προνοιακό<text:s/>πρόγραμμα<text:s/>που<text:s/>συνδυάζει:</text:span></text:p>
      <text:p text:style-name="P36"><text:span text:style-name="T36_1">1<text:s/>.<text:s/>Εισοδηματική<text:s/>ενίσχυση:<text:s/>το<text:s/>χρηματικό<text:s/>ποσό<text:s/>ενίσχυσης<text:s/>της<text:s/>ωφελούμενης<text:s/>μονάδας,<text:s/>όπως<text:s/>ορίζεται<text:s/>στο<text:s/>άρθρο<text:s/>2<text:s/>της<text:s/>παρούσης.</text:span></text:p>
      <text:p text:style-name="P37"><text:span text:style-name="T37_1">2<text:s/>.<text:s/>Συμπληρωματικές<text:s/>κοινωνικές<text:s/>υπηρεσίες,<text:s/>παροχές<text:s/>και<text:s/>αγαθά:<text:s/>διασύνδεση<text:s/>των<text:s/>μελών<text:s/>της<text:s/>ωφελούμενης<text:s/>μονάδας,<text:s/>εφόσον<text:s/>πληρούν<text:s/>τα<text:s/>κριτήρια<text:s/>ένταξης<text:s/>έκαστου<text:s/>προγράμματος,<text:s/>με:</text:span></text:p>
      <text:p text:style-name="P38"><text:span text:style-name="T38_1">-</text:span><text:span text:style-name="T38_2"><text:tab/></text:span><text:span text:style-name="T38_3">Δωρεάν<text:s/>ιατροφαρμακευτική<text:s/>περίθαλψη<text:s/>ανασφαλίστων.</text:span></text:p>
      <text:p text:style-name="P39"><text:span text:style-name="T39_1">-</text:span><text:span text:style-name="T39_2"><text:tab/></text:span><text:span text:style-name="T39_3">Παραπομπή<text:s/>και<text:s/>ένταξη<text:s/>σε<text:s/>δομές<text:s/>και<text:s/>υπηρεσίες<text:s/>κοινωνικής<text:s/>φροντίδας<text:s/>και<text:s/>υποστήριξης.</text:span></text:p>
      <text:p text:style-name="P40"><text:span text:style-name="T40_1">-</text:span><text:span text:style-name="T40_2"><text:tab/></text:span><text:span text:style-name="T40_3">Ένταξη<text:s/>σε<text:s/>προγράμματα<text:s/>και<text:s/>κοινωνικές<text:s/>δομές<text:s/>για<text:s/>την<text:s/>αντιμετώπιση<text:s/>της<text:s/>φτώχειας.</text:span></text:p>
      <text:p text:style-name="P41"><text:span text:style-name="T41_1">-</text:span><text:span text:style-name="T41_2"><text:tab/></text:span><text:span text:style-name="T41_3">Ένταξη<text:s/>σε<text:s/>προγράμματα<text:s/>που<text:s/>υλοποιούνται<text:s/>στο<text:s/>πλαίσιο<text:s/>του<text:s/>Ταμείου<text:s/>Ευρωπαϊκής<text:s/>Βοήθειας<text:s/>προς<text:s/>τους<text:s/>Άπορους.</text:span></text:p>
      <text:p text:style-name="P42"><text:span text:style-name="T42_1">-</text:span><text:span text:style-name="T42_2"><text:tab/></text:span><text:span text:style-name="T42_3">Κοινωνικό<text:s/>τιμολόγιο<text:s/>παρόχων<text:s/>ηλεκτρικής<text:s/>ενέργειας.</text:span></text:p>
      <text:p text:style-name="P43"><text:span text:style-name="T43_1">-</text:span><text:span text:style-name="T43_2"><text:tab/></text:span><text:span text:style-name="T43_3">Κοινωνικό<text:s/>τιμολόγιο<text:s/>παρόχων<text:s/>ύδρευσης.</text:span></text:p>
      <text:p text:style-name="P44"><text:span text:style-name="T44_1">-</text:span><text:span text:style-name="T44_2"><text:tab/></text:span><text:span text:style-name="T44_3">Κοινωνικό<text:s/>τιμολόγιο<text:s/>Δήμων<text:s/>και<text:s/>Δημοτικών<text:s/>Επιχειρήσεων.</text:span></text:p>
      <text:p text:style-name="P45"><text:span text:style-name="T45_1">3.</text:span><text:span text:style-name="T45_2"><text:s/>Υπηρεσίες<text:s/>ενεργοποίησης:<text:s/>προώθηση<text:s/>των<text:s/>δικαιούχων,<text:s/>εφόσoν<text:s/>δύνανται<text:s/>να<text:s/>εργαστούν,<text:s/>σε<text:s/>δράσεις<text:s/>που<text:s/>στοχεύουν<text:s/>στην<text:s/>ένταξη<text:s/>ή<text:s/>επανένταξή<text:s/>τους<text:s/>στην<text:s/>αγορά<text:s/>εργασίας<text:s/>και<text:s/>μπορεί<text:s/>να<text:s/>περιλαμβάνουν,<text:s/>μεταξύ<text:s/>άλλων:</text:span></text:p>
      <text:p text:style-name="P46"><text:span text:style-name="T46_1">-</text:span><text:span text:style-name="T46_2"><text:tab/></text:span><text:span text:style-name="T46_3">Την<text:s/>κάλυψη<text:s/>προτεινόμενης<text:s/>θέσης<text:s/>εργασίας.</text:span></text:p>
      <text:p text:style-name="P47"><text:span text:style-name="T47_1">-</text:span><text:span text:style-name="T47_2"><text:tab/></text:span><text:span text:style-name="T47_3">Τη<text:s/>συμμετοχή<text:s/>σε<text:s/>προγράμματα<text:s/>κοινωφελούς<text:s/>εργασίας.</text:span></text:p>
      <text:p text:style-name="P48"><text:span text:style-name="T48_1">-</text:span><text:span text:style-name="T48_2"><text:tab/></text:span><text:span text:style-name="T48_3">Τη<text:s/>συμμετοχή<text:s/>σε<text:s/>προγράμματα<text:s/>επαγγελματικής<text:s/>κατάρτισης.</text:span></text:p>
      <text:p text:style-name="P49"><text:span text:style-name="T49_1">-</text:span><text:span text:style-name="T49_2"><text:tab/></text:span><text:span text:style-name="T49_3">Τη<text:s/>συμμετοχή<text:s/>σε<text:s/>προγράμματα<text:s/>απόκτησης<text:s/>επαγγελματικής<text:s/>εμπειρίας.</text:span></text:p>
      <text:p text:style-name="P50"><text:span text:style-name="T50_1">-</text:span><text:span text:style-name="T50_2"><text:tab/></text:span><text:span text:style-name="T50_3">Την<text:s/>ένταξη<text:s/>ή<text:s/>την<text:s/>επιστροφή<text:s/>στο<text:s/>εκπαιδευτικό<text:s/>σύστημα<text:s/>και<text:s/>στα<text:s/>σχολεία<text:s/>δεύτερης<text:s/>ευκαιρίας.</text:span></text:p>
      <text:h text:style-name="P51" text:outline-level="6"><text:span text:style-name="T51_1">Άρθρο<text:s/>2</text:span></text:h>
      <text:p text:style-name="P52"><text:span text:style-name="T52_1">Ορισμοί<text:s/>για<text:s/>την<text:s/>εφαρμογή<text:s/>του<text:s/>Κ.Ε.Α.</text:span></text:p>
      <text:p text:style-name="P53"><text:span text:style-name="T53_1">Ως<text:s/>Ωφελούμενες<text:s/>μονάδες<text:s/>ορίζονται<text:s/>οι<text:s/>κάτωθι<text:s/>κατηγορίες:</text:span></text:p>
      <text:p text:style-name="P54"><text:span text:style-name="T54_1">α.<text:s/>Μονοπρόσωπο<text:s/>νοικοκυριό:<text:s/>κάθε<text:s/>ενήλικο<text:s/>άτομο<text:s/>που<text:s/>διαμένει<text:s/>μόνο<text:s/>του<text:s/>σε<text:s/>κατοικία<text:s/>και<text:s/>δεν<text:s/>εμπίπτει<text:s/>στην<text:s/>κατηγορία<text:s/>ενηλίκων<text:s/>έως<text:s/>25<text:s/>ετών<text:s/>που<text:s/>φοιτούν<text:s/>σε<text:s/>πανεπιστημιακές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.</text:span></text:p>
      <text:p text:style-name="P55"><text:span text:style-name="T55_1">β.<text:s/>Πολυπρόσωπο<text:s/>νοικοκυριό:<text:s/>όλα<text:s/>τα<text:s/>άτομα<text:s/>που<text:s/>διαμένουν<text:s/>κάτω<text:s/>από<text:s/>την<text:s/>ίδια<text:s/>στέγη.<text:s/>Δύναται<text:s/>να<text:s/>απαρτίζεται<text:s/>και<text:s/>από<text:s/>φιλοξενούμενα<text:s/>άτομα<text:s/>ή<text:s/>φιλοξενούμενη<text:s/>οικογένεια,<text:s/>με<text:s/>την<text:s/>προϋπόθεση<text:s/>ότι<text:s/>η<text:s/>φιλοξενία<text:s/>είχε<text:s/>δηλωθεί<text:s/>στην<text:s/>τελευταία<text:s/>εκκαθαρισμένη<text:s/>δήλωση<text:s/>φορολογίας<text:s/>εισοδήματος.<text:s/>Στο<text:s/>πολυπρόσωπο<text:s/>νοικοκυριό<text:s/>εντάσσονται<text:s/>και<text:s/>τα<text:s/>ενήλικα<text:s/>τέκνα<text:s/>έως<text:s/>25<text:s/>ετών<text:s/>που<text:s/>φοιτούν<text:s/>σε<text:s/>πανεπιστημιακές<text:s/>σχολές<text:s/>ή<text:s/>σχολεία<text:s/>ή<text:s/>ινστιτούτα<text:s/>επαγγελματικής<text:s/>εκπαίδευσης<text:s/>ή<text:s/>κατάρτισης,<text:s/>ανεξαρτήτως<text:s/>του<text:s/>τόπου<text:s/>διαμονής<text:s/>τους.</text:span></text:p>
      <text:p text:style-name="P56"><text:span text:style-name="T56_1">γ.<text:s/>Άστεγοι:<text:s/>τα<text:s/>άτομα<text:s/>που<text:s/>διαβιούν<text:s/>στο<text:s/>δρόμο<text:s/>ή<text:s/>σε<text:s/>ακατάλληλα<text:s/>καταλύματα,<text:s/>υπό<text:s/>την<text:s/>προϋπόθεση<text:s/>ότι<text:s/>έχουν<text:s/>καταγραφεί<text:s/>από<text:s/>τις<text:s/>κοινωνικές<text:s/>υπηρεσίες<text:s/>των<text:s/>Δήμων<text:s/>ή<text:s/>κάνουν<text:s/>χρήση<text:s/>των<text:s/>υπηρεσιών<text:s/>Ανοικτών<text:s/>Κέντρων<text:s/>Ημέρας<text:s/>Αστέγων<text:s/>ή/και<text:s/>Υπνωτηρίων<text:s/>που<text:s/>λειτουργούν<text:s/>στους<text:s/>Δήμους,<text:s/>δύναται<text:s/>να<text:s/>είναι<text:s/>δικαιούχοι<text:s/>του<text:s/>προγράμματος.<text:s/>Η<text:s/>διαπίστωση<text:s/>της<text:s/>έλλειψης<text:s/>στέγης<text:s/>δεν<text:s/>δύναται<text:s/>να<text:s/>τεκμηριωθεί<text:s/>μόνο<text:s/>μέσω<text:s/>του<text:s/>εντύπου<text:s/>της<text:s/>δήλωσης<text:s/>φορολογίας<text:s/>εισοδήματος.</text:span></text:p>
      <text:p text:style-name="P57"><text:span text:style-name="T57_1">Δικαιούχος:<text:s/>το<text:s/>ενήλικο<text:s/>άτομο<text:s/>που<text:s/>υποβάλλει<text:s/>αίτηση<text:s/>για<text:s/>λογαριασμό<text:s/>του<text:s/>νοικοκυριού,<text:s/>η<text:s/>οποία<text:s/>έχει<text:s/>κριθεί<text:s/>και<text:s/>πληροί<text:s/>τα<text:s/>κριτήρια<text:s/>ένταξης<text:s/>στο<text:s/>πρόγραμμα.</text:span></text:p>
      <text:p text:style-name="P58"><text:span text:style-name="T58_1">Ανήλικα<text:s/>μέλη:<text:s/>τα<text:s/>μέλη<text:s/>του<text:s/>νοικοκυριού<text:s/>έως<text:s/>18<text:s/>ετών.</text:span></text:p>
      <text:p text:style-name="P59"><text:span text:style-name="T59_1">Απροστάτευτα<text:s/>τέκνα:<text:s/>τα<text:s/>ανήλικα<text:s/>μέλη<text:s/>του<text:s/>νοικοκυριού<text:s/>που<text:s/>είναι<text:s/>ορφανά<text:s/>και<text:s/>από<text:s/>τους<text:s/>δύο<text:s/>γονείς<text:s/>ή<text:s/>που<text:s/>κανείς<text:s/>γονέας<text:s/>δεν<text:s/>μπορεί<text:s/>να<text:s/>ασκήσει<text:s/>τη<text:s/>γονική<text:s/>τους<text:s/>μέριμνα,<text:s/>λόγω<text:s/>ασθενείας,<text:s/>αναπηρίας,<text:s/>κράτησης<text:s/>ή<text:s/>στρατιωτικής<text:s/>θητείας<text:s/>και<text:s/>που<text:s/>η<text:s/>επιμέλειά<text:s/>τους<text:s/>έχει<text:s/>ανατεθεί<text:s/>με<text:s/>δικαστική<text:s/>απόφαση<text:s/>σε<text:s/>μέλος<text:s/>του<text:s/>νοικοκυριού.</text:span></text:p>
      <text:p text:style-name="P60"><text:span text:style-name="T60_1">Εξαιρέσεις<text:s/>υπαγωγής<text:s/>στο<text:s/>πρόγραμμα:<text:s/>από<text:s/>την<text:s/>ένταξη<text:s/>στο<text:s/>πρόγραμμα<text:s/>εξαιρούνται<text:s/>και<text:s/>δεν<text:s/>θεωρούνται<text:s/>μέλη<text:s/>του<text:s/>νοικοκυριού<text:s/>οι<text:s/>κάτωθι<text:s/>κατηγορίες:</text:span></text:p>
      <text:p text:style-name="P61"><text:span text:style-name="T61_1">-</text:span><text:span text:style-name="T61_2"><text:tab/></text:span><text:span text:style-name="T61_3">Άτομα<text:s/>τα<text:s/>οποία<text:s/>φιλοξενούνται<text:s/>ή<text:s/>περιθάλπονται<text:s/>σε<text:s/>Μονάδες<text:s/>Κλειστής<text:s/>Φροντίδας<text:s/>ή<text:s/>σε<text:s/>Στέγες<text:s/>Υποστηριζόμενης<text:s/>Διαβίωσης<text:s/>ή<text:s/>σε<text:s/>Ξενώνες<text:s/>Μεταβατικής<text:s/>Φιλοξενίας<text:s/>Αστέγων.</text:span></text:p>
      <text:p text:style-name="P62"><text:span text:style-name="T62_1">-</text:span><text:span text:style-name="T62_2"><text:tab/></text:span><text:span text:style-name="T62_3">Άτομα,<text:s/>τα<text:s/>οποία<text:s/>φιλοξενούνται<text:s/>σε<text:s/>Μονάδες<text:s/>Ψυχοκοινωνικής<text:s/>Αποκατάστασης<text:s/>(οικοτροφεία,<text:s/>ξενώνες<text:s/>κτλ),<text:s/>ή<text:s/>είναι<text:s/>δικαιούχοι<text:s/>του<text:s/>προγράμματος<text:s/>Προστατευμένων<text:s/>Διαμερισμάτων<text:s/>του<text:s/>αρ.<text:s/>9<text:s/>του<text:s/>ν.<text:s/>2716/1999.</text:span></text:p>
      <text:p text:style-name="P63"><text:span text:style-name="T63_1">-</text:span><text:span text:style-name="T63_2"><text:tab/></text:span><text:span text:style-name="T63_3">Όσοι<text:s/>υπηρετούν<text:s/>τη<text:s/>θητεία<text:s/>τους<text:s/>στις<text:s/>ένοπλες<text:s/>δυνάμεις.</text:span></text:p>
      <text:p text:style-name="P64"><text:span text:style-name="T64_1">-</text:span><text:span text:style-name="T64_2"><text:tab/></text:span><text:span text:style-name="T64_3">Όσοι<text:s/>κρατούνται<text:s/>σε<text:s/>σωφρονιστικά<text:s/>καταστήματα.</text:span></text:p>
      <text:p text:style-name="P65"><text:span text:style-name="T65_1">Εγγυημένο<text:s/>ποσό:<text:s/>το<text:s/>ποσό<text:s/>που<text:s/>εγγυάται<text:s/>το<text:s/>πρόγραμμα<text:s/>για<text:s/>κάθε<text:s/>νοικοκυριό,<text:s/>ανάλογα<text:s/>με<text:s/>τον<text:s/>αριθμό<text:s/>και<text:s/>την<text:s/>ηλικία<text:s/>των<text:s/>μελών<text:s/>του,<text:s/>μετά<text:s/>και<text:s/>την<text:s/>καταβολή<text:s/>της<text:s/>εισοδηματικής<text:s/>ενίσχυσης<text:s/>του<text:s/>Κ.Ε.Α.<text:s/>Το<text:s/>εγγυημένο<text:s/>ποσό<text:s/>ορίζεται<text:s/>ως<text:s/>ακολούθως:</text:span></text:p>
      <text:p text:style-name="P66"><text:span text:style-name="T66_1">-</text:span><text:span text:style-name="T66_2"><text:tab/></text:span><text:span text:style-name="T66_3">Για<text:s/>το<text:s/>μονοπρόσωπο<text:s/>νοικοκυριό:<text:s/>€200<text:s/>ανά<text:s/>μήνα.</text:span></text:p>
      <text:p text:style-name="P67"><text:span text:style-name="T67_1">-</text:span><text:span text:style-name="T67_2"><text:tab/></text:span><text:span text:style-name="T67_3">Για<text:s/>κάθε<text:s/>επιπλέον<text:s/>ενήλικο<text:s/>μέλος<text:s/>του<text:s/>νοικοκυριού:<text:s/>προσαύξηση<text:s/>του<text:s/>εγγυημένου<text:s/>ποσού<text:s/>κατά<text:s/>100€<text:s/>ανά<text:s/>μήνα.</text:span></text:p>
      <text:p text:style-name="P68"><text:span text:style-name="T68_1">-</text:span><text:span text:style-name="T68_2"><text:tab/></text:span><text:span text:style-name="T68_3">Για<text:s/>κάθε<text:s/>ανήλικο<text:s/>μέλος<text:s/>του<text:s/>νοικοκυριού:<text:s/>προσαύξηση<text:s/>του<text:s/>εγγυημένου<text:s/>ποσού<text:s/>κατά<text:s/>50€<text:s/>ανά<text:s/>μήνα.</text:span></text:p>
      <text:p text:style-name="P69"><text:span text:style-name="T69_1">-</text:span><text:span text:style-name="T69_2"><text:tab/></text:span><text:span text:style-name="T69_3">Στη<text:s/>μονογονεϊκή<text:s/>οικογένεια,<text:s/>δηλαδή<text:s/>σε<text:s/>εκείνη<text:s/>στην<text:s/>οποία<text:s/>ένας<text:s/>μόνος<text:s/>γονέας<text:s/>(άγαμος,<text:s/>σε<text:s/>χηρεία<text:s/>ή<text:s/>διαζευγμένος,<text:s/>ή<text:s/>λόγω<text:s/>κράτησης<text:s/>του<text:s/>έτερου<text:s/>γονέα<text:s/>σε<text:s/>σωφρονιστικό<text:s/>κατάστημα)<text:s/>ασκεί<text:s/>κατ’<text:s/>αποκλειστικότητα<text:s/>ή<text:s/>μετά<text:s/>από<text:s/>σχετική<text:s/>ανάθεση<text:s/>τη<text:s/>γονική<text:s/>μέριμνα<text:s/>ενός<text:s/>ή<text:s/>περισσότερων<text:s/>ανήλικων<text:s/>τέκνων,<text:s/>για<text:s/>τις<text:s/>ανάγκες<text:s/>υπολογισμού<text:s/>του<text:s/>εγγυημένου<text:s/>ποσού<text:s/>το<text:s/>μεγαλύτερο<text:s/>σε<text:s/>ηλικία<text:s/>ανήλικο<text:s/>μέλος<text:s/>λογίζεται<text:s/>ως<text:s/>ενήλικας.</text:span></text:p>
      <text:p text:style-name="P70"><text:span text:style-name="T70_1">-</text:span><text:span text:style-name="T70_2"><text:tab/></text:span><text:span text:style-name="T70_3">Σε<text:s/>νοικοκυριό<text:s/>με<text:s/>απροστάτευτο/α<text:s/>τέκνο/α,<text:s/>για<text:s/>τις<text:s/>ανάγκες<text:s/>υπολογισμού<text:s/>του<text:s/>εγγυημένου<text:s/>ποσού<text:s/>κάθε<text:s/>απροστάτευτο<text:s/>τέκνο<text:s/>λογίζεται<text:s/>ως<text:s/>ενήλικας.</text:span></text:p>
      <text:p text:style-name="P71"><text:span text:style-name="T71_1">Ως<text:s/>ανώτατο<text:s/>όριο<text:s/>του<text:s/>εγγυημένου<text:s/>ποσού<text:s/>ορίζονται<text:s/>τα<text:s/>900<text:s/>ευρώ<text:s/>μηνιαίως,<text:s/>ανεξαρτήτως<text:s/>της<text:s/>σύνθεσης<text:s/>του<text:s/>νοικοκυριού.</text:span></text:p>
      <text:p text:style-name="P72"><text:span text:style-name="T72_1">Δηλούμενο<text:s/>εισόδημα:<text:s/>το<text:s/>συνολικό<text:s/>πραγματικό<text:s/>εισόδημα<text:s/>από<text:s/>κάθε<text:s/>πηγή<text:s/>ημεδαπής<text:s/>και<text:s/>αλλοδαπής<text:s/>προέλευσης<text:s/>–<text:s/>προ<text:s/>φόρων,<text:s/>μετά<text:s/>την<text:s/>αφαίρεση<text:s/>των<text:s/>εισφορών<text:s/>για<text:s/>κοινωνική<text:s/>ασφάλιση<text:s/>–<text:s/>που<text:s/>εισπράχθηκε<text:s/>από<text:s/>όλα<text:s/>τα<text:s/>μέλη<text:s/>του<text:s/>νοικοκυριού,<text:s/>κατά<text:s/>τους<text:s/>έξι<text:s/>(6)<text:s/>μήνες<text:s/>πριν<text:s/>από<text:s/>το<text:s/>μήνα<text:s/>υποβολής<text:s/>της<text:s/>αίτησης.<text:s/>Στο<text:s/>συνολικό<text:s/>δηλούμενο<text:s/>εισόδημα<text:s/>συμπεριλαμβάνεται<text:s/>και<text:s/>το<text:s/>σύνολο<text:s/>των<text:s/>επιδομάτων<text:s/>και<text:s/>άλλων<text:s/>ενισχύσεων,<text:s/>καθώς<text:s/>και<text:s/>το<text:s/>εισόδημα<text:s/>που<text:s/>απαλλάσσεται<text:s/>από<text:s/>το<text:s/>φόρο<text:s/>ή<text:s/>φορολογείται<text:s/>με<text:s/>ειδικό<text:s/>τρόπο,<text:s/>με<text:s/>τις<text:s/>εξαιρέσεις<text:s/>που<text:s/>αναφέρονται<text:s/>παρακάτω.</text:span></text:p>
      <text:p text:style-name="P73"><text:span text:style-name="T73_1">Το<text:s/>δηλούμενο<text:s/>εισόδημα<text:s/>δεν<text:s/>περιλαμβάνει<text:s/>το<text:s/>επίδομα<text:s/>αναδοχής<text:s/>της<text:s/>διάταξης<text:s/>του<text:s/>άρθρου<text:s/>9<text:s/>του<text:s/>ν.<text:s/>2082/1992,<text:s/>καθώς<text:s/>και<text:s/>τα<text:s/>μη<text:s/>ανταποδοτικά<text:s/>επιδόματα<text:s/>αναπηρίας<text:s/>που<text:s/>καταβάλλονται<text:s/>από<text:s/>το<text:s/>κράτος.</text:span></text:p>
      <text:p text:style-name="P74"><text:span text:style-name="T74_1">Υπολογισμός<text:s/>του<text:s/>εισοδήματος<text:s/>για<text:s/>ένταξη<text:s/>στο<text:s/>πρόγραμμα:<text:s/>για<text:s/>την<text:s/>ένταξη<text:s/>στο<text:s/>πρόγραμμα<text:s/>και<text:s/>τον<text:s/>υπολογισμό<text:s/>της<text:s/>εισοδηματικής<text:s/>ενίσχυσης,<text:s/>αφαιρείται<text:s/>από<text:s/>το<text:s/>συνολικό<text:s/>δηλούμενο<text:s/>εισόδημα,<text:s/>το<text:s/>20%<text:s/>του<text:s/>καθαρού<text:s/>εισοδήματος<text:s/>από<text:s/>μισθωτές<text:s/>υπηρεσίες,<text:s/>από<text:s/>υπηρεσίες<text:s/>που<text:s/>παρέχονται<text:s/>με<text:s/>δελτίο<text:s/>παροχής<text:s/>υπηρεσιών<text:s/>ή<text:s/>εργόσημο,<text:s/>καθώς<text:s/>και<text:s/>το<text:s/>20%<text:s/>του<text:s/>ποσού<text:s/>από<text:s/>πηγές<text:s/>κατάρτισης,<text:s/>προγράμματα<text:s/>κοινωφελούς<text:s/>εργασίας<text:s/>ή<text:s/>από<text:s/>οποιοδήποτε<text:s/>άλλο<text:s/>πρόγραμμα<text:s/>εργασίας.</text:span></text:p>
      <text:p text:style-name="P75"><text:span text:style-name="T75_1">Σε<text:s/>περίπτωση<text:s/>που<text:s/>μέλος<text:s/>του<text:s/>νοικοκυριού<text:s/>βρει<text:s/>εργασία<text:s/>(περιστασιακή,<text:s/>προσωρινή<text:s/>ή<text:s/>μόνιμη),<text:s/>στον<text:s/>υπολογισμό<text:s/>του<text:s/>εισοδήματος<text:s/>για<text:s/>την<text:s/>ένταξη<text:s/>στο<text:s/>πρόγραμμα<text:s/>δεν<text:s/>συνυπολογίζεται<text:s/>κατά<text:s/>τον<text:s/>πρώτο<text:s/>μήνα<text:s/>της<text:s/>εργασίας<text:s/>το<text:s/>100%<text:s/>και<text:s/>κατά<text:s/>τους<text:s/>δύο<text:s/>επόμενους<text:s/>το<text:s/>40%,<text:s/>του<text:s/>καθαρού<text:s/>μηνιαίου<text:s/>εισοδήματος<text:s/>από<text:s/>την<text:s/>ανωτέρω<text:s/>εργασία.<text:s/>Εάν<text:s/>το<text:s/>μέλος<text:s/>του<text:s/>νοικοκυριού<text:s/>εξακολουθεί<text:s/>να<text:s/>εργάζεται<text:s/>για<text:s/>διάστημα<text:s/>άνω<text:s/>των<text:s/>τριών<text:s/>μηνών,<text:s/>το<text:s/>δικαίωμα<text:s/>στην<text:s/>εισοδηματική<text:s/>ενίσχυση<text:s/>διακόπτεται<text:s/>από<text:s/>την<text:s/>έναρξη<text:s/>του<text:s/>τέταρτου<text:s/>μήνα<text:s/>εργασίας,<text:s/>εφόσον<text:s/>δεν<text:s/>πληρούνται<text:s/>τα<text:s/>κριτήρια<text:s/>για<text:s/>ένταξη<text:s/>στο<text:s/>πρόγραμμα.<text:s/>Εάν<text:s/>τα<text:s/>κριτήρια<text:s/>εξακολουθούν<text:s/>να<text:s/>πληρούνται,<text:s/>το<text:s/>νοικοκυριό<text:s/>λαμβάνει<text:s/>το<text:s/>ποσό<text:s/>της<text:s/>εισοδηματικής<text:s/>ενίσχυσης<text:s/>που<text:s/>του<text:s/>αναλογεί.<text:s/>Η<text:s/>ανωτέρω<text:s/>εξαίρεση<text:s/>από<text:s/>τον<text:s/>υπολογισμό<text:s/>του<text:s/>εισοδήματος<text:s/>για<text:s/>ένταξη<text:s/>στο<text:s/>πρόγραμμα<text:s/>δύναται<text:s/>να<text:s/>εφαρμοστεί<text:s/>μια<text:s/>και<text:s/>μόνη<text:s/>φορά<text:s/>σε<text:s/>διάστημα<text:s/>ενός<text:s/>έτους<text:s/>από<text:s/>την<text:s/>έναρξη<text:s/>ισχύος<text:s/>της.</text:span></text:p>
      <text:p text:style-name="P76"><text:span text:style-name="T76_1">Μηνιαίο<text:s/>ποσό<text:s/>εισοδηματικής<text:s/>ενίσχυσης:<text:s/>η<text:s/>διαφορά<text:s/>μεταξύ<text:s/>του<text:s/>εξαπλάσιου<text:s/>ύψους<text:s/>του<text:s/>εγγυημένου<text:s/>ποσού<text:s/>και<text:s/>του<text:s/>εξαμηνιαίου<text:s/>δηλούμενου<text:s/>εισοδήματος<text:s/>του<text:s/>νοικοκυριού,<text:s/>όπως<text:s/>αυτό<text:s/>υπολογίζεται<text:s/>για<text:s/>τους<text:s/>σκοπούς<text:s/>της<text:s/>ένταξης<text:s/>στο<text:s/>πρόγραμμα,<text:s/>διαιρούμενη<text:s/>διά<text:s/>έξι.</text:span></text:p>
      <text:p text:style-name="P77"><text:span text:style-name="T77_1">Μη<text:s/>δυνάμενοι<text:s/>για<text:s/>εργασία:<text:s/>για<text:s/>τους<text:s/>σκοπούς<text:s/>του<text:s/>προγράμματος,<text:s/>μη<text:s/>δυνάμενοι<text:s/>για<text:s/>εργασία<text:s/>θεωρούνται<text:s/>οι<text:s/>δικαιούχοι,<text:s/>που<text:s/>ανήκουν<text:s/>στις<text:s/>κάτωθι<text:s/>κατηγορίες:</text:span></text:p>
      <text:p text:style-name="P78"><text:span text:style-name="T78_1">-</text:span><text:span text:style-name="T78_2"><text:tab/></text:span><text:span text:style-name="T78_3">ΑμεΑ,<text:s/>τα<text:s/>οποία<text:s/>σύμφωνα<text:s/>με<text:s/>την<text:s/>γνωμάτευση<text:s/>της<text:s/>Επιτροπής<text:s/>Πιστοποίησης<text:s/>Αναπηρίας<text:s/>έχουν<text:s/>κριθεί,<text:s/>ή<text:s/>που<text:s/>δηλώνουν<text:s/>στο<text:s/>σχετικό<text:s/>πεδίο<text:s/>της<text:s/>αίτησης<text:s/>για<text:s/>ένταξη<text:s/>στο<text:s/>Κ.Ε.Α.,<text:s/>«ανίκανα<text:s/>για<text:s/>εργασία».</text:span></text:p>
      <text:p text:style-name="P79"><text:span text:style-name="T79_1">-</text:span><text:span text:style-name="T79_2"><text:tab/></text:span><text:span text:style-name="T79_3">Φοιτητές<text:s/>προγραμμάτων<text:s/>πλήρους<text:s/>φοίτησης,<text:s/>μαθητευόμενοι<text:s/>των<text:s/>επαγγελματικών<text:s/>σχολών<text:s/>ή<text:s/>όσοι<text:s/>εξασκούνται<text:s/>πρακτικά<text:s/>στα<text:s/>πλαίσια<text:s/>επαγγελματικού<text:s/>εκπαιδευτικού<text:s/>προγράμματος<text:s/>χωρίς<text:s/>εργασιακή<text:s/>σχέση.</text:span></text:p>
      <text:p text:style-name="P80"><text:span text:style-name="T80_1">Δυνάμενοι<text:s/>για<text:s/>εργασία:<text:s/>θεωρούνται<text:s/>οι<text:s/>δικαιούχοι,<text:s/>ηλικίας<text:s/>18<text:s/>έως<text:s/>65<text:s/>ετών,<text:s/>που<text:s/>δεν<text:s/>εργάζονται<text:s/>και<text:s/>δεν<text:s/>ανήκουν<text:s/>στις<text:s/>ανωτέρω<text:s/>κατηγορίες.</text:span></text:p>
      <text:h text:style-name="P81" text:outline-level="6"><text:span text:style-name="T81_1">Άρθρο<text:s/>3<text:s/></text:span></text:h>
      <text:h text:style-name="P82" text:outline-level="6"><text:span text:style-name="T82_1">Κριτήρια<text:s/>ένταξης<text:s/>στο<text:s/>πρόγραμμα</text:span></text:h>
      <text:p text:style-name="P83"><text:span text:style-name="T83_1">Τα<text:s/>νοικοκυριά<text:s/>εντάσσονται<text:s/>στο<text:s/>πρόγραμμα,<text:s/>εφόσον<text:s/>πληρούν<text:s/>αθροιστικά<text:s/>τα<text:s/>ακόλουθα<text:s/>εισοδηματικά,<text:s/>περιουσιακά<text:s/>και<text:s/>κριτήρια<text:s/>διαμονής:</text:span></text:p>
      <text:p text:style-name="P84"><text:span text:style-name="T84_1">1.</text:span><text:span text:style-name="T84_2"><text:s/>Εισοδηματικά<text:s/>κριτήρια</text:span></text:p>
      <text:p text:style-name="P85"><text:span text:style-name="T85_1">Το<text:s/>δηλούμενο<text:s/>εισόδημα<text:s/>του<text:s/>νοικοκυριού,<text:s/>όπως<text:s/>υπολογίζεται<text:s/>για<text:s/>τους<text:s/>σκοπούς<text:s/>της<text:s/>ένταξης<text:s/>στο<text:s/>πρόγραμμα,<text:s/>τους<text:s/>έξι<text:s/>(6)<text:s/>τελευταίους<text:s/>μήνες<text:s/>πριν<text:s/>την<text:s/>υποβολή<text:s/>της<text:s/>αίτησης,<text:s/>δεν<text:s/>μπορεί<text:s/>να<text:s/>υπερβαίνει<text:s/>το<text:s/>εξαπλάσιο<text:s/>του<text:s/>εγγυημένου<text:s/>ποσού<text:s/>για<text:s/>κάθε<text:s/>τύπο<text:s/>νοικοκυριού.</text:span></text:p>
      <text:p text:style-name="P86"><text:span text:style-name="T86_1">Παρατίθενται,<text:s/>ενδεικτικά,<text:s/>οι<text:s/>ακόλουθες<text:s/>περιπτώσει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7"><text:span text:style-name="T87_1">Σύνθεση<text:s/>Νοικοκυριού</text:span></text:p>
          </table:table-cell>
          <table:table-cell table:style-name="Cell2">
            <text:p text:style-name="P88"><text:span text:style-name="T88_1">Εξαμηνιαίο<text:s/>Εισόδημα</text:span></text:p>
          </table:table-cell>
        </table:table-row>
        <table:table-row table:style-name="Row2">
          <table:table-cell table:style-name="Cell3">
            <text:p text:style-name="P89"><text:span text:style-name="T89_1">Μονοπρόσωπο<text:s/>νοικοκυριό</text:span></text:p>
          </table:table-cell>
          <table:table-cell table:style-name="Cell4">
            <text:p text:style-name="P90"><text:span text:style-name="T90_1">1.200€</text:span></text:p>
          </table:table-cell>
        </table:table-row>
        <table:table-row table:style-name="Row3">
          <table:table-cell table:style-name="Cell5">
            <text:p text:style-name="P91"><text:span text:style-name="T91_1">Νοικοκυριό<text:s/>αποτελούμενο<text:s/>από<text:s/>δύο<text:s/>ενήλικα<text:s/>μέλη<text:s/>ή<text:s/>μονογονεϊκή<text:s/>οικογένεια<text:s/>με<text:s/>ένα<text:s/>ανήλικο<text:s/>μέλος</text:span></text:p>
          </table:table-cell>
          <table:table-cell table:style-name="Cell6">
            <text:p text:style-name="P92"><text:span text:style-name="T92_1">1.800€</text:span></text:p>
          </table:table-cell>
        </table:table-row>
        <table:table-row table:style-name="Row4">
          <table:table-cell table:style-name="Cell7">
            <text:p text:style-name="P93"><text:span text:style-name="T93_1">Νοικοκυριό<text:s/>αποτελούμενο<text:s/>από<text:s/>δύο<text:s/>ενήλικα<text:s/>και<text:s/>ένα<text:s/>ανήλικο<text:s/>μέλος<text:s/>ή<text:s/>μονογονεϊκή<text:s/>οικογένεια<text:s/>με<text:s/>δύο<text:s/>ανήλικα<text:s/>μέλη</text:span></text:p>
          </table:table-cell>
          <table:table-cell table:style-name="Cell8">
            <text:p text:style-name="P94"><text:span text:style-name="T94_1">2.100€</text:span></text:p>
          </table:table-cell>
        </table:table-row>
        <table:table-row table:style-name="Row5">
          <table:table-cell table:style-name="Cell9">
            <text:p text:style-name="P95"><text:span text:style-name="T95_1">Νοικοκυριό<text:s/>αποτελούμενο<text:s/>από<text:s/>τρία<text:s/>ενήλικα<text:s/>μέλη<text:s/>ή<text:s/>δύο<text:s/>ενήλικα<text:s/>και<text:s/>δύο<text:s/>ανήλικα<text:s/>μέλη<text:s/>ή<text:s/>μονογονεϊκή<text:s/>οικογένεια<text:s/>με<text:s/>τρία<text:s/>ανήλικα<text:s/>μέλη</text:span></text:p>
          </table:table-cell>
          <table:table-cell table:style-name="Cell10">
            <text:p text:style-name="P96"><text:span text:style-name="T96_1">2.400€</text:span></text:p>
          </table:table-cell>
        </table:table-row>
        <table:table-row table:style-name="Row6">
          <table:table-cell table:style-name="Cell11">
            <text:p text:style-name="P97"><text:span text:style-name="T97_1">Νοικοκυριό<text:s/>αποτελούμενο<text:s/>από<text:s/>τρία<text:s/>ενήλικα<text:s/>και<text:s/>ένα<text:s/>ανήλικο<text:s/>μέλος<text:s/>ή<text:s/>δύο<text:s/>ενήλικα<text:s/>και<text:s/>τρία<text:s/>ανήλικα<text:s/>μέλη<text:s/>ή<text:s/>μονογονεϊκή<text:s/>οικογένεια<text:s/>με<text:s/>τέσσερα<text:s/>ανήλικα<text:s/>μέλη</text:span></text:p>
          </table:table-cell>
          <table:table-cell table:style-name="Cell12">
            <text:p text:style-name="P98"><text:span text:style-name="T98_1">2.700€</text:span></text:p>
          </table:table-cell>
        </table:table-row>
        <table:table-row table:style-name="Row7">
          <table:table-cell table:style-name="Cell13">
            <text:p text:style-name="P99"><text:span text:style-name="T99_1">Νοικοκυριό<text:s/>αποτελούμενο<text:s/>από<text:s/>τέσσερα<text:s/>ενήλικα<text:s/>μέλη<text:s/>ή<text:s/>δύο<text:s/>ενήλικα<text:s/>και<text:s/>τέσσερα<text:s/>ανήλικα<text:s/>μέλη<text:s/>ή<text:s/>μονογονεϊκή<text:s/>οικογένεια<text:s/>με<text:s/>πέντε<text:s/>ανήλικα<text:s/>μέλη</text:span></text:p>
          </table:table-cell>
          <table:table-cell table:style-name="Cell14">
            <text:p text:style-name="P100"><text:span text:style-name="T100_1">3.000€</text:span></text:p>
          </table:table-cell>
        </table:table-row>
      </table:table>
      <text:p text:style-name="P101"><text:span text:style-name="T101_1">Για<text:s/>κάθε<text:s/>επιπλέον<text:s/>μέλος<text:s/>προστίθεται<text:s/>το<text:s/>εξαπλάσιο<text:s/>του<text:s/>αντίστοιχου<text:s/>εγγυημένου<text:s/>ποσού,<text:s/>όπως<text:s/>ορίζεται<text:s/>στο<text:s/>άρθρο<text:s/>2<text:s/>της<text:s/>παρούσης.<text:s/>Το<text:s/>δηλούμενο<text:s/>εισόδημα<text:s/>δεν<text:s/>μπορεί<text:s/>να<text:s/>υπερβαίνει<text:s/>το<text:s/>ποσό<text:s/>των<text:s/>5.400<text:s/>ευρώ,<text:s/>ανεξαρτήτως<text:s/>του<text:s/>αριθμού<text:s/>των<text:s/>μελών<text:s/>του<text:s/>νοικοκυριού.</text:span></text:p>
      <text:p text:style-name="P102"><text:span text:style-name="T102_1">2.</text:span><text:span text:style-name="T102_2"><text:s/>Περιουσιακά<text:s/>κριτήρια</text:span></text:p>
      <text:p text:style-name="P103"><text:span text:style-name="T103_1">α.<text:s/>Ακίνητη<text:s/>περιουσία:</text:span></text:p>
      <text:p text:style-name="P104"><text:span text:style-name="T104_1">Η<text:s/>συνολική<text:s/>φορολογητέα<text:s/>αξία<text:s/>της<text:s/>ακίνητης<text:s/>περιουσίας<text:s/>του<text:s/>νοικοκυριού,<text:s/>στην<text:s/>Ελλάδα<text:s/>ή<text:s/>στο<text:s/>εξωτερικό,<text:s/>δεν<text:s/>μπορεί<text:s/>να<text:s/>υπερβαίνει<text:s/>στο<text:s/>σύνολό<text:s/>της<text:s/>το<text:s/>ποσό<text:s/>των<text:s/>90.000<text:s/>ευρώ<text:s/>για<text:s/>το<text:s/>μονοπρόσωπο<text:s/>νοικοκυριό,<text:s/>προσαυξανόμενη<text:s/>κατά<text:s/>15.000<text:s/>ευρώ<text:s/>για<text:s/>κάθε<text:s/>πρόσθετο<text:s/>μέλος<text:s/>και<text:s/>έως<text:s/>150.000<text:s/>ευρώ.</text:span></text:p>
      <text:p text:style-name="P105"><text:span text:style-name="T105_1">β.<text:s/>Κινητή<text:s/>περιουσία:</text:span></text:p>
      <text:p text:style-name="P106"><text:span text:style-name="T106_1">1.</text:span><text:span text:style-name="T106_2"><text:s/>Η<text:s/>αντικειμενική<text:s/>δαπάνη<text:s/>των<text:s/>επιβατικών<text:s/>αυτοκινήτων<text:s/>Ιδιωτικής<text:s/>Χρήσης<text:s/>(Ι.Χ.),<text:s/>Μικτής<text:s/>Χρήσης<text:s/>(Μ.Χ.)<text:s/>ή<text:s/>και<text:s/>των<text:s/>δικύκλων<text:s/>του<text:s/>νοικοκυριού,<text:s/>στην<text:s/>Ελλάδα<text:s/>ή<text:s/>στο<text:s/>εξωτερικό,<text:s/>δεν<text:s/>μπορεί<text:s/>να<text:s/>υπερβαίνει<text:s/>στο<text:s/>σύνολό<text:s/>της,<text:s/>το<text:s/>ποσό<text:s/>των<text:s/>6.000<text:s/>ευρώ.</text:span></text:p>
      <text:p text:style-name="P107"><text:span text:style-name="T107_1">2.</text:span><text:span text:style-name="T107_2"><text:s/>Το<text:s/>συνολικό<text:s/>ύψος<text:s/>των<text:s/>καταθέσεων<text:s/>του<text:s/>νοικοκυριού<text:s/>σε<text:s/>όλα<text:s/>τα<text:s/>πιστωτικά<text:s/>ιδρύματα<text:s/>της<text:s/>χώρας<text:s/>ή<text:s/>του<text:s/>εξωτερικού,<text:s/>ή/και<text:s/>η<text:s/>τρέχουσα<text:s/>αξία<text:s/>μετοχών,<text:s/>ομολόγων<text:s/>κτλ,<text:s/>όπως<text:s/>προκύπτουν<text:s/>από<text:s/>τις<text:s/>ηλεκτρονικές<text:s/>διασταυρώσεις,<text:s/>δεν<text:s/>μπορεί<text:s/>να<text:s/>υπερβαίνει<text:s/>τα<text:s/>όρια<text:s/>του<text:s/>κατωτέρω<text:s/>πίνακα<text:s/>για<text:s/>κάθε<text:s/>τύπο<text:s/>νοικοκυριού,<text:s/>μέχρι<text:s/>και<text:s/>το<text:s/>ποσό<text:s/>των<text:s/>14.400<text:s/>ευρώ.</text:span></text:p>
      <text:p text:style-name="P108"><text:span text:style-name="T108_1">Συγκεκριμένα:</text:span></text:p>
      <table:table table:style-name="Table2">
        <table:table-column table:style-name="Column3"/>
        <table:table-column table:style-name="Column4"/>
        <table:table-row table:style-name="Row8">
          <table:table-cell table:style-name="Cell15">
            <text:p text:style-name="P109"><text:span text:style-name="T109_1">Σύνθεση<text:s/>Νοικοκυριού</text:span></text:p>
          </table:table-cell>
          <table:table-cell table:style-name="Cell16">
            <text:p text:style-name="P110"><text:span text:style-name="T110_1">Όρια<text:s/>καταθέ-<text:s/>σεων/<text:s/>μετοχών,<text:s/>ομολόγων<text:s/>κτλ.</text:span></text:p>
          </table:table-cell>
        </table:table-row>
        <table:table-row table:style-name="Row9">
          <table:table-cell table:style-name="Cell17">
            <text:p text:style-name="P111"><text:span text:style-name="T111_1">Μονοπρόσωπο<text:s/>νοικοκυριό</text:span></text:p>
          </table:table-cell>
          <table:table-cell table:style-name="Cell18">
            <text:p text:style-name="P112"><text:span text:style-name="T112_1">4.800</text:span></text:p>
          </table:table-cell>
        </table:table-row>
        <table:table-row table:style-name="Row10">
          <table:table-cell table:style-name="Cell19">
            <text:p text:style-name="P113"><text:span text:style-name="T113_1">Νοικοκυριό<text:s/>που<text:s/>αποτελείται<text:s/>από<text:s/>δύο<text:s/>ενήλικες<text:s/>ή<text:s/>μονογονεϊκό<text:s/>νοικοκυριό<text:s/>με<text:s/>ένα<text:s/>ανήλικο<text:s/>μέλος</text:span></text:p>
          </table:table-cell>
          <table:table-cell table:style-name="Cell20">
            <text:p text:style-name="P114"><text:span text:style-name="T114_1">7.200</text:span></text:p>
          </table:table-cell>
        </table:table-row>
        <table:table-row table:style-name="Row11">
          <table:table-cell table:style-name="Cell21">
            <text:p text:style-name="P115"><text:span text:style-name="T115_1">Νοικοκυριό<text:s/>που<text:s/>αποτελείται<text:s/>από<text:s/>δύο<text:s/>ενήλικες<text:s/>και<text:s/>ένα<text:s/>ανήλικο<text:s/>μέλος<text:s/>ή<text:s/>μονογονεϊκό<text:s/>νοικοκυριό<text:s/>με<text:s/>δύο<text:s/>ανήλικα<text:s/>μέλη</text:span></text:p>
          </table:table-cell>
          <table:table-cell table:style-name="Cell22">
            <text:p text:style-name="P116"><text:span text:style-name="T116_1">8.400</text:span></text:p>
          </table:table-cell>
        </table:table-row>
        <table:table-row table:style-name="Row12">
          <table:table-cell table:style-name="Cell23">
            <text:p text:style-name="P117"><text:span text:style-name="T117_1">Νοικοκυριό<text:s/>που<text:s/>αποτελείται<text:s/>από<text:s/>τρεις<text:s/>ενήλικες<text:s/>ή<text:s/>δύο<text:s/>ενήλικες<text:s/>και<text:s/>δύο<text:s/>ανήλικα<text:s/>μέλη<text:s/>ή<text:s/>μονογονεϊκό<text:s/>νοικοκυριό<text:s/>με<text:s/>τρία<text:s/>ανήλικα<text:s/>μέλη</text:span></text:p>
          </table:table-cell>
          <table:table-cell table:style-name="Cell24">
            <text:p text:style-name="P118"><text:span text:style-name="T118_1">9.600</text:span></text:p>
          </table:table-cell>
        </table:table-row>
        <table:table-row table:style-name="Row13">
          <table:table-cell table:style-name="Cell25">
            <text:p text:style-name="P119"><text:span text:style-name="T119_1">Νοικοκυριό<text:s/>που<text:s/>αποτελείται<text:s/>από<text:s/>τρεις<text:s/>ενήλικες<text:s/>και<text:s/>ένα<text:s/>ανήλικο<text:s/>μέλος<text:s/>ή<text:s/>δύο<text:s/>ενήλικες<text:s/>και<text:s/>τρία<text:s/>ανήλικα<text:s/>μέλη<text:s/>ή<text:s/>μονογονεϊκό<text:s/>νοικοκυριό<text:s/>με<text:s/>τέσσερα<text:s/>ανήλικα<text:s/>μέλη</text:span></text:p>
          </table:table-cell>
          <table:table-cell table:style-name="Cell26">
            <text:p text:style-name="P120"><text:span text:style-name="T120_1">10.800</text:span></text:p>
          </table:table-cell>
        </table:table-row>
        <table:table-row table:style-name="Row14">
          <table:table-cell table:style-name="Cell27">
            <text:p text:style-name="P121"><text:span text:style-name="T121_1">Νοικοκυριό<text:s/>που<text:s/>αποτελείται<text:s/>από<text:s/>τέσσερις<text:s/>ενήλικες<text:s/>ή<text:s/>δύο<text:s/>ενήλικες<text:s/>και<text:s/>τέσσερα<text:s/>ανήλικα<text:s/>μέλη<text:s/>ή<text:s/>μονογονεϊ-<text:s/>κό<text:s/>νοικοκυριό<text:s/>με<text:s/>πέντε<text:s/>ανήλικα<text:s/>μέλη</text:span></text:p>
          </table:table-cell>
          <table:table-cell table:style-name="Cell28">
            <text:p text:style-name="P122"><text:span text:style-name="T122_1">12.000</text:span></text:p>
          </table:table-cell>
        </table:table-row>
        <table:table-row table:style-name="Row15">
          <table:table-cell table:style-name="Cell29">
            <text:p text:style-name="P123"><text:span text:style-name="T123_1">Νοικοκυριό<text:s/>που<text:s/>αποτελείται<text:s/>από<text:s/>τέσσερις<text:s/>ενήλικες<text:s/>και<text:s/>1<text:s/>ανήλικο<text:s/>μέλος<text:s/>ή<text:s/>δύο<text:s/>ενήλικες<text:s/>και<text:s/>πέντε<text:s/>ανήλικα<text:s/>μέλη<text:s/>ή<text:s/>μονογονεϊκό<text:s/>νοικοκυριό<text:s/>με<text:s/>έξι<text:s/>ανήλικα<text:s/>μέλη</text:span></text:p>
          </table:table-cell>
          <table:table-cell table:style-name="Cell30">
            <text:p text:style-name="P124"><text:span text:style-name="T124_1">13.200</text:span></text:p>
          </table:table-cell>
        </table:table-row>
      </table:table>
      <text:p text:style-name="P125"/>
      <table:table table:style-name="Table3">
        <table:table-column table:style-name="Column5"/>
        <table:table-column table:style-name="Column6"/>
        <table:table-row table:style-name="Row16">
          <table:table-cell table:style-name="Cell31">
            <text:p text:style-name="P126"><text:span text:style-name="T126_1">Νοικοκυριό<text:s/>που<text:s/>αποτελείται<text:s/>από<text:s/>πέντε<text:s/>ενήλικες<text:s/>ή<text:s/>δύο<text:s/>ενήλικες<text:s/>και<text:s/>έξι<text:s/>ανήλικα<text:s/>μέλη<text:s/>ή<text:s/>μονογονεϊκό<text:s/>νοικοκυριό<text:s/>με<text:s/>εφτά<text:s/>ανήλικα<text:s/>μέλη</text:span></text:p>
          </table:table-cell>
          <table:table-cell table:style-name="Cell32">
            <text:p text:style-name="P127"><text:span text:style-name="T127_1">14.400</text:span></text:p>
          </table:table-cell>
        </table:table-row>
      </table:table>
      <text:p text:style-name="P128"><text:span text:style-name="T128_1">γ.<text:s/>Περιουσιακό<text:s/>τεκμήριο:</text:span></text:p>
      <text:p text:style-name="P129"><text:span text:style-name="T129_1">Το<text:s/>συνολικό<text:s/>ποσό<text:s/>από<text:s/>τόκους<text:s/>καταθέσεων<text:s/>των<text:s/>μελών<text:s/>του<text:s/>νοικοκυριού<text:s/>σε<text:s/>όλα<text:s/>τα<text:s/>πιστωτικά<text:s/>ιδρύματα<text:s/>της<text:s/>χώρας<text:s/>ή<text:s/>του<text:s/>εξωτερικού,<text:s/>όπως<text:s/>έχουν<text:s/>δηλωθεί<text:s/>στην<text:s/>τελευταία<text:s/>εκκαθαρισμένη<text:s/>δήλωση<text:s/>φορολογίας<text:s/>εισοδήματος<text:s/>(Ε1),<text:s/>δεν<text:s/>μπορεί<text:s/>να<text:s/>υπερβαίνει<text:s/>το<text:s/>ποσό<text:s/>που<text:s/>προκύπτει<text:s/>από<text:s/>τον<text:s/>κατωτέρω<text:s/>μαθηματικό<text:s/>τύπο:</text:span></text:p>
      <text:p text:style-name="P130"><text:span text:style-name="T130_1">Ετήσιος<text:s/>τόκος<text:s/>=</text:span></text:p>
      <text:p text:style-name="P131"><text:span text:style-name="T131_1">όριο<text:s/>καταθέσεων<text:s/>για<text:s/>κάθε<text:s/>τύπο<text:s/>νοικοκυριού<text:s/>*</text:span></text:p>
      <text:p text:style-name="P132"><text:span text:style-name="T132_1">μέσο<text:s/>ετήσιο<text:s/>καταθετικό<text:s/>επιτόκιο<text:s/>/100</text:span></text:p>
      <text:p text:style-name="P133"><text:span text:style-name="T133_1">Ως<text:s/>έτος<text:s/>υπολογισμού<text:s/>του<text:s/>μέσου<text:s/>καταθετικού<text:s/>επιτοκίου<text:s/>ορίζεται<text:s/>εκείνο<text:s/>στο<text:s/>οποίο<text:s/>αντιστοιχεί<text:s/>η<text:s/>τελευταία<text:s/>εκκαθαρισμένη<text:s/>δήλωση<text:s/>φορολογίας<text:s/>εισοδήματος.</text:span></text:p>
      <text:p text:style-name="P134"><text:span text:style-name="T134_1">Δεν<text:s/>γίνονται<text:s/>δεκτές<text:s/>αιτήσεις<text:s/>νοικοκυριών,<text:s/>τα<text:s/>μέλη<text:s/>των<text:s/>οποίων,<text:s/>βάσει<text:s/>της<text:s/>τελευταίας<text:s/>εκκαθαρισμένης<text:s/>δήλωσης<text:s/>φορολογίας<text:s/>εισοδήματος:</text:span></text:p>
      <text:p text:style-name="P135"><text:span text:style-name="T135_1">-</text:span><text:span text:style-name="T135_2"><text:tab/></text:span><text:span text:style-name="T135_3">εμπίπτουν<text:s/>στις<text:s/>διατάξεις<text:s/>του<text:s/>φόρου<text:s/>πολυτελείας<text:s/>,</text:span></text:p>
      <text:p text:style-name="P136"><text:span text:style-name="T136_1">-</text:span><text:span text:style-name="T136_2"><text:tab/></text:span><text:span text:style-name="T136_3">δηλώνουν<text:s/>δαπάνες<text:s/>για<text:s/>αμοιβές<text:s/>πληρωμάτων<text:s/>σκαφών<text:s/>αναψυχής,</text:span></text:p>
      <text:p text:style-name="P137"><text:span text:style-name="T137_1">-</text:span><text:span text:style-name="T137_2"><text:tab/></text:span><text:span text:style-name="T137_3">δηλώνουν<text:s/>δαπάνες<text:s/>για<text:s/>δίδακτρα<text:s/>σε<text:s/>ιδιωτικά<text:s/>σχολεία,</text:span></text:p>
      <text:p text:style-name="P138"><text:span text:style-name="T138_1">-</text:span><text:span text:style-name="T138_2"><text:tab/></text:span><text:span text:style-name="T138_3">δηλώνουν<text:s/>δαπάνες<text:s/>για<text:s/>οικιακούς<text:s/>βοηθούς,<text:s/>οδηγούς<text:s/>αυτ/των,<text:s/>δασκάλους<text:s/>και<text:s/>λοιπό<text:s/>προσωπικό,</text:span></text:p>
      <text:p text:style-name="P139"><text:span text:style-name="T139_1">όπως<text:s/>αυτές<text:s/>προσδιορίζονται<text:s/>στους<text:s/>αντίστοιχους<text:s/>κωδικούς<text:s/>του<text:s/>εντύπου<text:s/>Ε1.</text:span></text:p>
      <text:p text:style-name="P140"><text:span text:style-name="T140_1">3.</text:span><text:span text:style-name="T140_2"><text:s/>Κριτήρια<text:s/>διαμονής</text:span></text:p>
      <text:p text:style-name="P141"><text:span text:style-name="T141_1">Τα<text:s/>νοικοκυριά<text:s/>διαμένουν<text:s/>νόμιμα<text:s/>και<text:s/>μόνιμα<text:s/>στην<text:s/>ελληνική<text:s/>επικράτεια.</text:span></text:p>
      <text:h text:style-name="P142" text:outline-level="6"><text:span text:style-name="T142_1">Άρθρο<text:s/>4<text:s/></text:span></text:h>
      <text:h text:style-name="P143" text:outline-level="6"><text:span text:style-name="T143_1">Διαδικασία<text:s/>ένταξης<text:s/>στο<text:s/>πρόγραμμα</text:span></text:h>
      <text:p text:style-name="P144"><text:span text:style-name="T144_1">Η<text:s/>διαδικασία<text:s/>ένταξης<text:s/>στο<text:s/>πρόγραμμα<text:s/>αποτελείται<text:s/>από<text:s/>τα<text:s/>κάτωθι<text:s/>στάδια:</text:span></text:p>
      <text:p text:style-name="P145"><text:span text:style-name="T145_1">1.</text:span><text:span text:style-name="T145_2"><text:s/>Υποβολή<text:s/>της<text:s/>αίτησης:<text:s/>η<text:s/>αίτηση,<text:s/>η<text:s/>οποία<text:s/>επέχει<text:s/>θέση<text:s/>υπεύθυνης<text:s/>δήλωσης<text:s/>του<text:s/>νόμου<text:s/>1599/1986<text:s/>ως<text:s/>προς<text:s/>τα<text:s/>δηλωθέντα<text:s/>στοιχεία,<text:s/>υποβάλλεται<text:s/>ηλεκτρονικά,<text:s/>είτε<text:s/>από<text:s/>τους<text:s/>αιτούντες<text:s/>απευθείας,<text:s/>είτε<text:s/>μέσω<text:s/>των<text:s/>αρμοδίων<text:s/>οργάνων<text:s/>των<text:s/>Δήμων<text:s/>στους<text:s/>οποίους<text:s/>διαμένουν<text:s/>οι<text:s/>αιτούντες<text:s/>ή<text:s/>των<text:s/>Κέντρων<text:s/>Εξυπηρέτησης<text:s/>Πολιτών<text:s/>(Κ.Ε.Π.)<text:s/>των<text:s/>Δήμων.<text:s/>Σε<text:s/>περίπτωση<text:s/>που<text:s/>το<text:s/>νοικοκυριό<text:s/>απαρτίζεται<text:s/>και<text:s/>από<text:s/>φιλοξενούμενα<text:s/>μέλη,<text:s/>η<text:s/>αίτηση<text:s/>υποβάλλεται<text:s/>αποκλειστικά<text:s/>μόνο<text:s/>μέσω<text:s/>των<text:s/>Δήμων<text:s/>ή<text:s/>των<text:s/>Κ.Ε.Π.<text:s/>Οι<text:s/>μονογονεϊκές<text:s/>οικογένειες<text:s/>και<text:s/>τα<text:s/>νοικοκυριά<text:s/>με<text:s/>απροστάτευτα<text:s/>τέκνα<text:s/>υποβάλλουν<text:s/>αίτηση<text:s/>αποκλειστικά<text:s/>στους<text:s/>Δήμους.</text:span></text:p>
      <text:p text:style-name="P146"><text:span text:style-name="T146_1">Απαραίτητη<text:s/>προϋπόθεση<text:s/>για<text:s/>την<text:s/>οριστική<text:s/>υποβολή<text:s/>της<text:s/>αίτησης<text:s/>αποτελεί<text:s/>η<text:s/>συμπλήρωση<text:s/>όλων<text:s/>των<text:s/>υποχρεωτικών<text:s/>πεδίων<text:s/>της.<text:s/>Επιπλέον,<text:s/>οι<text:s/>αιτούντες<text:s/>δηλώνουν<text:s/>υποχρεωτικά<text:s/>στην<text:s/>αίτηση<text:s/>τα<text:s/>στοιχεία<text:s/>επικοινωνίας<text:s/>τους<text:s/>και<text:s/>συγκεκριμένα,<text:s/>διεύθυνση<text:s/>ηλεκτρονικής<text:s/>αλληλογραφίας<text:s/>και<text:s/>αριθμό<text:s/>κινητού<text:s/>τηλεφώνου.</text:span></text:p>
      <text:p text:style-name="P147"><text:span text:style-name="T147_1">1.1.</text:span><text:span text:style-name="T147_2"><text:s/>Η<text:s/>αίτηση<text:s/>υποβάλλεται<text:s/>από<text:s/>τον/την<text:s/>υπόχρεο<text:s/>ή<text:s/>το/<text:s/>τη<text:s/>σύζυγο<text:s/>του<text:s/>υπόχρεου<text:s/>υποβολής<text:s/>δήλωσης<text:s/>φορολογίας<text:s/>εισοδήματος<text:s/>του<text:s/>νοικοκυριού.<text:s/>Σε<text:s/>περίπτωση<text:s/>νοικοκυριού<text:s/>που<text:s/>απαρτίζεται<text:s/>και<text:s/>από<text:s/>φιλοξενούμενα<text:s/>μέλη,<text:s/>η<text:s/>αίτηση<text:s/>υποβάλλεται<text:s/>αποκλειστικά<text:s/>από<text:s/>τον/την<text:s/>υπόχρεο<text:s/>ή<text:s/>τον/<text:s/>τη<text:s/>σύζυγο<text:s/>του<text:s/>υπόχρεου<text:s/>υποβολής<text:s/>δήλωσης<text:s/>φορολογίας<text:s/>εισοδήματος<text:s/>της<text:s/>φιλοξενούσας<text:s/>μονάδας,<text:s/>για<text:s/>το<text:s/>σύνολο<text:s/>των<text:s/>μελών<text:s/>του<text:s/>νοικοκυριού.</text:span></text:p>
      <text:p text:style-name="P148"><text:span text:style-name="T148_1">1.1.</text:span><text:span text:style-name="T148_2"><text:s/>α)<text:s/>Διαδικασία<text:s/>απευθείας<text:s/>υποβολής<text:s/>αίτησης<text:s/>από<text:s/>τον<text:s/>αιτούντα:<text:s/>ο<text:s/>αιτών<text:s/>υποβάλλει<text:s/>ηλεκτρονικά<text:s/>την<text:s/>αίτηση<text:s/>μέσω<text:s/>του<text:s/>διαδικτυακού<text:s/>ιστότοπου<text:s/>του<text:s/>προγράμματος,<text:s/>χρησιμοποιώντας<text:s/>τους<text:s/>προσωπικούς<text:s/>κωδικούς<text:s/>πρόσβασης<text:s/>στη<text:s/>φορολογική<text:s/>βάση<text:s/>δεδομένων<text:s/>της<text:s/>Γενικής<text:s/>Γραμματείας<text:s/>Πληροφοριακών<text:s/>Συστημάτων<text:s/>(Γ.Γ.Π.Σ.).<text:s/>Η<text:s/>εισαγωγή<text:s/>των<text:s/>κωδικών<text:s/>πρόσβασης<text:s/>επέχει<text:s/>θέση<text:s/>δήλωσης<text:s/>συναίνεσης<text:s/>διασταύρωσης<text:s/>των<text:s/>στοιχείων<text:s/>όλων<text:s/>των<text:s/>μελών<text:s/>του<text:s/>νοικοκυριού.</text:span></text:p>
      <text:p text:style-name="P149"><text:span text:style-name="T149_1">Ο<text:s/>αιτών<text:s/>συμπληρώνει<text:s/>υποχρεωτικά<text:s/>στα<text:s/>αντίστοιχα<text:s/>πεδία<text:s/>της<text:s/>αίτησης<text:s/>τον<text:s/>Αριθμό<text:s/>Φορολογικού<text:s/>Μητρώου<text:s/>(Α.Φ.Μ.)<text:s/>και<text:s/>τον<text:s/>Αριθμό<text:s/>Μητρώου<text:s/>Κοινωνικής<text:s/>Ασφάλισης<text:s/>(Α.Μ.Κ.Α.).<text:s/>Όσα<text:s/>στοιχεία<text:s/>είναι<text:s/>διαθέσιμα<text:s/>από<text:s/>τις<text:s/>ηλεκτρονικές<text:s/>βάσεις<text:s/>δεδομένων<text:s/>εμφανίζονται<text:s/>προσυμπληρωμένα<text:s/>στα<text:s/>αντίστοιχα<text:s/>πεδία<text:s/>της<text:s/>αίτησης<text:s/>και<text:s/>ο<text:s/>αιτών<text:s/>συμπληρώνει<text:s/>αυτά<text:s/>που<text:s/>λείπουν.</text:span></text:p>
      <text:p text:style-name="P150"><text:span text:style-name="T150_1">Μετά<text:s/>την<text:s/>ολοκλήρωση<text:s/>συμπλήρωσης<text:s/>της<text:s/>αίτησης<text:s/>και<text:s/>σε<text:s/>περίπτωση<text:s/>που<text:s/>δεν<text:s/>προκύπτει<text:s/>αναντιστοιχία<text:s/>μεταξύ<text:s/>των<text:s/>δηλωθέντων<text:s/>στοιχείων<text:s/>και<text:s/>του<text:s/>αποτελέσματος<text:s/>των<text:s/>διασταυρώσεων,<text:s/>ο<text:s/>αιτών<text:s/>δύναται<text:s/>να<text:s/>υποβάλλει<text:s/>οριστικά<text:s/>την<text:s/>αίτηση.</text:span></text:p>
      <text:p text:style-name="P151"><text:span text:style-name="T151_1">Σε<text:s/>περίπτωση<text:s/>που<text:s/>προκύπτει<text:s/>αναντιστοιχία<text:s/>μεταξύ<text:s/>των<text:s/>δηλωθέντων<text:s/>στοιχείων<text:s/>και<text:s/>του<text:s/>αποτελέσματος<text:s/>των<text:s/>διασταυρώσεων,<text:s/>η<text:s/>αίτηση<text:s/>παραμένει<text:s/>σε<text:s/>εκκρεμότητα<text:s/>και<text:s/>ο<text:s/>αιτών<text:s/>υποχρεούται<text:s/>να<text:s/>προσκομίσει<text:s/>αποκλειστικά<text:s/>στο<text:s/>Δήμο<text:s/>διαμονής<text:s/>του<text:s/>τα<text:s/>απαιτούμενα<text:s/>δικαιολογητικά,<text:s/>τα<text:s/>οποία<text:s/>αναγράφονται<text:s/>στην<text:s/>ηλεκτρονική<text:s/>πλατφόρμα<text:s/>της<text:s/>αίτησης.<text:s/>Σε<text:s/>αυτή<text:s/>την<text:s/>περίπτωση,<text:s/>δεν<text:s/>παρέχεται<text:s/>η<text:s/>επιλογή<text:s/>οριστικής<text:s/>υποβολής<text:s/>της<text:s/>αίτησης,<text:s/>μέσω<text:s/>της<text:s/>ηλεκτρονικής<text:s/>πλατφόρμας<text:s/>(βλ.<text:s/>περίπτωση<text:s/>1.2.<text:s/>του<text:s/>παρόντος<text:s/>άρθρου).</text:span></text:p>
      <text:p text:style-name="P152"><text:span text:style-name="T152_1">1.1.</text:span><text:span text:style-name="T152_2"><text:s/>β)<text:s/>Διαδικασία<text:s/>υποβολής<text:s/>μέσω<text:s/>των<text:s/>Δήμων<text:s/>ή<text:s/>των<text:s/>Κ.Ε.Π.:<text:s/>ο<text:s/>αιτών<text:s/>προσκομίζει<text:s/>στον<text:s/>εξουσιοδοτημένο<text:s/>υπάλληλο<text:s/>του<text:s/>Δήμου<text:s/>διαμονής<text:s/>του<text:s/>ή<text:s/>των<text:s/>Κ.Ε.Π,<text:s/>υπογεγραμμένο,<text:s/>με<text:s/>θεωρημένο<text:s/>το<text:s/>γνήσιο<text:s/>της<text:s/>υπογραφής,<text:s/>από<text:s/>όλα<text:s/>τα<text:s/>ενήλικα<text:s/>μέλη<text:s/>του<text:s/>νοικοκυριού,<text:s/>το<text:s/>έντυπο<text:s/>συναίνεσης,<text:s/>που<text:s/>βρίσκεται<text:s/>αναρτημένο<text:s/>στον<text:s/>διαδικτυακό<text:s/>ιστότοπο<text:s/>του<text:s/>προγράμματος,<text:s/>με<text:s/>το<text:s/>οποίο<text:s/>τα<text:s/>μέλη<text:s/>του<text:s/>νοικοκυριού<text:s/>συναινούν<text:s/>στο<text:s/>σύνολο<text:s/>των<text:s/>διασταυρώσεων<text:s/>που<text:s/>θα<text:s/>πραγματοποιηθούν<text:s/>για<text:s/>την<text:s/>επιβεβαίωση<text:s/>των<text:s/>στοιχείων<text:s/>τους.<text:s/>Εάν<text:s/>η<text:s/>αίτηση<text:s/>αφορά<text:s/>και<text:s/>φιλοξενούμενους,<text:s/>το<text:s/>έντυπο<text:s/>συναίνεσης<text:s/>υπογράφεται<text:s/>υποχρεωτικά<text:s/>και<text:s/>από<text:s/>όλα<text:s/>τα<text:s/>ενήλικα<text:s/>φιλοξενούμενα<text:s/>μέλη<text:s/>και<text:s/>στα<text:s/>αντίστοιχα<text:s/>πεδία<text:s/>συμπληρώνονται<text:s/>υποχρεωτικά<text:s/>ο<text:s/>Αριθμός<text:s/>Φορολογικού<text:s/>Μητρώου<text:s/>(Α.Φ.Μ.)<text:s/>και<text:s/>ο<text:s/>Αριθμός<text:s/>Μητρώου<text:s/>Κοινωνικής<text:s/>Ασφάλισης<text:s/>(Α.Μ.Κ.Α.)<text:s/>των<text:s/>φιλοξενούμενων<text:s/>μελών.</text:span></text:p>
      <text:p text:style-name="P153"><text:span text:style-name="T153_1">Ο<text:s/>εξουσιοδοτημένος<text:s/>υπάλληλος<text:s/>τυπώνει<text:s/>το<text:s/>έντυπο<text:s/>της<text:s/>αίτησης<text:s/>του<text:s/>Κ.Ε.Α.,<text:s/>στο<text:s/>οποίο<text:s/>έχουν<text:s/>προσυμπληρωθεί<text:s/>όσα<text:s/>στοιχεία<text:s/>είναι<text:s/>διαθέσιμα<text:s/>από<text:s/>τις<text:s/>ηλεκτρονικές<text:s/>βάσεις<text:s/>δεδομένων.<text:s/>Ο<text:s/>αιτών<text:s/>διαφοροποιεί<text:s/>τα<text:s/>στοιχεία<text:s/>που<text:s/>θεωρεί<text:s/>ανακριβή<text:s/>και<text:s/>συμπληρώνει<text:s/>αυτά<text:s/>που<text:s/>λείπουν.</text:span></text:p>
      <text:p text:style-name="P154"><text:span text:style-name="T154_1">Ο<text:s/>εξουσιοδοτημένος<text:s/>υπάλληλος,<text:s/>αφού<text:s/>τροποποιήσει<text:s/>ή/και<text:s/>συμπληρώσει<text:s/>τα<text:s/>στοιχεία<text:s/>της<text:s/>αίτησης<text:s/>στην<text:s/>ηλεκτρονική<text:s/>πλατφόρμα,<text:s/>εκτυπώνει<text:s/>την<text:s/>πλήρη<text:s/>αίτηση<text:s/>με<text:s/>τα<text:s/>δηλωθέντα<text:s/>στοιχεία.</text:span></text:p>
      <text:p text:style-name="P155"><text:span text:style-name="T155_1">Σε<text:s/>περίπτωση<text:s/>που<text:s/>δεν<text:s/>προκύπτει<text:s/>αναντιστοιχία<text:s/>μεταξύ<text:s/>των<text:s/>δηλωθέντων<text:s/>στοιχείων<text:s/>και<text:s/>του<text:s/>αποτελέσματος<text:s/>των<text:s/>διασταυρώσεων,<text:s/>η<text:s/>αίτηση<text:s/>δύναται<text:s/>να<text:s/>υποβληθεί<text:s/>οριστικά.</text:span></text:p>
      <text:p text:style-name="P156"><text:span text:style-name="T156_1">Σε<text:s/>περίπτωση<text:s/>που<text:s/>προκύπτει<text:s/>αναντιστοιχία<text:s/>μεταξύ<text:s/>των<text:s/>δηλωθέντων<text:s/>στοιχείων<text:s/>και<text:s/>του<text:s/>αποτελέσματος<text:s/>των<text:s/>διασταυρώσεων,<text:s/>η<text:s/>αίτηση<text:s/>παραμένει<text:s/>σε<text:s/>εκκρεμότητα<text:s/>και<text:s/>ο<text:s/>αιτών<text:s/>υποχρεούται<text:s/>να<text:s/>προσκομίσει<text:s/>στο<text:s/>Δήμο<text:s/>τα<text:s/>απαιτούμενα<text:s/>δικαιολογητικά<text:s/>(βλ.<text:s/>περίπτωση<text:s/>1.2.<text:s/>του<text:s/>παρόντος<text:s/>άρθρου).</text:span></text:p>
      <text:p text:style-name="P157"><text:span text:style-name="T157_1">1.2.</text:span><text:span text:style-name="T157_2"><text:s/>Προσκόμιση<text:s/>και<text:s/>έλεγχος<text:s/>δικαιολογητικών:<text:s/>οι<text:s/>εξουσιοδοτημένοι<text:s/>υπάλληλοι<text:s/>των<text:s/>Δήμων,<text:s/>ελέγχουν<text:s/>τα<text:s/>προσκομιζόμενα<text:s/>δικαιολογητικά<text:s/>και<text:s/>βεβαιώνουν<text:s/>την<text:s/>αποδοχή<text:s/>ή<text:s/>την<text:s/>μη<text:s/>αποδοχή<text:s/>των<text:s/>δηλωθέντων<text:s/>στην<text:s/>αίτηση,<text:s/>επιλέγοντας<text:s/>το<text:s/>αντίστοιχο<text:s/>πεδίο<text:s/>της<text:s/>ηλεκτρονικής<text:s/>πλατφόρμας.<text:s/>Εν<text:s/>συνεχεία,<text:s/>υποβάλλουν<text:s/>οριστικά<text:s/>την<text:s/>αίτηση<text:s/>και<text:s/>τηρούν<text:s/>φυσικό<text:s/>αρχείο<text:s/>των<text:s/>δικαιολογητικών<text:s/>κάθε<text:s/>νοικοκυριού.</text:span></text:p>
      <text:p text:style-name="P158"><text:span text:style-name="T158_1">1.3.</text:span><text:span text:style-name="T158_2"><text:s/>Μετά<text:s/>την<text:s/>οριστική<text:s/>υποβολή,<text:s/>η<text:s/>ηλεκτρονική<text:s/>αίτηση<text:s/>εκτυπώνεται<text:s/>σε<text:s/>δύο<text:s/>αντίτυπα,<text:s/>τα<text:s/>οποία<text:s/>υπογράφονται<text:s/>από<text:s/>τον<text:s/>αιτούντα.<text:s/>Με<text:s/>την<text:s/>υπογραφή<text:s/>του<text:s/>ο<text:s/>αιτών<text:s/>δηλώνει<text:s/>ότι<text:s/>επιβεβαιώνει<text:s/>το<text:s/>περιεχόμενο<text:s/>της<text:s/>αίτησης.<text:s/>Ένα<text:s/>αντίγραφο<text:s/>φυλάσσεται<text:s/>στο<text:s/>αρχείο<text:s/>από<text:s/>τον<text:s/>εξουσιοδοτημένο<text:s/>υπάλληλο<text:s/>και<text:s/>ένα<text:s/>παραλαμβάνεται<text:s/>από<text:s/>τον<text:s/>αιτούντα.</text:span></text:p>
      <text:p text:style-name="P159"><text:span text:style-name="T159_1">2.</text:span><text:span text:style-name="T159_2"><text:s/>Επεξεργασία<text:s/>της<text:s/>αίτησης:<text:s/>η<text:s/>επεξεργασία<text:s/>της<text:s/>αίτησης<text:s/>και<text:s/>η<text:s/>επιλογή<text:s/>των<text:s/>δικαιούχων<text:s/>γίνεται<text:s/>με<text:s/>βάση:<text:s/>α)<text:s/>τα<text:s/>δηλωθέντα<text:s/>από<text:s/>τον<text:s/>αιτούντα<text:s/>στοιχεία,<text:s/>β)<text:s/>τις<text:s/>ηλεκτρονικές<text:s/>διασταυρώσεις<text:s/>ως<text:s/>προς<text:s/>αυτά,<text:s/>γ)<text:s/>τα<text:s/>προσκομιζόμενα<text:s/>δικαιολογητικά,<text:s/>όπου<text:s/>αυτά<text:s/>απαιτούνται.</text:span></text:p>
      <text:p text:style-name="P160"><text:span text:style-name="T160_1">Σε<text:s/>περίπτωση<text:s/>που<text:s/>μετά<text:s/>την<text:s/>οριστική<text:s/>υποβολή<text:s/>και<text:s/>επεξεργασία<text:s/>της<text:s/>αίτησης<text:s/>υπάρχει<text:s/>ταύτιση<text:s/>των<text:s/>δηλωθέντων<text:s/>στοιχείων<text:s/>με<text:s/>αυτά<text:s/>που<text:s/>προκύπτουν<text:s/>από<text:s/>τις<text:s/>διασταυρώσεις,<text:s/>η<text:s/>αίτηση<text:s/>γίνεται<text:s/>δεκτή<text:s/>και<text:s/>σημαίνεται<text:s/>αυτομάτως<text:s/>«εγκριθείσα».</text:span></text:p>
      <text:p text:style-name="P161"><text:span text:style-name="T161_1">Σε<text:s/>περίπτωση<text:s/>που<text:s/>μετά<text:s/>την<text:s/>οριστική<text:s/>υποβολή<text:s/>και<text:s/>επεξεργασία<text:s/>της<text:s/>αίτησης<text:s/>προκύπτει<text:s/>αναντιστοιχία<text:s/>μεταξύ<text:s/>των<text:s/>δηλωθέντων<text:s/>στοιχείων<text:s/>και<text:s/>του<text:s/>αποτελέσματος<text:s/>των<text:s/>διασταυρώσεων,<text:s/>η<text:s/>αίτηση<text:s/>σημαίνεται<text:s/>αυτομάτως<text:s/>«απορριφθείσα».<text:s/>Οι<text:s/>λόγοι<text:s/>της<text:s/>απόρριψης<text:s/>αναγράφονται<text:s/>στο<text:s/>έντυπο<text:s/>ή<text:s/>στην<text:s/>ηλεκτρονική<text:s/>πλατφόρμα<text:s/>του<text:s/>Κ.Ε.Α.,<text:s/>ανάλογα<text:s/>με<text:s/>τον<text:s/>τρόπο<text:s/>υποβολής.</text:span></text:p>
      <text:p text:style-name="P162"><text:span text:style-name="T162_1">Σε<text:s/>περίπτωση<text:s/>που<text:s/>διαπιστωθεί,<text:s/>μέσω<text:s/>των<text:s/>μηνιαίων<text:s/>διασταυρώσεων,<text:s/>ότι<text:s/>μετά<text:s/>την<text:s/>οριστική<text:s/>υποβολή<text:s/>και<text:s/>επεξεργασία<text:s/>της,<text:s/>η<text:s/>αίτηση<text:s/>εκ<text:s/>παραδρομής<text:s/>ή<text:s/>τεχνικής<text:s/>αστοχίας<text:s/>έχει<text:s/>εγκριθεί<text:s/>χωρίς<text:s/>να<text:s/>πληρούνται<text:s/>κάποια<text:s/>από<text:s/>τα<text:s/>κριτήρια<text:s/>που<text:s/>ορίζονται<text:s/>στην<text:s/>παρούσα<text:s/>απόφαση,<text:s/>η<text:s/>πράξη<text:s/>έγκρισης<text:s/>ανακαλείται<text:s/>αυτομάτως.<text:s/>Οι<text:s/>λόγοι<text:s/>της<text:s/>ανάκλησης<text:s/>αναγράφονται<text:s/>στην<text:s/>ηλεκτρονική<text:s/>πλατφόρμα<text:s/>του<text:s/>Κ.Ε.Α.</text:span></text:p>
      <text:p text:style-name="P163"><text:span text:style-name="T163_1">Οι<text:s/>ανωτέρω<text:s/>πράξεις<text:s/>έγκρισης,<text:s/>απόρριψης<text:s/>και<text:s/>ανάκλησης,<text:s/>φέρουν<text:s/>την<text:s/>υπογραφή<text:s/>του/της<text:s/>Προϊσταμένου/<text:s/>ης<text:s/>της<text:s/>Γενικής<text:s/>Διεύθυνσης<text:s/>Πρόνοιας,<text:s/>του<text:s/>Υπουργείου<text:s/>Εργασίας,<text:s/>Κοινωνικής<text:s/>Ασφάλισης<text:s/>και<text:s/>Κοινωνικής<text:s/>Αλληλεγγύης.</text:span></text:p>
      <text:p text:style-name="P164"><text:span text:style-name="T164_1">Ο<text:s/>αιτών,<text:s/>εφόσον<text:s/>αμφισβητεί<text:s/>την<text:s/>πράξη<text:s/>απόρριψης<text:s/>που<text:s/>εκδόθηκε<text:s/>σε<text:s/>βάρος<text:s/>του,<text:s/>δύναται<text:s/>να<text:s/>επανυποβάλλει<text:s/>αίτηση<text:s/>τον<text:s/>επόμενο<text:s/>μήνα<text:s/>από<text:s/>αυτόν<text:s/>κατά<text:s/>τον<text:s/>οποίο<text:s/>εξεδόθη<text:s/>η<text:s/>σχετική<text:s/>πράξη.</text:span></text:p>
      <text:p text:style-name="P165"><text:span text:style-name="T165_1">Τα<text:s/>στοιχεία<text:s/>της<text:s/>εγκεκριμένης<text:s/>αίτησης<text:s/>δύναται<text:s/>να<text:s/>τροποποιηθούν<text:s/>καθόλη<text:s/>τη<text:s/>διάρκεια<text:s/>του<text:s/>προγράμματος:</text:span></text:p>
      <text:p text:style-name="P166"><text:span text:style-name="T166_1">α)</text:span><text:span text:style-name="T166_2"><text:tab/></text:span><text:span text:style-name="T166_3">από<text:s/>τον<text:s/>δικαιούχο<text:s/>απευθείας,<text:s/>σε<text:s/>περίπτωση<text:s/>προς<text:s/>τα<text:s/>άνω<text:s/>διόρθωσης<text:s/>των<text:s/>εισοδηματικών<text:s/>ή/και<text:s/>περιουσιακών<text:s/>του<text:s/>στοιχείων,<text:s/>ή<text:s/>διόρθωσης<text:s/>του<text:s/>αριθμού<text:s/>τραπεζικού<text:s/>λογαριασμού<text:s/>(ΙΒΑΝ)<text:s/>ή<text:s/>οποιασδήποτε<text:s/>αλλαγής<text:s/>για<text:s/>την<text:s/>οποία<text:s/>δεν<text:s/>απαιτείται<text:s/>η<text:s/>προσκόμιση<text:s/>δικαιολογητικών,<text:s/>β)<text:s/>από<text:s/>τους<text:s/>εξουσιοδοτημένους<text:s/>υπαλλήλους<text:s/>των<text:s/>Δήμων,<text:s/>σε<text:s/>περίπτωση<text:s/>προσκόμισης,<text:s/>από<text:s/>τον<text:s/>δικαιούχο,<text:s/>δικαιολογητικών<text:s/>που<text:s/>να<text:s/>τεκμηριώνουν<text:s/>την<text:s/>αλλαγή<text:s/>οποιουδήποτε<text:s/>στοιχείου.</text:span></text:p>
      <text:p text:style-name="P167"><text:span text:style-name="T167_1">Η<text:s/>εγκεκριμένη<text:s/>αίτηση<text:s/>δύναται<text:s/>να<text:s/>ανακληθεί:<text:s/>α)<text:s/>από<text:s/>τον<text:s/>δικαιούχο<text:s/>απευθείας,<text:s/>ή<text:s/>μέσω<text:s/>του<text:s/>Δήμου<text:s/>που<text:s/>υποβλήθηκε<text:s/>η<text:s/>αρχική<text:s/>αίτηση,<text:s/>β)<text:s/>από<text:s/>οποιοδήποτε<text:s/>μέλος<text:s/>του<text:s/>νοικοκυριού,<text:s/>μέσω<text:s/>του<text:s/>Δήμου<text:s/>που<text:s/>υποβλήθηκε<text:s/>η<text:s/>αρχική<text:s/>αίτηση,<text:s/>γ)<text:s/>αυτομάτως,<text:s/>σε<text:s/>περίπτωση<text:s/>εκ<text:s/>παραδρομής<text:s/>έγκρισης<text:s/>ή<text:s/>τεχνικής<text:s/>αμέλειας,<text:s/>δ)<text:s/>αυτομάτως,<text:s/>σε<text:s/>περίπτωση<text:s/>διακοπής<text:s/>της<text:s/>εισοδηματικής<text:s/>ενίσχυσης<text:s/>σύμφωνα<text:s/>με<text:s/>το<text:s/>άρθρο<text:s/>9<text:s/>της<text:s/>παρούσης,<text:s/>ε)<text:s/>αυτομάτως<text:s/>σε<text:s/>περίπτωση<text:s/>που<text:s/>μετά<text:s/>την<text:s/>παρέλευση<text:s/>διαστήματος<text:s/>τεσσάρων<text:s/>μηνών<text:s/>από<text:s/>την<text:s/>έγκριση<text:s/>της,<text:s/>δεν<text:s/>έχει<text:s/>καταστεί<text:s/>δυνατόν<text:s/>να<text:s/>πιστωθεί<text:s/>η<text:s/>εισοδηματική<text:s/>ενίσχυση<text:s/>από<text:s/>τη<text:s/>ΔΙΑΣ<text:s/>Α.Ε.<text:s/>στον<text:s/>τραπεζικό<text:s/>λογαριασμό<text:s/>του<text:s/>δικαιούχου,<text:s/>με<text:s/>υπαιτιότητα<text:s/>του<text:s/>δικαιούχου.</text:span></text:p>
      <text:p text:style-name="P168"><text:span text:style-name="T168_1">3.</text:span><text:span text:style-name="T168_2"><text:s/>Πληρωμή:<text:s/>H<text:s/>Διεύθυνση<text:s/>Καταπολέμησης<text:s/>της<text:s/>Φτώχειας,<text:s/>του<text:s/>Υπουργείου<text:s/>Εργασίας,<text:s/>Κοινωνικής<text:s/>Ασφάλισης<text:s/>και<text:s/>Κοινωνικής<text:s/>Αλληλεγγύης,<text:s/>εκδίδει<text:s/>την<text:s/>πράξη<text:s/>έγκρισης<text:s/>σκοπιμότητας<text:s/>για<text:s/>την<text:s/>καταβολή<text:s/>της<text:s/>εισοδηματικής<text:s/>ενίσχυσης,<text:s/>βάσει<text:s/>του<text:s/>πίνακα<text:s/>δικαιούχων<text:s/>που<text:s/>συντάσσει<text:s/>η<text:s/>Ηλεκτρονική<text:s/>Διακυβέρνηση<text:s/>Πληροφοριακών<text:s/>Συστημάτων<text:s/>Α.Ε.<text:s/>(Η.ΔΙ.Κ.Α.<text:s/>Α.Ε.),<text:s/>η<text:s/>οποία<text:s/>και<text:s/>διαβιβάζεται<text:s/>στην<text:s/>Διεύθυνση<text:s/>Οικονομικής<text:s/>Διαχείρισης<text:s/>και<text:s/>Υπηρεσιών<text:s/>του<text:s/>ως<text:s/>άνω<text:s/>Υπουργείου.<text:s/>Η<text:s/>Διεύθυνση<text:s/>Οικονομικής<text:s/>Διαχείρισης<text:s/>και<text:s/>Υπηρεσιών,<text:s/>εκδίδει<text:s/>και<text:s/>αποστέλλει<text:s/>την<text:s/>πράξη<text:s/>έγκρισης<text:s/>πίστωσης,<text:s/>καθώς<text:s/>και<text:s/>το<text:s/>σχετικό<text:s/>διαβιβαστικό<text:s/>–<text:s/>αίτημα<text:s/>πίστωσης<text:s/>των<text:s/>δικαιούχων<text:s/>του<text:s/>Κ.Ε.Α.,<text:s/>στο<text:s/>οποίο<text:s/>περιλαμβάνονται<text:s/>ποσά<text:s/>ανά<text:s/>τραπεζικό<text:s/>ίδρυμα,<text:s/>συνολικό<text:s/>ποσό<text:s/>πληρωμής,<text:s/>η<text:s/>ημερομηνία<text:s/>valeur<text:s/>(δηλαδή,<text:s/>η<text:s/>ημερομηνία<text:s/>χρέωσης<text:s/>του<text:s/>λογαριασμού<text:s/>Νο<text:s/>200)<text:s/>και<text:s/>η<text:s/>ημερομηνία<text:s/>πίστωσης<text:s/>λογαριασμών<text:s/>των<text:s/>δικαιούχων,<text:s/>αρμοδίως<text:s/>υπογεγραμμένο,<text:s/>στην<text:s/>Διεύθυνση<text:s/>Λογαριασμών<text:s/>του<text:s/>Δημοσίου<text:s/>του<text:s/>Γενικού<text:s/>Λογιστηρίου<text:s/>του<text:s/>Κράτους<text:s/>(Γ.Λ.Κ.),<text:s/>η<text:s/>οποία<text:s/>εκδίδει,<text:s/>βάσει<text:s/>των<text:s/>προαναφερθέντων<text:s/>εγγράφων,<text:s/>ειδική<text:s/>εντολή<text:s/>προς<text:s/>την<text:s/>Τράπεζα<text:s/>της<text:s/>Ελλάδος<text:s/>για<text:s/>πίστωση,<text:s/>μέσω<text:s/>της<text:s/>«Διατραπεζικά<text:s/>Συστήματα<text:s/>Α.Ε.»<text:s/>(ΔΙΑΣ<text:s/>Α.Ε.),<text:s/>του<text:s/>ποσού,<text:s/>ως<text:s/>έχει<text:s/>οριστεί,<text:s/>στον<text:s/>τραπεζικό<text:s/>λογαριασμό<text:s/>του<text:s/>δικαιούχου.<text:s/>Η<text:s/>ΔΙΑΣ<text:s/>Α.Ε.<text:s/>αποστέλλει<text:s/>τον<text:s/>κατάλογο<text:s/>των<text:s/>δικαιούχων,<text:s/>οι<text:s/>λογαριασμοί<text:s/>των<text:s/>οποίων<text:s/>πιστώθηκαν,<text:s/>με<text:s/>το<text:s/>ποσό<text:s/>που<text:s/>καταβλήθηκε<text:s/>και<text:s/>την<text:s/>ημερομηνία<text:s/>της<text:s/>πίστωσης,<text:s/>στη<text:s/>Διεύθυνση<text:s/>Οικονομικής<text:s/>Διαχείρισης<text:s/>και<text:s/>Υπηρεσιών,<text:s/>στη<text:s/>Διεύθυνση<text:s/>Καταπολέμησης<text:s/>της<text:s/>Φτώχειας<text:s/>και<text:s/>στην<text:s/>Η.ΔΙ.Κ.Α.<text:s/>Α.Ε..</text:span></text:p>
      <text:p text:style-name="P169"><text:span text:style-name="T169_1">4.</text:span><text:span text:style-name="T169_2"><text:s/>Διασύνδεση<text:s/>με<text:s/>συμπληρωματικές<text:s/>κοινωνικές<text:s/>υπηρεσίες,<text:s/>παροχές<text:s/>και<text:s/>αγαθά:<text:s/>κατά<text:s/>το<text:s/>στάδιο<text:s/>υποβολής<text:s/>των<text:s/>αιτήσεων<text:s/>και<text:s/>προσκόμισης<text:s/>των<text:s/>δικαιολογητικών,<text:s/>οι<text:s/>υπάλληλοι<text:s/>των<text:s/>Δήμων<text:s/>ενημερώνουν<text:s/>τους<text:s/>αιτούντες<text:s/>για<text:s/>τη<text:s/>δυνατότητα<text:s/>πρόσβασης<text:s/>σε<text:s/>άλλες<text:s/>κοινωνικές<text:s/>υπηρεσίες,<text:s/>παροχές<text:s/>και<text:s/>αγαθά,<text:s/>εφόσον<text:s/>πληρούν<text:s/>τις<text:s/>νόμιμες<text:s/>προϋποθέσεις.</text:span></text:p>
      <text:p text:style-name="P170"><text:span text:style-name="T170_1">Επιπλέον,<text:s/>οι<text:s/>δικαιούχοι<text:s/>του<text:s/>Κ.Ε.Α.,<text:s/>επισκέπτονται<text:s/>μια<text:s/>φορά<text:s/>το<text:s/>μήνα,<text:s/>σε<text:s/>προκαθορισμένη<text:s/>ημερομηνία,<text:s/>τα<text:s/>Κέντρα<text:s/>Κοινότητας<text:s/>που<text:s/>εξυπηρετούν<text:s/>το<text:s/>Δήμο<text:s/>διαμονής<text:s/>τους.</text:span></text:p>
      <text:p text:style-name="P171"><text:span text:style-name="T171_1">5.</text:span><text:span text:style-name="T171_2"><text:s/>Υπηρεσίες<text:s/>ενεργοποίησης:<text:s/>οι<text:s/>δικαιούχοι<text:s/>που<text:s/>δύνανται<text:s/>να<text:s/>εργαστούν<text:s/>και<text:s/>δεν<text:s/>διαθέτουν<text:s/>κάρτα<text:s/>ανεργίας,<text:s/>έχουν<text:s/>την<text:s/>δυνατότητα<text:s/>να<text:s/>εγγράφονται,<text:s/>σύμφωνα<text:s/>με<text:s/>το<text:s/>ισχύον<text:s/>θεσμικό<text:s/>πλαίσιο,<text:s/>στο<text:s/>μητρώο<text:s/>ανέργων<text:s/>του<text:s/>Οργανισμού<text:s/>Απασχόλησης<text:s/>Εργατικού<text:s/>Δυναμικού<text:s/>(Ο.Α.Ε.Δ.).<text:s/>Επιπλέον,<text:s/>οι<text:s/>δικαιούχοι<text:s/>του<text:s/>Κ.Ε.Α.,<text:s/>που<text:s/>είναι<text:s/>εγγεγραμμένοι<text:s/>στο<text:s/>Μητρώο<text:s/>Ανέργων<text:s/>του<text:s/>Ο.Α.Ε.Δ.,<text:s/>επισκέπτονται<text:s/>όποτε<text:s/>κληθούν,<text:s/>σε<text:s/>προκαθορισμένη<text:s/>από<text:s/>τον<text:s/>Ο.Α.Ε.Δ.<text:s/>ημερομηνία,<text:s/>τα<text:s/>Κέντρα<text:s/>Προώθησης<text:s/>Απασχόλησης<text:s/>(Κ.Π.Α.2)<text:s/>που<text:s/>εξυπηρετούν<text:s/>το<text:s/>Δήμο<text:s/>διαμονής<text:s/>τους<text:s/>και<text:s/>συνεργάζονται<text:s/>με<text:s/>τους<text:s/>Εργασιακούς<text:s/>Συμβούλους<text:s/>για<text:s/>την<text:s/>παροχή<text:s/>υπηρεσιών<text:s/>εξατομικευμένης<text:s/>προσέγγισης.</text:span></text:p>
      <text:p text:style-name="P172"><text:span text:style-name="T172_1">Σε<text:s/>περίπτωση<text:s/>που<text:s/>το<text:s/>επιθυμούν,<text:s/>οι<text:s/>δικαιούχοι<text:s/>που<text:s/>δύνανται<text:s/>να<text:s/>εργαστούν,<text:s/>μπορούν<text:s/>να<text:s/>παρέχουν<text:s/>εθελοντικές<text:s/>υπηρεσίες<text:s/>ανάλογα<text:s/>με<text:s/>τις<text:s/>δεξιότητές<text:s/>τους<text:s/>και<text:s/>τις<text:s/>ανάγκες<text:s/>των<text:s/>κοινωνικών<text:s/>δομών<text:s/>και<text:s/>προγραμμάτων<text:s/>έκαστου<text:s/>Δήμου<text:s/>ή<text:s/>Κέντρου<text:s/>Κοινωνικής<text:s/>Πρόνοιας<text:s/>της<text:s/>οικίας<text:s/>Περιφέρειας.</text:span></text:p>
      <text:h text:style-name="P173" text:outline-level="6"><text:span text:style-name="T173_1">Άρθρο<text:s/>5</text:span></text:h>
      <text:p text:style-name="P174"><text:span text:style-name="T174_1">Απαιτούμενα<text:s/>δικαιολογητικά</text:span></text:p>
      <text:p text:style-name="P175"><text:span text:style-name="T175_1">Τα<text:s/>δικαιολογητικά<text:s/>που<text:s/>προσκομίζονται,<text:s/>κατά<text:s/>περίπτωση,<text:s/>στους<text:s/>Δήμους,<text:s/>σύμφωνα<text:s/>με<text:s/>τα<text:s/>οριζόμενα<text:s/>στο<text:s/>άρθρο<text:s/>4<text:s/>της<text:s/>παρούσης,<text:s/>είναι:</text:span></text:p>
      <text:p text:style-name="P176"><text:span text:style-name="T176_1">1)<text:s/>Σε<text:s/>περίπτωση<text:s/>που<text:s/>η<text:s/>μόνιμη<text:s/>κατοικία<text:s/>διαμονής<text:s/>του<text:s/>νοικοκυριού<text:s/>είναι<text:s/>διαφορετική<text:s/>από<text:s/>αυτή<text:s/>που<text:s/>εμφανίζεται<text:s/>από<text:s/>τα<text:s/>αποτελέσματα<text:s/>των<text:s/>ηλεκτρονικών<text:s/>διασταυρώσεων,<text:s/>απαιτείται:<text:s/>α)<text:s/>για<text:s/>διαμονή<text:s/>σε<text:s/>ιδιόκτητη<text:s/>κατοικία,<text:s/>η<text:s/>προσκόμιση<text:s/>συμβολαίου<text:s/>που<text:s/>τεκμηριώνει<text:s/>την<text:s/>ιδιοκτησία<text:s/>και<text:s/>λογαριασμού<text:s/>ΔΕΚΟ,<text:s/>β)<text:s/>για<text:s/>διαμονή<text:s/>σε<text:s/>ενοικιαζόμενη<text:s/>κατοικία,<text:s/>η<text:s/>προσκόμιση<text:s/>αντιγράφου<text:s/>του<text:s/>ηλεκτρονικού<text:s/>μισθωτηρίου,<text:s/>γ)<text:s/>για<text:s/>διαμονή<text:s/>σε<text:s/>δωρεάν<text:s/>παραχωρημένη<text:s/>κατοικία,<text:s/>η<text:s/>προσκόμιση<text:s/>ιδιωτικού<text:s/>συμφωνητικού<text:s/>παραχώρησης<text:s/>και<text:s/>λογαριασμού<text:s/>ΔΕΚΟ.</text:span></text:p>
      <text:p text:style-name="P177"><text:span text:style-name="T177_1">Στην<text:s/>περίπτωση<text:s/>των<text:s/>αστέγων,<text:s/>απαιτείται<text:s/>η<text:s/>προσκόμιση<text:s/>βεβαίωσης<text:s/>χρήσης<text:s/>των<text:s/>υπηρεσιών<text:s/>από<text:s/>Ανοιχτό<text:s/>Κέντρο<text:s/>Ημέρας<text:s/>Αστέγων<text:s/>ή/και<text:s/>Υπνωτήριο<text:s/>ή<text:s/>βεβαίωση<text:s/>από<text:s/>την<text:s/>κοινωνική<text:s/>υπηρεσία<text:s/>του<text:s/>Δήμου.</text:span></text:p>
      <text:p text:style-name="P178"><text:span text:style-name="T178_1">2)<text:s/>Σε<text:s/>περίπτωση<text:s/>που<text:s/>η<text:s/>σύνθεση<text:s/>του<text:s/>νοικοκυριού<text:s/>είναι<text:s/>διαφορετική<text:s/>από<text:s/>αυτήν<text:s/>που<text:s/>εμφανίζεται<text:s/>από<text:s/>τα<text:s/>αποτελέσματα<text:s/>των<text:s/>ηλεκτρονικών<text:s/>διασταυρώσεων,<text:s/>απαιτείται<text:s/>η<text:s/>προσκόμιση<text:s/>οποιουδήποτε<text:s/>δικαιολογητικού<text:s/>τεκμηριώνει<text:s/>τη<text:s/>μεταβολή<text:s/>(πχ<text:s/>πιστοποιητικό<text:s/>γέννησης,<text:s/>αντίγραφο<text:s/>ληξιαρχικής<text:s/>πράξης<text:s/>θανάτου<text:s/>κτλ).</text:span></text:p>
      <text:p text:style-name="P179"><text:span text:style-name="T179_1">3)<text:s/>Σε<text:s/>περίπτωση<text:s/>που<text:s/>οποιοδήποτε<text:s/>περιουσιακό<text:s/>στοιχείο,<text:s/>έχει<text:s/>μεταβληθεί<text:s/>σε<text:s/>σχέση<text:s/>με<text:s/>ότι<text:s/>εμφανίζεται<text:s/>από<text:s/>τα<text:s/>αποτελέσματα<text:s/>των<text:s/>ηλεκτρονικών<text:s/>διασταυρώσεων,<text:s/>απαιτείται<text:s/>η<text:s/>προσκόμιση<text:s/>οποιουδήποτε<text:s/>δικαιολογητικού<text:s/>τεκμηριώνει<text:s/>τη<text:s/>μεταβολή<text:s/>(συμβόλαια<text:s/>πώλησης<text:s/>ή<text:s/>αγοράς,<text:s/>δωρεάς,<text:s/>παραχώρησης<text:s/>ή<text:s/>κατασχετήριο).<text:s/>Δεν<text:s/>υπάρχει<text:s/>η<text:s/>δυνατότητα<text:s/>προσκόμισης<text:s/>δικαιολογητικών<text:s/>για<text:s/>τεκμηρίωση<text:s/>μεταβολής<text:s/>στις<text:s/>καταθέσεις<text:s/>και<text:s/>στους<text:s/>τόκους<text:s/>καταθέσεων<text:s/>του<text:s/>νοικοκυριού.</text:span></text:p>
      <text:p text:style-name="P180"><text:span text:style-name="T180_1">4)<text:s/>Σε<text:s/>περίπτωση<text:s/>που<text:s/>ο<text:s/>αιτών<text:s/>ή<text:s/>ενήλικο<text:s/>μέλος<text:s/>του<text:s/>νοικοκυριού<text:s/>είναι<text:s/>αλλοδαπός,<text:s/>απαιτείται<text:s/>η<text:s/>προσκόμιση<text:s/>άδειας<text:s/>διαμονής<text:s/>σε<text:s/>ισχύ<text:s/>ή<text:s/>η<text:s/>βεβαίωση<text:s/>κατάθεσης<text:s/>αιτήματος<text:s/>ανανέωσης<text:s/>της.</text:span></text:p>
      <text:p text:style-name="P181"><text:span text:style-name="T181_1">Η<text:s/>επόμενη<text:s/>δήλωση<text:s/>Ε1<text:s/>πρέπει<text:s/>να<text:s/>συμπεριλαμβάνει<text:s/>όλες<text:s/>τις<text:s/>αλλαγές<text:s/>που<text:s/>αναφέρθηκαν<text:s/>κατά<text:s/>τη<text:s/>διαδικασία<text:s/>υποβολής<text:s/>αιτήσεων.<text:s/>Σε<text:s/>διαφορετική<text:s/>περίπτωση,<text:s/>προβλέπεται<text:s/>η<text:s/>διακοπή<text:s/>υπαγωγής<text:s/>στο<text:s/>πρόγραμμα,<text:s/>σύμφωνα<text:s/>με<text:s/>το<text:s/>άρθρο<text:s/>9<text:s/>της<text:s/>παρούσης<text:s/>και<text:s/>η<text:s/>επιστροφή<text:s/>των<text:s/>αχρεωστήτως<text:s/>καταβληθέντων<text:s/>ποσών.</text:span></text:p>
      <text:h text:style-name="P182" text:outline-level="6"><text:span text:style-name="T182_1">Άρθρο<text:s/>6</text:span></text:h>
      <text:p text:style-name="P183"><text:span text:style-name="T183_1">Υποχρεώσεις<text:s/>των<text:s/>δικαιούχων<text:s/>του<text:s/>Κ.Ε.Α.</text:span></text:p>
      <text:p text:style-name="P184"><text:span text:style-name="T184_1">Οι<text:s/>δικαιούχοι<text:s/>και<text:s/>τα<text:s/>υπόλοιπα<text:s/>μέλη<text:s/>του<text:s/>νοικοκυριού:<text:s/>α)<text:s/>Υποβάλλουν<text:s/>Δήλωση<text:s/>Φορολογίας<text:s/>Εισοδήματος<text:s/>κάθε<text:s/>έτος.</text:span></text:p>
      <text:p text:style-name="P185"><text:span text:style-name="T185_1">β)</text:span><text:span text:style-name="T185_2"><text:tab/></text:span><text:span text:style-name="T185_3">Συναινούν<text:s/>στη<text:s/>χρήση<text:s/>της<text:s/>βάσης<text:s/>δεδομένων<text:s/>της<text:s/>Γ.Γ.Π.Σ.,<text:s/>καθώς<text:s/>και<text:s/>στο<text:s/>σύνολο<text:s/>των<text:s/>διασταυρώσεων<text:s/>που<text:s/>πραγματοποιεί<text:s/>η<text:s/>Η.ΔΙ.Κ.Α.<text:s/>Α.Ε.,<text:s/>για<text:s/>την<text:s/>επιβεβαίωση<text:s/>των<text:s/>στοιχείων<text:s/>όλων<text:s/>των<text:s/>μελών<text:s/>του<text:s/>νοικοκυριού,<text:s/>συμπεριλαμβανομένων<text:s/>των<text:s/>φιλοξενούμενων.</text:span></text:p>
      <text:p text:style-name="P186"><text:span text:style-name="T186_1">γ)</text:span><text:span text:style-name="T186_2"><text:tab/></text:span><text:span text:style-name="T186_3">Συναινούν<text:s/>στη<text:s/>χρησιμοποίηση<text:s/>των<text:s/>στοιχείων<text:s/>τους,<text:s/>αποκλειστικά<text:s/>και<text:s/>μόνο,<text:s/>για<text:s/>το<text:s/>σκοπό<text:s/>της<text:s/>αξιολόγησης<text:s/>του<text:s/>προγράμματος.</text:span></text:p>
      <text:p text:style-name="P187"><text:span text:style-name="T187_1">δ)</text:span><text:span text:style-name="T187_2"><text:tab/></text:span><text:span text:style-name="T187_3">Συναινούν<text:s/>στη<text:s/>διενέργεια<text:s/>κοινωνικής<text:s/>έρευνας<text:s/>και<text:s/>σε<text:s/>κατ’<text:s/>οίκον<text:s/>επισκέψεις<text:s/>από<text:s/>αρμόδιους<text:s/>υπαλλήλους<text:s/>των<text:s/>Δήμων<text:s/>για<text:s/>επιτόπια<text:s/>επαλήθευση<text:s/>της<text:s/>σύνθεσης<text:s/>και<text:s/>των<text:s/>συνθηκών<text:s/>διαβίωσης<text:s/>του<text:s/>νοικοκυριού.</text:span></text:p>
      <text:p text:style-name="P188"><text:span text:style-name="T188_1">ε)</text:span><text:span text:style-name="T188_2"><text:tab/></text:span><text:span text:style-name="T188_3">Οι<text:s/>κηδεμόνες<text:s/>των<text:s/>ανήλικων<text:s/>μελών<text:s/>του<text:s/>νοικοκυριού<text:s/>υποχρεούνται<text:s/>να<text:s/>εξασφαλίζουν<text:s/>την<text:s/>φοίτηση<text:s/>αυτών<text:s/>στην<text:s/>υποχρεωτική<text:s/>εκπαίδευση.</text:span></text:p>
      <text:p text:style-name="P189"><text:span text:style-name="T189_1">στ)</text:span><text:span text:style-name="T189_2"><text:tab/></text:span><text:span text:style-name="T189_3">Οι<text:s/>ενήλικες<text:s/>έως<text:s/>45<text:s/>ετών<text:s/>που<text:s/>δεν<text:s/>έχουν<text:s/>ολοκληρώσει<text:s/>τη<text:s/>φοίτησή<text:s/>τους<text:s/>στην<text:s/>υποχρεωτική<text:s/>εκπαίδευση<text:s/>υποχρεούνται<text:s/>να<text:s/>εγγραφούν<text:s/>στα<text:s/>σχολεία<text:s/>δεύτερης<text:s/>ευκαιρίας<text:s/>του<text:s/>Δήμου<text:s/>τους<text:s/>ή<text:s/>στα<text:s/>παραρτήματα<text:s/>αυτών.</text:span></text:p>
      <text:p text:style-name="P190"><text:span text:style-name="T190_1">Ειδικά<text:s/>οι<text:s/>δικαιούχοι:</text:span></text:p>
      <text:p text:style-name="P191"><text:span text:style-name="T191_1">α)</text:span><text:span text:style-name="T191_2"><text:tab/></text:span><text:span text:style-name="T191_3">Υπό<text:s/>την<text:s/>επιφύλαξη<text:s/>λόγων<text:s/>ανωτέρας<text:s/>βίας,<text:s/>εντός<text:s/>15<text:s/>ημερολογιακών<text:s/>ημερών<text:s/>από<text:s/>την<text:s/>ημερομηνία<text:s/>οποιασδήποτε<text:s/>μεταβολής<text:s/>του<text:s/>εισοδήματος,<text:s/>των<text:s/>περιουσιακών<text:s/>στοιχείων,<text:s/>της<text:s/>σύνθεσης<text:s/>του<text:s/>νοικοκυριού<text:s/>ή<text:s/>του<text:s/>τόπου<text:s/>διαμονής<text:s/>τους,<text:s/>υποβάλλουν<text:s/>υποχρεωτικά<text:s/>τροποποιητική<text:s/>αίτηση<text:s/>με<text:s/>τα<text:s/>επικαιροποιημένα<text:s/>στοιχεία.</text:span></text:p>
      <text:p text:style-name="P192"><text:span text:style-name="T192_1">β)</text:span><text:span text:style-name="T192_2"><text:tab/></text:span><text:span text:style-name="T192_3">Υπό<text:s/>την<text:s/>επιφύλαξη<text:s/>λόγων<text:s/>ανωτέρας<text:s/>βίας,<text:s/>επισκέπτονται<text:s/>μια<text:s/>φορά<text:s/>το<text:s/>μήνα,<text:s/>σε<text:s/>προκαθορισμένη<text:s/>ημερομηνία,<text:s/>τα<text:s/>Κέντρα<text:s/>Κοινότητας<text:s/>που<text:s/>εξυπηρετούν<text:s/>το<text:s/>Δήμο<text:s/>διαμονής<text:s/>τους.</text:span></text:p>
      <text:p text:style-name="P193"><text:span text:style-name="T193_1">γ)</text:span><text:span text:style-name="T193_2"><text:tab/></text:span><text:span text:style-name="T193_3">Εφόσον<text:s/>δύνανται<text:s/>να<text:s/>εργαστούν<text:s/>και<text:s/>είναι<text:s/>εγγεγραμμένοι<text:s/>στο<text:s/>Μητρώο<text:s/>Ανέργων<text:s/>του<text:s/>Ο.Α.Ε.Δ.,<text:s/>υποχρεούνται:</text:span></text:p>
      <text:p text:style-name="P194"><text:span text:style-name="T194_1">-</text:span><text:span text:style-name="T194_2"><text:tab/></text:span><text:span text:style-name="T194_3">να<text:s/>ανανεώνουν<text:s/>την<text:s/>κατάσταση<text:s/>ανεργίας<text:s/>τους,<text:s/>σύμφωνα<text:s/>με<text:s/>το<text:s/>ισχύον<text:s/>κανονιστικό<text:s/>πλαίσιο<text:s/>του<text:s/>Ο.Α.Ε.Δ.,</text:span></text:p>
      <text:p text:style-name="P195"><text:span text:style-name="T195_1">-</text:span><text:span text:style-name="T195_2"><text:tab/></text:span><text:span text:style-name="T195_3">υπό<text:s/>την<text:s/>επιφύλαξη<text:s/>λόγων<text:s/>ανωτέρας<text:s/>βίας,<text:s/>να<text:s/>επισκέπτονται<text:s/>όποτε<text:s/>κληθούν,<text:s/>σε<text:s/>προκαθορισμένη<text:s/>από<text:s/>τον<text:s/>Ο.Α.Ε.Δ.<text:s/>ημερομηνία,<text:s/>τα<text:s/>Κ.Π.Α.2<text:s/>που<text:s/>εξυπηρετούν<text:s/>το<text:s/>Δήμο<text:s/>διαμονής<text:s/>τους<text:s/>και<text:s/>να<text:s/>συνεργάζονται<text:s/>με<text:s/>τους<text:s/>εργασιακούς<text:s/>συμβούλους<text:s/>για<text:s/>την<text:s/>παροχή<text:s/>υπηρεσιών<text:s/>εξατομικευμένης<text:s/>προσέγγισης,</text:span></text:p>
      <text:p text:style-name="P196"><text:span text:style-name="T196_1">-</text:span><text:span text:style-name="T196_2"><text:tab/></text:span><text:span text:style-name="T196_3">να<text:s/>αποδέχονται<text:s/>κάθε<text:s/>προτεινόμενη<text:s/>κατάλληλη<text:s/>θέση<text:s/>εργασίας<text:s/>όπως<text:s/>αυτή<text:s/>ορίζεται<text:s/>από<text:s/>το<text:s/>εκάστοτε<text:s/>ισχύον<text:s/>κανονιστικό<text:s/>πλαίσιο<text:s/>του<text:s/>Ο.Α.Ε.Δ.,<text:s/>ή<text:s/>τη<text:s/>συμμετοχή<text:s/>σε<text:s/>κάθε<text:s/>δράση<text:s/>προώθησης<text:s/>στην<text:s/>εργασία,<text:s/>όπως<text:s/>δράσεις<text:s/>επαγγελματικής<text:s/>κατάρτισης,<text:s/>συμβουλευτικής<text:s/>και<text:s/>επιχειρηματικότητας.</text:span></text:p>
      <text:p text:style-name="P197"><text:span text:style-name="T197_1">δ<text:s/>)<text:s/>Εφόσον<text:s/>εργάζονται<text:s/>οφείλουν<text:s/>να<text:s/>μην<text:s/>παραιτούνται<text:s/>εκούσια<text:s/>και<text:s/>αναιτιολόγητα<text:s/>από<text:s/>την<text:s/>εργασία<text:s/>τους.</text:span></text:p>
      <text:h text:style-name="P198" text:outline-level="6"><text:span text:style-name="T198_1">Άρθρο<text:s/>7</text:span></text:h>
      <text:p text:style-name="P199"><text:span text:style-name="T199_1">Χρόνος,<text:s/>τρόπος<text:s/>και<text:s/>διάρκεια<text:s/>καταβολής<text:s/>της<text:s/>εισοδηματικής<text:s/>ενίσχυσης</text:span></text:p>
      <text:p text:style-name="P200"><text:span text:style-name="T200_1">Η<text:s/>εισοδηματική<text:s/>ενίσχυση<text:s/>καταβάλλεται<text:s/>μηνιαίως<text:s/>με<text:s/>πίστωση<text:s/>σε<text:s/>τραπεζικό<text:s/>λογαριασμό<text:s/>του<text:s/>δικαιούχου,<text:s/>ο<text:s/>οποίος<text:s/>τηρείται<text:s/>υποχρεωτικά<text:s/>σε<text:s/>πιστωτικό<text:s/>ίδρυμα<text:s/>που<text:s/>λειτουργεί<text:s/>στην<text:s/>Ελλάδα<text:s/>και<text:s/>συμμετέχει<text:s/>στο<text:s/>πρόγραμμα,<text:s/>εντός<text:s/>των<text:s/>πέντε<text:s/>(5)<text:s/>τελευταίων<text:s/>ημερολογιακών<text:s/>ημερών<text:s/>κάθε<text:s/>μήνα.<text:s/>Η<text:s/>ενίσχυση<text:s/>δεν<text:s/>καταβάλλεται<text:s/>εάν<text:s/>ο<text:s/>αιτών<text:s/>δεν<text:s/>έχει<text:s/>δηλώσει<text:s/>στην<text:s/>αίτηση<text:s/>για<text:s/>ένταξη<text:s/>στο<text:s/>Κ.Ε.Α.<text:s/>αριθμό<text:s/>τραπεζικού<text:s/>λογαριασμού<text:s/>στον<text:s/>οποίο<text:s/>είναι<text:s/>δικαιούχος<text:s/>ή<text:s/>συνδικαιούχος.</text:span></text:p>
      <text:p text:style-name="P201"><text:span text:style-name="T201_1">Σε<text:s/>περίπτωση<text:s/>που<text:s/>το<text:s/>συνολικό<text:s/>καταβαλλόμενο<text:s/>ποσό<text:s/>είναι<text:s/>ίσο<text:s/>με<text:s/>ή<text:s/>υπερβαίνει<text:s/>τα<text:s/>100<text:s/>Ευρώ<text:s/>ανά<text:s/>μήνα,<text:s/>ποσοστό<text:s/>50%<text:s/>δαπανάται<text:s/>αποκλειστικά<text:s/>μέσω<text:s/>χρήσης<text:s/>προπληρωμένης<text:s/>τραπεζικής<text:s/>κάρτας<text:s/>του<text:s/>δικαιούχου,<text:s/>η<text:s/>οποία<text:s/>μπορεί<text:s/>να<text:s/>χρησιμοποιηθεί<text:s/>χωρίς<text:s/>κανένα<text:s/>περιορισμό<text:s/>για<text:s/>οποιαδήποτε<text:s/>αγορά,<text:s/>συμπεριλαμβανομένων<text:s/>των<text:s/>ηλεκτρονικών<text:s/>αγορών.<text:s/>Δεν<text:s/>υπάρχει<text:s/>δυνατότητα<text:s/>ανάληψης<text:s/>μετρητών<text:s/>από<text:s/>την<text:s/>προπληρωμένη<text:s/>τραπεζική<text:s/>κάρτα.<text:s/>Για<text:s/>το<text:s/>υπόλοιπο<text:s/>50%<text:s/>υπάρχει<text:s/>η<text:s/>δυνατότητα<text:s/>ανάληψης<text:s/>μετρητών,<text:s/>μέσω<text:s/>τραπεζικού<text:s/>καταστήματος<text:s/>του<text:s/>πιστωτικού<text:s/>ιδρύματος<text:s/>που<text:s/>ο<text:s/>δικαιούχος<text:s/>τηρεί<text:s/>λογαριασμό<text:s/>ή/<text:s/>και<text:s/>μέσω<text:s/>χρεωστικής<text:s/>κάρτας,<text:s/>από<text:s/>Αυτόματες<text:s/>Ταμειολογιστικές<text:s/>Μηχανές<text:s/>(ΑΤΜ)<text:s/>των<text:s/>πιστωτικών<text:s/>ιδρυμάτων.<text:s/>Για<text:s/>τους<text:s/>σκοπούς<text:s/>του<text:s/>προγράμματος<text:s/>και<text:s/>μόνο,<text:s/>οι<text:s/>δικαιούχοι<text:s/>δεν<text:s/>επιβαρύνονται<text:s/>με<text:s/>κόστη<text:s/>συναλλαγών<text:s/>από<text:s/>τη<text:s/>χρήση<text:s/>των<text:s/>ανωτέρω<text:s/>καρτών,<text:s/>με<text:s/>την<text:s/>εξαίρεση<text:s/>των<text:s/>συναλλαγών<text:s/>αναλήψεων<text:s/>μετρητών<text:s/>από<text:s/>ΑΤΜ<text:s/>άλλης<text:s/>τράπεζας,<text:s/>από<text:s/>εκείνη<text:s/>στην<text:s/>οποία<text:s/>τηρεί<text:s/>λογαριασμό<text:s/>ο<text:s/>δικαιούχος.</text:span></text:p>
      <text:p text:style-name="P202"><text:span text:style-name="T202_1">Το<text:s/>δικαίωμα<text:s/>στην<text:s/>καταβολή<text:s/>της<text:s/>εισοδηματικής<text:s/>ενίσχυσης<text:s/>ισχύει<text:s/>από<text:s/>την<text:s/>1η<text:s/>ημέρα<text:s/>του<text:s/>επόμενου<text:s/>μήνα<text:s/>από<text:s/>αυτόν<text:s/>κατά<text:s/>τον<text:s/>οποίο<text:s/>υποβλήθηκε<text:s/>η<text:s/>αίτηση,<text:s/>ανεξαρτήτως<text:s/>της<text:s/>ημερομηνίας<text:s/>έγκρισής<text:s/>της.<text:s/>Σε<text:s/>περίπτωση<text:s/>που<text:s/>η<text:s/>αίτηση<text:s/>εγκριθεί<text:s/>σε<text:s/>χρόνο<text:s/>μεταγενέστερο<text:s/>της<text:s/>1ης<text:s/>ημέρας<text:s/>του<text:s/>επόμενου<text:s/>μήνα<text:s/>από<text:s/>αυτόν<text:s/>κατά<text:s/>τον<text:s/>οποίο<text:s/>υποβλήθηκε,<text:s/>το<text:s/>ποσό<text:s/>καταβάλλεται<text:s/>στον<text:s/>δικαιούχο<text:s/>αναδρομικά.<text:s/>Το<text:s/>ελάχιστο<text:s/>ποσό<text:s/>που<text:s/>καταβάλλεται<text:s/>είναι<text:s/>10<text:s/>Ευρώ<text:s/>ανά<text:s/>μήνα.</text:span></text:p>
      <text:p text:style-name="P203"><text:span text:style-name="T203_1">Η<text:s/>εισοδηματική<text:s/>ενίσχυση<text:s/>καταβάλλεται,<text:s/>εφόσον<text:s/>εξακολουθούν<text:s/>να<text:s/>πληρούνται<text:s/>τα<text:s/>κριτήρια<text:s/>ένταξης<text:s/>στο<text:s/>πρόγραμμα<text:s/>και<text:s/>δεν<text:s/>έχουν<text:s/>ενεργοποιηθεί<text:s/>οι<text:s/>διατάξεις<text:s/>του<text:s/>άρθρου<text:s/>9<text:s/>της<text:s/>παρούσης,<text:s/>για<text:s/>δώδεκα<text:s/>μήνες<text:s/>από<text:s/>την<text:s/>ημερομηνία<text:s/>της<text:s/>πρώτης<text:s/>καταβολής.<text:s/>Μετά<text:s/>την<text:s/>πάροδο<text:s/>του<text:s/>ανωτέρω<text:s/>διαστήματος,<text:s/>ο<text:s/>δικαιούχος<text:s/>είναι<text:s/>υποχρεωμένος<text:s/>να<text:s/>επανυποβάλει<text:s/>αίτηση<text:s/>ένταξης<text:s/>στο<text:s/>πρόγραμμα.</text:span></text:p>
      <text:h text:style-name="P204" text:outline-level="6"><text:span text:style-name="T204_1">Άρθρο<text:s/>8<text:s/></text:span></text:h>
      <text:h text:style-name="P205" text:outline-level="6"><text:span text:style-name="T205_1">Αναστολή<text:s/>καταβολής<text:s/>της<text:s/>εισοδηματικής<text:s/>ενίσχυσης</text:span></text:h>
      <text:p text:style-name="P206"><text:span text:style-name="T206_1">Η<text:s/>καταβολή<text:s/>της<text:s/>εισοδηματικής<text:s/>ενίσχυσης<text:s/>του<text:s/>Κ.Ε.Α.<text:s/>αναστέλλεται:</text:span></text:p>
      <text:p text:style-name="P207"><text:span text:style-name="T207_1">1.</text:span><text:span text:style-name="T207_2"><text:s/>Σε<text:s/>περίπτωση<text:s/>που<text:s/>τα<text:s/>ανήλικα<text:s/>μέλη<text:s/>του<text:s/>νοικοκυριού<text:s/>δεν<text:s/>φοιτούν<text:s/>ή<text:s/>διακόπτουν<text:s/>την<text:s/>φοίτησή<text:s/>τους<text:s/>στην<text:s/>υποχρεωτική<text:s/>εκπαίδευση.<text:s/>Σε<text:s/>αυτή<text:s/>την<text:s/>περίπτωση,<text:s/>η<text:s/>παροχή<text:s/>επανακαταβάλλεται<text:s/>από<text:s/>τον<text:s/>επόμενο<text:s/>μήνα<text:s/>από<text:s/>αυτόν<text:s/>κατά<text:s/>τον<text:s/>οποίο<text:s/>ξεκίνησε<text:s/>η<text:s/>φοίτηση,<text:s/>μετά<text:s/>την<text:s/>υποβολή<text:s/>νέας<text:s/>αίτησης.</text:span></text:p>
      <text:p text:style-name="P208"><text:span text:style-name="T208_1">2.</text:span><text:span text:style-name="T208_2"><text:s/>Σε<text:s/>περίπτωση<text:s/>που<text:s/>τα<text:s/>ενήλικα<text:s/>μέλη<text:s/>του<text:s/>νοικοκυριού,<text:s/>έως<text:s/>45<text:s/>ετών,<text:s/>τα<text:s/>οποία<text:s/>δεν<text:s/>έχουν<text:s/>ολοκληρώσει<text:s/>τη<text:s/>φοίτησή<text:s/>τους<text:s/>στην<text:s/>υποχρεωτική<text:s/>εκπαίδευση,<text:s/>δεν<text:s/>εγγράφονται<text:s/>στα<text:s/>σχολεία<text:s/>δεύτερης<text:s/>ευκαιρίας<text:s/>του<text:s/>Δήμου<text:s/>τους<text:s/>ή<text:s/>στα<text:s/>παραρτήματα<text:s/>αυτών.<text:s/>Σε<text:s/>αυτή<text:s/>την<text:s/>περίπτωση,<text:s/>η<text:s/>παροχή<text:s/>επανακαταβάλλεται<text:s/>από<text:s/>τον<text:s/>επόμενο<text:s/>μήνα<text:s/>από<text:s/>αυτόν<text:s/>κατά<text:s/>τον<text:s/>οποίο<text:s/>πραγματοποιήθηκε<text:s/>η<text:s/>εγγραφή,<text:s/>μετά<text:s/>την<text:s/>υποβολή<text:s/>νέας<text:s/>αίτησης.</text:span></text:p>
      <text:p text:style-name="P209"><text:span text:style-name="T209_1">Η<text:s/>σχετική<text:s/>πράξη<text:s/>αναστολής,<text:s/>η<text:s/>οποία<text:s/>περιλαμβάνει<text:s/>τους<text:s/>λόγους<text:s/>αναστολής<text:s/>της<text:s/>καταβολής<text:s/>του<text:s/>Κ.Ε.Α.,<text:s/>αποστέλλεται<text:s/>στο<text:s/>δικαιούχο,<text:s/>μέσω<text:s/>ηλεκτρονικού<text:s/>ταχυδρομείου<text:s/>(ή<text:s/>ο<text:s/>δικαιούχος<text:s/>ειδοποιείται<text:s/>μέσω<text:s/>γραπτού<text:s/>μηνύματος<text:s/>στον<text:s/>αριθμό<text:s/>κινητού<text:s/>τηλεφώνου<text:s/>που<text:s/>έχει<text:s/>δηλώσει,<text:s/>να<text:s/>μεταβεί<text:s/>στο<text:s/>Δήμο<text:s/>για<text:s/>να<text:s/>παραλάβει<text:s/>τη<text:s/>σχετική<text:s/>πράξη)<text:s/>και<text:s/>στη<text:s/>Διεύθυνση<text:s/>Οικονομικής<text:s/>Διαχείρισης<text:s/>και<text:s/>Υπηρεσιών,<text:s/>του<text:s/>Υπουργείου<text:s/>Εργασίας,<text:s/>Κοινωνικής<text:s/>Ασφάλισης<text:s/>και<text:s/>Κοινωνικής<text:s/>Αλληλεγγύης.<text:s/>Η<text:s/>ως<text:s/>άνω<text:s/>πράξη<text:s/>φέρει<text:s/>την<text:s/>υπογραφή<text:s/>του/της<text:s/>Προϊσταμένου/ης<text:s/>της<text:s/>Γενικής<text:s/>Διεύθυνσης<text:s/>Πρόνοιας.</text:span></text:p>
      <text:h text:style-name="P210" text:outline-level="6"><text:span text:style-name="T210_1">Άρθρο<text:s/>9<text:s/></text:span></text:h>
      <text:h text:style-name="P211" text:outline-level="6"><text:span text:style-name="T211_1">Διακοπή<text:s/>καταβολής<text:s/>της<text:s/>εισοδηματικής<text:s/>ενίσχυσης</text:span></text:h>
      <text:p text:style-name="P212"><text:span text:style-name="T212_1">Η<text:s/>καταβολή<text:s/>της<text:s/>εισοδηματικής<text:s/>ενίσχυσης<text:s/>του<text:s/>Κ.Ε.Α.<text:s/>διακόπτεται:</text:span></text:p>
      <text:p text:style-name="P213"><text:span text:style-name="T213_1">1.</text:span><text:span text:style-name="T213_2"><text:s/>Εάν<text:s/>περιέλθουν<text:s/>στο<text:s/>αρμόδιο<text:s/>όργανο<text:s/>του<text:s/>Δήμου<text:s/>έγγραφα<text:s/>στοιχεία<text:s/>από<text:s/>τα<text:s/>οποία<text:s/>προκύπτει<text:s/>ότι<text:s/>η<text:s/>καταβολή<text:s/>έγινε<text:s/>χωρίς<text:s/>να<text:s/>πληρούνται<text:s/>οι<text:s/>νόμιμες<text:s/>προϋποθέσεις.<text:s/>Τα<text:s/>στοιχεία<text:s/>διαβιβάζονται<text:s/>στη<text:s/>Διεύθυνση<text:s/>Καταπολέμησης<text:s/>της<text:s/>Φτώχειας<text:s/>και<text:s/>εφόσον<text:s/>διαπιστωθεί<text:s/>ότι<text:s/>η<text:s/>καταβολή<text:s/>έγινε<text:s/>χωρίς<text:s/>να<text:s/>πληρούνται<text:s/>οι<text:s/>νόμιμες<text:s/>προϋποθέσεις<text:s/>εκδίδεται<text:s/>πράξη<text:s/>διακοπής<text:s/>της<text:s/>καταβολής.<text:s/>Σε<text:s/>αυτή<text:s/>την<text:s/>περίπτωση,<text:s/>το<text:s/>νοικοκυριό<text:s/>δικαιούται<text:s/>να<text:s/>επανυποβάλει<text:s/>αίτηση<text:s/>για<text:s/>το<text:s/>πρόγραμμα<text:s/>μετά<text:s/>την<text:s/>πάροδο<text:s/>ενός<text:s/>έτους,<text:s/>από<text:s/>την<text:s/>ημερομηνία<text:s/>έκδοσης<text:s/>της<text:s/>πράξης<text:s/>διακοπής<text:s/>και<text:s/>με<text:s/>την<text:s/>προϋπόθεση<text:s/>ότι<text:s/>έχουν<text:s/>επιστραφεί<text:s/>τα<text:s/>αχρεωστήτως<text:s/>καταβληθέντα.</text:span></text:p>
      <text:p text:style-name="P214"><text:span text:style-name="T214_1">2.</text:span><text:span text:style-name="T214_2"><text:s/>Εάν<text:s/>διαπιστωθεί,<text:s/>μέσω<text:s/>των<text:s/>μηνιαίων<text:s/>διασταυρώσεων<text:s/>ή<text:s/>της<text:s/>διεξαγωγής<text:s/>κοινωνικής<text:s/>έρευνας,<text:s/>αναντιστοιχία<text:s/>ανάμεσα<text:s/>σε<text:s/>όσα<text:s/>δηλώθηκαν<text:s/>στην<text:s/>αίτηση<text:s/>και<text:s/>στην<text:s/>τρέχουσα<text:s/>κατάσταση<text:s/>του<text:s/>νοικοκυριού<text:s/>ή<text:s/>εάν<text:s/>η<text:s/>επόμενη<text:s/>δήλωση<text:s/>Ε1<text:s/>δεν<text:s/>αντανακλά<text:s/>τα<text:s/>στοιχεία<text:s/>που<text:s/>δηλώθηκαν<text:s/>κατά<text:s/>τη<text:s/>διαδικασία<text:s/>υποβολής<text:s/>των<text:s/>αιτήσεων.<text:s/>Σε<text:s/>αυτή<text:s/>την<text:s/>περίπτωση,<text:s/>το<text:s/>νοικοκυριό<text:s/>δικαιούται<text:s/>να<text:s/>επανυποβάλει<text:s/>αίτηση<text:s/>για<text:s/>το<text:s/>πρόγραμμα<text:s/>μετά<text:s/>την<text:s/>πάροδο<text:s/>ενός<text:s/>έτους,<text:s/>από<text:s/>την<text:s/>ημερομηνία<text:s/>έκδοσης<text:s/>της<text:s/>πράξης<text:s/>διακοπής<text:s/>και<text:s/>με<text:s/>την<text:s/>προϋπόθεση<text:s/>ότι<text:s/>έχουν<text:s/>επιστραφεί<text:s/>τα<text:s/>αχρεωστήτως<text:s/>καταβληθέντα.</text:span></text:p>
      <text:p text:style-name="P215"><text:span text:style-name="T215_1">3.</text:span><text:span text:style-name="T215_2"><text:s/>Σε<text:s/>περίπτωση<text:s/>που<text:s/>δικαιούχος,<text:s/>ο<text:s/>οποίος<text:s/>δύναται<text:s/>να<text:s/>εργαστεί,<text:s/>δεν<text:s/>εκπληρώνει<text:s/>τις<text:s/>υποχρεώσεις<text:s/>των<text:s/>περιπτώσεων<text:s/>β),<text:s/>γ)<text:s/>και<text:s/>δ),<text:s/>του<text:s/>άρθρου<text:s/>6<text:s/>της<text:s/>παρούσης<text:s/>που<text:s/>αφορούν<text:s/>ειδικά<text:s/>τους<text:s/>δικαιούχους.<text:s/>Σε<text:s/>αυτή<text:s/>την<text:s/>περίπτωση<text:s/>το<text:s/>νοικοκυριό<text:s/>έχει<text:s/>δικαίωμα<text:s/>επανυποβολής<text:s/>αίτησης<text:s/>μετά<text:s/>την<text:s/>πάροδο<text:s/>ενός<text:s/>έτους.</text:span></text:p>
      <text:p text:style-name="P216"><text:span text:style-name="T216_1">4.</text:span><text:span text:style-name="T216_2"><text:s/>Τον<text:s/>επόμενο<text:s/>μήνα<text:s/>από<text:s/>εκείνον<text:s/>του<text:s/>θανάτου<text:s/>του<text:s/>δικαιούχου.<text:s/>Σε<text:s/>περίπτωση<text:s/>που<text:s/>άλλο<text:s/>μέλος<text:s/>της<text:s/>οικογένειας<text:s/>του<text:s/>θανόντος<text:s/>δύναται<text:s/>να<text:s/>καταστεί<text:s/>δικαιούχος,<text:s/>σύμφωνα<text:s/>με<text:s/>τις<text:s/>διατάξεις<text:s/>της<text:s/>παρούσης,<text:s/>δηλώνει<text:s/>τη<text:s/>μεταβολή<text:s/>της<text:s/>σύνθεσης<text:s/>του<text:s/>νοικοκυριού<text:s/>στο<text:s/>αρμόδιο<text:s/>όργανο<text:s/>του<text:s/>Δήμου<text:s/>διαμονής<text:s/>του<text:s/>και<text:s/>η<text:s/>καταβολή<text:s/>του<text:s/>Κ.Ε.Α.<text:s/>συνεχίζεται,<text:s/>αναπροσαρμοζόμενη<text:s/>αναλόγως.</text:span></text:p>
      <text:p text:style-name="P217"><text:span text:style-name="T217_1">5.</text:span><text:span text:style-name="T217_2"><text:s/>Τον<text:s/>επόμενο<text:s/>μήνα<text:s/>εκείνου<text:s/>που<text:s/>ο<text:s/>δικαιούχος<text:s/>μετακόμισε<text:s/>στο<text:s/>εξωτερικό.<text:s/>Δεν<text:s/>διακόπτεται<text:s/>η<text:s/>καταβολή<text:s/>του<text:s/>Κ.Ε.Α.,<text:s/>εάν<text:s/>η<text:s/>απουσία<text:s/>του<text:s/>δικαιούχου<text:s/>οφείλεται<text:s/>σε<text:s/>λόγους<text:s/>νοσηλείας<text:s/>σε<text:s/>θεραπευτήρια<text:s/>του<text:s/>εξωτερικού,<text:s/>ανεξάρτητα<text:s/>από<text:s/>τη<text:s/>χρονική<text:s/>διάρκεια<text:s/>αυτής.</text:span></text:p>
      <text:p text:style-name="P218"><text:span text:style-name="T218_1">6.</text:span><text:span text:style-name="T218_2"><text:s/>Τον<text:s/>επόμενο<text:s/>μήνα<text:s/>από<text:s/>εκείνον<text:s/>κατά<text:s/>τον<text:s/>οποίο<text:s/>ο<text:s/>δικαιούχος<text:s/>ή<text:s/>άλλο<text:s/>μέλος<text:s/>του<text:s/>νοικοκυριού<text:s/>ανακάλεσε<text:s/>την<text:s/>αίτησή<text:s/>του.</text:span></text:p>
      <text:p text:style-name="P219"><text:span text:style-name="T219_1">Η<text:s/>σχετική<text:s/>πράξη<text:s/>διακοπής,<text:s/>η<text:s/>οποία<text:s/>περιλαμβάνει<text:s/>τους<text:s/>λόγους<text:s/>διακοπής<text:s/>της<text:s/>καταβολής<text:s/>του<text:s/>Κ.Ε.Α.,<text:s/>αποστέλλεται<text:s/>στο<text:s/>δικαιούχο,<text:s/>μέσω<text:s/>ηλεκτρονικού<text:s/>ταχυδρομείου<text:s/>(ή<text:s/>ο<text:s/>δικαιούχος<text:s/>ειδοποιείται<text:s/>μέσω<text:s/>γραπτού<text:s/>μηνύματος<text:s/>στον<text:s/>αριθμό<text:s/>κινητού<text:s/>τηλεφώνου<text:s/>που<text:s/>έχει<text:s/>δηλώσει,<text:s/>να<text:s/>μεταβεί<text:s/>στο<text:s/>Δήμο<text:s/>για<text:s/>να<text:s/>παραλάβει<text:s/>τη<text:s/>σχετική<text:s/>πράξη)<text:s/>και<text:s/>στη<text:s/>Διεύθυνση<text:s/>Οικονομικής<text:s/>Διαχείρισης<text:s/>και<text:s/>Υπηρεσιών,<text:s/>του<text:s/>Υπουργείου<text:s/>Εργασίας,<text:s/>Κοινωνικής<text:s/>Ασφάλισης<text:s/>και<text:s/>Κοινωνικής<text:s/>Αλληλεγγύης,<text:s/>για<text:s/>την<text:s/>αναζήτηση<text:s/>των<text:s/>αχρεωστήτως<text:s/>καταβληθέντων<text:s/>του<text:s/>άρθρου<text:s/>10<text:s/>της<text:s/>παρούσης.<text:s/>Η<text:s/>ως<text:s/>άνω<text:s/>πράξη<text:s/>φέρει<text:s/>την<text:s/>υπογραφή<text:s/>του/<text:s/>της<text:s/>Προϊσταμένου/ης<text:s/>της<text:s/>Γενικής<text:s/>Διεύθυνσης<text:s/>Πρόνοιας.</text:span></text:p>
      <text:h text:style-name="P220" text:outline-level="6"><text:span text:style-name="T220_1">Άρθρο<text:s/>10<text:s/></text:span></text:h>
      <text:h text:style-name="P221" text:outline-level="6"><text:span text:style-name="T221_1">Αχρεωστήτως<text:s/>καταβληθέντα<text:s/>-<text:s/>Αναδρομικότητα<text:s/>και<text:s/>συμψηφισμός<text:s/>πληρωμών</text:span></text:h>
      <text:p text:style-name="P222"><text:span text:style-name="T222_1">1.</text:span><text:span text:style-name="T222_2"><text:s/>Υπό<text:s/>την<text:s/>επιφύλαξη<text:s/>αυστηρότερων<text:s/>ποινών,<text:s/>που<text:s/>προβλέπονται<text:s/>στην<text:s/>κείμενη<text:s/>ποινική<text:s/>νομοθεσία,<text:s/>σε<text:s/>περίπτωση<text:s/>δήλωσης<text:s/>από<text:s/>τον<text:s/>αιτούντα<text:s/>ψευδών<text:s/>στοιχείων<text:s/>ή<text:s/>απόκρυψης<text:s/>αληθινών<text:s/>στην<text:s/>αίτηση<text:s/>ένταξης<text:s/>του<text:s/>στο<text:s/>Κ.Ε.Α.,<text:s/>με<text:s/>σκοπό<text:s/>τον<text:s/>προσπορισμό<text:s/>περιουσιακού<text:s/>οφέλους<text:s/>στον<text:s/>ίδιο<text:s/>ή<text:s/>σε<text:s/>τρίτο,<text:s/>εφαρμόζονται<text:s/>οι<text:s/>διατάξεις<text:s/>του<text:s/>άρθρου<text:s/>22<text:s/>του<text:s/>ν.<text:s/>1599/1986<text:s/>(Α’<text:s/>75).</text:span></text:p>
      <text:p text:style-name="P223"><text:span text:style-name="T223_1">Σε<text:s/>κάθε<text:s/>περίπτωση,<text:s/>μετά<text:s/>από<text:s/>αυτεπάγγελτη<text:s/>ή<text:s/>κατόπιν<text:s/>αναφοράς<text:s/>έρευνα,<text:s/>τα<text:s/>σχετικά<text:s/>στοιχεία<text:s/>παραπέμπονται<text:s/>στον<text:s/>αρμόδιο<text:s/>εισαγγελέα<text:s/>για<text:s/>την<text:s/>εξέταση<text:s/>των<text:s/>ενδεχόμενων<text:s/>ποινικών<text:s/>ευθυνών<text:s/>των<text:s/>υπευθύνων.</text:span></text:p>
      <text:p text:style-name="P224"><text:span text:style-name="T224_1">2.</text:span><text:span text:style-name="T224_2"><text:s/>Η<text:s/>Διεύθυνση<text:s/>Καταπολέμησης<text:s/>της<text:s/>Φτώχειας<text:s/>αποστέλλει,<text:s/>σε<text:s/>όσους<text:s/>έλαβαν<text:s/>την<text:s/>εισοδηματική<text:s/>ενίσχυση<text:s/>του<text:s/>Κ.Ε.Α.<text:s/>χωρίς<text:s/>να<text:s/>τη<text:s/>δικαιούνται,<text:s/>ατομική<text:s/>ειδοποίηση<text:s/>επιστροφής<text:s/>των<text:s/>αχρεωστήτως<text:s/>καταβληθέντων<text:s/>ποσών<text:s/>εντός<text:s/>προθεσμίας<text:s/>ενός<text:s/>μηνός.<text:s/>Σε<text:s/>περίπτωση<text:s/>μη<text:s/>συμμόρφωσης,<text:s/>με<text:s/>απόφαση<text:s/>που<text:s/>εκδίδεται<text:s/>από<text:s/>τη<text:s/>Διεύθυνση<text:s/>Οικονομικής<text:s/>Διαχείρισης<text:s/>και<text:s/>Υπηρεσιών,<text:s/>υπογράφεται<text:s/>από<text:s/>τον<text:s/>Υπουργό<text:s/>Εργασίας,<text:s/>Κοινωνικής<text:s/>Ασφάλισης<text:s/>και<text:s/>Κοινωνικής<text:s/>Αλληλεγγύης<text:s/>και<text:s/>αποστέλλεται<text:s/>στην<text:s/>αρμόδια<text:s/>ΔΟΥ,<text:s/>καταλογίζονται<text:s/>αχρεωστήτως<text:s/>καταβληθέντα<text:s/>ποσά<text:s/>σε<text:s/>βάρος<text:s/>όσων<text:s/>έλαβαν<text:s/>την<text:s/>εισοδηματική<text:s/>ενίσχυση<text:s/>του<text:s/>Κ.Ε.Α.<text:s/>χωρίς<text:s/>να<text:s/>τη<text:s/>δικαιούνται<text:s/>και<text:s/>εισπράττονται<text:s/>σύμφωνα<text:s/>με<text:s/>τις<text:s/>διατάξεις<text:s/>του<text:s/>Κώδικα<text:s/>Είσπραξης<text:s/>Δημοσίων<text:s/>Εσόδων<text:s/>(Κ.Ε.Δ.Ε.).</text:span></text:p>
      <text:p text:style-name="P225"><text:span text:style-name="T225_1">3.</text:span><text:span text:style-name="T225_2"><text:s/>Σε<text:s/>περίπτωση<text:s/>που<text:s/>δικαιούχος<text:s/>έλαβε<text:s/>διαφορετικό<text:s/>ποσό<text:s/>εισοδηματικής<text:s/>ενίσχυσης<text:s/>από<text:s/>αυτό<text:s/>που<text:s/>του<text:s/>αναλογεί,<text:s/>αλλά<text:s/>εξακολουθεί<text:s/>να<text:s/>πληροί<text:s/>τα<text:s/>κριτήρια<text:s/>ένταξης<text:s/>στο<text:s/>πρόγραμμα,<text:s/>το<text:s/>ποσό<text:s/>που<text:s/>αντιστοιχεί<text:s/>στη<text:s/>διαφορά<text:s/>συμψηφίζεται<text:s/>αυτομάτως<text:s/>στην<text:s/>επόμενη<text:s/>καταβολή.</text:span></text:p>
      <text:p text:style-name="P226"><text:span text:style-name="T226_1">4.</text:span><text:span text:style-name="T226_2"><text:s/>Σε<text:s/>περίπτωση<text:s/>που<text:s/>ο<text:s/>δικαιούχος<text:s/>δεν<text:s/>έλαβε<text:s/>το<text:s/>ποσό<text:s/>της<text:s/>εισοδηματικής<text:s/>ενίσχυσης<text:s/>που<text:s/>του<text:s/>αναλογεί<text:s/>εξαιτίας<text:s/>αμέλειας<text:s/>υπαλλήλου<text:s/>των<text:s/>Δήμων<text:s/>ή<text:s/>των<text:s/>Κ.Ε.Π.<text:s/>κατά<text:s/>τη<text:s/>διαδικασία<text:s/>υποβολής<text:s/>της<text:s/>αίτησης,<text:s/>το<text:s/>ποσό<text:s/>καταβάλλεται<text:s/>αναδρομικά,<text:s/>μετά<text:s/>από<text:s/>σχετικό<text:s/>αίτημα<text:s/>του<text:s/>αρμόδιου<text:s/>υπαλλήλου<text:s/>προς<text:s/>την<text:s/>Διεύθυνση<text:s/>Καταπολέμησης<text:s/>της<text:s/>Φτώχειας.</text:span></text:p>
      <text:p text:style-name="P227"><text:span text:style-name="T227_1">5.</text:span><text:span text:style-name="T227_2"><text:s/>Σε<text:s/>περίπτωση<text:s/>που<text:s/>ο<text:s/>δικαιούχος<text:s/>δεν<text:s/>έλαβε<text:s/>το<text:s/>ποσό<text:s/>της<text:s/>εισοδηματικής<text:s/>ενίσχυσης<text:s/>εξαιτίας<text:s/>δήλωσης<text:s/>στην<text:s/>αίτηση<text:s/>για<text:s/>ένταξη<text:s/>στο<text:s/>Κ.Ε.Α.<text:s/>αριθμού<text:s/>τραπεζικού<text:s/>λογαριασμού<text:s/>στον<text:s/>οποίο<text:s/>δεν<text:s/>είναι<text:s/>δικαιούχος<text:s/>ή<text:s/>συνδικαιούχος,<text:s/>το<text:s/>ποσό<text:s/>καταβάλλεται<text:s/>αναδρομικά,<text:s/>μετά<text:s/>από<text:s/>τη<text:s/>σχετική<text:s/>τροποποίηση<text:s/>της<text:s/>αίτησης.</text:span></text:p>
      <text:h text:style-name="P228" text:outline-level="6"><text:span text:style-name="T228_1">Άρθρο<text:s/>11</text:span></text:h>
      <text:p text:style-name="P229"><text:span text:style-name="T229_1">Αρμόδια<text:s/>Όργανα<text:s/>και<text:s/>Υπηρεσίες</text:span></text:p>
      <text:p text:style-name="P230"><text:span text:style-name="T230_1">Αρμόδιες<text:s/>υπηρεσίες<text:s/>για<text:s/>την<text:s/>υλοποίηση<text:s/>του<text:s/>Κ.Ε.Α<text:s/>είναι<text:s/>οι<text:s/>εξής:</text:span></text:p>
      <text:p text:style-name="P231"><text:span text:style-name="T231_1">α)</text:span><text:span text:style-name="T231_2"><text:tab/></text:span><text:span text:style-name="T231_3">Η<text:s/>Διεύθυνση<text:s/>Καταπολέμησης<text:s/>της<text:s/>Φτώχειας<text:s/>της<text:s/>Γενικής<text:s/>Διεύθυνσης<text:s/>Πρόνοιας<text:s/>του<text:s/>Υπουργείου<text:s/>Εργασίας,<text:s/>Κοινωνικής<text:s/>Ασφάλισης<text:s/>και<text:s/>Κοινωνικής<text:s/>Αλληλεγγύης,<text:s/>όπως<text:s/>ορίζεται<text:s/>στο<text:s/>άρθρο<text:s/>8,<text:s/>β)<text:s/>η<text:s/>Διεύθυνση<text:s/>Οικονομικής<text:s/>Διαχείρισης<text:s/>και<text:s/>Υπηρεσιών<text:s/>του<text:s/>Υπουργείου<text:s/>Εργασίας,<text:s/>Κοινωνικής<text:s/>Ασφάλισης<text:s/>και<text:s/>Κοινωνικής<text:s/>Αλληλεγγύης,<text:s/>γ)<text:s/>η<text:s/>Διεύθυνση<text:s/>Λογαριασμών<text:s/>του<text:s/>Δημοσίου<text:s/>του<text:s/>Γενικού<text:s/>Λογιστηρίου<text:s/>του<text:s/>Κράτους<text:s/>(Γ.Λ.Κ.),<text:s/>δ)<text:s/>η<text:s/>Γενική<text:s/>Γραμματεία<text:s/>Πληροφοριακών<text:s/>Συστημάτων<text:s/>(Γ.Γ.Π.Σ.)<text:s/>του<text:s/>Υπουργείου<text:s/>Οικονομικών,<text:s/>ε)<text:s/>η<text:s/>Ανεξάρτητη<text:s/>Αρχή<text:s/>Δημοσίων<text:s/>Εσόδων<text:s/>(Α.Α.Δ.Ε.),<text:s/>στ)<text:s/>η<text:s/>Ηλεκτρονική<text:s/>Διακυβέρνηση<text:s/>Κοινωνικής<text:s/>Ασφάλισης<text:s/>(Η.ΔΙ.Κ.Α.<text:s/>Α.Ε.),<text:s/>του<text:s/>ν.<text:s/>3607/2007<text:s/>(Α’<text:s/>245),<text:s/>ζ)<text:s/>οι<text:s/>Οργανισμοί<text:s/>Τοπικής<text:s/>Αυτοδιοίκησης<text:s/>Α’<text:s/>Βαθμού<text:s/>(Δήμοι),<text:s/>η)<text:s/>τα<text:s/>Κέντρα<text:s/>Εξυπηρέτησης<text:s/>Πολιτών<text:s/>(Κ.Ε.Π.),<text:s/>θ)<text:s/>το<text:s/>Εθνικό<text:s/>Ινστιτούτο<text:s/>Εργασίας<text:s/>και<text:s/>Ανθρώπινου<text:s/>Δυναμικού<text:s/>(Ε.Ι.Ε.Α.Δ.)<text:s/>του<text:s/>άρθρου<text:s/>88<text:s/>του<text:s/>ν.<text:s/>3996/2011<text:s/>(Α’<text:s/>170),<text:s/>ι)<text:s/>ο<text:s/>Οργανισμός<text:s/>Απασχόλησης<text:s/>Εργατικού<text:s/>Δυναμικού<text:s/>(Ο.Α.Ε.Δ.),<text:s/>ια)<text:s/>το<text:s/>Εθνικό<text:s/>Κέντρο<text:s/>Δημόσιας<text:s/>Διοίκησης<text:s/>και<text:s/>Αυτοδιοίκησης<text:s/>(Ε.Κ.Δ.Δ.Α.)».</text:span></text:p>
      <text:p text:style-name="P232"><text:span text:style-name="T232_1">Ο/Η<text:s/>Προϊστάμενος/η<text:s/>της<text:s/>Γενικής<text:s/>Διεύθυνσης<text:s/>Πρόνοιας,<text:s/>του<text:s/>Υπουργείου<text:s/>Εργασίας,<text:s/>Κοινωνικής<text:s/>Ασφάλισης<text:s/>και<text:s/>Κοινωνικής<text:s/>Αλληλεγγύης<text:s/>είναι<text:s/>αρμόδιος<text:s/>για<text:s/>την<text:s/>έκδοση<text:s/>των<text:s/>πράξεων<text:s/>έγκρισης,<text:s/>απόρριψης,<text:s/>ανάκλησης,<text:s/>αναστολής<text:s/>και<text:s/>διακοπής<text:s/>καταβολής<text:s/>της<text:s/>εισοδηματικής<text:s/>ενίσχυσης<text:s/>του<text:s/>Κ.Ε.Α.</text:span></text:p>
      <text:p text:style-name="P233"><text:span text:style-name="T233_1">Η<text:s/>αρμόδια<text:s/>Διεύθυνση<text:s/>Καταπολέμησης<text:s/>της<text:s/>Φτώχειας,<text:s/>του<text:s/>Υπουργείου<text:s/>Εργασίας,<text:s/>Κοινωνικής<text:s/>Ασφάλισης<text:s/>και<text:s/>Κοινωνικής<text:s/>Αλληλεγγύης<text:s/>ασκεί<text:s/>τις<text:s/>αρμοδιότητες<text:s/>που<text:s/>ορίζονται<text:s/>στο<text:s/>άρθρο<text:s/>8<text:s/>του<text:s/>ν.<text:s/>4445/2016<text:s/>(Α’<text:s/>236).</text:span></text:p>
      <text:p text:style-name="P234"><text:span text:style-name="T234_1">Η<text:s/>Διεύθυνση<text:s/>Οικονομικής<text:s/>Διαχείρισης<text:s/>και<text:s/>Υπηρεσιών,<text:s/>του<text:s/>Υπουργείου<text:s/>Εργασίας,<text:s/>Κοινωνικής<text:s/>Ασφάλισης<text:s/>και<text:s/>Κοινωνικής<text:s/>Αλληλεγγύης,<text:s/>πέραν<text:s/>των<text:s/>αρμοδιοτήτων<text:s/>της,<text:s/>ασκεί<text:s/>και<text:s/>τις<text:s/>κάτωθι<text:s/>αρμοδιότητες,<text:s/>όπως<text:s/>ενδεικτικά<text:s/>απαριθμούνται:</text:span></text:p>
      <text:p text:style-name="P235"><text:span text:style-name="T235_1">α)</text:span><text:span text:style-name="T235_2"><text:tab/></text:span><text:span text:style-name="T235_3">Παραλαμβάνει<text:s/>από<text:s/>τη<text:s/>Διεύθυνση<text:s/>Καταπολέμησης<text:s/>της<text:s/>Φτώχειας,<text:s/>την<text:s/>πράξη<text:s/>έγκρισης<text:s/>σκοπιμότητας<text:s/>για<text:s/>την<text:s/>καταβολή<text:s/>της<text:s/>εισοδηματικής<text:s/>ενίσχυσης<text:s/>στους<text:s/>δικαιούχους.</text:span></text:p>
      <text:p text:style-name="P236"><text:span text:style-name="T236_1">β)</text:span><text:span text:style-name="T236_2"><text:tab/></text:span><text:span text:style-name="T236_3">Εκδίδει<text:s/>και<text:s/>αποστέλλει<text:s/>την<text:s/>πράξη<text:s/>έγκρισης<text:s/>πίστωσης,<text:s/>καθώς<text:s/>και<text:s/>το<text:s/>σχετικό<text:s/>διαβιβαστικό<text:s/>–<text:s/>αίτημα<text:s/>πίστωσης<text:s/>των<text:s/>δικαιούχων<text:s/>του<text:s/>Κ.Ε.Α.,<text:s/>στην<text:s/>Διεύθυνση<text:s/>Λογαριασμών<text:s/>του<text:s/>Δημοσίου,<text:s/>του<text:s/>Γενικού<text:s/>Λογιστηρίου<text:s/>του<text:s/>Κράτους<text:s/>(Γ.Λ.Κ.).<text:s/>Η<text:s/>Διεύθυνση<text:s/>Λογαριασμών<text:s/>του<text:s/>Δημοσίου<text:s/>εκδίδει<text:s/>ειδική<text:s/>εντολή<text:s/>προς<text:s/>την<text:s/>Τράπεζα<text:s/>της<text:s/>Ελλάδος<text:s/>για<text:s/>χρέωση<text:s/>του<text:s/>λογαριασμού<text:s/>του<text:s/>Δημοσίου<text:s/>200<text:s/>«Ελληνικό<text:s/>Δημόσιο<text:s/>-<text:s/>Συγκέντρωση<text:s/>Εισπράξεων<text:s/>-<text:s/>Πληρωμών».</text:span></text:p>
      <text:p text:style-name="P237"><text:span text:style-name="T237_1">γ)</text:span><text:span text:style-name="T237_2"><text:tab/></text:span><text:span text:style-name="T237_3">Εγγράφει<text:s/>τις<text:s/>απαραίτητες<text:s/>δαπάνες<text:s/>στον<text:s/>προϋπολογισμό<text:s/>του<text:s/>Υπουργείου<text:s/>Εργασίας,<text:s/>Κοινωνικής<text:s/>Ασφάλισης<text:s/>και<text:s/>Κοινωνικής<text:s/>Αλληλεγγύης<text:s/>(ειδικό<text:s/>φορέα<text:s/>Γενικής<text:s/>Γραμματείας<text:s/>Πρόνοιας<text:s/>33-220,<text:s/>ΚΑΕ<text:s/>2764).<text:s/>Για<text:s/>την<text:s/>καταβολή<text:s/>της<text:s/>εισοδηματικής<text:s/>ενίσχυσης,<text:s/>η<text:s/>ειδική<text:s/>εντολή<text:s/>πληρωμής<text:s/>της<text:s/>περίπτωσης<text:s/>(β)<text:s/>της<text:s/>παρούσης<text:s/>παραγράφου<text:s/>επέχει<text:s/>θέση<text:s/>απόφασης<text:s/>ανάληψης<text:s/>υποχρέωσης.</text:span></text:p>
      <text:p text:style-name="P238"><text:span text:style-name="T238_1">δ)</text:span><text:span text:style-name="T238_2"><text:tab/></text:span><text:span text:style-name="T238_3">Εμφανίζει<text:s/>τις<text:s/>σχετικές<text:s/>πληρωμές<text:s/>στη<text:s/>δημόσια<text:s/>ληψοδοσία<text:s/>με<text:s/>την<text:s/>έκδοση<text:s/>συμψηφιστικών<text:s/>χρηματικών<text:s/>ενταλμάτων.</text:span></text:p>
      <text:p text:style-name="P239"><text:span text:style-name="T239_1">Η<text:s/>Γενική<text:s/>Γραμματεία<text:s/>Πληροφοριακών<text:s/>Συστημάτων,<text:s/>του<text:s/>Υπουργείου<text:s/>Οικονομικών<text:s/>και<text:s/>η<text:s/>Ανεξάρτητη<text:s/>Αρχή<text:s/>Δημοσίων<text:s/>Εσόδων,<text:s/>υποστηρίζουν<text:s/>τις<text:s/>μηχανογραφικές<text:s/>διαδικασίες<text:s/>που<text:s/>αναπτύσσονται<text:s/>για<text:s/>την<text:s/>ηλεκτρονική<text:s/>διασταύρωση<text:s/>των<text:s/>δηλωθέντων<text:s/>στοιχείων<text:s/>της<text:s/>αίτησης<text:s/>με<text:s/>όλα<text:s/>τα<text:s/>στοιχεία<text:s/>που<text:s/>διαθέτει<text:s/>το<text:s/>Υπουργείο<text:s/>Οικονομικών.</text:span></text:p>
      <text:p text:style-name="P240"><text:span text:style-name="T240_1">Οι<text:s/>αρμόδιες<text:s/>υπηρεσίες<text:s/>της<text:s/>Η.ΔΙ.Κ.Α.<text:s/>Α.Ε.:</text:span></text:p>
      <text:p text:style-name="P241"><text:span text:style-name="T241_1">α)</text:span><text:span text:style-name="T241_2"><text:tab/></text:span><text:span text:style-name="T241_3">Αναπτύσσουν<text:s/>και<text:s/>διαχειρίζονται<text:s/>το<text:s/>πληροφοριακό<text:s/>σύστημα<text:s/>του<text:s/>Κ.Ε.Α.<text:s/>και<text:s/>πιστοποιούν<text:s/>τους<text:s/>χρήστες<text:s/>του<text:s/>πληροφοριακού<text:s/>συστήματος.</text:span></text:p>
      <text:p text:style-name="P242"><text:span text:style-name="T242_1">β)</text:span><text:span text:style-name="T242_2"><text:tab/></text:span><text:span text:style-name="T242_3">Δημιουργούν<text:s/>τη<text:s/>βάση<text:s/>δεδομένων<text:s/>των<text:s/>δικαιούχων<text:s/>του<text:s/>προγράμματος,<text:s/>στην<text:s/>οποία<text:s/>έχουν<text:s/>διαβαθμισμένη<text:s/>πρόσβαση<text:s/>εξουσιοδοτημένοι<text:s/>υπάλληλοι<text:s/>των<text:s/>Δήμων<text:s/>και<text:s/>υπάλληλοι<text:s/>της<text:s/>Διεύθυνσης<text:s/>Καταπολέμησης<text:s/>της<text:s/>Φτώχειας.</text:span></text:p>
      <text:p text:style-name="P243"><text:span text:style-name="T243_1">γ)</text:span><text:span text:style-name="T243_2"><text:tab/></text:span><text:span text:style-name="T243_3">Διασταυρώνουν<text:s/>ηλεκτρονικά<text:s/>τα<text:s/>δηλωθέντα<text:s/>στοιχεία<text:s/>με<text:s/>τις<text:s/>διαθέσιμες<text:s/>βάσεις<text:s/>δεδομένων,<text:s/>όπως:<text:s/>τις<text:s/>βάσεις<text:s/>δεδομένων<text:s/>της<text:s/>Γ.Γ.Π.Σ.<text:s/>-<text:s/>Α.Α.Δ.Ε.,<text:s/>των<text:s/>πληροφοριακών<text:s/>συστημάτων<text:s/>του<text:s/>Ο.Α.Ε.Δ.,<text:s/>των<text:s/>ασφαλιστικών<text:s/>ταμείων<text:s/>και<text:s/>άλλων<text:s/>φορέων<text:s/>ή<text:s/>Υπουργείων.</text:span></text:p>
      <text:p text:style-name="P244"><text:span text:style-name="T244_1">δ)</text:span><text:span text:style-name="T244_2"><text:tab/></text:span><text:span text:style-name="T244_3">Ελέγχουν<text:s/>τα<text:s/>κριτήρια<text:s/>ένταξης<text:s/>στο<text:s/>πρόγραμμα<text:s/>και<text:s/>καταρτίζουν<text:s/>τους<text:s/>πίνακες<text:s/>δικαιούχων.</text:span></text:p>
      <text:p text:style-name="P245"><text:span text:style-name="T245_1">ε)</text:span><text:span text:style-name="T245_2"><text:tab/></text:span><text:span text:style-name="T245_3">Προωθούν<text:s/>τους<text:s/>πίνακες<text:s/>δικαιούχων<text:s/>στην<text:s/>Διεύθυνση<text:s/>Καταπολέμησης<text:s/>της<text:s/>Φτώχειας,<text:s/>το<text:s/>αργότερο<text:s/>μέχρι<text:s/>τη<text:s/>10η<text:s/>ημερολογιακή<text:s/>ημέρα<text:s/>εκάστου<text:s/>μήνα.</text:span></text:p>
      <text:p text:style-name="P246"><text:span text:style-name="T246_1">στ)</text:span><text:span text:style-name="T246_2"><text:tab/></text:span><text:span text:style-name="T246_3">Αποστέλλουν<text:s/>στους<text:s/>δικαιούχους,<text:s/>μέσω<text:s/>ηλεκτρονικού<text:s/>ταχυδρομείου,<text:s/>και<text:s/>στη<text:s/>Διεύθυνση<text:s/>Οικονομικής<text:s/>Διαχείρισης<text:s/>και<text:s/>Υπηρεσιών,<text:s/>τις<text:s/>πράξεις<text:s/>αναστολής<text:s/>και<text:s/>διακοπής<text:s/>της<text:s/>εισοδηματικής<text:s/>ενίσχυσης.</text:span></text:p>
      <text:p text:style-name="P247"><text:span text:style-name="T247_1">ζ)</text:span><text:span text:style-name="T247_2"><text:tab/></text:span><text:span text:style-name="T247_3">Παρέχουν<text:s/>τακτική<text:s/>υποστήριξη<text:s/>σε<text:s/>δήμους<text:s/>και<text:s/>Κ.Ε.Π.<text:s/>(τηλεφωνική<text:s/>γραμμή<text:s/>και<text:s/>διαδικτυακό<text:s/>τόπο<text:s/>δημόσιας<text:s/>συζήτησης<text:s/>για<text:s/>την<text:s/>παροχή<text:s/>κατευθύνσεων,<text:s/>οδηγιών<text:s/>και<text:s/>πληροφόρησης<text:s/>για<text:s/>το<text:s/>πρόγραμμα).</text:span></text:p>
      <text:p text:style-name="P248"><text:span text:style-name="T248_1">Τα<text:s/>αρμόδια<text:s/>όργανα<text:s/>των<text:s/>κοινωνικών<text:s/>υπηρεσιών<text:s/>και<text:s/>των<text:s/>κέντρων<text:s/>κοινότητας<text:s/>των<text:s/>Δήμων:</text:span></text:p>
      <text:p text:style-name="P249"><text:span text:style-name="T249_1">α)</text:span><text:span text:style-name="T249_2"><text:tab/></text:span><text:span text:style-name="T249_3">Ορίζουν<text:s/>το<text:s/>πρόσωπο-αναφοράς<text:s/>(σημείο<text:s/>επαφής)<text:s/>για<text:s/>το<text:s/>πρόγραμμα.</text:span></text:p>
      <text:p text:style-name="P250"><text:span text:style-name="T250_1">β)</text:span><text:span text:style-name="T250_2"><text:tab/></text:span><text:span text:style-name="T250_3">Ορίζουν<text:s/>το<text:s/>προσωπικό<text:s/>που<text:s/>εργάζεται<text:s/>για<text:s/>την<text:s/>εφαρμογή<text:s/>του<text:s/>προγράμματος<text:s/>και<text:s/>τους<text:s/>εξουσιοδοτημένους<text:s/>υπαλλήλους<text:s/>που<text:s/>έχουν<text:s/>διαβαθμισμένη<text:s/>πρόσβαση<text:s/>στο<text:s/>πληροφοριακό<text:s/>σύστημα<text:s/>του<text:s/>προγράμματος.</text:span></text:p>
      <text:p text:style-name="P251"><text:span text:style-name="T251_1">γ)</text:span><text:span text:style-name="T251_2"><text:tab/></text:span><text:span text:style-name="T251_3">Εφαρμόζουν<text:s/>τη<text:s/>στρατηγική<text:s/>δημοσιότητας<text:s/>και<text:s/>ενημέρωσης<text:s/>του<text:s/>πληθυσμού,<text:s/>με<text:s/>ιδιαίτερη<text:s/>έμφαση<text:s/>στις<text:s/>ιδιαίτερα<text:s/>ευάλωτες<text:s/>ομάδες,<text:s/>πχ<text:s/>άστεγοι.</text:span></text:p>
      <text:p text:style-name="P252"><text:span text:style-name="T252_1">δ)</text:span><text:span text:style-name="T252_2"><text:tab/></text:span><text:span text:style-name="T252_3">Υποστηρίζουν<text:s/>τις<text:s/>ιδιαίτερα<text:s/>ευάλωτες<text:s/>ομάδες<text:s/>και<text:s/>ιδίως<text:s/>τους<text:s/>άστεγους,<text:s/>κατά<text:s/>τη<text:s/>διαδικασία<text:s/>υποβολής<text:s/>της<text:s/>αίτησης<text:s/>(υποστήριξη<text:s/>για<text:s/>υποβολή<text:s/>δήλωσης<text:s/>φορολογίας<text:s/>εισοδήματος<text:s/>Ε1,<text:s/>συγκέντρωση<text:s/>των<text:s/>απαιτούμενων<text:s/>δικαιολογητικών,<text:s/>συμπλήρωση<text:s/>της<text:s/>αίτησης,<text:s/>υποστήριξη<text:s/>για<text:s/>την<text:s/>έκδοση<text:s/>χρεωστικής<text:s/>κάρτας<text:s/>κτλ).</text:span></text:p>
      <text:p text:style-name="P253"><text:span text:style-name="T253_1">ε)</text:span><text:span text:style-name="T253_2"><text:tab/></text:span><text:span text:style-name="T253_3">Παραλαμβάνουν,<text:s/>επεξεργάζονται<text:s/>και<text:s/>καταχωρούν<text:s/>τις<text:s/>αιτήσεις<text:s/>στο<text:s/>πληροφοριακό<text:s/>σύστημα<text:s/>του<text:s/>προγράμματος.</text:span></text:p>
      <text:p text:style-name="P254"><text:span text:style-name="T254_1">στ)</text:span><text:span text:style-name="T254_2"><text:tab/></text:span><text:span text:style-name="T254_3">Ελέγχουν<text:s/>τα<text:s/>προσκομιζόμενα<text:s/>δικαιολογητικά.</text:span></text:p>
      <text:p text:style-name="P255"><text:span text:style-name="T255_1">ζ)</text:span><text:span text:style-name="T255_2"><text:tab/></text:span><text:span text:style-name="T255_3">Διεξάγουν<text:s/>κοινωνική<text:s/>έρευνα,<text:s/>όπου<text:s/>απαιτείται,<text:s/>ή<text:s/>μετά<text:s/>από<text:s/>υπόδειξη<text:s/>της<text:s/>Διεύθυνσης<text:s/>Καταπολέμησης<text:s/>της<text:s/>Φτώχειας,<text:s/>για<text:s/>την<text:s/>επαλήθευση<text:s/>του<text:s/>τόπου<text:s/>διαμονής,<text:s/>της<text:s/>σύνθεσης<text:s/>και<text:s/>των<text:s/>συνθηκών<text:s/>διαβίωσης<text:s/>του<text:s/>νοικοκυριού.</text:span></text:p>
      <text:p text:style-name="P256"><text:span text:style-name="T256_1">η)</text:span><text:span text:style-name="T256_2"><text:tab/></text:span><text:span text:style-name="T256_3">Ενημερώνουν<text:s/>τους<text:s/>δικαιούχους<text:s/>για<text:s/>τα<text:s/>δικαιώματα<text:s/>και<text:s/>τις<text:s/>υποχρεώσεις<text:s/>που<text:s/>απορρέουν<text:s/>από<text:s/>τη<text:s/>συμμετοχή<text:s/>στο<text:s/>πρόγραμμα.</text:span></text:p>
      <text:p text:style-name="P257"><text:span text:style-name="T257_1">θ)</text:span><text:span text:style-name="T257_2"><text:tab/></text:span><text:span text:style-name="T257_3">Διασυνδέουν<text:s/>τα<text:s/>μέλη<text:s/>των<text:s/>νοικοκυριών<text:s/>με<text:s/>συμπληρωματικές<text:s/>κοινωνικές<text:s/>υπηρεσίες,<text:s/>παροχές<text:s/>και<text:s/>αγαθά.</text:span></text:p>
      <text:p text:style-name="P258"><text:span text:style-name="T258_1">ι)</text:span><text:span text:style-name="T258_2"><text:tab/></text:span><text:span text:style-name="T258_3">Παρακολουθούν<text:s/>την<text:s/>εφαρμογή<text:s/>σε<text:s/>τοπικό<text:s/>επίπεδο.</text:span></text:p>
      <text:p text:style-name="P259"><text:span text:style-name="T259_1">Τα<text:s/>αρμόδια<text:s/>όργανα<text:s/>των<text:s/>Κ.Ε.Π.:</text:span></text:p>
      <text:p text:style-name="P260"><text:span text:style-name="T260_1">α)</text:span><text:span text:style-name="T260_2"><text:tab/></text:span><text:span text:style-name="T260_3">Εφαρμόζουν<text:s/>τη<text:s/>στρατηγική<text:s/>δημοσιότητας<text:s/>και<text:s/>ενημέρωσης<text:s/>του<text:s/>πληθυσμού,<text:s/>σε<text:s/>συνεργασία<text:s/>με<text:s/>τους<text:s/>Δήμους.</text:span></text:p>
      <text:p text:style-name="P261"><text:span text:style-name="T261_1">β)</text:span><text:span text:style-name="T261_2"><text:tab/></text:span><text:span text:style-name="T261_3">Παραλαμβάνουν<text:s/>και<text:s/>καταχωρούν<text:s/>τις<text:s/>αιτήσεις<text:s/>στο<text:s/>πληροφοριακό<text:s/>σύστημα<text:s/>του<text:s/>προγράμματος.</text:span></text:p>
      <text:p text:style-name="P262"><text:span text:style-name="T262_1">Τα<text:s/>αρμόδια<text:s/>όργανα<text:s/>του<text:s/>Ο.Α.Ε.Δ.:</text:span></text:p>
      <text:p text:style-name="P263"><text:span text:style-name="T263_1">α)</text:span><text:span text:style-name="T263_2"><text:tab/></text:span><text:span text:style-name="T263_3">Παρέχουν<text:s/>πληροφόρηση<text:s/>για<text:s/>τα<text:s/>διαθέσιμα<text:s/>προγράμματα<text:s/>συμβουλευτικής,<text:s/>κατάρτισης<text:s/>και<text:s/>προώθησης<text:s/>στην<text:s/>εργασία.</text:span></text:p>
      <text:p text:style-name="P264"><text:span text:style-name="T264_1">β)</text:span><text:span text:style-name="T264_2"><text:tab/></text:span><text:span text:style-name="T264_3">Υλοποιούν,<text:s/>διαχειρίζονται<text:s/>και<text:s/>συντονίζουν<text:s/>προγράμματα<text:s/>συμβουλευτικής,<text:s/>κατάρτισης<text:s/>και<text:s/>προώθησης<text:s/>στην<text:s/>εργασία,<text:s/>προσαρμοσμένα<text:s/>στις<text:s/>ανάγκες<text:s/>των<text:s/>δικαιούχων<text:s/>του<text:s/>Κ.Ε.Α.<text:s/>ή/και<text:s/>τους<text:s/>εντάσσουν<text:s/>σε<text:s/>γενικά<text:s/>προγράμματα.</text:span></text:p>
      <text:p text:style-name="P265"><text:span text:style-name="T265_1">γ)</text:span><text:span text:style-name="T265_2"><text:tab/></text:span><text:span text:style-name="T265_3">Παρακολουθούν<text:s/>την<text:s/>πορεία<text:s/>ένταξης<text:s/>ή<text:s/>επανένταξης<text:s/>των<text:s/>δικαιούχων,<text:s/>με<text:s/>παράλληλη<text:s/>ενημέρωση<text:s/>του<text:s/>πληροφοριακού<text:s/>συστήματος<text:s/>του<text:s/>Κ.Ε.Α.</text:span></text:p>
      <text:p text:style-name="P266"><text:span text:style-name="T266_1">δ)</text:span><text:span text:style-name="T266_2"><text:tab/></text:span><text:span text:style-name="T266_3">Ενημερώνουν<text:s/>το<text:s/>πληροφοριακό<text:s/>σύστημα<text:s/>του<text:s/>Κ.Ε.Α.<text:s/>για<text:s/>τις<text:s/>περιπτώσεις<text:s/>εκείνες<text:s/>κατά<text:s/>τις<text:s/>οποίες<text:s/>οι<text:s/>δικαιούχοι<text:s/>που<text:s/>δύνανται<text:s/>να<text:s/>εργαστούν,<text:s/>αδικαιολόγητα,<text:s/>είτε<text:s/>αρνούνται<text:s/>να<text:s/>απασχοληθούν<text:s/>σε<text:s/>κατάλληλη<text:s/>θέση<text:s/>που<text:s/>προτείνεται<text:s/>από<text:s/>τον<text:s/>Οργανισμό,<text:s/>όπως<text:s/>αυτή<text:s/>ορίζεται<text:s/>από<text:s/>το<text:s/>εκάστοτε<text:s/>ισχύον<text:s/>κανονιστικό<text:s/>πλαίσιο<text:s/>του<text:s/>Ο.Α.Ε.Δ.,<text:s/>είτε<text:s/>αρνούνται<text:s/>να<text:s/>συνεργαστούν<text:s/>με<text:s/>τους<text:s/>εργασιακούς<text:s/>συμβούλους<text:s/>του<text:s/>Οργανισμού.</text:span></text:p>
      <text:p text:style-name="P267"><text:span text:style-name="T267_1">Το<text:s/>Ε.Ι.Ε.Α.Δ.<text:s/>υποστηρίζει<text:s/>επιστημονικά<text:s/>και<text:s/>διαχειριστικά<text:s/>το<text:s/>πρόγραμμα<text:s/>σε<text:s/>συνεργασία<text:s/>με<text:s/>τα<text:s/>αρμόδια<text:s/>όργανα<text:s/>και<text:s/>υπηρεσίες<text:s/>του<text:s/>Υπουργείου<text:s/>Εργασίας,<text:s/>Κοινωνικής<text:s/>Ασφάλισης<text:s/>και<text:s/>Κοινωνικής<text:s/>Αλληλεγγύης.<text:s/>Ειδικότερα:</text:span></text:p>
      <text:p text:style-name="P268"><text:span text:style-name="T268_1">α)</text:span><text:span text:style-name="T268_2"><text:tab/></text:span><text:span text:style-name="T268_3">Συμβάλλει<text:s/>στη<text:s/>διαδικασία<text:s/>αξιολόγησης<text:s/>του<text:s/>προγράμματος<text:s/>και<text:s/>την<text:s/>εξαγωγή<text:s/>συμπερασμάτων.</text:span></text:p>
      <text:p text:style-name="P269"><text:span text:style-name="T269_1">β)</text:span><text:span text:style-name="T269_2"><text:tab/></text:span><text:span text:style-name="T269_3">Διαχειρίζεται<text:s/>τις<text:s/>δαπάνες<text:s/>που<text:s/>διατίθενται<text:s/>για<text:s/>την<text:s/>Τεχνική<text:s/>Συνδρομή<text:s/>της<text:s/>υλοποίησης<text:s/>του<text:s/>προγράμματος,<text:s/>βάσει<text:s/>προγραμματικής<text:s/>σύμβασης<text:s/>μεταξύ<text:s/>του<text:s/>Ε.Ι.Ε.Α.Δ.<text:s/>και<text:s/>του<text:s/>Υπουργείου<text:s/>Εργασίας,<text:s/>Κοινωνικής<text:s/>Ασφάλισης<text:s/>και<text:s/>Κοινωνικής<text:s/>Αλληλεγγύης.</text:span></text:p>
      <text:p text:style-name="P270"><text:span text:style-name="T270_1">Το<text:s/>Εθνικό<text:s/>Κέντρο<text:s/>Δημόσιας<text:s/>Διοίκησης<text:s/>και<text:s/>Αυτοδιοίκησης<text:s/>σχεδιάζει<text:s/>και<text:s/>υλοποιεί<text:s/>προγράμματα<text:s/>επιμόρφωσης<text:s/>για<text:s/>τα<text:s/>στελέχη<text:s/>των<text:s/>αρμοδίων,<text:s/>για<text:s/>την<text:s/>υλοποίηση<text:s/>του<text:s/>προγράμματος,<text:s/>οργάνων<text:s/>και<text:s/>υπηρεσιών.</text:span></text:p>
      <text:h text:style-name="P271" text:outline-level="6"><text:span text:style-name="T271_1">Άρθρο<text:s/>12</text:span></text:h>
      <text:p text:style-name="P272"><text:span text:style-name="T272_1">Ωφελούμενοι<text:s/>του<text:s/>Προγράμματος<text:s/>Στέγαση<text:s/>κι</text:span></text:p>
      <text:p text:style-name="P273"><text:span text:style-name="T273_1">Επανένταξη</text:span></text:p>
      <text:p text:style-name="P274"><text:span text:style-name="T274_1">Οι<text:s/>ωφελούμενοι<text:s/>του<text:s/>προγράμματος<text:s/>Στέγαση<text:s/>και<text:s/>Επανένταξη<text:s/>που<text:s/>δεν<text:s/>έχουν<text:s/>ενταχθεί<text:s/>στον<text:s/>πυλώνα<text:s/>εργασιακής<text:s/>επανένταξης<text:s/>του<text:s/>προγράμματος<text:s/>εντάσσονται,<text:s/>κατόπιν<text:s/>υποβολής<text:s/>αίτησης,<text:s/>αυτομάτως<text:s/>στο<text:s/>Κ.Ε.Α.</text:span></text:p>
      <text:h text:style-name="P275" text:outline-level="6"><text:span text:style-name="T275_1">Άρθρο<text:s/>13</text:span></text:h>
      <text:p text:style-name="P276"><text:span text:style-name="T276_1">Αφορολόγητο<text:s/>–<text:s/>Ακατάσχετο</text:span></text:p>
      <text:p text:style-name="P277"><text:span text:style-name="T277_1">Το<text:s/>Κοινωνικό<text:s/>Εισόδημα<text:s/>Αλληλεγγύης,<text:s/>είναι<text:s/>αφορολόγητο,<text:s/>δεν<text:s/>υπόκειται<text:s/>σε<text:s/>οποιαδήποτε<text:s/>κράτηση,<text:s/>δεν<text:s/>κατάσχεται<text:s/>ούτε<text:s/>συμψηφίζεται<text:s/>με<text:s/>ήδη<text:s/>βεβαιωμένα<text:s/>χρέη<text:s/>προς<text:s/>το<text:s/>Δημόσιο,<text:s/>ιδιώτες<text:s/>ή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278"><text:span text:style-name="T278_1">Οι<text:s/>άστεγοι,<text:s/>όπως<text:s/>ορίστηκαν<text:s/>στο<text:s/>άρθρο<text:s/>2<text:s/>της<text:s/>παρούσης,<text:s/>εξαιρούνται<text:s/>από<text:s/>την<text:s/>υποχρέωση<text:s/>καταβολής<text:s/>του<text:s/>προβλεπόμενου<text:s/>προστίμου<text:s/>για<text:s/>εκπρόθεσμη<text:s/>υποβολή<text:s/>Ε1.</text:span></text:p>
      <text:h text:style-name="P279" text:outline-level="6"><text:span text:style-name="T279_1">Άρθρο<text:s/>14</text:span></text:h>
      <text:p text:style-name="P280"><text:span text:style-name="T280_1">Έναρξη<text:s/>ισχύος</text:span></text:p>
      <text:p text:style-name="P281"><text:span text:style-name="T281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82"><text:span text:style-name="T282_1">Η<text:s/>απόφαση<text:s/>αυτή<text:s/>να<text:s/>δημοσιευθεί<text:s/>στην<text:s/>Εφημερίδα<text:s/>της<text:s/>Κυβερνήσεως.</text:span></text:p>
      <text:p text:style-name="P283"><text:span text:style-name="T283_1">Αθήνα,<text:s/>24<text:s/>Ιανουαρίου<text:s/>2017</text:span></text:p>
      <text:p text:style-name="P284"><text:span text:style-name="T284_1">Οι<text:s/>Υπουργοί</text:span></text:p>
      <text:p text:style-name="P285"><text:span text:style-name="T285_1">Εργασίας,<text:s/>Κοινωνικής</text:span></text:p>
      <text:p text:style-name="P286"><text:span text:style-name="T286_1">Ασφάλισης<text:s/>και<text:s/>Κοινωνικής</text:span></text:p>
      <text:p text:style-name="P287"><text:span text:style-name="T287_1">Εσωτερικών</text:span></text:p>
      <text:p text:style-name="P288"><text:span text:style-name="T288_1">ΠΑΝΑΓΙΩΤΗΣ<text:s/>ΣΚΟΥΡΛΕΤΗΣ</text:span></text:p>
      <text:p text:style-name="P289"><text:span text:style-name="T289_1">Αναπληρώτρια<text:s/>Υπουργός</text:span></text:p>
      <text:p text:style-name="P290"><text:span text:style-name="T290_1">Εργασίας,<text:s/>Κοινωνικής</text:span></text:p>
      <text:p text:style-name="P291"><text:span text:style-name="T291_1">Ασφάλισης<text:s/>και<text:s/>Κοινωνικής</text:span></text:p>
      <text:p text:style-name="P292"><text:span text:style-name="T292_1">Αλληλεγγύης</text:span></text:p>
      <text:p text:style-name="P293"><text:span text:style-name="T293_1">ΘΕΑΝΩ<text:s/>ΦΩΤΙΟΥ</text:span></text:p>
      <text:p text:style-name="P294"><text:span text:style-name="T294_1">Οικονομικών</text:span></text:p>
      <text:p text:style-name="P295"><text:span text:style-name="T295_1">ΕΥΚΛΕΙΔΗΣ<text:s/>ΤΣΑΚΑΛΩΤΟΣ</text:span></text:p>
      <text:p text:style-name="P296"><text:span text:style-name="T296_1">Υφυπουργός<text:s/>Οικονομικών</text:span></text:p>
      <text:p text:style-name="P297"><text:span text:style-name="T297_1">ΑΙΚΑΤΕΡΙΝΗ<text:s/>ΠΑΠΑΝΑΤΣΙΟΥ</text:span></text:p>
      <text:p text:style-name="P298"><text:span text:style-name="T298_1">Αλληλεγγύης</text:span></text:p>
      <text:p text:style-name="P299"><text:span text:style-name="T299_1">ΕΥΤΥΧΙΑ<text:s/>ΑΧΤΣΙΟΓΛΟΥ</text:span></text:p>
      <text:p text:style-name="P300"><text:span text:style-name="T300_1">Αναπληρώτρια<text:s/>Υπουργός</text:span></text:p>
      <text:p text:style-name="P301"><text:span text:style-name="T301_1">Εργασίας,<text:s/>Κοινωνικής<text:s/>Ασφάλισης<text:s/>και<text:s/>Κοινωνικής<text:s/>Αλληλεγγύης</text:span></text:p>
      <text:p text:style-name="P302"><text:span text:style-name="T302_1">ΟΥΡΑΝΙΑ<text:s/>ΑΝΤΩΝΟΠΟΥΛΟΥ</text:span></text:p>
      <text:p text:style-name="P303"><text:span text:style-name="T303_1">Αναπληρωτής<text:s/>Υπουργός</text:span></text:p>
      <text:p text:style-name="P304"><text:span text:style-name="T304_1">Οικονομικών</text:span></text:p>
      <text:p text:style-name="P305"><text:span text:style-name="T305_1">ΓΕΩΡΓΙΟΣ<text:s/>ΧΟΥΛΙΑΡΑΚΗΣ</text:span></text:p>
      <text:p text:style-name="P306"><text:span text:style-name="T306_1">Διοικητικής<text:s/>Ανασυγκρότησης</text:span></text:p>
      <text:p text:style-name="P307"><text:span text:style-name="T307_1">ΟΛΓΑ<text:s/>ΓΕΡΟΒΑΣΙΛ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