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style:text-underline-style="solid" style:text-underline-color="font-color"/>
    </style:style>
    <style:style style:name="T10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T107_2" style:family="text">
      <style:text-properties fo:language="el" fo:language-asian="el"/>
    </style:style>
    <style:style style:name="T107_3" style:family="text">
      <style:text-properties fo:font-style="italic" style:font-style-asian="italic" style:font-style-complex="italic" fo:language="el" fo:language-asian="el"/>
    </style:style>
    <style:style style:name="T107_4" style:family="text">
      <style:text-properties fo:language="el" fo:language-asian="el"/>
    </style:style>
    <style:style style:name="T107_5" style:family="text">
      <style:text-properties fo:font-style="italic" style:font-style-asian="italic" style:font-style-complex="italic" fo:language="el" fo:language-asian="el"/>
    </style:style>
    <style:style style:name="T107_6" style:family="text">
      <style:text-properties fo:language="el" fo:language-asian="el" style:text-underline-style="solid" style:text-underline-color="font-color"/>
    </style:style>
    <style:style style:name="T107_7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Title">
      <style:paragraph-properties fo:margin-top="0.212cm" fo:margin-bottom="0.635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14cm"/>
    </style:style>
    <style:style style:name="Column2" style:family="table-column">
      <style:table-column-properties style:column-width="1.99cm"/>
    </style:style>
    <style:style style:name="Column3" style:family="table-column">
      <style:table-column-properties style:column-width="2.364cm"/>
    </style:style>
    <style:style style:name="Column4" style:family="table-column">
      <style:table-column-properties style:column-width="0.57cm"/>
    </style:style>
    <style:style style:name="Column5" style:family="table-column">
      <style:table-column-properties style:column-width="0.572cm"/>
    </style:style>
    <style:style style:name="Column6" style:family="table-column">
      <style:table-column-properties style:column-width="0.478cm"/>
    </style:style>
    <style:style style:name="Column7" style:family="table-column">
      <style:table-column-properties style:column-width="2.226cm"/>
    </style:style>
    <style:style style:name="Column8" style:family="table-column">
      <style:table-column-properties style:column-width="1.064cm"/>
    </style:style>
    <style:style style:name="Column9" style:family="table-column">
      <style:table-column-properties style:column-width="1.997cm"/>
    </style:style>
    <style:style style:name="Column10" style:family="table-column">
      <style:table-column-properties style:column-width="1.986cm"/>
    </style:style>
    <style:style style:name="Column11" style:family="table-column">
      <style:table-column-properties style:column-width="0.09cm"/>
    </style:style>
    <style:style style:name="Column12" style:family="table-column">
      <style:table-column-properties style:column-width="0.106cm"/>
    </style:style>
    <style:style style:name="Column13" style:family="table-column">
      <style:table-column-properties style:column-width="2.0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14" style:family="table-column">
      <style:table-column-properties style:column-width="0.732cm"/>
    </style:style>
    <style:style style:name="Column15" style:family="table-column">
      <style:table-column-properties style:column-width="2.025cm"/>
    </style:style>
    <style:style style:name="Column16" style:family="table-column">
      <style:table-column-properties style:column-width="2.408cm"/>
    </style:style>
    <style:style style:name="Column17" style:family="table-column">
      <style:table-column-properties style:column-width="0.58cm"/>
    </style:style>
    <style:style style:name="Column18" style:family="table-column">
      <style:table-column-properties style:column-width="0.58cm"/>
    </style:style>
    <style:style style:name="Column19" style:family="table-column">
      <style:table-column-properties style:column-width="0.489cm"/>
    </style:style>
    <style:style style:name="Column20" style:family="table-column">
      <style:table-column-properties style:column-width="2.265cm"/>
    </style:style>
    <style:style style:name="Column21" style:family="table-column">
      <style:table-column-properties style:column-width="1.085cm"/>
    </style:style>
    <style:style style:name="Column22" style:family="table-column">
      <style:table-column-properties style:column-width="2.032cm"/>
    </style:style>
    <style:style style:name="Column23" style:family="table-column">
      <style:table-column-properties style:column-width="2.021cm"/>
    </style:style>
    <style:style style:name="Column24" style:family="table-column">
      <style:table-column-properties style:column-width="0.093cm"/>
    </style:style>
    <style:style style:name="Column25" style:family="table-column">
      <style:table-column-properties style:column-width="0.108cm"/>
    </style:style>
    <style:style style:name="Column26" style:family="table-column">
      <style:table-column-properties style:column-width="2.064cm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Φ<text:s/>Γ10191</text:span><text:span text:style-name="T1_2">40<text:s/>ΕΞ<text:s/>2017</text:span></text:p>
      <text:p text:style-name="P2"><text:span text:style-name="T2_1">Όροι<text:s/>και<text:s/>προϋποθέσεις<text:s/>αναλογικής<text:s/>καταβολής<text:s/>του<text:s/>τέλους<text:s/>ταξινόμησης<text:s/>επιβατικών<text:s/>αυτοκινήτων<text:s/>που<text:s/>παραλαμβάνονται<text:s/>με<text:s/>χρηματοδοτική<text:s/>μίσθωση<text:s/>ή<text:s/>μίσθωση<text:s/>ή<text:s/>επιστροφής<text:s/>αυτού<text:s/>και<text:s/>ρύθμιση<text:s/>θεμάτων<text:s/>ταξινόμησης.</text:span></text:p>
      <text:p text:style-name="P3"><text:span text:style-name="T3_1">ΟΙ<text:s/>ΥΠΟΥΡΓΟΙ<text:s/>ΟΙΚΟΝΟΜΙΚ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α<text:s/>άρθρα<text:s/>120,<text:s/>121α,<text:s/>128,<text:s/>129,<text:s/>130<text:s/>και<text:s/>137<text:s/>του<text:s/>ν.2960/2001<text:s/>(ΦΕΚ<text:s/>265<text:s/>Α')<text:s/>«Εθνικός<text:s/>Τελωνειακός<text:s/>Κώδικας».</text:span></text:p>
      <text:p text:style-name="P6"><text:span text:style-name="T6_1">2.<text:s/>Το<text:s/>άρθρο<text:s/>2<text:s/>του<text:s/>ν.<text:s/>1665/1986<text:s/>(ΦΕΚ<text:s/>194<text:s/>Α')<text:s/>«Συμβάσεις<text:s/>χρηματοδοτικής<text:s/>μίσθωσης».</text:span></text:p>
      <text:p text:style-name="P7"><text:span text:style-name="T7_1">3.<text:s/>Την<text:s/>υπ<text:s/>'αρ.<text:s/>Α2/40819/7167/91<text:s/>απόφαση<text:s/>των<text:s/>Υπουργών<text:s/>Οικονομικών<text:s/>και<text:s/>Μεταφορών<text:s/>(ΦΕΚ<text:s/>955<text:s/>Β')<text:s/>«Λεπτομέρειες<text:s/>εφαρμογής<text:s/>των<text:s/>συμβάσεων<text:s/>χρηματοδοτικής<text:s/>μίσθωσης<text:s/>στα<text:s/>αυτοκίνητα<text:s/>οχήματα».</text:span></text:p>
      <text:p text:style-name="P8"><text:span text:style-name="T8_1">4.<text:s/>Την<text:s/>ανάγκη<text:s/>ρύθμισης<text:s/>θεμάτων<text:s/>αναλογικής<text:s/>καταβολής<text:s/>ή<text:s/>επιστροφής<text:s/>του<text:s/>τέλους<text:s/>ταξινόμησης<text:s/>επιβατικών<text:s/>αυτοκινήτων<text:s/>που<text:s/>παραλαμβάνονται<text:s/>με<text:s/>χρηματοδοτική<text:s/>μίσθωση<text:s/>ή<text:s/>μίσθωση<text:s/>και<text:s/>σχετιζόμενων<text:s/>θεμάτων<text:s/>ταξινόμησης.</text:span></text:p>
      <text:p text:style-name="P9"><text:span text:style-name="T9_1">5.<text:s/>Την<text:s/>παράγραφο<text:s/>7<text:s/>του<text:s/>άρθρου<text:s/>121α<text:s/>του<text:s/>ν.2960/2001<text:s/>με<text:s/>την<text:s/>οποία<text:s/>εξουσιοδοτούνται<text:s/>οι<text:s/>Υπουργοί<text:s/>Οικονομικών<text:s/>και<text:s/>Υποδομών,<text:s/>Μεταφορών<text:s/>και<text:s/>Δικτύων<text:s/>να<text:s/>καθορίζουν<text:s/>τους<text:s/>όρους,<text:s/>τις<text:s/>προϋποθέσεις,<text:s/>τα<text:s/>έντυπα,<text:s/>τα<text:s/>απαιτούμενα<text:s/>δικαιολογητικά<text:s/>και<text:s/>τη<text:s/>διαδικασία<text:s/>υπαγωγής<text:s/>των<text:s/>επιβατικών<text:s/>αυτοκινήτων<text:s/>στις<text:s/>ρυθμίσεις<text:s/>του<text:s/>εν<text:s/>λόγω<text:s/>άρθρου,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εν<text:s/>λόγω<text:s/>άρθρου.</text:span></text:p>
      <text:p text:style-name="P10"><text:span text:style-name="T10_1">6.<text:s/>Το<text:s/>π.δ.<text:s/>111/2014<text:s/>«Οργανισμός<text:s/>του<text:s/>Υπουργείου<text:s/>Οικονομικών»<text:s/>(ΦΕΚ<text:s/>178<text:s/>Α'<text:s/>και<text:s/>ΦΕΚ<text:s/>25/2015<text:s/>Α'<text:s/>για<text:s/>διόρθωση<text:s/>σφάλματος),<text:s/>όπως<text:s/>ισχύει,<text:s/>σε<text:s/>συνδυασμό<text:s/>με<text:s/>τις<text:s/>διατάξεις<text:s/>της<text:s/>παραγράφου<text:s/>7<text:s/>του<text:s/>άρθρου<text:s/>41<text:s/>του<text:s/>ν.4389/2016,<text:s/>όπως<text:s/>ισχύουν.</text:span></text:p>
      <text:p text:style-name="P11"><text:span text:style-name="T11_1">7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ΦΕΚ<text:s/>116<text:s/>Α'<text:s/>και<text:s/>121<text:s/>Α'<text:s/>για<text:s/>διόρθωση<text:s/>σφάλματος).</text:span></text:p>
      <text:p text:style-name="P12"><text:span text:style-name="T12_1">8.<text:s/>Την<text:s/>υπ'<text:s/>αριθμ.<text:s/>ΥΠΟΙΚ<text:s/>0010218<text:s/>ΕΞ2016/14-11-2016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ΦΕΚ<text:s/>3696<text:s/>Β’).</text:span></text:p>
      <text:p text:style-name="P13"><text:span text:style-name="T13_1">9.<text:s/>Τις<text:s/>διατάξεις<text:s/>της<text:s/>παραγράφου<text:s/>2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<text:s/>98<text:s/>Α').</text:span></text:p>
      <text:p text:style-name="P14"><text:span text:style-name="T14_1">10.<text:s/>Τις<text:s/>διατάξεις<text:s/>του<text:s/>π.δ.<text:s/>118/2013<text:s/>(ΦΕΚ<text:s/>152<text:s/>Α')<text:s/>«Τροποποίηση<text:s/>του<text:s/>π.δ.<text:s/>85/2012<text:s/>(ΦΕΚ<text:s/>141<text:s/>Α')<text:s/>-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ταγωνιστικότητας<text:s/>και<text:s/>σε<text:s/>Υπουργείο<text:s/>Παιδείας<text:s/>και<text:s/>Θρησκευμάτων<text:s/>αντιστοίχως».</text:span></text:p>
      <text:p text:style-name="P15"><text:span text:style-name="T15_1">11.<text:s/>Τις<text:s/>διατάξεις<text:s/>του<text:s/>π.δ.<text:s/>123/2016<text:s/>(ΦΕΚ<text:s/>208<text:s/>Α')<text:s/>με<text:s/>τις<text:s/>οποίες<text:s/>μετονομάζεται<text:s/>το<text:s/>Υπουργείο<text:s/>Υποδομών,<text:s/>Μεταφορών<text:s/>και<text:s/>Δικτύων.</text:span></text:p>
      <text:p text:style-name="P16"><text:span text:style-name="T16_1">12.<text:s/>Τις<text:s/>διατάξεις<text:s/>του<text:s/>π.δ.<text:s/>125/2016<text:s/>(ΦΕΚ<text:s/>210<text:s/>Α')<text:s/>με<text:s/>το<text:s/>οποίο<text:s/>διορίζεται<text:s/>ο<text:s/>Χρήστος<text:s/>Σπίρτζης<text:s/>του<text:s/>Παναγιώτη<text:s/>στη<text:s/>θέση<text:s/>του<text:s/>Υπουργού<text:s/>Υποδομών<text:s/>και<text:s/>Μεταφορών.</text:span></text:p>
      <text:p text:style-name="P17"><text:span text:style-name="T17_1">13.<text:s/>Τις<text:s/>διατάξεις<text:s/>του<text:s/>άρθρου<text:s/>4<text:s/>του<text:s/>π.δ.<text:s/>117/2012<text:s/>(ΦΕΚ<text:s/>202<text:s/>Α')<text:s/>«Σύσταση,<text:s/>συγχώνευση<text:s/>και<text:s/>μετονομασία<text:s/>Γενικών<text:s/>Γραμματέων<text:s/>του<text:s/>Υπουργείου<text:s/>Ανάπτυξης,<text:s/>Ανταγωνιστικότητας,<text:s/>Υποδομών,<text:s/>Μεταφορών<text:s/>και<text:s/>Δικτύων».</text:span></text:p>
      <text:p text:style-name="P18"><text:span text:style-name="T18_1">14.<text:s/>Τον<text:s/>ν.<text:s/>722/1977<text:s/>(ΦΕΚ<text:s/>199<text:s/>Α')<text:s/>«Περί<text:s/>απλουστεύσεως<text:s/>της<text:s/>διαδικασίας<text:s/>χορηγήσεως<text:s/>αδειών<text:s/>κυκλοφορίας<text:s/>και<text:s/>μεταβιβάσεως<text:s/>κυριότητος<text:s/>των<text:s/>αυτοκινήτων<text:s/>οχημάτων<text:s/>και<text:s/>λοιπών<text:s/>τινών<text:s/>διατάξεων».</text:span></text:p>
      <text:p text:style-name="P19"><text:span text:style-name="T19_1">15.<text:s/>Τις<text:s/>διατάξεις<text:s/>του<text:s/>άρθρου<text:s/>20<text:s/>του<text:s/>ν.2948/2001<text:s/>(ΦΕΚ<text:s/>242<text:s/>Α’),<text:s/>όπως<text:s/>ισχύει<text:s/>και<text:s/>του<text:s/>άρθρου<text:s/>35<text:s/>του<text:s/>ν.3986/2011<text:s/>(ΦΕΚ<text:s/>152<text:s/>Α'),<text:s/>όπως<text:s/>ισχύει.</text:span></text:p>
      <text:p text:style-name="P20"><text:span text:style-name="T20_1">16.<text:s/>Την<text:s/>αριθ.<text:s/>Α-33824/2683<text:s/>απόφαση<text:s/>των<text:s/>Υπουργών<text:s/>Οικονομίας<text:s/>και<text:s/>Οικονομικών<text:s/>και<text:s/>Μεταφορών<text:s/>και<text:s/>Επικοινωνιών<text:s/>(ΦΕΚ<text:s/>1514<text:s/>Β')<text:s/>«Προσαρμογή<text:s/>της<text:s/>ελληνικής<text:s/>νομοθεσίας<text:s/>προς<text:s/>τις<text:s/>διατάξεις<text:s/>των<text:s/>οδηγιών<text:s/>1999/37/<text:s/>ΕΚ<text:s/>του<text:s/>Συμβουλίου<text:s/>της<text:s/>29ης<text:s/>Απριλίου<text:s/>1999<text:s/>(τεύχος<text:s/>Ε.Ε.<text:s/>αρ.<text:s/>L<text:s/>138/1-6-1999,<text:s/>σελ.57-65)<text:s/>και<text:s/>2003/127/ΕΚ<text:s/>της<text:s/>Επιτροπής<text:s/>της<text:s/>23ης<text:s/>Δεκεμβρίου<text:s/>2003<text:s/>που<text:s/>τροποποιεί<text:s/>την<text:s/>οδηγία<text:s/>1999/37/ΕΚ<text:s/>του<text:s/>Συμβουλίου<text:s/>σχετικά<text:s/>με<text:s/>τα<text:s/>έγγραφα<text:s/>κυκλοφορίας<text:s/>οχημάτων.</text:span></text:p>
      <text:p text:style-name="P21"><text:span text:style-name="T21_1">17.<text:s/>Την<text:s/>υπ'<text:s/>αρ.<text:s/>ΔΕΦΚ<text:s/>Δ<text:s/>5018174<text:s/>ΕΞ<text:s/>2014/23-7-2014<text:s/>(ΦΕΚ<text:s/>2161<text:s/>Β’)<text:s/>κοινή<text:s/>υπουργική<text:s/>απόφαση<text:s/>«Καθιέρωση<text:s/>νέου<text:s/>πιστοποιητικού<text:s/>ταξινόμησης<text:s/>οχημάτων».</text:span></text:p>
      <text:p text:style-name="P22"><text:span text:style-name="T22_1">18.<text:s/>Τις<text:s/>διατάξεις<text:s/>του<text:s/>Κεφαλαίου<text:s/>Α'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94<text:s/>Α')<text:s/>και<text:s/>ιδίως<text:s/>το<text:s/>άρθρο<text:s/>41<text:s/>αυτού.</text:span></text:p>
      <text:p text:style-name="P23"><text:span text:style-name="T23_1">19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Πεδίο<text:s/>εφαρμογής<text:s/>-<text:s/>εκμισθωτές</text:span></text:h>
      <text:p text:style-name="P26"><text:span text:style-name="T26_1">1.</text:span><text:span text:style-name="T26_2"><text:s/>Επιβατικά<text:s/>αυτοκίνητα<text:s/>ιδιωτικής<text:s/>χρήσης<text:s/>της<text:s/>δασμολογικής<text:s/>κλάσης<text:s/>87.03<text:s/>της<text:s/>Συνδυασμένης<text:s/>Ονοματολογίας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υπόκεινται<text:s/>σε<text:s/>τέλος<text:s/>ταξινόμησης,<text:s/>ανάλογα<text:s/>με<text:s/>το<text:s/>χρονικό<text:s/>διάστημα<text:s/>της<text:s/>χρήσης<text:s/>τους<text:s/>στη<text:s/>χώρα,<text:s/>με<text:s/>αναλογική<text:s/>καταβολή<text:s/>ή<text:s/>επιστροφή.</text:span></text:p>
      <text:p text:style-name="P27"><text:span text:style-name="T27_1">2.</text:span><text:span text:style-name="T27_2"><text:s/>Στις<text:s/>περιπτώσεις<text:s/>χρηματοδοτικής<text:s/>μίσθωσης,<text:s/>εκμισθωτές<text:s/>είναι<text:s/>πρόσωπα<text:s/>της<text:s/>παραγράφου<text:s/>1<text:s/>της<text:s/>περίπτωσης<text:s/>Α<text:s/>του<text:s/>άρθρου<text:s/>2<text:s/>του<text:s/>ν.<text:s/>1665/1986.</text:span></text:p>
      <text:p text:style-name="P28"><text:span text:style-name="T28_1">3.</text:span><text:span text:style-name="T28_2"><text:s/>Ως<text:s/>θέση<text:s/>σε<text:s/>κυκλοφορία,<text:s/>κατά<text:s/>την<text:s/>έννοια<text:s/>των<text:s/>διατάξεων<text:s/>της<text:s/>παραγράφου<text:s/>2<text:s/>του<text:s/>άρθρου<text:s/>128<text:s/>του<text:s/>ν.2960/2001,<text:s/>για<text:s/>αυτοκίνητα<text:s/>της<text:s/>παραγράφου<text:s/>2<text:s/>του<text:s/>άρθρου<text:s/>4,<text:s/>νοείται<text:s/>η<text:s/>χρήση<text:s/>του<text:s/>οδικού<text:s/>δικτύου<text:s/>της<text:s/>χώρας,<text:s/>αντί<text:s/>της<text:s/>ταξινόμησης.</text:span></text:p>
      <text:h text:style-name="P29" text:outline-level="6"><text:span text:style-name="T29_1">Άρθρο<text:s/>2<text:s/></text:span></text:h>
      <text:h text:style-name="P30" text:outline-level="6"><text:span text:style-name="T30_1">Αρμόδια<text:s/>αρχή</text:span></text:h>
      <text:p text:style-name="P31"><text:span text:style-name="T31_1">1.</text:span><text:span text:style-name="T31_2"><text:s/>Αρμόδια<text:s/>αρχή<text:s/>για<text:s/>την<text:s/>υποβολή<text:s/>των<text:s/>τελωνειακών<text:s/>παραστατικών<text:s/>για<text:s/>τη<text:s/>βεβαίωση<text:s/>και<text:s/>είσπραξη<text:s/>του<text:s/>τέλους<text:s/>ταξινόμησης<text:s/>είναι<text:s/>η<text:s/>τελωνειακή<text:s/>αρχή,<text:s/>στη<text:s/>χωρική<text:s/>αρμοδιότητα<text:s/>της<text:s/>οποίας<text:s/>ανήκει<text:s/>η<text:s/>κατοικία<text:s/>ή<text:s/>η<text:s/>έδρα<text:s/>του<text:s/>φυσικού<text:s/>ή<text:s/>νομικού<text:s/>προσώπου<text:s/>που<text:s/>είναι<text:s/>υπόχρεο.</text:span></text:p>
      <text:p text:style-name="P32"><text:span text:style-name="T32_1">2.</text:span><text:span text:style-name="T32_2"><text:s/>Η<text:s/>ίδια<text:s/>αρχή<text:s/>είναι<text:s/>αρμόδια<text:s/>για<text:s/>την<text:s/>παρακολούθηση<text:s/>της<text:s/>υπόθεσης,<text:s/>μέχρι<text:s/>τη<text:s/>λήξη<text:s/>του<text:s/>ειδικού<text:s/>καθεστώτος<text:s/>του<text:s/>άρθρου<text:s/>121α<text:s/>του<text:s/>ν.2960/2001,<text:s/>καθώς<text:s/>και<text:s/>για<text:s/>την<text:s/>επιστροφή<text:s/>του<text:s/>τέλους<text:s/>ταξινόμησης<text:s/>στην<text:s/>περίπτωση<text:s/>που<text:s/>αυτό<text:s/>καταβάλλεται<text:s/>ολόκληρο,<text:s/>επειδή<text:s/>το<text:s/>χρονικό<text:s/>διάστημα<text:s/>της<text:s/>μίσθωσης<text:s/>δεν<text:s/>είναι<text:s/>εκ<text:s/>των<text:s/>προτέρων<text:s/>γνωστό.</text:span></text:p>
      <text:h text:style-name="P33" text:outline-level="6"><text:span text:style-name="T33_1">Άρθρο<text:s/>3<text:s/></text:span></text:h>
      <text:h text:style-name="P34" text:outline-level="6"><text:span text:style-name="T34_1">Διαδικασία<text:s/>αναλογικής<text:s/>καταβολής<text:s/>του<text:s/>τέλους<text:s/>ταξινόμησης<text:s/>στις<text:s/>περιπτώσεις<text:s/>παραλαβής<text:s/>επιβατικού<text:s/>αυτοκινήτου<text:s/>με<text:s/>χρηματοδοτική<text:s/>μίσθωση<text:s/>από<text:s/>εκμισθωτή<text:s/>εγκατεστημένο<text:s/>σε<text:s/>άλλο<text:s/>κράτος<text:s/>μέλος.</text:span></text:h>
      <text:p text:style-name="P35"><text:span text:style-name="T35_1">1.</text:span><text:span text:style-name="T35_2"><text:s/>Η<text:s/>Ειδική<text:s/>Δήλωση<text:s/>για<text:s/>τη<text:s/>βεβαίωση<text:s/>του<text:s/>συνολικού<text:s/>τέλους<text:s/>ταξινόμησης,<text:s/>καταβολή<text:s/>του<text:s/>μέρους<text:s/>αυτού<text:s/>που<text:s/>αναλογεί<text:s/>στη<text:s/>χρήση<text:s/>στη<text:s/>χώρα,<text:s/>καθώς<text:s/>και<text:s/>για<text:s/>την<text:s/>αναστολή<text:s/>της<text:s/>διαφοράς<text:s/>υποβάλλεται<text:s/>από<text:s/>τον<text:s/>υπόχρεο<text:s/>ή<text:s/>τον<text:s/>νόμιμο<text:s/>αντιπρόσωπο<text:s/>του.<text:s/>Το<text:s/>τέλος<text:s/>ταξινόμησης<text:s/>υπολογίζεται<text:s/>και<text:s/>βεβαιώνεται<text:s/>συνολικά,<text:s/>σύμφωνα<text:s/>με<text:s/>τις<text:s/>κείμενες<text:s/>διατάξεις<text:s/>και<text:s/>καταβάλλεται<text:s/>κατά<text:s/>το<text:s/>μέρος<text:s/>που<text:s/>αντιστοιχεί<text:s/>στο<text:s/>χρονικό<text:s/>διάστημα<text:s/>της<text:s/>χρηματοδοτικής<text:s/>μίσθωσης,<text:s/>σύμφωνα<text:s/>με<text:s/>τη<text:s/>σύμβαση<text:s/>που<text:s/>έχει<text:s/>συναφθεί<text:s/>μεταξύ<text:s/>του<text:s/>εκμισθωτή<text:s/>και<text:s/>του<text:s/>μισθωτή,<text:s/>με<text:s/>βάση<text:s/>τους<text:s/>συντελεστές<text:s/>απομείωσης,<text:s/>λόγω<text:s/>ηλικίας<text:s/>και<text:s/>αμαξώματος.<text:s/>Για<text:s/>το<text:s/>ποσό<text:s/>του<text:s/>τέλους<text:s/>ταξινόμησης<text:s/>που<text:s/>τίθεται<text:s/>σε<text:s/>αναστολή,<text:s/>κατατίθεται<text:s/>εγγύηση<text:s/>(χρηματική,<text:s/>αξιόχρεη<text:s/>τρίτου,<text:s/>τραπεζική<text:s/>ή<text:s/>ασφαλιστήριο<text:s/>συμβόλαιο)<text:s/>σε<text:s/>ποσοστό<text:s/>100%<text:s/>αυτού.</text:span></text:p>
      <text:p text:style-name="P36"><text:span text:style-name="T36_1">2.</text:span><text:span text:style-name="T36_2"><text:s/>Ακολούθως,<text:s/>εκδίδεται<text:s/>πιστοποιητικό<text:s/>ταξινόμησης<text:s/>οχήματος<text:s/>με<text:s/>την<text:s/>παρατήρηση:<text:s/>«Χρηματοδοτική<text:s/>μίσθωση<text:s/>αρθ.<text:s/>121α<text:s/>ν.2960/2001.<text:s/>Απαγορεύεται<text:s/>η<text:s/>κυκλοφορία<text:s/>μετά<text:s/>τη<text:s/>λήξη<text:s/>της<text:s/>σύμβασης,<text:s/>στις<text:s/>χωρίς<text:s/>την<text:s/>καταβολή<text:s/>της<text:s/>διαφοράς<text:s/>του<text:s/>τέλους<text:s/>ταξινόμησης.<text:s/>Απαγορεύεται<text:s/>η<text:s/>μεταβίβαση».<text:s/>Στην<text:s/>εκδιδόμενη<text:s/>από<text:s/>τις<text:s/>Διευθύνσεις<text:s/>Μεταφορών<text:s/>και<text:s/>Επικοινωνιών<text:s/>των<text:s/>Περιφερειών,<text:s/>άδεια<text:s/>κυκλοφορίας<text:s/>περιορισμένης<text:s/>ισχύος,<text:s/>αναγράφεται<text:s/>ο<text:s/>εν<text:s/>λόγω<text:s/>περιορισμός,<text:s/>καθώς<text:s/>και<text:s/>η<text:s/>ημερομηνία<text:s/>λήξης<text:s/>της<text:s/>άδειας.</text:span></text:p>
      <text:p text:style-name="P37"><text:span text:style-name="T37_1">3.</text:span><text:span text:style-name="T37_2"><text:s/>Ο<text:s/>υπόχρεος,<text:s/>πριν<text:s/>από<text:s/>τη<text:s/>λήξη<text:s/>του<text:s/>χρονικού<text:s/>διαστήματος<text:s/>της<text:s/>μίσθωσης,<text:s/>οφείλει<text:s/>να<text:s/>προσέλθει<text:s/>στην<text:s/>αρμόδια<text:s/>τελωνειακή<text:s/>αρχή,<text:s/>είτε:</text:span></text:p>
      <text:p text:style-name="P38"><text:span text:style-name="T38_1">α)</text:span><text:span text:style-name="T38_2"><text:tab/></text:span><text:span text:style-name="T38_3">για<text:s/>την<text:s/>καταβολή<text:s/>της<text:s/>διαφοράς<text:s/>του<text:s/>τέλους<text:s/>ταξινόμησης,<text:s/>προκειμένου<text:s/>το<text:s/>επιβατικό<text:s/>αυτοκίνητο<text:s/>να<text:s/>κυκλοφορεί<text:s/>στη<text:s/>χώρα,<text:s/>χωρίς<text:s/>περιορισμό,<text:s/>είτε</text:span></text:p>
      <text:p text:style-name="P39"><text:span text:style-name="T39_1">β)</text:span><text:span text:style-name="T39_2"><text:tab/></text:span><text:span text:style-name="T39_3">για<text:s/>να<text:s/>αιτηθεί<text:s/>την<text:s/>επαναποστολή<text:s/>του<text:s/>αυτοκινήτου<text:s/>σε<text:s/>άλλο<text:s/>κράτος<text:s/>μέλος<text:s/>ή<text:s/>την<text:s/>εξαγωγή<text:s/>του<text:s/>σε<text:s/>τρίτη<text:s/>χώρα,<text:s/>με<text:s/>τήρηση<text:s/>των<text:s/>προβλεπόμενων<text:s/>από<text:s/>τις<text:s/>ισχύουσες<text:s/>διατάξεις<text:s/>διατυπώσεων<text:s/>και<text:s/>διαδικασιών.</text:span></text:p>
      <text:p text:style-name="P40"><text:span text:style-name="T40_1">Με<text:s/>την<text:s/>οριστικοποίηση<text:s/>του<text:s/>καθεστώτος<text:s/>του<text:s/>άρθρου<text:s/>121α<text:s/>του<text:s/>ν.2960/2001,<text:s/>η<text:s/>εγγύηση<text:s/>λύεται.</text:span></text:p>
      <text:p text:style-name="P41"><text:span text:style-name="T41_1">4.</text:span><text:span text:style-name="T41_2"><text:s/>Στην<text:s/>ως<text:s/>άνω<text:s/>(α)<text:s/>περίπτωση,<text:s/>μετά<text:s/>την<text:s/>καταβολή,<text:s/>δεν<text:s/>εκδίδεται<text:s/>πιστοποιητικό<text:s/>ταξινόμησης,<text:s/>αλλά<text:s/>βεβαίωση,<text:s/>σύμφωνα<text:s/>με<text:s/>το<text:s/>υπόδειγμα<text:s/>του<text:s/>Παραρτήματος<text:s/>Ι,<text:s/>η<text:s/>οποία<text:s/>προσκομίζεται<text:s/>στις<text:s/>Διευθύνσεις<text:s/>Μεταφορών<text:s/>και<text:s/>Επικοινωνιών<text:s/>των<text:s/>Περιφερειών,<text:s/>προκειμένου<text:s/>να<text:s/>αρθεί<text:s/>ο<text:s/>περιορισμός<text:s/>κυκλοφορίας<text:s/>στην<text:s/>άδεια<text:s/>και<text:s/>σε<text:s/>περίπτωση<text:s/>εξαγοράς<text:s/>να<text:s/>αρθεί<text:s/>και<text:s/>ο<text:s/>περιορισμός<text:s/>μεταβίβασης.</text:span></text:p>
      <text:p text:style-name="P42"><text:span text:style-name="T42_1">5.</text:span><text:span text:style-name="T42_2"><text:s/>Νοείται,<text:s/>ότι<text:s/>κάθε<text:s/>ενέργεια<text:s/>του<text:s/>υπόχρεου<text:s/>μισθωτή,<text:s/>στις<text:s/>ως<text:s/>άνω<text:s/>περιπτώσεις,<text:s/>θα<text:s/>πρέπει<text:s/>να<text:s/>προβλέπεται<text:s/>από<text:s/>τους<text:s/>όρους<text:s/>της<text:s/>συναφθείσας<text:s/>σύμβασης<text:s/>με<text:s/>τον<text:s/>εκμισθωτή<text:s/>και,<text:s/>ειδικότερα,<text:s/>ο<text:s/>υπόχρεος,<text:s/>εφόσον<text:s/>δεν<text:s/>είναι<text:s/>κύριος<text:s/>του<text:s/>αυτοκινήτου,<text:s/>θα<text:s/>πρέπει<text:s/>να<text:s/>έχει<text:s/>παρεμφερές<text:s/>δικαίωμα<text:s/>διάθεσης.</text:span></text:p>
      <text:h text:style-name="P43" text:outline-level="6"><text:span text:style-name="T43_1">Άρθρο<text:s/>4<text:s/></text:span></text:h>
      <text:h text:style-name="P44" text:outline-level="6"><text:span text:style-name="T44_1">Διαδικασία<text:s/>αναλογικής<text:s/>καταβολής<text:s/>του<text:s/>τέλους<text:s/>ταξινόμησης<text:s/>στις<text:s/>περιπτώσεις<text:s/>παραλαβής<text:s/>επιβατικού<text:s/>αυτοκινήτου<text:s/>με<text:s/>μίσθωση<text:s/>από<text:s/>εκμισθωτή<text:s/>εγκατεστημένο<text:s/>σε<text:s/>άλλο<text:s/>κράτος<text:s/>μέλος.</text:span></text:h>
      <text:p text:style-name="P45"><text:span text:style-name="T45_1">1.</text:span><text:span text:style-name="T45_2"><text:s/>Η<text:s/>Ειδική<text:s/>Δήλωση<text:s/>για<text:s/>τη<text:s/>βεβαίωση<text:s/>του<text:s/>συνολικού<text:s/>τέλους<text:s/>ταξινόμησης,<text:s/>καταβολή<text:s/>του<text:s/>μέρους<text:s/>αυτού<text:s/>που<text:s/>αναλογεί<text:s/>στη<text:s/>χρήση<text:s/>στη<text:s/>χώρα,<text:s/>καθώς<text:s/>και<text:s/>για<text:s/>την<text:s/>αναστολή<text:s/>της<text:s/>διαφοράς<text:s/>υποβάλλεται<text:s/>από<text:s/>τον<text:s/>υπόχρεο<text:s/>ή<text:s/>τον<text:s/>νόμιμο<text:s/>αντιπρόσωπο<text:s/>του.<text:s/>Το<text:s/>τέλος<text:s/>ταξινόμησης<text:s/>υπολογίζεται<text:s/>και<text:s/>βεβαιώνεται<text:s/>συνολικά,<text:s/>σύμφωνα<text:s/>με<text:s/>τις<text:s/>κείμενες<text:s/>διατάξεις<text:s/>και<text:s/>καταβάλλεται<text:s/>κατά<text:s/>το<text:s/>μέρος<text:s/>που<text:s/>αντιστοιχεί<text:s/>στο<text:s/>χρονικό<text:s/>διάστημα<text:s/>της<text:s/>μίσθωσης,<text:s/>σύμφωνα<text:s/>με<text:s/>τη<text:s/>σύμβαση<text:s/>που<text:s/>έχει<text:s/>συναφθεί<text:s/>μεταξύ<text:s/>του<text:s/>εκμισθωτή<text:s/>και<text:s/>του<text:s/>μισθωτή.<text:s/>Για<text:s/>το<text:s/>ποσό<text:s/>του<text:s/>τέλους<text:s/>ταξινόμησης<text:s/>που<text:s/>τίθεται<text:s/>σε<text:s/>αναστολή,<text:s/>κατατίθεται<text:s/>εγγύηση<text:s/>(χρηματική,<text:s/>αξιόχρεη<text:s/>τρίτου,<text:s/>τραπεζική<text:s/>ή<text:s/>ασφαλιστήριο<text:s/>συμβόλαιο)<text:s/>σε<text:s/>ποσοστό<text:s/>100%<text:s/>αυτού.</text:span></text:p>
      <text:p text:style-name="P46"><text:span text:style-name="T46_1">Με<text:s/>την<text:s/>οριστικοποίηση<text:s/>του<text:s/>καθεστώτος<text:s/>του<text:s/>άρθρου<text:s/>121α<text:s/>του<text:s/>ν.2960/2001,<text:s/>η<text:s/>εγγύηση<text:s/>λύεται.</text:span></text:p>
      <text:p text:style-name="P47"><text:span text:style-name="T47_1">2.</text:span><text:span text:style-name="T47_2"><text:s/>Όταν<text:s/>το<text:s/>χρονικό<text:s/>διάστημα<text:s/>της<text:s/>μίσθωσης<text:s/>δεν<text:s/>υπερβαίνει<text:s/>τους<text:s/>έξι<text:s/>μήνες,<text:s/>για<text:s/>την<text:s/>κυκλοφορία<text:s/>στη<text:s/>χώρα,<text:s/>εκδίδεται<text:s/>Δελτίο<text:s/>Προσωρινής<text:s/>Χρήσης<text:s/>και<text:s/>Κυκλοφορίας,<text:s/>σύμφωνα<text:s/>με<text:s/>το<text:s/>υπόδειγμα<text:s/>του<text:s/>Παραρτήματος<text:s/>ΙΙ.<text:s/>Προϋποθέσεις<text:s/>για<text:s/>την<text:s/>έκδοση<text:s/>είναι<text:s/>το<text:s/>αυτοκίνητο<text:s/>να<text:s/>φέρει<text:s/>πινακίδες<text:s/>μόνιμης<text:s/>σειράς<text:s/>άλλου<text:s/>κράτους<text:s/>μέλους<text:s/>και<text:s/>να<text:s/>καλύπτεται<text:s/>ασφαλιστικά,<text:s/>μέχρι<text:s/>τη<text:s/>λήξη<text:s/>της<text:s/>μίσθωσης<text:s/>και<text:s/>χρήσης<text:s/>στη<text:s/>χώρα.</text:span></text:p>
      <text:p text:style-name="P48"><text:span text:style-name="T48_1">3.</text:span><text:span text:style-name="T48_2"><text:s/>Το<text:s/>Δελτίο<text:s/>Προσωρινής<text:s/>Χρήσης<text:s/>και<text:s/>Κυκλοφορίας<text:s/>συμπληρώνεται,<text:s/>σε<text:s/>απλό<text:s/>χαρτί<text:s/>χρώματος<text:s/>λευκού<text:s/>και<text:s/>μεγέθους<text:s/>Α4,<text:s/>σύμφωνα<text:s/>με<text:s/>το<text:s/>υπόδειγμα<text:s/>του<text:s/>Παραρτήματος<text:s/>ΙΙ<text:s/>και<text:s/>εκδίδεται<text:s/>σε<text:s/>δύο<text:s/>αντίτυπα<text:s/>Α<text:s/>και<text:s/>Β,<text:s/>τα<text:s/>οποία<text:s/>υπογράφονται<text:s/>από<text:s/>τον<text:s/>αρμόδιο<text:s/>υπάλληλο<text:s/>και<text:s/>τον<text:s/>υπόχρεο.<text:s/>Αφού<text:s/>καταχωρήσει<text:s/>το<text:s/>Δελτίο,<text:s/>το<text:s/>τελωνείο<text:s/>έκδοσης<text:s/>κρατά<text:s/>το<text:s/>αντίτυπο<text:s/>Β<text:s/>και<text:s/>παραδίδει<text:s/>το<text:s/>αντίτυπο<text:s/>Α<text:s/>στον<text:s/>δικαιούχο.<text:s/>Το<text:s/>τελωνείο<text:s/>έκδοσης<text:s/>και<text:s/>παρακολούθησης<text:s/>του<text:s/>καθεστώτος<text:s/>καταχωρεί<text:s/>και<text:s/>παρακολουθεί<text:s/>την<text:s/>τακτοποίηση<text:s/>των<text:s/>Δελτίων<text:s/>Προσωρινής<text:s/>Χρήσης<text:s/>και<text:s/>Κυκλοφορίας<text:s/>σε<text:s/>ειδικό<text:s/>προς<text:s/>τούτο<text:s/>θεωρημένο<text:s/>βιβλίο<text:s/>με<text:s/>αύξουσα<text:s/>αρίθμηση.<text:s/>Η<text:s/>έκδοση,<text:s/>διαχείριση<text:s/>και<text:s/>τακτοποίηση<text:s/>του<text:s/>καθιερούμενου,<text:s/>με<text:s/>την<text:s/>παρούσα,<text:s/>εντύπου<text:s/>δύναται<text:s/>να<text:s/>πραγματοποιείται<text:s/>μηχανογραφικά,<text:s/>μέσω<text:s/>πληροφοριακού<text:s/>συστήματος.</text:span></text:p>
      <text:p text:style-name="P49"><text:span text:style-name="T49_1">4.</text:span><text:span text:style-name="T49_2"><text:s/>Πριν<text:s/>από<text:s/>την<text:s/>έκδοση<text:s/>του<text:s/>Δελτίου,<text:s/>καταβάλλονται<text:s/>τα<text:s/>αναλογούντα<text:s/>τέλη<text:s/>κυκλοφορίας,<text:s/>σύμφωνα<text:s/>με<text:s/>τις<text:s/>κείμενες<text:s/>διατάξεις,<text:s/>στην<text:s/>αρμόδια<text:s/>τελωνειακή<text:s/>αρχή.</text:span></text:p>
      <text:p text:style-name="P50"><text:span text:style-name="T50_1">5.</text:span><text:span text:style-name="T50_2"><text:s/>Όταν<text:s/>το<text:s/>χρονικό<text:s/>διάστημα<text:s/>της<text:s/>μίσθωσης<text:s/>υπερβαίνει<text:s/>τους<text:s/>έξι<text:s/>μήνες,<text:s/>για<text:s/>την<text:s/>ταξινόμηση<text:s/>του<text:s/>οχήματος,<text:s/>εκδίδεται<text:s/>από<text:s/>την<text:s/>αρμόδια<text:s/>τελωνειακή<text:s/>αρχή<text:s/>πιστοποιητικό<text:s/>ταξινόμησης<text:s/>με<text:s/>την<text:s/>παρατήρηση:<text:s/>«Μίσθωση.<text:s/>Απαγορεύεται<text:s/>η<text:s/>κυκλοφορία<text:s/>μετά<text:s/>τη<text:s/>λήξη<text:s/>της<text:s/>σύμβασης,<text:s/>στις<text:s/>χωρίς<text:s/>την<text:s/>καταβολή<text:s/>της<text:s/>διαφοράς<text:s/>του<text:s/>τέλους<text:s/>ταξινόμησης.<text:s/>Απαγορεύεται<text:s/>η<text:s/>μεταβίβαση».<text:s/>Στην<text:s/>εκδιδόμενη<text:s/>άδεια<text:s/>κυκλοφορίας<text:s/>περιορισμένης<text:s/>ισχύος,<text:s/>αναγράφεται<text:s/>ο<text:s/>εν<text:s/>λόγω<text:s/>περιορισμός,<text:s/>καθώς<text:s/>και<text:s/>η<text:s/>ημερομηνία<text:s/>λήξης<text:s/>της<text:s/>άδειας.</text:span></text:p>
      <text:p text:style-name="P51"><text:span text:style-name="T51_1">6.</text:span><text:span text:style-name="T51_2"><text:s/>Ο<text:s/>υπόχρεος<text:s/>οφείλει,<text:s/>πριν<text:s/>από<text:s/>τη<text:s/>λήξη<text:s/>του<text:s/>χρονικού<text:s/>διαστήματος<text:s/>της<text:s/>μίσθωσης,<text:s/>να<text:s/>προσέλθει<text:s/>στην<text:s/>αρμόδια<text:s/>τελωνειακή<text:s/>αρχή,<text:s/>για<text:s/>να<text:s/>αιτηθεί<text:s/>την<text:s/>επαναποστολή<text:s/>του<text:s/>αυτοκινήτου<text:s/>στο<text:s/>άλλο<text:s/>κράτος<text:s/>μέλος,<text:s/>με<text:s/>τήρηση<text:s/>των<text:s/>προβλεπόμενων<text:s/>από<text:s/>τις<text:s/>ισχύουσες<text:s/>διατάξεις<text:s/>διατυπώσεων<text:s/>και<text:s/>διαδικασιών.</text:span></text:p>
      <text:h text:style-name="P52" text:outline-level="6"><text:span text:style-name="T52_1">Άρθρο<text:s/>5<text:s/></text:span></text:h>
      <text:h text:style-name="P53" text:outline-level="6"><text:span text:style-name="T53_1">Επιστροφή<text:s/>τέλους<text:s/>ταξινόμησης</text:span></text:h>
      <text:p text:style-name="P54"><text:span text:style-name="T54_1">1.</text:span><text:span text:style-name="T54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.<text:s/>Το<text:s/>μέρος<text:s/>αυτού<text:s/>που<text:s/>αναλογεί<text:s/>στο<text:s/>επιπλέον<text:s/>χρονικό<text:s/>διάστημα<text:s/>από<text:s/>αυτό<text:s/>που<text:s/>το<text:s/>αυτοκίνητο<text:s/>πράγματι<text:s/>διατέθηκε<text:s/>με<text:s/>χρηματοδοτική<text:s/>ή<text:s/>απλή<text:s/>μίσθωση<text:s/>στη<text:s/>χώρα,<text:s/>επιστρέφεται<text:s/>εντόκως<text:s/>με<text:s/>τη<text:s/>διαδικασία<text:s/>του<text:s/>άρθρου<text:s/>32<text:s/>του<text:s/>ν.2960/2001,<text:s/>χωρίς<text:s/>να<text:s/>τίθεται<text:s/>προθεσμία<text:s/>υποβολής<text:s/>αίτησης<text:s/>από<text:s/>τον<text:s/>ενδιαφερόμενο<text:s/>τριών<text:s/>ετών<text:s/>από<text:s/>την<text:s/>αρχική<text:s/>βεβαίωση<text:s/>του<text:s/>τέλους<text:s/>ταξινόμησης.</text:span></text:p>
      <text:p text:style-name="P55"><text:span text:style-name="T55_1">2.</text:span><text:span text:style-name="T55_2"><text:s/>Το<text:s/>προς<text:s/>επιστροφή<text:s/>τέλος<text:s/>ταξινόμησης<text:s/>υπολογίζεται<text:s/>αναλογικά<text:s/>με<text:s/>βάση<text:s/>τους<text:s/>συντελεστές<text:s/>απομείωσης,<text:s/>λόγω<text:s/>ηλικίας<text:s/>και<text:s/>αμαξώματος<text:s/>του<text:s/>άρθρου<text:s/>126<text:s/>του<text:s/>ν.2960/2001.</text:span></text:p>
      <text:p text:style-name="P56"><text:span text:style-name="T56_1">3.</text:span><text:span text:style-name="T56_2"><text:s/>Προϋποθέσεις<text:s/>για<text:s/>την<text:s/>επιστροφή<text:s/>του<text:s/>τέλους<text:s/>ταξινόμησης<text:s/>είναι<text:s/>να<text:s/>αποδεικνύεται:</text:span></text:p>
      <text:p text:style-name="P57"><text:span text:style-name="T57_1">α)</text:span><text:span text:style-name="T57_2"><text:tab/></text:span><text:span text:style-name="T57_3">η<text:s/>καταβολή<text:s/>ολόκληρου<text:s/>του<text:s/>τέλους<text:s/>ταξινόμησης<text:s/>για<text:s/>το<text:s/>υπό<text:s/>κρίση<text:s/>αυτοκίνητο.</text:span></text:p>
      <text:p text:style-name="P58"><text:span text:style-name="T58_1">β)</text:span><text:span text:style-name="T58_2"><text:tab/></text:span><text:span text:style-name="T58_3">το<text:s/>χρονικό<text:s/>διάστημα<text:s/>χρήσης<text:s/>του<text:s/>αυτοκινήτου<text:s/>στη<text:s/>χώρα,<text:s/>αποκλειστικά<text:s/>ως<text:s/>αντικείμενο<text:s/>χρηματοδοτικής<text:s/>ή<text:s/>απλής<text:s/>μίσθωσης.</text:span></text:p>
      <text:p text:style-name="P59"><text:span text:style-name="T59_1">γ)</text:span><text:span text:style-name="T59_2"><text:tab/></text:span><text:span text:style-name="T59_3">η<text:s/>εξαγωγή<text:s/>ή<text:s/>μεταφορά<text:s/>εκτός<text:s/>χώρας<text:s/>με<text:s/>επαναποστολή/αποστολή<text:s/>του.</text:span></text:p>
      <text:h text:style-name="P60" text:outline-level="6"><text:span text:style-name="T60_1">Άρθρο<text:s/>6<text:s/></text:span></text:h>
      <text:h text:style-name="P61" text:outline-level="6"><text:span text:style-name="T61_1">Δικαιολογητικά</text:span></text:h>
      <text:p text:style-name="P62"><text:span text:style-name="T62_1">1.</text:span><text:span text:style-name="T62_2"><text:s/>Πέραν<text:s/>των<text:s/>προβλεπόμενων<text:s/>δικαιολογητικών<text:s/>για<text:s/>τον<text:s/>τελωνισμό<text:s/>επιβατικών<text:s/>αυτοκινήτων,<text:s/>τα<text:s/>απαιτούμενα<text:s/>δικαιολογητικά<text:s/>για<text:s/>την<text:s/>υπαγωγή<text:s/>στις<text:s/>διατάξεις<text:s/>του<text:s/>άρθρου<text:s/>121α<text:s/>του<text:s/>ν.2960/2001<text:s/>είναι<text:s/>τα<text:s/>εξής:</text:span></text:p>
      <text:p text:style-name="P63"><text:span text:style-name="T63_1">α.<text:s/>Σε<text:s/>όλες<text:s/>τις<text:s/>περιπτώσεις:</text:span></text:p>
      <text:p text:style-name="P64"><text:span text:style-name="T64_1">αα.<text:s/>στοιχεία<text:s/>ταυτοποίησης<text:s/>του<text:s/>υπόχρεου,<text:s/>κατά<text:s/>περίπτωση:<text:s/>δελτίο<text:s/>αστυνομικής<text:s/>ή<text:s/>άλλου<text:s/>τύπου<text:s/>ταυτότητας,<text:s/>διαβατήριο,<text:s/>καταστατικό,<text:s/>πρακτικό<text:s/>Δ.Σ.<text:s/>περί<text:s/>εκπροσώπησης<text:s/>ή<text:s/>άλλα<text:s/>στοιχεία<text:s/>και<text:s/>έγγραφα<text:s/>από<text:s/>τα<text:s/>οποία<text:s/>να<text:s/>προκύπτει<text:s/>η<text:s/>εκπροσώπηση,<text:s/>κατά<text:s/>περίπτωση.</text:span></text:p>
      <text:p text:style-name="P65"><text:span text:style-name="T65_1">ββ.<text:s/>αποδεικτικά<text:s/>στοιχεία<text:s/>μόνιμης<text:s/>κατοικίας/έδρας.</text:span></text:p>
      <text:p text:style-name="P66"><text:span text:style-name="T66_1">β.<text:s/>Στις<text:s/>περιπτώσεις<text:s/>των<text:s/>άρθρων<text:s/>3<text:s/>και<text:s/>4,<text:s/>επιπλέον:</text:span></text:p>
      <text:p text:style-name="P67"><text:span text:style-name="T67_1">αα.<text:s/>σύμβαση<text:s/>χρηματοδοτικής<text:s/>μίσθωσης<text:s/>ή<text:s/>μίσθωσης.</text:span></text:p>
      <text:p text:style-name="P68"><text:span text:style-name="T68_1">ββ.<text:s/>τίτλος<text:s/>κυριότητας<text:s/>αυτοκινήτου<text:s/>-<text:s/>αντίγραφο<text:s/>άδειας<text:s/>κυκλοφορίας<text:s/>άλλου<text:s/>κράτους<text:s/>μέλους.</text:span></text:p>
      <text:p text:style-name="P69"><text:span text:style-name="T69_1">γγ.<text:s/>στοιχεία<text:s/>ασφάλισης<text:s/>του<text:s/>αυτοκινήτου,<text:s/>ειδικά<text:s/>για<text:s/>τις<text:s/>περιπτώσεις<text:s/>του<text:s/>άρθρου<text:s/>4<text:s/>που<text:s/>η<text:s/>μίσθωση<text:s/>δεν<text:s/>υπερβαίνει<text:s/>τους<text:s/>έξι<text:s/>μήνες.</text:span></text:p>
      <text:p text:style-name="P70"><text:span text:style-name="T70_1">γ.<text:s/>Στις<text:s/>περιπτώσεις<text:s/>του<text:s/>άρθρου<text:s/>3,<text:s/>επιπλέον:</text:span></text:p>
      <text:p text:style-name="P71"><text:span text:style-name="T71_1">αα.<text:s/>απόδειξη<text:s/>ότι<text:s/>το<text:s/>αυτοκίνητο<text:s/>προορίζεται<text:s/>για<text:s/>επαγγελματική<text:s/>χρήση<text:s/>-<text:s/>ιδιότητα<text:s/>μισθωτή.</text:span></text:p>
      <text:p text:style-name="P72"><text:span text:style-name="T72_1">δ.<text:s/>Στις<text:s/>περιπτώσεις<text:s/>του<text:s/>άρθρου<text:s/>4,<text:s/>επιπλέον:</text:span></text:p>
      <text:p text:style-name="P73"><text:span text:style-name="T73_1">αα.<text:s/>απόδειξη<text:s/>ότι<text:s/>η<text:s/>εκμισθώτρια<text:s/>εταιρεία,<text:s/>η<text:s/>οποία<text:s/>είναι<text:s/>εγκατεστημένη<text:s/>σε<text:s/>άλλο<text:s/>κράτος<text:s/>μέρος<text:s/>έχει<text:s/>σχετικό<text:s/>σκοπό.</text:span></text:p>
      <text:p text:style-name="P74"><text:span text:style-name="T74_1">ε.<text:s/>Προκειμένου<text:s/>περί<text:s/>επιστροφής<text:s/>τέλους<text:s/>ταξινόμησης<text:s/>του<text:s/>άρθρου<text:s/>5:</text:span></text:p>
      <text:p text:style-name="P75"><text:span text:style-name="T75_1">αα.<text:s/>ειδική<text:s/>δήλωση<text:s/>και<text:s/>πιστοποιητικό<text:s/>ταξινόμησης<text:s/>(αντίγραφο<text:s/>για<text:s/>τον<text:s/>παραλήπτη)<text:s/>για<text:s/>το<text:s/>υπό<text:s/>κρίση<text:s/>αυτοκίνητο,<text:s/>από<text:s/>τα<text:s/>οποία<text:s/>διαπιστώνεται<text:s/>η<text:s/>καταβολή<text:s/>συνολικά<text:s/>του<text:s/>τέλους<text:s/>ταξινόμησης.</text:span></text:p>
      <text:p text:style-name="P76"><text:span text:style-name="T76_1">ββ.<text:s/>βεβαίωση<text:s/>διαγραφής<text:s/>από<text:s/>τα<text:s/>μητρώα<text:s/>του<text:s/>Υπουργείου<text:s/>Υποδομών<text:s/>και<text:s/>Μεταφορών.</text:span></text:p>
      <text:p text:style-name="P77"><text:span text:style-name="T77_1">γγ.<text:s/>στις<text:s/>περιπτώσεις<text:s/>εκμισθώτριας<text:s/>εταιρείας,<text:s/>απόδειξη<text:s/>χρήσης<text:s/>του<text:s/>αυτοκινήτου<text:s/>στη<text:s/>χώρα<text:s/>ως<text:s/>αντικείμενο<text:s/>χρηματοδοτικής<text:s/>μίσθωσης<text:s/>ή<text:s/>μίσθωσης,<text:s/>για<text:s/>όλο<text:s/>το<text:s/>χρονικό<text:s/>διάστημα<text:s/>μέχρι<text:s/>τη<text:s/>διαγραφή<text:s/>του,<text:s/>βάσει<text:s/>ιστορικού<text:s/>μεταβολών<text:s/>κυριότητας<text:s/>από<text:s/>το<text:s/>Υπουργείο<text:s/>Υποδομών<text:s/>και<text:s/>Μεταφορών,<text:s/>σχετικών<text:s/>λογιστικών<text:s/>στοιχείων<text:s/>(μητρώο<text:s/>παγίων)<text:s/>και<text:s/>συμβάσεων<text:s/>μίσθωσης,<text:s/>διαδοχικών<text:s/>ή<text:s/>μη.</text:span></text:p>
      <text:p text:style-name="P78"><text:span text:style-name="T78_1">στ.<text:s/>Για<text:s/>τις<text:s/>περιπτώσεις<text:s/>που<text:s/>το<text:s/>καθεστώς<text:s/>οριστικοποιείται<text:s/>με<text:s/>επαναποστολή/εξαγωγή<text:s/>του<text:s/>αυτοκινήτου,<text:s/>κατά<text:s/>περίπτωση:</text:span></text:p>
      <text:p text:style-name="P79"><text:span text:style-name="T79_1">αα.<text:s/>προκειμένου<text:s/>για<text:s/>αποστολή/επαναποστολή<text:s/>με<text:s/>μεταβίβαση<text:s/>κυριότητας<text:s/>σε<text:s/>υποκείμενα<text:s/>σε<text:s/>ΦΠΑ<text:s/>πρόσωπα,<text:s/>τιμολόγιο<text:s/>επί<text:s/>του<text:s/>οποίου<text:s/>αναγράφεται<text:s/>ο<text:s/>αριθμός<text:s/>VIES<text:s/>του<text:s/>αγοραστή.</text:span></text:p>
      <text:p text:style-name="P80"><text:span text:style-name="T80_1">ββ.<text:s/>προκειμένου<text:s/>για<text:s/>αποστολή/επαναποστολή<text:s/>σε<text:s/>ιδιώτες<text:s/>με<text:s/>μεταβίβαση<text:s/>κυριότητας,<text:s/>δήλωση<text:s/>του<text:s/>παραλήπτη<text:s/>στο<text:s/>άλλο<text:s/>κράτος<text:s/>μέλος<text:s/>ότι<text:s/>το<text:s/>αυτοκίνητο<text:s/>περιήλθε<text:s/>στην<text:s/>κατοχή<text:s/>του,<text:s/>θεωρημένη<text:s/>από<text:s/>ελληνικό<text:s/>προξενείο.</text:span></text:p>
      <text:p text:style-name="P81"><text:span text:style-name="T81_1">γγ.<text:s/>δήλωση<text:s/>της<text:s/>παραλήπτριας<text:s/>εκμισθώτριας<text:s/>εταιρίας<text:s/>στο<text:s/>άλλο<text:s/>κράτος<text:s/>μέλος<text:s/>ότι<text:s/>το<text:s/>αυτοκίνητο<text:s/>περιήλθε<text:s/>στην<text:s/>κατοχή<text:s/>της.</text:span></text:p>
      <text:p text:style-name="P82"><text:span text:style-name="T82_1">δδ.<text:s/>πιστοποίηση<text:s/>ολοκλήρωσης<text:s/>της<text:s/>εξαγωγής.</text:span></text:p>
      <text:h text:style-name="P83" text:outline-level="6"><text:span text:style-name="T83_1">Άρθρο<text:s/>7<text:s/></text:span></text:h>
      <text:h text:style-name="P84" text:outline-level="6"><text:span text:style-name="T84_1">Αλλαγή<text:s/>όρων<text:s/>σύμβασης<text:s/>-<text:s/>παράταση<text:s/>ή<text:s/>μείωση<text:s/>του<text:s/>χρονικού<text:s/>διαστήματος<text:s/>υπαγωγής<text:s/>στις<text:s/>διατάξεις<text:s/>του<text:s/>άρθρου<text:s/>121α</text:span></text:h>
      <text:p text:style-name="P85"><text:span text:style-name="T85_1">1.</text:span><text:span text:style-name="T85_2"><text:s/>Ο<text:s/>υπόχρεος<text:s/>οφείλει,<text:s/>εντός<text:s/>τριών<text:s/>εργάσιμων<text:s/>ημερών,<text:s/>να<text:s/>ενημερώνει<text:s/>την<text:s/>αρμόδια<text:s/>τελωνειακή<text:s/>αρχή,<text:s/>για<text:s/>κάθε<text:s/>τροποποίηση<text:s/>της<text:s/>σύμβασης,<text:s/>η<text:s/>οποία<text:s/>επιφέρει<text:s/>αλλαγή<text:s/>στα<text:s/>δηλωθέντα<text:s/>στην<text:s/>Ειδική<text:s/>Δήλωση<text:s/>στοιχεία.<text:s/>Για<text:s/>παράδειγμα,<text:s/>στοιχεία<text:s/>αναφορικά<text:s/>με<text:s/>τον<text:s/>υπόχρεο-μισθωτή,<text:s/>τη<text:s/>διεύθυνση<text:s/>κατοικίας/έδρας<text:s/>του,<text:s/>στοιχεία<text:s/>του<text:s/>αυτοκινήτου-μισθίου<text:s/>ή<text:s/>άλλους<text:s/>ουσιώδεις<text:s/>όρους.</text:span></text:p>
      <text:p text:style-name="P86"><text:span text:style-name="T86_1">2.</text:span><text:span text:style-name="T86_2"><text:s/>Σε<text:s/>περίπτωση<text:s/>που<text:s/>το<text:s/>χρονικό<text:s/>διάστημα<text:s/>της<text:s/>χρηματοδοτικής<text:s/>μίσθωσης<text:s/>ή<text:s/>μίσθωσης<text:s/>παραταθεί<text:s/>μεταξύ<text:s/>των<text:s/>συμβαλλόμενων,<text:s/>με<text:s/>τροποποίηση<text:s/>της<text:s/>σύμβασης,<text:s/>στις<text:s/>περιπτώσεις<text:s/>των<text:s/>άρθρων<text:s/>3<text:s/>και<text:s/>4,<text:s/>καταβάλλεται<text:s/>το<text:s/>τέλος<text:s/>ταξινόμησης<text:s/>που<text:s/>αναλογεί<text:s/>επιπλέον<text:s/>σε<text:s/>αυτό,<text:s/>καθώς<text:s/>και<text:s/>τα<text:s/>τέλη<text:s/>κυκλοφορίας.<text:s/>Παράβολο<text:s/>100<text:s/>ευρώ<text:s/>καταβάλλεται<text:s/>σε<text:s/>κάθε<text:s/>έγκριση<text:s/>της<text:s/>τελωνειακής<text:s/>αρχής<text:s/>για<text:s/>παράταση<text:s/>του<text:s/>χρονικού<text:s/>διαστήματος<text:s/>της<text:s/>μίσθωσης.</text:span></text:p>
      <text:p text:style-name="P87"><text:span text:style-name="T87_1">3.</text:span><text:span text:style-name="T87_2"><text:s/>Μετά<text:s/>την<text:s/>καταβολή<text:s/>του<text:s/>τέλους<text:s/>ταξινόμησης<text:s/>για<text:s/>το<text:s/>επιπλέον<text:s/>χρονικό<text:s/>διάστημα,<text:s/>εκδίδεται<text:s/>βεβαίωση,<text:s/>ως<text:s/>Παράρτημα<text:s/>III,<text:s/>η<text:s/>οποία<text:s/>προσκομίζεται<text:s/>στις<text:s/>Διευθύνσεις<text:s/>Μεταφορών<text:s/>και<text:s/>Επικοινωνιών<text:s/>των<text:s/>Περιφερειών,<text:s/>προκειμένου<text:s/>να<text:s/>παραταθεί<text:s/>η<text:s/>προθεσμία<text:s/>στην<text:s/>άδεια<text:s/>κυκλοφορίας.</text:span></text:p>
      <text:p text:style-name="P88"><text:span text:style-name="T88_1">4.</text:span><text:span text:style-name="T88_2"><text:s/>Αν<text:s/>μειωθεί<text:s/>το<text:s/>χρονικό<text:s/>διάστημα<text:s/>της<text:s/>χρηματοδοτικής<text:s/>μίσθωσης<text:s/>ή<text:s/>μίσθωσης<text:s/>το<text:s/>τέλος<text:s/>ταξινόμησης<text:s/>που<text:s/>αναλογεί<text:s/>σε<text:s/>αυτό,<text:s/>επιστρέφεται.<text:s/>Παράβολο<text:s/>100<text:s/>ευρώ<text:s/>καταβάλλεται<text:s/>σε<text:s/>κάθε<text:s/>έγκριση<text:s/>της<text:s/>τελωνειακής<text:s/>αρχής<text:s/>για<text:s/>μείωση<text:s/>του<text:s/>χρονικού<text:s/>διαστήματος<text:s/>της<text:s/>μίσθωσης.</text:span></text:p>
      <text:p text:style-name="P89"><text:span text:style-name="T89_1">5.</text:span><text:span text:style-name="T89_2"><text:s/>Μετά<text:s/>την<text:s/>ως<text:s/>άνω<text:s/>επιστροφή<text:s/>του<text:s/>τέλους<text:s/>ταξινόμησης,<text:s/>εκδίδεται<text:s/>βεβαίωση,<text:s/>ως<text:s/>Παράρτημα<text:s/>IV,<text:s/>η<text:s/>οποία<text:s/>προσκομίζεται<text:s/>στις<text:s/>Διευθύνσεις<text:s/>Μεταφορών<text:s/>και<text:s/>Επικοινωνιών<text:s/>των<text:s/>Περιφερειών,<text:s/>προκειμένου<text:s/>να<text:s/>τροποποιηθεί<text:s/>η<text:s/>προθεσμία<text:s/>στην<text:s/>άδεια<text:s/>κυκλοφορίας.</text:span></text:p>
      <text:h text:style-name="P90" text:outline-level="6"><text:span text:style-name="T90_1">Άρθρο<text:s/>8</text:span></text:h>
      <text:p text:style-name="P91"><text:span text:style-name="T91_1">Σε<text:s/>περίπτωση<text:s/>ολικής<text:s/>καταστροφής<text:s/>του<text:s/>αυτοκινήτου,<text:s/>όπως<text:s/>αυτή<text:s/>πιστοποιείται<text:s/>σύμφωνα<text:s/>με<text:s/>τις<text:s/>κείμενες<text:s/>διατάξεις,<text:s/>η<text:s/>διαφορά<text:s/>του<text:s/>τέλους<text:s/>ταξινόμησης<text:s/>διαγράφεται<text:s/>και<text:s/>η<text:s/>υπόθεση<text:s/>οριστικοποιείται<text:s/>και<text:s/>τίθεται<text:s/>στο<text:s/>αρχείο.</text:span></text:p>
      <text:h text:style-name="P92" text:outline-level="6"><text:span text:style-name="T92_1">Άρθρο<text:s/>9</text:span></text:h>
      <text:p text:style-name="P93"><text:span text:style-name="T93_1">Η<text:s/>ισχύς<text:s/>της<text:s/>απόφασης<text:s/>αυτής<text:s/>αρχίζει<text:s/>από<text:s/>την<text:s/>ημερομηνία<text:s/>δημοσίευσής<text:s/>της<text:s/>στην<text:s/>Εφημερίδα<text:s/>της<text:s/>Κυβερνήσεως.</text:span></text:p>
      <text:p text:style-name="P94"><text:span text:style-name="T94_1">ΕΛΛΗΝΙΚΗ<text:s/>ΔΗΜΟΚΡΑΤΙΑ</text:span></text:p>
      <text:p text:style-name="P95"><text:span text:style-name="T95_1">ΛΑΔΕ</text:span></text:p>
      <text:p text:style-name="P96"><text:span text:style-name="T96_1">Ανεξάρτητη<text:s/>Αρχή<text:s/>Δημοσίων<text:s/>Εσόδων</text:span></text:p>
      <text:p text:style-name="P97"><text:span text:style-name="T97_1">ΠΑΡΑΡΤΗΜΑ<text:s/>Ι</text:span></text:p>
      <text:p text:style-name="P98"><text:span text:style-name="T98_1">Ημερομηνία,</text:span></text:p>
      <text:p text:style-name="P99"><text:span text:style-name="T99_1">Αρ.<text:s/>πρωτ.:</text:span></text:p>
      <text:p text:style-name="P100"><text:span text:style-name="T100_1">ΓΕΝ.<text:s/>Δ/ΝΣΗ<text:s/>ΤΕΛΩΝΕΙΩΝ<text:s/>&amp;<text:s/>Ε.Φ.Κ.</text:span></text:p>
      <text:p text:style-name="P101"><text:span text:style-name="T101_1">ΤΕΛΩΝΕΙΟ<text:s/>………………</text:span></text:p>
      <text:p text:style-name="P102"><text:span text:style-name="T102_1">ΒΕΒΑΙΩΣΗ<text:s/>ΑΡΣΗΣ<text:s/>ΠΕΡΙΟΡΙΣΜΟΥ<text:s/>ΚΥΚΛΟΦΟΡΙΑΣ</text:span></text:p>
      <text:p text:style-name="P103"><text:span text:style-name="T103_1">επιβατικού<text:s/>αυτοκινήτου<text:s/>με<text:s/>χρηματοδοτική<text:s/>ή<text:s/>απλή<text:s/>μίσθωση<text:s/>από<text:s/>εκμισθωτέςεγκατεστημένους<text:s/>σε<text:s/>άλλο<text:s/>κράτος-μέλος</text:span></text:p>
      <text:p text:style-name="P104"><text:span text:style-name="T104_1">(άρθρο<text:s/>121α,<text:s/>ν.2960/01)</text:span></text:p>
      <text:p text:style-name="P105"><text:span text:style-name="T105_1">Βεβαιώνεται<text:s/>ότι<text:s/>το<text:s/>για<text:s/>το<text:s/>επιβατικό<text:s/>αυτοκίνητο<text:s/>μάρκας<text:s/>…………………………………,<text:s/>cc<text:s/>με<text:s/>αριθμό<text:s/>πλαισίου<text:s/>και<text:s/>αρ.<text:s/>κυκλοφορίας</text:span></text:p>
      <text:p text:style-name="P106"><text:span text:style-name="T106_1">το<text:s/>οποίο<text:s/>έχει<text:s/>υπαχθεί<text:s/>στις<text:s/>διατάξεις<text:s/>του<text:s/>άρθρου<text:s/>121α<text:s/>του<text:s/>ν.2960/01,<text:s/>καταβλήθηκε<text:s/>η<text:s/>οφειλόμενη<text:s/>διαφορά<text:s/>του<text:s/>τέλους<text:s/>ταξινόμησης<text:s/>από<text:s/>τον<text:s/>υπόχρεο<text:s/>…………..………………………………………………………………...<text:s/></text:span><text:span text:style-name="T106_2">με<text:s/>εξαγορά<text:s/>και<text:s/>μεταβίβαση<text:s/>κυριότητας</text:span><text:span text:style-name="T106_3"><text:note text:note-class="footnote"><text:note-citation/><text:note-body><text:p text:style-name="P107"><text:span text:style-name="T107_1">διαγράφονται<text:s/>εφόσον<text:s/>δεν<text:s/>ισχύουν</text:span></text:p></text:note-body></text:note></text:span><text:span text:style-name="T107_2">,<text:s/>με<text:s/></text:span><text:span text:style-name="T107_3">το</text:span><text:span text:style-name="T107_4"><text:s/>αρ<text:s/>αποδεικτικό<text:s/>είσπραξης<text:s/>και<text:s/>δύναται<text:s/>να<text:s/>αρθεί<text:s/>ο<text:s/>περιορισμός<text:s/>στην<text:s/></text:span><text:span text:style-name="T107_5">κυκλοφορία</text:span><text:span text:style-name="T107_6">και<text:s/>μεταβίβασή*<text:s/></text:span><text:span text:style-name="T107_7">του.</text:span></text:p>
      <text:p text:style-name="P108"><text:span text:style-name="T108_1">Ο<text:s/>Προϊστάμενος<text:s/>του<text:s/>Τελωνείου</text:span></text:p>
      <text:p text:style-name="P109"><text:span text:style-name="T109_1">Παράρτημα<text:s/>ΙΙ</text:span></text:p>
      <text:p text:style-name="P110"><text:span text:style-name="T110_1">Αριθμός<text:s/>Δελτίου:<text:s/>……………………..</text:span></text:p>
      <text:p text:style-name="P111"><text:span text:style-name="T111_1">Ημερομηνία:<text:s/>……..…………..</text:span></text:p>
      <text:p text:style-name="P112"><text:span text:style-name="T112_1">Α</text:span></text:p>
      <text:p text:style-name="P113"><text:span text:style-name="T113_1">αντίγραφο<text:s/>για<text:s/>τον<text:s/>υπόχρεο</text:span></text:p>
      <text:p text:style-name="P114"><text:span text:style-name="T114_1">ΕΛΛΗΝΙΚΗ<text:s/>ΔΗΜΟΚΡΑΤΙΑ</text:span></text:p>
      <text:p text:style-name="P115"><text:span text:style-name="T115_1">ΑΔΑΕ</text:span></text:p>
      <text:p text:style-name="P116"><text:span text:style-name="T116_1">Ανεξάρτητη<text:s/>Αρχή<text:s/>Δημοσίων<text:s/>Εσόδων</text:span></text:p>
      <text:p text:style-name="P117"><text:span text:style-name="T117_1">Δήλωση<text:s/>Άφιξης<text:s/>ΟχήματοςΗμερομηνία<text:s/>Εισόδου</text:span></text:p>
      <text:p text:style-name="P118"><text:span text:style-name="T118_1">Αρ.:</text:span></text:p>
      <text:p text:style-name="P119"><text:span text:style-name="T119_1">Ειδική<text:s/>Δήλωση</text:span></text:p>
      <text:p text:style-name="P120"><text:span text:style-name="T120_1">Αρ.:</text:span></text:p>
      <text:p text:style-name="P121"><text:span text:style-name="T121_1">ΓΕΝ.<text:s/>Δ/ΝΣΗ<text:s/>ΤΕΛΩΝΕΙΩΝ<text:s/>&amp;<text:s/>Ε.Φ.Κ.</text:span></text:p>
      <text:p text:style-name="P122"><text:span text:style-name="T122_1">ΤΕΛΩΝΕΙΟ<text:s/>……………………..</text:span></text:p>
      <text:p text:style-name="P123"><text:span text:style-name="T123_1">Ημερομηνία:</text:span></text:p>
      <text:p text:style-name="P124"><text:span text:style-name="T124_1">Ημερομηνία:</text:span></text:p>
      <text:p text:style-name="P125"><text:span text:style-name="T125_1">ΔΕΛΤΙΟ<text:s/>ΠΡΟΣΩΡΙΝΗΣ<text:s/>ΧΡΗΣΗΣ<text:s/>και<text:s/>ΚΥΚΛΟΦΟΡΙΑΣ<text:s/>ΕΠΙΒΑΤΙΚΟΥ<text:s/>ΑΥΤΟΚΙΝΗΤΟΥ</text:span></text:p>
      <text:p text:style-name="P126"><text:span text:style-name="T126_1">με<text:s/>μίσθωση<text:s/>από<text:s/>εκμισθωτές<text:s/>εγκατεστημένους<text:s/>σε<text:s/>άλλο<text:s/>κράτος-μέλος(άρθρο<text:s/>121α<text:s/>ν.2960/01)</text:span></text:p>
      <text:p text:style-name="P127"><text:span text:style-name="T127_1">Με<text:s/>την<text:s/>Ειδική<text:s/>Δήλωση<text:s/>με<text:s/>MRN……………………………………………………</text:span></text:p>
      <text:p text:style-name="P128"><text:span text:style-name="T128_1">καταβλήθηκε<text:s/>ποσό<text:s/>τέλους<text:s/>ταξινόμησης</text:span></text:p>
      <text:p text:style-name="P129"><text:span text:style-name="T129_1">………………………………………………………………………για<text:s/>χρονικό<text:s/>διάστημα<text:s/>από</text:span></text:p>
      <text:p text:style-name="P130"><text:span text:style-name="T130_1">μέχρι</text:span></text:p>
      <text:p text:style-name="P131"><text:span text:style-name="T131_1">……………………………….<text:s/>Αποδεικτικό<text:s/>Είσπραξης:<text:s/>……………………………………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132"><text:span text:style-name="T132_1">Α</text:span></text:p>
          </table:table-cell>
          <table:table-cell table:style-name="Cell2" table:number-columns-spanned="3">
            <text:p text:style-name="P133"/>
          </table:table-cell>
          <table:covered-table-cell/>
          <table:covered-table-cell/>
          <table:table-cell table:style-name="Cell3" table:number-columns-spanned="4">
            <text:p text:style-name="P134"/>
          </table:table-cell>
          <table:covered-table-cell/>
          <table:covered-table-cell/>
          <table:covered-table-cell/>
          <table:table-cell table:style-name="Cell4" table:number-columns-spanned="3">
            <text:p text:style-name="P135"/>
          </table:table-cell>
          <table:covered-table-cell/>
          <table:covered-table-cell/>
          <table:table-cell table:style-name="Cell5" table:number-columns-spanned="2">
            <text:p text:style-name="P136"/>
          </table:table-cell>
          <table:covered-table-cell/>
        </table:table-row>
        <table:table-row table:style-name="Row2">
          <table:table-cell table:style-name="Cell6">
            <text:p text:style-name="P137"><text:span text:style-name="T137_1">°g<text:s/>Λ^</text:span></text:p>
          </table:table-cell>
          <table:table-cell table:style-name="Cell7" table:number-columns-spanned="3">
            <text:p text:style-name="P138"><text:span text:style-name="T138_1">Επώνυμο/Επωνυμία</text:span></text:p>
          </table:table-cell>
          <table:covered-table-cell/>
          <table:covered-table-cell/>
          <table:table-cell table:style-name="Cell8" table:number-columns-spanned="4">
            <text:p text:style-name="P139"><text:span text:style-name="T139_1">Όνομα</text:span></text:p>
          </table:table-cell>
          <table:covered-table-cell/>
          <table:covered-table-cell/>
          <table:covered-table-cell/>
          <table:table-cell table:style-name="Cell9" table:number-columns-spanned="3">
            <text:p text:style-name="P140"><text:span text:style-name="T140_1">Αρ.</text:span></text:p>
            <text:p text:style-name="P141"><text:span text:style-name="T141_1">Ταυτότητας/Διαβατηρίου</text:span></text:p>
          </table:table-cell>
          <table:covered-table-cell/>
          <table:covered-table-cell/>
          <table:table-cell table:style-name="Cell10" table:number-columns-spanned="2">
            <text:p text:style-name="P142"><text:span text:style-name="T142_1">ΑΦΜ</text:span></text:p>
          </table:table-cell>
          <table:covered-table-cell/>
        </table:table-row>
        <table:table-row table:style-name="Row3">
          <table:table-cell table:style-name="Cell11">
            <text:p text:style-name="P143"/>
          </table:table-cell>
          <table:table-cell table:style-name="Cell12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45"/>
          </table:table-cell>
          <table:table-cell table:style-name="Cell14" table:number-columns-spanned="12">
            <text:p text:style-name="P146"><text:span text:style-name="T146_1">Δ/νση<text:s/>Κατοικίας/Εδρας<text:s/>–<text:s/>Στοιχεία<text:s/>Επικοινωνί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47"><text:span text:style-name="T147_1">Β</text:span></text:p>
          </table:table-cell>
          <table:table-cell table:style-name="Cell16">
            <text:p text:style-name="P148"/>
          </table:table-cell>
          <table:table-cell table:style-name="Cell17">
            <text:p text:style-name="P149"/>
          </table:table-cell>
          <table:table-cell table:style-name="Cell18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Cell19" table:number-columns-spanned="2">
            <text:p text:style-name="P151"/>
          </table:table-cell>
          <table:covered-table-cell/>
          <table:table-cell table:style-name="Cell20" table:number-columns-spanned="2">
            <text:p text:style-name="P152"/>
          </table:table-cell>
          <table:covered-table-cell/>
        </table:table-row>
        <table:table-row table:style-name="Row6">
          <table:table-cell table:style-name="Cell21">
            <text:p text:style-name="P153"><text:span text:style-name="T153_1">S</text:span></text:p>
            <text:p text:style-name="P154"><text:span text:style-name="T154_1">Ρ§<text:s/>πΗ<text:s/>Ο</text:span></text:p>
          </table:table-cell>
          <table:table-cell table:style-name="Cell22">
            <text:p text:style-name="P155"><text:span text:style-name="T155_1">Μάρκα</text:span></text:p>
          </table:table-cell>
          <table:table-cell table:style-name="Cell23">
            <text:p text:style-name="P156"><text:span text:style-name="T156_1">Κυλινδρισμός<text:s/>-<text:s/>cc</text:span></text:p>
          </table:table-cell>
          <table:table-cell table:style-name="Cell24" table:number-columns-spanned="6">
            <text:p text:style-name="P157"><text:span text:style-name="T157_1">Αριθμός<text:s/>πλαισί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158"><text:span text:style-name="T158_1">Ημερομηνία<text:s/>πρώτης<text:s/>κυκλοφορίας</text:span></text:p>
          </table:table-cell>
          <table:covered-table-cell/>
          <table:table-cell table:style-name="Cell26" table:number-columns-spanned="2">
            <text:p text:style-name="P159"><text:span text:style-name="T159_1">Χιλιόμετρα</text:span></text:p>
          </table:table-cell>
          <table:covered-table-cell/>
        </table:table-row>
        <table:table-row table:style-name="Row7">
          <table:table-cell table:style-name="Cell27">
            <text:p text:style-name="P160"/>
          </table:table-cell>
          <table:table-cell table:style-name="Cell28" table:number-columns-spanned="2">
            <text:p text:style-name="P161"/>
          </table:table-cell>
          <table:covered-table-cell/>
          <table:table-cell table:style-name="Cell29" table:number-columns-spanned="3">
            <text:p text:style-name="P162"/>
          </table:table-cell>
          <table:covered-table-cell/>
          <table:covered-table-cell/>
          <table:table-cell table:style-name="Cell30">
            <text:p text:style-name="P163"/>
          </table:table-cell>
          <table:table-cell table:style-name="Cell31" table:number-columns-spanned="2">
            <text:p text:style-name="P164"/>
          </table:table-cell>
          <table:covered-table-cell/>
          <table:table-cell table:style-name="Cell32" table:number-columns-spanned="2">
            <text:p text:style-name="P165"/>
          </table:table-cell>
          <table:covered-table-cell/>
          <table:table-cell table:style-name="Cell33" table:number-columns-spanned="2">
            <text:p text:style-name="P166"/>
          </table:table-cell>
          <table:covered-table-cell/>
        </table:table-row>
        <table:table-row table:style-name="Row8">
          <table:table-cell table:style-name="Cell34">
            <text:p text:style-name="P167"/>
          </table:table-cell>
          <table:table-cell table:style-name="Cell35" table:number-columns-spanned="2">
            <text:p text:style-name="P168"><text:span text:style-name="T168_1">Μοντέλο</text:span></text:p>
          </table:table-cell>
          <table:covered-table-cell/>
          <table:table-cell table:style-name="Cell36" table:number-columns-spanned="3">
            <text:p text:style-name="P169"><text:span text:style-name="T169_1">Εκπομπές<text:s/>CO2</text:span></text:p>
          </table:table-cell>
          <table:covered-table-cell/>
          <table:covered-table-cell/>
          <table:table-cell table:style-name="Cell37">
            <text:p text:style-name="P170"><text:span text:style-name="T170_1">Κατηγορία<text:s/>Euro</text:span></text:p>
          </table:table-cell>
          <table:table-cell table:style-name="Cell38" table:number-columns-spanned="2">
            <text:p text:style-name="P171"><text:span text:style-name="T171_1">Θύρες</text:span></text:p>
          </table:table-cell>
          <table:covered-table-cell/>
          <table:table-cell table:style-name="Cell39" table:number-columns-spanned="2">
            <text:p text:style-name="P172"><text:span text:style-name="T172_1">Χρώμα</text:span></text:p>
          </table:table-cell>
          <table:covered-table-cell/>
          <table:table-cell table:style-name="Cell40" table:number-columns-spanned="2">
            <text:p text:style-name="P173"><text:span text:style-name="T173_1">Βαλβίδες/<text:s/>Κύλινδροι</text:span></text:p>
          </table:table-cell>
          <table:covered-table-cell/>
        </table:table-row>
        <table:table-row table:style-name="Row9">
          <table:table-cell table:style-name="Cell41">
            <text:p text:style-name="P174"/>
          </table:table-cell>
          <table:table-cell table:style-name="Cell42">
            <text:p text:style-name="P175"/>
          </table:table-cell>
          <table:table-cell table:style-name="Cell43" table:number-columns-spanned="3">
            <text:p text:style-name="P176"/>
          </table:table-cell>
          <table:covered-table-cell/>
          <table:covered-table-cell/>
          <table:table-cell table:style-name="Cell44" table:number-columns-spanned="2">
            <text:p text:style-name="P177"><text:span text:style-name="T177_1">Βενζίνη/petrol</text:span></text:p>
          </table:table-cell>
          <table:covered-table-cell/>
          <table:table-cell table:style-name="Cell45">
            <text:p text:style-name="P178"/>
          </table:table-cell>
          <table:table-cell table:style-name="Cell46" table:number-columns-spanned="2">
            <text:p text:style-name="P179"><text:span text:style-name="T179_1">Πετρέλαιο/diesel</text:span></text:p>
          </table:table-cell>
          <table:covered-table-cell/>
          <table:table-cell table:style-name="Cell47" table:number-columns-spanned="3">
            <text:p text:style-name="P180"/>
          </table:table-cell>
          <table:covered-table-cell/>
          <table:covered-table-cell/>
        </table:table-row>
        <table:table-row table:style-name="Row10">
          <table:table-cell table:style-name="Cell48">
            <text:p text:style-name="P181"/>
          </table:table-cell>
          <table:table-cell table:style-name="Cell49">
            <text:p text:style-name="P182"><text:span text:style-name="T182_1">Κατηγορία<text:s/>αμαξώματος</text:span></text:p>
          </table:table-cell>
          <table:table-cell table:style-name="Cell50" table:number-columns-spanned="3">
            <text:p text:style-name="P183"><text:span text:style-name="T183_1">Εργοστασιακός<text:s/>τύπος</text:span></text:p>
          </table:table-cell>
          <table:covered-table-cell/>
          <table:covered-table-cell/>
          <table:table-cell table:style-name="Cell51" table:number-columns-spanned="5">
            <text:p text:style-name="P184"><text:span text:style-name="T184_1">Καύσιμο</text:span></text:p>
          </table:table-cell>
          <table:covered-table-cell/>
          <table:covered-table-cell/>
          <table:covered-table-cell/>
          <table:covered-table-cell/>
          <table:table-cell table:style-name="Cell52" table:number-columns-spanned="3">
            <text:p text:style-name="P185"><text:span text:style-name="T185_1">Παρατηρήσεις</text:span></text:p>
          </table:table-cell>
          <table:covered-table-cell/>
          <table:covered-table-cell/>
        </table:table-row>
        <table:table-row table:style-name="Row11">
          <table:table-cell table:style-name="Cell53">
            <text:p text:style-name="P186"><text:span text:style-name="T186_1">Α</text:span></text:p>
          </table:table-cell>
          <table:table-cell table:style-name="Cell54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4">
            <text:p text:style-name="P188"/>
          </table:table-cell>
          <table:covered-table-cell/>
          <table:covered-table-cell/>
          <table:covered-table-cell/>
          <table:table-cell table:style-name="Cell56">
            <text:p text:style-name="P189"/>
          </table:table-cell>
        </table:table-row>
        <table:table-row table:style-name="Row12">
          <table:table-cell table:style-name="Cell57">
            <text:p text:style-name="P190"><text:span text:style-name="T190_1">Κ</text:span></text:p>
            <text:p text:style-name="P191"><text:span text:style-name="T191_1">■χ.ω<text:s/>Ρ<text:s/>Ν</text:span></text:p>
          </table:table-cell>
          <table:table-cell table:style-name="Cell58" table:number-columns-spanned="7">
            <text:p text:style-name="P192"><text:span text:style-name="T192_1">Επώνυμο/Επωνυμί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4">
            <text:p text:style-name="P193"><text:span text:style-name="T193_1">VIES</text:span></text:p>
          </table:table-cell>
          <table:covered-table-cell/>
          <table:covered-table-cell/>
          <table:covered-table-cell/>
          <table:table-cell table:style-name="Cell60">
            <text:p text:style-name="P194"/>
          </table:table-cell>
        </table:table-row>
        <table:table-row table:style-name="Row13">
          <table:table-cell table:style-name="Cell61">
            <text:p text:style-name="P195"/>
          </table:table-cell>
          <table:table-cell table:style-name="Cell62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Cell63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4">
            <text:p text:style-name="P198"/>
          </table:table-cell>
          <table:table-cell table:style-name="Cell65" table:number-columns-spanned="5">
            <text:p text:style-name="P199"><text:span text:style-name="T199_1">Δ/νση<text:s/>–<text:s/>Στοιχεία<text:s/>Επικοινωνίας</text:span></text:p>
          </table:table-cell>
          <table:covered-table-cell/>
          <table:covered-table-cell/>
          <table:covered-table-cell/>
          <table:covered-table-cell/>
          <table:table-cell table:style-name="Cell66" table:number-columns-spanned="7">
            <text:p text:style-name="P200"><text:span text:style-name="T200_1">Στοιχεία<text:s/>Ασφάλειας<text:s/>Αυτοκινήτου<text:s/>(εταιρεία,<text:s/>ημερομηνία<text:s/>κάλυψης,<text:s/>στοιχεία<text:s/>επικοινωνίας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1_1">Κυκλοφορία<text:s/>μέχρι:</text:span></text:p>
      <text:p text:style-name="P202"><text:span text:style-name="T202_1">Ο<text:s/>Υπόχρεος</text:span></text:p>
      <text:p text:style-name="P203"><text:span text:style-name="T203_1">Ο<text:s/>Προϊστάμενος<text:s/>του<text:s/>Τελωνείου</text:span></text:p>
      <text:p text:style-name="P204"><text:span text:style-name="T204_1">Ημερομηνία/Υπογραφή</text:span></text:p>
      <text:p text:style-name="P205"><text:span text:style-name="T205_1">Ημερομηνία/Υπογραφή</text:span></text:p>
      <text:p text:style-name="P206"><text:span text:style-name="T206_1">Προσοχή:<text:s/>ο<text:s/>υπόχρεος,<text:s/>πριν<text:s/>από<text:s/>τη<text:s/>λήξη<text:s/>της<text:s/>προθεσμίας<text:s/>κυκλοφορίας<text:s/>και<text:s/>του<text:s/>χρονικού<text:s/>διαστήματος<text:s/>της<text:s/>μίσθωσης,<text:s/>οφείλει<text:s/>να<text:s/></text:span><text:span text:style-name="T206_2">11<text:s/></text:span><text:span text:style-name="T206_3">προσέλθει<text:s/>στην<text:s/>αρμόδια<text:s/>τελωνειακή<text:s/>αρχή,<text:s/>είτε<text:s/>για<text:s/>την<text:s/>καταβολή<text:s/>της<text:s/>διαφοράς<text:s/>του<text:s/>τέλους<text:s/>ταξινόμησης,<text:s/>είτε<text:s/>για<text:s/>την<text:s/>επαναποστολή<text:s/>του<text:s/>αυτοκινήτου.<text:s/>Επιβάλλονται<text:s/>αυστηρά<text:s/>πρόστιμα<text:s/>αν<text:s/>το<text:s/>όχημα<text:s/>παραμείνει<text:s/>στη<text:s/>χώρα<text:s/>πέραν<text:s/>της<text:s/>ισχύος<text:s/>του<text:s/>δελτίου<text:s/>αυτού<text:s/>και<text:s/>δεν<text:s/>τηρηθούν<text:s/>οι<text:s/>προβλεπόμενες<text:s/>διατυπώσεις<text:s/>(άρθ.<text:s/>137<text:s/>ν.2960/2001).</text:span></text:p>
      <text:p text:style-name="P207"><text:span text:style-name="T207_1">Αριθμός<text:s/>Δελτίου:<text:s/>……………………..</text:span></text:p>
      <text:p text:style-name="P208"><text:span text:style-name="T208_1">Ημερομηνία:<text:s/>……..…………..</text:span></text:p>
      <text:p text:style-name="P209"><text:span text:style-name="T209_1">Β</text:span></text:p>
      <text:p text:style-name="P210"><text:span text:style-name="T210_1">παραμένει<text:s/>στο<text:s/>Τελωνείο</text:span></text:p>
      <text:p text:style-name="P211"><text:span text:style-name="T211_1">ΕΛΛΗΝΙΚΗ<text:s/>ΔΗΜΟΚΡΑΤΙΑ</text:span></text:p>
      <text:p text:style-name="P212"><text:span text:style-name="T212_1">ΑΔΑΕ</text:span></text:p>
      <text:p text:style-name="P213"><text:span text:style-name="T213_1">Ανεξάρτητη<text:s/>Αρχή<text:s/>Δημοσίων<text:s/>Εσόδων</text:span></text:p>
      <text:p text:style-name="P214"><text:span text:style-name="T214_1">Δήλωση<text:s/>Άφιξης<text:s/>Οχήματος</text:span></text:p>
      <text:p text:style-name="P215"><text:span text:style-name="T215_1">Ημερομηνία<text:s/>Εισόδου</text:span></text:p>
      <text:p text:style-name="P216"><text:span text:style-name="T216_1">Αρ.:</text:span></text:p>
      <text:p text:style-name="P217"><text:span text:style-name="T217_1">Ειδική<text:s/>Δήλωση</text:span></text:p>
      <text:p text:style-name="P218"><text:span text:style-name="T218_1">Αρ.:</text:span></text:p>
      <text:p text:style-name="P219"><text:span text:style-name="T219_1">ΓΕΝ.<text:s/>Δ/ΝΣΗ<text:s/>ΤΕΛΩΝΕΙΩΝ<text:s/>&amp;<text:s/>Ε.Φ.Κ.</text:span></text:p>
      <text:p text:style-name="P220"><text:span text:style-name="T220_1">ΤΕΛΩΝΕΙΟ<text:s/>……………………..</text:span></text:p>
      <text:p text:style-name="P221"><text:span text:style-name="T221_1">Ημερομηνία:</text:span></text:p>
      <text:p text:style-name="P222"><text:span text:style-name="T222_1">Ημερομηνία:</text:span></text:p>
      <text:p text:style-name="P223"><text:span text:style-name="T223_1">ΔΕΛΤΙΟ<text:s/>ΠΡΟΣΩΡΙΝΗΣ<text:s/>ΧΡΗΣΗΣ<text:s/>και<text:s/>ΚΥΚΛΟΦΟΡΙΑΣ<text:s/>ΕΠΙΒΑΤΙΚΟΥ<text:s/>ΑΥΤΟΚΙΝΗΤΟΥ</text:span></text:p>
      <text:p text:style-name="P224"><text:span text:style-name="T224_1">με<text:s/>μίσθωση<text:s/>από<text:s/>εκμισθωτές<text:s/>εγκατεστημένους<text:s/>σε<text:s/>άλλο<text:s/>κράτος-μέλος(άρθρο<text:s/>121α<text:s/>ν.2960/01)</text:span></text:p>
      <text:p text:style-name="P225"><text:span text:style-name="T225_1">Με<text:s/>την<text:s/>Ειδική<text:s/>Δήλωση<text:s/>με<text:s/>MRN……………………………………………………</text:span></text:p>
      <text:p text:style-name="P226"><text:span text:style-name="T226_1">καταβλήθηκε<text:s/>ποσό<text:s/>τέλους<text:s/>ταξινόμησης</text:span></text:p>
      <text:p text:style-name="P227"><text:span text:style-name="T227_1">………………………………………………………………………για<text:s/>χρονικό<text:s/>διάστημα<text:s/>από</text:span></text:p>
      <text:p text:style-name="P228"><text:span text:style-name="T228_1">μέχρι</text:span></text:p>
      <text:p text:style-name="P229"><text:span text:style-name="T229_1">……………………………….<text:s/>Αποδεικτικό<text:s/>Είσπραξης:<text:s/>…………………………………….</text:span></text:p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5">
          <table:table-cell table:style-name="Cell67">
            <text:p text:style-name="P230"><text:span text:style-name="T230_1">Α</text:span></text:p>
          </table:table-cell>
          <table:table-cell table:style-name="Cell68" table:number-columns-spanned="3">
            <text:p text:style-name="P231"/>
          </table:table-cell>
          <table:covered-table-cell/>
          <table:covered-table-cell/>
          <table:table-cell table:style-name="Cell69" table:number-columns-spanned="4">
            <text:p text:style-name="P232"/>
          </table:table-cell>
          <table:covered-table-cell/>
          <table:covered-table-cell/>
          <table:covered-table-cell/>
          <table:table-cell table:style-name="Cell70" table:number-columns-spanned="3">
            <text:p text:style-name="P233"/>
          </table:table-cell>
          <table:covered-table-cell/>
          <table:covered-table-cell/>
          <table:table-cell table:style-name="Cell71" table:number-columns-spanned="2">
            <text:p text:style-name="P234"/>
          </table:table-cell>
          <table:covered-table-cell/>
        </table:table-row>
        <table:table-row table:style-name="Row16">
          <table:table-cell table:style-name="Cell72">
            <text:p text:style-name="P235"><text:span text:style-name="T235_1">°g<text:s/>Λ^</text:span></text:p>
          </table:table-cell>
          <table:table-cell table:style-name="Cell73" table:number-columns-spanned="3">
            <text:p text:style-name="P236"><text:span text:style-name="T236_1">Επώνυμο/Επωνυμία</text:span></text:p>
          </table:table-cell>
          <table:covered-table-cell/>
          <table:covered-table-cell/>
          <table:table-cell table:style-name="Cell74" table:number-columns-spanned="4">
            <text:p text:style-name="P237"><text:span text:style-name="T237_1">Όνομα</text:span></text:p>
          </table:table-cell>
          <table:covered-table-cell/>
          <table:covered-table-cell/>
          <table:covered-table-cell/>
          <table:table-cell table:style-name="Cell75" table:number-columns-spanned="3">
            <text:p text:style-name="P238"><text:span text:style-name="T238_1">Αρ.</text:span></text:p>
            <text:p text:style-name="P239"><text:span text:style-name="T239_1">Ταυτότητας/Διαβατηρίου</text:span></text:p>
          </table:table-cell>
          <table:covered-table-cell/>
          <table:covered-table-cell/>
          <table:table-cell table:style-name="Cell76" table:number-columns-spanned="2">
            <text:p text:style-name="P240"><text:span text:style-name="T240_1">ΑΦΜ</text:span></text:p>
          </table:table-cell>
          <table:covered-table-cell/>
        </table:table-row>
        <table:table-row table:style-name="Row17">
          <table:table-cell table:style-name="Cell77">
            <text:p text:style-name="P241"/>
          </table:table-cell>
          <table:table-cell table:style-name="Cell78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9">
            <text:p text:style-name="P243"/>
          </table:table-cell>
          <table:table-cell table:style-name="Cell80" table:number-columns-spanned="12">
            <text:p text:style-name="P244"><text:span text:style-name="T244_1">Δ/νση<text:s/>Κατοικίας/Εδρας<text:s/>–<text:s/>Στοιχεία<text:s/>Επικοινωνί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>
            <text:p text:style-name="P245"><text:span text:style-name="T245_1">Β</text:span></text:p>
          </table:table-cell>
          <table:table-cell table:style-name="Cell82">
            <text:p text:style-name="P246"/>
          </table:table-cell>
          <table:table-cell table:style-name="Cell83">
            <text:p text:style-name="P247"/>
          </table:table-cell>
          <table:table-cell table:style-name="Cell84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Cell85" table:number-columns-spanned="2">
            <text:p text:style-name="P249"/>
          </table:table-cell>
          <table:covered-table-cell/>
          <table:table-cell table:style-name="Cell86" table:number-columns-spanned="2">
            <text:p text:style-name="P250"/>
          </table:table-cell>
          <table:covered-table-cell/>
        </table:table-row>
        <table:table-row table:style-name="Row20">
          <table:table-cell table:style-name="Cell87">
            <text:p text:style-name="P251"><text:span text:style-name="T251_1">sΙ<text:s/>ι§<text:s/>πΗ<text:s/>Ο</text:span></text:p>
          </table:table-cell>
          <table:table-cell table:style-name="Cell88">
            <text:p text:style-name="P252"><text:span text:style-name="T252_1">Μάρκα</text:span></text:p>
          </table:table-cell>
          <table:table-cell table:style-name="Cell89">
            <text:p text:style-name="P253"><text:span text:style-name="T253_1">Κυλινδρισμός<text:s/>-<text:s/>cc</text:span></text:p>
          </table:table-cell>
          <table:table-cell table:style-name="Cell90" table:number-columns-spanned="6">
            <text:p text:style-name="P254"><text:span text:style-name="T254_1">Αριθμός<text:s/>πλαισίο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1" table:number-columns-spanned="2">
            <text:p text:style-name="P255"><text:span text:style-name="T255_1">Ημερομηνία<text:s/>πρώτης<text:s/>κυκλοφορίας</text:span></text:p>
          </table:table-cell>
          <table:covered-table-cell/>
          <table:table-cell table:style-name="Cell92" table:number-columns-spanned="2">
            <text:p text:style-name="P256"><text:span text:style-name="T256_1">Χιλιόμετρα</text:span></text:p>
          </table:table-cell>
          <table:covered-table-cell/>
        </table:table-row>
        <table:table-row table:style-name="Row21">
          <table:table-cell table:style-name="Cell93">
            <text:p text:style-name="P257"/>
          </table:table-cell>
          <table:table-cell table:style-name="Cell94" table:number-columns-spanned="2">
            <text:p text:style-name="P258"/>
          </table:table-cell>
          <table:covered-table-cell/>
          <table:table-cell table:style-name="Cell95" table:number-columns-spanned="3">
            <text:p text:style-name="P259"/>
          </table:table-cell>
          <table:covered-table-cell/>
          <table:covered-table-cell/>
          <table:table-cell table:style-name="Cell96">
            <text:p text:style-name="P260"/>
          </table:table-cell>
          <table:table-cell table:style-name="Cell97" table:number-columns-spanned="2">
            <text:p text:style-name="P261"/>
          </table:table-cell>
          <table:covered-table-cell/>
          <table:table-cell table:style-name="Cell98" table:number-columns-spanned="2">
            <text:p text:style-name="P262"/>
          </table:table-cell>
          <table:covered-table-cell/>
          <table:table-cell table:style-name="Cell99" table:number-columns-spanned="2">
            <text:p text:style-name="P263"/>
          </table:table-cell>
          <table:covered-table-cell/>
        </table:table-row>
        <table:table-row table:style-name="Row22">
          <table:table-cell table:style-name="Cell100">
            <text:p text:style-name="P264"/>
          </table:table-cell>
          <table:table-cell table:style-name="Cell101" table:number-columns-spanned="2">
            <text:p text:style-name="P265"><text:span text:style-name="T265_1">Μοντέλο</text:span></text:p>
          </table:table-cell>
          <table:covered-table-cell/>
          <table:table-cell table:style-name="Cell102" table:number-columns-spanned="3">
            <text:p text:style-name="P266"><text:span text:style-name="T266_1">Εκπομπές<text:s/>CO2</text:span></text:p>
          </table:table-cell>
          <table:covered-table-cell/>
          <table:covered-table-cell/>
          <table:table-cell table:style-name="Cell103">
            <text:p text:style-name="P267"><text:span text:style-name="T267_1">Κατηγορία<text:s/>Euro</text:span></text:p>
          </table:table-cell>
          <table:table-cell table:style-name="Cell104" table:number-columns-spanned="2">
            <text:p text:style-name="P268"><text:span text:style-name="T268_1">Θύρες</text:span></text:p>
          </table:table-cell>
          <table:covered-table-cell/>
          <table:table-cell table:style-name="Cell105" table:number-columns-spanned="2">
            <text:p text:style-name="P269"><text:span text:style-name="T269_1">Χρώμα</text:span></text:p>
          </table:table-cell>
          <table:covered-table-cell/>
          <table:table-cell table:style-name="Cell106" table:number-columns-spanned="2">
            <text:p text:style-name="P270"><text:span text:style-name="T270_1">Βαλβίδες/<text:s/>Κύλινδροι</text:span></text:p>
          </table:table-cell>
          <table:covered-table-cell/>
        </table:table-row>
        <table:table-row table:style-name="Row23">
          <table:table-cell table:style-name="Cell107">
            <text:p text:style-name="P271"/>
          </table:table-cell>
          <table:table-cell table:style-name="Cell108">
            <text:p text:style-name="P272"/>
          </table:table-cell>
          <table:table-cell table:style-name="Cell109" table:number-columns-spanned="3">
            <text:p text:style-name="P273"/>
          </table:table-cell>
          <table:covered-table-cell/>
          <table:covered-table-cell/>
          <table:table-cell table:style-name="Cell110" table:number-columns-spanned="2">
            <text:p text:style-name="P274"><text:span text:style-name="T274_1">Βενζίνη/petrol</text:span></text:p>
          </table:table-cell>
          <table:covered-table-cell/>
          <table:table-cell table:style-name="Cell111">
            <text:p text:style-name="P275"/>
          </table:table-cell>
          <table:table-cell table:style-name="Cell112" table:number-columns-spanned="2">
            <text:p text:style-name="P276"><text:span text:style-name="T276_1">Πετρέλαιο/diesel</text:span></text:p>
          </table:table-cell>
          <table:covered-table-cell/>
          <table:table-cell table:style-name="Cell113" table:number-columns-spanned="3">
            <text:p text:style-name="P277"/>
          </table:table-cell>
          <table:covered-table-cell/>
          <table:covered-table-cell/>
        </table:table-row>
        <table:table-row table:style-name="Row24">
          <table:table-cell table:style-name="Cell114">
            <text:p text:style-name="P278"/>
          </table:table-cell>
          <table:table-cell table:style-name="Cell115">
            <text:p text:style-name="P279"><text:span text:style-name="T279_1">Κατηγορία<text:s/>αμαξώματος</text:span></text:p>
          </table:table-cell>
          <table:table-cell table:style-name="Cell116" table:number-columns-spanned="3">
            <text:p text:style-name="P280"><text:span text:style-name="T280_1">Εργοστασιακός<text:s/>τύπος</text:span></text:p>
          </table:table-cell>
          <table:covered-table-cell/>
          <table:covered-table-cell/>
          <table:table-cell table:style-name="Cell117" table:number-columns-spanned="5">
            <text:p text:style-name="P281"><text:span text:style-name="T281_1">Καύσιμο</text:span></text:p>
          </table:table-cell>
          <table:covered-table-cell/>
          <table:covered-table-cell/>
          <table:covered-table-cell/>
          <table:covered-table-cell/>
          <table:table-cell table:style-name="Cell118" table:number-columns-spanned="3">
            <text:p text:style-name="P282"><text:span text:style-name="T282_1">Παρατηρήσεις</text:span></text:p>
          </table:table-cell>
          <table:covered-table-cell/>
          <table:covered-table-cell/>
        </table:table-row>
        <table:table-row table:style-name="Row25">
          <table:table-cell table:style-name="Cell119">
            <text:p text:style-name="P283"><text:span text:style-name="T283_1">Α</text:span></text:p>
          </table:table-cell>
          <table:table-cell table:style-name="Cell120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" table:number-columns-spanned="4">
            <text:p text:style-name="P285"/>
          </table:table-cell>
          <table:covered-table-cell/>
          <table:covered-table-cell/>
          <table:covered-table-cell/>
          <table:table-cell table:style-name="Cell122">
            <text:p text:style-name="P286"/>
          </table:table-cell>
        </table:table-row>
        <table:table-row table:style-name="Row26">
          <table:table-cell table:style-name="Cell123">
            <text:p text:style-name="P287"><text:span text:style-name="T287_1">Κ<text:s/>'ω<text:s/>ο<text:s/>1^</text:span></text:p>
          </table:table-cell>
          <table:table-cell table:style-name="Cell124" table:number-columns-spanned="7">
            <text:p text:style-name="P288"><text:span text:style-name="T288_1">Επώνυμο/Επωνυμί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5" table:number-columns-spanned="4">
            <text:p text:style-name="P289"><text:span text:style-name="T289_1">VIES</text:span></text:p>
          </table:table-cell>
          <table:covered-table-cell/>
          <table:covered-table-cell/>
          <table:covered-table-cell/>
          <table:table-cell table:style-name="Cell126">
            <text:p text:style-name="P290"/>
          </table:table-cell>
        </table:table-row>
        <table:table-row table:style-name="Row27">
          <table:table-cell table:style-name="Cell127">
            <text:p text:style-name="P291"/>
          </table:table-cell>
          <table:table-cell table:style-name="Cell128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Cell129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30">
            <text:p text:style-name="P294"/>
          </table:table-cell>
          <table:table-cell table:style-name="Cell131" table:number-columns-spanned="5">
            <text:p text:style-name="P295"><text:span text:style-name="T295_1">Δ/νση<text:s/>–<text:s/>Στοιχεία<text:s/>Επικοινωνίας</text:span></text:p>
          </table:table-cell>
          <table:covered-table-cell/>
          <table:covered-table-cell/>
          <table:covered-table-cell/>
          <table:covered-table-cell/>
          <table:table-cell table:style-name="Cell132" table:number-columns-spanned="7">
            <text:p text:style-name="P296"><text:span text:style-name="T296_1">Στοιχεία<text:s/>Ασφάλειας<text:s/>Αυτοκινήτου<text:s/>(εταιρεία,<text:s/>ημερομηνία<text:s/>κάλυψης,<text:s/>στοιχεία<text:s/>επικοινωνίας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7_1">Κυκλοφορία<text:s/>μέχρι:</text:span></text:p>
      <text:p text:style-name="P298"><text:span text:style-name="T298_1">Ο<text:s/>Υπόχρεος</text:span></text:p>
      <text:p text:style-name="P299"><text:span text:style-name="T299_1">Ο<text:s/>Προϊστάμενος<text:s/>του<text:s/>Τελωνείου</text:span></text:p>
      <text:p text:style-name="P300"><text:span text:style-name="T300_1">Ημερομηνία/Υπογραφή</text:span></text:p>
      <text:p text:style-name="P301"><text:span text:style-name="T301_1">Ημερομηνία/Υπογραφή</text:span></text:p>
      <text:p text:style-name="P302"><text:span text:style-name="T302_1">Προσοχή:<text:s/>ο<text:s/>υπόχρεος,<text:s/>πριν<text:s/>από<text:s/>τη<text:s/>λήξη<text:s/>της<text:s/>προθεσμίας<text:s/>κυκλοφορίας<text:s/>και<text:s/>του<text:s/>χρονικού<text:s/>διαστήματος<text:s/>της<text:s/>μίσθωσης,<text:s/>οφείλει<text:s/>να<text:s/>προσέλθει<text:s/>στην<text:s/>αρμόδια<text:s/>τελωνειακή<text:s/>αρχή,<text:s/>είτε<text:s/>για<text:s/>την<text:s/>καταβολή<text:s/>της<text:s/>διαφοράς<text:s/>του<text:s/>τέλους<text:s/>ταξινόμησης,<text:s/>είτε<text:s/>για<text:s/>την<text:s/>επαναποστολή<text:s/>του<text:s/>αυτοκινήτου.<text:s/>Επιβάλλονται<text:s/>αυστηρά<text:s/>πρόστιμα<text:s/>αν<text:s/>το<text:s/>όχημα<text:s/>παραμείνει<text:s/>στη<text:s/>χώρα<text:s/>πέραν<text:s/>της<text:s/>ισχύος<text:s/>του<text:s/>δελτίου<text:s/>αυτού<text:s/>και<text:s/>δεν<text:s/>τηρηθούν<text:s/>οι<text:s/>προβλεπόμενες<text:s/>διατυπώσεις<text:s/>(άρθ.<text:s/>137<text:s/>ν.2960/2001).</text:span></text:p>
      <text:p text:style-name="P303"><text:span text:style-name="T303_1">ΕΛΛΗΝΙΚΗ<text:s/>ΔΗΜΟΚΡΑΤΙΑ</text:span></text:p>
      <text:p text:style-name="P304"><text:span text:style-name="T304_1">ΛΑΔΕ</text:span></text:p>
      <text:p text:style-name="P305"><text:span text:style-name="T305_1">Ανεξάρτητη<text:s/>Αρχή<text:s/>Δημοσίων<text:s/>Εσόδων</text:span></text:p>
      <text:p text:style-name="P306"><text:span text:style-name="T306_1">ΠΑΡΑΡΤΗΜΑ<text:s/>ΙΙΙ</text:span></text:p>
      <text:p text:style-name="P307"><text:span text:style-name="T307_1">Ημερομηνία,</text:span></text:p>
      <text:p text:style-name="P308"><text:span text:style-name="T308_1">Αρ.<text:s/>πρωτ.:</text:span></text:p>
      <text:p text:style-name="P309"><text:span text:style-name="T309_1">ΓΕΝ.<text:s/>Δ/ΝΣΗ<text:s/>ΤΕΛΩΝΕΙΩΝ<text:s/>&amp;<text:s/>Ε.Φ.Κ.</text:span></text:p>
      <text:p text:style-name="P310"><text:span text:style-name="T310_1">ΤΕΛΩΝΕΙΟ<text:s/>………………</text:span></text:p>
      <text:p text:style-name="P311"><text:span text:style-name="T311_1">ΒΕΒΑΙΩΣΗ<text:s/>ΠΑΡΑΤΑΣΗΣ<text:s/>ΚΥΚΛΟΦΟΡΙΑΣ</text:span></text:p>
      <text:p text:style-name="P312"><text:span text:style-name="T312_1">επιβατικού<text:s/>αυτοκινήτου<text:s/>με<text:s/>χρηματοδοτική<text:s/>ή<text:s/>απλή<text:s/>μίσθωση<text:s/>από<text:s/>εκμισθωτέςεγκατεστημένους<text:s/>σε<text:s/>άλλο<text:s/>κράτος-μέλος</text:span></text:p>
      <text:p text:style-name="P313"><text:span text:style-name="T313_1">(άρθρο<text:s/>121α,<text:s/>ν.2960/01)</text:span></text:p>
      <text:p text:style-name="P314"><text:span text:style-name="T314_1">Βεβαιώνεται<text:s/>ότι<text:s/>το<text:s/>για<text:s/>το<text:s/>επιβατικό<text:s/>αυτοκίνητο<text:s/>μάρκας<text:s/>…………………………………,<text:s/>…………..<text:s/>cc<text:s/>με<text:s/>αριθμό<text:s/>πλαισίου<text:s/>……………………………………..<text:s/>και<text:s/>αρ.<text:s/>κυκλοφορίας<text:s/>………………………,<text:s/>το<text:s/>οποίο<text:s/>έχει<text:s/>υπαχθεί<text:s/>στις<text:s/>διατάξεις<text:s/>του<text:s/>άρθρου<text:s/>121α<text:s/>του<text:s/>ν.2960/01,<text:s/>καταβλήθηκε<text:s/>ποσό<text:s/>τέλους<text:s/>ταξινόμησης<text:s/>…………………………………………………..…..<text:s/>ευρώ<text:s/>από<text:s/>τον<text:s/>υπόχρεο<text:s/>…………..……………………………………..<text:s/>με<text:s/>το<text:s/>αρ.<text:s/>………………………..<text:s/>αποδεικτικό<text:s/>είσπραξης<text:s/>και<text:s/>ως<text:s/>εκ<text:s/>τούτου<text:s/>δύναται<text:s/>να<text:s/>παραταθεί<text:s/>η<text:s/>κυκλοφορία<text:s/>του<text:s/>μέχρι<text:s/>………………<text:s/></text:span></text:p>
      <text:p text:style-name="P315"><text:span text:style-name="T315_1">ΕΛΛΗΝΙΚΗ<text:s/>ΔΗΜΟΚΡΑΤΙΑ</text:span></text:p>
      <text:p text:style-name="P316"><text:span text:style-name="T316_1">ΛΑΔΕ</text:span></text:p>
      <text:p text:style-name="P317"><text:span text:style-name="T317_1">Ανεξάρτητη<text:s/>Αρχή<text:s/>Δημοσίων<text:s/>Εσόδων</text:span></text:p>
      <text:p text:style-name="P318"><text:span text:style-name="T318_1">ΠΑΡΑΡΤΗΜΑ<text:s/>ΙV</text:span></text:p>
      <text:p text:style-name="P319"><text:span text:style-name="T319_1">Ημερομηνία,</text:span></text:p>
      <text:p text:style-name="P320"><text:span text:style-name="T320_1">Αρ.<text:s/>πρωτ.:</text:span></text:p>
      <text:p text:style-name="P321"><text:span text:style-name="T321_1">ΓΕΝ.<text:s/>Δ/ΝΣΗ<text:s/>ΤΕΛΩΝΕΙΩΝ<text:s/>&amp;<text:s/>Ε.Φ.Κ.</text:span></text:p>
      <text:p text:style-name="P322"><text:span text:style-name="T322_1">ΤΕΛΩΝΕΙΟ<text:s/>………………</text:span></text:p>
      <text:p text:style-name="P323"><text:span text:style-name="T323_1">ΒΕΒΑΙΩΣΗ<text:s/>ΤΡΟΠΟΠΟΙΗΣΗΣ<text:s/>ΤΗΣ<text:s/>ΠΡΟΘΕΣΜΙΑΣ<text:s/>ΚΥΚΛΟΦΟΡΙΑΣ</text:span></text:p>
      <text:p text:style-name="P324"><text:span text:style-name="T324_1">επιβατικού<text:s/>αυτοκινήτου<text:s/>με<text:s/>χρηματοδοτική<text:s/>ή<text:s/>απλή<text:s/>μίσθωση<text:s/>από<text:s/>εκμισθωτέςεγκατεστημένους<text:s/>σε<text:s/>άλλο<text:s/>κράτος-μέλος</text:span></text:p>
      <text:p text:style-name="P325"><text:span text:style-name="T325_1">(άρθρο<text:s/>121α,<text:s/>ν.2960/01)</text:span></text:p>
      <text:p text:style-name="P326"><text:span text:style-name="T326_1">Βεβαιώνεται<text:s/>ότι<text:s/>το<text:s/>για<text:s/>το<text:s/>επιβατικό<text:s/>αυτοκίνητο<text:s/>μάρκας<text:s/>…………………………………,<text:s/>…………..<text:s/>cc<text:s/>με<text:s/>αριθμό<text:s/>πλαισίου<text:s/>……………………………………..<text:s/>και<text:s/>αρ.<text:s/>κυκλοφορίας<text:s/>………………………,<text:s/>το<text:s/>οποίο<text:s/>έχει<text:s/>υπαχθεί<text:s/>στις<text:s/>διατάξεις<text:s/>του<text:s/>άρθρου<text:s/>121α<text:s/>του<text:s/>ν.2960/01,<text:s/>επιστράφηκε<text:s/>ποσό<text:s/>τέλους<text:s/>ταξινόμησης<text:s/>…………………………………………………..…..<text:s/>ευρώ<text:s/>στον<text:s/>υπόχρεο<text:s/>…………..……………………………………..<text:s/>με<text:s/>την<text:s/>αρ.<text:s/>………………………..<text:s/>απόφαση<text:s/>επιστροφής<text:s/>και<text:s/>ως<text:s/>εκ<text:s/>τούτου<text:s/>δύναται<text:s/>να<text:s/>κυκλοφορεί<text:s/>μέχρι<text:s/>………………<text:s/></text:span></text:p>
      <text:p text:style-name="P327"><text:span text:style-name="T327_1">Η<text:s/>απόφαση<text:s/>αυτή<text:s/>να<text:s/>δημοσιευθεί<text:s/>στην<text:s/>Εφημερίδα<text:s/>της<text:s/>Κυβερνήσεως.</text:span></text:p>
      <text:p text:style-name="P328"><text:span text:style-name="T328_1">Αθήνα,<text:s/>25<text:s/>Ιανουαρίου<text:s/>2017</text:span></text:p>
      <text:p text:style-name="P329"><text:span text:style-name="T329_1">Οι<text:s/>Υπουργοί</text:span></text:p>
      <text:p text:style-name="P330"><text:span text:style-name="T330_1">Υφυπουργός<text:s/>Οικονομικών<text:s/>Υποδομών<text:s/>και<text:s/>Μεταφορών</text:span></text:p>
      <text:p text:style-name="P331"><text:span text:style-name="T331_1">ΑΙΚΑΤΕΡΙΝΗ<text:s/>ΠΑΠΑΝΑΤΣΙΟΥ<text:s/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