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Φ<text:s/>Γ<text:s/>1014</text:span><text:span text:style-name="T1_2">291<text:s/>ΕΞ<text:s/>2017<text:s/>(1)<text:s/></text:span><text:span text:style-name="T1_3">Τροποποίηση<text:s/>της<text:s/>αριθμ.<text:s/>ΔΕΦΚ<text:s/>Φ<text:s/>1188105<text:s/>ΕΞ<text:s/>2016/22-12-2016<text:s/>(ΦΕΚ<text:s/>4241<text:s/>Β’)<text:s/>ΑΥΟ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Α<text:s/>του<text:s/>ν.<text:s/>2960/2001,<text:s/>ως<text:s/>προς<text:s/>τα<text:s/>εν<text:s/>λόγω<text:s/>προϊόντα».</text:span></text:p>
      <text:p text:style-name="P2"><text:span text:style-name="T2_1">Η<text:s/>ΥΦΥΠΟΥΡΓΟΣ<text:s/>ΟΙΚΟΝΟΜΙΚΩΝ</text:span></text:p>
      <text:p text:style-name="P3"><text:span text:style-name="T3_1">Έχοντας<text:s/>υπόψη:</text:span></text:p>
      <text:p text:style-name="P4"><text:span text:style-name="T4_1">1.<text:s/>Το<text:s/>άρθρο<text:s/>53Α<text:s/>του<text:s/>ν.<text:s/>2960/2001<text:s/>(ΦΕΚ<text:s/>265<text:s/>Α’)<text:s/>«Εθνικός<text:s/>Τελωνειακός<text:s/>Κώδικας»,<text:s/>όπως<text:s/>τροποποιήθηκε<text:s/>και<text:s/>ισχύει.</text:span></text:p>
      <text:p text:style-name="P5"><text:span text:style-name="T5_1">2.<text:s/>Τα<text:s/>άρθρα<text:s/>56,<text:s/>109<text:s/>και<text:s/>119Α<text:s/>του<text:s/>ν.<text:s/>2960/2001.</text:span></text:p>
      <text:p text:style-name="P6"><text:span text:style-name="T6_1">3.<text:s/>Τις<text:s/>διατάξεις<text:s/>του<text:s/>ν.<text:s/>2859/2000<text:s/>(ΦΕΚ<text:s/>248<text:s/>Α’),<text:s/>«Κώδικας<text:s/>Φ.Π.Α.»,<text:s/>όπως<text:s/>ισχύει<text:s/>και<text:s/>ειδικότερα<text:s/>των<text:s/>άρθρων<text:s/>2,<text:s/>3,<text:s/>10,<text:s/>11,<text:s/>15,<text:s/>17,<text:s/>18,<text:s/>19,<text:s/>20,<text:s/>21,<text:s/>24,<text:s/>25,<text:s/>28,<text:s/>30,38.</text:span></text:p>
      <text:p text:style-name="P7"><text:span text:style-name="T7_1">4.<text:s/>Την<text:s/>ανάγκη<text:s/>ρύθμισης<text:s/>και<text:s/>καθορισμού<text:s/>θεμάτων,<text:s/>ως<text:s/>προς<text:s/>τις<text:s/>μεταβατικές<text:s/>διατάξεις<text:s/>του<text:s/>άρθρου<text:s/>20<text:s/>της<text:s/>αρ.<text:s/>ΔΕΦΚ<text:s/>Φ<text:s/>1188105<text:s/>ΕΞ<text:s/>2016/22-12-2016<text:s/>ΑΥΟ.</text:span></text:p>
      <text:p text:style-name="P8"><text:span text:style-name="T8_1">5.<text:s/>Την<text:s/>παράγραφο<text:s/>10<text:s/>του<text:s/>άρθρου<text:s/>53Α<text:s/>του<text:s/>ν.<text:s/>2960/2001,<text:s/>με<text:s/>την<text:s/>οποία<text:s/>εξουσιοδοτείται<text:s/>ο<text:s/>Υπουργός<text:s/>Οικονομικών<text:s/>να<text:s/>καθορίζει<text:s/>τους<text:s/>όρους<text:s/>και<text:s/>τις<text:s/>προϋποθέσεις<text:s/>για<text:s/>τη<text:s/>χορήγηση<text:s/>άδειας<text:s/>φορολογικής<text:s/>αποθήκης<text:s/>και<text:s/>εγκεκριμένου<text:s/>αποθηκευτή<text:s/>των<text:s/>προϊόντων<text:s/>καφέ<text:s/>του<text:s/>άρθρου<text:s/>53Α,<text:s/>τις<text:s/>διαδικασίες<text:s/>επιβολής<text:s/>του<text:s/>φόρου<text:s/>κατανάλωσης,<text:s/>την<text:s/>παρακολούθηση<text:s/>και<text:s/>τον<text:s/>έλεγχο<text:s/>των<text:s/>εν<text:s/>λόγω<text:s/>προϊόντων,<text:s/>καθώς<text:s/>και<text:s/>τις<text:s/>λοιπές<text:s/>λεπτομέρειες<text:s/>της<text:s/>εφαρμογής<text:s/>των<text:s/>διατάξεων<text:s/>του<text:s/>άρθρου<text:s/>53Α<text:s/>του<text:s/>ν.<text:s/>2960/2001.</text:span></text:p>
      <text:p text:style-name="P9"><text:span text:style-name="T9_1">6.<text:s/>Τις<text:s/>διατάξεις<text:s/>της<text:s/>παραγράφου<text:s/>2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/τος<text:s/>63/2005<text:s/>«Κωδικοποίηση<text:s/>της<text:s/>νομοθεσίας<text:s/>για<text:s/>την<text:s/>Κυβέρνηση<text:s/>και<text:s/>τα<text:s/>Κυβερνητικά<text:s/>Όργανα»<text:s/>(ΦΕΚ<text:s/>98<text:s/>Α’).</text:span></text:p>
      <text:p text:style-name="P10"><text:span text:style-name="T10_1">7.<text:s/>Τις<text:s/>διατάξεις<text:s/>του<text:s/>π.δ.<text:s/>125/2016<text:s/>«Διορισμός<text:s/>Υπουργών,<text:s/>Αναπληρωτών<text:s/>Υπουργών<text:s/>και<text:s/>Υφυπουργών»<text:s/>(ΦΕΚ<text:s/>210<text:s/>Α’).</text:span></text:p>
      <text:p text:style-name="P11"><text:span text:style-name="T11_1">8.<text:s/>Το<text:s/>π.δ.<text:s/>111/2014<text:s/>«Οργανισμός<text:s/>του<text:s/>Υπουργείου<text:s/>Οικονομικών»<text:s/>(ΦΕΚ<text:s/>178<text:s/>Α’<text:s/>και<text:s/>ΦΕΚ<text:s/>25/2015<text:s/>Α’<text:s/>για<text:s/>διόρθωση<text:s/>σφάλματος).</text:span></text:p>
      <text:p text:style-name="P12"><text:span text:style-name="T12_1">9.<text:s/>Τις<text:s/>διατάξεις<text:s/>του<text:s/>Κεφαλαίου<text:s/>Α’<text:s/>του<text:s/>ν.<text:s/>4389/2016<text:s/>(ΦΕΚ<text:s/>94<text:s/>Α’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περί<text:s/>σύστασης<text:s/>Ανεξάρτητης<text:s/>Αρχής<text:s/>Δημοσίων<text:s/>Εσόδων,<text:s/>ιδίως<text:s/>δε,<text:s/>το<text:s/>άρθρο<text:s/>41<text:s/>αυτού.</text:span></text:p>
      <text:p text:style-name="P13"><text:span text:style-name="T13_1">10.<text:s/>Την<text:s/>αριθμ.<text:s/>ΥΠΟΙΚ<text:s/>0010218<text:s/>ΕΞ<text:s/>2016<text:s/>(ΦΕΚ<text:s/>3696<text:s/>Β’)<text:s/>απόφαση<text:s/>του<text:s/>Πρωθυπουργού<text:s/>και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4"><text:span text:style-name="T14_1">11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p text:style-name="P15"><text:span text:style-name="T15_1">Τροποποιούμε<text:s/>την<text:s/>απόφαση<text:s/>της<text:s/>Υφυπουργού<text:s/>Οικονομικών<text:s/>ΔΕΦΚ<text:s/>Φ<text:s/>1188105<text:s/>ΕΞ<text:s/>2016<text:s/>/22-12-2016<text:s/>(ΦΕΚ<text:s/>4241<text:s/>Β’)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Α<text:s/>του<text:s/>ν.<text:s/>2960/2001,<text:s/>ως<text:s/>προς<text:s/>τα<text:s/>εν<text:s/>λόγω<text:s/>προϊόντα»,<text:s/>ως<text:s/>ακολούθως:</text:span></text:p>
      <text:h text:style-name="P16" text:outline-level="6"><text:span text:style-name="T16_1">Άρθρο<text:s/>1</text:span></text:h>
      <text:p text:style-name="P17"><text:span text:style-name="T17_1">Το<text:s/>άρθρο<text:s/>20<text:s/>αντικαθίσταται<text:s/>ως<text:s/>εξής:</text:span></text:p>
      <text:p text:style-name="P18"><text:span text:style-name="T18_1">«Άρθρο<text:s/>20</text:span></text:p>
      <text:p text:style-name="P19"><text:span text:style-name="T19_1">Μεταβατικές<text:s/>Διατάξεις</text:span></text:p>
      <text:p text:style-name="P20"><text:span text:style-name="T20_1">1.<text:s/>Τα<text:s/>υπόχρεα,<text:s/>για<text:s/>καταβολή<text:s/>του<text:s/>φόρου<text:s/>πρόσωπα,<text:s/>σύμφωνα<text:s/>με<text:s/>τις<text:s/>διατάξεις<text:s/>της<text:s/>παραγράφου<text:s/>7<text:s/>του<text:s/>άρθρου<text:s/>53Α<text:s/>του<text:s/>ν.<text:s/>2960/2001,<text:s/>προβαίνουν<text:s/>υποχρεωτικά<text:s/>σε<text:s/>απογραφή<text:s/>των<text:s/>προϊόντων<text:s/>της<text:s/>παραγράφου<text:s/>2<text:s/>του<text:s/>άρθρου<text:s/>1<text:s/>της<text:s/>παρούσας<text:s/>που<text:s/>έχουν<text:s/>στην<text:s/>κατοχή<text:s/>τους,<text:s/>την<text:s/>31/12/2016.<text:s/>Τα<text:s/>πρόσωπα<text:s/>αυτά<text:s/>οφείλουν<text:s/>να<text:s/>δηλώσουν<text:s/>τα<text:s/>εν<text:s/>λόγω<text:s/>προϊόντα<text:s/>στις<text:s/>αρμόδιες<text:s/>τελωνειακές<text:s/>αρχές,<text:s/>για<text:s/>σκοπούς<text:s/>ελέγχου<text:s/>και<text:s/>παρακολούθησης,<text:s/>το<text:s/>αργότερο<text:s/>μέχρι<text:s/>31.03.2017.</text:span></text:p>
      <text:p text:style-name="P21"><text:span text:style-name="T21_1">Τα<text:s/>φυσικά<text:s/>ή<text:s/>νομικά<text:s/>πρόσωπα<text:s/>που<text:s/>διαθέτουν<text:s/>ή<text:s/>αιτούνται<text:s/>άδειας<text:s/>φορολογικής<text:s/>αποθήκης<text:s/>ή<text:s/>εγκεκριμένου<text:s/>αποθηκευτή<text:s/>σε<text:s/>φορολογική<text:s/>αποθήκη<text:s/>τρίτου,<text:s/>καθώς<text:s/>και<text:s/>τα<text:s/>φυσικά<text:s/>ή<text:s/>νομικά<text:s/>πρόσωπα<text:s/>που<text:s/>έχουν<text:s/>στη<text:s/>διάθεσή<text:s/>τους<text:s/>ή<text:s/>αιτούνται<text:s/>άδειας<text:s/>εγγεγραμμένου<text:s/>παραλήπτη,<text:s/>δηλώνουν<text:s/>τα<text:s/>ως<text:s/>άνω<text:s/>απογραφέντα<text:s/>προϊόντα<text:s/>καφέ<text:s/>στην<text:s/>αρμόδια<text:s/>τελωνειακή<text:s/>αρχή<text:s/>έκδοσης<text:s/>της<text:s/>άδειας,<text:s/>κατά<text:s/>περίπτωση.<text:s/>Τα<text:s/>λοιπά<text:s/>φυσικά<text:s/>ή<text:s/>νομικά<text:s/>υπόχρεα<text:s/>πρόσωπα,<text:s/>δηλώνουν<text:s/>τα<text:s/>ως<text:s/>άνω<text:s/>απογραφέντα<text:s/>προϊόντα<text:s/>καφέ<text:s/>στην<text:s/>αρμόδια<text:s/>τελωνειακή<text:s/>αρχή<text:s/>της<text:s/>έδρας<text:s/>τους.</text:span></text:p>
      <text:p text:style-name="P22"><text:span text:style-name="T22_1">2.<text:s/>Πρόσωπα<text:s/>που<text:s/>αιτούνται<text:s/>άδειας<text:s/>φορολογικής<text:s/>αποθήκης<text:s/>και<text:s/>πρόσωπα<text:s/>του<text:s/>άρθρου<text:s/>7<text:s/>της<text:s/>παρούσας<text:s/>(εγκεκριμένοι<text:s/>αποθηκευτές).</text:span></text:p>
      <text:p text:style-name="P23"><text:span text:style-name="T23_1">α)<text:s/>Τα<text:s/>φυσικά<text:s/>ή<text:s/>νομικά<text:s/>πρόσωπα<text:s/>της<text:s/>παραγράφου<text:s/>7<text:s/>του<text:s/>άρθρου<text:s/>53Α<text:s/>του<text:s/>ν.<text:s/>2960/2001,<text:s/>τα<text:s/>οποία<text:s/>επιθυμούν<text:s/>να<text:s/>λάβουν<text:s/>σύμφωνα<text:s/>με<text:s/>το<text:s/>άρθρο<text:s/>5<text:s/>της<text:s/>παρούσας<text:s/>άδεια<text:s/>φορολογικής<text:s/>αποθήκης,<text:s/>δύνανται<text:s/>να<text:s/>υποβάλουν<text:s/>άμεσα<text:s/>και<text:s/>το<text:s/>αργότερο<text:s/>μέχρι<text:s/>15.03.2017<text:s/>αίτηση<text:s/>για<text:s/>χορήγηση<text:s/>άδειας<text:s/>φορολογικής<text:s/>αποθήκης<text:s/>στις<text:s/>αρμόδιες<text:s/>τελωνειακές<text:s/>αρχές,<text:s/>η<text:s/>οποία<text:s/>θα<text:s/>συνοδεύεται<text:s/>από<text:s/>αντίγραφο<text:s/>της<text:s/>άδειας<text:s/>λειτουργίας<text:s/>της<text:s/>επιχείρησης<text:s/>ή<text:s/>άλλη<text:s/>πιστοποίηση<text:s/>για<text:s/>την<text:s/>νόμιμη<text:s/>λειτουργία<text:s/>της.<text:s/>Οι<text:s/>αρμόδιες<text:s/>τελωνειακές<text:s/>αρχές<text:s/>προβαίνουν<text:s/>άμεσα<text:s/>στην<text:s/>έκδοση<text:s/>των<text:s/>εν<text:s/>λόγω<text:s/>αδειών.<text:s/>Η<text:s/>προσκόμιση<text:s/>των<text:s/>λοιπών<text:s/>προβλεπομένων<text:s/>από<text:s/>το<text:s/>άρθρο<text:s/>5<text:s/>της<text:s/>παρούσας<text:s/>δικαιολογητικών<text:s/>από<text:s/>τους<text:s/>ενδιαφερόμενους<text:s/>για<text:s/>τη<text:s/>χορήγηση<text:s/>της<text:s/>άδειας<text:s/>φορολογικής<text:s/>αποθήκης<text:s/>πραγματοποιείται<text:s/>εκ<text:s/>των<text:s/>υστέρων<text:s/>και<text:s/>όχι<text:s/>πέραν<text:s/>της<text:s/>30.6.2017.<text:s/>Ο<text:s/>έλεγχος<text:s/>των<text:s/>δικαιολογητικών,<text:s/>καθώς<text:s/>και<text:s/>η<text:s/>διενέργεια<text:s/>της<text:s/>αυτοψίας<text:s/>του<text:s/>άρθρου<text:s/>5<text:s/>της<text:s/>παρούσας<text:s/>από<text:s/>τις<text:s/>αρμόδιες<text:s/>τελωνειακές<text:s/>αρχές<text:s/>θα<text:s/>ολοκληρωθούν<text:s/>σταδιακά<text:s/>εκ<text:s/>των<text:s/>υστέρων.</text:span></text:p>
      <text:p text:style-name="P24"><text:span text:style-name="T24_1">β)<text:s/>Τα<text:s/>φυσικά<text:s/>ή<text:s/>νομικά<text:s/>πρόσωπα<text:s/>της<text:s/>παραγράφου<text:s/>7<text:s/>του<text:s/>άρθρου<text:s/>53Α<text:s/>του<text:s/>ν.<text:s/>2960/2001,<text:s/>τα<text:s/>οποία<text:s/>επιθυμούν<text:s/>να<text:s/>λάβουν,<text:s/>σύμφωνα<text:s/>με<text:s/>το<text:s/>άρθρο<text:s/>7<text:s/>της<text:s/>παρούσας<text:s/>άδεια<text:s/>εγκεκριμένου<text:s/>αποθηκευτή<text:s/>σε<text:s/>φορολογική<text:s/>αποθήκη<text:s/>τρίτου,<text:s/>δύνανται<text:s/>να<text:s/>υποβάλουν<text:s/>άμεσα<text:s/>και<text:s/>το<text:s/>αργότερο<text:s/>μέχρι<text:s/>31.03.2017<text:s/>αίτηση<text:s/>για<text:s/>χορήγηση<text:s/>σχετικής<text:s/>άδειας<text:s/>στις<text:s/>αρμόδιες<text:s/>τελωνειακές<text:s/>αρχές,<text:s/>η<text:s/>οποία<text:s/>θα<text:s/>συνοδεύεται<text:s/>από<text:s/>αντίγραφο<text:s/>της<text:s/>άδειας<text:s/>λειτουργίας<text:s/>της<text:s/>επιχείρησης<text:s/>ή<text:s/>άλλη<text:s/>πιστοποίηση<text:s/>για<text:s/>την<text:s/>νόμιμη<text:s/>λειτουργία<text:s/>της.<text:s/>Οι<text:s/>αρμόδιες<text:s/>τελωνειακές<text:s/>αρχές<text:s/>προβαίνουν<text:s/>άμεσα<text:s/>στην<text:s/>έκδοση<text:s/>των<text:s/>εν<text:s/>λόγω<text:s/>αδειών.<text:s/>Η<text:s/>προσκόμιση<text:s/>των<text:s/>λοιπών<text:s/>προβλεπομένων<text:s/>από<text:s/>το<text:s/>άρθρο<text:s/>7<text:s/>της<text:s/>παρούσας<text:s/>δικαιολογητικών<text:s/>από<text:s/>τους<text:s/>ενδιαφερόμενους<text:s/>για<text:s/>τη<text:s/>χορήγηση<text:s/>της<text:s/>άδειας<text:s/>εγκεκριμένου<text:s/>αποθηκευτή<text:s/>πραγματοποιείται<text:s/>εκ<text:s/>των<text:s/>υστέρων<text:s/>και<text:s/>όχι<text:s/>πέραν<text:s/>της<text:s/>30.6.2017.<text:s/>Ο<text:s/>έλεγχος<text:s/>των<text:s/>δικαιολογητικών,<text:s/>από<text:s/>τις<text:s/>αρμόδιες<text:s/>τελωνειακές<text:s/>αρχές<text:s/>θα<text:s/>ολοκληρωθεί<text:s/>σταδιακά<text:s/>εκ<text:s/>των<text:s/>υστέρων.</text:span></text:p>
      <text:p text:style-name="P25"><text:span text:style-name="T25_1">3.<text:s/>Πρόσωπα<text:s/>που<text:s/>αιτούνται<text:s/>άδειας<text:s/>εγγεγραμμένου<text:s/>παραλήπτη</text:span></text:p>
      <text:p text:style-name="P26"><text:span text:style-name="T26_1">Τα<text:s/>φυσικά<text:s/>ή<text:s/>νομικά<text:s/>πρόσωπα<text:s/>της<text:s/>παραγράφου<text:s/>7<text:s/>του<text:s/>άρθρου<text:s/>53Α<text:s/>του<text:s/>ν.<text:s/>2960/2001,<text:s/>τα<text:s/>οποία<text:s/>επιθυμούν<text:s/>να<text:s/>παραλαμβάνουν<text:s/>τα<text:s/>εν<text:s/>λόγω<text:s/>προϊόντα<text:s/>από<text:s/>άλλα<text:s/>κ-μ,<text:s/>σύμφωνα<text:s/>με<text:s/>το<text:s/>άρθρο<text:s/>2<text:s/>της<text:s/>παρούσας,<text:s/>υποχρεούνται<text:s/>να<text:s/>υποβάλουν<text:s/>άμεσα<text:s/>και<text:s/>το<text:s/>αργότερο<text:s/>μέχρι<text:s/>28.02.2017<text:s/>αίτηση<text:s/>για<text:s/>έκδοση<text:s/>άδειας<text:s/>εγγεγραμμένου<text:s/>παραλήπτη<text:s/>και<text:s/>οι<text:s/>αρμόδιες<text:s/>τελωνειακές<text:s/>αρχές<text:s/>προβαίνουν<text:s/>άμεσα<text:s/>στην<text:s/>έκδοση<text:s/>των<text:s/>εν<text:s/>λόγω<text:s/>αδειών.<text:s/>Η<text:s/>προσκόμιση<text:s/>των<text:s/>λοιπών<text:s/>προβλεπομένων<text:s/>από<text:s/>το<text:s/>άρθρο<text:s/>2<text:s/>της<text:s/>παρούσας<text:s/>δικαιολογητικών<text:s/>από<text:s/>τους<text:s/>ενδιαφερόμενους<text:s/>για<text:s/>τη<text:s/>χορήγηση<text:s/>της<text:s/>άδειας<text:s/>εγγεγραμμένου<text:s/>παραλήπτη,<text:s/>πραγματοποιείται<text:s/>εκ<text:s/>των<text:s/>υστέρων<text:s/>και<text:s/>όχι<text:s/>πέραν<text:s/>της<text:s/>30.6.2017.<text:s/>Ο<text:s/>έλεγχος<text:s/>των<text:s/>δικαιολογητικών<text:s/>από<text:s/>τις<text:s/>αρμόδιες<text:s/>τελωνειακές<text:s/>αρχές<text:s/>θα<text:s/>ολοκληρωθεί<text:s/>σταδιακά<text:s/>εκ<text:s/>των<text:s/>υστέρων.</text:span></text:p>
      <text:p text:style-name="P27"><text:span text:style-name="T27_1">4.<text:s/>Παραγωγοί<text:s/>που<text:s/>δεν<text:s/>επιθυμούν<text:s/>να<text:s/>λάβουν<text:s/>άδεια<text:s/>εγκεκριμένου<text:s/>αποθηκευτή<text:s/>ή<text:s/>εγγεγραμμένου<text:s/>παραλήπτη</text:span></text:p>
      <text:p text:style-name="P28"><text:span text:style-name="T28_1">Οι<text:s/>εν<text:s/>λόγω<text:s/>παραγωγοί<text:s/>δηλώνουν<text:s/>τα<text:s/>προϊόντα<text:s/>του<text:s/>άρθρου<text:s/>1<text:s/>της<text:s/>παρούσας<text:s/>που<text:s/>κατέχουν,<text:s/>κατά<text:s/>τα<text:s/>οριζόμενα<text:s/>στην<text:s/>παράγραφο<text:s/>1<text:s/>του<text:s/>παρόντος<text:s/>άρθρου,<text:s/>για<text:s/>σκοπούς<text:s/>ελέγχου<text:s/>και<text:s/>παρακολούθησης,<text:s/>στην<text:s/>αρμόδια<text:s/>τελωνειακή<text:s/>αρχή<text:s/>της<text:s/>έδρας<text:s/>τους.</text:span></text:p>
      <text:p text:style-name="P29"><text:span text:style-name="T29_1">5.<text:s/>Αχρεώστητη<text:s/>καταβολή</text:span></text:p>
      <text:p text:style-name="P30"><text:span text:style-name="T30_1">Για<text:s/>τα<text:s/>υπόχρεα,<text:s/>για<text:s/>καταβολή<text:s/>του<text:s/>φόρου<text:s/>πρόσωπα,<text:s/>σύμφωνα<text:s/>με<text:s/>τις<text:s/>διατάξεις<text:s/>της<text:s/>παραγράφου<text:s/>7<text:s/>του<text:s/>άρθρου<text:s/>53Α<text:s/>του<text:s/>ν.<text:s/>2960/2001<text:s/>τα<text:s/>οποία<text:s/>ήδη<text:s/>έχουν<text:s/>καταβάλει<text:s/>τις<text:s/>φορολογικές<text:s/>επιβαρύνσεις<text:s/>για<text:s/>τα<text:s/>προϊόντα<text:s/>καφέ<text:s/>της<text:s/>παραγράφου<text:s/>2<text:s/>του<text:s/>άρθρου<text:s/>1<text:s/>της<text:s/>παρούσας<text:s/>που<text:s/>είχαν<text:s/>στην<text:s/>κατοχή<text:s/>τους<text:s/>την<text:s/>31/12/2016,<text:s/>τηρούνται<text:s/>οι<text:s/>διατάξεις<text:s/>περί<text:s/>αχρεωστήτως<text:s/>καταβληθέντων.»</text:span></text:p>
      <text:h text:style-name="P31" text:outline-level="6"><text:span text:style-name="T31_1">Άρθρο<text:s/>2</text:span></text:h>
      <text:p text:style-name="P32"><text:span text:style-name="T32_1">Έναρξη<text:s/>ισχύος</text:span></text:p>
      <text:p text:style-name="P33"><text:span text:style-name="T33_1">Η<text:s/>ισχύς<text:s/>της<text:s/>παρούσας<text:s/>απόφασης<text:s/>αρχίζει<text:s/>από<text:s/>την<text:s/>ημερομηνία<text:s/>έναρξης<text:s/>ισχύος<text:s/>της<text:s/>αριθμ.<text:s/>ΔΕΦΚ<text:s/>Φ<text:s/>1188105<text:s/>ΕΞ<text:s/>2016/22-12-2016<text:s/>(ΦΕΚ<text:s/>4241<text:s/>Β’)<text:s/>ΑΥΟ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30<text:s/>Ιανουαρίου<text:s/>2017</text:span></text:p>
      <text:p text:style-name="P36"><text:span text:style-name="T36_1">Η<text:s/>Υφυπουργός</text:span></text:p>
      <text:p text:style-name="P37"><text:span text:style-name="T37_1">ΑΙΚΑΤΕΡΙΝΗ<text:s/>ΠΑΠΑΝΑΤ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