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Δ.ΕΙΣΠΡ.<text:s/>Δ<text:s/>1014</text:span><text:span text:style-name="T1_2">885<text:s/>ΕΞ<text:s/>2017<text:s/></text:span></text:p>
      <text:p text:style-name="P2"><text:span text:style-name="T2_1">Ορισμός<text:s/>Τύπου<text:s/>αποδεικτικού<text:s/>είσπραξης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η<text:s/>διάταξη<text:s/>της<text:s/>παρ.<text:s/>1<text:s/>του<text:s/>άρθρου<text:s/>82<text:s/>του<text:s/>ν.4270/2014<text:s/>(ΦΕΚ<text:s/>143/Α'/2014),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7"><text:span text:style-name="T7_1">2.<text:s/>Τις<text:s/>διατάξεις<text:s/>των<text:s/>άρθρων<text:s/>69,<text:s/>70<text:s/>και<text:s/>75<text:s/>του<text:s/>π.δ.<text:s/>16/1989<text:s/>(ΦΕΚ<text:s/>6/Α'/1989),<text:s/>«Κανονισμός<text:s/>λειτουργίας<text:s/>των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8"><text:span text:style-name="T8_1">3.<text:s/>Τις<text:s/>διατάξεις<text:s/>του<text:s/>π.δ.<text:s/>111/2014<text:s/>(ΦΕΚ<text:s/>178/Α'/2014),<text:s/>«Οργανισμός<text:s/>του<text:s/>Υπουργείου<text:s/>Οικονομικών».</text:span></text:p>
      <text:p text:style-name="P9"><text:span text:style-name="T9_1">4.<text:s/>Τις<text:s/>διατάξεις<text:s/>της<text:s/>υπ'<text:s/>αριθ.<text:s/>53642/1718/16.05.1984<text:s/>(ΦΕΚ<text:s/>316/Β'/1984)<text:s/>απόφασης<text:s/>του<text:s/>Υπουργού<text:s/>Οικονομικών,<text:s/>«Καθορισμός<text:s/>του<text:s/>τύπου<text:s/>των<text:s/>αποδεικτικών<text:s/>είσπραξης<text:s/>τα<text:s/>οποία<text:s/>εκδίδονται<text:s/>από<text:s/>τα<text:s/>Δημόσια<text:s/>Ταμεία»,<text:s/>όπως<text:s/>ισχύει.</text:span></text:p>
      <text:p text:style-name="P10"><text:span text:style-name="T10_1">5.<text:s/>Τις<text:s/>διατάξεις<text:s/>της<text:s/>υπ'<text:s/>αριθ.<text:s/>1027320/678/0006Β/1998<text:s/>(ΦΕΚ<text:s/>196/Β'/1998)<text:s/>απόφασης<text:s/>του<text:s/>Υπουργού<text:s/>Οικονομικών,<text:s/>«Τύπος<text:s/>και<text:s/>περιεχόμενο<text:s/>των<text:s/>χρησιμοποιούμενων<text:s/>από<text:s/>την<text:s/>Δ.Ο.Υ.<text:s/>Μοσχάτου<text:s/>εντύπων<text:s/>στα<text:s/>υποσυστήματα<text:s/>«Έσοδα<text:s/>-<text:s/>Έξοδα»<text:s/>και<text:s/>«Δικαστικών<text:s/>Ενεργειών»<text:s/>του<text:s/>Ολοκληρωμένου<text:s/>Πληροφοριακού<text:s/>Συστήματος<text:s/>Φορολογίας<text:s/>(Ο.Π.Σ.Φ.<text:s/>ή<text:s/>T.A.X.I.S)»,<text:s/>όπως<text:s/>ισχύει.</text:span></text:p>
      <text:p text:style-name="P11"><text:span text:style-name="T11_1">6.<text:s/>Τη<text:s/>διάταξη<text:s/>της<text:s/>παρ.<text:s/>5<text:s/>του<text:s/>άρθρου<text:s/>14<text:s/>του<text:s/>ν.4389/2016<text:s/>(ΦΕΚ<text:s/>94/Α'/2016),<text:s/>«Επείγουσες<text:s/>διατάξεις<text:s/>για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2"><text:span text:style-name="T12_1">7.<text:s/>Την<text:s/>παρ.<text:s/>26<text:s/>του<text:s/>άρθρου<text:s/>2<text:s/>της<text:s/>υπ'<text:s/>αριθ.<text:s/>Δ6Α1015213<text:s/>ΕΞ<text:s/>2013<text:s/>(ΦΕΚ<text:s/>130<text:s/>και<text:s/>372/Β'/2013)<text:s/>απόφασης<text:s/>του<text:s/>Υπουργού<text:s/>Οικονομικών<text:s/>και<text:s/>του<text:s/>Υφυπουργού<text:s/>Οικονομικών,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με<text:s/>την<text:s/>υπ'<text:s/>αριθ.<text:s/>Δ6Α<text:s/>1196756<text:s/>ΕΞ<text:s/>2013<text:s/>(ΦΕΚ<text:s/>3317/Β'/2013)<text:s/>απόφαση<text:s/>του<text:s/>Υπουργού<text:s/>και<text:s/>του<text:s/>Υφυπουργού<text:s/>Οικονομικών.</text:span></text:p>
      <text:p text:style-name="P13"><text:span text:style-name="T13_1">8.<text:s/>Την<text:s/>επιτακτική<text:s/>ανάγκη<text:s/>χαρακτηρισμού<text:s/>ως<text:s/>χειρόγραφα<text:s/>διπλότυπα<text:s/>είσπραξης<text:s/>τύπου<text:s/>-<text:s/>A'<text:s/>ή/και<text:s/>τύπου<text:s/>-<text:s/>Β',<text:s/>ορισμένου<text:s/>αριθμού<text:s/>μηχανογραφικών<text:s/>διπλοτύπων<text:s/>είσπραξης<text:s/>τύπου<text:s/>-<text:s/>Α',<text:s/>τα<text:s/>οποία<text:s/>διαθέτουν<text:s/>οι<text:s/>Δ.Ο.Υ.,<text:s/>λόγω<text:s/>εξάντλησης<text:s/>των<text:s/>αποθεμάτων<text:s/>των<text:s/>πρώτων<text:s/>για<text:s/>την<text:s/>είσπραξη<text:s/>εσόδων<text:s/>εκτός<text:s/>των<text:s/>καταστημάτων<text:s/>των<text:s/>Δ.Ο.Υ..</text:span></text:p>
      <text:p text:style-name="P14"><text:span text:style-name="T14_1">9.<text:s/>Το<text:s/>γεγονός<text:s/>ότι<text:s/>από<text:s/>τις<text:s/>διατάξεις<text:s/>της<text:s/>παρούσας<text:s/>ουδεμία<text:s/>δαπάνη<text:s/>προκύπτει<text:s/>για<text:s/>τον<text:s/>Κρατικό<text:s/>προϋπολογισμό,<text:s/>αποφασίζουμε:</text:span></text:p>
      <text:p text:style-name="P15"><text:span text:style-name="T15_1">Τα<text:s/>αποθέματα<text:s/>των<text:s/>Δημοσίων<text:s/>Οικονομικών<text:s/>Υπηρεσιών<text:s/>(εφεξής<text:s/>Δ.Ο.Υ.)<text:s/>σε<text:s/>διπλότυπα<text:s/>είσπραξης<text:s/>τύπου<text:s/>-<text:s/>Α'<text:s/>(έντυπο<text:s/>Α8),<text:s/>μπορούν<text:s/>να<text:s/>χρησιμοποιηθούν<text:s/>για<text:s/>την<text:s/>είσπραξη<text:s/>εσόδων<text:s/>εκτός<text:s/>των<text:s/>καταστημάτων<text:s/>των<text:s/>Δ.Ο.Υ.,<text:s/>ανάλογα<text:s/>με<text:s/>τις<text:s/>ανάγκες<text:s/>είσπραξης<text:s/>είτε<text:s/>ως<text:s/>χειρόγραφα<text:s/>διπλότυπα<text:s/>τύπου<text:s/>-<text:s/>A'<text:s/>είτε<text:s/>ως<text:s/>χειρόγραφα<text:s/>διπλότυπα<text:s/>τύπου<text:s/>-<text:s/>Β',<text:s/>μετά<text:s/>από<text:s/>έγκριση<text:s/>της<text:s/>Διεύθυνσης<text:s/>Εισπράξεων,<text:s/>όπου<text:s/>θα<text:s/>αναφέρεται<text:s/>η<text:s/>αρίθμηση<text:s/>και<text:s/>η<text:s/>σειρά<text:s/>αυτών.</text:span></text:p>
      <text:p text:style-name="P16"><text:span text:style-name="T16_1">Οι<text:s/>Προϊστάμενοι<text:s/>των<text:s/>Δ.Ο.Υ.<text:s/>να<text:s/>μεριμνήσουν<text:s/>ώστε<text:s/>να<text:s/>τεθεί<text:s/>η<text:s/>επίσημη<text:s/>(στρογγυλή)<text:s/>σφραγίδα<text:s/>της<text:s/>Υπηρεσίας<text:s/>και<text:s/>στα<text:s/>δύο<text:s/>αντίτυπα<text:s/>των<text:s/>χαρακτηρισμένων<text:s/>διπλοτύπων.<text:s/>Στην<text:s/>περίπτωση<text:s/>κατά<text:s/>την<text:s/>οποία<text:s/>χρησιμοποιηθούν<text:s/>ως<text:s/>χειρόγραφα<text:s/>διπλότυπα<text:s/>τύπου<text:s/>-<text:s/>Β'<text:s/>να<text:s/>υπάρξει<text:s/>αντίστοιχη<text:s/>μέριμνα<text:s/>ώστε<text:s/>στα<text:s/>μηχανογραφικά<text:s/>διπλότυπα<text:s/>τύπου<text:s/>Α',<text:s/>τα<text:s/>οποία<text:s/>θα<text:s/>χαρακτηριστούν<text:s/>ως<text:s/>χειρόγραφα<text:s/>τύπου<text:s/>-<text:s/>Β'<text:s/>και<text:s/>βρίσκονται<text:s/>στην<text:s/>κατοχή<text:s/>τους,<text:s/>να<text:s/>διαγραφεί<text:s/>η<text:s/>ένδειξη<text:s/>«Α»<text:s/>και<text:s/>να<text:s/>αναγραφεί<text:s/>παραπλεύρως<text:s/>χειρόγραφα<text:s/>ή<text:s/>με<text:s/>σφραγίδα<text:s/>η<text:s/>ένδειξη<text:s/>«Β»<text:s/>σε<text:s/>όλα<text:s/>τα<text:s/>αντίτυπα.</text:span></text:p>
      <text:p text:style-name="P17"><text:span text:style-name="T17_1">Με<text:s/>έγκριση<text:s/>της<text:s/>Διεύθυνσης<text:s/>Εισπράξεων<text:s/>είναι<text:s/>δυνατή<text:s/>η<text:s/>παράδοση<text:s/>από<text:s/>Δ.Ο.Υ.<text:s/>σε<text:s/>Δ.Ο.Υ.<text:s/>των<text:s/>ανωτέρω<text:s/>διπλοτύπων<text:s/>για<text:s/>την<text:s/>κάλυψη<text:s/>εκτάκτων<text:s/>αναγκών.<text:s/>Κατά<text:s/>την<text:s/>παράδοση<text:s/>και<text:s/>παραλαβή<text:s/>συντάσσεται<text:s/>πρωτόκολλο<text:s/>όπου<text:s/>αναγράφεται<text:s/>ο<text:s/>αριθμός<text:s/>των<text:s/>διπλοτύπων,<text:s/>η<text:s/>αρίθμηση<text:s/>και<text:s/>η<text:s/>σειρά<text:s/>αυτών,<text:s/>ενώ<text:s/>το<text:s/>πρωτόκολλο<text:s/>κοινοποιείται<text:s/>στη<text:s/>Διεύθυνση<text:s/>Εισπράξεων<text:s/>και<text:s/>στη<text:s/>Διεύθυνση<text:s/>Παραγωγικής<text:s/>Λειτουργίας<text:s/>Συστημάτων,<text:s/>Εκτυπώσεων<text:s/>και<text:s/>Λειτουργικής<text:s/>Υποστήριξης,<text:s/>η<text:s/>οποία<text:s/>τηρεί<text:s/>σχετικό<text:s/>αρχείο,<text:s/>ώστε<text:s/>να<text:s/>είναι<text:s/>σε<text:s/>θέση<text:s/>να<text:s/>γνωρίζει<text:s/>σε<text:s/>ποιες<text:s/>Δ.Ο.Υ.<text:s/>βρίσκονται<text:s/>τα<text:s/>συγκεκριμένα<text:s/>διπλότυπα.</text:span></text:p>
      <text:p text:style-name="P18"><text:span text:style-name="T18_1">Κατά<text:s/>τα<text:s/>λοιπά<text:s/>και<text:s/>σε<text:s/>ότι<text:s/>αφορά<text:s/>στη<text:s/>διάθεση<text:s/>και<text:s/>παράδοση<text:s/>των<text:s/>εν<text:s/>λόγω<text:s/>διπλοτύπων<text:s/>στους<text:s/>ειδικούς<text:s/>Ταμίες<text:s/>/<text:s/>Υπολόγους,<text:s/>καθώς<text:s/>και<text:s/>στον<text:s/>έλεγχο<text:s/>των<text:s/>εισπράξεων<text:s/>και<text:s/>στην<text:s/>κατάθεση<text:s/>αυτών<text:s/>στις<text:s/>Δ.Ο.Υ.,<text:s/>ισχύουν<text:s/>όσα<text:s/>προβλέπονται<text:s/>από<text:s/>τις<text:s/>κείμενες<text:s/>διατάξεις<text:s/>και<text:s/>εγκυκλίους<text:s/>για<text:s/>τα<text:s/>διπλότυπα<text:s/>είσπραξης<text:s/>τύπου<text:s/>-<text:s/>Α'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31<text:s/>Ιανουαρίου<text:s/>2017</text:span></text:p>
      <text:p text:style-name="P21"><text:span text:style-name="T21_1">Ο<text:s/>Διοικητής</text:span></text:p>
      <text:p text:style-name="P22"><text:span text:style-name="T2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