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ΙΣΠΡΑΞΕΩΝ<text:s/>ΤΜΗΜΑ<text:s/>Α΄</text:span></text:p>
      <text:p text:style-name="P5"><text:span text:style-name="T5_1">Β.</text:span></text:p>
      <text:p text:style-name="P6"><text:span text:style-name="T6_1">ΓΕΝΙΚΗ<text:s/>ΔΙΕΥΘΥΝΣΗ<text:s/>Η.Δ.<text:s/>&amp;<text:s/>Α.Δ.</text:span></text:p>
      <text:p text:style-name="P7"><text:span text:style-name="T7_1">1.ΔΙΕΥΘΥΝΣΗ<text:s/>ΗΛΕΚΤΡΟΝΙΚΗΣ<text:s/>ΔΙΑΚΥΒΕΡΝΗΣΗΣ</text:span></text:p>
      <text:p text:style-name="P8"><text:span text:style-name="T8_1">2.ΔΙΕΥΘΥΝΣΗ<text:s/>ΥΠΟΣΤΗΡΙΞΗΣ<text:s/>ΗΛΕΚΤΡΟΝΙΚΩΝ<text:s/>ΥΠΗΡΕΣΙΩΝ</text:span></text:p>
      <text:p text:style-name="P9"><text:span text:style-name="T9_1">Καρ.<text:s/>Σερβίας<text:s/>10</text:span></text:p>
      <text:p text:style-name="P10"><text:span text:style-name="T10_1">101<text:s/>84<text:s/>Αθήνα<text:s/>210<text:s/>3605159</text:span></text:p>
      <text:p text:style-name="P11"><text:span text:style-name="T11_1">210<text:s/>3635077<text:s/>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«Παράταση<text:s/>και<text:s/>αναστολή<text:s/>καταβολής<text:s/>βεβαιωμένων<text:s/>οφειλών,<text:s/>για<text:s/>την<text:s/>αντιμετώπιση<text:s/>των<text:s/>έκτακτων<text:s/>αναγκών<text:s/>που<text:s/>προέκυψαν<text:s/>από<text:s/>τα<text:s/>έντονα<text:s/>καιρικά<text:s/>φαινόμενα<text:s/>που<text:s/>εκδηλώθηκαν<text:s/>στο<text:s/>Δήμο<text:s/>Σκοπέλου<text:s/>της<text:s/>Π.Ε.<text:s/>Μαγνησίας<text:s/>&amp;<text:s/>Σποράδων.»</text:span></text:p>
      <text:p text:style-name="P13"><text:span text:style-name="T13_1">ΑΠΟΦΑΣΗ</text:span></text:p>
      <text:p text:style-name="P14"><text:span text:style-name="T14_1">Η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17"><text:span text:style-name="T17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18"><text:span text:style-name="T18_1">3.<text:s/>Τις<text:s/>διατάξεις<text:s/>του<text:s/>ν.δ.<text:s/>356/74<text:s/>(ΦΕΚ<text:s/>90<text:s/>Α΄<text:s/>–<text:s/>Κ.Ε.Δ.Ε.),<text:s/>όπως<text:s/>ισχύουν.</text:span></text:p>
      <text:p text:style-name="P19"><text:span text:style-name="T19_1">4.<text:s/>Τις<text:s/>διατάξεις<text:s/>του<text:s/>ν.<text:s/>4174/2013<text:s/>(ΦΕΚ<text:s/>170<text:s/>Α΄-Κ.Φ.Δ.),<text:s/>όπως<text:s/>ισχύουν.</text:span></text:p>
      <text:p text:style-name="P20"><text:span text:style-name="T20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21"><text:span text:style-name="T21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22"><text:span text:style-name="T22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3"><text:span text:style-name="T23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,<text:s/>ιδίως<text:s/>το<text:s/>άρθρο<text:s/>41.</text:span></text:p>
      <text:p text:style-name="P24"><text:span text:style-name="T24_1">9.<text:s/>Την<text:s/>με<text:s/>αριθμ.<text:s/>πρωτ.<text:s/>24/16.01.2017<text:s/>Απόφαση<text:s/>του<text:s/>Περιφερειάρχη<text:s/>Θεσσαλίας<text:s/>(ΑΔΑ:<text:s/>7ΘΖΘ7ΛΡ-ΩΤ5)<text:s/>με<text:s/>την<text:s/>οποία<text:s/>κηρύχθηκε<text:s/>σε<text:s/>κατάσταση<text:s/>Έκτακτης<text:s/>Ανάγκης<text:s/>Πολιτικής<text:s/>Προστασίας<text:s/>ο<text:s/>Δήμος<text:s/>Σκοπέλου<text:s/>της<text:s/>Π.Ε.<text:s/>Μαγνησίας<text:s/>&amp;<text:s/>Σποράδων,<text:s/>για<text:s/>την<text:s/>αντιμετώπιση<text:s/>των<text:s/>έκτακτων<text:s/>αναγκών<text:s/>και<text:s/>την<text:s/>άμεση<text:s/>διαχείριση<text:s/>των<text:s/>συνεπειών<text:s/>από<text:s/>τα<text:s/>έντονα<text:s/>καιρικά<text:s/>φαινόμενα<text:s/>(χιονοπτώσεις)<text:s/>που<text:s/>εκδηλώθηκαν<text:s/>στην<text:s/>παραπάνω<text:s/>περιοχή.</text:span></text:p>
      <text:p text:style-name="P25"><text:span text:style-name="T25_1">10.<text:s/>Την<text:s/>με<text:s/>αριθμ.<text:s/>πρωτ.<text:s/>8761/9.12.2016<text:s/>Απόφαση<text:s/>του<text:s/>Γ.Γ.Π.Π.,<text:s/>με<text:s/>την<text:s/>οποία<text:s/>παρατείνεται<text:s/>η<text:s/>κήρυξη<text:s/>σε<text:s/>κατάσταση<text:s/>Έκτακτης<text:s/>Ανάγκης<text:s/>Πολιτικής<text:s/>Προστασίας<text:s/>εως<text:s/>και<text:s/>23<text:s/>Ιουνίου<text:s/>2017.</text:span></text:p>
      <text:p text:style-name="P26"><text:span text:style-name="T26_1">11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7"><text:span text:style-name="T27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Παρατείνονται<text:s/>μέχρι<text:s/>και<text:s/>την<text:s/>28.04.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<text:s/>Δήμο<text:s/>Σκοπέλου<text:s/>της<text:s/>Π.Ε.<text:s/>Μαγνησίας<text:s/>&amp;<text:s/>Σποράδων<text:s/>που<text:s/>λήγουν<text:s/>ή<text:s/>έληξαν<text:s/>από<text:s/>την<text:s/>έκδοση<text:s/>της<text:s/>παρούσας<text:s/>έως<text:s/>και<text:s/>την<text:s/>28.04.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0"><text:span text:style-name="T30_1">2.<text:s/>Αναστέλλεται<text:s/>μέχρι<text:s/>και<text:s/>την<text:s/>28.04.2017<text:s/>η<text:s/>πληρωμή<text:s/>των<text:s/>βεβαιωμένων<text:s/>και<text:s/>ληξιπρόθεσμων<text:s/>μέχρι<text:s/>την<text:s/>ημερομηνία<text:s/>έκδοσης<text:s/>της<text:s/>παρούσας<text:s/>οφειλών,<text:s/>των<text:s/>ανωτέρω<text:s/>προσώπων<text:s/>και<text:s/>οντοτήτων.</text:span></text:p>
      <text:p text:style-name="P31"><text:span text:style-name="T31_1">3.<text:s/>Η<text:s/>παρούσα<text:s/>απόφαση<text:s/>να<text:s/>δημοσιευθεί<text:s/>στην<text:s/>Εφημερίδα<text:s/>της<text:s/>Κυβερνήσεως.</text:span></text:p>
      <text:p text:style-name="P32"><text:span text:style-name="T32_1">Η<text:s/>ΥΦΥΠΟΥΡΓΟΣ<text:s/>ΟΙΚΟΝΟΜΙΚΩΝ</text:span></text:p>
      <text:p text:style-name="P33"><text:span text:style-name="T33_1">ΑΙΚΑΤΕΡΙΝΗ<text:s/>ΠΑΠΑΝΑΤΣΙΟΥ</text:span></text:p>
      <text:p text:style-name="P34"><text:span text:style-name="T34_1">ΠΙΝΑΚΑΣ<text:s/>ΔΙΑΝΟΜΗΣ:<text:s/>Α.<text:s/></text:span><text:span text:style-name="T34_2">ΠΡΟΣ<text:s/>ΕΝΕΡΓΕΙΑ</text:span></text:p>
      <text:p text:style-name="P35"><text:span text:style-name="T35_1">1.<text:s/>Εθνικό<text:s/>Τυπογραφείο<text:s/>για<text:s/>Δημοσίευση<text:s/>στο<text:s/>τεύχος<text:s/>Β'</text:span></text:p>
      <text:p text:style-name="P36"><text:span text:style-name="T36_1">2.<text:s/>Αποδέκτες<text:s/>πίνακα<text:s/>Γ<text:s/>&amp;<text:s/>Δ.</text:span></text:p>
      <text:p text:style-name="P37"><text:span text:style-name="T37_1">3.<text:s/>Δ/νση<text:s/>Παροχής<text:s/>Φορολογικών<text:s/>Υπηρεσιών</text:span></text:p>
      <text:p text:style-name="P38"><text:span text:style-name="T38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9"><text:span text:style-name="T39_1">Β.<text:s/></text:span><text:span text:style-name="T39_2">ΑΠΟΔΕΚΤΕΣ<text:s/>ΓΙΑ<text:s/>ΚΟΙΝΟΠΟΙΗΣΗ</text:span></text:p>
      <text:p text:style-name="P40"><text:span text:style-name="T40_1">Αποδέκτες<text:s/>πίνακα<text:s/>Α,<text:s/>Β,<text:s/>Ε,<text:s/>ΣΤ,<text:s/>Ζ,<text:s/>Η,<text:s/>Θ,<text:s/>Ι,<text:s/>ΙΒ,<text:s/>ΙΔ,<text:s/>ΙΕ,<text:s/>ΙΣΤ.</text:span></text:p>
      <text:p text:style-name="P41"><text:span text:style-name="T41_1">Γ.<text:s/></text:span><text:span text:style-name="T41_2">ΕΣΩΤΕΡΙΚΗ<text:s/>ΔΙΑΝΟΜΗ:</text:span></text:p>
      <text:p text:style-name="P42"><text:span text:style-name="T42_1">1)<text:s/>Γραφείο<text:s/>Υπουργού</text:span></text:p>
      <text:p text:style-name="P43"><text:span text:style-name="T43_1">2)<text:s/>Γραφείο<text:s/>Αναπληρωτή<text:s/>Υπουργού</text:span></text:p>
      <text:p text:style-name="P44"><text:span text:style-name="T44_1">3)<text:s/>Γραφείο<text:s/>Υφυπουργού</text:span></text:p>
      <text:p text:style-name="P45"><text:span text:style-name="T45_1">4)<text:s/>Γραφείο<text:s/>Διοικητή<text:s/>Ανεξάρτητης<text:s/>Αρχής<text:s/>Δημοσίων<text:s/>Εσόδων</text:span></text:p>
      <text:p text:style-name="P46"><text:span text:style-name="T46_1">5)<text:s/>Γραφεία<text:s/>κ.κ.<text:s/>Γεν.<text:s/>Διευθυντών</text:span></text:p>
      <text:p text:style-name="P47"><text:span text:style-name="T47_1">6)<text:s/>Δ/νση<text:s/>Ηλεκτρονικής<text:s/>Διακυβέρνησης<text:s/>ΑΑΔΕ</text:span></text:p>
      <text:p text:style-name="P48"><text:span text:style-name="T48_1">7)<text:s/>Δ/νση<text:s/>Εισπράξεων-<text:s/>Τμήματα<text:s/>Α,<text:s/>Β,<text:s/>Γ,<text:s/>Δ,<text:s/>Ε,<text:s/>Γραμματεία</text:span></text:p>
      <text:p text:style-name="P49"><text:span text:style-name="T49_1">8)<text:s/>Γραφείο<text:s/>Τύπου<text:s/>και<text:s/>Δημοσίων<text:s/>Σχέσεων</text:span></text:p>
      <text:p text:style-name="P50"><text:span text:style-name="T50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