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73cm" fo:margin-left="0cm"/>
    </style:style>
    <style:style style:name="Column1" style:family="table-column">
      <style:table-column-properties style:column-width="6.431cm"/>
    </style:style>
    <style:style style:name="Column2" style:family="table-column">
      <style:table-column-properties style:column-width="4.2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margin-top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style:text-position="super 58%" fo:font-size="15pt" style:font-size-asian="15pt" style:font-size-complex="15pt" fo:language="el" fo:language-asian="el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link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style:text-underline-style="solid" style:text-underline-color="font-color"/>
    </style:style>
    <style:style style:name="T52_3" style:family="text">
      <style:text-properties fo:language="el" fo:language-asian="el"/>
    </style:style>
    <style:style style:name="T52_4" style:family="text">
      <style:text-properties fo:language="el" fo:language-asian="el" style:text-underline-style="solid" style:text-underline-color="font-color"/>
    </style:style>
    <style:style style:name="T52_5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T62_5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 fo:font-weight="bold" style:font-weight-asian="bold" style:font-weight-complex="bold"/>
    </style:style>
    <style:style style:name="T68_6" style:family="text">
      <style:text-properties fo:language="el" fo:language-asian="el" fo:font-weight="bold" style:font-weight-asian="bold" style:font-weight-complex="bold"/>
    </style:style>
    <style:style style:name="T68_7" style:family="text">
      <style:text-properties fo:language="el" fo:language-asian="el" fo:font-weight="bold" style:font-weight-asian="bold" style:font-weight-complex="bold"/>
    </style:style>
    <style:style style:name="T68_8" style:family="text">
      <style:text-properties fo:language="el" fo:language-asian="el" fo:font-weight="bold" style:font-weight-asian="bold" style:font-weight-complex="bold"/>
    </style:style>
    <style:style style:name="T68_9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T69_5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T70_5" style:family="text">
      <style:text-properties fo:language="el" fo:language-asian="el" fo:font-weight="bold" style:font-weight-asian="bold" style:font-weight-complex="bold"/>
    </style:style>
    <style:style style:name="T70_6" style:family="text">
      <style:text-properties fo:language="el" fo:language-asian="el" fo:font-weight="bold" style:font-weight-asian="bold" style:font-weight-complex="bold"/>
    </style:style>
    <style:style style:name="T70_7" style:family="text">
      <style:text-properties fo:language="el" fo:language-asian="el" fo:font-weight="bold" style:font-weight-asian="bold" style:font-weight-complex="bold"/>
    </style:style>
    <style:style style:name="T70_8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T71_5" style:family="text">
      <style:text-properties fo:language="el" fo:language-asian="el" fo:font-weight="bold" style:font-weight-asian="bold" style:font-weight-complex="bold"/>
    </style:style>
    <style:style style:name="T71_6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4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5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5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T9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5" style:family="text">
      <style:text-properties fo:language="el" fo:language-asian="el" fo:font-weight="bold" style:font-weight-asian="bold" style:font-weight-complex="bold"/>
    </style:style>
    <style:style style:name="T9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7" style:family="text">
      <style:text-properties fo:language="el" fo:language-asian="el" fo:font-weight="bold" style:font-weight-asian="bold" style:font-weight-complex="bold"/>
    </style:style>
    <style:style style:name="T96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6_9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T99_5" style:family="text">
      <style:text-properties fo:language="el" fo:language-asian="el" fo:font-weight="bold" style:font-weight-asian="bold" style:font-weight-complex="bold"/>
    </style:style>
    <style:style style:name="T99_6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T10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6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T103_4" style:family="text">
      <style:text-properties fo:language="el" fo:language-asian="el" fo:font-weight="bold" style:font-weight-asian="bold" style:font-weight-complex="bold"/>
    </style:style>
    <style:style style:name="T103_5" style:family="text">
      <style:text-properties fo:language="el" fo:language-asian="el" fo:font-weight="bold" style:font-weight-asian="bold" style:font-weight-complex="bold"/>
    </style:style>
    <style:style style:name="T103_6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T107_4" style:family="text">
      <style:text-properties fo:language="el" fo:language-asian="el" fo:font-weight="bold" style:font-weight-asian="bold" style:font-weight-complex="bold"/>
    </style:style>
    <style:style style:name="T107_5" style:family="text">
      <style:text-properties fo:language="el" fo:language-asian="el" fo:font-weight="bold" style:font-weight-asian="bold" style:font-weight-complex="bold"/>
    </style:style>
    <style:style style:name="T107_6" style:family="text">
      <style:text-properties fo:language="el" fo:language-asian="el" fo:font-weight="bold" style:font-weight-asian="bold" style:font-weight-complex="bold"/>
    </style:style>
    <style:style style:name="T107_7" style:family="text">
      <style:text-properties fo:language="el" fo:language-asian="el" fo:font-weight="bold" style:font-weight-asian="bold" style:font-weight-complex="bold"/>
    </style:style>
    <style:style style:name="T107_8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T109_4" style:family="text">
      <style:text-properties fo:language="el" fo:language-asian="el" fo:font-weight="bold" style:font-weight-asian="bold" style:font-weight-complex="bold"/>
    </style:style>
    <style:style style:name="T109_5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T119_4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T122_4" style:family="text">
      <style:text-properties fo:language="el" fo:language-asian="el" fo:font-weight="bold" style:font-weight-asian="bold" style:font-weight-complex="bold"/>
    </style:style>
    <style:style style:name="T122_5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4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T135_4" style:family="text">
      <style:text-properties fo:language="el" fo:language-asian="el" fo:font-weight="bold" style:font-weight-asian="bold" style:font-weight-complex="bold"/>
    </style:style>
    <style:style style:name="T135_5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 style:parent-style-name="article-num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7.029cm" fo:margin-left="0cm"/>
    </style:style>
    <style:style style:name="Column3" style:family="table-column">
      <style:table-column-properties style:column-width="0.949cm"/>
    </style:style>
    <style:style style:name="Column4" style:family="table-column">
      <style:table-column-properties style:column-width="4.549cm"/>
    </style:style>
    <style:style style:name="Column5" style:family="table-column">
      <style:table-column-properties style:column-width="0.766cm"/>
    </style:style>
    <style:style style:name="Column6" style:family="table-column">
      <style:table-column-properties style:column-width="0.766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n" fo:language-asian="en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n" fo:language-asian="en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n" fo:language-asian="en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n" fo:language-asian="en" fo:font-weight="bold" style:font-weight-asian="bold" style:font-weight-complex="bold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n" fo:language-asian="en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1<text:s/></text:span><text:span text:style-name="T3_2">.ΓΕΝΙΚΗ<text:s/>ΔΙΕΥΘΥΝΣΗ<text:s/>ΦΟΡΟΛΟΓΙΚΗΣ<text:s/>ΔΙΟΙΚΗΣΗΣ</text:span></text:p>
      <text:p text:style-name="P4"><text:span text:style-name="T4_1">Α.ΔΙΕΥΘΥΝΣΗ<text:s/>ΕΦΑΡΜΟΓΗΣ<text:s/>ΑΜΕΣΗΣ<text:s/>ΦΟΡΟΛΟΓΙΑΣ</text:span></text:p>
      <text:p text:style-name="P5"><text:span text:style-name="T5_1">ΤΜΗΜΑΤΑ:A΄-Β΄</text:span></text:p>
      <text:p text:style-name="P6"><text:span text:style-name="T6_1">Β.ΔΙΕΥΘΥΝΣΗ<text:s/>ΠΑΡΟΧΗΣ<text:s/>ΦΟΡΟΛΟΓΙΚΩΝ<text:s/>ΥΠΗΡΕΣΙΩΝ</text:span></text:p>
      <text:h text:style-name="P7" text:outline-level="1"><text:span text:style-name="T7_1">ΤΜΗΜΑ:</text:span></text:h>
      <text:h text:style-name="P8" text:outline-level="1"><text:span text:style-name="T8_1">A΄</text:span></text:h>
      <text:p text:style-name="P9"><text:span text:style-name="T9_1">2<text:s/></text:span><text:span text:style-name="T9_2">.ΓΕΝΙΚΗ<text:s/>ΔΙΕΥΘΥΝΣΗ<text:s/>ΗΛΕΚΤΡΟΝΙΚΗΣ<text:s/>ΔΙΑΚΥΒΕΡΝΗΣΗΣ</text:span></text:p>
      <text:p text:style-name="P10"><text:span text:style-name="T10_1">ΚΑΙ<text:s/>ΑΝΘΡΩΠΙΝΟΥ<text:s/>ΔΥΝΑΜΙΚΟΥ</text:span></text:p>
      <text:p text:style-name="P11"><text:span text:style-name="T11_1">ΔΙΕΥΘΥΝΣΗ<text:s/>ΗΛΕΚΤΡΟΝΙΚΗΣ<text:s/>ΔΙΑΚΥΒΕΡΝΗΣΗΣ</text:span></text:p>
      <text:p text:style-name="P12"><text:span text:style-name="T12_1">ΤΜΗΜΑΤΑ:A΄<text:s/>και<text:s/>Ε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Ταχ.<text:s/>Δ/νση</text:span></text:p>
          </table:table-cell>
          <table:table-cell table:style-name="Cell2">
            <text:p text:style-name="P14"><text:span text:style-name="T14_1">:<text:s/>Κ.<text:s/>ΣΕΡΒΙΑΣ<text:s/>10</text:span></text:p>
          </table:table-cell>
        </table:table-row>
        <table:table-row table:style-name="Row2">
          <table:table-cell table:style-name="Cell3">
            <text:p text:style-name="P15"><text:span text:style-name="T15_1">Ταχ.<text:s/>Κώδικας<text:s/>Πληροφορίες</text:span></text:p>
          </table:table-cell>
          <table:table-cell table:style-name="Cell4">
            <text:p text:style-name="P16"><text:span text:style-name="T16_1">:10184</text:span></text:p>
            <text:p text:style-name="P17"><text:span text:style-name="T17_1">:</text:span></text:p>
          </table:table-cell>
        </table:table-row>
        <table:table-row table:style-name="Row3">
          <table:table-cell table:style-name="Cell5">
            <text:p text:style-name="P18"><text:span text:style-name="T18_1">Τηλέφωνο</text:span></text:p>
          </table:table-cell>
          <table:table-cell table:style-name="Cell6">
            <text:p text:style-name="P19"><text:span text:style-name="T19_1">:2103375446-192</text:span></text:p>
          </table:table-cell>
        </table:table-row>
        <table:table-row table:style-name="Row4">
          <table:table-cell table:style-name="Cell7">
            <text:p text:style-name="P20"><text:span text:style-name="T20_1">Fax</text:span></text:p>
            <text:p text:style-name="P21"><text:span text:style-name="T21_1">E-Mail</text:span></text:p>
          </table:table-cell>
          <table:table-cell table:style-name="Cell8">
            <text:p text:style-name="P22"><text:span text:style-name="T22_1">:2103375001</text:span></text:p>
            <text:p text:style-name="P23"><text:span text:style-name="T23_1">:</text:span></text:p>
          </table:table-cell>
        </table:table-row>
      </table:table>
      <text:p text:style-name="P24"><text:span text:style-name="T24_1"><text:a xlink:type="simple" xlink:href="mailto:d12.a@yo.syzefxis.gov.gr"><text:span text:style-name="T24_2">d12.a@yo.syzefxis.gov.gr</text:span></text:a></text:span></text:p>
      <text:p text:style-name="P25"><text:span text:style-name="T25_1">ΘΕΜΑ:<text:s/>Τύπος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16.</text:span></text:p>
      <text:p text:style-name="P26"><text:span text:style-name="T26_1">ΑΠΟΦΑΣΗ</text:span></text:p>
      <text:p text:style-name="P27"><text:span text:style-name="T27_1">Ο<text:s/>ΔΙΟΙΚΗΤΗΣ<text:s/>ΤΗΣ<text:s/>ΑΝΕΞΑΡΤΗΤΗΣ<text:s/>ΑΡΧΗΣ<text:s/>ΔΗΜΟΣΙΩΝ<text:s/>ΕΣΟΔΩΝ</text:span></text:p>
      <text:p text:style-name="P28"><text:span text:style-name="T28_1">Έχοντας<text:s/>υπόψη:</text:span></text:p>
      <text:p text:style-name="P29"><text:span text:style-name="T29_1">1.<text:s/>Τις<text:s/>διατάξεις<text:s/>του<text:s/>π.δ.111/2014<text:s/>(ΦΕΚ<text:s/>178<text:s/>Α΄)<text:s/>περί<text:s/>οργανισμού<text:s/>του<text:s/>Υπουργείου<text:s/>Οικονομικών.</text:span></text:p>
      <text:p text:style-name="P30"><text:span text:style-name="T30_1">2.<text:s/>Τις<text:s/>διατάξεις<text:s/>του<text:s/>ν.4389/2016<text:s/>(ΦΕΚ<text:s/>94<text:s/>Α΄).</text:span></text:p>
      <text:p text:style-name="P31"><text:span text:style-name="T31_1">3.<text:s/>Τις<text:s/>διατάξεις<text:s/>του<text:s/>άρθρου<text:s/>6<text:s/>του<text:s/>ν.4174/2013<text:s/>(ΦΕΚ<text:s/>170Α΄).</text:span></text:p>
      <text:p text:style-name="P32"><text:span text:style-name="T32_1">4.<text:s/>Τις<text:s/>διατάξεις<text:s/>των<text:s/>παραγράφων<text:s/>3,<text:s/>4<text:s/>του<text:s/>άρθρου<text:s/>15<text:s/>του<text:s/>ν.4174/2013.</text:span></text:p>
      <text:p text:style-name="P33"><text:span text:style-name="T33_1">5.<text:s/>Τις<text:s/>διατάξεις<text:s/>του<text:s/>άρθρου<text:s/>43Α<text:s/>του<text:s/>ν.4172/2013<text:s/>(ΦΕΚ167Α΄).</text:span></text:p>
      <text:p text:style-name="P34"><text:span text:style-name="T34_1">6.<text:s/>Τις<text:s/>διατάξεις<text:s/>της<text:s/>παραγράφου<text:s/>4<text:s/>του<text:s/>άρθρου<text:s/>8<text:s/>του<text:s/>ν.4172/2013.</text:span></text:p>
      <text:p text:style-name="P35"><text:span text:style-name="T35_1">7.<text:s/>Τις<text:s/>διατάξεις<text:s/>των<text:s/>άρθρων<text:s/>12,13,14,15,21,29,36,37,38,43</text:span><text:span text:style-name="T35_2">Α</text:span><text:span text:style-name="T35_3">,59,60,61,62,63,64<text:s/>του<text:s/>ν.4172/2013.</text:span></text:p>
      <text:p text:style-name="P36"><text:span text:style-name="T36_1">8.<text:s/>Την<text:s/>με<text:s/>αριθ.</text:span><text:span text:style-name="T36_2">Δ6Α<text:s/>1015213<text:s/>ΕΞ<text:s/>2013/28.1.2013</text:span><text:span text:style-name="T36_3">(Φ.Ε.Κ.<text:s/>130Β΄/2013<text:s/>και<text:s/>372Β΄/2013)<text:s/>Κοινή<text:s/>Απόφαση<text:s/>του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.</text:span></text:p>
      <text:p text:style-name="P37"><text:span text:style-name="T37_1">9.<text:s/>Την<text:s/>Πράξη<text:s/>Υπουργικού<text:s/>Συμβουλίου<text:s/>1/20.1.2016<text:s/>(ΦΕΚ<text:s/>18<text:s/>Υ.Ο.Δ.Δ.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8"><text:span text:style-name="T38_1">10.<text:s/>Την<text:s/>Απόφαση<text:s/>ΓΓΔΕ<text:s/>ΠΟΛ<text:s/>1051/19.2.2015<text:s/>(ΦΕΚ<text:s/>635Β΄/2015)<text:s/>όπως<text:s/>ισχύει.</text:span></text:p>
      <text:p text:style-name="P39"><text:span text:style-name="T39_1">11.<text:s/>Την<text:s/>Απόφαση<text:s/>ΓΓΔΕ<text:s/>ΠΟΛ<text:s/>1132/25.6.2015<text:s/>(ΦΕΚ<text:s/>1286<text:s/>Β΄/2015).</text:span></text:p>
      <text:p text:style-name="P40"><text:span text:style-name="T40_1">12.<text:s/>Την<text:s/>Απόφαση<text:s/>ΓΓΔΕ<text:s/>ΠΟΛ<text:s/>1033/28.1.2014<text:s/>(ΦΕΚ<text:s/>276<text:s/>Β΄/2014)<text:s/>όπως<text:s/>ισχύει.</text:span></text:p>
      <text:p text:style-name="P41"><text:span text:style-name="T41_1">13.<text:s/>Την<text:s/>Απόφαση<text:s/>Αναπληρωτή<text:s/>ΓΓΔΕ<text:s/>ΠΟΛ<text:s/>1274/30.12.2015<text:s/>(ΦΕΚ<text:s/>2919<text:s/>Β΄/2015)<text:s/>όπως<text:s/>ισχύει.</text:span></text:p>
      <text:p text:style-name="P42"><text:span text:style-name="T42_1">14.<text:s/>Την<text:s/>ερμηνευτική<text:s/>εγκύκλιο<text:s/>ΠΟΛ<text:s/>1120/25.4.2014<text:s/>περί<text:s/>φορολογικής<text:s/>μεταχείρισης<text:s/>των<text:s/>αμοιβών<text:s/>που<text:s/>καταβάλλονται<text:s/>για<text:s/>τεχνικές<text:s/>υπηρεσίες,<text:s/>αμοιβές<text:s/>διοίκησης,<text:s/>αμοιβές<text:s/>για<text:s/>συμβουλευτικές<text:s/>και<text:s/>παρόμοιες<text:s/>υπηρεσίες.</text:span></text:p>
      <text:p text:style-name="P43"><text:span text:style-name="T43_1">15.<text:s/>Την<text:s/>ερμηνευτική<text:s/>εγκύκλιο<text:s/>ΠΟΛ1219/6.10.2014<text:s/>περί<text:s/>φορολογικής<text:s/>μεταχείρισης<text:s/>παροχών<text:s/>σε<text:s/>είδος<text:s/>του<text:s/>άρθρου<text:s/>13<text:s/>του<text:s/>ν.4172/2013.</text:span></text:p>
      <text:p text:style-name="P44"><text:span text:style-name="T44_1">16.<text:s/>Την<text:s/>ερμηνευτική<text:s/>εγκύκλιο<text:s/>ΠΟΛ<text:s/>1042/26.1.2015<text:s/>περί<text:s/>φορολογικής<text:s/>μεταχείρισης<text:s/>του<text:s/>εισοδήματος<text:s/>από<text:s/>μερίσματα,<text:s/>τόκους<text:s/>και<text:s/>δικαιώματα.</text:span></text:p>
      <text:p text:style-name="P45"><text:span text:style-name="T45_1">17.<text:s/>Την<text:s/>ερμηνευτική<text:s/>εγκύκλιο<text:s/>ΠΟΛ<text:s/>1223/8.10.2015<text:s/>περί<text:s/>χρόνου<text:s/>κτήσης<text:s/>του<text:s/>εισοδήματος.</text:span></text:p>
      <text:p text:style-name="P46"><text:span text:style-name="T46_1">18.<text:s/>Την<text:s/>ερμηνευτική<text:s/>εγκύκλιο<text:s/>ΠΟΛ<text:s/>1039/26.1.2015<text:s/>για<text:s/>την<text:s/>εφαρμογή<text:s/>των<text:s/>άρθρων<text:s/>48<text:s/>και<text:s/>63<text:s/>του<text:s/>ν.4172/2013,<text:s/>αναφορικά<text:s/>με<text:s/>την<text:s/>απαλλαγή<text:s/>ενδοομιλικών<text:s/>μερισμάτων<text:s/>και<text:s/>παρακράτησης<text:s/>φόρου<text:s/>ενδοομιλικών<text:s/>πληρωμών.</text:span></text:p>
      <text:p text:style-name="P47"><text:span text:style-name="T47_1">19.<text:s/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,<text:s/>στις<text:s/>βεβαιώσεις<text:s/>αμοιβών<text:s/>από<text:s/>επιχειρηματική<text:s/>δραστηριότητα<text:s/>κ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48"><text:span text:style-name="T48_1">20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9"><text:span text:style-name="T49_1">Α<text:s/>Π<text:s/>Ο<text:s/>Φ<text:s/>Α<text:s/>Σ<text:s/>Ι<text:s/>Ζ<text:s/>Ο<text:s/>Υ<text:s/>Μ<text:s/>Ε</text:span></text:p>
      <text:h text:style-name="P50" text:outline-level="6"><text:span text:style-name="T50_1">Άρθρο<text:s/>1<text:s/></text:span></text:h>
      <text:h text:style-name="P51" text:outline-level="6"><text:span text:style-name="T51_1">Υπόχρεοι<text:s/>υποβολής<text:s/>στοιχείων<text:s/>βεβαιώσεων</text:span></text:h>
      <text:p text:style-name="P52"><text:span text:style-name="T52_1">Όσοι<text:s/>παρακρατούν<text:s/>φόρο<text:s/>σύμφωνα<text:s/>με<text:s/>τις<text:s/>διατάξεις<text:s/></text:span><text:span text:style-name="T52_2">των<text:s/>άρθρων<text:s/>59,61,<text:s/>62<text:s/>και<text:s/>64<text:s/>του<text:s/>ν.4172/2013</text:span><text:span text:style-name="T52_3">,<text:s/>πλην<text:s/>των<text:s/>συμβολαιογράφων<text:s/>κατά<text:s/>την<text:s/>υπογραφή<text:s/>του<text:s/>συμβολαίου<text:s/>μεταβίβασης<text:s/>ακίνητης<text:s/>περιουσίας,<text:s/></text:span><text:span text:style-name="T52_4">έχουν<text:s/>υποχρέωση</text:span><text:span text:style-name="T52_5"><text:s/>να<text:s/>χορηγούν<text:s/>σε<text:s/>φυσικά<text:s/>και<text:s/>νομικά<text:s/>πρόσωπα<text:s/>και<text:s/>νομικές<text:s/>οντότητες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<text:s/>φόρο<text:s/>που<text:s/>παρακρατήθηκε.</text:span></text:p>
      <text:p text:style-name="P53"><text:span text:style-name="T53_1">Ίδια<text:s/>υποχρέωση<text:s/>υπάρχει<text:s/>και<text:s/>στις<text:s/>περιπτώσεις<text:s/>εισοδημάτων<text:s/>για<text:s/>τα<text:s/>οποία<text:s/></text:span><text:span text:style-name="T53_2">δεν<text:s/>προκύπτει<text:s/>φόρος<text:s/></text:span><text:span text:style-name="T53_3">για<text:s/>παρακράτηση,<text:s/>με<text:s/>την<text:s/>επιφύλαξη<text:s/>των<text:s/>οριζομένων<text:s/>στο<text:s/>άρθρο<text:s/>7<text:s/>όταν<text:s/>δικαιούχος<text:s/>των<text:s/>εισοδημάτων<text:s/>για<text:s/>τα<text:s/>οποία<text:s/>δεν<text:s/>προβλέπεται<text:s/>παρακράτηση<text:s/>είναι<text:s/>ημεδαπό<text:s/>νομικό<text:s/>πρόσωπο<text:s/>ή<text:s/>νομική<text:s/>οντότητα<text:s/>ή<text:s/>μόνιμη<text:s/>εγκατάσταση<text:s/>στην<text:s/>Ελλάδα<text:s/>αλλοδαπού<text:s/>νομικού<text:s/>προσώπου.</text:span></text:p>
      <text:h text:style-name="P54" text:outline-level="6"><text:span text:style-name="T54_1">Άρθρο<text:s/>2</text:span></text:h>
      <text:h text:style-name="P55" text:outline-level="6"><text:span text:style-name="T55_1">Ορισμός<text:s/>τύπου<text:s/>και<text:s/>περιεχομένου<text:s/>της<text:s/>βεβαίωσης<text:s/>αποδοχών<text:s/>ή<text:s/>συντάξεων<text:s/>(Έντυπο<text:s/></text:span><text:span text:style-name="T55_2">Φ–01.042).</text:span></text:h>
      <text:p text:style-name="P56"><text:span text:style-name="T56_1">1.</text:span><text:span text:style-name="T56_2"><text:s/>Ορίζουμε<text:s/>ότι<text:s/>ο<text:s/>τύπος<text:s/>και<text:s/>το<text:s/>περιεχόμενο<text:s/></text:span><text:span text:style-name="T56_3">σε<text:s/>έντυπη<text:s/>μορφή</text:span><text:span text:style-name="T56_4">της<text:s/>βεβαίωσης<text:s/>αποδοχών<text:s/>ή<text:s/>συντάξεων<text:s/>με<text:s/>το<text:s/>σύνολο<text:s/>των<text:s/>στοιχείων<text:s/>που<text:s/>υποχρεωτικά<text:s/>αναγράφονται<text:s/>επί<text:s/>αυτών,<text:s/>ποσά<text:s/>μισθών,<text:s/>συντάξεων<text:s/>και<text:s/>λοιπών<text:s/>παροχών<text:s/>καθώς<text:s/>και<text:s/>τα<text:s/>ποσά<text:s/>φόρου<text:s/>εισοδήματος<text:s/>και<text:s/>ειδικής<text:s/>εισφοράς<text:s/>αλληλεγγύης<text:s/>του<text:s/>άρθρου<text:s/>29<text:s/>του<text:s/>ν.3986/2011<text:s/>και<text:s/>του<text:s/>άρθρου<text:s/>43Α<text:s/>του<text:s/>ν.4172/2013<text:s/>που<text:s/>παρακρατήθηκαν,<text:s/>έχει<text:s/>όπως<text:s/>το<text:s/>σχετικό<text:s/>υπόδειγμα<text:s/>το<text:s/>οποίο<text:s/>επισυνάπτεται<text:s/>στην<text:s/>παρούσα(Έντυπο<text:s/>Φ–01.042).</text:span></text:p>
      <text:p text:style-name="P57"><text:span text:style-name="T57_1">2.</text:span><text:span text:style-name="T57_2"><text:s/>Ορίζουμε<text:s/>ότι<text:s/>τα<text:s/>χαρακτηριστικά<text:s/>των<text:s/>χρησιμοποιούμενων<text:s/>αποδεκτών<text:s/>μέσων<text:s/>για<text:s/>την<text:s/>υποβολή,<text:s/></text:span><text:span text:style-name="T57_3">σε<text:s/>ηλεκτρονική<text:s/>ή<text:s/>μαγνητική<text:s/>μορφή</text:span><text:span text:style-name="T57_4">,<text:s/></text:span><text:span text:style-name="T57_5"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1»</text:span></text:p>
      <text:p text:style-name="P58"><text:span text:style-name="T58_1">3.</text:span><text:span text:style-name="T58_2"><text:s/></text:span><text:span text:style-name="T58_3">Ορίζουμε<text:s/>ότι<text:s/>το<text:s/>περιεχόμενο<text:s/>της<text:s/>βεβαίωσης<text:s/>αποδοχών<text:s/>ή<text:s/>συντάξεων<text:s/></text:span><text:span text:style-name="T58_4">(Έντυπο<text:s/>Φ–<text:s/>01.042)<text:s/></text:span><text:span text:style-name="T58_5">των<text:s/>παραγράφων<text:s/>1<text:s/>και<text:s/>2<text:s/>αυτού<text:s/>του<text:s/>άρθρου<text:s/>έχει<text:s/>απαραίτητα<text:s/>το<text:s/>σύνολο<text:s/>των<text:s/>στοιχείων<text:s/>που<text:s/>προβλέπονται<text:s/>στο<text:s/>επισυναπτόμενο<text:s/>έντυπο<text:s/>και<text:s/>ΠΑΡΑΡΤΗΜΑ<text:s/>1.</text:span></text:p>
      <text:p text:style-name="P59"><text:span text:style-name="T59_1">4.</text:span><text:span text:style-name="T59_2"><text:s/>Η<text:s/>διαμόρφωση<text:s/>της<text:s/>δομής<text:s/>και<text:s/>των<text:s/>δεδομένων<text:s/>του<text:s/>αρχείου<text:s/>της<text:s/>βεβαίωσης<text:s/>αποδοχών<text:s/>ή<text:s/>συντάξεων<text:s/>είναι<text:s/>αυτή<text:s/>που<text:s/>ορίζεται<text:s/>από<text:s/>τις<text:s/>εκάστοτε<text:s/>ισχύουσες<text:s/>διατάξεις.</text:span></text:p>
      <text:h text:style-name="P60" text:outline-level="6"><text:span text:style-name="T60_1">Άρθρο<text:s/>3</text:span><text:span text:style-name="T60_2"><text:s/></text:span></text:h>
      <text:h text:style-name="P61" text:outline-level="6"><text:span text:style-name="T61_1">Ορισμός<text:s/>τύπου<text:s/>και<text:s/>περιεχομένου<text:s/>της<text:s/>βεβαίωσης<text:s/>αμοιβών<text:s/>από<text:s/>επιχειρηματική<text:s/>δραστηριότητα<text:s/>(Έντυπο<text:s/></text:span><text:span text:style-name="T61_2">Φ–01.043)</text:span></text:h>
      <text:p text:style-name="P62"><text:span text:style-name="T62_1">1.</text:span><text:span text:style-name="T62_2"><text:s/>Ορίζουμε<text:s/>ότι<text:s/>ο<text:s/>τύπος<text:s/>και<text:s/>το<text:s/>περιεχόμενο<text:s/></text:span><text:span text:style-name="T62_3">σε<text:s/>έντυπη<text:s/>μορφή</text:span><text:span text:style-name="T62_4">της<text:s/>βεβαίωσης<text:s/>αμοιβών<text:s/>από<text:s/>επιχειρηματική<text:s/>δραστηριότητα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/text:span><text:span text:style-name="T62_5">(Έντυπο<text:s/>Φ–<text:s/>01.043).</text:span></text:p>
      <text:p text:style-name="P63"><text:span text:style-name="T63_1">2.</text:span><text:span text:style-name="T63_2"><text:s/>Ορίζουμε<text:s/>ότι<text:s/>τα<text:s/>χαρακτηριστικά<text:s/>των<text:s/>χρησιμοποιούμενων<text:s/>αποδεκτών<text:s/>μέσων<text:s/>για<text:s/>την<text:s/>υποβολή,<text:s/></text:span><text:span text:style-name="T63_3">σε<text:s/>ηλεκτρονική<text:s/>ή<text:s/>μαγνητική<text:s/>μορφή</text:span><text:span text:style-name="T63_4">,<text:s/></text:span><text:span text:style-name="T63_5"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2».</text:span></text:p>
      <text:p text:style-name="P64"><text:span text:style-name="T64_1">3.</text:span><text:span text:style-name="T64_2"><text:s/>Ορίζουμε<text:s/>ότι<text:s/>το<text:s/>περιεχόμενο<text:s/>της<text:s/>βεβαίωσης<text:s/>αμοιβών<text:s/>από<text:s/>επιχειρηματική<text:s/>δραστηριότητα<text:s/></text:span><text:span text:style-name="T64_3">(Έντυπο<text:s/>Φ–01.043)</text:span><text:span text:style-name="T64_4">των<text:s/>παραγράφων<text:s/>1<text:s/>και<text:s/>2<text:s/>αυτού<text:s/>του<text:s/>άρθρου<text:s/>έχει<text:s/>απαραίτητα<text:s/>το<text:s/>σύνολο<text:s/>των<text:s/>στοιχείων<text:s/>που<text:s/>προβλέπονται<text:s/>στο<text:s/>επισυναπτόμενο<text:s/>έντυπο<text:s/>και<text:s/>ΠΑΡΑΡΤΗΜΑ<text:s/>2.</text:span></text:p>
      <text:p text:style-name="P65"><text:span text:style-name="T65_1">4.</text:span><text:span text:style-name="T65_2"><text:s/>Η<text:s/>διαμόρφωση<text:s/>της<text:s/>δομής<text:s/>και<text:s/>των<text:s/>δεδομένων<text:s/>του<text:s/>αρχείου<text:s/>της<text:s/>βεβαίωσης<text:s/>αμοιβών<text:s/>από<text:s/>επιχειρηματική<text:s/>δραστηριότητα<text:s/>είναι<text:s/>αυτή<text:s/>που<text:s/>ορίζεται<text:s/>από<text:s/>τις<text:s/>εκάστοτε<text:s/>ισχύουσες<text:s/>διατάξεις.</text:span></text:p>
      <text:h text:style-name="P66" text:outline-level="6"><text:span text:style-name="T66_1">Άρθρο<text:s/>4</text:span><text:span text:style-name="T66_2"><text:s/></text:span></text:h>
      <text:h text:style-name="P67" text:outline-level="6"><text:span text:style-name="T67_1">Ορισμός<text:s/>τύπου<text:s/>και<text:s/>περιεχομένου<text:s/>της<text:s/>βεβαίωσης<text:s/>εισοδημάτων<text:s/>από<text:s/>μερίσματα,<text:s/>τόκους<text:s/></text:span><text:span text:style-name="T67_2">,<text:s/></text:span><text:span text:style-name="T67_3">δικαιώματα<text:s/>(Έντυπο<text:s/></text:span><text:span text:style-name="T67_4">Φ–01.044)</text:span></text:h>
      <text:p text:style-name="P68"><text:span text:style-name="T68_1">1.</text:span><text:span text:style-name="T68_2"><text:s/>Ορίζουμε<text:s/>ότι<text:s/>ο<text:s/>τύπος<text:s/>και<text:s/>το<text:s/>περιεχόμενο<text:s/></text:span><text:span text:style-name="T68_3">σε<text:s/>έντυπη<text:s/>μορφή</text:span><text:span text:style-name="T68_4">της<text:s/>βεβαίωσης<text:s/>εισοδήματος<text:s/>από<text:s/>μερίσματα<text:s/>νομικών<text:s/>προσώπων<text:s/>και<text:s/>νομικών<text:s/>οντοτήτων<text:s/></text:span><text:span text:style-name="T68_5">μη<text:s/>εισηγμένων<text:s/></text:span><text:span text:style-name="T68_6">στο<text:s/>Χρηματιστήριο<text:s/>Αθηνών,<text:s/>τόκους(</text:span><text:span text:style-name="T68_7">εκτός<text:s/>των<text:s/>τόκων<text:s/>τραπεζικών<text:s/>καταθέσεων</text:span><text:span text:style-name="T68_8">)<text:s/>και<text:s/>δικαιώματα,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/text:span><text:span text:style-name="T68_9">(Έντυπο<text:s/>Φ–01.044).</text:span></text:p>
      <text:p text:style-name="P69"><text:span text:style-name="T69_1">2.</text:span><text:span text:style-name="T69_2"><text:s/>Ορίζουμε<text:s/>ότι<text:s/>τα<text:s/>χαρακτηριστικά<text:s/>των<text:s/>χρησιμοποιούμενων<text:s/>αποδεκτών<text:s/>μέσων<text:s/>για<text:s/>την<text:s/>υποβολή,<text:s/></text:span><text:span text:style-name="T69_3">σε<text:s/>ηλεκτρονική<text:s/>ή<text:s/>μαγνητική<text:s/>μορφή</text:span><text:span text:style-name="T69_4">,<text:s/></text:span><text:span text:style-name="T69_5"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3».</text:span></text:p>
      <text:p text:style-name="P70"><text:span text:style-name="T70_1">3.</text:span><text:span text:style-name="T70_2"><text:s/>Ορίζουμε<text:s/>ότι<text:s/>το<text:s/>περιεχόμενο<text:s/>της<text:s/>βεβαίωσης<text:s/>εισοδήματος<text:s/>από<text:s/>μερίσματα<text:s/>νομικών<text:s/>προσώπων<text:s/>και<text:s/>νομικών<text:s/>οντοτήτων<text:s/></text:span><text:span text:style-name="T70_3">μη<text:s/>εισηγμένων<text:s/></text:span><text:span text:style-name="T70_4">στο<text:s/>Χρηματιστήριο<text:s/>Αθηνών,<text:s/>τόκους<text:s/></text:span><text:span text:style-name="T70_5">(εκτός<text:s/>των<text:s/>τόκων<text:s/>τραπεζικών<text:s/>καταθέσεων)<text:s/></text:span><text:span text:style-name="T70_6">και<text:s/>δικαιώματα<text:s/></text:span><text:span text:style-name="T70_7">(Έντυπο<text:s/>Φ–01.044)<text:s/></text:span><text:span text:style-name="T70_8">των<text:s/>παραγράφων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ΠΑΡΑΡΤΗΜΑ<text:s/>3.</text:span></text:p>
      <text:p text:style-name="P71"><text:span text:style-name="T71_1">4.</text:span><text:span text:style-name="T71_2"><text:s/>Η<text:s/>διαμόρφωση<text:s/>της<text:s/>δομής<text:s/>και<text:s/>των<text:s/>δεδομένων<text:s/>του<text:s/>αρχείου<text:s/>της<text:s/>βεβαίωσης<text:s/>εισοδήματος<text:s/>από<text:s/>μερίσματα<text:s/>νομικών<text:s/>προσώπων<text:s/>και<text:s/>νομικών<text:s/>οντοτήτων<text:s/></text:span><text:span text:style-name="T71_3">μη<text:s/>εισηγμένων<text:s/></text:span><text:span text:style-name="T71_4">στο<text:s/>Χρηματιστήριο<text:s/>Αθηνών,<text:s/>τόκους<text:s/></text:span><text:span text:style-name="T71_5">(εκτός<text:s/>των<text:s/>τόκων<text:s/>τραπεζικών<text:s/>καταθέσεων)<text:s/></text:span><text:span text:style-name="T71_6">και<text:s/>δικαιώματα,<text:s/>είναι<text:s/>αυτή<text:s/>που<text:s/>ορίζεται<text:s/>από<text:s/>τις<text:s/>εκάστοτε<text:s/>ισχύουσες<text:s/>διατάξεις.</text:span></text:p>
      <text:p text:style-name="P72"><text:span text:style-name="T72_1">5.</text:span><text:span text:style-name="T72_2"><text:s/>Το<text:s/>ηλεκτρονικό<text:s/>αρχείο<text:s/>που<text:s/>αφορά<text:s/>στους<text:s/>τόκους<text:s/>τραπεζικών<text:s/>καταθέσεων<text:s/>αποστέλ-<text:s/>λεται<text:s/>σύμφωνα<text:s/>με<text:s/>τα<text:s/>οριζόμενα<text:s/>στην<text:s/>ΠΟΛ1033/2014<text:s/>απόφαση<text:s/>Γ.Γ.Δ.Ε.<text:s/>όπως<text:s/>ισχύει.<text:s/>Για<text:s/>τους<text:s/>τόκους<text:s/>αυτούς<text:s/>χορηγείται<text:s/>έντυπη<text:s/>βεβαίωση<text:s/>από<text:s/>τα<text:s/>Χρηματοπιστωτικά<text:s/>Ιδρύματα<text:s/>στους<text:s/>δικαιούχους<text:s/>των<text:s/>εισοδημάτων<text:s/>αυτών.<text:s/>Ομοίως<text:s/>το<text:s/>αρχείο<text:s/>μερισμάτων<text:s/>νομικών<text:s/>προσώπων<text:s/>και<text:s/>νομικών<text:s/>οντοτήτων<text:s/>εισηγμένων<text:s/>στο<text:s/>Χρηματιστήριο<text:s/>Αθηνών<text:s/>αποστέλλεται<text:s/>σύμφωνα<text:s/>με<text:s/>τα<text:s/>οριζόμενα<text:s/>στην<text:s/>ίδια<text:s/>απόφαση.</text:span></text:p>
      <text:h text:style-name="P73" text:outline-level="6"><text:span text:style-name="T73_1">Άρθρο<text:s/>5</text:span><text:span text:style-name="T73_2"><text:s/></text:span></text:h>
      <text:h text:style-name="P74" text:outline-level="6"><text:span text:style-name="T74_1">Τρόπος<text:s/>υποβολής<text:s/>των<text:s/>στοιχείων</text:span></text:h>
      <text:p text:style-name="P75"><text:span text:style-name="T75_1">1.</text:span><text:span text:style-name="T75_2"><text:s/>Τα<text:s/>στοιχεία<text:s/>που<text:s/>προβλέπεται<text:s/>να<text:s/>περιλαμβάνονται<text:s/>στις<text:s/>εκδιδόμενες<text:s/>βεβαιώσεις<text:s/>αποδοχών<text:s/>ή<text:s/>συντάξεων<text:s/>ή<text:s/>αμοιβών<text:s/>από<text:s/>επιχειρηματική<text:s/>δραστηριότητα<text:s/>και<text:s/>εισοδημάτων<text:s/>από<text:s/>μερίσματα,<text:s/>τόκους,<text:s/>δικαιώματα<text:s/>φορολογικού<text:s/>έτους<text:s/>2016,<text:s/>ο<text:s/>φόρος<text:s/>που<text:s/>παρακρατήθηκε<text:s/>επί<text:s/>αυτών<text:s/>καθώς<text:s/>και<text:s/>το<text:s/>ποσό<text:s/>της<text:s/>ειδικής<text:s/>εισφοράς<text:s/>αλληλεγγύης<text:s/>του<text:s/>άρθρου<text:s/>29<text:s/>του<text:s/>ν.3986/2011<text:s/>και<text:s/>του<text:s/>άρθρου<text:s/>43Α<text:s/>του<text:s/>ν.4172/2013,<text:s/>υποβάλλονται<text:s/></text:span><text:span text:style-name="T75_3">αποκλειστικά<text:s/>και<text:s/>μόνο<text:s/>με<text:s/>τη<text:s/>χρήση<text:s/>ηλεκτρονικής<text:s/>μεθόδου<text:s/>επικοινωνίας<text:s/>μέσω<text:s/>διαδικτύου<text:s/>(</text:span><text:span text:style-name="T75_4">TAXISnet)<text:s/>και<text:s/>ανεξάρτητα<text:s/>από<text:s/>την<text:s/>τήρηση<text:s/>απλογραφικών<text:s/>ή<text:s/>διπλογραφικών<text:s/>βιβλίων<text:s/>και<text:s/>από<text:s/>τον<text:s/>τρόπο<text:s/>ενημέρωσής<text:s/>τους<text:s/>(μηχανογραφικά<text:s/>ή<text:s/>χειρόγραφα).</text:span></text:p>
      <text:p text:style-name="P76"><text:span text:style-name="T76_1">2.</text:span><text:span text:style-name="T76_2"><text:s/>Οι<text:s/>Δημόσιες<text:s/>Υπηρεσίες,<text:s/>τα<text:s/>Ν.Π.Δ.Δ.<text:s/>την<text:s/>υπηρεσία<text:s/>των<text:s/>οποίων<text:s/>ασκεί<text:s/>το<text:s/>Δημόσιο<text:s/>και<text:s/>γενικά<text:s/>όποιος<text:s/>παρακρατεί<text:s/>φόρο<text:s/></text:span><text:span text:style-name="T76_3">υποβάλλουν<text:s/>υποχρεωτικά</text:span><text:span text:style-name="T76_4"><text:s/>τα<text:s/>παραπάνω<text:s/>στοιχεία<text:s/>της<text:s/>παραγράφου<text:s/>1.</text:span></text:p>
      <text:p text:style-name="P77"><text:span text:style-name="T77_1">Για<text:s/>την<text:s/>υποβολή<text:s/>αρχείου<text:s/>συντάξεων<text:s/>αρμόδιος<text:s/>φορέας<text:s/>είναι<text:s/></text:span><text:span text:style-name="T77_2">αποκλειστικά<text:s/>και<text:s/>μόνο<text:s/>η<text:s/>Ηλεκτρονική<text:s/>Διακυβέρνηση<text:s/>Κοινωνικής<text:s/>Ασφάλισης(Η.ΔΙ.Κ.Α)<text:s/>για<text:s/>όσα<text:s/>ταμεία<text:s/>ασκεί<text:s/>την<text:s/>εποπτεία</text:span><text:span text:style-name="T77_3">.</text:span></text:p>
      <text:p text:style-name="P78"><text:span text:style-name="T78_1">Το<text:s/>αρχείο<text:s/>αμοιβών<text:s/>από<text:s/>εργόσημο<text:s/>υποβάλλεται<text:s/>αποκλειστικά<text:s/>και<text:s/>μόνο<text:s/>από<text:s/>τους<text:s/>αρμόδιους<text:s/>ασφαλιστικούς<text:s/>φορείς<text:s/>ΙΚΑ<text:s/>και<text:s/>ΟΓΑ.</text:span></text:p>
      <text:p text:style-name="P79"><text:span text:style-name="T79_1">Για<text:s/>τους<text:s/></text:span><text:span text:style-name="T79_2">φορείς<text:s/>του<text:s/>Δημοσίου</text:span><text:span text:style-name="T79_3"><text:s/>επισημαίνεται,<text:s/>ότι<text:s/>τυχόν<text:s/>διορθωτικές<text:s/>ή<text:s/>τροποποιητικές<text:s/>δηλώσεις<text:s/>υποβάλλονται<text:s/>αποκλειστικά<text:s/></text:span><text:span text:style-name="T79_4">και<text:s/>μόνο<text:s/>από<text:s/>τον<text:s/>ίδιο<text:s/>εκκαθαριστή</text:span><text:span text:style-name="T79_5">,<text:s/>που<text:s/>έχει<text:s/>υποβάλλει<text:s/>τη<text:s/>σχετική<text:s/>αρχική<text:s/>δήλωση.</text:span></text:p>
      <text:p text:style-name="P80"><text:span text:style-name="T80_1">3.</text:span><text:span text:style-name="T80_2"><text:s/>Με<text:s/>την<text:s/>Λ.3000/ΠΟΛ.112/29.3.68<text:s/>διαταγή<text:s/>έγινε<text:s/>δεκτό<text:s/>ότι<text:s/>σε<text:s/>περίπτωση<text:s/>πτώχευσης,<text:s/>τη<text:s/>φορολογική<text:s/>υποχρέωση<text:s/>της<text:s/>παρακράτησης<text:s/>φόρου<text:s/>κατά<text:s/>την<text:s/>καταβολή<text:s/>αμοιβών<text:s/>σε<text:s/>ελεύθερους<text:s/>επαγγελματίες<text:s/>την<text:s/>έχει<text:s/>ο<text:s/>σύνδικος<text:s/>της<text:s/>πτωχεύσασας<text:s/>εταιρίας,<text:s/>ως<text:s/>ενεργών<text:s/>εν<text:s/>προκειμένω<text:s/>για<text:s/>λογαριασμό<text:s/>της<text:s/>εταιρίας.<text:s/>Κατ’<text:s/>ανάλογη<text:s/>εφαρμογή<text:s/>στις<text:s/>περιπτώσεις<text:s/>που<text:s/>λύεται<text:s/>η<text:s/>επιχείρηση<text:s/>και<text:s/>τίθεται<text:s/>σε<text:s/>εκκαθάριση,<text:s/>την<text:s/>υποχρέωση<text:s/>υποβολής<text:s/>του<text:s/>αρχείου<text:s/>βεβαιώσεων<text:s/>την<text:s/>έχει<text:s/>ο<text:s/>αρμόδιος<text:s/>εκκαθαριστής.</text:span></text:p>
      <text:p text:style-name="P81"><text:span text:style-name="T81_1">4.</text:span><text:span text:style-name="T81_2"><text:s/>Περαιτέρω,<text:s/>σε<text:s/>περίπτωση<text:s/>μετασχηματισμού<text:s/>επιχειρήσεων<text:s/>(απορροφήσεις,<text:s/>μετατροπές,<text:s/>συγχωνεύσεις,<text:s/>διασπάσεις),<text:s/>υποχρέωση<text:s/>υποβολής<text:s/>του<text:s/>αρχείου<text:s/>βεβαιώσεων<text:s/>έχει<text:s/>η<text:s/>προερχόμενη<text:s/>από<text:s/>τον<text:s/>μετασχηματισμό<text:s/>επιχείρηση<text:s/>(απορροφώσα,<text:s/>κ.λπ.)<text:s/>για<text:s/>το<text:s/>χρονικό<text:s/>διάστημα<text:s/>από<text:s/>τον<text:s/>ισολογισμό<text:s/>μετασχηματισμού<text:s/>(ν.<text:s/>2166/1993)<text:s/>ή<text:s/>την<text:s/>ολοκλήρωση<text:s/>του<text:s/>μετασχηματισμού<text:s/>(ν.δ.1297/1972)<text:s/>και<text:s/>μετά,<text:s/>ενώ<text:s/>για<text:s/>το<text:s/>χρονικό<text:s/>διάστημα<text:s/>μέχρι<text:s/>τις<text:s/>ως<text:s/>άνω<text:s/>προθεσμίες<text:s/>υποχρέωση<text:s/>υποβολής<text:s/>του<text:s/>εν<text:s/>λόγω<text:s/>αρχείου<text:s/>έχει<text:s/>η<text:s/>μετατρεπόμενη<text:s/>ή<text:s/>συγχωνευόμενη<text:s/>επιχείρηση.</text:span></text:p>
      <text:p text:style-name="P82"><text:span text:style-name="T82_1">5.</text:span><text:span text:style-name="T82_2"><text:s/>Οι<text:s/>υπόχρεοι<text:s/>των<text:s/>παραγράφων<text:s/>1,2,3<text:s/>και<text:s/>4<text:s/>της<text:s/>παρούσας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7.12.2010<text:s/>(ΦΕΚ1916Β΄/9.12.20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text:s/>Οι<text:s/>υπόχρεοι<text:s/>της<text:s/>παραγράφου<text:s/>5<text:s/>της<text:s/>παρούσας<text:s/>πιστοποιούνται<text:s/>στο<text:s/>TAXISnet<text:s/>με<text:s/>αντίστοιχο<text:s/>τρόπο,<text:s/>ανεξαρτήτως<text:s/>από<text:s/>το<text:s/>αν<text:s/>είναι<text:s/>ήδη<text:s/>πιστοποιημένοι<text:s/>για<text:s/>άλλες<text:s/>υπηρεσίες.</text:span></text:p>
      <text:p text:style-name="P83"><text:span text:style-name="T83_1">6.</text:span><text:span text:style-name="T83_2"><text:s/>Τα<text:s/>στοιχεία<text:s/>των<text:s/>πιο<text:s/>πάνω<text:s/>βεβαιώσεων<text:s/>από<text:s/>υπόχρεο<text:s/>φυσικό<text:s/>πρόσωπο<text:s/>που<text:s/>έχει<text:s/>αποβιώσει<text:s/>υποβάλλονται<text:s/>με<text:s/>μαγνητικό<text:s/>μέσο<text:s/>στη<text:s/>Δ.Ο.Υ.<text:s/>από<text:s/>τους<text:s/>κληρονόμους<text:s/>του.<text:s/>Η<text:s/>Δ.Ο.Υ.<text:s/>διαβιβάζει<text:s/>με<text:s/>έγγραφο<text:s/>το<text:s/>μαγνητικό<text:s/>μέσο<text:s/>στη<text:s/>Δ.ΗΛΕ.Δ./Τμήμα<text:s/>Α΄.</text:span></text:p>
      <text:h text:style-name="P84" text:outline-level="6"><text:span text:style-name="T84_1">Άρθρο<text:s/>6</text:span><text:span text:style-name="T84_2"><text:s/></text:span></text:h>
      <text:h text:style-name="P85" text:outline-level="6"><text:span text:style-name="T85_1">Διαδικασία<text:s/>υποβολής<text:s/>των<text:s/>στοιχείων</text:span></text:h>
      <text:p text:style-name="P86"><text:span text:style-name="T86_1">1.</text:span><text:span text:style-name="T86_2"><text:s/>Η<text:s/>υποβολή<text:s/>των<text:s/>στοιχείων<text:s/>που<text:s/>προβλέπεται<text:s/>στην<text:s/>παράγραφο<text:s/>1<text:s/>του<text:s/>άρθρου<text:s/>5<text:s/>της<text:s/>παρούσας<text:s/>πραγματοποιείται<text:s/>με<text:s/>την<text:s/>αποστολή<text:s/>ηλεκτρονικού<text:s/>αρχείου<text:s/>μέσω<text:s/>διαδικτύου<text:s/>(TAXISnet).</text:span></text:p>
      <text:p text:style-name="P87"><text:span text:style-name="T87_1">2.</text:span><text:span text:style-name="T87_2"><text:s/>Οι<text:s/>υπόχρεοι<text:s/>μπορούν,<text:s/>για<text:s/>τη<text:s/>δημιουργία<text:s/>των<text:s/>κατάλληλων<text:s/>αρχείων,<text:s/>να<text:s/>χρησιμοποιούν<text:s/>τις<text:s/>αντίστοιχες<text:s/>εφαρμογές<text:s/>του<text:s/>TAXISnet.</text:span></text:p>
      <text:h text:style-name="P88" text:outline-level="6"><text:span text:style-name="T88_1">Άρθρο<text:s/>7</text:span><text:span text:style-name="T88_2"><text:s/></text:span></text:h>
      <text:h text:style-name="P89" text:outline-level="6"><text:span text:style-name="T89_1">Πεδίο<text:s/>εφαρμογής<text:s/>και<text:s/>προϋποθέσεις<text:s/>αποδοχής</text:span></text:h>
      <text:p text:style-name="P90"><text:span text:style-name="T90_1">1.</text:span><text:span text:style-name="T90_2"><text:s/>Τα<text:s/>υποβαλλόμενα<text:s/>στοιχεία<text:s/>γίνονται<text:s/>αποδεκτά<text:s/>εφόσον<text:s/>πληρούν<text:s/>τις<text:s/>κάτωθι<text:s/>προϋποθέσεις:</text:span></text:p>
      <text:p text:style-name="P91"><text:span text:style-name="T91_1">α)</text:span><text:span text:style-name="T91_2"><text:tab/></text:span><text:span text:style-name="T91_3">Υποβάλλονται<text:s/>ηλεκτρονικά<text:s/>μέσω<text:s/>διαδικτύου</text:span></text:p>
      <text:p text:style-name="P92"><text:span text:style-name="T92_1">β)</text:span><text:span text:style-name="T92_2"><text:tab/></text:span><text:span text:style-name="T92_3">Υποβάλλονται<text:s/>με<text:s/>μαγνητικό<text:s/>μέσο<text:s/>στη<text:s/>Δ.Ο.Υ.<text:s/>εφόσον<text:s/>αφορούν<text:s/>μόνο<text:s/>την<text:s/>παράγραφο<text:s/>6<text:s/>του<text:s/>άρθρου<text:s/>5<text:s/>της<text:s/>παρούσας<text:s/>(αποβιώσαντες<text:s/>εργοδότες).</text:span></text:p>
      <text:p text:style-name="P93"><text:span text:style-name="T93_1">γ)</text:span><text:span text:style-name="T93_2"><text:tab/></text:span><text:span text:style-name="T93_3">Οι<text:s/>δικαιούχοι<text:s/>όλων<text:s/>των<text:s/>εισοδημάτων<text:s/>καταχωρούνται<text:s/>υποχρεωτικά<text:s/>με<text:s/>τον<text:s/>Α.Φ.Μ.<text:s/>τους.</text:span></text:p>
      <text:p text:style-name="P94"><text:span text:style-name="T94_1">Σε<text:s/>περίπτωση<text:s/>συνδικαιούχων<text:s/>εισοδημάτων<text:s/>από<text:s/>μερίσματα,<text:s/>τόκους<text:s/>(εκτός<text:s/>τόκων<text:s/>τραπεζικών<text:s/>καταθέσεων),<text:s/>δικαιώματα,<text:s/>η<text:s/>εγγραφή<text:s/>επαναλαμβάνεται<text:s/>σε<text:s/>όλους<text:s/>τους<text:s/>ΑΦΜ<text:s/>με<text:s/>ολόκληρο<text:s/>το<text:s/>ποσό,<text:s/>ενώ<text:s/>στη<text:s/>χειρόγραφη<text:s/>βεβαίωση<text:s/>που<text:s/>χορηγείται,<text:s/>αναγράφονται<text:s/>τα<text:s/>στοιχεία<text:s/>όλων<text:s/>των<text:s/>συνδικαιούχων.</text:span></text:p>
      <text:p text:style-name="P95"><text:span text:style-name="T95_1">δ)</text:span><text:span text:style-name="T95_2"><text:tab/></text:span><text:span text:style-name="T95_3">Ο<text:s/>ΑΜΚΑ<text:s/>καταχωρείται<text:s/>υποχρεωτικά<text:s/>για<text:s/>τους<text:s/>μισθωτούς<text:s/>και<text:s/>συνταξιούχους.<text:s/>Προκειμένου<text:s/>για<text:s/>δικαιούχους<text:s/>αμοιβών<text:s/>από<text:s/>επιχειρηματική<text:s/>δραστηριότητα<text:s/>καθώς<text:s/>και<text:s/>εισοδημάτων<text:s/>από<text:s/>μερίσματα<text:s/>Νομικών<text:s/>Προσώπων<text:s/>και<text:s/>Νομικών<text:s/>Οντοτήτων<text:s/>μη<text:s/>εισηγμένων<text:s/>στο<text:s/>Χρηματιστήριο,<text:s/>τόκους<text:s/>(εκτός<text:s/>των<text:s/>τόκων<text:s/>τραπεζικών<text:s/>καταθέσεων),<text:s/>δικαιώματα<text:s/>ο<text:s/>ΑΜΚΑ<text:s/>καταχωρείται<text:s/></text:span><text:span text:style-name="T95_4">προαιρετικά</text:span><text:span text:style-name="T95_5"><text:s/>.</text:span></text:p>
      <text:p text:style-name="P96"><text:span text:style-name="T96_1">ε)</text:span><text:span text:style-name="T96_2"><text:tab/></text:span><text:span text:style-name="T96_3">Επισημαίνεται,<text:s/></text:span><text:span text:style-name="T96_4">η<text:s/>υποχρέωση</text:span><text:span text:style-name="T96_5"><text:s/>των<text:s/>φορολογικών<text:s/>κατοίκων<text:s/>αλλοδαπής<text:s/>(οι<text:s/>οποίοι<text:s/>πρόκειται<text:s/>να<text:s/>ασκήσουν<text:s/>δραστηριότητες<text:s/>επιχειρηματικού<text:s/>περιεχομένου<text:s/>στην<text:s/>ημεδαπή<text:s/>ή<text:s/>να<text:s/>καταστούν<text:s/>υπόχρεα<text:s/>σε<text:s/>καταβολή<text:s/>φόρου<text:s/>ή<text:s/>υποβολή<text:s/>δήλωσης)<text:s/></text:span><text:span text:style-name="T96_6">να<text:s/>υποβάλλουν</text:span><text:span text:style-name="T96_7"><text:s/>δήλωση<text:s/>εγγραφής<text:s/>στο<text:s/>φορολογικό<text:s/>μητρώο<text:s/>(παρ.1<text:s/>άρθ.10<text:s/>ν.4174/2013).<text:s/>Περαιτέρω,<text:s/>από<text:s/>τις<text:s/>διατάξεις<text:s/>των<text:s/>παρ.1<text:s/>και<text:s/>2<text:s/>του<text:s/>άρθρου<text:s/>67<text:s/>του<text:s/>ν.4172/2013<text:s/>καθώς<text:s/>και<text:s/>της<text:s/>παρ.1<text:s/>του<text:s/>άρθρου<text:s/>43</text:span><text:span text:style-name="T96_8">Α</text:span><text:span text:style-name="T96_9"><text:s/>του<text:s/>ίδιου<text:s/>νόμου,<text:s/>προκύπτει<text:s/>η<text:s/>υποχρέωση<text:s/>υποβολής<text:s/>δήλωσης<text:s/>στην<text:s/>Ελλάδα<text:s/>για<text:s/>τα<text:s/>πρόσωπα<text:s/>αυτά,<text:s/>τα<text:s/>οποία<text:s/>κατά<text:s/>συνέπεια<text:s/>οφείλουν<text:s/>να<text:s/>αποκτήσουν<text:s/>Ελληνικό<text:s/>ΑΦΜ<text:s/>καθώς<text:s/>και<text:s/>τον<text:s/>σχετικό<text:s/>κλειδάριθμο.</text:span></text:p>
      <text:p text:style-name="P97"><text:span text:style-name="T97_1">Οι<text:s/>φορολογικοί<text:s/>κάτοικοι<text:s/>αλλοδαπής,<text:s/>οι<text:s/>οποίοι<text:s/>δεν<text:s/>έχουν<text:s/>εκ<text:s/>παραδρομής<text:s/>ακόμη<text:s/>αποκτήσει<text:s/>ΑΦΜ<text:s/>στην<text:s/>Ελλάδα,<text:s/>υποχρεούνται<text:s/>σε<text:s/>απόκτησή<text:s/>του.</text:span></text:p>
      <text:p text:style-name="P98"><text:span text:style-name="T98_1">2.</text:span><text:span text:style-name="T98_2"><text:s/>Τα<text:s/>στοιχεία<text:s/>της<text:s/>βεβαίωσης<text:s/>αποδοχών<text:s/>ή<text:s/>συντάξεων<text:s/>που<text:s/>υποβάλλονται<text:s/>με<text:s/>διαφορετικό<text:s/>τρόπο<text:s/>από<text:s/>τον<text:s/>οριζόμενο<text:s/>στην<text:s/>παρούσα<text:s/>απόφαση,<text:s/></text:span><text:span text:style-name="T98_3">δεν</text:span><text:span text:style-name="T98_4"><text:s/>παράγουν<text:s/>κανένα<text:s/>έννομο<text:s/>αποτέλεσμα.</text:span></text:p>
      <text:p text:style-name="P99"><text:span text:style-name="T99_1">3.</text:span><text:span text:style-name="T99_2"><text:s/>Με<text:s/>την<text:s/>υποβολή<text:s/>του<text:s/>ηλεκτρονικού<text:s/>αρχείου<text:s/></text:span><text:span text:style-name="T99_3">δεν<text:s/>εξαντλείται<text:s/></text:span><text:span text:style-name="T99_4">η<text:s/>υποχρέωση<text:s/>των<text:s/>εργοδοτών<text:s/>–<text:s/>ασφαλιστικών<text:s/>φορέων<text:s/>σχετικά<text:s/>με<text:s/>τις<text:s/>βεβαιώσεις<text:s/>όλων<text:s/>των<text:s/>εισοδημάτων,<text:s/></text:span><text:span text:style-name="T99_5">αλλά<text:s/>απαιτείται<text:s/>η<text:s/>χορήγηση<text:s/>βεβαιώσεων<text:s/></text:span><text:span text:style-name="T99_6">προς<text:s/>τους<text:s/>δικαιούχους<text:s/>σε<text:s/>έντυπη<text:s/>ή<text:s/>ηλεκτρονική<text:s/>μορφή.<text:s/>Ο<text:s/>χρόνος<text:s/>χορήγησης<text:s/>της<text:s/>βεβαίωσης<text:s/>είναι<text:s/>ο<text:s/>ίδιος<text:s/>με<text:s/>τον<text:s/>χρόνο<text:s/>υποχρέωσης<text:s/>υποβολής<text:s/>του<text:s/>ηλεκτρονικού<text:s/>αρχείου.</text:span></text:p>
      <text:p text:style-name="P100"><text:span text:style-name="T100_1">4.</text:span><text:span text:style-name="T100_2"><text:s/></text:span><text:span text:style-name="T100_3">Εφόσον<text:s/>χορηγείται<text:s/>βεβαίωση<text:s/>αμοιβών<text:s/>από<text:s/>επιχειρηματική<text:s/>δραστηριότητα</text:span><text:span text:style-name="T100_4">,<text:s/>για<text:s/>το<text:s/>φορολογικό<text:s/>έτος<text:s/>2016<text:s/>αυτή<text:s/>θα<text:s/>πρέπει<text:s/>να<text:s/>υποβληθεί<text:s/>ηλεκτρονικά<text:s/>καθόσον<text:s/>με<text:s/>τις<text:s/>διατάξεις<text:s/>του<text:s/>πρώτου<text:s/>εδαφίου<text:s/>της<text:s/>παραγράφου<text:s/>4<text:s/>του<text:s/>άρθρου<text:s/>8<text:s/>του<text:s/>ν.4172/2013,<text:s/></text:span><text:span text:style-name="T100_5">χρόνος<text:s/>κτήσης<text:s/>του<text:s/>εισοδήματος<text:s/>θεωρείται<text:s/>ο<text:s/>χρόνος<text:s/>που<text:s/>ο<text:s/>δικαιούχος<text:s/>απέκτησε<text:s/>δικαίωμα<text:s/>είσπραξης</text:span><text:span text:style-name="T100_6"><text:s/>και<text:s/>ο<text:s/>παρακρατηθείς<text:s/>φόρος<text:s/>αποδίδεται<text:s/>σύμφωνα<text:s/>με<text:s/>όσα<text:s/>ορίζονται<text:s/>στις<text:s/>διατάξεις<text:s/>του<text:s/>άρθρου<text:s/>64<text:s/>του<text:s/>ν.<text:s/>4172/2013<text:s/>και<text:s/>συναρτάται<text:s/>με<text:s/>τον<text:s/>ως<text:s/>άνω<text:s/>χρόνο<text:s/>κτήσης<text:s/>του<text:s/>εισοδήματος.</text:span></text:p>
      <text:p text:style-name="P101"><text:span text:style-name="T101_1">Επισημαίνεται,<text:s/>ότι<text:s/>οι<text:s/>φορείς<text:s/>γενικής<text:s/>κυβέρνησης,<text:s/>σε<text:s/>κάθε<text:s/>περίπτωση,<text:s/>διενεργούν<text:s/>παρακράτηση<text:s/>φόρου<text:s/>κατά<text:s/>την<text:s/>καταβολή<text:s/>ή<text:s/>έκδοση<text:s/>της<text:s/>σχετικής<text:s/>εντολής<text:s/>πληρωμής<text:s/>και<text:s/>όχι<text:s/>κατά<text:s/>την<text:s/>έκδοση<text:s/>του<text:s/>σχετικού<text:s/>παραστατικού<text:s/>από<text:s/>τον<text:s/>δικαιούχο<text:s/>του<text:s/>εισοδήματος<text:s/>και<text:s/>συνεπώς<text:s/>η<text:s/>έκπτωση<text:s/>του<text:s/>φόρου<text:s/>που<text:s/>παρακρατείται<text:s/>από<text:s/>τους<text:s/>φορείς<text:s/>αυτούς<text:s/>διενεργείται<text:s/>κατά<text:s/>το<text:s/>φορολογικό<text:s/>έτος<text:s/>μέσα<text:s/>στο<text:s/>οποίο<text:s/>έγινε<text:s/>η<text:s/>καταβολή<text:s/>ή<text:s/>έκδοση<text:s/>της<text:s/>σχετικής<text:s/>εντολής<text:s/>πληρωμής,<text:s/>έτος<text:s/>κατά<text:s/>το<text:s/>οποίο<text:s/>υποβάλλεται<text:s/>και<text:s/>το<text:s/>σχετικό<text:s/>ηλεκτρονικό<text:s/>αρχείο.<text:s/>Αντιθέτως,<text:s/>η<text:s/>υποβολή<text:s/>του<text:s/>ηλεκτρονικού<text:s/>αρχείου<text:s/>στις<text:s/>περιπτώσεις<text:s/>που<text:s/>ο<text:s/>δικαιούχος<text:s/>του<text:s/>εισοδήματος<text:s/>παρέχει<text:s/>υπηρεσίες<text:s/>της<text:s/>περ.δ΄<text:s/>παρ.1<text:s/>του<text:s/>άρθρου<text:s/>64<text:s/>του<text:s/>ν.4172/2013,<text:s/>σε<text:s/>αντισυμβαλλόμενους<text:s/>που<text:s/>δεν<text:s/>εντάσσονται<text:s/>στους<text:s/>φορείς<text:s/>γενικής<text:s/>κυβέρνησης,<text:s/>γίνεται<text:s/>στο<text:s/>φορολογικό<text:s/>έτος<text:s/>που<text:s/>εκδίδεται<text:s/>το<text:s/>σχετικό<text:s/>παραστατικό<text:s/>από<text:s/>τον<text:s/>δικαιούχο<text:s/>του<text:s/>εισοδήματος<text:s/>(σχετ.<text:s/>το<text:s/>με<text:s/>Α.Π.<text:s/>ΔΕΑΦ<text:s/>Β<text:s/>1110696<text:s/>ΕΞ<text:s/>2016/18.7.2016<text:s/>έγγραφο).</text:span></text:p>
      <text:p text:style-name="P102"><text:span text:style-name="T102_1">5.</text:span><text:span text:style-name="T102_2"><text:s/>Αμοιβές<text:s/>που<text:s/>καταβάλλονται<text:s/>σε<text:s/>μισθωτούς<text:s/>και<text:s/>αφορούν<text:s/>αποζημίωση<text:s/>εξόδων<text:s/>διαμονής<text:s/>και<text:s/>σίτισης,<text:s/>ημερήσια<text:s/>αποζημίωση,<text:s/>αποζημίωση<text:s/>εξόδων<text:s/>κίνησης<text:s/>(περ.<text:s/>α΄<text:s/>και<text:s/>β΄<text:s/>παρ.1<text:s/>άρθ.14<text:s/>ν.4172/2013),<text:s/>επίδομα<text:s/>βιβλιοθήκης,<text:s/>δεν<text:s/>αποστέλλονται<text:s/>κατά<text:s/>την<text:s/>υποβολή<text:s/>του<text:s/>ηλεκτρονικού<text:s/>αρχείου<text:s/>βεβαιώσεων<text:s/>καθόσον<text:s/>οι<text:s/>αμοιβές<text:s/>αυτές<text:s/>καταβάλλονται<text:s/>προκειμένου<text:s/>να<text:s/>αποζημιωθεί<text:s/>ο<text:s/>υπάλληλος<text:s/>για<text:s/>τα<text:s/>έξοδα<text:s/>που<text:s/>πραγματοποίησε<text:s/>για<text:s/>λογαριασμό<text:s/>της<text:s/>υπηρεσίας<text:s/>του.</text:span></text:p>
      <text:p text:style-name="P103"><text:span text:style-name="T103_1">6.</text:span><text:span text:style-name="T103_2"><text:s/>Όσον<text:s/>αφορά<text:s/>αμοιβές<text:s/>της<text:s/>περ.δ΄<text:s/>παρ.2<text:s/>άρθ.12<text:s/>ν.4172/2013<text:s/>που<text:s/>καταβάλλονται<text:s/>σε<text:s/>μέλη<text:s/>ΔΣ<text:s/>εταιρίας<text:s/>ή<text:s/>κάθε<text:s/>άλλου<text:s/>ν.π.<text:s/>ή<text:s/>νομικής<text:s/>οντότητας,<text:s/>αυτές<text:s/>αποστέλλονται<text:s/>με<text:s/>το<text:s/>αρχείο<text:s/>εισοδήματος<text:s/>από<text:s/>μισθωτή<text:s/>εργασία<text:s/>και<text:s/>συγκεκριμένα<text:s/>είτε<text:s/>με<text:s/>τον<text:s/></text:span><text:span text:style-name="T103_3">κωδικό<text:s/>5<text:s/></text:span><text:span text:style-name="T103_4">(στην<text:s/>περίπτωση<text:s/>που<text:s/>το<text:s/>μέλος<text:s/>ΔΣ<text:s/>έχει<text:s/>ποσοστό<text:s/>συμμετοχής<text:s/>στην<text:s/>εταιρία<text:s/>3%<text:s/>και<text:s/>άνω),<text:s/>είτε<text:s/>με<text:s/>τον<text:s/></text:span><text:span text:style-name="T103_5">κωδικό<text:s/>55<text:s/></text:span><text:span text:style-name="T103_6">(στην<text:s/>περίπτωση<text:s/>που<text:s/>το<text:s/>μέλος<text:s/>ΔΣ<text:s/>έχει<text:s/>ποσοστό<text:s/>συμμετοχής<text:s/>στην<text:s/>εταιρία<text:s/>μικρότερο<text:s/>του<text:s/>3%).</text:span></text:p>
      <text:p text:style-name="P104"><text:span text:style-name="T104_1">7.</text:span><text:span text:style-name="T104_2"><text:s/>Αμοιβές<text:s/>που<text:s/>καταβάλλονται<text:s/>σε<text:s/>απασχολούμενους<text:s/>–<text:s/>εποχιακά<text:s/>εργαζόμενους,<text:s/>για<text:s/>χρονικό<text:s/>διάστημα<text:s/>μέχρι<text:s/>150<text:s/>ημέρες<text:s/>ετησίως,<text:s/>σε<text:s/>επιχειρήσεις<text:s/>ή<text:s/>εκμεταλλεύσεις<text:s/>μεταποίησης,<text:s/>τυποποίησης<text:s/>προϊόντων<text:s/>και<text:s/>υπάγονται<text:s/>στην<text:s/>ασφάλιση<text:s/>ΟΓΑ<text:s/>θα<text:s/>αποστέλλονται<text:s/>με<text:s/>τον<text:s/></text:span><text:span text:style-name="T104_3">κωδικό<text:s/>56.</text:span></text:p>
      <text:p text:style-name="P105"><text:span text:style-name="T105_1">8.</text:span><text:span text:style-name="T105_2"><text:s/>Αμοιβές<text:s/>που<text:s/>καταβάλλονται<text:s/>για<text:s/>περιστασιακή<text:s/>απασχόληση<text:s/>στα<text:s/>μέλη<text:s/>Αγροτικών<text:s/>ή<text:s/>Γυναικείων<text:s/>συνεταιρισμών<text:s/>τα<text:s/>οποία<text:s/>υπάγονται<text:s/>στην<text:s/>ασφάλιση<text:s/>ΟΓΑ,<text:s/>θα<text:s/>αποστέλλονται<text:s/>με<text:s/>τον<text:s/></text:span><text:span text:style-name="T105_3">κωδικό<text:s/>57.</text:span></text:p>
      <text:p text:style-name="P106"><text:span text:style-name="T106_1">9.</text:span><text:span text:style-name="T106_2"><text:s/>Με<text:s/>βάση<text:s/>τα<text:s/>αναφερόμενα<text:s/>στις<text:s/>ΠΟΛ.1147/2016<text:s/>και<text:s/>ΠΟΛ.1161/2016<text:s/>εγκυκλίους,<text:s/>οι<text:s/>υπόχρεοι<text:s/>υποβολής<text:s/>ηλεκτρονικού<text:s/>αρχείου<text:s/>βεβαιώσεων<text:s/>θα<text:s/>υπολογίσουν<text:s/>τις<text:s/>φορολογητέες<text:s/>αποδοχές<text:s/>και<text:s/>συντάξεις<text:s/>των<text:s/>εν<text:s/>ενεργεία<text:s/>και<text:s/>συνταξιούχων<text:s/>δικαστικών<text:s/>λειτουργών<text:s/>που<text:s/>προέρχονται<text:s/>αποκλειστικά<text:s/>και<text:s/>μόνο<text:s/>από<text:s/>την<text:s/>ιδιότητά<text:s/>τους<text:s/>αυτή,<text:s/>λαμβάνοντας<text:s/>υπόψη<text:s/>ότι<text:s/>οι<text:s/>ακαθάριστες<text:s/>(μικτές)<text:s/>αποδοχές<text:s/>και<text:s/>συντάξεις<text:s/>εξ’<text:s/>αυτής<text:s/>τους<text:s/>της<text:s/>ιδιότητας<text:s/>μειώνονται<text:s/>εκ<text:s/>των<text:s/>προτέρων<text:s/>κατά<text:s/>25%.<text:s/>Το<text:s/>ποσοστό<text:s/>25%<text:s/>των<text:s/>εν<text:s/>λόγω<text:s/>ακαθαρίστων<text:s/>αποδοχών<text:s/>και<text:s/>συντάξεων<text:s/>αποστέλλεται<text:s/>με<text:s/>τον<text:s/></text:span><text:span text:style-name="T106_3">κωδικό<text:s/>47<text:s/></text:span><text:span text:style-name="T106_4">του<text:s/>αρχείου<text:s/>εισοδήματος<text:s/>από<text:s/>μισθωτή<text:s/>εργασία<text:s/>και<text:s/>συντάξεις.<text:s/>Βάσει<text:s/>της<text:s/>υπ’<text:s/>αριθμ.<text:s/>288/2016<text:s/>ομόφωνης<text:s/>γνωμοδότησης<text:s/>της<text:s/>Α΄<text:s/>Τακτικής<text:s/>Ολομέλειας<text:s/>του<text:s/>ΝΣΚ<text:s/>η<text:s/>οποία<text:s/>έγινε<text:s/>αποδεκτή<text:s/>από<text:s/>τον<text:s/>Υπουργό<text:s/>Οικονομικών,<text:s/>τα<text:s/>αναφερόμενα<text:s/>στην<text:s/>παρούσα<text:s/>παράγραφο<text:s/>εφαρμόζονται<text:s/>ανάλογα<text:s/>και<text:s/>για<text:s/>τους<text:s/>λειτουργούς<text:s/>του<text:s/>ΝΣΚ<text:s/>(εν<text:s/>ενεργεία<text:s/>και<text:s/>συνταξιούχους),<text:s/>καθώς<text:s/>και<text:s/>για<text:s/>τα<text:s/>μέλη<text:s/>των<text:s/>οικογενειών<text:s/>των<text:s/>αποβιωσάντων<text:s/>δικαστικών<text:s/>λειτουργών<text:s/>και<text:s/>λειτουργών<text:s/>του<text:s/>ΝΣΚ,<text:s/>τα<text:s/>οποία<text:s/>συνταξιοδοτούνται<text:s/>κατά<text:s/>μεταβίβαση,<text:s/>σύμφωνα<text:s/>με<text:s/>τις<text:s/>διατάξεις<text:s/>του<text:s/>συνταξιοδοτικού<text:s/>νόμου,<text:s/>λόγω<text:s/>του<text:s/>θανάτου<text:s/>των<text:s/>λειτουργών<text:s/>αυτών<text:s/>και<text:s/>μόνο<text:s/>για<text:s/>το<text:s/>τμήμα<text:s/>που<text:s/>αφορά<text:s/>τις<text:s/>κατά<text:s/>μεταβίβαση<text:s/>συντάξεις<text:s/>(όχι<text:s/>δηλαδή<text:s/>και<text:s/>για<text:s/>τα<text:s/>λοιπά<text:s/>εισοδήματα<text:s/>αυτών).</text:span></text:p>
      <text:p text:style-name="P107"><text:span text:style-name="T107_1">10.</text:span><text:span text:style-name="T107_2"><text:s/></text:span><text:span text:style-name="T107_3">Σε<text:s/>περιπτώσεις<text:s/>αχρεωστήτως<text:s/>καταβληθέντων<text:s/>ποσών</text:span><text:span text:style-name="T107_4">,<text:s/>είτε<text:s/>αποδοχών,<text:s/>είτε<text:s/>συντάξεων<text:s/>τα<text:s/>οποία<text:s/>αφορούν<text:s/>το<text:s/></text:span><text:span text:style-name="T107_5">φορολογικό<text:s/>έτος<text:s/>2016<text:s/></text:span><text:span text:style-name="T107_6">και<text:s/>εφόσον<text:s/>το<text:s/>ποσό<text:s/>έχει<text:s/>επιστραφεί<text:s/>πλήρως<text:s/>από<text:s/>τον<text:s/>φορολογούμενο,<text:s/>οι<text:s/>φορείς<text:s/>που<text:s/>έχουν<text:s/>ενταχθεί<text:s/>και<text:s/>καταβάλλουν<text:s/>αμοιβές<text:s/>μέσω<text:s/>της<text:s/>Ενιαίας<text:s/>Αρχής<text:s/>Πληρωμών<text:s/>(ΕΑΠ)<text:s/>καθώς<text:s/>και<text:s/>η<text:s/>ΗΔΙΚΑ<text:s/>για<text:s/>όσα<text:s/>ταμεία<text:s/>ασκεί<text:s/>την<text:s/>εποπτεία,<text:s/>είναι<text:s/>υπόχρεοι<text:s/>σε<text:s/>υποβολή<text:s/>ηλεκτρονικού<text:s/>αρχείου.<text:s/>Δεδομένου<text:s/>ότι<text:s/>στις<text:s/>περιπτώσεις<text:s/>αυτές<text:s/>καλούνται<text:s/>οι<text:s/>φορολογούμενοι<text:s/>να<text:s/>επιστρέψουν<text:s/>τα<text:s/>πληρωτέα<text:s/>ποσά<text:s/>με<text:s/>τα<text:s/>οποία<text:s/>πιστώθηκαν<text:s/>σύμφωνα<text:s/>με<text:s/>τις<text:s/>καταστάσεις<text:s/>μισθοδοσίας<text:s/>ή<text:s/>συντάξεων<text:s/></text:span><text:span text:style-name="T107_7">συν<text:s/>τον<text:s/>φόρο<text:s/>που<text:s/>παρακρατήθηκε<text:s/>και<text:s/>αποδόθηκε,<text:s/></text:span><text:span text:style-name="T107_8">επισημαίνεται<text:s/>η<text:s/>προσοχή<text:s/>στους<text:s/>ανωτέρω<text:s/>υπόχρεους<text:s/>υποβολής<text:s/>ηλεκτρονικού<text:s/>αρχείου,<text:s/>ούτως<text:s/>ώστε<text:s/>να<text:s/>αποστέλλουν<text:s/>ως<text:s/>καθαρές<text:s/>φορολογητέες<text:s/>αποδοχές<text:s/>ή<text:s/>συντάξεις<text:s/>τις<text:s/>νέες<text:s/>αποδοχές<text:s/>ή<text:s/>συντάξεις<text:s/>που<text:s/>προκύπτουν,<text:s/>αφού<text:s/>πρώτα<text:s/>αφαιρέσουν<text:s/>από<text:s/>τις<text:s/>αρχικές<text:s/>καθαρές<text:s/>(προ<text:s/>φόρου)<text:s/>την<text:s/>ανωτέρω<text:s/>επιστροφή<text:s/>(πληρωτέο<text:s/>συν<text:s/>φόρο).<text:s/>Ο<text:s/>παρακρατηθείς<text:s/>φόρος<text:s/>αποστέλλεται<text:s/>όπως<text:s/>αυτός<text:s/>παρακρατήθηκε<text:s/>και<text:s/>αποδόθηκε<text:s/>πριν<text:s/>την<text:s/>επιστροφή,<text:s/>καθόσον<text:s/>αυτός<text:s/>συμψηφίζεται<text:s/>κατά<text:s/>την<text:s/>εκκαθάριση<text:s/>της<text:s/>δήλωσης<text:s/>φορολογίας<text:s/>εισοδήματος<text:s/>φορολογικού<text:s/>έτους<text:s/>2016<text:s/>(σχετ.<text:s/>έγγραφο<text:s/>Δ12Α<text:s/>1099005<text:s/>ΕΞ<text:s/>3/7/2014).</text:span></text:p>
      <text:p text:style-name="P108"><text:span text:style-name="T108_1">Στην<text:s/>περίπτωση<text:s/>που<text:s/>η<text:s/>επιστροφή<text:s/>των<text:s/>αχρεωστήτως<text:s/>καταβληθέντων<text:s/>αφορά<text:s/>το<text:s/></text:span><text:span text:style-name="T108_2">φορολογικό<text:s/>έτος<text:s/>2015</text:span><text:span text:style-name="T108_3">,<text:s/>αποστέλλεται<text:s/>ηλεκτρονικό<text:s/>αρχείο<text:s/>για<text:s/>τις<text:s/>περιπτώσεις<text:s/>αυτές,<text:s/>σύμφωνα<text:s/>με<text:s/>την<text:s/>κωδικοποίηση<text:s/>εισοδήματος<text:s/>μισθωτής<text:s/>εργασίας,<text:s/>συντάξεων<text:s/>της<text:s/>ΠΟΛ1274/30-12-2015.<text:s/>Βάσει<text:s/>των<text:s/>νέων<text:s/>αυτών<text:s/>βεβαιώσεων<text:s/>υποβάλλονται<text:s/>ηλεκτρονικά<text:s/>τροποποιητικές<text:s/>δηλώσεις<text:s/>από<text:s/>τους<text:s/>φορολογούμενους.</text:span></text:p>
      <text:p text:style-name="P109"><text:span text:style-name="T109_1">Στην<text:s/>περίπτωση<text:s/>που<text:s/>η<text:s/>επιστροφή<text:s/>των<text:s/>αχρεωστήτως<text:s/>καταβληθέντων<text:s/>αφορά<text:s/>το<text:s/></text:span><text:span text:style-name="T109_2">φορολογικό<text:s/>έτος<text:s/>2014<text:s/>και<text:s/>προηγούμενα</text:span><text:span text:style-name="T109_3">,<text:s/></text:span><text:span text:style-name="T109_4">δεν<text:s/></text:span><text:span text:style-name="T109_5">αποστέλλεται<text:s/>ηλεκτρονικό<text:s/>αρχείο<text:s/>για<text:s/>τις<text:s/>περιπτώσεις<text:s/>αυτές<text:s/>αλλά<text:s/>χορηγούνται<text:s/>νέες<text:s/>βεβαιώσεις<text:s/>σε<text:s/>έντυπη<text:s/>μορφή<text:s/>για<text:s/>τα<text:s/>έτη<text:s/>αυτά,<text:s/>οι<text:s/>οποίες<text:s/>αποτυπώνουν<text:s/>σύμφωνα<text:s/>με<text:s/>τα<text:s/>ανωτέρω<text:s/>την<text:s/>επιστροφή<text:s/>των<text:s/>αχρεωστήτως<text:s/>καταβληθέντων<text:s/>ποσών.<text:s/>Βάσει<text:s/>των<text:s/>νέων<text:s/>αυτών<text:s/>βεβαιώσεων<text:s/>υποβάλλονται<text:s/>τροποποιητικές<text:s/>δηλώσεις<text:s/>από<text:s/>τους<text:s/>φορολογούμενους<text:s/>στη<text:s/>Δ.Ο.Υ.</text:span></text:p>
      <text:p text:style-name="P110"><text:span text:style-name="T110_1">11.</text:span><text:span text:style-name="T110_2"><text:s/>Για<text:s/>την<text:s/>εφαρμογή<text:s/>των<text:s/>διατάξεων<text:s/>των<text:s/>τεσσάρων<text:s/>τελευταίων<text:s/>εδαφίων<text:s/>της<text:s/>περίπτωσης<text:s/>δ’<text:s/>της<text:s/>παραγράφου<text:s/>1<text:s/>του<text:s/>άρθρου<text:s/>64<text:s/>του<text:s/>ν.4172/2013<text:s/>εισάγεται<text:s/>νέος<text:s/>κωδικός,<text:s/>στον<text:s/>οποίο<text:s/>ο<text:s/>αρχικός<text:s/>ανάδοχος<text:s/>καταχωρεί<text:s/>το<text:s/>ποσό<text:s/>της<text:s/>ακαθάριστης<text:s/>αμοιβής<text:s/>και<text:s/>τον<text:s/>φόρο<text:s/>που<text:s/>παρακρατήθηκε<text:s/>από<text:s/>τον<text:s/>κύριο<text:s/>του<text:s/>έργου<text:s/>και<text:s/>ο<text:s/>οποίος<text:s/>συμψηφίζεται<text:s/>από<text:s/>τον<text:s/>αναλογούντα<text:s/>φόρο<text:s/>της<text:s/>κατασκευάστριας<text:s/>εταιρείας<text:s/>ή<text:s/>κοινοπραξίας<text:s/>βάσει<text:s/>βεβαιώσεων<text:s/>που<text:s/>χορηγεί<text:s/>σε<text:s/>αυτές<text:s/>σύμφωνα<text:s/>με<text:s/>τα<text:s/>οριζόμενα<text:s/>στις<text:s/>υπόψη<text:s/>διατάξεις.<text:s/>Στη<text:s/>συνέχεια,<text:s/>ο<text:s/>αρχικός<text:s/>ανάδοχος<text:s/>(νομικό<text:s/>πρόσωπο,<text:s/>νομική<text:s/>οντότητα<text:s/>που<text:s/>ασκεί<text:s/>επιχειρηματική<text:s/>δραστηριότητα)<text:s/>θα<text:s/>πρέπει<text:s/>να<text:s/>διαγράψει<text:s/>κατά<text:s/>την<text:s/>υποβολή<text:s/>της<text:s/>δήλωσης<text:s/>φορολογίας<text:s/>εισοδήματός<text:s/>του<text:s/>τον<text:s/>ως<text:s/>άνω<text:s/>παρακρατηθέντα<text:s/>από<text:s/>τον<text:s/>κύριο<text:s/>του<text:s/>έργου<text:s/>φόρο<text:s/>από<text:s/>τους<text:s/>αντίστοιχους<text:s/>κωδικούς<text:s/>των<text:s/>παρακρατηθέντων<text:s/>φόρων.</text:span></text:p>
      <text:p text:style-name="P111"><text:span text:style-name="T111_1">Όσον<text:s/>αφορά<text:s/>την<text:s/>υποβολή<text:s/>του<text:s/>ηλεκτρονικού<text:s/>αρχείου<text:s/>βεβαιώσεων<text:s/>στην<text:s/>περίπτωση<text:s/>αυτή,<text:s/>κατά<text:s/>την<text:s/>κωδικοποίηση<text:s/>του<text:s/>εισοδήματος<text:s/>από<text:s/>επιχειρηματική<text:s/>δραστηριότητα,<text:s/>ο<text:s/>κύριος<text:s/>του<text:s/>έργου<text:s/>χρησιμοποιεί<text:s/>τον<text:s/>κωδικό<text:s/>2,<text:s/>ενώ<text:s/>ο<text:s/>αρχικός<text:s/>ανάδοχος<text:s/>χρησιμοποιεί<text:s/>τον<text:s/>κωδικό<text:s/>14.</text:span></text:p>
      <text:p text:style-name="P112"><text:span text:style-name="T112_1">12.</text:span><text:span text:style-name="T112_2"><text:s/>Στα<text:s/>εισοδήματα<text:s/>από<text:s/>μερίσματα<text:s/>με<text:s/>τον<text:s/>κωδικό<text:s/>1<text:s/>του<text:s/>Παραρτήματος<text:s/>3<text:s/>-<text:s/>Μερίσματα<text:s/>(προ<text:s/>φόρου)<text:s/>ν.π.<text:s/>και<text:s/>νομικών<text:s/>οντοτήτων<text:s/>μη<text:s/>εισηγμένων<text:s/>στο<text:s/>Χρηματιστήριο<text:s/>Αθηνών<text:s/>με<text:s/>διπλογραφικά<text:s/>βιβλία<text:s/>-<text:s/>περιλαμβάνονται<text:s/>και<text:s/>τα<text:s/>μερίσματα<text:s/>μετοχών<text:s/>σε<text:s/>αλλοδαπό<text:s/>χρηματιστήριο.<text:s/>Δεν<text:s/>περιλαμβάνονται<text:s/>τα<text:s/>προμερίσματα<text:s/>ΑΕ,<text:s/>καθώς<text:s/>και<text:s/>οι<text:s/>προσωρινές<text:s/>απολήψεις<text:s/>ΕΠΕ<text:s/>και<text:s/>ΙΚΕ,<text:s/>καθόσον<text:s/>αυτά<text:s/>αποτελούν<text:s/>εισόδημα<text:s/>του<text:s/>φορολογικού<text:s/>έτους<text:s/>2017.</text:span></text:p>
      <text:p text:style-name="P113"><text:span text:style-name="T113_1">13.</text:span><text:span text:style-name="T113_2"><text:s/>Στα<text:s/>μερίσματα<text:s/>με<text:s/>τον<text:s/>κωδικό<text:s/>2<text:s/>-<text:s/>Μερίσματα<text:s/>ν.π.<text:s/>και<text:s/>νομικών<text:s/>οντοτήτων<text:s/>μη<text:s/>εισηγμένων<text:s/>στο<text:s/>Χρηματιστήριο<text:s/>Αθηνών<text:s/>με<text:s/>απλογραφικά<text:s/>βιβλία-<text:s/>δεν<text:s/>συμπληρώνεται<text:s/>φόρος,<text:s/>διότι<text:s/>δεν<text:s/>παρακρατείται,<text:s/>αφού<text:s/>τα<text:s/>εισοδήματα<text:s/>αυτά<text:s/>δεν<text:s/>φορολογούνται.<text:s/>Ο<text:s/>κωδικός<text:s/>αυτός<text:s/>συμπληρώνεται<text:s/>μόνο<text:s/>όταν<text:s/>ο<text:s/>δικαιούχος<text:s/>είναι<text:s/>φυσικό<text:s/>πρόσωπο.</text:span></text:p>
      <text:p text:style-name="P114"><text:span text:style-name="T114_1">14.</text:span><text:span text:style-name="T114_2"><text:s/>Στα<text:s/>εισοδήματα<text:s/>από<text:s/>τόκους<text:s/>με<text:s/>τον<text:s/>κωδικό<text:s/>3<text:s/>-<text:s/>Τόκοι<text:s/>(προ<text:s/>φόρου)<text:s/>εκτός<text:s/>τόκων<text:s/>που<text:s/>αφορούν<text:s/>τραπεζικές<text:s/>καταθέσεις<text:s/>–<text:s/>περιλαμβάνονται<text:s/>όλες<text:s/>οι<text:s/>κατηγορίες<text:s/>των<text:s/>τόκων<text:s/>που<text:s/>υπάγονται<text:s/>σε<text:s/>φόρο,<text:s/>εκτός<text:s/>από<text:s/>τους<text:s/>τόκους<text:s/>τραπεζικών<text:s/>καταθέσεων<text:s/>της<text:s/>Απόφασης<text:s/>ΠΟΛ.<text:s/>1033/2014<text:s/>(τόκοι<text:s/>εταιρικών<text:s/>ομολόγων,<text:s/>τόκοι<text:s/>δανεισμού,<text:s/>οι<text:s/>τόκοι<text:s/>των<text:s/>εφάπαξ<text:s/>χρηματικών<text:s/>ποσών<text:s/>που<text:s/>καταβάλλονται<text:s/>από<text:s/>το<text:s/>λογαριασμό<text:s/>νεότητας<text:s/>του<text:s/>Ο.Τ.Ε<text:s/>Α.Ε<text:s/>,<text:s/>τόκοι<text:s/>από<text:s/>δικαστικές<text:s/>αποφάσεις<text:s/>κλπ)<text:s/>.</text:span></text:p>
      <text:p text:style-name="P115"><text:span text:style-name="T115_1">15.</text:span><text:span text:style-name="T115_2"><text:s/>Ο<text:s/>κωδικός<text:s/>5,<text:s/>που<text:s/>αφορά<text:s/>σε<text:s/>μερίσματα<text:s/>που<text:s/>απαλλάσσονται<text:s/>του<text:s/>φόρου<text:s/>(πχ.<text:s/>ναυτιλιακά<text:s/>μερίσματα),<text:s/>συμπληρώνεται<text:s/>μόνο<text:s/>όταν<text:s/>ο<text:s/>δικαιούχος<text:s/>είναι<text:s/>φυσικό<text:s/>πρόσωπο.</text:span></text:p>
      <text:p text:style-name="P116"><text:span text:style-name="T116_1">16.</text:span><text:span text:style-name="T116_2"><text:s/>O<text:s/>κωδικός<text:s/>6<text:s/>αφορά<text:s/>τόκους<text:s/>που<text:s/>απαλλάσσονται<text:s/>του<text:s/>φόρου,<text:s/>όπως<text:s/>πχ.<text:s/>τόκοι<text:s/>Ομολόγων<text:s/>Ελληνικού<text:s/>Δημοσίου,<text:s/>Εντόκων<text:s/>Γραμματίων<text:s/>Ελληνικού<text:s/>Δημοσίου<text:s/>και<text:s/>συμπληρώνεται<text:s/>μόνο<text:s/>όταν<text:s/>ο<text:s/>δικαιούχος<text:s/>είναι<text:s/>φυσικό<text:s/>πρόσωπο.</text:span></text:p>
      <text:p text:style-name="P117"><text:span text:style-name="T117_1">17.</text:span><text:span text:style-name="T117_2"><text:s/></text:span><text:span text:style-name="T117_3">Σε<text:s/>κανένα<text:s/>από<text:s/>τα<text:s/>εισοδήματα<text:s/>του<text:s/>παραρτήματος<text:s/>3<text:s/>(μερίσματα,<text:s/>τόκοι,<text:s/>δικαιώματα)<text:s/>δεν<text:s/>υπάρχουν<text:s/>κρατήσεις<text:s/>και<text:s/>οι<text:s/>ακαθάριστες<text:s/>αποδοχές<text:s/>ταυτίζονται<text:s/>με<text:s/>τις<text:s/>καθαρές.<text:s/>Ο<text:s/>φόρος<text:s/>που<text:s/>αναλογεί<text:s/>είναι<text:s/>αυτός<text:s/>που<text:s/>παρακρατείται.<text:s/>Ομοίως<text:s/>στα<text:s/>εισοδήματα<text:s/>αυτά<text:s/>δεν<text:s/>παρακρατείται<text:s/>ειδική<text:s/>εισφορά<text:s/>αλληλεγγύης<text:s/>και<text:s/>χαρτόσημο.</text:span></text:p>
      <text:p text:style-name="P118"><text:span text:style-name="T118_1">18.</text:span><text:span text:style-name="T118_2"><text:s/>Για<text:s/>καταβολή<text:s/>εισοδημάτων<text:s/>που<text:s/>αφορούν<text:s/>μερίσματα<text:s/>νομικών<text:s/>προσώπων<text:s/>και<text:s/>νομικών<text:s/>οντοτήτων<text:s/>μη<text:s/>εισηγμένων<text:s/>στο<text:s/>Χρηματιστήριο<text:s/>Αθηνών,<text:s/>τόκων<text:s/>(εκτός<text:s/>των<text:s/>τόκων<text:s/>τραπεζικών<text:s/>καταθέσεων)<text:s/>και<text:s/>δικαιωμάτων<text:s/>σε<text:s/>νομικά<text:s/>πρόσωπα<text:s/>ή<text:s/>νομικές<text:s/>οντότητες<text:s/>που<text:s/>δεν<text:s/>έχουν<text:s/>τη<text:s/>φορολογική<text:s/>κατοικία<text:s/>τους<text:s/>και<text:s/>δεν<text:s/>διατηρούν<text:s/>μόνιμη<text:s/>εγκατάσταση<text:s/>στην<text:s/>Ελλάδα,<text:s/>δεν<text:s/>απαιτείται<text:s/>η<text:s/>υποβ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4172/2013.</text:span></text:p>
      <text:p text:style-name="P119"><text:span text:style-name="T119_1">19.</text:span><text:span text:style-name="T119_2"><text:s/>Για<text:s/>καταβολή<text:s/>εισοδημάτων<text:s/>που<text:s/>αφορούν<text:s/>μερίσματα<text:s/>νομικών<text:s/>προσώπων<text:s/>και<text:s/>νομικών<text:s/>οντοτήτων<text:s/>μη<text:s/>εισηγμένων<text:s/>στο<text:s/>Χρηματιστήριο<text:s/>Αθηνών,<text:s/>τόκων<text:s/>(εκτός<text:s/>των<text:s/>τόκων<text:s/>τραπεζικών<text:s/>καταθέσεων)<text:s/>και<text:s/>δικαιωμάτων<text:s/>σε<text:s/>ημεδαπά<text:s/>νομικά<text:s/>πρόσωπα<text:s/>ή<text:s/>νομικές<text:s/>οντότητες<text:s/>ή<text:s/>σε<text:s/>μόνιμη<text:s/>εγκατάσταση<text:s/>στην<text:s/>Ελλάδα<text:s/>αλλοδαπών<text:s/>νομικών<text:s/>πρόσωπων,<text:s/>για<text:s/>τα<text:s/>οποία<text:s/>δεν<text:s/>προβλέπεται<text:s/>παρακράτηση<text:s/>φόρου,<text:s/></text:span><text:span text:style-name="T119_3">δεν<text:s/>απαιτείται<text:s/></text:span><text:span text:style-name="T119_4">η<text:s/>υποβ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4172/2013.</text:span></text:p>
      <text:h text:style-name="P120" text:outline-level="6"><text:span text:style-name="T120_1">Άρθρο<text:s/>8</text:span><text:span text:style-name="T120_2"><text:s/></text:span></text:h>
      <text:h text:style-name="P121" text:outline-level="6"><text:span text:style-name="T121_1">Ημερομηνία<text:s/>υποβολής</text:span></text:h>
      <text:p text:style-name="P122"><text:span text:style-name="T122_1">1.</text:span><text:span text:style-name="T122_2"><text:s/>Για<text:s/>το<text:s/>φορολογικό<text:s/>έτος<text:s/>2016<text:s/>ως<text:s/>καταληκτική<text:s/>ημερομηνία<text:s/>εμπρόθεσμης<text:s/>υποβολής<text:s/>ορίζεται<text:s/>η<text:s/></text:span><text:span text:style-name="T122_3">31<text:s/>Μαρτίου<text:s/>2017</text:span><text:span text:style-name="T122_4">Ειδικά<text:s/>για<text:s/>τις<text:s/>περιπτώσεις<text:s/>καταβολής<text:s/>μερισμάτων<text:s/>σε<text:s/>φυσικά<text:s/>πρόσωπα<text:s/>από<text:s/>νομικά<text:s/>πρόσωπα<text:s/>και<text:s/>νομικές<text:s/>οντότητες<text:s/>με<text:s/>απλογραφικά<text:s/>βιβλία,<text:s/>ως<text:s/>καταληκτική<text:s/>ημερομηνία<text:s/>εμπρόθεσμης<text:s/>υποβολής<text:s/>ορίζεται<text:s/>η<text:s/></text:span><text:span text:style-name="T122_5">30<text:s/>Ιουνίου<text:s/>2017.</text:span></text:p>
      <text:p text:style-name="P123"><text:span text:style-name="T123_1">2.</text:span><text:span text:style-name="T123_2"><text:s/>Ως<text:s/>ημερομηνία<text:s/>υποβολής,<text:s/>κατά<text:s/>την<text:s/>ηλεκτρονική<text:s/>υποβολή,<text:s/>θεωρείται<text:s/>η<text:s/>ημερομηνία<text:s/>αποδοχής<text:s/>και<text:s/>επιτυχούς<text:s/>καταχώρησης<text:s/>αυτών<text:s/>στο<text:s/>σύστημα<text:s/>υποβολής<text:s/>των<text:s/>σχετικών<text:s/>βεβαιώσεων<text:s/>του<text:s/>TAXISnet<text:s/>με<text:s/>αυτόματη<text:s/>απόδοση<text:s/>στον<text:s/>αποστολέα<text:s/>–<text:s/>υπόχρεο<text:s/>μοναδικού<text:s/>αριθμού<text:s/>καταχώρησης.</text:span></text:p>
      <text:p text:style-name="P124"><text:span text:style-name="T124_1">3.</text:span><text:span text:style-name="T124_2"><text:s/>Επισημαίνεται<text:s/>ότι<text:s/></text:span><text:span text:style-name="T124_3">η<text:s/>μη<text:s/>υποβολή</text:span><text:span text:style-name="T124_4"><text:s/>του<text:s/>ηλεκτρονικού<text:s/>αρχείου<text:s/>βεβαιώσεων<text:s/>επισύρει<text:s/>τις<text:s/>κυρώσεις<text:s/>που<text:s/>προβλέπονται<text:s/>από<text:s/>τις<text:s/>διατάξεις<text:s/>του<text:s/>άρθρου<text:s/>54<text:s/>του<text:s/>ΚΦΔ<text:s/>(ν.4174/2013).</text:span></text:p>
      <text:h text:style-name="P125" text:outline-level="6"><text:span text:style-name="T125_1">Άρθρο<text:s/>9</text:span><text:span text:style-name="T125_2"><text:s/></text:span></text:h>
      <text:h text:style-name="P126" text:outline-level="6"><text:span text:style-name="T126_1">Αποδεικτικό<text:s/>ηλεκτρονικής<text:s/>υποβολής</text:span></text:h>
      <text:p text:style-name="P127"><text:span text:style-name="T127_1">Μετά<text:s/>την<text:s/>αποστολή<text:s/>του<text:s/>ηλεκτρονικού<text:s/>αρχείου<text:s/>βεβαιώσεων<text:s/>ως<text:s/>αποδεικτικά<text:s/>υποβολής<text:s/>εμφανίζονται<text:s/>και<text:s/>εκτυπώνονται<text:s/>κατά<text:s/>περίπτωση<text:s/>τα<text:s/>παρακάτω:</text:span></text:p>
      <text:p text:style-name="P128"><text:span text:style-name="T128_1">1<text:s/></text:span><text:span text:style-name="T128_2">.</text:span><text:span text:style-name="T128_3">Το<text:s/>φορολογικό<text:s/>έτος.</text:span></text:p>
      <text:p text:style-name="P129"><text:span text:style-name="T129_1">2<text:s/></text:span><text:span text:style-name="T129_2">.</text:span><text:span text:style-name="T129_3">Ο<text:s/>αριθμός<text:s/>και<text:s/>η<text:s/>ημερομηνία<text:s/>υποβολής<text:s/>δήλωσης<text:s/>TAXISnet.</text:span></text:p>
      <text:p text:style-name="P130"><text:span text:style-name="T130_1">3<text:s/></text:span><text:span text:style-name="T130_2">.</text:span><text:span text:style-name="T130_3">Το<text:s/>ονοματεπώνυμο<text:s/>ή<text:s/>η<text:s/>επωνυμία<text:s/>και<text:s/>ο<text:s/>Α.Φ.Μ.<text:s/>δηλούντος.</text:span></text:p>
      <text:p text:style-name="P131"><text:span text:style-name="T131_1">4<text:s/></text:span><text:span text:style-name="T131_2">.</text:span><text:span text:style-name="T131_3">Το<text:s/>σύνολο<text:s/>των<text:s/>ακαθαρίστων<text:s/>αποδοχών,<text:s/>αμοιβών<text:s/>και<text:s/>εισοδημάτων.</text:span></text:p>
      <text:p text:style-name="P132"><text:span text:style-name="T132_1">5<text:s/></text:span><text:span text:style-name="T132_2">.</text:span><text:span text:style-name="T132_3">Το<text:s/>σύνολο<text:s/>των<text:s/>καθαρών<text:s/>αποδοχών.</text:span></text:p>
      <text:p text:style-name="P133"><text:span text:style-name="T133_1">6<text:s/></text:span><text:span text:style-name="T133_2">.</text:span><text:span text:style-name="T133_3">Το<text:s/>σύνολο<text:s/>των<text:s/>αναλογούντων<text:s/>φόρων,<text:s/>προκειμένου<text:s/>για<text:s/>αποδοχές<text:s/>από<text:s/>μισθωτή<text:s/>εργασία<text:s/>και<text:s/>συντάξεις.</text:span></text:p>
      <text:p text:style-name="P134"><text:span text:style-name="T134_1">7<text:s/></text:span><text:span text:style-name="T134_2">.</text:span><text:span text:style-name="T134_3">Το<text:s/>σύνολο<text:s/>των<text:s/>παρακρατηθέντων<text:s/>φόρων.</text:span></text:p>
      <text:p text:style-name="P135"><text:span text:style-name="T135_1">8<text:s/></text:span><text:span text:style-name="T135_2">.</text:span><text:span text:style-name="T135_3">Το<text:s/>σύνολο<text:s/></text:span><text:span text:style-name="T135_4">των<text:s/>παρακρατηθέντων<text:s/>ποσών<text:s/>της<text:s/>ειδικής<text:s/>εισφοράς<text:s/>αλληλεγγύης<text:s/>του<text:s/>άρθρου<text:s/>29<text:s/>του<text:s/>ν.<text:s/>3986/2011<text:s/>και<text:s/>του<text:s/>άρθρου<text:s/>43Α<text:s/>ν.4172/2013<text:s/></text:span><text:span text:style-name="T135_5">προκειμένου<text:s/>για<text:s/>αποδοχές<text:s/>από<text:s/>μισθωτή<text:s/>εργασία<text:s/>και<text:s/>συντάξεις.</text:span></text:p>
      <text:p text:style-name="P136"><text:span text:style-name="T136_1">9<text:s/></text:span><text:span text:style-name="T136_2">.<text:s/></text:span><text:span text:style-name="T136_3">Χαρτόσημο<text:s/>και<text:s/>ΟΓΑ<text:s/>Χαρτοσήμου.</text:span></text:p>
      <text:h text:style-name="P137" text:outline-level="6"><text:span text:style-name="T137_1">Άρθρο<text:s/></text:span></text:h>
      <text:p text:style-name="P138"><text:span text:style-name="T138_1">10</text:span><text:span text:style-name="T138_2">Ισχύς<text:s/>της<text:s/>απόφασης</text:span></text:p>
      <text:p text:style-name="P139"><text:span text:style-name="T139_1">Η<text:s/>απόφαση<text:s/>αυτή<text:s/>να<text:s/>δημοσιευθεί<text:s/>στην<text:s/>Εφημερίδα<text:s/>της<text:s/>Κυβερνήσεως.</text:span></text:p>
      <text:p text:style-name="P140"><text:span text:style-name="T140_1">Ο<text:s/>ΔΙΟΙΚΗΤΗΣ<text:s/>ΤΗΣ<text:s/>ΑΑΔΕ</text:span></text:p>
      <text:p text:style-name="P141"><text:span text:style-name="T141_1">ΓΕΩΡΓΙΟΣ<text:s/>ΠΙΤΣΙΛΗΣ</text:span></text:p>
      <text:p text:style-name="P142"><text:span text:style-name="T142_1">ΕΠΙΣΥΝΑΠΤΟΝΤΑΙ:</text:span></text:p>
      <text:p text:style-name="P143"><text:span text:style-name="T143_1">1.<text:s/></text:span><text:span text:style-name="T143_2">Έντυπο<text:s/>(Φ–01.042)<text:s/>για<text:s/>δημοσίευση<text:s/>στο<text:s/>Εθνικό<text:s/>Τυπογραφείο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5">
          <table:table-cell table:style-name="Cell9">
            <text:p text:style-name="P144"><text:span text:style-name="T144_1">2.</text:span></text:p>
          </table:table-cell>
          <table:table-cell table:style-name="Cell10">
            <text:p text:style-name="P145"><text:span text:style-name="T145_1">Παράρτημα<text:s/>1</text:span></text:p>
          </table:table-cell>
          <table:table-cell table:style-name="Cell11">
            <text:p text:style-name="P146"><text:span text:style-name="T146_1">»</text:span></text:p>
          </table:table-cell>
          <table:table-cell table:style-name="Cell12">
            <text:p text:style-name="P147"><text:span text:style-name="T147_1">»</text:span></text:p>
          </table:table-cell>
        </table:table-row>
        <table:table-row table:style-name="Row6">
          <table:table-cell table:style-name="Cell13">
            <text:p text:style-name="P148"><text:span text:style-name="T148_1">3.</text:span></text:p>
          </table:table-cell>
          <table:table-cell table:style-name="Cell14">
            <text:p text:style-name="P149"><text:span text:style-name="T149_1">Έντυπο(Φ–01.043)</text:span></text:p>
          </table:table-cell>
          <table:table-cell table:style-name="Cell15">
            <text:p text:style-name="P150"><text:span text:style-name="T150_1">»</text:span></text:p>
          </table:table-cell>
          <table:table-cell table:style-name="Cell16">
            <text:p text:style-name="P151"><text:span text:style-name="T151_1">»</text:span></text:p>
          </table:table-cell>
        </table:table-row>
        <table:table-row table:style-name="Row7">
          <table:table-cell table:style-name="Cell17">
            <text:p text:style-name="P152"><text:span text:style-name="T152_1">4.</text:span></text:p>
          </table:table-cell>
          <table:table-cell table:style-name="Cell18">
            <text:p text:style-name="P153"><text:span text:style-name="T153_1">Παράρτημα<text:s/>2</text:span></text:p>
          </table:table-cell>
          <table:table-cell table:style-name="Cell19">
            <text:p text:style-name="P154"><text:span text:style-name="T154_1">»</text:span></text:p>
          </table:table-cell>
          <table:table-cell table:style-name="Cell20">
            <text:p text:style-name="P155"><text:span text:style-name="T155_1">»</text:span></text:p>
          </table:table-cell>
        </table:table-row>
        <table:table-row table:style-name="Row8">
          <table:table-cell table:style-name="Cell21">
            <text:p text:style-name="P156"><text:span text:style-name="T156_1">5.</text:span></text:p>
          </table:table-cell>
          <table:table-cell table:style-name="Cell22">
            <text:p text:style-name="P157"><text:span text:style-name="T157_1">Έντυπο(Φ–01.044)</text:span></text:p>
          </table:table-cell>
          <table:table-cell table:style-name="Cell23">
            <text:p text:style-name="P158"><text:span text:style-name="T158_1">»</text:span></text:p>
          </table:table-cell>
          <table:table-cell table:style-name="Cell24">
            <text:p text:style-name="P159"><text:span text:style-name="T159_1">»</text:span></text:p>
          </table:table-cell>
        </table:table-row>
        <table:table-row table:style-name="Row9">
          <table:table-cell table:style-name="Cell25">
            <text:p text:style-name="P160"><text:span text:style-name="T160_1">6.</text:span></text:p>
          </table:table-cell>
          <table:table-cell table:style-name="Cell26">
            <text:p text:style-name="P161"><text:span text:style-name="T161_1">Παράρτημα<text:s/>3</text:span></text:p>
          </table:table-cell>
          <table:table-cell table:style-name="Cell27">
            <text:p text:style-name="P162"><text:span text:style-name="T162_1">»</text:span></text:p>
          </table:table-cell>
          <table:table-cell table:style-name="Cell28">
            <text:p text:style-name="P163"><text:span text:style-name="T163_1">»</text:span></text:p>
          </table:table-cell>
        </table:table-row>
      </table:table>
      <text:p text:style-name="P164"><text:span text:style-name="T164_1">ΠΙΝΑΚΑΣ<text:s/>ΔΙΑΝΟΜΗΣ</text:span></text:p>
      <text:p text:style-name="P165"><text:span text:style-name="T165_1">Ι.<text:s/>ΑΠΟΔΕΚΤΕΣ<text:s/>ΓΙΑ<text:s/>ΕΝΕΡΓΕΙΑ<text:s/></text:span><text:span text:style-name="T165_2">-<text:s/></text:span><text:span text:style-name="T165_3">ΚΟΙΝΟΠΟΙΗΣΗ</text:span></text:p>
      <text:p text:style-name="P166"><text:span text:style-name="T166_1">1<text:s/>.ΠΙΝΑΚΕΣ<text:s/>Α΄-<text:s/>ΚΓ΄</text:span></text:p>
      <text:p text:style-name="P167"><text:span text:style-name="T167_1">2<text:s/></text:span><text:span text:style-name="T167_2">.</text:span><text:span text:style-name="T167_3">Εθνικό<text:s/>Τυπογραφείο<text:s/>(για<text:s/>δημοσίευση<text:s/>στην<text:s/>Εφημερίδα<text:s/>της<text:s/>Κυβερνήσεως)</text:span></text:p>
      <text:p text:style-name="P168"><text:span text:style-name="T168_1">ΙΙ.<text:s/>ΕΣΩΤΕΡΙΚΗ<text:s/>ΔΙΑΝΟΜΗ</text:span></text:p>
      <text:p text:style-name="P169"><text:span text:style-name="T169_1">1.<text:s/>Γραφείο<text:s/>κ.<text:s/>Υπουργού<text:s/>Οικονομικών</text:span></text:p>
      <text:p text:style-name="P170"><text:span text:style-name="T170_1">2.<text:s/>Γραφείο<text:s/>κας<text:s/>Υφυπουργού<text:s/>Οικονομικών</text:span></text:p>
      <text:p text:style-name="P171"><text:span text:style-name="T171_1">3.<text:s/>Γραφείο<text:s/>κ.<text:s/>Διοικητή<text:s/>ΑΑΔΕ</text:span></text:p>
      <text:p text:style-name="P172"><text:span text:style-name="T172_1">4.<text:s/>Γραφείο<text:s/>κ.<text:s/>Γεν.<text:s/>Γραμματέα<text:s/>Γ.Γ.Π.Σ.</text:span></text:p>
      <text:p text:style-name="P173"><text:span text:style-name="T173_1">5.<text:s/>Γραφεία<text:s/>κ.κ.<text:s/>Γεν.<text:s/>Δ/ντών</text:span></text:p>
      <text:p text:style-name="P174"><text:span text:style-name="T174_1">6.<text:s/>Γραφείο<text:s/>Τύπου<text:s/>και<text:s/>Δημοσίων<text:s/>Σχέσεων<text:s/>(20<text:s/>αντίγραφα)</text:span></text:p>
      <text:p text:style-name="P175"><text:span text:style-name="T175_1">7.<text:s/>Δ/νση<text:s/>Εφαρμογής<text:s/>Άμεσης<text:s/>Φορολογίας</text:span></text:p>
      <text:p text:style-name="P176"><text:span text:style-name="T176_1">α)</text:span><text:span text:style-name="T176_2"><text:tab/></text:span><text:span text:style-name="T176_3">Γραφείο<text:s/>κ.<text:s/>Δ/ντή</text:span></text:p>
      <text:p text:style-name="P177"><text:span text:style-name="T177_1">β)</text:span><text:span text:style-name="T177_2"><text:tab/></text:span><text:span text:style-name="T177_3">Τμήμα<text:s/>Α΄<text:s/>(5<text:s/>αντίγραφα)</text:span></text:p>
      <text:p text:style-name="P178"><text:span text:style-name="T178_1">γ)</text:span><text:span text:style-name="T178_2"><text:tab/></text:span><text:span text:style-name="T178_3">Τμήμα<text:s/>Β΄<text:s/>(1<text:s/>αντίγραφο)</text:span></text:p>
      <text:p text:style-name="P179"><text:span text:style-name="T179_1">δ)</text:span><text:span text:style-name="T179_2"><text:tab/></text:span><text:span text:style-name="T179_3">Τμήμα<text:s/>Γ΄<text:s/>(1<text:s/>αντίγραφο)</text:span></text:p>
      <text:p text:style-name="P180"><text:span text:style-name="T180_1">ε)</text:span><text:span text:style-name="T180_2"><text:tab/></text:span><text:span text:style-name="T180_3">Τμήμα<text:s/>Δ΄<text:s/>(1<text:s/>αντίγραφο)</text:span></text:p>
      <text:p text:style-name="P181"><text:span text:style-name="T181_1">8.<text:s/>Δ/νση<text:s/>Παροχής<text:s/>Φορολογικών<text:s/>Υπηρεσιών<text:s/>(5<text:s/>αντίγραφα).</text:span></text:p>
      <text:p text:style-name="P182"><text:span text:style-name="T182_1">9.<text:s/>Δ/νση<text:s/>Ηλεκτρονικής<text:s/>Διακυβέρνησης<text:s/>(5<text:s/>αντίγραφα).</text:span></text:p>
      <text:p text:style-name="P183"><text:span text:style-name="T183_1">10.<text:s/>Δ/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