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 style:text-underline-style="solid" style:text-underline-color="font-color"/>
    </style:style>
    <style:style style:name="T1_3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Ι<text:s/></text:span><text:span text:style-name="T1_2">Αριθμ.<text:s/>Φ.80020/55164</text:span><text:span text:style-name="T1_3">/Δ.15.957<text:s/></text:span></text:p>
      <text:p text:style-name="P2"><text:span text:style-name="T2_1">Τροποποίηση<text:s/>της<text:s/>υπ’<text:s/>αριθμ.<text:s/>Φ.80020/44136/Δ.</text:span></text:p>
      <text:p text:style-name="P3"><text:span text:style-name="T3_1">15.747/20.10.2016<text:s/>υπουργικής<text:s/>απόφασης<text:s/>(Β’<text:s/>3455)<text:s/>“Καθορισμός<text:s/>ποσοστού<text:s/>εισφοράς<text:s/>και<text:s/>ασφαλιστικών<text:s/>κατηγοριών<text:s/>στους<text:s/>αυτοτελώς<text:s/>απασχολούμενους<text:s/>ασφαλισμένους<text:s/>Τομέων<text:s/>Πρόνοιας<text:s/>που<text:s/>δεν<text:s/>υπάγονται<text:s/>σε<text:s/>ασφαλιστική<text:s/>κατηγορία”.</text:span></text:p>
      <text:p text:style-name="P4"><text:span text:style-name="T4_1">Ο<text:s/>ΥΦΥΠΟΥΡΓΟΣ<text:s/>ΕΡΓΑΣΙΑΣ,<text:s/>ΚΟΙΝΩΝΙΚΗΣ<text:s/>ΑΣΦΑΛΙΣΗΣ<text:s/>ΚΑΙ<text:s/>ΚΟΙΝΩΝΙΚΗΣ<text:s/>ΑΛΛΗΛΕΓΓΥΗΣ</text:span></text:p>
      <text:p text:style-name="P5"><text:span text:style-name="T5_1">Έχοντας<text:s/>υπόψη:</text:span></text:p>
      <text:p text:style-name="P6"><text:span text:style-name="T6_1">1.<text:s/>Τις<text:s/>διατάξεις<text:s/>της<text:s/>παρ.4,<text:s/>του<text:s/>άρθρου<text:s/>35,<text:s/>του<text:s/>ν.<text:s/>4387/2016<text:s/>«Ενιαίο<text:s/>Σύστημα<text:s/>Κοινωνικής<text:s/>Ασφάλειας<text:s/>-<text:s/>Μεταρρύθμιση<text:s/>ασφαλιστικού<text:s/>-<text:s/>συνταξιοδοτικού<text:s/>συστήματος<text:s/>-<text:s/>Ρυθμίσεις<text:s/>φορολογίας<text:s/>εισοδήματος<text:s/>και<text:s/>τυχερών<text:s/>παιγνίων<text:s/>και<text:s/>άλλες<text:s/>διατάξεις»<text:s/>(Α’<text:s/>85),<text:s/>όπως<text:s/>ισχύει<text:s/>μετά<text:s/>την<text:s/>τροποποίησή<text:s/>του<text:s/>με<text:s/>το<text:s/>άρθρο<text:s/>δεύτερο<text:s/>παρ.<text:s/>4<text:s/>του<text:s/>ν.<text:s/>4393/2016<text:s/>(Α’<text:s/>106)<text:s/>και<text:s/>το<text:s/>άρθρο<text:s/>41<text:s/>του<text:s/>ν.<text:s/>4415/2016<text:s/>(Α’<text:s/>159).</text:span></text:p>
      <text:p text:style-name="P7"><text:span text:style-name="T7_1">2.<text:s/>Τις<text:s/>διατάξεις<text:s/>του<text:s/>άρθρου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(Α’<text:s/>29).</text:span></text:p>
      <text:p text:style-name="P8"><text:span text:style-name="T8_1">3.<text:s/>Τις<text:s/>διατάξεις<text:s/>των<text:s/>άρθρων<text:s/>52<text:s/>και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/τος<text:s/>63/2005<text:s/>(Α’<text:s/>98).</text:span></text:p>
      <text:p text:style-name="P9"><text:span text:style-name="T9_1">4.<text:s/>Τις<text:s/>διατάξεις<text:s/>του<text:s/>π.δ.<text:s/>113/2014<text:s/>«Οργανισμός<text:s/>Υπουργείου<text:s/>Εργασίας<text:s/>Κοινωνικής<text:s/>Ασφάλισης<text:s/>και<text:s/>Πρόνοιας»<text:s/>όπως<text:s/>ισχύει<text:s/>(Α’<text:s/>180).</text:span></text:p>
      <text:p text:style-name="P10"><text:span text:style-name="T10_1">5.<text:s/>Τις<text:s/>διατάξεις<text:s/>του<text:s/>π.δ.<text:s/>125/2016<text:s/>«Διορισμός<text:s/>Αντιπροέδρου<text:s/>της<text:s/>Κυβέρνησης,<text:s/>Υπουργών,<text:s/>Αναπληρωτών<text:s/>Υπουργών<text:s/>και<text:s/>Υφυπουργών»<text:s/>(Α’<text:s/>210).</text:span></text:p>
      <text:p text:style-name="P11"><text:span text:style-name="T11_1">6.<text:s/>Την<text:s/>αριθμ.<text:s/>Υ5/27.1.2015<text:s/>απόφαση<text:s/>του<text:s/>Πρωθυπουργού<text:s/>«Σύσταση<text:s/>Θέσεων<text:s/>Αναπληρωτών<text:s/>Υπουργών<text:s/>και<text:s/>Υφυπουργών»<text:s/>(Β’<text:s/>204).</text:span></text:p>
      <text:p text:style-name="P12"><text:span text:style-name="T12_1">7.<text:s/>Την<text:s/>υπ’<text:s/>αριθμ.<text:s/>οικ.<text:s/>44549/Δ9.12193/9.10.2015<text:s/>(B’<text:s/>2169)<text:s/>υπουργική<text:s/>απόφαση<text:s/>«Ανάθεση<text:s/>αρμοδιοτήτων<text:s/>στον<text:s/>Υφυπουργό<text:s/>Εργασίας,<text:s/>Κοινωνικής<text:s/>Ασφάλισης<text:s/>και<text:s/>Κοινωνικής<text:s/>Αλληλεγγύης,<text:s/>Αναστάσιο<text:s/>Πετρόπουλο»<text:s/>και<text:s/>την<text:s/>υπ’<text:s/>αριθμ.<text:s/>54051/Δ9.14200/22.11.2016<text:s/>(Β’<text:s/>3801)<text:s/>υπουργική<text:s/>απόφαση<text:s/>τροποποίησής<text:s/>της.</text:span></text:p>
      <text:p text:style-name="P13"><text:span text:style-name="T13_1">8.<text:s/>Την<text:s/>υπ’<text:s/>αριθμ.<text:s/>Φ.80020/44136/Δ.15.7472/20.10.2016<text:s/>υπουργική<text:s/>απόφαση<text:s/>«Καθορισμός<text:s/>ποσοστού<text:s/>εισφοράς<text:s/>και<text:s/>ασφαλιστικών<text:s/>κατηγοριών<text:s/>στους<text:s/>αυτοτελώς<text:s/>απασχολούμενους<text:s/>ασφαλισμένους<text:s/>Τομέων<text:s/>Πρόνοιας<text:s/>που<text:s/>δεν<text:s/>υπάγονται<text:s/>σε<text:s/>ασφαλιστική<text:s/>κατηγορία»<text:s/>(Β’<text:s/>3455).</text:span></text:p>
      <text:p text:style-name="P14"><text:span text:style-name="T14_1">9.<text:s/>Τις<text:s/>υπ’<text:s/>αριθμ.<text:s/>25908/496/2016<text:s/>(Β’<text:s/>1604)<text:s/>«Καθορισμός<text:s/>των<text:s/>τεχνικών<text:s/>παραμέτρων<text:s/>υπολογισμού<text:s/>των<text:s/>εφάπαξ<text:s/>παροχών»<text:s/>και<text:s/>οικ.26334/894/8.6.2016<text:s/>(Β’<text:s/>1623)<text:s/>«Συμπλήρωση<text:s/>της<text:s/>αριθμ.<text:s/>25908/469/7.6.2016<text:s/>απόφασης<text:s/>του<text:s/>Υφυπουργού<text:s/>Εργασίας,<text:s/>Κοινωνικής<text:s/>Ασφάλισης<text:s/>και<text:s/>Κοινωνικής<text:s/>Αλληλεγγύης<text:s/>(ΦΕΚ<text:s/>Β’<text:s/>1604)<text:s/>«Καθορισμός<text:s/>των<text:s/>τεχνικών<text:s/>παραμέτρων<text:s/>υπολογισμού<text:s/>των<text:s/>εφάπαξ<text:s/>παροχών»<text:s/>υπουργικές<text:s/>αποφάσεις.</text:span></text:p>
      <text:p text:style-name="P15"><text:span text:style-name="T15_1">10.<text:s/>Τα<text:s/>αριθμ.<text:s/>33091/1166/28.9.2016<text:s/>και<text:s/>53621/1921/<text:s/>28.11.2016<text:s/>έγγραφα<text:s/>της<text:s/>Δ/νσης<text:s/>Οικονομικής<text:s/>Εποπτείας<text:s/>και<text:s/>Επιθεώρησης<text:s/>Νομικών<text:s/>Προσώπων<text:s/>του<text:s/>Υπουργείου<text:s/>Εργασίας,<text:s/>Κοινωνικής<text:s/>Ασφάλισης<text:s/>και<text:s/>Κοινωνικής<text:s/>Αλληλεγγύης<text:s/>με<text:s/>τις<text:s/>συνημμένες<text:s/>σ’<text:s/>αυτά<text:s/>Οικονομικές<text:s/>Εκθέσεις<text:s/>(9ος/2016)<text:s/>και<text:s/>(28.11.2106)<text:s/>αντίστοιχα.</text:span></text:p>
      <text:p text:style-name="P16"><text:span text:style-name="T16_1">11.<text:s/>Την<text:s/>αριθμ.<text:s/>πρωτ.<text:s/>44966/1573<text:s/>Εισηγητική<text:s/>Έκθεση<text:s/>Δημοσιονομικών<text:s/>Επιπτώσεων<text:s/>της<text:s/>Γ.Δ.Ο.Υ.<text:s/>βάσει<text:s/>του<text:s/>αρθ.<text:s/>24,<text:s/>παρ.<text:s/>5,<text:s/>εδαφ.<text:s/>ε,<text:s/>του<text:s/>ν.<text:s/>4270/2014<text:s/>(A’<text:s/>143).</text:span></text:p>
      <text:p text:style-name="P17"><text:span text:style-name="T17_1">12.<text:s/>Το<text:s/>γεγονός<text:s/>ότι<text:s/>από<text:s/>τις<text:s/>διατάξεις<text:s/>της<text:s/>παρούσας<text:s/>απόφασης,<text:s/>δεν<text:s/>προκαλείται<text:s/>οικονομική<text:s/>επιβάρυνση<text:s/>σε<text:s/>βάρος<text:s/>του<text:s/>κρατικού<text:s/>προϋπολογισμού<text:s/>και<text:s/>του<text:s/>Προϋπολογισμού<text:s/>των<text:s/>Φορέων<text:s/>Κοινωνικής<text:s/>Ασφάλισης,<text:s/>αποφασίζουμε:</text:span></text:p>
      <text:p text:style-name="P18"><text:span text:style-name="T18_1">H<text:s/>παράγραφος<text:s/>γ)<text:s/>του<text:s/>άρθρου<text:s/>7<text:s/>της<text:s/>υπ’<text:s/>αριθμ.<text:s/>Φ.80020/<text:s/>44136/Δ.15.7472/20.10.2016<text:s/>υπουργικής<text:s/>απόφασης<text:s/>(Β’<text:s/>3455)<text:s/>«Καθορισμός<text:s/>ποσοστού<text:s/>εισφοράς<text:s/>και<text:s/>ασφαλιστικών<text:s/>κατηγοριών<text:s/>στους<text:s/>αυτοτελώς<text:s/>απασχολούμενους<text:s/>ασφαλισμένους<text:s/>Τομέων<text:s/>Πρόνοιας<text:s/>που<text:s/>δεν<text:s/>υπάγονται<text:s/>σε<text:s/>ασφαλιστική<text:s/>κατηγορία»,<text:s/>τροποποιείται<text:s/>από<text:s/>την<text:s/>ημερομηνία<text:s/>που<text:s/>ισχύει,<text:s/>ως<text:s/>εξής:</text:span></text:p>
      <text:p text:style-name="P19"><text:span text:style-name="T19_1">«γ)<text:s/>Ως<text:s/>μηνιαίο<text:s/>εισόδημα<text:s/>για<text:s/>την<text:s/>κατηγορία<text:s/>Ε1<text:s/>θεωρείται<text:s/>το<text:s/>ποσό<text:s/>των<text:s/>625<text:s/>€<text:s/>(εξακοσίων<text:s/>είκοσι<text:s/>πέντε<text:s/>ευρώ)<text:s/>Ως<text:s/>μηνιαίο<text:s/>εισόδημα<text:s/>για<text:s/>την<text:s/>κατηγορία<text:s/>Ε2<text:s/>θεωρείται<text:s/>το<text:s/>ποσό<text:s/>των<text:s/>1.000<text:s/>€<text:s/>(χιλίων<text:s/>ευρώ)</text:span></text:p>
      <text:p text:style-name="P20"><text:span text:style-name="T20_1">Ως<text:s/>μηνιαίο<text:s/>εισόδημα<text:s/>για<text:s/>την<text:s/>κατηγορία<text:s/>Ε3<text:s/>θεωρείται<text:s/>το<text:s/>ποσό<text:s/>των<text:s/>1.250<text:s/>€<text:s/>(χιλίων<text:s/>διακοσίων<text:s/>πενήντα<text:s/>ευρώ)</text:span></text:p>
      <text:p text:style-name="P21"><text:span text:style-name="T21_1">Ως<text:s/>μηνιαίο<text:s/>εισόδημα<text:s/>για<text:s/>την<text:s/>κατηγορία<text:s/>Ε4<text:s/>θεωρείται<text:s/>το<text:s/>ποσό<text:s/>των<text:s/>1.500<text:s/>€<text:s/>(χιλίων<text:s/>πεντακοσίων<text:s/>ευρώ)</text:span></text:p>
      <text:p text:style-name="P22"><text:span text:style-name="T22_1">Ως<text:s/>μηνιαίο<text:s/>εισόδημα<text:s/>για<text:s/>την<text:s/>κατηγορία<text:s/>Ε5<text:s/>θεωρείται<text:s/>το<text:s/>ποσό<text:s/>των<text:s/>1.875<text:s/>€<text:s/>(χιλίων<text:s/>οκτακοσίων<text:s/>εβδομήντα<text:s/>πέντε<text:s/>ευρώ)».</text:span></text:p>
      <text:p text:style-name="P23"><text:span text:style-name="T23_1">Η<text:s/>απόφαση<text:s/>αυτή<text:s/>να<text:s/>δημοσιευθεί<text:s/>στην<text:s/>Εφημερίδα<text:s/>της<text:s/>Κυβερνήσεως.</text:span></text:p>
      <text:p text:style-name="P24"><text:span text:style-name="T24_1">Αθήνα,<text:s/>22<text:s/>Φεβρουαρίου<text:s/>2017</text:span></text:p>
      <text:p text:style-name="P25"><text:span text:style-name="T25_1">Ο<text:s/>Υφυπουργός</text:span></text:p>
      <text:p text:style-name="P26"><text:span text:style-name="T26_1">ΑΝΑΣΤΑΣΙΟΣΠΕΤΡ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