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ΑΜΕΣΗΣ</text:span></text:p>
      <text:p text:style-name="P8"><text:span text:style-name="T8_1">ΦΟΡΟΛΟΓΙΑΣ</text:span></text:p>
      <text:h text:style-name="P9" text:outline-level="1"><text:span text:style-name="T9_1">ΤΜΗΜΑ<text:s/>Γ΄</text:span></text:h>
      <text:h text:style-name="P10" text:outline-level="1"><text:span text:style-name="T10_1">-<text:s/>ΦΟΡΟΥ<text:s/>ΠΛΟΙΩΝ<text:s/>ΚΑΙ<text:s/>ΝΑΥΤΙΛΙΑΚΩΝ<text:s/>ΕΤΑΙΡΕΙΩΝ</text:span></text:h>
      <text:p text:style-name="P11"><text:span text:style-name="T11_1">ΑΔΑ:<text:s/>7ΙΥΜΗ-7Η9</text:span></text:p>
      <text:p text:style-name="P12"><text:span text:style-name="T12_1">Αριθ.<text:s/>ΦΕΚ:Β΄614</text:span></text:p>
      <text:p text:style-name="P13"><text:span text:style-name="T13_1">Αθήνα,<text:s/>23<text:s/>Φεβρουαρίου<text:s/>2017</text:span></text:p>
      <text:p text:style-name="P14"><text:span text:style-name="T14_1">Ταχ.<text:s/>Δ/νση</text:span></text:p>
      <text:p text:style-name="P15"><text:span text:style-name="T15_1">Ταχ.<text:s/>Κώδικας<text:s/>Πληροφορίες<text:s/>Τηλέφωνο</text:span></text:p>
      <text:p text:style-name="P16"><text:span text:style-name="T16_1">Fax</text:span></text:p>
      <text:p text:style-name="P17"><text:span text:style-name="T17_1">:<text:s/>Καρ.<text:s/>Σερβίας<text:s/>10</text:span></text:p>
      <text:p text:style-name="P18"><text:span text:style-name="T18_1">:<text:s/>10184</text:span></text:p>
      <text:p text:style-name="P19"><text:span text:style-name="T19_1">:<text:s/>Βλάχου<text:s/>Μ.</text:span></text:p>
      <text:p text:style-name="P20"><text:span text:style-name="T20_1">:<text:s/>210-3375079,149</text:span></text:p>
      <text:p text:style-name="P21"><text:span text:style-name="T21_1">:<text:s/>210-3375001</text:span></text:p>
      <text:p text:style-name="P22"><text:span text:style-name="T22_1">ΠΡΟΣ<text:s/>Ως<text:s/>Πίνακας<text:s/>Διανομής</text:span></text:p>
      <text:p text:style-name="P23"><text:span text:style-name="T23_1">ΠΟΛ:1027</text:span></text:p>
      <text:p text:style-name="P24"><text:span text:style-name="T24_1">ΓΕΝΙΚΗ<text:s/>ΔΙΕΥΘΥΝΣΗ<text:s/>ΗΛΕΚΤΡΟΝΙΚΗΣ<text:s/>ΔΙΑΚΥΒΕΡΝΗΣΗΣ</text:span></text:p>
      <text:p text:style-name="P25"><text:span text:style-name="T25_1">&amp;<text:s/>ΑΝΘΡΩΠΙΝΟΥ<text:s/>ΔΥΝΑΜΙΚΟΥ</text:span></text:p>
      <text:p text:style-name="P26"><text:span text:style-name="T26_1">ΔΙΕΥΘΥΝΣΗ<text:s/>ΗΛΕΚΤΡΟΝΙΚΗΣ<text:s/>ΔΙΑΚΥΒΕΡΝΗΣΗΣ<text:s/>Α.Α.Δ.Ε</text:span></text:p>
      <text:p text:style-name="P27"><text:span text:style-name="T27_1">Ταχ.<text:s/>Δ/νση<text:s/>Ταχ.<text:s/>Κωδ<text:s/>Τηλέφωνο<text:s/>Fax</text:span></text:p>
      <text:p text:style-name="P28"><text:span text:style-name="T28_1">Url</text:span></text:p>
      <text:p text:style-name="P29"><text:span text:style-name="T29_1">:<text:s/>Χανδρή<text:s/>1<text:s/>&amp;<text:s/>Θεσσαλονίκης</text:span></text:p>
      <text:p text:style-name="P30"><text:span text:style-name="T30_1">:<text:s/>183<text:s/>46<text:s/>Μοσχάτο</text:span></text:p>
      <text:p text:style-name="P31"><text:span text:style-name="T31_1">:<text:s/>210-4802204</text:span></text:p>
      <text:p text:style-name="P32"><text:span text:style-name="T32_1">:<text:s/>210-4822209</text:span></text:p>
      <text:p text:style-name="P33"><text:span text:style-name="T33_1"><text:a xlink:type="simple" xlink:href="http://www.aade.gr/"><text:span text:style-name="T33_2">:</text:span><text:span text:style-name="T33_3">www.aade.gr</text:span></text:a></text:span></text:p>
      <text:p text:style-name="P34"><text:span text:style-name="T34_1">ΘΕΜΑ:<text:s/>«Παράταση<text:s/>της<text:s/>προθεσμίας<text:s/>ηλεκτρονικής<text:s/>υποβολής<text:s/>των<text:s/>δηλώσεων<text:s/>φόρου<text:s/>πλοίων<text:s/>πρώτης<text:s/>κατηγορίας<text:s/>του<text:s/>ν.<text:s/>27/1975».</text:span></text:p>
      <text:p text:style-name="P35"><text:span text:style-name="T35_1">ΑΠΟΦΑΣΗ</text:span></text:p>
      <text:p text:style-name="P36"><text:span text:style-name="T36_1">Η<text:s/>ΥΦΥΠΟΥΡΓΟΣ<text:s/>ΟΙΚΟΝΟΜΙΚΩΝ</text:span></text:p>
      <text:p text:style-name="P37"><text:span text:style-name="T37_1">Έχοντας<text:s/>υπόψη:</text:span></text:p>
      <text:p text:style-name="P38"><text:span text:style-name="T38_1">α.<text:s/>Τις<text:s/>διατάξεις<text:s/>των<text:s/>άρθρων<text:s/>6<text:s/>και<text:s/>18<text:s/>του<text:s/>ν.4174/2013<text:s/>(ΦΕΚ<text:s/>Α΄170)<text:s/>όπως<text:s/>ισχύουν.</text:span></text:p>
      <text:p text:style-name="P39"><text:span text:style-name="T39_1">β.<text:s/>Τις<text:s/>διατάξεις<text:s/>του<text:s/>άρθρου<text:s/>14<text:s/>του<text:s/>ν.<text:s/>27/1975<text:s/>(ΦΕΚ<text:s/>Α΄77/22.4.1975).</text:span></text:p>
      <text:p text:style-name="P40"><text:span text:style-name="T40_1">γ.<text:s/>Τις<text:s/>διατάξεις<text:s/>του<text:s/>άρθρου<text:s/>122<text:s/>του<text:s/>ν.4446/22.12.2016<text:s/>(ΦΕΚ<text:s/>Α<text:s/>240)<text:s/>όπως<text:s/>ισχύουν.</text:span></text:p>
      <text:p text:style-name="P41"><text:span text:style-name="T41_1">δ.<text:s/>Το<text:s/>π.δ.<text:s/>125/2016<text:s/>(Α’210)<text:s/>«Διορισμός<text:s/>Υπουργών,<text:s/>Αναπληρωτών<text:s/>Υπουργών<text:s/>και<text:s/>Υφυπουργών».</text:span></text:p>
      <text:p text:style-name="P42"><text:span text:style-name="T42_1">ε.<text:s/>Την<text:s/>υπ’<text:s/>αριθ.<text:s/>ΥΠΟΙΚ<text:s/>0010218<text:s/>ΕΞ<text:s/>2016/14.11.2016<text:s/>(Β’<text:s/>3696/15.11.2016)<text:s/>απόφαση<text:s/>του<text:s/>Πρωθυπουργού<text:s/>και<text:s/>του<text:s/>Υπουργού<text:s/>Οικονομικών<text:s/>περί<text:s/>«Ανάθεσης<text:s/>αρμοδιοτήτων<text:s/>στην<text:s/>Υφυπουργό<text:s/>Οικονομικών<text:s/>Αικατερίνη<text:s/>Παπανάτσιου».</text:span></text:p>
      <text:p text:style-name="P43"><text:span text:style-name="T43_1">στ.<text:s/>Το<text:s/>π.δ.<text:s/>111/2014<text:s/>(Α΄178)<text:s/>«Οργανισμός<text:s/>του<text:s/>Υπουργείου<text:s/>Οικονομικών»<text:s/>όπως<text:s/>τροποποιήθηκε<text:s/>και<text:s/>ισχύει.</text:span></text:p>
      <text:p text:style-name="P44"><text:span text:style-name="T44_1">ζ.<text:s/>Τις<text:s/>διατάξεις<text:s/>του<text:s/>ν.4389/27.5.2016<text:s/>(ΦΕΚ<text:s/>94Α)<text:s/>περί<text:s/>σύστασης<text:s/>Ανεξάρτητης<text:s/>Αρχής<text:s/>Δημοσίων<text:s/>Εσόδων,<text:s/>όπως<text:s/>ισχύουν,<text:s/>ιδίως<text:s/>το<text:s/>άρθρο<text:s/>41.</text:span></text:p>
      <text:p text:style-name="P45"><text:span text:style-name="T45_1">η.<text:s/>Τις<text:s/>διατάξεις<text:s/>της<text:s/></text:span><text:span text:style-name="T45_2">παραγράφου<text:s/>5<text:s/>του<text:s/>άρθρου<text:s/>18<text:s/>του<text:s/>Ν.<text:s/>2753/1999</text:span><text:span text:style-name="T45_3"><text:s/>(ΦΕΚ<text:s/>249<text:s/>Α΄)<text:s/>σύμφωνα<text:s/>με<text:s/>τις<text:s/>οποίες,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46"><text:span text:style-name="T46_1">θ.<text:s/>Τις<text:s/>διατάξεις<text:s/>της<text:s/>παραγράφου<text:s/>5<text:s/>του<text:s/>άρθρου<text:s/>22<text:s/>του<text:s/>ν.<text:s/>2020/1992<text:s/>(ΦΕΚ<text:s/>Α’34)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47"><text:span text:style-name="T47_1">ι.<text:s/>Την<text:s/>ανάγκη<text:s/>διευκόλυνσης<text:s/>των<text:s/>υπόχρεων<text:s/>σε<text:s/>υποβολή<text:s/>της<text:s/>ετήσιας<text:s/>δήλωσης<text:s/>φόρου<text:s/>πλοίων<text:s/>πρώτης<text:s/>κατηγορίας<text:s/>του<text:s/>ν.<text:s/>27/1975<text:s/>(Α’77)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48"><text:span text:style-name="T48_1">ια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9"><text:span text:style-name="T49_1">Αποφασίζουμε</text:span></text:p>
      <text:p text:style-name="P50"><text:span text:style-name="T50_1">1.<text:s/>Η<text:s/>προθεσμία<text:s/>ηλεκτρονικής<text:s/>υποβολής<text:s/>των<text:s/>δηλώσεων<text:s/>φόρου<text:s/>πλοίων<text:s/>πρώτης<text:s/>κατηγορίας<text:s/>του<text:s/>ν.<text:s/>27/1975<text:s/>(Α’77),<text:s/>ειδικά<text:s/>για<text:s/>το<text:s/>φορολογικό<text:s/>έτος<text:s/>2017,<text:s/>παρατείνεται<text:s/>μέχρι<text:s/>τις<text:s/>20<text:s/>Μαρτίου<text:s/>2017.</text:span></text:p>
      <text:p text:style-name="P51"><text:span text:style-name="T51_1">2.<text:s/>Η<text:s/>απόφαση<text:s/>αυτή<text:s/>να<text:s/>δημοσιευθεί<text:s/>στην<text:s/>Εφημερίδα<text:s/>της<text:s/>Κυβερνήσεως</text:span></text:p>
      <text:p text:style-name="P52"><text:span text:style-name="T52_1">Η<text:s/>ΥΦΥΠΟΥΡΓΟΣ<text:s/>ΟΙΚΟΝΟΜΙΚΩΝ</text:span></text:p>
      <text:p text:style-name="P53"><text:span text:style-name="T53_1">ΑΙΚΑΤΕΡΙΝΗ<text:s/>ΠΑΠΑΝΑΤΣΙΟΥ<text:s/></text:span><text:span text:style-name="T53_2">ΠΙΝΑΚΑΣ<text:s/>ΔΙΑΝΟΜΗΣ</text:span><text:span text:style-name="T53_3">:</text:span></text:p>
      <text:p text:style-name="P54"><text:span text:style-name="T54_1">Ι.<text:s/>ΑΠΟΔΕΚΤΕΣ<text:s/>ΓΙΑ<text:s/>ΕΝΕΡΓΕΙΑ</text:span></text:p>
      <text:p text:style-name="P55"><text:span text:style-name="T55_1">1.<text:s/>Δ.Ο.Υ.<text:s/>ΠΛΟΙΩΝ<text:s/>ΠΕΙΡΑΙΑ</text:span></text:p>
      <text:p text:style-name="P56"><text:span text:style-name="T56_1">2.<text:s/>Διεύθυνση<text:s/>Ηλεκτρονικής<text:s/>Διακυβέρνησης<text:s/>Α.Α.Δ.Ε.</text:span></text:p>
      <text:p text:style-name="P57"><text:span text:style-name="T57_1">3.<text:s/>Διεύθυνση<text:s/>Υποστήριξης<text:s/>Ηλεκτρονικών<text:s/>Υπηρεσιών</text:span></text:p>
      <text:p text:style-name="P58"><text:span text:style-name="T58_1">(με<text:s/>την<text:s/>παράκληση<text:s/>να<text:s/>αναρτηθεί<text:s/>στο<text:s/>δικτυακό<text:s/>τόπο<text:s/>και<text:s/>την<text:s/>Ηλεκτρονική<text:s/>Βιβλιοθήκη<text:s/>της<text:s/>Α.Α.Δ.Ε.)</text:span></text:p>
      <text:p text:style-name="P59"><text:span text:style-name="T59_1">4.<text:s/>Εθνικό<text:s/>Τυπογραφείο</text:span></text:p>
      <text:p text:style-name="P60"><text:span text:style-name="T60_1">ΙΙ.<text:s/>ΑΠΟΔΕΚΤΕΣ<text:s/>ΓΙΑ<text:s/>ΚΟΙΝΟΠΟΙΗΣΗ</text:span></text:p>
      <text:p text:style-name="P61"><text:span text:style-name="T61_1">1.<text:s/>Αποδέκτες<text:s/>πινάκων<text:s/>Α’(εκτός<text:s/>του<text:s/>3),<text:s/>Ζ΄<text:s/>,<text:s/>Η΄(εκτός<text:s/>του<text:s/>4,10<text:s/>και<text:s/>11),<text:s/>Θ΄(μόνο<text:s/>στα<text:s/>1,2,10,16<text:s/>και<text:s/>18)<text:s/>Ι΄,<text:s/>Κ΄</text:span></text:p>
      <text:p text:style-name="P62"><text:span text:style-name="T62_1">2.<text:s/>Κεντρική<text:s/>Υπηρεσία<text:s/>ΣΔΟΕ<text:s/>και<text:s/>Περιφερειακές<text:s/>Διευθύνσεις<text:s/>του</text:span></text:p>
      <text:p text:style-name="P63"><text:span text:style-name="T63_1">3.<text:s/>Υπουργείο<text:s/>Ναυτιλίας<text:s/>και<text:s/>Νησιωτικής<text:s/>Πολιτικής</text:span></text:p>
      <text:p text:style-name="P64"><text:span text:style-name="T64_1">Ακτή<text:s/>Βασιλειάδη,<text:s/>18510<text:s/>Πειραιάς<text:s/>(προς<text:s/>ενημέρωση<text:s/>των<text:s/>σχετικών<text:s/>εποπτευόμενων<text:s/>φορέων<text:s/>και<text:s/>επιχειρήσεων)</text:span></text:p>
      <text:p text:style-name="P65"><text:span text:style-name="T65_1">α.<text:s/>Γραφείο<text:s/>κ.<text:s/>Υπουργού</text:span></text:p>
      <text:p text:style-name="P66"><text:span text:style-name="T66_1">β.<text:s/>Γραφείο<text:s/>κ.<text:s/>Γενικού<text:s/>Γραμματέα</text:span></text:p>
      <text:p text:style-name="P67"><text:span text:style-name="T67_1">4.<text:s/>Υπουργείο<text:s/>Οικονομίας,<text:s/>Ανάπτυξης<text:s/>&amp;<text:s/>Τουρισμού(προς<text:s/>ενημέρωση<text:s/>των<text:s/>σχετικών<text:s/>εποπτευόμενων<text:s/>φορέων<text:s/>και<text:s/>επιχειρήσεων).</text:span></text:p>
      <text:p text:style-name="P68"><text:span text:style-name="T68_1">5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69"><text:span text:style-name="T69_1">6.<text:s/>Αποδέκτες<text:s/>πίνακα<text:s/>ΚΓ΄(μόνο<text:s/>στα<text:s/>1,2,3,4,5,6<text:s/>και<text:s/>15)</text:span></text:p>
      <text:p text:style-name="P70"><text:span text:style-name="T70_1">ΙΙΙ.<text:s/>ΕΣΩΤΕΡΙΚΗ<text:s/>ΔΙΑΝΟΜΗ</text:span></text:p>
      <text:p text:style-name="P71"><text:span text:style-name="T71_1">1.<text:s/>Γραφείο<text:s/>κ.<text:s/>Υπουργού<text:s/>Οικονομικών</text:span></text:p>
      <text:p text:style-name="P72"><text:span text:style-name="T72_1">2.<text:s/>Γραφείο<text:s/>κας<text:s/>Υφυπουργού<text:s/>Οικονομικών</text:span></text:p>
      <text:p text:style-name="P73"><text:span text:style-name="T73_1">3.<text:s/>Γραφείο<text:s/>κ.<text:s/>Διοικητή<text:s/>της<text:s/>Ανεξάρτητης<text:s/>Αρχής<text:s/>Δημοσίων<text:s/>Εσόδων</text:span></text:p>
      <text:p text:style-name="P74"><text:span text:style-name="T74_1">4.<text:s/>Γραφείο<text:s/>κ.<text:s/>Αναπλ.<text:s/>Γενικού<text:s/>Δ/ντή<text:s/>Φορολογικής<text:s/>Διοίκησης</text:span></text:p>
      <text:p text:style-name="P75"><text:span text:style-name="T75_1">5.<text:s/>Γραφεία<text:s/>κ.κ.<text:s/>Γενικών<text:s/>Δ/ντών<text:s/>της<text:s/>Α.Α.Δ.Ε.</text:span></text:p>
      <text:p text:style-name="P76"><text:span text:style-name="T76_1">6.<text:s/>Δ/νση<text:s/>Εφαρμογής<text:s/>Άμεσης<text:s/>Φορολογίας<text:s/>–<text:s/>Τμήματα<text:s/>Α’<text:s/>,<text:s/>Β'<text:s/>,<text:s/>Γ’<text:s/>,<text:s/>Δ’</text:span></text:p>
      <text:p text:style-name="P77"><text:span text:style-name="T77_1">7.<text:s/>Αυτοτελές<text:s/>Τμήμα<text:s/>Συντονισμού<text:s/>Μεταρρυθμιστικών<text:s/>Δράσεων<text:s/>και<text:s/>Επικοινωνίας</text:span></text:p>
      <text:p text:style-name="P78"><text:span text:style-name="T78_1">8.<text:s/>Δ/νση<text:s/>Νομικής<text:s/>Υποστήριξης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